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第2季-公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衛生福利部國民健康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公款補(捐)助團體、縣市政府及個人情形季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中華民國105年第2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5436904" table:formula="of:=SUM([.C7:.C9])" table:style-name="ce10">
            <text:p>5,436,904<text:s/></text:p>
          </table:table-cell>
          <table:table-cell office:value-type="float" office:value="9236904" table:formula="of:=SUM([.D7:.D9])" table:style-name="ce10">
            <text:p>9,236,904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5年2-6月</text:p>
          </table:table-cell>
          <table:table-cell office:value-type="float" office:value="5400000" table:style-name="ce10">
            <text:p>5,400,000<text:s/></text:p>
          </table:table-cell>
          <table:table-cell office:value-type="float" office:value="9200000" table:formula="of:=[.C7]+3800000" table:style-name="ce10">
            <text:p>9,200,000<text:s/></text:p>
          </table:table-cell>
          <table:table-cell office:value-type="string" table:style-name="ce11">
            <text:p>油症患者遺屬撫慰金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5年6月</text:p>
          </table:table-cell>
          <table:table-cell office:value-type="float" office:value="28104" table:style-name="ce10">
            <text:p>28,104<text:s/></text:p>
          </table:table-cell>
          <table:table-cell office:value-type="float" office:value="28104" table:formula="of:=[.C8]" table:style-name="ce10">
            <text:p>28,104<text:s/></text:p>
          </table:table-cell>
          <table:table-cell office:value-type="string" table:style-name="ce11">
            <text:p>油症患者健康檢查費用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13">
            <text:p>民眾</text:p>
          </table:table-cell>
          <table:table-cell office:value-type="float" office:value="1050623" table:style-name="ce14">
            <text:p>1050623</text:p>
          </table:table-cell>
          <table:table-cell office:value-type="float" office:value="8800" table:style-name="ce10">
            <text:p>8,800<text:s/></text:p>
          </table:table-cell>
          <table:table-cell office:value-type="float" office:value="8800" table:style-name="ce10">
            <text:p>8,800<text:s/></text:p>
          </table:table-cell>
          <table:table-cell office:value-type="string" table:style-name="ce11">
            <text:p>兒童發展篩檢轉介確診費用</text:p>
          </table:table-cell>
          <table:table-cell table:style-name="ce11"/>
          <table:table-cell table:number-columns-repeated="16378" table:style-name="ce12"/>
        </table:table-row>
        <table:table-row table:style-name="ro6">
          <table:table-cell office:value-type="string" table:style-name="ce8">
            <text:p>二、個人</text:p>
          </table:table-cell>
          <table:table-cell table:style-name="ce9"/>
          <table:table-cell office:value-type="float" office:value="708000" table:formula="of:=SUM([.C11:.C12])" table:style-name="ce10">
            <text:p>708,000<text:s/></text:p>
          </table:table-cell>
          <table:table-cell office:value-type="float" office:value="1414000" table:formula="of:=SUM([.D11:.D12])" table:style-name="ce10">
            <text:p>1,414,000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7">
          <table:table-cell office:value-type="string" table:style-name="ce11">
            <text:p>民眾</text:p>
          </table:table-cell>
          <table:table-cell office:value-type="string" table:style-name="ce9">
            <text:p>105年1月</text:p>
          </table:table-cell>
          <table:table-cell office:value-type="float" office:value="0" table:style-name="ce20">
            <text:p>0<text:s/></text:p>
          </table:table-cell>
          <table:table-cell office:value-type="float" office:value="706000" table:style-name="ce20">
            <text:p>706,000<text:s/></text:p>
          </table:table-cell>
          <table:table-cell office:value-type="string" table:style-name="ce11">
            <text:p>退休人員105年度春節慰問金</text:p>
          </table:table-cell>
          <table:table-cell office:value-type="string" table:style-name="ce21">
            <text:p>各縣市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1">
            <text:p>民眾</text:p>
          </table:table-cell>
          <table:table-cell office:value-type="string" table:style-name="ce9">
            <text:p>105年5月</text:p>
          </table:table-cell>
          <table:table-cell office:value-type="float" office:value="708000" table:style-name="ce20">
            <text:p>708,000<text:s/></text:p>
          </table:table-cell>
          <table:table-cell office:value-type="float" office:value="708000" table:style-name="ce20">
            <text:p>708,000<text:s/></text:p>
          </table:table-cell>
          <table:table-cell office:value-type="string" table:style-name="ce11">
            <text:p>退休人員105年度端午節慰問金</text:p>
          </table:table-cell>
          <table:table-cell office:value-type="string" table:style-name="ce21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5">
            <text:p>合計</text:p>
          </table:table-cell>
          <table:table-cell table:style-name="ce16"/>
          <table:table-cell office:value-type="float" office:value="6144904" table:formula="of:=[.C6]+[.C10]" table:style-name="ce17">
            <text:p><text:s/>6,144,904<text:s/></text:p>
          </table:table-cell>
          <table:table-cell office:value-type="float" office:value="10650904" table:formula="of:=[.D6]+[.D10]" table:style-name="ce17">
            <text:p><text:s/>10,650,904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4" table:style-name="ro9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47244094488189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弘瑩@主計室</meta:initial-creator>
    <dc:creator>李茹意@主計室</dc:creator>
    <meta:creation-date>2016-07-11T01:12:32Z</meta:creation-date>
    <dc:date>2019-07-02T09:11:10Z</dc:date>
  </office:meta>
</office:document-meta>
</file>