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年第1季-公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衛生福利部國民健康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公款補(捐)助團體、縣市政府及個人情形季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105年第1季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本季金額</text:p>
          </table:table-cell>
          <table:table-cell office:value-type="string" table:style-name="ce6">
            <text:p>累計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一、個人</text:p>
          </table:table-cell>
          <table:table-cell table:style-name="ce9"/>
          <table:table-cell office:value-type="float" office:value="3800000" table:formula="of:=SUM([.C7:.C7])" table:style-name="ce10">
            <text:p>3,800,000<text:s/></text:p>
          </table:table-cell>
          <table:table-cell office:value-type="float" office:value="3800000" table:formula="of:=SUM([.D7:.D7])" table:style-name="ce10">
            <text:p>3,800,000<text:s/>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string" table:style-name="ce9">
            <text:p>105年2-3月</text:p>
          </table:table-cell>
          <table:table-cell office:value-type="float" office:value="3800000" table:style-name="ce10">
            <text:p>3,800,000<text:s/></text:p>
          </table:table-cell>
          <table:table-cell office:value-type="float" office:value="3800000" table:style-name="ce10">
            <text:p>3,800,000<text:s/></text:p>
          </table:table-cell>
          <table:table-cell office:value-type="string" table:style-name="ce11">
            <text:p>油症患者遺屬撫慰金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8">
            <text:p>二、個人</text:p>
          </table:table-cell>
          <table:table-cell table:style-name="ce9"/>
          <table:table-cell office:value-type="float" office:value="706000" table:formula="of:=[.C9]" table:style-name="ce10">
            <text:p>706,000<text:s/></text:p>
          </table:table-cell>
          <table:table-cell office:value-type="float" office:value="706000" table:formula="of:=[.D9]" table:style-name="ce10">
            <text:p>706,000<text:s/>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7">
          <table:table-cell office:value-type="string" table:style-name="ce11">
            <text:p>民眾</text:p>
          </table:table-cell>
          <table:table-cell office:value-type="string" table:style-name="ce9">
            <text:p>105年1月</text:p>
          </table:table-cell>
          <table:table-cell office:value-type="float" office:value="706000" table:style-name="ce19">
            <text:p>706,000<text:s/></text:p>
          </table:table-cell>
          <table:table-cell office:value-type="float" office:value="706000" table:style-name="ce19">
            <text:p>706,000<text:s/></text:p>
          </table:table-cell>
          <table:table-cell office:value-type="string" table:style-name="ce11">
            <text:p>退休人員105年度春節慰問金</text:p>
          </table:table-cell>
          <table:table-cell office:value-type="string" table:style-name="ce20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4">
            <text:p>合計</text:p>
          </table:table-cell>
          <table:table-cell table:style-name="ce15"/>
          <table:table-cell office:value-type="float" office:value="4506000" table:formula="of:=[.C6]+[.C8]" table:style-name="ce16">
            <text:p><text:s/>4,506,000<text:s/></text:p>
          </table:table-cell>
          <table:table-cell office:value-type="float" office:value="4506000" table:formula="of:=[.D6]+[.D8]" table:style-name="ce16">
            <text:p><text:s/>4,506,000<text:s/></text:p>
          </table:table-cell>
          <table:table-cell table:number-columns-repeated="2" table:style-name="ce15"/>
          <table:table-cell table:number-columns-repeated="16378" table:style-name="ce1"/>
        </table:table-row>
        <table:table-row table:number-rows-repeated="4" table:style-name="ro8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3">
          <table:table-cell table:number-columns-repeated="16384" table:style-name="ce2"/>
        </table:table-row>
        <table:table-row table:style-name="ro3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0.66in" fo:margin-right="0.27in" style:print-orientation="portrait" style:print-page-order="ttb" style:first-page-number="continue" style:scale-to="58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程弘瑩@主計室</meta:initial-creator>
    <dc:creator>李茹意@主計室</dc:creator>
    <meta:creation-date>2016-04-15T09:52:35Z</meta:creation-date>
    <dc:date>2019-07-02T09:14:03Z</dc:date>
  </office:meta>
</office:document-meta>
</file>