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_21315__20998__20301__91_0_93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91_0_93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FF0000"/>
    </style:style>
    <style:style style:name="ce32" style:family="table-cell" style:parent-style-name="_19968__33324__2-101_24180__24230__35036__21161__36027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2-101_24180__24230__35036__21161__36027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2-101_24180__24230__35036__21161__3602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_21315__20998__20301__91_0_93_" style:data-style-name="N52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2-101_24180__24230__35036__21161__36027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2-101_24180__24230__35036__21161__36027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2-101_24180__24230__35036__21161__36027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2-101_24180__24230__35036__21161__3602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2-101_24180__24230__35036__21161__36027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2-101_24180__24230__35036__21161__36027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2-101_24180__24230__35036__21161__36027_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2-101_24180__24230__35036__21161__3602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Excel_BuiltIn_Comma_0" style:data-style-name="N51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7.858125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4.78895833333333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8.6pt" style:use-optimal-row-height="tru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8.6pt" style:use-optimal-row-height="false" fo:break-before="auto"/>
    </style:style>
    <style:style style:name="ro17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2年第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行政院衛生署國民健康局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公款補(捐)助團體、縣市政府及個人情形季報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中華民國102年第1季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7">
            <text:p>補助事項或支出用途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style-name="ce8"/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number-rows-repeated="7" table:style-name="ro4">
          <table:table-cell table:style-name="ce11"/>
          <table:table-cell table:style-name="ce9"/>
          <table:table-cell table:style-name="ce10"/>
          <table:table-cell table:style-name="ce8"/>
          <table:table-cell table:number-columns-repeated="16380"/>
        </table:table-row>
        <table:table-row table:number-rows-repeated="8" table:style-name="ro4">
          <table:table-cell table:style-name="ce11"/>
          <table:table-cell table:style-name="ce8"/>
          <table:table-cell table:style-name="ce13"/>
          <table:table-cell table:style-name="ce8"/>
          <table:table-cell table:number-columns-repeated="16380"/>
        </table:table-row>
        <table:table-row table:style-name="ro4">
          <table:table-cell office:value-type="string" table:style-name="ce14">
            <text:p>合計</text:p>
          </table:table-cell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  <table:table table:name="102年第2季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行政院衛生署國民健康局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公款補(捐)助團體、縣市政府及個人情形季報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中華民國102年第2季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7">
            <text:p>補助事項或支出用途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台灣人口學會</text:p>
          </table:table-cell>
          <table:table-cell office:value-type="float" office:value="1020618" table:style-name="ce20">
            <text:p>1020618</text:p>
          </table:table-cell>
          <table:table-cell office:value-type="float" office:value="50000" table:style-name="ce21">
            <text:p><text:s/>50,000<text:s/></text:p>
          </table:table-cell>
          <table:table-cell office:value-type="string" table:style-name="ce19">
            <text:p>「2013年臺灣人口學會年會暨學術研討會」補助費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24">
            <text:p>1020418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23">
            <text:p>兒童發展篩檢轉介確診費用(秀偉小兒科診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20">
            <text:p>1020418</text:p>
          </table:table-cell>
          <table:table-cell office:value-type="float" office:value="1600" table:style-name="ce21">
            <text:p><text:s/>1,600<text:s/></text:p>
          </table:table-cell>
          <table:table-cell office:value-type="string" table:style-name="ce19">
            <text:p>兒童發展篩檢轉介確診費用(李朝泰小兒科診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20">
            <text:p>1020418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劉琳榕小兒科診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20">
            <text:p>1020418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楊宏義小兒科診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20">
            <text:p>1020418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蔡迪光小兒科診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20">
            <text:p>1020418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台中市北屯區四民衛生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20">
            <text:p>1020418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張嘉榮診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20">
            <text:p>1020418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豐偉兒科診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19">
            <text:p>1020418</text:p>
          </table:table-cell>
          <table:table-cell office:value-type="float" office:value="3200" table:style-name="ce25">
            <text:p><text:s/>3,200<text:s/></text:p>
          </table:table-cell>
          <table:table-cell office:value-type="string" table:style-name="ce19">
            <text:p>兒童發展篩檢轉介確診費用(簡志彰小兒科診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19">
            <text:p>1020418</text:p>
          </table:table-cell>
          <table:table-cell office:value-type="float" office:value="2400" table:style-name="ce25">
            <text:p><text:s/>2,400<text:s/></text:p>
          </table:table-cell>
          <table:table-cell office:value-type="string" table:style-name="ce19">
            <text:p>兒童發展篩檢轉介確診費用(龍安診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19">
            <text:p>1020418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19">
            <text:p>兒童發展篩檢轉介確診費用(成美醫院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19">
            <text:p>1020418</text:p>
          </table:table-cell>
          <table:table-cell office:value-type="float" office:value="1600" table:style-name="ce25">
            <text:p><text:s/>1,600<text:s/></text:p>
          </table:table-cell>
          <table:table-cell office:value-type="string" table:style-name="ce19">
            <text:p>兒童發展篩檢轉介確診費用(慈安小兒科診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19">
            <text:p>1020418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19">
            <text:p>兒童發展篩檢轉介確診費用(陳奇男診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19">
            <text:p>1020418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19">
            <text:p>兒童發展篩檢轉介確診費用(彰化縣永靖鄉衛生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19">
            <text:p>1020418</text:p>
          </table:table-cell>
          <table:table-cell office:value-type="float" office:value="1600" table:style-name="ce25">
            <text:p><text:s/>1,600<text:s/></text:p>
          </table:table-cell>
          <table:table-cell office:value-type="string" table:style-name="ce19">
            <text:p>兒童發展篩檢轉介確診費用(彰化縣田中鎮衛生所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23">
            <text:p>民眾</text:p>
          </table:table-cell>
          <table:table-cell office:value-type="float" office:value="1020418" table:style-name="ce19">
            <text:p>1020418</text:p>
          </table:table-cell>
          <table:table-cell office:value-type="float" office:value="2400" table:style-name="ce25">
            <text:p><text:s/>2,400<text:s/></text:p>
          </table:table-cell>
          <table:table-cell office:value-type="string" table:style-name="ce19">
            <text:p>兒童發展篩檢轉介確診費用(財團法人天主教若瑟醫院)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6">
            <text:p>合計</text:p>
          </table:table-cell>
          <table:table-cell table:style-name="ce27"/>
          <table:table-cell office:value-type="float" office:value="70800" table:formula="of:=SUM([.C6:.C22])" table:style-name="ce28">
            <text:p><text:s/>70,800<text:s/></text:p>
          </table:table-cell>
          <table:table-cell table:style-name="ce27"/>
          <table:table-cell table:number-columns-repeated="16380" table:style-name="ce22"/>
        </table:table-row>
        <table:table-row table:number-rows-repeated="1048553" table:style-name="ro8">
          <table:table-cell table:number-columns-repeated="16384"/>
        </table:table-row>
      </table:table>
      <table:table table:name="102年第3季" table:style-name="ta3"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衛生福利部國民健康署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6">
            <text:p>公款補(捐)助團體、縣市政府及個人情形季報表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7">
            <text:p>中華民國102年第3季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7">
            <text:p>補助事項或支出用途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社團法人台灣女人學會</text:p>
          </table:table-cell>
          <table:table-cell office:value-type="float" office:value="1020819" table:style-name="ce20">
            <text:p>1020819</text:p>
          </table:table-cell>
          <table:table-cell office:value-type="float" office:value="100000" table:style-name="ce21">
            <text:p><text:s/>100,000<text:s/></text:p>
          </table:table-cell>
          <table:table-cell office:value-type="string" table:style-name="ce19">
            <text:p>「第十六屆528台灣婦女健康行動」計畫經費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3200" table:style-name="ce21">
            <text:p><text:s/>3,200<text:s/></text:p>
          </table:table-cell>
          <table:table-cell office:value-type="string" table:style-name="ce19">
            <text:p>兒童發展篩檢轉介確診費用(李朝泰小兒科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鄭永穆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2400" table:style-name="ce25">
            <text:p><text:s/>2,400<text:s/></text:p>
          </table:table-cell>
          <table:table-cell office:value-type="string" table:style-name="ce19">
            <text:p>兒童發展篩檢轉介確診費用(奇美醫療財團法人柳營奇美醫院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19">
            <text:p>兒童發展篩檢轉介確診費用(臺南市北門區衛生所)</text:p>
          </table:table-cell>
          <table:table-cell table:style-name="ce2"/>
          <table:table-cell table:style-name="ce29"/>
          <table:table-cell table:number-columns-repeated="16378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19">
            <text:p>兒童發展篩檢轉介確診費用(新北市蘆洲區衛生所)</text:p>
          </table:table-cell>
          <table:table-cell table:style-name="ce2"/>
          <table:table-cell table:style-name="ce29"/>
          <table:table-cell table:number-columns-repeated="16378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19">
            <text:p>兒童發展篩檢轉介確診費用(新北市平溪區衛生所)</text:p>
          </table:table-cell>
          <table:table-cell table:style-name="ce2"/>
          <table:table-cell table:style-name="ce29"/>
          <table:table-cell table:number-columns-repeated="16378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1600" table:style-name="ce25">
            <text:p><text:s/>1,600<text:s/></text:p>
          </table:table-cell>
          <table:table-cell office:value-type="string" table:style-name="ce19">
            <text:p>兒童發展篩檢轉介確診費用(簡志彰小兒科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19">
            <text:p>兒童發展篩檢轉介確診費用(龍安診所)</text:p>
          </table:table-cell>
          <table:table-cell table:style-name="ce30"/>
          <table:table-cell table:number-columns-repeated="16379" table:style-name="ce2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19">
            <text:p>兒童發展篩檢轉介確診費用(彰化縣永靖鄉衛生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19">
            <text:p>兒童發展篩檢轉介確診費用(陳奇男診所)</text:p>
          </table:table-cell>
          <table:table-cell table:style-name="ce31"/>
          <table:table-cell table:number-columns-repeated="16379" table:style-name="ce2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23">
            <text:p>兒童發展篩檢轉介確診費用(余偉傑小兒科診所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19">
            <text:p>兒童發展篩檢轉介確診費用(嘉義縣番路鄉衛生所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5">
            <text:p><text:s/>800<text:s/></text:p>
          </table:table-cell>
          <table:table-cell office:value-type="string" table:style-name="ce19">
            <text:p>兒童發展篩檢轉介確診費用(財團法人天主教若瑟醫院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23">
            <text:p>兒童發展篩檢轉介確診費用(郭啟昱小兒科診所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嘉義市西區衛生所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23">
            <text:p>兒童發展篩檢轉介確診費用(明成親子診所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17" table:style-name="ce20">
            <text:p>1020717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財團法人天主教聖功醫院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26" table:style-name="ce20">
            <text:p>1020726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臺南市北門區衛生所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726" table:style-name="ce20">
            <text:p>1020726</text:p>
          </table:table-cell>
          <table:table-cell office:value-type="float" office:value="950830392" table:style-name="ce21">
            <text:p><text:s/>950,830,392<text:s/></text:p>
          </table:table-cell>
          <table:table-cell office:value-type="string" table:style-name="ce19">
            <text:p>委請衛生福利部中央健康保險署代辦預防保健服務費用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830" table:style-name="ce20">
            <text:p>1020830</text:p>
          </table:table-cell>
          <table:table-cell office:value-type="float" office:value="2400" table:style-name="ce21">
            <text:p><text:s/>2,400<text:s/></text:p>
          </table:table-cell>
          <table:table-cell office:value-type="string" table:style-name="ce19">
            <text:p>兒童發展篩檢轉介確診費用(童綜合醫療社團法人童綜合醫院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905" table:style-name="ce20">
            <text:p>1020905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宋俊宏婦幼醫院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905" table:style-name="ce20">
            <text:p>1020905</text:p>
          </table:table-cell>
          <table:table-cell office:value-type="float" office:value="1600" table:style-name="ce21">
            <text:p><text:s/>1,600<text:s/></text:p>
          </table:table-cell>
          <table:table-cell office:value-type="string" table:style-name="ce23">
            <text:p>兒童發展篩檢轉介確診費用(陽光小兒科診所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905" table:style-name="ce20">
            <text:p>1020905</text:p>
          </table:table-cell>
          <table:table-cell office:value-type="float" office:value="3200" table:style-name="ce21">
            <text:p><text:s/>3,200<text:s/></text:p>
          </table:table-cell>
          <table:table-cell office:value-type="string" table:style-name="ce19">
            <text:p>兒童發展篩檢轉介確診費用(慈安小兒科診所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905" table:style-name="ce20">
            <text:p>1020905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謝政洪小兒科診所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905" table:style-name="ce20">
            <text:p>1020905</text:p>
          </table:table-cell>
          <table:table-cell office:value-type="float" office:value="1600" table:style-name="ce21">
            <text:p><text:s/>1,600<text:s/></text:p>
          </table:table-cell>
          <table:table-cell office:value-type="string" table:style-name="ce19">
            <text:p>兒童發展篩檢轉介確診費用(財團法人天主教若瑟醫院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905" table:style-name="ce20">
            <text:p>1020905</text:p>
          </table:table-cell>
          <table:table-cell office:value-type="float" office:value="800" table:style-name="ce21">
            <text:p><text:s/>800<text:s/></text:p>
          </table:table-cell>
          <table:table-cell office:value-type="string" table:style-name="ce19">
            <text:p>兒童發展篩檢轉介確診費用(高雄市田寮區衛生所)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905" table:style-name="ce20">
            <text:p>1020905</text:p>
          </table:table-cell>
          <table:table-cell office:value-type="float" office:value="2400" table:style-name="ce21">
            <text:p><text:s/>2,400<text:s/></text:p>
          </table:table-cell>
          <table:table-cell office:value-type="string" table:style-name="ce32">
            <text:p>兒童發展篩檢轉介確診費用(澎湖縣馬公市第一衛生所)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23">
            <text:p>民眾</text:p>
          </table:table-cell>
          <table:table-cell office:value-type="float" office:value="1020905" table:style-name="ce20">
            <text:p>1020905</text:p>
          </table:table-cell>
          <table:table-cell office:value-type="float" office:value="1600" table:style-name="ce21">
            <text:p><text:s/>1,600<text:s/></text:p>
          </table:table-cell>
          <table:table-cell office:value-type="string" table:style-name="ce32">
            <text:p>兒童發展篩檢轉介確診費用(馬偕紀念醫院台東分院)<text:s/></text:p>
          </table:table-cell>
          <table:table-cell table:style-name="ce33"/>
          <table:table-cell table:number-columns-repeated="16379"/>
        </table:table-row>
        <table:table-row table:style-name="ro11">
          <table:table-cell office:value-type="string" table:style-name="ce26">
            <text:p>合計</text:p>
          </table:table-cell>
          <table:table-cell table:style-name="ce27"/>
          <table:table-cell office:value-type="float" office:value="950964792" table:formula="of:=SUM([.C6:.C34])" table:style-name="ce28">
            <text:p><text:s/>950,964,792<text:s/></text:p>
          </table:table-cell>
          <table:table-cell table:style-name="ce27"/>
          <table:table-cell table:number-columns-repeated="16380" table:style-name="ce2"/>
        </table:table-row>
        <table:table-row table:number-rows-repeated="4" table:style-name="ro12">
          <table:table-cell table:number-columns-repeated="16384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102年第4季" table:style-name="ta3"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/>
        <table:table-column table:style-name="co16" table:default-cell-style-name="ce2"/>
        <table:table-column table:style-name="co17" table:number-columns-repeated="2" table:default-cell-style-name="ce2" table:visibility="collapse"/>
        <table:table-column table:style-name="co5" table:number-columns-repeated="16372" table:default-cell-style-name="ce2"/>
        <table:table-row table:style-name="ro1">
          <table:table-cell office:value-type="string" table:number-columns-spanned="4" table:number-rows-spanned="1" table:style-name="ce16">
            <text:p>衛生福利部國民健康署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6">
            <text:p>公款補(捐)助團體、縣市政府及個人情形季報表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17">
            <text:p>中華民國102年第4季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單位：新台幣元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7">
            <text:p>補助事項或支出用途</text:p>
          </table:table-cell>
          <table:table-cell office:value-type="string" table:style-name="ce34">
            <text:p>列支科目名稱</text:p>
          </table:table-cell>
          <table:table-cell office:value-type="string" table:style-name="ce34">
            <text:p>三級用途別</text:p>
          </table:table-cell>
          <table:table-cell office:value-type="string" table:number-columns-spanned="2" table:number-rows-spanned="1" table:style-name="ce51">
            <text:p>計畫完成結餘款</text:p>
            <text:p>金額 <text:s text:c="3"/>日期</text:p>
          </table:table-cell>
          <table:covered-table-cell/>
          <table:table-cell office:value-type="string" table:style-name="ce34">
            <text:p>傳票號碼</text:p>
          </table:table-cell>
          <table:table-cell office:value-type="string" table:style-name="ce36">
            <text:p>實際撥</text:p>
            <text:p>(含結餘款)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台灣油症受害者支持協會</text:p>
          </table:table-cell>
          <table:table-cell office:value-type="float" office:value="1021220" table:style-name="ce20">
            <text:p>1021220</text:p>
          </table:table-cell>
          <table:table-cell office:value-type="float" office:value="124600" table:style-name="ce37">
            <text:p>124,600<text:s/></text:p>
          </table:table-cell>
          <table:table-cell office:value-type="string" table:style-name="ce19">
            <text:p>「拒絕遺忘-油症受害者支持照護計畫」補助費</text:p>
          </table:table-cell>
          <table:table-cell table:number-columns-repeated="16380" table:style-name="ce38"/>
        </table:table-row>
        <table:table-row table:style-name="ro11">
          <table:table-cell office:value-type="string" table:style-name="ce19">
            <text:p>台灣公共衛生學會</text:p>
          </table:table-cell>
          <table:table-cell office:value-type="float" office:value="1021211" table:style-name="ce20">
            <text:p>1021211</text:p>
          </table:table-cell>
          <table:table-cell office:value-type="float" office:value="140000" table:style-name="ce37">
            <text:p>140,000<text:s/></text:p>
          </table:table-cell>
          <table:table-cell office:value-type="string" table:style-name="ce19">
            <text:p>「2013年衛生與福利之整合國際學術研討會」補助費</text:p>
          </table:table-cell>
          <table:table-cell table:number-columns-repeated="16380" table:style-name="ce38"/>
        </table:table-row>
        <table:table-row table:style-name="ro11">
          <table:table-cell office:value-type="string" table:style-name="ce19">
            <text:p>社團法人台灣女人連線</text:p>
          </table:table-cell>
          <table:table-cell office:value-type="float" office:value="1021231" table:style-name="ce20">
            <text:p>1021231</text:p>
          </table:table-cell>
          <table:table-cell office:value-type="float" office:value="97603" table:style-name="ce37">
            <text:p>97,603<text:s/></text:p>
          </table:table-cell>
          <table:table-cell office:value-type="string" table:style-name="ce19">
            <text:p>台灣婦女健康培力計畫經費</text:p>
          </table:table-cell>
          <table:table-cell table:number-columns-repeated="16380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009" table:style-name="ce20">
            <text:p>1021009</text:p>
          </table:table-cell>
          <table:table-cell office:value-type="float" office:value="-1600" table:style-name="ce39">
            <text:p>-1,600<text:s/></text:p>
          </table:table-cell>
          <table:table-cell office:value-type="string" table:style-name="ce19">
            <text:p>兒童發展篩檢轉介確診費用(童綜合醫療社團法人童綜合醫院)</text:p>
          </table:table-cell>
          <table:table-cell table:number-columns-repeated="16380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028" table:style-name="ce20">
            <text:p>1021028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19">
            <text:p>兒童發展篩檢轉介確診費用(光田綜合醫院)</text:p>
          </table:table-cell>
          <table:table-cell table:number-columns-repeated="16380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028" table:style-name="ce20">
            <text:p>1021028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19">
            <text:p>兒童發展篩檢轉介確診費用(臺中市大雅區衛生所)</text:p>
          </table:table-cell>
          <table:table-cell table:number-columns-repeated="16380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19">
            <text:p>兒童發展篩檢轉介確診費用(呈恩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19">
            <text:p>兒童發展篩檢轉介確診費用(新北市板橋區衛生所)</text:p>
          </table:table-cell>
          <table:table-cell table:style-name="ce2"/>
          <table:table-cell table:style-name="ce29"/>
          <table:table-cell table:number-columns-repeated="16378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19">
            <text:p>兒童發展篩檢轉介確診費用(國泰醫療財團法人國泰綜合醫院)</text:p>
          </table:table-cell>
          <table:table-cell table:style-name="ce38"/>
          <table:table-cell table:style-name="ce29"/>
          <table:table-cell table:number-columns-repeated="16378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1600" table:style-name="ce37">
            <text:p>1,600<text:s/></text:p>
          </table:table-cell>
          <table:table-cell office:value-type="string" table:style-name="ce19">
            <text:p>兒童發展篩檢轉介確診費用(宜蘭市衛生所)</text:p>
          </table:table-cell>
          <table:table-cell table:style-name="ce38"/>
          <table:table-cell table:style-name="ce29"/>
          <table:table-cell table:number-columns-repeated="16378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19">
            <text:p>兒童發展篩檢轉介確診費用(簡志澔小兒科診所)</text:p>
          </table:table-cell>
          <table:table-cell table:number-columns-repeated="16380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19">
            <text:p>兒童發展篩檢轉介確診費用(彰化縣田中鎮衛生所)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3200" table:style-name="ce37">
            <text:p>3,200<text:s/></text:p>
          </table:table-cell>
          <table:table-cell office:value-type="string" table:style-name="ce23">
            <text:p>兒童發展篩檢轉介確診費用(陽光小兒科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慈安小兒科診所)</text:p>
          </table:table-cell>
          <table:table-cell table:style-name="ce31"/>
          <table:table-cell table:number-columns-repeated="16379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2400" table:style-name="ce37">
            <text:p>2,400<text:s/></text:p>
          </table:table-cell>
          <table:table-cell office:value-type="string" table:style-name="ce23">
            <text:p>兒童發展篩檢轉介確診費用(簡志彰小兒科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龍安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祐安小兒科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2400" table:style-name="ce37">
            <text:p>2,400<text:s/></text:p>
          </table:table-cell>
          <table:table-cell office:value-type="string" table:style-name="ce19">
            <text:p>兒童發展篩檢轉介確診費用(財團法人天主教若瑟醫院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19">
            <text:p>兒童發展篩檢轉介確診費用(衛生福利部嘉義醫院)</text:p>
          </table:table-cell>
          <table:table-cell table:number-columns-repeated="16380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李朝泰小兒科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3200" table:style-name="ce37">
            <text:p>3,200<text:s/></text:p>
          </table:table-cell>
          <table:table-cell office:value-type="string" table:style-name="ce23">
            <text:p>兒童發展篩檢轉介確診費用(衛生福利部旗山醫院)</text:p>
          </table:table-cell>
          <table:table-cell table:number-columns-repeated="16380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優生婦產科醫院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1600" table:style-name="ce37">
            <text:p>1,600<text:s/></text:p>
          </table:table-cell>
          <table:table-cell office:value-type="string" table:style-name="ce23">
            <text:p>兒童發展篩檢轉介確診費用(馬公市第一衛生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苗栗縣銅鑼鄉衛生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105" table:style-name="ce20">
            <text:p>1021105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生安婦產小兒科醫院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09" table:style-name="ce20">
            <text:p>1021209</text:p>
          </table:table-cell>
          <table:table-cell office:value-type="float" office:value="1600" table:style-name="ce37">
            <text:p>1,600<text:s/></text:p>
          </table:table-cell>
          <table:table-cell office:value-type="string" table:style-name="ce23">
            <text:p>兒童發展篩檢轉介確診費用(貝爾聯合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菡生婦產科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新竹縣橫山鄉衛生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(光田綜合醫院)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臺中市南屯區衛生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陳振昆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澄清綜合醫院中港分院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臺中市太平區衛生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聖光小兒科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2400" table:style-name="ce37">
            <text:p>2,400<text:s/></text:p>
          </table:table-cell>
          <table:table-cell office:value-type="string" table:style-name="ce23">
            <text:p>兒童發展篩檢轉介確診費用(財團法人天主教若瑟醫院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婦兒安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2400" table:style-name="ce37">
            <text:p>2,400<text:s/></text:p>
          </table:table-cell>
          <table:table-cell office:value-type="string" table:style-name="ce23">
            <text:p>兒童發展篩檢轉介確診費用(陽光小兒科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怡人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高雄榮民總醫院台南分院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李朝泰小兒科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鄭永穆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吳昆哲婦產小兒科醫院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高雄市內門區衛生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19" table:style-name="ce20">
            <text:p>1021219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23">
            <text:p>兒童發展篩檢轉介確診費用(澎湖縣馬公市第一衛生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幼恩小兒科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5600" table:style-name="ce37">
            <text:p>5,600<text:s/></text:p>
          </table:table-cell>
          <table:table-cell office:value-type="string" table:style-name="ce32">
            <text:p>兒童發展篩檢轉介確診費用(中壢市衛生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簡志澔小兒科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阮春閔小兒科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田中鎮衛生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大甲區衛生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2400" table:style-name="ce37">
            <text:p>2,400<text:s/></text:p>
          </table:table-cell>
          <table:table-cell office:value-type="string" table:style-name="ce32">
            <text:p>兒童發展篩檢轉介確診費用(馬偕紀念醫院台東分院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1600" table:style-name="ce37">
            <text:p>1,600<text:s/></text:p>
          </table:table-cell>
          <table:table-cell office:value-type="string" table:style-name="ce32">
            <text:p>兒童發展篩檢轉介確診費用(慈安小兒科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李朝泰小兒科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童綜合醫療社團法人童綜合醫院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潘仁進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蕭瑞榮小兒科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金寧鄉衛生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施晉南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蔡坤霖小兒科診所)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00" table:style-name="ce37">
            <text:p>800<text:s/></text:p>
          </table:table-cell>
          <table:table-cell office:value-type="string" table:style-name="ce32">
            <text:p>兒童發展篩檢轉介確診費用(龍安診所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4453" table:style-name="ce37">
            <text:p>4,453<text:s/></text:p>
          </table:table-cell>
          <table:table-cell office:value-type="string" table:style-name="ce32">
            <text:p>102年度油症患者健康檢查計畫(花蓮縣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table:style-name="ce25"/>
          <table:table-cell table:style-name="ce35"/>
          <table:table-cell office:value-type="float" office:value="600132" table:style-name="ce35">
            <text:p>600132</text:p>
          </table:table-cell>
          <table:table-cell office:value-type="float" office:value="4453" table:style-name="ce42">
            <text:p>4,453<text:s/>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5666" table:style-name="ce37">
            <text:p>5,666<text:s/></text:p>
          </table:table-cell>
          <table:table-cell office:value-type="string" table:style-name="ce32">
            <text:p>102年度油症患者健康檢查計畫(南投縣政府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office:value-type="float" office:value="5459" table:style-name="ce25">
            <text:p><text:s/>5,459<text:s/></text:p>
          </table:table-cell>
          <table:table-cell table:style-name="ce35"/>
          <table:table-cell office:value-type="float" office:value="600132" table:style-name="ce35">
            <text:p>600132</text:p>
          </table:table-cell>
          <table:table-cell office:value-type="float" office:value="11125" table:style-name="ce42">
            <text:p>11,125<text:s/>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13332" table:style-name="ce37">
            <text:p>13,332<text:s/></text:p>
          </table:table-cell>
          <table:table-cell office:value-type="string" table:style-name="ce32">
            <text:p>102年度油症患者健康檢查計畫(屏東縣政府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office:value-type="float" office:value="787" table:style-name="ce25">
            <text:p><text:s/>787<text:s/></text:p>
          </table:table-cell>
          <table:table-cell table:style-name="ce35"/>
          <table:table-cell office:value-type="float" office:value="600132" table:style-name="ce35">
            <text:p>600132</text:p>
          </table:table-cell>
          <table:table-cell office:value-type="float" office:value="14119" table:style-name="ce42">
            <text:p>14,119<text:s/>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23318" table:style-name="ce37">
            <text:p>23,318<text:s/></text:p>
          </table:table-cell>
          <table:table-cell office:value-type="string" table:style-name="ce32">
            <text:p>102年度油症患者健康檢查計畫(苗栗縣政府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office:value-type="float" office:value="2903" table:style-name="ce25">
            <text:p><text:s/>2,903<text:s/></text:p>
          </table:table-cell>
          <table:table-cell table:style-name="ce35"/>
          <table:table-cell office:value-type="float" office:value="600132" table:style-name="ce35">
            <text:p>600132</text:p>
          </table:table-cell>
          <table:table-cell office:value-type="float" office:value="26221" table:style-name="ce42">
            <text:p>26,221<text:s/>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31528" table:style-name="ce37">
            <text:p>31,528<text:s/></text:p>
          </table:table-cell>
          <table:table-cell office:value-type="string" table:style-name="ce32">
            <text:p>102年度油症患者健康檢查計畫(桃園縣政府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table:style-name="ce43"/>
          <table:table-cell table:style-name="ce44"/>
          <table:table-cell office:value-type="float" office:value="600132" table:style-name="ce35">
            <text:p>600132</text:p>
          </table:table-cell>
          <table:table-cell office:value-type="float" office:value="31528" table:style-name="ce42">
            <text:p>31,528<text:s/>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8240" table:style-name="ce37">
            <text:p>8,240<text:s/></text:p>
          </table:table-cell>
          <table:table-cell office:value-type="string" table:style-name="ce32">
            <text:p>102年度油症患者健康檢查計畫(高雄市政府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office:value-type="float" office:value="4942" table:style-name="ce43">
            <text:p><text:s/>4,942<text:s/></text:p>
          </table:table-cell>
          <table:table-cell table:style-name="ce44"/>
          <table:table-cell office:value-type="float" office:value="600132" table:style-name="ce45">
            <text:p>600132</text:p>
          </table:table-cell>
          <table:table-cell office:value-type="float" office:value="13182" table:style-name="ce42">
            <text:p>13,182<text:s/>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3714" table:style-name="ce37">
            <text:p>3,714<text:s/></text:p>
          </table:table-cell>
          <table:table-cell office:value-type="string" table:style-name="ce32">
            <text:p>102年度油症患者健康檢查計畫(宜蘭縣政府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office:value-type="float" office:value="400" table:style-name="ce38">
            <text:p>400</text:p>
          </table:table-cell>
          <table:table-cell table:style-name="ce38"/>
          <table:table-cell office:value-type="float" office:value="600132" table:style-name="ce38">
            <text:p>600132</text:p>
          </table:table-cell>
          <table:table-cell office:value-type="float" office:value="4114" table:style-name="ce38">
            <text:p>4114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2017" table:style-name="ce37">
            <text:p>2,017<text:s/></text:p>
          </table:table-cell>
          <table:table-cell office:value-type="string" table:style-name="ce32">
            <text:p>102年度油症患者健康檢查計畫(基隆市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table:number-columns-repeated="2" table:style-name="ce38"/>
          <table:table-cell office:value-type="float" office:value="600132" table:style-name="ce38">
            <text:p>600132</text:p>
          </table:table-cell>
          <table:table-cell office:value-type="float" office:value="2017" table:style-name="ce38">
            <text:p>2017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1422" table:style-name="ce37">
            <text:p>1,422<text:s/></text:p>
          </table:table-cell>
          <table:table-cell office:value-type="string" table:style-name="ce32">
            <text:p>102年度油症患者健康檢查計畫(新竹市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office:value-type="float" office:value="595" table:style-name="ce38">
            <text:p>595</text:p>
          </table:table-cell>
          <table:table-cell table:style-name="ce38"/>
          <table:table-cell office:value-type="float" office:value="600132" table:style-name="ce38">
            <text:p>600132</text:p>
          </table:table-cell>
          <table:table-cell office:value-type="float" office:value="2017" table:style-name="ce38">
            <text:p>2017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712946" table:style-name="ce37">
            <text:p>712,946<text:s/></text:p>
          </table:table-cell>
          <table:table-cell office:value-type="string" table:style-name="ce32">
            <text:p>102年度油症患者健康檢查計畫(臺中市政府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office:value-type="float" office:value="52096" table:style-name="ce38">
            <text:p>52096</text:p>
          </table:table-cell>
          <table:table-cell table:style-name="ce38"/>
          <table:table-cell office:value-type="float" office:value="600132" table:style-name="ce38">
            <text:p>600132</text:p>
          </table:table-cell>
          <table:table-cell office:value-type="float" office:value="764443" table:style-name="ce38">
            <text:p>764443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8760" table:style-name="ce37">
            <text:p>8,760<text:s/></text:p>
          </table:table-cell>
          <table:table-cell office:value-type="string" table:style-name="ce32">
            <text:p>102年度油症患者健康檢查計畫(澎湖縣政府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office:value-type="float" office:value="1325" table:style-name="ce38">
            <text:p>1325</text:p>
          </table:table-cell>
          <table:table-cell table:style-name="ce38"/>
          <table:table-cell office:value-type="float" office:value="600132" table:style-name="ce38">
            <text:p>600132</text:p>
          </table:table-cell>
          <table:table-cell office:value-type="float" office:value="10085" table:style-name="ce38">
            <text:p>10085</text:p>
          </table:table-cell>
          <table:table-cell table:number-columns-repeated="16374" table:style-name="ce38"/>
        </table:table-row>
        <table:table-row table:style-name="ro7">
          <table:table-cell office:value-type="string" table:style-name="ce19">
            <text:p>民眾</text:p>
          </table:table-cell>
          <table:table-cell office:value-type="float" office:value="1021226" table:style-name="ce20">
            <text:p>1021226</text:p>
          </table:table-cell>
          <table:table-cell office:value-type="float" office:value="24086" table:style-name="ce37">
            <text:p>24,086<text:s/></text:p>
          </table:table-cell>
          <table:table-cell office:value-type="string" table:style-name="ce32">
            <text:p>102年度油症患者健康檢查計畫(新北市政府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office:value-type="float" office:value="2135" table:style-name="ce25">
            <text:p><text:s/>2,135<text:s/></text:p>
          </table:table-cell>
          <table:table-cell table:style-name="ce35"/>
          <table:table-cell office:value-type="float" office:value="600132" table:style-name="ce35">
            <text:p>600132</text:p>
          </table:table-cell>
          <table:table-cell office:value-type="float" office:value="26221" table:style-name="ce42">
            <text:p>26,221<text:s/>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19">
            <text:p>民眾</text:p>
          </table:table-cell>
          <table:table-cell office:value-type="float" office:value="1021230" table:style-name="ce20">
            <text:p>1021230</text:p>
          </table:table-cell>
          <table:table-cell office:value-type="float" office:value="187590" table:style-name="ce37">
            <text:p>187,590<text:s/></text:p>
          </table:table-cell>
          <table:table-cell office:value-type="string" table:style-name="ce32">
            <text:p>102年度油症患者健康檢查計畫(彰化縣衛生局)</text:p>
          </table:table-cell>
          <table:table-cell table:style-name="ce40"/>
          <table:table-cell table:style-name="ce41"/>
          <table:table-cell table:style-name="ce46"/>
          <table:table-cell table:number-columns-repeated="2" table:style-name="ce47"/>
          <table:table-cell table:style-name="ce48"/>
          <table:table-cell table:number-columns-repeated="16374" table:style-name="ce22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8932" table:style-name="ce37">
            <text:p>8,932<text:s/></text:p>
          </table:table-cell>
          <table:table-cell office:value-type="string" table:style-name="ce32">
            <text:p>102年度油症患者健康檢查計畫(雲林縣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table:number-columns-repeated="2" table:style-name="ce38"/>
          <table:table-cell office:value-type="float" office:value="600143" table:style-name="ce38">
            <text:p>600143</text:p>
          </table:table-cell>
          <table:table-cell office:value-type="float" office:value="640" table:style-name="ce38">
            <text:p>640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52764" table:style-name="ce37">
            <text:p>52,764<text:s/></text:p>
          </table:table-cell>
          <table:table-cell office:value-type="string" table:style-name="ce32">
            <text:p>102年度油症患者健康檢查計畫(臺北市政府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table:number-columns-repeated="2" table:style-name="ce38"/>
          <table:table-cell office:value-type="float" office:value="600143" table:style-name="ce38">
            <text:p>600143</text:p>
          </table:table-cell>
          <table:table-cell office:value-type="float" office:value="1740" table:style-name="ce38">
            <text:p>1740</text:p>
          </table:table-cell>
          <table:table-cell table:number-columns-repeated="16374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26087" table:style-name="ce37">
            <text:p>26,087<text:s/></text:p>
          </table:table-cell>
          <table:table-cell office:value-type="string" table:style-name="ce32">
            <text:p>102年度油症患者健康檢查計畫(臺南市政府衛生局)</text:p>
          </table:table-cell>
          <table:table-cell office:value-type="string" table:style-name="ce40">
            <text:p>國民健康業務</text:p>
            <text:p>07油症受害者健康照護</text:p>
            <text:p>047601其他補助及捐助</text:p>
          </table:table-cell>
          <table:table-cell office:value-type="string" table:style-name="ce41">
            <text:p>047601其他補助及捐助</text:p>
          </table:table-cell>
          <table:table-cell table:number-columns-repeated="2" table:style-name="ce38"/>
          <table:table-cell office:value-type="float" office:value="600143" table:style-name="ce38">
            <text:p>600143</text:p>
          </table:table-cell>
          <table:table-cell office:value-type="float" office:value="2432" table:style-name="ce38">
            <text:p>2432</text:p>
          </table:table-cell>
          <table:table-cell table:number-columns-repeated="16374" table:style-name="ce38"/>
        </table:table-row>
        <table:table-row table:style-name="ro14">
          <table:table-cell office:value-type="string" table:style-name="ce19">
            <text:p>民眾</text:p>
          </table:table-cell>
          <table:table-cell office:value-type="float" office:value="1021218" table:style-name="ce20">
            <text:p>1021218</text:p>
          </table:table-cell>
          <table:table-cell office:value-type="float" office:value="51773" table:style-name="ce37">
            <text:p>51,773<text:s/></text:p>
          </table:table-cell>
          <table:table-cell office:value-type="string" table:style-name="ce32">
            <text:p>多氯聯苯（油症）患者門診部分負擔及第一代患者住院部分負擔醫療費用(中央健康保險署)</text:p>
          </table:table-cell>
          <table:table-cell table:style-name="ce49"/>
          <table:table-cell table:style-name="ce50"/>
          <table:table-cell table:number-columns-repeated="16378" table:style-name="ce38"/>
        </table:table-row>
        <table:table-row table:style-name="ro15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2493017" table:style-name="ce37">
            <text:p>2,493,017<text:s/></text:p>
          </table:table-cell>
          <table:table-cell office:value-type="string" table:style-name="ce32">
            <text:p>多氯聯苯（油症）患者門診部分負擔及第一代患者住院部分負擔醫療費用(中央健康保險署)</text:p>
          </table:table-cell>
          <table:table-cell table:style-name="ce49"/>
          <table:table-cell table:style-name="ce50"/>
          <table:table-cell table:number-columns-repeated="16378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1102296" table:style-name="ce37">
            <text:p>1,102,296<text:s/></text:p>
          </table:table-cell>
          <table:table-cell office:value-type="string" table:style-name="ce19">
            <text:p>委請中央健康保險署代辦預防保健服務費用</text:p>
          </table:table-cell>
          <table:table-cell table:style-name="ce33"/>
          <table:table-cell table:number-columns-repeated="16379" table:style-name="ce38"/>
        </table:table-row>
        <table:table-row table:style-name="ro11">
          <table:table-cell office:value-type="string" table:style-name="ce19">
            <text:p>民眾</text:p>
          </table:table-cell>
          <table:table-cell office:value-type="float" office:value="1021231" table:style-name="ce20">
            <text:p>1021231</text:p>
          </table:table-cell>
          <table:table-cell office:value-type="float" office:value="1753162608" table:style-name="ce37">
            <text:p>1,753,162,608<text:s/></text:p>
          </table:table-cell>
          <table:table-cell office:value-type="string" table:style-name="ce32">
            <text:p>委請中央健康保險署代辦預防保健服務費用</text:p>
          </table:table-cell>
          <table:table-cell table:style-name="ce33"/>
          <table:table-cell table:number-columns-repeated="16379" table:style-name="ce2"/>
        </table:table-row>
        <table:table-row table:style-name="ro11">
          <table:table-cell office:value-type="string" table:style-name="ce26">
            <text:p>合計</text:p>
          </table:table-cell>
          <table:table-cell table:style-name="ce27"/>
          <table:table-cell office:value-type="float" office:value="1758350752" table:formula="of:=SUM([.C6:.C85])" table:style-name="ce28">
            <text:p><text:s/>1,758,350,752<text:s/></text:p>
          </table:table-cell>
          <table:table-cell table:style-name="ce27"/>
          <table:table-cell table:number-columns-repeated="16380" table:style-name="ce2"/>
        </table:table-row>
        <table:table-row table:number-rows-repeated="4" table:style-name="ro12">
          <table:table-cell table:number-columns-repeated="16384" table:style-name="ce2"/>
        </table:table-row>
        <table:table-row table:number-rows-repeated="1048486" table:style-name="ro5">
          <table:table-cell table:number-columns-repeated="16384"/>
        </table:table-row>
      </table:table>
      <table:table table:name="104年第1季" table:style-name="ta4">
        <table:table-column table:style-name="co10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6">
            <text:p>衛生福利部國民健康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公款補(捐)助團體、縣市政府及個人情形季報表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7">
            <text:p>中華民國104年第1季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table:style-name="ce2"/>
          <table:table-cell office:value-type="string" table:style-name="ce4">
            <text:p>單位：新台幣元</text:p>
          </table:table-cell>
          <table:table-cell table:number-columns-repeated="16378"/>
        </table:table-row>
        <table:table-row table:style-name="ro16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本季撥款金額</text:p>
          </table:table-cell>
          <table:table-cell office:value-type="string" table:style-name="ce6">
            <text:p>累計撥款金額</text:p>
          </table:table-cell>
          <table:table-cell office:value-type="string" table:style-name="ce7">
            <text:p>補助事項或支出用途</text:p>
          </table:table-cell>
          <table:table-cell office:value-type="string" table:style-name="ce7">
            <text:p>縣市別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2">
            <text:p>一、個人</text:p>
          </table:table-cell>
          <table:table-cell table:style-name="ce20"/>
          <table:table-cell office:value-type="float" office:value="696000" table:formula="of:=SUM([.C7:.C7])" table:style-name="ce53">
            <text:p>696,000<text:s/></text:p>
          </table:table-cell>
          <table:table-cell office:value-type="float" office:value="696000" table:formula="of:=SUM([.D7:.D7])" table:style-name="ce53">
            <text:p>696,000<text:s/></text:p>
          </table:table-cell>
          <table:table-cell table:number-columns-repeated="2" table:style-name="ce19"/>
          <table:table-cell table:number-columns-repeated="16378" table:style-name="ce38"/>
        </table:table-row>
        <table:table-row table:style-name="ro17">
          <table:table-cell office:value-type="string" table:style-name="ce19">
            <text:p>民眾</text:p>
          </table:table-cell>
          <table:table-cell office:value-type="float" office:value="1040204" table:style-name="ce20">
            <text:p>1040204</text:p>
          </table:table-cell>
          <table:table-cell office:value-type="float" office:value="696000" table:style-name="ce54">
            <text:p>696,000<text:s/></text:p>
          </table:table-cell>
          <table:table-cell office:value-type="float" office:value="696000" table:style-name="ce54">
            <text:p>696,000<text:s/></text:p>
          </table:table-cell>
          <table:table-cell office:value-type="string" table:style-name="ce19">
            <text:p>退休人員春節慰問金</text:p>
          </table:table-cell>
          <table:table-cell office:value-type="string" table:style-name="ce23">
            <text:p>各縣市</text:p>
          </table:table-cell>
          <table:table-cell table:number-columns-repeated="16378" table:style-name="ce38"/>
        </table:table-row>
        <table:table-row table:style-name="ro11">
          <table:table-cell office:value-type="string" table:style-name="ce26">
            <text:p>合計</text:p>
          </table:table-cell>
          <table:table-cell table:style-name="ce27"/>
          <table:table-cell office:value-type="float" office:value="696000" table:formula="of:=[.C6]" table:style-name="ce28">
            <text:p><text:s/>696,000<text:s/></text:p>
          </table:table-cell>
          <table:table-cell office:value-type="float" office:value="696000" table:formula="of:=[.D6]" table:style-name="ce28">
            <text:p><text:s/>696,000<text:s/></text:p>
          </table:table-cell>
          <table:table-cell table:number-columns-repeated="2" table:style-name="ce27"/>
          <table:table-cell table:number-columns-repeated="16378" table:style-name="ce1"/>
        </table:table-row>
        <table:table-row table:number-rows-repeated="3" table:style-name="ro12">
          <table:table-cell table:number-columns-repeated="6" table:style-name="ce2"/>
          <table:table-cell table:number-columns-repeated="16378" table:style-name="ce1"/>
        </table:table-row>
        <table:table-row table:style-name="ro12">
          <table:table-cell table:number-columns-repeated="16384" table:style-name="ce2"/>
        </table:table-row>
        <table:table-row table:number-rows-repeated="4" table:style-name="ro3">
          <table:table-cell table:number-columns-repeated="16384" table:style-name="ce2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Excel_BuiltIn_Comma_0" style:family="table-cell" style:data-style-name="N49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-101_24180__24230__35036__21161__36027_" style:display-name="一般_2-101年度補助費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3in" fo:margin-left="0.66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4">
      <style:page-layout-properties fo:margin-top="0.5in" fo:margin-bottom="0.3in" fo:margin-left="0.66in" fo:margin-right="0.27in" style:print-orientation="portrait" style:print-page-order="ttb" style:first-page-number="continue" style:scale-to="58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焰文@台北主計室</meta:initial-creator>
    <dc:creator>李茹意@主計室</dc:creator>
    <meta:creation-date>2010-03-19T05:08:38Z</meta:creation-date>
    <dc:date>2019-07-03T08:02:17Z</dc:date>
    <meta:print-date>2015-04-07T01:10:43Z</meta:print-date>
  </office:meta>
</office:document-meta>
</file>