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FF0000"/>
    </style:style>
    <style:style style:name="ce26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2-101_24180__24230__35036__21161__36027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_21315__20998__20301__91_0_93_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2-101_24180__24230__35036__21161__36027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2-101_24180__24230__35036__21161__36027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2-101_24180__24230__35036__21161__36027_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行政院衛生署國民健康局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公款補(捐)助團體、縣市政府及個人情形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中華民國102年第1季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129" table:style-name="ce9">
            <text:p>1020129</text:p>
          </table:table-cell>
          <table:table-cell office:value-type="float" office:value="704000" table:style-name="ce10">
            <text:p><text:s/>704,000<text:s/></text:p>
          </table:table-cell>
          <table:table-cell office:value-type="string" table:style-name="ce9">
            <text:p>退休人員春節慰問金</text:p>
          </table:table-cell>
          <table:table-cell table:number-columns-repeated="16380" table:style-name="ce11"/>
        </table:table-row>
        <table:table-row table:style-name="ro5">
          <table:table-cell office:value-type="string" table:style-name="ce12">
            <text:p>合計</text:p>
          </table:table-cell>
          <table:table-cell table:style-name="ce12"/>
          <table:table-cell office:value-type="float" office:value="704000" table:formula="of:=[.C6]" table:style-name="ce13">
            <text:p><text:s/>704,000<text:s/></text:p>
          </table:table-cell>
          <table:table-cell table:style-name="ce12"/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第2季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行政院衛生署國民健康局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公款補(捐)助團體、縣市政府及個人情形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中華民國102年第2季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台灣人口學會</text:p>
          </table:table-cell>
          <table:table-cell office:value-type="float" office:value="1020618" table:style-name="ce17">
            <text:p>1020618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9">
            <text:p>「2013年臺灣人口學會年會暨學術研討會」補助費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8">
            <text:p>兒童發展篩檢轉介確診費用(秀偉小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7">
            <text:p>1020418</text:p>
          </table:table-cell>
          <table:table-cell office:value-type="float" office:value="1600" table:style-name="ce18">
            <text:p><text:s/>1,600<text:s/></text:p>
          </table:table-cell>
          <table:table-cell office:value-type="string" table:style-name="ce9">
            <text:p>兒童發展篩檢轉介確診費用(李朝泰小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7">
            <text:p>1020418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劉琳榕小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7">
            <text:p>1020418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楊宏義小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7">
            <text:p>1020418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蔡迪光小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7">
            <text:p>1020418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台中市北屯區四民衛生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7">
            <text:p>1020418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張嘉榮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17">
            <text:p>1020418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豐偉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9">
            <text:p>兒童發展篩檢轉介確診費用(簡志彰小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2400" table:style-name="ce10">
            <text:p><text:s/>2,400<text:s/></text:p>
          </table:table-cell>
          <table:table-cell office:value-type="string" table:style-name="ce9">
            <text:p>兒童發展篩檢轉介確診費用(龍安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成美醫院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1600" table:style-name="ce10">
            <text:p><text:s/>1,600<text:s/></text:p>
          </table:table-cell>
          <table:table-cell office:value-type="string" table:style-name="ce9">
            <text:p>兒童發展篩檢轉介確診費用(慈安小兒科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陳奇男診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彰化縣永靖鄉衛生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1600" table:style-name="ce10">
            <text:p><text:s/>1,600<text:s/></text:p>
          </table:table-cell>
          <table:table-cell office:value-type="string" table:style-name="ce9">
            <text:p>兒童發展篩檢轉介確診費用(彰化縣田中鎮衛生所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418" table:style-name="ce9">
            <text:p>1020418</text:p>
          </table:table-cell>
          <table:table-cell office:value-type="float" office:value="2400" table:style-name="ce10">
            <text:p><text:s/>2,400<text:s/></text:p>
          </table:table-cell>
          <table:table-cell office:value-type="string" table:style-name="ce9">
            <text:p>兒童發展篩檢轉介確診費用(財團法人天主教若瑟醫院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20522" table:style-name="ce9">
            <text:p>1020522</text:p>
          </table:table-cell>
          <table:table-cell office:value-type="float" office:value="704000" table:style-name="ce10">
            <text:p><text:s/>704,000<text:s/></text:p>
          </table:table-cell>
          <table:table-cell office:value-type="string" table:style-name="ce9">
            <text:p>退休人員端午節慰問金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20">
            <text:p>合計</text:p>
          </table:table-cell>
          <table:table-cell table:style-name="ce21"/>
          <table:table-cell office:value-type="float" office:value="774800" table:formula="of:=SUM([.C6:.C23])" table:style-name="ce22">
            <text:p><text:s/>774,800<text:s/></text:p>
          </table:table-cell>
          <table:table-cell table:style-name="ce21"/>
          <table:table-cell table:number-columns-repeated="16380" table:style-name="ce1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第2季.$A$1:第2季.$XFD$5" table:base-cell-address="第2季.$A$1"/>
        </table:named-expressions>
      </table:table>
      <table:table table:name="第3季" table:style-name="ta3"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衛生福利部國民健康署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公款補(捐)助團體、縣市政府及個人情形季報表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15">
            <text:p>中華民國102年第3季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9">
            <text:p>社團法人台灣女人學會</text:p>
          </table:table-cell>
          <table:table-cell office:value-type="float" office:value="1020819" table:style-name="ce17">
            <text:p>1020819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9">
            <text:p>「第十六屆528台灣婦女健康行動」計畫經費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3200" table:style-name="ce18">
            <text:p><text:s/>3,200<text:s/></text:p>
          </table:table-cell>
          <table:table-cell office:value-type="string" table:style-name="ce9">
            <text:p>兒童發展篩檢轉介確診費用(李朝泰小兒科診所)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鄭永穆診所)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2400" table:style-name="ce10">
            <text:p><text:s/>2,400<text:s/></text:p>
          </table:table-cell>
          <table:table-cell office:value-type="string" table:style-name="ce9">
            <text:p>兒童發展篩檢轉介確診費用(奇美醫療財團法人柳營奇美醫院)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臺南市北門區衛生所)</text:p>
          </table:table-cell>
          <table:table-cell table:style-name="ce2"/>
          <table:table-cell table:style-name="ce23"/>
          <table:table-cell table:number-columns-repeated="16378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新北市蘆洲區衛生所)</text:p>
          </table:table-cell>
          <table:table-cell table:style-name="ce2"/>
          <table:table-cell table:style-name="ce23"/>
          <table:table-cell table:number-columns-repeated="16378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新北市平溪區衛生所)</text:p>
          </table:table-cell>
          <table:table-cell table:style-name="ce2"/>
          <table:table-cell table:style-name="ce23"/>
          <table:table-cell table:number-columns-repeated="16378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1600" table:style-name="ce10">
            <text:p><text:s/>1,600<text:s/></text:p>
          </table:table-cell>
          <table:table-cell office:value-type="string" table:style-name="ce9">
            <text:p>兒童發展篩檢轉介確診費用(簡志彰小兒科診所)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龍安診所)</text:p>
          </table:table-cell>
          <table:table-cell table:style-name="ce24"/>
          <table:table-cell table:number-columns-repeated="16379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彰化縣永靖鄉衛生所)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陳奇男診所)</text:p>
          </table:table-cell>
          <table:table-cell table:style-name="ce25"/>
          <table:table-cell table:number-columns-repeated="16379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8">
            <text:p>兒童發展篩檢轉介確診費用(余偉傑小兒科診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嘉義縣番路鄉衛生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兒童發展篩檢轉介確診費用(財團法人天主教若瑟醫院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8">
            <text:p>兒童發展篩檢轉介確診費用(郭啟昱小兒科診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嘉義市西區衛生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8">
            <text:p>兒童發展篩檢轉介確診費用(明成親子診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17" table:style-name="ce17">
            <text:p>1020717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財團法人天主教聖功醫院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26" table:style-name="ce17">
            <text:p>1020726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臺南市北門區衛生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726" table:style-name="ce17">
            <text:p>1020726</text:p>
          </table:table-cell>
          <table:table-cell office:value-type="float" office:value="950830392" table:style-name="ce18">
            <text:p><text:s/>950,830,392<text:s/></text:p>
          </table:table-cell>
          <table:table-cell office:value-type="string" table:style-name="ce9">
            <text:p>委請衛生福利部中央健康保險署代辦預防保健服務費用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830" table:style-name="ce17">
            <text:p>1020830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童綜合醫療社團法人童綜合醫院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宋俊宏婦幼醫院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1600" table:style-name="ce18">
            <text:p><text:s/>1,600<text:s/></text:p>
          </table:table-cell>
          <table:table-cell office:value-type="string" table:style-name="ce8">
            <text:p>兒童發展篩檢轉介確診費用(陽光小兒科診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3200" table:style-name="ce18">
            <text:p><text:s/>3,200<text:s/></text:p>
          </table:table-cell>
          <table:table-cell office:value-type="string" table:style-name="ce9">
            <text:p>兒童發展篩檢轉介確診費用(慈安小兒科診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謝政洪小兒科診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1600" table:style-name="ce18">
            <text:p><text:s/>1,600<text:s/></text:p>
          </table:table-cell>
          <table:table-cell office:value-type="string" table:style-name="ce9">
            <text:p>兒童發展篩檢轉介確診費用(財團法人天主教若瑟醫院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800" table:style-name="ce18">
            <text:p><text:s/>800<text:s/></text:p>
          </table:table-cell>
          <table:table-cell office:value-type="string" table:style-name="ce9">
            <text:p>兒童發展篩檢轉介確診費用(高雄市田寮區衛生所)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2400" table:style-name="ce18">
            <text:p><text:s/>2,400<text:s/></text:p>
          </table:table-cell>
          <table:table-cell office:value-type="string" table:style-name="ce26">
            <text:p>兒童發展篩檢轉介確診費用(澎湖縣馬公市第一衛生所)<text:s/>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8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1600" table:style-name="ce18">
            <text:p><text:s/>1,600<text:s/></text:p>
          </table:table-cell>
          <table:table-cell office:value-type="string" table:style-name="ce26">
            <text:p>兒童發展篩檢轉介確診費用(馬偕紀念醫院台東分院)<text:s/>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style-name="ce20">
            <text:p>合計</text:p>
          </table:table-cell>
          <table:table-cell table:style-name="ce21"/>
          <table:table-cell office:value-type="float" office:value="950963192" table:formula="of:=SUM([.C6:.C34])" table:style-name="ce22">
            <text:p><text:s/>950,963,192<text:s/></text:p>
          </table:table-cell>
          <table:table-cell table:style-name="ce21"/>
          <table:table-cell table:number-columns-repeated="16380" table:style-name="ce2"/>
        </table:table-row>
        <table:table-row table:number-rows-repeated="4" table:style-name="ro11">
          <table:table-cell table:number-columns-repeated="16384" table:style-name="ce2"/>
        </table:table-row>
        <table:table-row table:number-rows-repeated="1048537" table:style-name="ro3">
          <table:table-cell table:number-columns-repeated="16384"/>
        </table:table-row>
      </table:table>
      <table:table table:name="第4季" table:style-name="ta3">
        <table:table-column table:style-name="co10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number-columns-repeated="6" table:default-cell-style-name="ce2" table:visibility="collapse"/>
        <table:table-column table:style-name="co5" table:number-columns-repeated="16372" table:default-cell-style-name="ce2"/>
        <table:table-row table:style-name="ro1">
          <table:table-cell office:value-type="string" table:number-columns-spanned="4" table:number-rows-spanned="1" table:style-name="ce14">
            <text:p>衛生福利部國民健康署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公款補(捐)助團體、縣市政府及個人情形季報表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15">
            <text:p>中華民國102年第4季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28">
            <text:p>列支科目名稱</text:p>
          </table:table-cell>
          <table:table-cell office:value-type="string" table:style-name="ce28">
            <text:p>三級用途別</text:p>
          </table:table-cell>
          <table:table-cell office:value-type="string" table:number-columns-spanned="2" table:number-rows-spanned="1" table:style-name="ce39">
            <text:p>計畫完成結餘款</text:p>
            <text:p>金額 <text:s text:c="3"/>日期</text:p>
          </table:table-cell>
          <table:covered-table-cell/>
          <table:table-cell office:value-type="string" table:style-name="ce28">
            <text:p>傳票號碼</text:p>
          </table:table-cell>
          <table:table-cell office:value-type="string" table:style-name="ce30">
            <text:p>實際撥</text:p>
            <text:p>(含結餘款)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9">
            <text:p>台灣油症受害者支持協會</text:p>
          </table:table-cell>
          <table:table-cell office:value-type="string" table:style-name="ce17">
            <text:p>102年10-12月</text:p>
          </table:table-cell>
          <table:table-cell office:value-type="float" office:value="124600" table:style-name="ce31">
            <text:p>124,600<text:s/></text:p>
          </table:table-cell>
          <table:table-cell office:value-type="string" table:style-name="ce9">
            <text:p>「拒絕遺忘-油症受害者支持照護計畫」補助費</text:p>
          </table:table-cell>
          <table:table-cell table:number-columns-repeated="16380" table:style-name="ce32"/>
        </table:table-row>
        <table:table-row table:style-name="ro10">
          <table:table-cell office:value-type="string" table:style-name="ce9">
            <text:p>台灣公共衛生學會</text:p>
          </table:table-cell>
          <table:table-cell office:value-type="string" table:style-name="ce17">
            <text:p>102年10-12月</text:p>
          </table:table-cell>
          <table:table-cell office:value-type="float" office:value="140000" table:style-name="ce31">
            <text:p>140,000<text:s/></text:p>
          </table:table-cell>
          <table:table-cell office:value-type="string" table:style-name="ce9">
            <text:p>「2013年衛生與福利之整合國際學術研討會」補助費</text:p>
          </table:table-cell>
          <table:table-cell table:number-columns-repeated="16380" table:style-name="ce32"/>
        </table:table-row>
        <table:table-row table:style-name="ro10">
          <table:table-cell office:value-type="string" table:style-name="ce9">
            <text:p>社團法人台灣女人連線</text:p>
          </table:table-cell>
          <table:table-cell office:value-type="string" table:style-name="ce17">
            <text:p>102年10-12月</text:p>
          </table:table-cell>
          <table:table-cell office:value-type="float" office:value="97603" table:style-name="ce31">
            <text:p>97,603<text:s/></text:p>
          </table:table-cell>
          <table:table-cell office:value-type="string" table:style-name="ce9">
            <text:p>台灣婦女健康培力計畫補助</text:p>
          </table:table-cell>
          <table:table-cell table:number-columns-repeated="16380" table:style-name="ce32"/>
        </table:table-row>
        <table:table-row table:style-name="ro10">
          <table:table-cell office:value-type="string" table:style-name="ce9">
            <text:p>民眾</text:p>
          </table:table-cell>
          <table:table-cell office:value-type="string" table:style-name="ce17">
            <text:p>102年10-12月</text:p>
          </table:table-cell>
          <table:table-cell office:value-type="float" office:value="65600" table:style-name="ce33">
            <text:p>65,600<text:s/></text:p>
          </table:table-cell>
          <table:table-cell office:value-type="string" table:style-name="ce9">
            <text:p>兒童發展篩檢轉介確診費用(各級特約醫事服務機構共80件)</text:p>
          </table:table-cell>
          <table:table-cell table:number-columns-repeated="16380" table:style-name="ce32"/>
        </table:table-row>
        <table:table-row table:style-name="ro10">
          <table:table-cell office:value-type="string" table:style-name="ce9">
            <text:p>民眾</text:p>
          </table:table-cell>
          <table:table-cell office:value-type="string" table:style-name="ce17">
            <text:p>102年10-12月</text:p>
          </table:table-cell>
          <table:table-cell office:value-type="float" office:value="1114855" table:style-name="ce31">
            <text:p>1,114,855<text:s/></text:p>
          </table:table-cell>
          <table:table-cell office:value-type="string" table:style-name="ce26">
            <text:p>102年度油症患者健康檢查計畫(各縣市政府衛生局)</text:p>
          </table:table-cell>
          <table:table-cell office:value-type="string" table:style-name="ce34">
            <text:p>國民健康業務</text:p>
            <text:p>07油症受害者健康照護</text:p>
            <text:p>047601其他補助及捐助</text:p>
          </table:table-cell>
          <table:table-cell office:value-type="string" table:style-name="ce35">
            <text:p>047601其他補助及捐助</text:p>
          </table:table-cell>
          <table:table-cell table:style-name="ce10"/>
          <table:table-cell table:style-name="ce29"/>
          <table:table-cell office:value-type="float" office:value="600132" table:style-name="ce29">
            <text:p>600132</text:p>
          </table:table-cell>
          <table:table-cell office:value-type="float" office:value="4453" table:style-name="ce36">
            <text:p>4,453<text:s/>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9">
            <text:p>民眾</text:p>
          </table:table-cell>
          <table:table-cell office:value-type="string" table:style-name="ce17">
            <text:p>102年10-12月</text:p>
          </table:table-cell>
          <table:table-cell office:value-type="float" office:value="2544790" table:style-name="ce31">
            <text:p>2,544,790<text:s/></text:p>
          </table:table-cell>
          <table:table-cell office:value-type="string" table:style-name="ce26">
            <text:p>102年度多氯聯苯（油症）患者門診部分負擔及第一代患者住院部分負擔醫療費用(中央健康保險署)</text:p>
          </table:table-cell>
          <table:table-cell table:style-name="ce37"/>
          <table:table-cell table:style-name="ce38"/>
          <table:table-cell table:number-columns-repeated="16378" table:style-name="ce32"/>
        </table:table-row>
        <table:table-row table:style-name="ro10">
          <table:table-cell office:value-type="string" table:style-name="ce9">
            <text:p>民眾</text:p>
          </table:table-cell>
          <table:table-cell office:value-type="string" table:style-name="ce17">
            <text:p>102年10-12月</text:p>
          </table:table-cell>
          <table:table-cell office:value-type="float" office:value="1754264904" table:style-name="ce31">
            <text:p>1,754,264,904<text:s/></text:p>
          </table:table-cell>
          <table:table-cell office:value-type="string" table:style-name="ce26">
            <text:p>102年度委請中央健康保險署代辦預防保健服務費用</text:p>
          </table:table-cell>
          <table:table-cell table:style-name="ce27"/>
          <table:table-cell table:number-columns-repeated="7" table:style-name="ce2"/>
          <table:table-cell table:number-columns-repeated="16372" table:style-name="ce1"/>
        </table:table-row>
        <table:table-row table:style-name="ro10">
          <table:table-cell office:value-type="string" table:style-name="ce9">
            <text:p>民眾</text:p>
          </table:table-cell>
          <table:table-cell office:value-type="float" office:value="1020905" table:style-name="ce17">
            <text:p>1020905</text:p>
          </table:table-cell>
          <table:table-cell office:value-type="float" office:value="704000" table:style-name="ce31">
            <text:p>704,000<text:s/></text:p>
          </table:table-cell>
          <table:table-cell office:value-type="string" table:style-name="ce26">
            <text:p>退休人員中秋節慰問金</text:p>
          </table:table-cell>
          <table:table-cell table:style-name="ce27"/>
          <table:table-cell table:number-columns-repeated="7" table:style-name="ce2"/>
          <table:table-cell table:number-columns-repeated="16372" table:style-name="ce1"/>
        </table:table-row>
        <table:table-row table:style-name="ro10">
          <table:table-cell office:value-type="string" table:style-name="ce20">
            <text:p>合計</text:p>
          </table:table-cell>
          <table:table-cell table:style-name="ce21"/>
          <table:table-cell office:value-type="float" office:value="1759056352" table:formula="of:=SUM([.C6:.C13])" table:style-name="ce22">
            <text:p><text:s/>1,759,056,352<text:s/></text:p>
          </table:table-cell>
          <table:table-cell table:style-name="ce21"/>
          <table:table-cell table:number-columns-repeated="8" table:style-name="ce2"/>
          <table:table-cell table:number-columns-repeated="16372" table:style-name="ce1"/>
        </table:table-row>
        <table:table-row table:number-rows-repeated="3" table:style-name="ro11">
          <table:table-cell table:number-columns-repeated="12" table:style-name="ce2"/>
          <table:table-cell table:number-columns-repeated="16372" table:style-name="ce1"/>
        </table:table-row>
        <table:table-row table:style-name="ro11">
          <table:table-cell table:number-columns-repeated="16384" table:style-name="ce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01_24180__24230__35036__21161__36027_" style:display-name="一般_2-101年度補助費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3in" fo:margin-left="0.66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焰文@台北主計室</meta:initial-creator>
    <dc:creator>李茹意@主計室</dc:creator>
    <meta:creation-date>2010-03-19T05:08:38Z</meta:creation-date>
    <dc:date>2019-07-04T09:07:01Z</dc:date>
    <meta:print-date>2014-01-21T07:10:22Z</meta:print-date>
  </office:meta>
</office:document-meta>
</file>