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8222in" text:min-label-width="0.5in" text:list-level-position-and-space-mode="label-alignment">
          <style:list-level-label-alignment text:label-followed-by="listtab" fo:margin-left="1.3222in" fo:text-indent="-0.5in"/>
        </style:list-level-properties>
      </text:list-level-style-number>
      <text:list-level-style-number text:level="2" style:num-suffix="、" style:num-format="甲, 乙, 丙, ...">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style:num-suffix="." style:num-format="i">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style:num-suffix="." style:num-format="1">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style:num-suffix="、" style:num-format="甲, 乙, 丙, ...">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style:num-suffix="." style:num-format="i">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style:num-suffix="." style:num-format="1">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style:num-suffix="、" style:num-format="甲, 乙, 丙, ...">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style:num-suffix="." style:num-format="i">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0694in" fo:line-height="0.2777in"/>
      <style:text-properties style:font-name-asian="標楷體" fo:font-weight="bold" style:font-weight-asian="bold" fo:color="#000000" fo:letter-spacing="0.0055in" fo:font-size="20pt" style:font-size-asian="20pt" style:font-size-complex="20pt"/>
    </style:style>
    <style:style style:name="TableColumn3" style:family="table-column">
      <style:table-column-properties style:column-width="2.2312in"/>
    </style:style>
    <style:style style:name="TableColumn4" style:family="table-column">
      <style:table-column-properties style:column-width="2.2312in"/>
    </style:style>
    <style:style style:name="TableColumn5" style:family="table-column">
      <style:table-column-properties style:column-width="2.2319in"/>
    </style:style>
    <style:style style:name="Table2" style:family="table">
      <style:table-properties style:width="6.6944in" fo:margin-left="-0.2208in" table:align="left"/>
    </style:style>
    <style:style style:name="TableRow6" style:family="table-row">
      <style:table-row-properties style:min-row-height="0.1319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snap-to-layout-grid="false" fo:text-align="center"/>
      <style:text-properties style:font-name="標楷體" style:font-name-asian="標楷體" fo:font-weight="bold" style:font-weight-asian="bold" fo:color="#000000" style:letter-kerning="false"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snap-to-layout-grid="false" fo:text-align="center"/>
      <style:text-properties style:font-name="標楷體" style:font-name-asian="標楷體" fo:font-weight="bold" style:font-weight-asian="bold" fo:color="#000000" style:letter-kerning="false"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fo:font-weight="bold" style:font-weight-asian="bold" fo:color="#000000" style:letter-kerning="false"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 style:parent-style-name="內文" style:family="paragraph">
      <style:paragraph-properties style:snap-to-layout-grid="false" fo:text-align="justify"/>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left="0.1666in" fo:text-indent="-0.1666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margin-left="0.1666in" fo:text-indent="-0.1666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62" style:parent-style-name="內文" style:family="paragraph">
      <style:paragraph-properties style:snap-to-layout-grid="false" fo:text-align="justify" fo:margin-left="0.1666in" fo:text-indent="0.3333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margin-left="0.1666in" fo:text-indent="-0.1666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內文" style:family="paragraph">
      <style:paragraph-properties style:snap-to-layout-grid="false" fo:text-align="justify" fo:margin-left="0.1666in" fo:text-indent="0.1666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margin-left="0.1666in" fo:text-indent="-0.1666in">
        <style:tab-stops/>
      </style:paragraph-properties>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9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98" style:parent-style-name="內文" style:family="paragraph">
      <style:paragraph-properties style:snap-to-layout-grid="false" fo:text-align="justify" fo:margin-left="0.5in" fo:text-indent="-0.3333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03" style:parent-style-name="內文" style:family="paragraph">
      <style:paragraph-properties style:snap-to-layout-grid="false" fo:text-align="justify" fo:margin-left="0.5in" fo:text-indent="-0.3333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margin-left="0.1666in" fo:text-indent="-0.1666in">
        <style:tab-stops/>
      </style:paragraph-properties>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margin-left="0.3333in" fo:text-indent="-0.3333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43" style:parent-style-name="內文" style:family="paragraph">
      <style:paragraph-properties style:snap-to-layout-grid="false" fo:text-align="justify" fo:margin-left="0.1666in" fo:text-indent="0.3333in">
        <style:tab-stops/>
      </style:paragraph-properties>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fo:color="#000000" style:font-size-complex="12pt"/>
    </style:style>
    <style:style style:name="P153" style:parent-style-name="內文" style:family="paragraph">
      <style:paragraph-properties style:snap-to-layout-grid="false" fo:text-align="justify" fo:margin-left="0.1666in" fo:text-indent="0.3333in">
        <style:tab-stops/>
      </style:paragraph-properties>
    </style:style>
    <style:style style:name="T1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fo:color="#000000" style:font-size-complex="12pt"/>
    </style:style>
    <style:style style:name="P156" style:parent-style-name="內文" style:family="paragraph">
      <style:paragraph-properties style:snap-to-layout-grid="false" fo:text-align="justify" fo:margin-left="0.1666in" fo:text-indent="0.3333in">
        <style:tab-stops/>
      </style:paragraph-properties>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margin-left="0.1666in" fo:text-indent="-0.1666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paragraph-properties style:snap-to-layout-grid="false" fo:text-align="justify" fo:margin-left="0.1666in" fo:text-indent="0.333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85"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margin-left="0.1666in" fo:text-indent="-0.1666in">
        <style:tab-stops/>
      </style:paragraph-properties>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margin-left="0.1666in" fo:text-indent="-0.1666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margin-left="0.1666in" fo:text-indent="-0.1666in">
        <style:tab-stops/>
      </style:paragraph-properties>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fo:color="#000000" style:font-size-complex="12pt"/>
    </style:style>
    <style:style style:name="P223" style:parent-style-name="內文" style:family="paragraph">
      <style:paragraph-properties style:snap-to-layout-grid="false" fo:text-align="justify" fo:margin-left="0.1666in" fo:text-indent="0.3333in">
        <style:tab-stops/>
      </style:paragraph-properties>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asian="標楷體"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margin-left="0.1666in" fo:text-indent="-0.1666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style:snap-to-layout-grid="false" fo:text-align="justify" fo:margin-left="0.1666in" fo:text-indent="0.3333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26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fo:margin-left="0.1666in" fo:text-indent="-0.1666in">
        <style:tab-stops/>
      </style:paragraph-properties>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P281" style:parent-style-name="內文" style:family="paragraph">
      <style:paragraph-properties style:snap-to-layout-grid="false" fo:text-align="justify" fo:margin-left="0.1666in" fo:text-indent="0.3333in">
        <style:tab-stops/>
      </style:paragraph-properties>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fo:margin-left="0.1666in" fo:text-indent="-0.1666in">
        <style:tab-stops/>
      </style:paragraph-properties>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內文" style:family="paragraph">
      <style:paragraph-properties style:snap-to-layout-grid="false" fo:text-align="justify" fo:margin-left="0.1666in" fo:text-indent="0.3333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margin-left="0.1666in" fo:text-indent="-0.1666in">
        <style:tab-stops/>
      </style:paragraph-properties>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margin-left="0.1666in" fo:text-indent="-0.1666in">
        <style:tab-stops/>
      </style:paragraph-properties>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margin-left="0.1666in" fo:text-indent="-0.1666in">
        <style:tab-stops/>
      </style:paragraph-properties>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style:font-size-complex="12pt"/>
    </style:style>
    <style:style style:name="P365" style:parent-style-name="內文" style:family="paragraph">
      <style:paragraph-properties style:snap-to-layout-grid="false" fo:text-align="justify" fo:margin-left="0.1666in" fo:text-indent="0.3333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style:font-size-complex="12pt"/>
    </style:style>
    <style:style style:name="P369" style:parent-style-name="內文" style:family="paragraph">
      <style:paragraph-properties style:snap-to-layout-grid="false" fo:text-align="justify" fo:margin-left="0.1666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style:font-size-complex="12pt"/>
    </style:style>
    <style:style style:name="P375" style:parent-style-name="內文" style:family="paragraph">
      <style:paragraph-properties style:snap-to-layout-grid="false" fo:text-align="justify" fo:margin-left="0.1666in" fo:text-indent="0.3333in">
        <style:tab-stops/>
      </style:paragraph-properties>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margin-left="0.1666in" fo:text-indent="-0.1666in">
        <style:tab-stops/>
      </style:paragraph-properties>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font-size-complex="12pt"/>
    </style:style>
    <style:style style:name="P390" style:parent-style-name="內文" style:family="paragraph">
      <style:paragraph-properties style:snap-to-layout-grid="false" fo:text-align="justify" fo:margin-left="0.1666in" fo:text-indent="0.3333in">
        <style:tab-stops/>
      </style:paragraph-properties>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paragraph-properties style:snap-to-layout-grid="false" fo:text-align="justify" fo:margin-left="0.1666in" fo:text-indent="0.3333in">
        <style:tab-stops/>
      </style:paragraph-properties>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font-size-complex="12pt"/>
    </style:style>
    <style:style style:name="P402" style:parent-style-name="內文" style:family="paragraph">
      <style:paragraph-properties style:snap-to-layout-grid="false" fo:text-align="justify" fo:margin-left="0.1666in" fo:text-indent="0.3333in">
        <style:tab-stops/>
      </style:paragraph-properties>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fo:margin-left="0.1666in" fo:text-indent="-0.1666in">
        <style:tab-stops/>
      </style:paragraph-properties>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fo:color="#000000" style:font-size-complex="12pt"/>
    </style:style>
    <style:style style:name="P424" style:parent-style-name="內文" style:family="paragraph">
      <style:paragraph-properties style:snap-to-layout-grid="false" fo:text-align="justify" fo:margin-left="0.1666in" fo:text-indent="0.3333in">
        <style:tab-stops/>
      </style:paragraph-properties>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fo:color="#000000" style:font-size-complex="12pt"/>
    </style:style>
    <style:style style:name="P432" style:parent-style-name="內文" style:family="paragraph">
      <style:paragraph-properties style:snap-to-layout-grid="false" fo:text-align="justify" fo:margin-left="0.1666in" fo:text-indent="0.3333in">
        <style:tab-stops/>
      </style:paragraph-properties>
    </style:style>
    <style:style style:name="T4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margin-left="0.1666in" fo:text-indent="-0.1666in">
        <style:tab-stops/>
      </style:paragraph-properties>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font-size-complex="12pt"/>
    </style:style>
    <style:style style:name="P450" style:parent-style-name="內文" style:family="paragraph">
      <style:paragraph-properties style:snap-to-layout-grid="false" fo:text-align="justify" fo:margin-left="0.1666in" fo:text-indent="0.3333in">
        <style:tab-stops/>
      </style:paragraph-properties>
    </style:style>
    <style:style style:name="T4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458"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fo:margin-left="0.1666in" fo:text-indent="-0.1666in">
        <style:tab-stops/>
      </style:paragraph-properties>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color="#000000" style:font-size-complex="12pt"/>
    </style:style>
    <style:style style:name="P471" style:parent-style-name="內文" style:family="paragraph">
      <style:paragraph-properties style:snap-to-layout-grid="false" fo:text-align="justify" fo:margin-left="0.5in" fo:text-indent="-0.3333in">
        <style:tab-stops/>
      </style:paragraph-properties>
      <style:text-properties style:font-name-asian="標楷體" fo:color="#000000" style:font-size-complex="12pt"/>
    </style:style>
    <style:style style:name="P472" style:parent-style-name="內文" style:family="paragraph">
      <style:paragraph-properties style:snap-to-layout-grid="false" fo:text-align="justify" fo:margin-left="0.5in" fo:text-indent="-0.3333in">
        <style:tab-stops/>
      </style:paragraph-properties>
      <style:text-properties style:font-name-asian="標楷體" fo:color="#000000" style:font-size-complex="12pt"/>
    </style:style>
    <style:style style:name="P473" style:parent-style-name="內文" style:family="paragraph">
      <style:paragraph-properties style:snap-to-layout-grid="false" fo:text-align="justify" fo:margin-left="0.5in" fo:text-indent="-0.3333in">
        <style:tab-stops/>
      </style:paragraph-properties>
      <style:text-properties style:font-name-asian="標楷體" fo:color="#000000" style:font-size-complex="12pt"/>
    </style:style>
    <style:style style:name="P474" style:parent-style-name="內文" style:family="paragraph">
      <style:paragraph-properties style:snap-to-layout-grid="false" fo:text-align="justify" fo:margin-left="0.5in" fo:text-indent="-0.3333in">
        <style:tab-stops/>
      </style:paragraph-properties>
      <style:text-properties style:font-name-asian="標楷體" fo:color="#000000" style:font-size-complex="12pt"/>
    </style:style>
    <style:style style:name="P475" style:parent-style-name="內文" style:family="paragraph">
      <style:paragraph-properties style:snap-to-layout-grid="false" fo:text-align="justify" fo:margin-left="0.5in" fo:text-indent="-0.3333in">
        <style:tab-stops/>
      </style:paragraph-properties>
    </style:style>
    <style:style style:name="T4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84" style:parent-style-name="內文" style:family="paragraph">
      <style:paragraph-properties style:snap-to-layout-grid="false" fo:text-align="justify" fo:margin-left="0.5in" fo:text-indent="-0.3333in">
        <style:tab-stops/>
      </style:paragraph-properties>
    </style:style>
    <style:style style:name="T48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P497" style:parent-style-name="內文" style:family="paragraph">
      <style:paragraph-properties style:snap-to-layout-grid="false" fo:text-align="justify" fo:margin-left="0.1666in" fo:text-indent="0.3333in">
        <style:tab-stops/>
      </style:paragraph-properties>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P506" style:parent-style-name="內文" style:family="paragraph">
      <style:paragraph-properties style:snap-to-layout-grid="false" fo:text-align="justify" fo:margin-left="0.5in" fo:text-indent="-0.3333in">
        <style:tab-stops/>
      </style:paragraph-properties>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4" style:parent-style-name="預設段落字型" style:family="text">
      <style:text-properties style:font-name-asian="標楷體" fo:color="#000000" style:font-size-complex="12pt"/>
    </style:style>
    <style:style style:name="P515" style:parent-style-name="內文" style:family="paragraph">
      <style:paragraph-properties style:snap-to-layout-grid="false" fo:text-align="justify" fo:margin-left="0.5in" fo:text-indent="-0.3333in">
        <style:tab-stops/>
      </style:paragraph-properties>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0" style:parent-style-name="預設段落字型" style:family="text">
      <style:text-properties style:font-name-asian="標楷體" fo:color="#000000" style:font-size-complex="12pt"/>
    </style:style>
    <style:style style:name="P521" style:parent-style-name="內文" style:family="paragraph">
      <style:paragraph-properties style:snap-to-layout-grid="false" fo:text-align="justify" fo:margin-left="0.5in" fo:text-indent="-0.3333in">
        <style:tab-stops/>
      </style:paragraph-properties>
    </style:style>
    <style:style style:name="T5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4" style:parent-style-name="預設段落字型" style:family="text">
      <style:text-properties style:font-name-asian="標楷體"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margin-left="0.1666in" fo:text-indent="-0.1666in">
        <style:tab-stops/>
      </style:paragraph-properties>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style:font-size-complex="12pt"/>
    </style:style>
    <style:style style:name="P536" style:parent-style-name="內文" style:family="paragraph">
      <style:paragraph-properties style:snap-to-layout-grid="false" fo:text-align="justify" fo:margin-left="0.5in" fo:text-indent="-0.3333in">
        <style:tab-stops/>
      </style:paragraph-properties>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font-size-complex="12pt"/>
    </style:style>
    <style:style style:name="P540" style:parent-style-name="內文" style:family="paragraph">
      <style:paragraph-properties style:snap-to-layout-grid="false" fo:text-align="justify" fo:margin-left="0.5in" fo:text-indent="-0.3333in">
        <style:tab-stops/>
      </style:paragraph-properties>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45" style:parent-style-name="內文" style:family="paragraph">
      <style:paragraph-properties style:snap-to-layout-grid="false" fo:text-align="justify" fo:margin-left="0.5in" fo:text-indent="-0.3333in">
        <style:tab-stops/>
      </style:paragraph-properties>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font-size-complex="12pt"/>
    </style:style>
    <style:style style:name="P549" style:parent-style-name="內文" style:family="paragraph">
      <style:paragraph-properties style:snap-to-layout-grid="false" fo:text-align="justify" fo:margin-left="0.5in" fo:text-indent="-0.3333in">
        <style:tab-stops/>
      </style:paragraph-properties>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font-size-complex="12pt"/>
    </style:style>
    <style:style style:name="P553" style:parent-style-name="內文" style:family="paragraph">
      <style:paragraph-properties style:snap-to-layout-grid="false" fo:text-align="justify" fo:margin-left="0.5in" fo:text-indent="-0.3333in">
        <style:tab-stops/>
      </style:paragraph-properties>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font-size-complex="12pt"/>
    </style:style>
    <style:style style:name="P557"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558"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P559" style:parent-style-name="內文" style:family="paragraph">
      <style:paragraph-properties style:snap-to-layout-grid="false" fo:text-align="justify" fo:margin-left="0.5in" fo:text-indent="-0.3333in">
        <style:tab-stops/>
      </style:paragraph-properties>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font-size-complex="12pt"/>
    </style:style>
    <style:style style:name="P563" style:parent-style-name="內文" style:family="paragraph">
      <style:paragraph-properties style:snap-to-layout-grid="false" fo:text-align="justify" fo:margin-left="0.5in" fo:text-indent="-0.3333in">
        <style:tab-stops/>
      </style:paragraph-properties>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6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style:font-size-complex="12pt"/>
    </style:style>
    <style:style style:name="P569"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margin-left="0.1666in" fo:text-indent="-0.1666in">
        <style:tab-stops/>
      </style:paragraph-properties>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7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asian="標楷體" fo:color="#000000" style:font-size-complex="12pt"/>
    </style:style>
    <style:style style:name="T5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asian="標楷體" fo:color="#000000" style:font-size-complex="12pt"/>
    </style:style>
    <style:style style:name="T5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fo:color="#000000" style:font-size-complex="12pt"/>
    </style:style>
    <style:style style:name="P585" style:parent-style-name="內文" style:family="paragraph">
      <style:paragraph-properties style:snap-to-layout-grid="false" fo:text-align="justify" fo:margin-left="0.1666in" fo:text-indent="0.3333in">
        <style:tab-stops/>
      </style:paragraph-properties>
    </style:style>
    <style:style style:name="T5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margin-left="0.1666in" fo:text-indent="-0.1666in">
        <style:tab-stops/>
      </style:paragraph-properties>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P605" style:parent-style-name="內文" style:family="paragraph">
      <style:paragraph-properties style:snap-to-layout-grid="false" fo:text-align="justify" fo:margin-left="0.1666in" fo:text-indent="0.3333in">
        <style:tab-stops/>
      </style:paragraph-properties>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610"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611"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fo:margin-left="0.1666in" fo:text-indent="-0.1666in">
        <style:tab-stops/>
      </style:paragraph-properties>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31" style:parent-style-name="預設段落字型" style:family="text">
      <style:text-properties style:font-name-asian="標楷體" fo:color="#000000" style:font-size-complex="12pt"/>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639" style:parent-style-name="內文" style:family="paragraph">
      <style:paragraph-properties style:snap-to-layout-grid="false" fo:text-align="justify" fo:margin-left="0.1666in" fo:text-indent="0.1666in">
        <style:tab-stops/>
      </style:paragraph-properties>
    </style:style>
    <style:style style:name="T640" style:parent-style-name="預設段落字型" style:family="text">
      <style:text-properties style:font-name-asian="標楷體"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fo:margin-left="0.1666in" fo:text-indent="-0.1666in">
        <style:tab-stops/>
      </style:paragraph-properties>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font-size-complex="12pt"/>
    </style:style>
    <style:style style:name="P660"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style:font-size-complex="12pt"/>
    </style:style>
    <style:style style:name="P663"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fo:margin-left="0.1666in" fo:text-indent="-0.1666in">
        <style:tab-stops/>
      </style:paragraph-properties>
    </style:style>
    <style:style style:name="T667" style:parent-style-name="預設段落字型" style:family="text">
      <style:text-properties style:font-name-asian="標楷體" fo:color="#000000" style:font-size-complex="12pt"/>
    </style:style>
    <style:style style:name="T6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font-size-complex="12pt"/>
    </style:style>
    <style:style style:name="T672" style:parent-style-name="預設段落字型" style:family="text">
      <style:text-properties style:font-name-asian="標楷體" fo:color="#000000" style:font-size-complex="12pt"/>
    </style:style>
    <style:style style:name="T6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74" style:parent-style-name="預設段落字型" style:family="text">
      <style:text-properties style:font-name-asian="標楷體" fo:color="#000000" style:font-size-complex="12pt"/>
    </style:style>
    <style:style style:name="T675" style:parent-style-name="預設段落字型" style:family="text">
      <style:text-properties style:font-name-asian="標楷體" fo:color="#000000" style:font-size-complex="12pt"/>
    </style:style>
    <style:style style:name="T6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7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78" style:parent-style-name="預設段落字型" style:family="text">
      <style:text-properties style:font-name-asian="標楷體" fo:color="#000000" style:font-size-complex="12pt"/>
    </style:style>
    <style:style style:name="T67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margin-left="0.1666in" fo:text-indent="-0.1666in">
        <style:tab-stops/>
      </style:paragraph-properties>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fo:margin-left="0.1666in" fo:text-indent="-0.1666in">
        <style:tab-stops/>
      </style:paragraph-properties>
      <style:text-properties style:font-name-asian="標楷體" fo:color="#000000" style:font-size-complex="12pt"/>
    </style:style>
    <style:style style:name="P704" style:parent-style-name="內文" style:family="paragraph">
      <style:paragraph-properties style:snap-to-layout-grid="false" fo:text-align="justify" fo:margin-left="0.1666in" fo:text-indent="0.3333in">
        <style:tab-stops/>
      </style:paragraph-properties>
      <style:text-properties style:font-name-asian="標楷體" fo:color="#000000" style:font-size-complex="12pt"/>
    </style:style>
    <style:style style:name="P705" style:parent-style-name="內文" style:family="paragraph">
      <style:paragraph-properties style:snap-to-layout-grid="false" fo:text-align="justify" fo:margin-left="0.1666in" fo:text-indent="0.3333in">
        <style:tab-stops/>
      </style:paragraph-properties>
    </style:style>
    <style:style style:name="T7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709"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fo:margin-left="0.1666in" fo:text-indent="-0.1666in">
        <style:tab-stops/>
      </style:paragraph-properties>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asian="標楷體" fo:color="#000000" style:font-size-complex="12pt"/>
    </style:style>
    <style:style style:name="T717" style:parent-style-name="預設段落字型" style:family="text">
      <style:text-properties style:font-name-asian="標楷體" fo:color="#000000" style:font-size-complex="12pt"/>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margin-left="0.1666in" fo:text-indent="-0.1666in">
        <style:tab-stops/>
      </style:paragraph-properties>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46"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747" style:parent-style-name="內文" style:family="paragraph">
      <style:paragraph-properties style:snap-to-layout-grid="false" fo:text-align="justify" fo:margin-left="0.5in" fo:text-indent="-0.3333in">
        <style:tab-stops/>
      </style:paragraph-properties>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style:font-size-complex="12pt"/>
    </style:style>
    <style:style style:name="P75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756"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fo:margin-left="0.1666in" fo:text-indent="-0.1666in">
        <style:tab-stops/>
      </style:paragraph-properties>
      <style:text-properties style:font-name-asian="標楷體" fo:color="#000000" style:font-size-complex="12pt"/>
    </style:style>
    <style:style style:name="P760" style:parent-style-name="內文" style:family="paragraph">
      <style:paragraph-properties style:snap-to-layout-grid="false" fo:text-align="justify" fo:margin-left="0.1666in" fo:text-indent="0.3333in">
        <style:tab-stops/>
      </style:paragraph-properties>
    </style:style>
    <style:style style:name="T761" style:parent-style-name="預設段落字型" style:family="text">
      <style:text-properties style:font-name-asian="標楷體" fo:color="#000000" style:font-size-complex="12pt"/>
    </style:style>
    <style:style style:name="T7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63" style:parent-style-name="預設段落字型" style:family="text">
      <style:text-properties style:font-name-asian="標楷體" fo:color="#000000" style:font-size-complex="12pt"/>
    </style:style>
    <style:style style:name="P764" style:parent-style-name="內文" style:family="paragraph">
      <style:paragraph-properties style:snap-to-layout-grid="false" fo:text-align="justify" fo:margin-left="0.1666in" fo:text-indent="0.3333in">
        <style:tab-stops/>
      </style:paragraph-properties>
      <style:text-properties style:font-name-asian="標楷體" fo:color="#000000" style:font-size-complex="12pt"/>
    </style:style>
    <style:style style:name="P765" style:parent-style-name="內文" style:family="paragraph">
      <style:paragraph-properties style:snap-to-layout-grid="false" fo:text-align="justify" fo:margin-left="0.1666in" fo:text-indent="0.3333in">
        <style:tab-stops/>
      </style:paragraph-properties>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2" style:parent-style-name="預設段落字型" style:family="text">
      <style:text-properties style:font-name-asian="標楷體"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775" style:parent-style-name="內文" style:family="paragraph">
      <style:paragraph-properties style:snap-to-layout-grid="false" fo:text-align="justify" fo:margin-left="0.1666in" fo:text-indent="0.3333in">
        <style:tab-stops/>
      </style:paragraph-properties>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style:font-size-complex="12pt"/>
    </style:style>
    <style:style style:name="P779"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780" style:parent-style-name="內文" style:family="paragraph">
      <style:paragraph-properties style:snap-to-layout-grid="false" fo:text-align="justify" fo:margin-left="0.1666in" fo:text-indent="0.3333in">
        <style:tab-stops/>
      </style:paragraph-properties>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style:font-size-complex="12pt"/>
    </style:style>
    <style:style style:name="P786" style:parent-style-name="內文" style:family="paragraph">
      <style:paragraph-properties style:snap-to-layout-grid="false"/>
      <style:text-properties style:font-name="標楷體" style:font-name-asian="標楷體"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margin-left="0.1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內文" style:family="paragraph">
      <style:paragraph-properties style:snap-to-layout-grid="false" fo:margin-left="0.1666in" fo:text-indent="-0.1666in">
        <style:tab-stops/>
      </style:paragraph-properties>
    </style:style>
    <style:style style:name="T7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text-properties style:font-name="標楷體" style:font-name-asian="標楷體"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fo:margin-left="0.1666in" fo:text-indent="-0.1666in">
        <style:tab-stops/>
      </style:paragraph-properties>
    </style:style>
    <style:style style:name="T800" style:parent-style-name="預設段落字型" style:family="text">
      <style:text-properties style:font-name-asian="標楷體" fo:color="#000000" style:font-size-complex="12pt"/>
    </style:style>
    <style:style style:name="T8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03" style:parent-style-name="預設段落字型" style:family="text">
      <style:text-properties style:font-name-asian="標楷體" fo:color="#000000" style:font-size-complex="12pt"/>
    </style:style>
    <style:style style:name="T804" style:parent-style-name="預設段落字型" style:family="text">
      <style:text-properties style:font-name-asian="標楷體" fo:color="#000000" style:font-size-complex="12pt"/>
    </style:style>
    <style:style style:name="T805" style:parent-style-name="預設段落字型" style:family="text">
      <style:text-properties style:font-name-asian="標楷體" fo:color="#000000" style:font-size-complex="12pt"/>
    </style:style>
    <style:style style:name="T806" style:parent-style-name="預設段落字型" style:family="text">
      <style:text-properties style:font-name-asian="標楷體" fo:color="#000000" style:font-size-complex="12pt"/>
    </style:style>
    <style:style style:name="T807" style:parent-style-name="預設段落字型" style:family="text">
      <style:text-properties style:font-name-asian="標楷體" fo:color="#000000" style:font-size-complex="12pt"/>
    </style:style>
    <style:style style:name="T808" style:parent-style-name="預設段落字型" style:family="text">
      <style:text-properties style:font-name-asian="標楷體" fo:color="#000000" style:font-size-complex="12pt"/>
    </style:style>
    <style:style style:name="T809" style:parent-style-name="預設段落字型" style:family="text">
      <style:text-properties style:font-name-asian="標楷體"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fo:margin-left="0.1666in" fo:text-indent="-0.1666in">
        <style:tab-stops/>
      </style:paragraph-properties>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標楷體" style:font-name-asian="標楷體" style:font-size-complex="12pt"/>
    </style:style>
    <style:style style:name="P819" style:parent-style-name="內文" style:family="paragraph">
      <style:paragraph-properties fo:widows="2" fo:orphans="2"/>
    </style:style>
  </office:automatic-styles>
  <office:body>
    <office:text text:use-soft-page-breaks="true">
      <text:p text:style-name="P1">衛生福利部國民健康署醫事機構戒菸服務補助計畫契約書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text:span text:style-name="T16">衛生福利部國民健康署（以下簡稱甲方）依菸害防制法第二十一條規定，特約</text:span><text:span text:style-name="T17">___</text:span><text:span text:style-name="T18">_______</text:span><text:span text:style-name="T19">（以下簡稱乙方）為甲方醫事機構戒菸服務補助計畫（以下簡稱本計畫）</text:span><text:span text:style-name="T20">之</text:span><text:span text:style-name="T21">契約醫事機構</text:span><text:span text:style-name="T22">並辦理戒菸服務，</text:span><text:span text:style-name="T23">雙方約定事項如下：</text:span><text:span text:style-name="T24"><text:s text:c="25"/></text:span></text:p>
          </table:table-cell>
          <table:table-cell table:style-name="TableCell25">
            <text:p text:style-name="P26"><text:span text:style-name="T27">衛生福利部國民健康署（以下簡稱甲方）依</text:span><text:span text:style-name="T28">據</text:span><text:span text:style-name="T29">菸害防制法第二十一條規定，</text:span><text:span text:style-name="T30">辦理戒菸服務，</text:span><text:span text:style-name="T31">特約</text:span><text:span text:style-name="T32"><text:s text:c="14"/></text:span></text:p>
            <text:p text:style-name="P33">（以下簡稱乙方）為甲方醫事機構戒菸服務補助計畫（以下簡稱本計畫）契約醫事機構。雙方約定事項如下：</text:p>
          </table:table-cell>
          <table:table-cell table:style-name="TableCell34">
            <text:p text:style-name="P35">序文酌作文字修正。</text:p>
          </table:table-cell>
        </table:table-row>
        <table:table-row table:style-name="TableRow36">
          <table:table-cell table:style-name="TableCell37">
            <text:p text:style-name="P38"><text:span text:style-name="T39">第一條</text:span><text:span text:style-name="T40"><text:s text:c="2"/></text:span><text:span text:style-name="T41">乙方應為全民健康保險特約醫事服務機構，提供戒菸服務之醫事人員</text:span><text:span text:style-name="T42">，</text:span><text:span text:style-name="T43">應接受甲方</text:span><text:span text:style-name="T44">、衛生局</text:span><text:span text:style-name="T45">或</text:span><text:span text:style-name="T46">甲方</text:span><text:span text:style-name="T47">委託專業</text:span><text:span text:style-name="T48">機構、團體</text:span><text:span text:style-name="T49">辦理之戒菸服務訓練課程，取得學分認證。</text:span></text:p>
          </table:table-cell>
          <table:table-cell table:style-name="TableCell50">
            <text:p text:style-name="P51"><text:span text:style-name="T52">第一條</text:span><text:span text:style-name="T53"><text:s text:c="2"/></text:span><text:span text:style-name="T54">乙方應為全民健康保險特約醫事服務機構，提供戒菸服務之醫事人員應接受甲方或</text:span><text:span text:style-name="T55">其指定</text:span><text:span text:style-name="T56">機構團體辦理之戒菸服務訓練課程，取得學分認證。</text:span></text:p>
          </table:table-cell>
          <table:table-cell table:style-name="TableCell57">
            <text:p text:style-name="P58">配合實務酌作文字修正。</text:p>
          </table:table-cell>
        </table:table-row>
        <table:table-row table:style-name="TableRow59">
          <table:table-cell table:style-name="TableCell60">
            <text:p text:style-name="P61">第二條<text:s/>本計畫戒菸藥物之提供服務對象為十八歲以上全民健康保險之保險對象，於接受服務時其尼古丁成癮度測試分數達四分以上(新版FagerstrÖm量表)或平均一天抽十支菸以上者。本計畫戒菸衛教暨個案管理之提供服務對象為不論年齡、性別及尼古丁成癮度，有意願接受戒菸服務之吸菸者。</text:p>
            <text:p text:style-name="P62"><text:span text:style-name="T63">提供服務對象不符前項之規定者，</text:span><text:span text:style-name="T64">甲方不予補助</text:span><text:span text:style-name="T65">其費用</text:span><text:span text:style-name="T66">。</text:span></text:p>
          </table:table-cell>
          <table:table-cell table:style-name="TableCell67">
            <text:p text:style-name="P68"><text:span text:style-name="T69">第二條</text:span><text:span text:style-name="T70"><text:s/></text:span><text:span text:style-name="T71">本計畫戒菸藥物之提供服務對象為十八歲</text:span><text:span text:style-name="T72">(</text:span><text:span text:style-name="T73">含</text:span><text:span text:style-name="T74">)</text:span><text:span text:style-name="T75">以上全民健康保險之保險對象，於接受服務時其尼古丁成癮度測試分數達四分</text:span><text:span text:style-name="T76">(</text:span><text:span text:style-name="T77">含</text:span><text:span text:style-name="T78">)</text:span><text:span text:style-name="T79">以上</text:span><text:span text:style-name="T80">(</text:span><text:span text:style-name="T81">新版FagerstrÖm</text:span><text:span text:style-name="T82">量表)</text:span><text:span text:style-name="T83">或平均一天抽十支菸以上者。本計畫戒菸衛教暨個案管理之提供服務對象為不論年齡、性別及尼古丁成癮度，有意願接受戒菸服務之吸菸者。</text:span></text:p>
            <text:p text:style-name="P84"><text:span text:style-name="T85">提供服務對象不符前項之規定者，其費用</text:span><text:span text:style-name="T86">由乙方負責</text:span><text:span text:style-name="T87">。</text:span></text:p>
          </table:table-cell>
          <table:table-cell table:style-name="TableCell88">
            <text:p text:style-name="P89">配合實務酌作文字修正。</text:p>
          </table:table-cell>
        </table:table-row>
        <table:table-row table:style-name="TableRow90">
          <table:table-cell table:style-name="TableCell91">
            <text:p text:style-name="P92"><text:span text:style-name="T93">第三條</text:span><text:span text:style-name="T94"><text:s/></text:span><text:span text:style-name="T95">乙方提供前條所列對象戒菸服務時，應</text:span><text:span text:style-name="T96">辦理下列事項：</text:span></text:p>
            <text:p text:style-name="P97">ㄧ、評估服務對象之戒菸動機。</text:p>
            <text:p text:style-name="P98"><text:span text:style-name="T99">二、告知</text:span><text:span text:style-name="T100">服務對象</text:span><text:span text:style-name="T101">其權利與義務，並徵得其同意</text:span><text:span text:style-name="T102">接受戒菸服務。</text:span></text:p>
            <text:p text:style-name="P103"><text:span text:style-name="T104">三、</text:span><text:span text:style-name="T105">取得服務對象</text:span><text:span text:style-name="T106">同意，</text:span><text:span text:style-name="T107">接受甲方或其委託</text:span><text:span text:style-name="T108">專業</text:span><text:span text:style-name="T109">機構、團體</text:span><text:span text:style-name="T110">之戒菸服務相關</text:span><text:span text:style-name="T111">訪查、</text:span><text:span text:style-name="T112">調查</text:span><text:span text:style-name="T113">及進行個案資料蒐集。</text:span></text:p>
          </table:table-cell>
          <table:table-cell table:style-name="TableCell114">
            <text:p text:style-name="P115"><text:span text:style-name="T116">第三條</text:span><text:span text:style-name="T117"><text:s/></text:span><text:span text:style-name="T118">乙方提供前條所列對象戒菸服務時，應評估服務對象之戒菸動機，告知其權利與義務，並徵得其同意，接受甲方或其委託機構團體之戒菸相關調查及</text:span><text:span text:style-name="T119">電話戒菸諮商服務。</text:span></text:p>
          </table:table-cell>
          <table:table-cell table:style-name="TableCell120">
            <text:p text:style-name="P121">將原應辦理事項分成三款明列，以資明確。</text:p>
          </table:table-cell>
        </table:table-row>
        <table:table-row table:style-name="TableRow122">
          <table:table-cell table:style-name="TableCell123">
            <text:p text:style-name="P124"><text:span text:style-name="T125">第</text:span><text:span text:style-name="T126">四</text:span><text:span text:style-name="T127">條</text:span><text:span text:style-name="T128"><text:s/></text:span><text:span text:style-name="T129">乙方於每次提供戒菸服務時，應查核服務對象之</text:span><text:span text:style-name="T130">全民健康</text:span><text:span text:style-name="T131">保險憑證</text:span><text:span text:style-name="T132">（以下</text:span><text:span text:style-name="T133">簡</text:span><text:span text:style-name="T134">稱健保卡）</text:span><text:span text:style-name="T135">是否與本人相符，</text:span><text:span text:style-name="T136">並於提供戒菸服務後，依「全民健康保險憑證製發及存取資料管理辦法」上傳予</text:span><text:span text:style-name="T137">衛生福利部</text:span><text:span text:style-name="T138">中央健康保險署（</text:span><text:span text:style-name="T139">以下</text:span><text:span text:style-name="T140">簡</text:span><text:span text:style-name="T141">稱健保署）</text:span><text:span text:style-name="T142">備查。</text:span></text:p>
            <text:p text:style-name="P143"><text:span text:style-name="T144">乙方應將服務對象之基本資料及各項戒菸服務資訊，於提供該項服務日起之次月</text:span><text:span text:style-name="T145">二十</text:span><text:span text:style-name="T146">日前登錄上傳至「醫事機構戒菸服務系統」，並依</text:span><text:span text:style-name="T147">第</text:span><text:span text:style-name="T148">九</text:span><text:span text:style-name="T149">條</text:span><text:span text:style-name="T150">規定申報</text:span><text:span text:style-name="T151">費用</text:span><text:span text:style-name="T152">。「醫事機構戒菸服務系統」應記錄之內容或傳輸方式，依甲方規定辦理。</text:span></text:p>
            <text:p text:style-name="P153"><text:span text:style-name="T154">乙方未依第一項規定登錄健保卡並上傳，甲方不接受其補申報，並追扣乙方該筆戒菸服務費用</text:span><text:span text:style-name="T155">。</text:span></text:p>
            <text:p text:style-name="P156"><text:span text:style-name="T157">乙方未依第二項規定將相關資料登錄上傳至「醫事機構戒菸服務系統」者，</text:span><text:span text:style-name="T158">經通知後仍未補正者，甲方不予</text:span><text:span text:style-name="T159">補助該筆戒菸服務費用，甲方已支付者</text:span><text:span text:style-name="T160">，應予</text:span><text:span text:style-name="T161">追扣</text:span><text:span text:style-name="T162">。</text:span></text:p>
          </table:table-cell>
          <table:table-cell table:style-name="TableCell163">
            <text:p text:style-name="P164"><text:span text:style-name="T165">第</text:span><text:span text:style-name="T166">八</text:span><text:span text:style-name="T167">條</text:span><text:span text:style-name="T168"><text:s/></text:span><text:span text:style-name="T169">乙方於每次提供戒菸服務時，應查核服務對象之保險憑證</text:span><text:span text:style-name="T170">及身分證件等文件</text:span><text:span text:style-name="T171">是否與本人相符，並將服務對象之基本資料及各項戒菸服務資訊，於提供該項服務日起之次月</text:span><text:span text:style-name="T172">20</text:span><text:span text:style-name="T173">日前登錄上傳至「醫事機構戒菸服務系統」，並依規定申報。「醫事機構戒菸服務系統」應記錄之內容或傳輸方式，依甲方規定辦理。</text:span></text:p>
            <text:p text:style-name="P174"><text:span text:style-name="T175">乙方未依規定</text:span><text:span text:style-name="T176">或逾期未</text:span><text:span text:style-name="T177">將相關資料登錄上傳至「醫事機構戒菸服務系統」者，</text:span><text:span text:style-name="T178">甲方或其指定單位不主動催促乙方或接受其補申報</text:span><text:span text:style-name="T179">，並追扣乙方該筆戒菸服務</text:span><text:span text:style-name="T180">申報</text:span><text:span text:style-name="T181">費用。</text:span></text:p>
          </table:table-cell>
          <table:table-cell table:style-name="TableCell182">
            <text:p text:style-name="P183">一、第八條移列為第四條。</text:p>
            <text:p text:style-name="P184">二、增列第一項及第三項有關提供戒菸服務應過健保卡並上傳之規定。</text:p>
            <text:p text:style-name="P185">三、依現行作業實務，調整未上傳資料至「醫事機構戒菸服務系統」之補申報規定。</text:p>
          </table:table-cell>
        </table:table-row>
        <table:table-row table:style-name="TableRow186">
          <table:table-cell table:style-name="TableCell187">
            <text:p text:style-name="P188"><text:span text:style-name="T189">第</text:span><text:span text:style-name="T190">五</text:span><text:span text:style-name="T191">條</text:span><text:span text:style-name="T192"><text:s/></text:span><text:span text:style-name="T193">乙方應依醫藥分業規定，提供戒菸治療藥物予服務對象。未備有戒菸治療藥物者，應以交付處方箋之方式由全民健康保險合約藥</text:span><text:span text:style-name="T194">局</text:span><text:span text:style-name="T195">代為提供。</text:span></text:p>
          </table:table-cell>
          <table:table-cell table:style-name="TableCell196">
            <text:p text:style-name="P197"><text:span text:style-name="T198">第</text:span><text:span text:style-name="T199">六</text:span><text:span text:style-name="T200">條</text:span><text:span text:style-name="T201"><text:s/></text:span><text:span text:style-name="T202">乙方應依醫藥分業規定，提供戒菸治療藥物予服務對象。未備有戒菸治療藥物者，應以交付處方箋之方式由全民健康保險合約藥</text:span><text:span text:style-name="T203">署</text:span><text:span text:style-name="T204">代為提供。</text:span></text:p>
          </table:table-cell>
          <table:table-cell table:style-name="TableCell205">
            <text:p text:style-name="P206">第六條移列為第五條，並酌作文字修正。</text:p>
          </table:table-cell>
        </table:table-row>
        <table:table-row table:style-name="TableRow207">
          <table:table-cell table:style-name="TableCell208">
            <text:p text:style-name="P209"><text:span text:style-name="T210">第</text:span><text:span text:style-name="T211">六</text:span><text:span text:style-name="T212">條</text:span><text:span text:style-name="T213"><text:s/></text:span><text:span text:style-name="T214">乙方於登記執業場所以外提供本服務者，應事</text:span><text:span text:style-name="T215">前</text:span><text:span text:style-name="T216">依法令規定向所在地衛生局申請報准</text:span><text:span text:style-name="T217">，並須提出服務計畫書，</text:span><text:span text:style-name="T218">由所在地</text:span><text:span text:style-name="T219">衛生局轉陳</text:span><text:span text:style-name="T220">甲方同意</text:span><text:span text:style-name="T221">後，</text:span><text:span text:style-name="T222">始得執行。</text:span></text:p>
            <text:p text:style-name="P223"><text:span text:style-name="T224">乙方</text:span><text:span text:style-name="T225">未</text:span><text:span text:style-name="T226">依</text:span><text:span text:style-name="T227">前</text:span><text:span text:style-name="T228">項規定</text:span><text:span text:style-name="T229">辦理</text:span><text:span text:style-name="T230">者，</text:span><text:span text:style-name="T231">甲方不予補助費用。</text:span></text:p>
          </table:table-cell>
          <table:table-cell table:style-name="TableCell232">
            <text:p text:style-name="P233"><text:span text:style-name="T234">第</text:span><text:span text:style-name="T235">四</text:span><text:span text:style-name="T236">條</text:span><text:span text:style-name="T237"><text:s/></text:span><text:span text:style-name="T238">乙方於登記執業場所以外提供本服務者</text:span><text:span text:style-name="T239">，非</text:span><text:span text:style-name="T240">依法令規定</text:span><text:span text:style-name="T241">，經</text:span><text:span text:style-name="T242">報准支援</text:span><text:span text:style-name="T243">及經</text:span><text:span text:style-name="T244">甲方同意</text:span><text:span text:style-name="T245">，</text:span><text:span text:style-name="T246">不予補助費用。</text:span></text:p>
            <text:p text:style-name="P247"><text:span text:style-name="T248">乙方依</text:span><text:span text:style-name="T249">第ㄧ</text:span><text:span text:style-name="T250">項規定，應事</text:span><text:span text:style-name="T251">先</text:span><text:span text:style-name="T252">向所在地衛生局申請報准</text:span><text:span text:style-name="T253">前往其他醫療機構執行業務後</text:span><text:span text:style-name="T254">，</text:span><text:span text:style-name="T255">由所在地衛生</text:span><text:span text:style-name="T256">主管機關，</text:span><text:span text:style-name="T257">造具名冊彙報</text:span><text:span text:style-name="T258">甲方同意</text:span><text:span text:style-name="T259">，無須個別提報。</text:span></text:p>
          </table:table-cell>
          <table:table-cell table:style-name="TableCell260">
            <text:p text:style-name="P261">一、第四條移列為第六條，並酌作文字修正。</text:p>
            <text:p text:style-name="P262">二、查醫事人員於登記執業場所外之其他醫療機構執行業務，應依相關法規報請所在地衛生局同意，醫事機構係於線上進行報備。本計畫要求合約醫事機構若於登記執業場所以外之非醫事機構提供戒菸服務（例如：社區、職場、學校等），應由衛生局彙報本署同意。惟各衛生局負責醫事人員支援報備之主責單位與處理戒菸服務單位不同，爰依實際執行情形修正文字。另為提高機構於社區提供戒菸服務之效益，並維持民眾戒菸權益，避免一次性服務影響個案後續療程，爰增加應提出服務計畫書規定。</text:p>
          </table:table-cell>
        </table:table-row>
        <table:table-row table:style-name="TableRow263">
          <table:table-cell table:style-name="TableCell264">
            <text:p text:style-name="P265"><text:span text:style-name="T266">第</text:span><text:span text:style-name="T267">七</text:span><text:span text:style-name="T268">條</text:span><text:span text:style-name="T269"><text:s/></text:span><text:span text:style-name="T270">乙方提供戒菸服務量不得逾甲方每年公告之年申報診</text:span><text:span text:style-name="T271">(</text:span><text:span text:style-name="T272">人</text:span><text:span text:style-name="T273">)</text:span><text:span text:style-name="T274">次上限，但乙方申請預定</text:span><text:bookmark-start text:name="OLE_LINK2"/><text:bookmark-start text:name="OLE_LINK3"/><text:span text:style-name="T275">服務診</text:span><text:span text:style-name="T276">(</text:span><text:span text:style-name="T277">人</text:span><text:span text:style-name="T278">)</text:span><text:span text:style-name="T279">次逾公告之年申報診次上限</text:span><text:bookmark-end text:name="OLE_LINK2"/><text:bookmark-end text:name="OLE_LINK3"/><text:span text:style-name="T280">，經甲方審查同意者，不在此限。</text:span></text:p>
            <text:p text:style-name="P281"><text:span text:style-name="T282">乙方</text:span><text:span text:style-name="T283">依</text:span><text:span text:style-name="T284">前項</text:span><text:span text:style-name="T285">規定</text:span><text:span text:style-name="T286">提出申請</text:span><text:span text:style-name="T287">者，</text:span><text:span text:style-name="T288">須依甲方公告</text:span><text:span text:style-name="T289">之</text:span><text:span text:style-name="T290">期限、內容及格式</text:span><text:span text:style-name="T291">辦理</text:span><text:span text:style-name="T292">。乙方</text:span><text:span text:style-name="T293">提供</text:span><text:span text:style-name="T294">戒菸服務</text:span><text:span text:style-name="T295">量</text:span><text:span text:style-name="T296">逾公告</text:span><text:span text:style-name="T297">或經甲方審查同意</text:span><text:span text:style-name="T298">之年申報診（人）次上限者，</text:span><text:span text:style-name="T299">其逾限人次之戒菸服務費用，甲方不予</text:span><text:span text:style-name="T300">補助</text:span><text:span text:style-name="T301">。</text:span></text:p>
          </table:table-cell>
          <table:table-cell table:style-name="TableCell302">
            <text:p text:style-name="P303"><text:span text:style-name="T304">第</text:span><text:span text:style-name="T305">十四</text:span><text:span text:style-name="T306">條</text:span><text:span text:style-name="T307"><text:s/></text:span><text:span text:style-name="T308">乙方提供戒菸服務量不得逾甲方每年公告之年申報診</text:span><text:span text:style-name="T309">(</text:span><text:span text:style-name="T310">人</text:span><text:span text:style-name="T311">)</text:span><text:span text:style-name="T312">次上限，但乙方申請預定服務診</text:span><text:span text:style-name="T313">(</text:span><text:span text:style-name="T314">人</text:span><text:span text:style-name="T315">)</text:span><text:span text:style-name="T316">次逾公告之年申報診次上限，經甲方審查同意者，不在此限。</text:span></text:p>
            <text:p text:style-name="P317"><text:span text:style-name="T318">前項</text:span><text:span text:style-name="T319">申請</text:span><text:span text:style-name="T320">乙方須依甲方公告期限、內容及格式，提出申請。乙方</text:span><text:span text:style-name="T321">未獲甲方同意</text:span><text:span text:style-name="T322">辦理戒菸服務逾公告之年申報診（人）次上限者，其逾</text:span><text:span text:style-name="T323">年申報診（人）次上限診（人）</text:span><text:span text:style-name="T324">次之戒菸服務費用，甲方不予</text:span><text:span text:style-name="T325">給付</text:span><text:span text:style-name="T326">。</text:span></text:p>
          </table:table-cell>
          <table:table-cell table:style-name="TableCell327">
            <text:p text:style-name="P328">第十四條移列為第七條，並酌作文字修正。</text:p>
          </table:table-cell>
        </table:table-row>
        <table:table-row table:style-name="TableRow329">
          <table:table-cell table:style-name="TableCell330">
            <text:p text:style-name="P331"><text:span text:style-name="T332">第</text:span><text:span text:style-name="T333">八</text:span><text:span text:style-name="T334">條</text:span><text:span text:style-name="T335"><text:s/></text:span><text:span text:style-name="T336">本服務</text:span><text:span text:style-name="T337">不計入全民健康保險就診次數，乙方應依甲方之規定</text:span><text:span text:style-name="T338">申請戒菸治療服務費、戒菸藥</text:span><text:span text:style-name="T339">品</text:span><text:span text:style-name="T340">費及戒菸衛教暨個案管理費等補助費用</text:span><text:span text:style-name="T341">。</text:span></text:p>
          </table:table-cell>
          <table:table-cell table:style-name="TableCell342">
            <text:p text:style-name="P343"><text:span text:style-name="T344">第</text:span><text:span text:style-name="T345">五</text:span><text:span text:style-name="T346">條</text:span><text:span text:style-name="T347"><text:s/></text:span><text:span text:style-name="T348">本服務不計入全民健康保險就診次數，乙方應依甲方之規定申請戒菸治療服務費、戒菸藥</text:span><text:span text:style-name="T349">物</text:span><text:span text:style-name="T350">費及戒菸衛教暨個案管理費等補助費用。</text:span></text:p>
          </table:table-cell>
          <table:table-cell table:style-name="TableCell351">
            <text:p text:style-name="P352">第五條移列為第八條，並酌作文字修正。</text:p>
          </table:table-cell>
        </table:table-row>
        <table:table-row table:style-name="TableRow353">
          <table:table-cell table:style-name="TableCell354">
            <text:p text:style-name="P355"><text:span text:style-name="T356">第</text:span><text:span text:style-name="T357">九</text:span><text:span text:style-name="T358">條</text:span><text:span text:style-name="T359"><text:s/></text:span><text:span text:style-name="T360">甲方應支付之補助費用，得委請</text:span><text:span text:style-name="T361">健保署</text:span><text:span text:style-name="T362">代為撥付乙方，乙方應依該署之申報規定，按月併同</text:span><text:span text:style-name="T363">全民健康保險</text:span><text:span text:style-name="T364">醫療費用向該署申報。</text:span></text:p>
            <text:p text:style-name="P365"><text:span text:style-name="T366">前項費用之核付，依醫事機構戒菸服務補助計畫及「全民健康保險醫療費用申報與核</text:span><text:span text:style-name="T367">付</text:span><text:span text:style-name="T368">及醫療服務審查辦法」相關規定辦理。</text:span></text:p>
            <text:p text:style-name="P369"><text:span text:style-name="T370">因不可歸責於甲方或</text:span><text:span text:style-name="T371">健保</text:span><text:span text:style-name="T372">署之事由，致未能於期限內完成撥付手續，甲方及</text:span><text:span text:style-name="T373">該</text:span><text:span text:style-name="T374">署不負遲延責任。</text:span></text:p>
            <text:p text:style-name="P375"><text:span text:style-name="T376">乙方</text:span><text:span text:style-name="T377">未依規定申報，</text:span><text:span text:style-name="T378">健保</text:span><text:span text:style-name="T379">署</text:span><text:span text:style-name="T380">不撥付費用。</text:span></text:p>
          </table:table-cell>
          <table:table-cell table:style-name="TableCell381">
            <text:p text:style-name="P382"><text:span text:style-name="T383">第</text:span><text:span text:style-name="T384">七</text:span><text:span text:style-name="T385">條</text:span><text:span text:style-name="T386"><text:s/></text:span><text:span text:style-name="T387">甲方應支付之費用，得委請</text:span><text:span text:style-name="T388">中央健康保險署</text:span><text:span text:style-name="T389">代為撥付乙方，乙方應依該署之申報規定，按月併同健保醫療費用向該署申報。</text:span></text:p>
            <text:p text:style-name="P390"><text:span text:style-name="T391">前項費用之核付，依</text:span><text:span text:style-name="T392">衛生福利部國民健康署</text:span><text:span text:style-name="T393">醫事機構戒菸服務補助計畫及「全民健康保險醫療費用申報與核</text:span><text:span text:style-name="T394">復</text:span><text:span text:style-name="T395">及醫療服務審查辦法」相關規定辦理。</text:span></text:p>
            <text:p text:style-name="P396"><text:span text:style-name="T397">因不可歸責於甲方或</text:span><text:span text:style-name="T398">中央健康保險</text:span><text:span text:style-name="T399">署之事由，致未能於期限內完成撥付手續，甲方及</text:span><text:span text:style-name="T400">中央健康保險</text:span><text:span text:style-name="T401">署不負遲延責任。</text:span></text:p>
            <text:p text:style-name="P402"><text:span text:style-name="T403">乙方</text:span><text:span text:style-name="T404">若</text:span><text:span text:style-name="T405">未依規定申報，</text:span><text:span text:style-name="T406">中央健康保險署</text:span><text:span text:style-name="T407">得不撥付費用。</text:span></text:p>
          </table:table-cell>
          <table:table-cell table:style-name="TableCell408">
            <text:p text:style-name="P409">第七條移列為第九條，並酌作文字修正。</text:p>
          </table:table-cell>
        </table:table-row>
        <table:table-row table:style-name="TableRow410">
          <table:table-cell table:style-name="TableCell411">
            <text:p text:style-name="P412"><text:span text:style-name="T413">第</text:span><text:span text:style-name="T414">十</text:span><text:span text:style-name="T415">條</text:span><text:span text:style-name="T416"><text:s/></text:span><text:span text:style-name="T417">甲方或其</text:span><text:span text:style-name="T418">委託</text:span><text:span text:style-name="T419">專業</text:span><text:span text:style-name="T420">機構</text:span><text:span text:style-name="T421">、</text:span><text:span text:style-name="T422">團體</text:span><text:span text:style-name="T423">為審查給付之需要，得請乙方提供說明，或派員至乙方查詢或調閱病歷紀錄及相關文件、電子資料，乙方不得拒絕。</text:span></text:p>
            <text:p text:style-name="P424"><text:span text:style-name="T425">甲方或其</text:span><text:span text:style-name="T426">委託專業</text:span><text:span text:style-name="T427">機構、團體</text:span><text:span text:style-name="T428">所派人員</text:span><text:span text:style-name="T429">，執行前項職務者，應</text:span><text:span text:style-name="T430">出示有關執行職務之證明文件或顯示足資辨別之標誌</text:span><text:span text:style-name="T431">。</text:span></text:p>
            <text:p text:style-name="P432"><text:span text:style-name="T433">乙方未依第一項規定提供相關文件</text:span><text:span text:style-name="T434">、資料</text:span><text:span text:style-name="T435">者，甲方或</text:span><text:span text:style-name="T436">其</text:span><text:span text:style-name="T437">委託專業</text:span><text:span text:style-name="T438">機構、團體得</text:span><text:span text:style-name="T439">依調查所得之證據逕為事實認定</text:span><text:span text:style-name="T440">。</text:span></text:p>
          </table:table-cell>
          <table:table-cell table:style-name="TableCell441">
            <text:p text:style-name="P442"><text:span text:style-name="T443">第</text:span><text:span text:style-name="T444">十二</text:span><text:span text:style-name="T445">條</text:span><text:span text:style-name="T446"><text:s/></text:span><text:span text:style-name="T447">甲方或其</text:span><text:span text:style-name="T448">指定單位</text:span><text:span text:style-name="T449">為審查給付之需要，得請乙方提供說明，或派員至乙方查詢或調閱病歷紀錄及相關文件、電子資料，乙方不得拒絕。</text:span></text:p>
            <text:p text:style-name="P450"><text:span text:style-name="T451">前項</text:span><text:span text:style-name="T452">甲方或</text:span><text:span text:style-name="T453">其指定單位所派人員，未出示公文及訪查身分證明文件者</text:span><text:span text:style-name="T454">，乙方得予拒絕</text:span><text:span text:style-name="T455">。</text:span></text:p>
          </table:table-cell>
          <table:table-cell table:style-name="TableCell456">
            <text:p text:style-name="P457">一、第十二條移列為第十條，並酌作文字修正。</text:p>
            <text:p text:style-name="P458">二、依案件裁處及專業審查需求，增列第三項機構未提供資料之查察依據。</text:p>
          </table:table-cell>
        </table:table-row>
        <table:table-row table:style-name="TableRow459">
          <table:table-cell table:style-name="TableCell460">
            <text:p text:style-name="P461"><text:span text:style-name="T462">第</text:span><text:span text:style-name="T463">十</text:span><text:span text:style-name="T464">一</text:span><text:span text:style-name="T465">條</text:span><text:span text:style-name="T466"><text:s/></text:span><text:span text:style-name="T467">乙方</text:span><text:span text:style-name="T468">有下列違規情事者，</text:span><text:span text:style-name="T469">應返還申報費用，並應支付十倍懲罰性違約金：</text:span><text:span text:style-name="T470"><text:s/></text:span></text:p>
            <text:p text:style-name="P471">一、領藥量以少報多。</text:p>
            <text:p text:style-name="P472">二、登錄上傳「醫事機構戒菸服務系統」之內容虛偽不實。</text:p>
            <text:p text:style-name="P473">三、收治非保險對象或非戒菸就診個案，以戒菸服務之名義申報費用。</text:p>
            <text:p text:style-name="P474">四、未提供戒菸服務卻申報費用。</text:p>
            <text:p text:style-name="P475"><text:span text:style-name="T476">五</text:span><text:span text:style-name="T477">、申報藥</text:span><text:span text:style-name="T478">品</text:span><text:span text:style-name="T479">項目與交付個案藥</text:span><text:span text:style-name="T480">品</text:span><text:span text:style-name="T481">項</text:span><text:span text:style-name="T482">目</text:span><text:span text:style-name="T483">不符。</text:span></text:p>
            <text:p text:style-name="P484"><text:span text:style-name="T485">六</text:span><text:span text:style-name="T486">、</text:span><text:span text:style-name="T487">以虛偽之</text:span><text:span text:style-name="T488">證</text:span><text:span text:style-name="T489">明、報告</text:span><text:span text:style-name="T490">、</text:span><text:span text:style-name="T491">陳述</text:span><text:span text:style-name="T492">或</text:span><text:span text:style-name="T493">其他以不正當行為</text:span><text:span text:style-name="T494">，</text:span><text:span text:style-name="T495">申報費用</text:span><text:span text:style-name="T496">。</text:span></text:p>
            <text:p text:style-name="P497"><text:span text:style-name="T498">乙方</text:span><text:span text:style-name="T499">有下列違規情事者，</text:span><text:span text:style-name="T500">應返還申報費用，並</text:span><text:span text:style-name="T501">應</text:span><text:span text:style-name="T502">支付</text:span><text:span text:style-name="T503">二</text:span><text:span text:style-name="T504">倍</text:span><text:span text:style-name="T505">懲罰性違約金：</text:span></text:p>
            <text:p text:style-name="P506"><text:span text:style-name="T507">一</text:span><text:span text:style-name="T508">、</text:span><text:span text:style-name="T509">本合約</text:span><text:span text:style-name="T510">醫事人員</text:span><text:span text:style-name="T511">以遠距</text:span><text:span text:style-name="T512">或一對多</text:span><text:span text:style-name="T513">方式</text:span><text:span text:style-name="T514">提供戒菸服務。</text:span></text:p>
            <text:p text:style-name="P515"><text:span text:style-name="T516">二</text:span><text:span text:style-name="T517">、</text:span><text:span text:style-name="T518">任</text:span><text:span text:style-name="T519">由</text:span><text:span text:style-name="T520">他人代領藥。</text:span></text:p>
            <text:p text:style-name="P521"><text:span text:style-name="T522">三、</text:span><text:span text:style-name="T523">由非本合約醫事人員</text:span><text:span text:style-name="T524">提供戒菸服務。</text:span></text:p>
          </table:table-cell>
          <table:table-cell table:style-name="TableCell525">
            <text:p text:style-name="P526"><text:span text:style-name="T527">第</text:span><text:span text:style-name="T528">九</text:span><text:span text:style-name="T529">條</text:span><text:span text:style-name="T530"><text:s/></text:span><text:span text:style-name="T531">乙方</text:span><text:span text:style-name="T532">經甲方或其指定單位查獲</text:span><text:span text:style-name="T533">有下列違規情事者，</text:span><text:span text:style-name="T534">甲方將追繳費用，依甲方或其指定單位所查獲數之戒菸治療申報費用，處以2倍或10倍之</text:span><text:span text:style-name="T535">懲罰性違約金。</text:span></text:p>
            <text:p text:style-name="P536"><text:span text:style-name="T537">一、</text:span><text:span text:style-name="T538">有下列情事者，追繳2</text:span><text:span text:style-name="T539">倍懲罰性違約金</text:span></text:p>
            <text:p text:style-name="P540"><text:span text:style-name="T541">（一）醫事人員未親自提供戒菸服務：包括以電話代</text:span><text:span text:style-name="T542">替實際看診、</text:span><text:span text:style-name="T543">他人代領藥</text:span><text:span text:style-name="T544">或其他情節重大者。</text:span></text:p>
            <text:p text:style-name="P545"><text:span text:style-name="T546">（二）</text:span><text:span text:style-name="T547">未完成戒菸服務訓練課程，取得學分認證，逕行</text:span><text:span text:style-name="T548">提供戒菸服務。</text:span></text:p>
            <text:p text:style-name="P549"><text:span text:style-name="T550">二、</text:span><text:span text:style-name="T551">有下列情事者，追繳10</text:span><text:span text:style-name="T552">倍懲罰性違約金</text:span></text:p>
            <text:p text:style-name="P553"><text:span text:style-name="T554">（一）</text:span><text:span text:style-name="T555">診（人）次以少報多或</text:span><text:span text:style-name="T556">領藥量以少報多。</text:span></text:p>
            <text:p text:style-name="P557">（二）登錄上傳「醫事機構戒菸服務系統」之內容虛偽不實。</text:p>
            <text:p text:style-name="P558">（三）收治非保險對象或非戒菸就診個案，以戒菸服務之名義申報費用。</text:p>
            <text:p text:style-name="P559"><text:span text:style-name="T560">（四）未提供戒菸服務，卻</text:span><text:span text:style-name="T561">自創就醫或衛教紀錄，</text:span><text:span text:style-name="T562">申報費用。</text:span></text:p>
            <text:p text:style-name="P563"><text:span text:style-name="T564">（五）</text:span><text:span text:style-name="T565">未提供戒菸服務，換給非對症之藥品、營養品或其他物品，申報費用。</text:span></text:p>
            <text:p text:style-name="P566">（六）其他以不正當行為或以虛偽之証明、報告或陳述，申報費用。</text:p>
          </table:table-cell>
          <table:table-cell table:style-name="TableCell567">
            <text:p text:style-name="P568">第九條移列為第十一條，並並依實務酌作文字修正。</text:p>
            <text:p text:style-name="P569"/>
          </table:table-cell>
        </table:table-row>
        <table:table-row table:style-name="TableRow570">
          <table:table-cell table:style-name="TableCell571">
            <text:p text:style-name="P572"><text:span text:style-name="T573">第</text:span><text:span text:style-name="T574">十</text:span><text:span text:style-name="T575">二</text:span><text:span text:style-name="T576">條</text:span><text:span text:style-name="T577"><text:s/></text:span><text:span text:style-name="T578">前條懲罰性違約金，乙方應於甲方追繳通知送達</text:span><text:span text:style-name="T579">三十</text:span><text:span text:style-name="T580">天內繳交，未於期限內繳交者，按逾期日數，</text:span><text:span text:style-name="T581">依</text:span><text:span text:style-name="T582">扣款或追繳費用總額</text:span><text:span text:style-name="T583">以週年利率百分之五</text:span><text:span text:style-name="T584">計算逾期費用。</text:span></text:p>
            <text:p text:style-name="P585"><text:span text:style-name="T586">乙方應返還之</text:span><text:span text:style-name="T587">補助</text:span><text:span text:style-name="T588">費用或懲罰性違約金</text:span><text:span text:style-name="T589">，</text:span><text:span text:style-name="T590">乙方同意自願接受執行，甲方得以本契約為強制執行之執行名義。</text:span></text:p>
          </table:table-cell>
          <table:table-cell table:style-name="TableCell591">
            <text:p text:style-name="P592"><text:span text:style-name="T593">第</text:span><text:span text:style-name="T594">十</text:span><text:span text:style-name="T595">條</text:span><text:span text:style-name="T596"><text:s/></text:span><text:span text:style-name="T597">前條懲罰性違約金，乙方應於甲方</text:span><text:span text:style-name="T598">或其指定單位之扣款或</text:span><text:span text:style-name="T599">追繳通知送達</text:span><text:span text:style-name="T600">30</text:span><text:span text:style-name="T601">天內繳交，未於期限內繳交者，按逾期日數，</text:span><text:span text:style-name="T602">每日</text:span><text:span text:style-name="T603">按扣款或追繳費用總額</text:span><text:span text:style-name="T604">1%計算逾期費用，逾期費用之總額，以扣款或追繳費用總額之20%為上限。</text:span></text:p>
            <text:p text:style-name="P605"><text:span text:style-name="T606">乙方</text:span><text:span text:style-name="T607">違反前項之規定，甲方將聲請支付命令並送強制執行。</text:span></text:p>
          </table:table-cell>
          <table:table-cell table:style-name="TableCell608">
            <text:p text:style-name="P609">一、第十條移列為第十二條，並依實務酌作文字修正。。</text:p>
            <text:p text:style-name="P610">二、調整逾期未繳交懲罰性違約金之利率。</text:p>
            <text:p text:style-name="P611">三、參考行政程序法第一百四十八條規定，酌修第二項文字。</text:p>
          </table:table-cell>
        </table:table-row>
        <table:table-row table:style-name="TableRow612">
          <table:table-cell table:style-name="TableCell613">
            <text:p text:style-name="P614"><text:span text:style-name="T615">第</text:span><text:span text:style-name="T616">十</text:span><text:span text:style-name="T617">三</text:span><text:span text:style-name="T618">條</text:span><text:span text:style-name="T619"><text:s/></text:span><text:span text:style-name="T620">乙方對甲方</text:span><text:span text:style-name="T621">或其</text:span><text:span text:style-name="T622">委託專業機構、團體</text:span><text:span text:style-name="T623">所為之費用扣款、追繳通知或終止契約，如有不服，得於甲方</text:span><text:span text:style-name="T624">或其</text:span><text:span text:style-name="T625">委託專業機構、團體</text:span><text:span text:style-name="T626">之通知送達日起</text:span><text:span text:style-name="T627">二十</text:span><text:span text:style-name="T628">日內，檢具相關事證，提出異議，逾期以自願放棄論。甲方</text:span><text:span text:style-name="T629">或其</text:span><text:span text:style-name="T630">委託專業機構、團體</text:span><text:span text:style-name="T631">收到乙方異議書，認為有理由者，應</text:span><text:span text:style-name="T632">於</text:span><text:span text:style-name="T633">六十</text:span><text:span text:style-name="T634">日內</text:span><text:span text:style-name="T635">變更或撤銷其處置</text:span><text:span text:style-name="T636">，</text:span><text:span text:style-name="T637">必要時得展延六十日</text:span><text:span text:style-name="T638">。</text:span></text:p>
            <text:p text:style-name="P639"><text:span text:style-name="T640">前項乙方異議之提出，以一次為限。</text:span></text:p>
          </table:table-cell>
          <table:table-cell table:style-name="TableCell641">
            <text:p text:style-name="P642"><text:span text:style-name="T643">第</text:span><text:span text:style-name="T644">十一</text:span><text:span text:style-name="T645">條</text:span><text:span text:style-name="T646"><text:s/></text:span><text:span text:style-name="T647">乙方對甲方或其</text:span><text:span text:style-name="T648">指定單位</text:span><text:span text:style-name="T649">所為之費用扣款、追繳通知或終止契約，如有不服，得於甲方或其</text:span><text:span text:style-name="T650">指定單位</text:span><text:span text:style-name="T651">之通知送達日起</text:span><text:span text:style-name="T652">20</text:span><text:span text:style-name="T653">日內，檢具相關事證，提出異議，逾期以自願放棄論。甲方或其</text:span><text:span text:style-name="T654">指定單位</text:span><text:span text:style-name="T655">應於收到乙方異議書</text:span><text:span text:style-name="T656">後30</text:span><text:span text:style-name="T657">日內</text:span><text:span text:style-name="T658">重行審核，</text:span><text:span text:style-name="T659">認為有理由者，應變更或撤銷其處置。</text:span></text:p>
            <text:p text:style-name="P660">前項乙方異議之提出，以一次為限。</text:p>
          </table:table-cell>
          <table:table-cell table:style-name="TableCell661">
            <text:p text:style-name="P662">第十一條移列為第十三條，並依實務酌作文字修正。</text:p>
            <text:p text:style-name="P663"/>
          </table:table-cell>
        </table:table-row>
        <table:table-row table:style-name="TableRow664">
          <table:table-cell table:style-name="TableCell665">
            <text:p text:style-name="P666"><text:span text:style-name="T667">第</text:span><text:span text:style-name="T668">十</text:span><text:span text:style-name="T669">四</text:span><text:span text:style-name="T670">條</text:span><text:span text:style-name="T671"><text:s/></text:span><text:span text:style-name="T672">乙方因機構名稱或其負責醫事人員變更，或</text:span><text:span text:style-name="T673">取得學分</text:span><text:span text:style-name="T674">認證</text:span><text:span text:style-name="T675">得提供戒菸服務之醫事人員如有異動時，應檢具相關證明文件，</text:span><text:span text:style-name="T676">報</text:span><text:span text:style-name="T677">請</text:span><text:span text:style-name="T678">甲方</text:span><text:span text:style-name="T679">或其</text:span><text:span text:style-name="T680">委託專業機構、團體</text:span><text:span text:style-name="T681">同意或</text:span><text:span text:style-name="T682">備查</text:span><text:span text:style-name="T683">。</text:span></text:p>
          </table:table-cell>
          <table:table-cell table:style-name="TableCell684">
            <text:p text:style-name="P685"><text:span text:style-name="T686">第</text:span><text:span text:style-name="T687">十三</text:span><text:span text:style-name="T688">條</text:span><text:span text:style-name="T689"><text:s/></text:span><text:span text:style-name="T690">乙方因機構名稱或其負責醫事人員變更，或</text:span><text:span text:style-name="T691">經</text:span><text:span text:style-name="T692">認證得提供戒菸服務之醫事人員如有異動時，應檢具</text:span><text:span text:style-name="T693">衛生主管機關核發之開業執照影本及</text:span><text:span text:style-name="T694">相關證明文件，</text:span><text:span text:style-name="T695">函報</text:span><text:span text:style-name="T696">甲方或其</text:span><text:span text:style-name="T697">指定單位</text:span><text:span text:style-name="T698">備查。</text:span></text:p>
          </table:table-cell>
          <table:table-cell table:style-name="TableCell699">
            <text:p text:style-name="P700">第十三條移列為第十四條，並依實務酌作文字修正。</text:p>
          </table:table-cell>
        </table:table-row>
        <table:table-row table:style-name="TableRow701">
          <table:table-cell table:style-name="TableCell702">
            <text:p text:style-name="P703">第十五條<text:s/>本契約之合約期間，自簽約日起至雙方以書面通知終止契約或甲方公告本計畫終止日止。</text:p>
            <text:p text:style-name="P704">本契約執行期間內，一方得於一個月前以書面通知他方終止本契約。</text:p>
            <text:p text:style-name="P705"><text:span text:style-name="T706">甲乙雙方之契約關係，因乙方與健保署停止或終止特約關係而當然終止。</text:span></text:p>
          </table:table-cell>
          <table:table-cell table:style-name="TableCell707">
            <text:p text:style-name="P708">第十五條<text:s/>本契約之合約期間，自簽約日起至雙方以書面通知終止契約或甲方公告本計畫終止日止。</text:p>
            <text:p text:style-name="P709">本契約執行期間內，一方得於一個月前以書面通知他方終止本契約。</text:p>
          </table:table-cell>
          <table:table-cell table:style-name="TableCell710">
            <text:p text:style-name="P711">原第十六條第二項移至第十五條第三項。</text:p>
          </table:table-cell>
        </table:table-row>
        <table:table-row table:style-name="TableRow712">
          <table:table-cell table:style-name="TableCell713">
            <text:p text:style-name="P714"><text:span text:style-name="T715">第十</text:span><text:span text:style-name="T716">六</text:span><text:span text:style-name="T717">條</text:span><text:span text:style-name="T718"><text:s/></text:span><text:span text:style-name="T719">乙方有</text:span><text:span text:style-name="T720">第</text:span><text:span text:style-name="T721">十</text:span><text:span text:style-name="T722">一</text:span><text:span text:style-name="T723">條</text:span><text:span text:style-name="T724">之</text:span><text:span text:style-name="T725">情事，</text:span><text:span text:style-name="T726">或違反醫療法、醫師法、藥師法</text:span><text:span text:style-name="T727">、護理人員法、</text:span><text:span text:style-name="T728">全民健康保險法</text:span><text:span text:style-name="T729">及其</text:span><text:span text:style-name="T730">相關法規者，甲方</text:span><text:span text:style-name="T731">應</text:span><text:span text:style-name="T732">以書面通知乙方終止契約，並依本契約相關規定處理</text:span><text:span text:style-name="T733">。</text:span></text:p>
          </table:table-cell>
          <table:table-cell table:style-name="TableCell734">
            <text:p text:style-name="P735"><text:span text:style-name="T736">第十六條</text:span><text:span text:style-name="T737"><text:s/></text:span><text:span text:style-name="T738">乙方有第</text:span><text:span text:style-name="T739">九</text:span><text:span text:style-name="T740">條或</text:span><text:span text:style-name="T741">下列</text:span><text:span text:style-name="T742">情事</text:span><text:span text:style-name="T743">之一者，</text:span><text:span text:style-name="T744">甲方應以書面通知乙方終止契約，並依本契約相關規定處理</text:span><text:span text:style-name="T745">：</text:span></text:p>
            <text:p text:style-name="P746">一、未經甲方同意於登記執業場所以外處所提供本服務。</text:p>
            <text:p text:style-name="P747"><text:span text:style-name="T748">二、違反</text:span><text:span text:style-name="T749">本契約規定、</text:span><text:span text:style-name="T750">醫療法、醫師法、藥師法</text:span><text:span text:style-name="T751">或</text:span><text:span text:style-name="T752">全民健康保險法相關法規者。</text:span></text:p>
            <text:p text:style-name="P753">甲乙雙方之契約關係，因乙方與中央健康保險署停止或終止特約關係而當然終止。</text:p>
          </table:table-cell>
          <table:table-cell table:style-name="TableCell754">
            <text:p text:style-name="P755">一、增加護理人員法，並依實務酌作文字修正。刪除未經本署同意支援報備即終止合約之規定。</text:p>
            <text:p text:style-name="P756">二、原第十六條第二項移至第十五條第三項。</text:p>
          </table:table-cell>
        </table:table-row>
        <table:table-row table:style-name="TableRow757">
          <table:table-cell table:style-name="TableCell758">
            <text:p text:style-name="P759">第十七條<text:s/>遇情事重大變更，非當時所得預料，而依原契約未能達到計畫目的或顯失公平者，甲乙雙方之一方得請求他方調整契約內容。</text:p>
            <text:p text:style-name="P760"><text:span text:style-name="T761">甲方於必要調整或變更戒菸服務計畫或契約內容時，應公告之，其調整或變更之內容，自公告日後</text:span><text:span text:style-name="T762">三十</text:span><text:span text:style-name="T763">日生效。</text:span></text:p>
            <text:p text:style-name="P764">甲乙雙方之一方不同意調整之計畫或契約內容，得以書面通知終止契約。</text:p>
            <text:p text:style-name="P765"><text:span text:style-name="T766">本契約未盡事宜，依本計畫作業須知、醫療法、醫師法、</text:span><text:span text:style-name="T767">藥師法</text:span><text:span text:style-name="T768">、護理人員法</text:span><text:span text:style-name="T769">、</text:span><text:span text:style-name="T770">全民健康保險法</text:span><text:span text:style-name="T771">及其</text:span><text:span text:style-name="T772">相關法規辦理。必要時，甲方得以附約或換文補充之，其效力與本契約同。</text:span></text:p>
          </table:table-cell>
          <table:table-cell table:style-name="TableCell773">
            <text:p text:style-name="P774">第十七條<text:s/>遇情事重大變更，非當時所得預料，而依原契約未能達到計畫目的或顯失公平者，甲乙雙方之一方得請求他方調整契約內容。</text:p>
            <text:p text:style-name="P775"><text:span text:style-name="T776">甲方於必要調整或變更戒菸服務計畫或契約內容時，應公告之，其調整或變更之內容，自公告日後</text:span><text:span text:style-name="T777">30</text:span><text:span text:style-name="T778">日生效。</text:span></text:p>
            <text:p text:style-name="P779">甲乙雙方之一方不同意調整之計畫或契約內容，得以書面通知終止契約。</text:p>
            <text:p text:style-name="P780"><text:span text:style-name="T781">本契約未盡事宜，依本計畫作業須知、醫療法、醫師法、藥師法、全民健康保險法</text:span><text:span text:style-name="T782">等</text:span><text:span text:style-name="T783">相關法規辦理。必要時，甲方得以附約或換文補充之，其效力與本契約同。</text:span></text:p>
          </table:table-cell>
          <table:table-cell table:style-name="TableCell784">
            <text:p text:style-name="P785">增加護理人員法，並依實務酌作文字修正。。</text:p>
            <text:p text:style-name="P786"/>
          </table:table-cell>
        </table:table-row>
        <table:table-row table:style-name="TableRow787">
          <table:table-cell table:style-name="TableCell788">
            <text:p text:style-name="P789"/>
          </table:table-cell>
          <table:table-cell table:style-name="TableCell790">
            <text:p text:style-name="P791"><text:span text:style-name="T792">第十八條</text:span><text:span text:style-name="T793"><text:s/></text:span><text:span text:style-name="T794">本契約以中華民國法律為準據法，雙方依事件性質同意以臺灣士林地方法院或臺北高等行政法院為第一審管轄法院。但法律有專屬管轄之特別規定者，從其規定。</text:span></text:p>
          </table:table-cell>
          <table:table-cell table:style-name="TableCell795">
            <text:p text:style-name="P796">因管轄法院非本署及機構得合意管轄事項，爰予刪除。</text:p>
          </table:table-cell>
        </table:table-row>
        <table:table-row table:style-name="TableRow797">
          <table:table-cell table:style-name="TableCell798">
            <text:p text:style-name="P799"><text:span text:style-name="T800">第</text:span><text:span text:style-name="T801">十</text:span><text:span text:style-name="T802">八</text:span><text:span text:style-name="T803">條</text:span><text:span text:style-name="T804"><text:s/></text:span><text:span text:style-name="T805">本契約一式</text:span><text:span text:style-name="T806">二</text:span><text:span text:style-name="T807">份，甲乙雙方各</text:span><text:span text:style-name="T808">一</text:span><text:span text:style-name="T809">份，以資為證。</text:span></text:p>
          </table:table-cell>
          <table:table-cell table:style-name="TableCell810">
            <text:p text:style-name="P811"><text:span text:style-name="T812">第</text:span><text:span text:style-name="T813">十九</text:span><text:span text:style-name="T814">條</text:span><text:span text:style-name="T815"><text:s/></text:span><text:span text:style-name="T816">本契約一式二份，甲乙雙方各一份，以資為證。</text:span></text:p>
          </table:table-cell>
          <table:table-cell table:style-name="TableCell817">
            <text:p text:style-name="P818">條次遞移。</text:p>
          </table:table-cell>
        </table:table-row>
      </table:table>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文1字元字元字元" style:display-name="條文1 字元 字元 字元" style:family="paragraph" style:parent-style-name="內文">
      <style:paragraph-properties fo:widows="2" fo:orphans="2" fo:margin-bottom="0.1111in" fo:line-height="0.1666in"/>
      <style:text-properties style:font-name="Arial" style:font-name-asian="標楷體" style:font-name-complex="Arial" style:letter-kerning="false"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4LVL1" style:family="text">
      <style:text-properties style:font-name="Calibri" style:font-name-complex="Times New Roman"/>
    </style:style>
    <style:style style:name="WW_CharLFO2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222in" text:min-label-width="0.5in" text:list-level-position-and-space-mode="label-alignment">
          <style:list-level-label-alignment text:label-followed-by="listtab" fo:margin-left="1.3222in" fo:text-indent="-0.5in"/>
        </style:list-level-properties>
      </text:list-level-style-number>
      <text:list-level-style-number text:level="2" style:num-suffix="、" style:num-format="甲, 乙, 丙, ...">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style:num-suffix="." style:num-format="i">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style:num-suffix="." style:num-format="1">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style:num-suffix="、" style:num-format="甲, 乙, 丙, ...">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style:num-suffix="." style:num-format="i">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style:num-suffix="." style:num-format="1">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style:num-suffix="、" style:num-format="甲, 乙, 丙, ...">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style:num-suffix="." style:num-format="i">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國民健康署醫事機構戒菸服務補助計畫契約書修正對照表</dc:title>
    <dc:subject/>
    <meta:initial-creator>USER</meta:initial-creator>
    <dc:creator>黃國賓@菸害防制組</dc:creator>
    <meta:creation-date>2019-08-05T02:11:00Z</meta:creation-date>
    <dc:date>2019-08-05T02:11:00Z</dc:date>
    <meta:print-date>2019-08-05T02:10:00Z</meta:print-date>
    <meta:template xlink:href="與柯秘討論-醫事機構戒菸服務補助計畫對照表" xlink:type="simple"/>
    <meta:editing-cycles>3</meta:editing-cycles>
    <meta:editing-duration>PT60S</meta:editing-duration>
    <meta:document-statistic meta:page-count="1" meta:paragraph-count="12" meta:word-count="911" meta:character-count="6093" meta:row-count="43" meta:non-whitespace-character-count="5194"/>
  </office:meta>
</office:document-meta>
</file>