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癌確認診斷醫療院所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醫院名稱</text:p>
          </table:table-cell>
          <table:table-cell office:value-type="string" table:style-name="ce1">
            <text:p>所在縣市</text:p>
          </table:table-cell>
          <table:table-cell office:value-type="string" table:style-name="ce1">
            <text:p>醫院住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耕莘醫療財團法人永和耕莘醫院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永和區中興街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英醫療社團法人中英醫院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板橋區文化路一段19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桃園市建新街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桃園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桃園市中山路14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怡仁綜合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楊梅鎮楊新北路321巷3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成醫療社團法人天晟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中壢市延平路15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成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楊梅市中山北路1段35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敏盛綜合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桃園市經國路1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竹東榮民醫院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竹東鎮中豐路一段8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仁慈醫療財團法人仁慈醫院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湖口鄉忠孝路2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千綜合醫院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恭敬里恭敬路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苗栗醫院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苗栗市為公路74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台中市大雅區雅潭路1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李?合醫療社團法人大甲李?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市大甲區八德街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陽明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台中市五權路23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埔基醫療財團法人埔里基督教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埔里鎮鐵山路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佑民醫療社團法人佑民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草屯鎮大平路1段2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南基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南投市中興路8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南投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南投市復興路4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竹山秀傳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竹山鎮集山路二段7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彰化基督教醫療財團法人鹿港基督教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鹿港鎮中正路4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彰化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埔心鄉中正路二段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員生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員林鎮莒光路35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彰化基督教醫院二林分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二林鎮大成路一段55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秀傳醫療財團法人彰濱秀傳紀念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鹿港鎮鹿工路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伍倫醫療社團法人員榮綜合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員林鎮中正路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醫學院附設醫院斗六分院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縣斗六市莊敬路3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若瑟醫療財團法人若瑟醫院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縣虎尾鎮新生路7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北港附設醫院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縣北港鎮新街里新德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中榮民總醫院嘉義分院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嘉義市世賢路二段6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陽明醫院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嘉義市吳鳳北路2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臺灣基督長老教會新樓醫院麻豆分院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麻豆區小埤里苓子林2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佳里奇美醫院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佳里區興化里６０６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健仁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楠梓區楠陽路1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聯合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鼓山區中華一路97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劉光雄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岡山區岡山路380-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旗山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旗山區大德里中學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聖功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建國一路3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小港醫院（委託財團法人私立高雄醫學大學經營）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小港區山明里山明路48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大同醫院（委託財團法人私立高雄醫學大學經營）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前金區中華三路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高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三民區莊敬路28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寶建醫療社團法人寶建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屏東市中山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屏基醫療財團法人屏東基督教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屏東市大連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英科技大學附設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東港鎮興臺里中山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枋寮醫療社團法人枋寮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枋寮鄉中山路1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屏東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屏東市自由路2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靈醫會羅東聖母醫院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縣羅東鎮中正南路160號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5:38:10Z</meta:creation-date>
    <dc:date>2020-05-27T05:38:10Z</dc:date>
  </office:meta>
</office:document-meta>
</file>