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乳癌確認診斷及治療醫院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醫院名稱</text:p>
          </table:table-cell>
          <table:table-cell office:value-type="string" table:style-name="ce1">
            <text:p>所在縣市</text:p>
          </table:table-cell>
          <table:table-cell office:value-type="string" table:style-name="ce1">
            <text:p>醫院住址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天主教耕莘醫療財團法人永和耕莘醫院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市永和區中興街80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中英醫療社團法人中英醫院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市板橋區文化路一段196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沙爾德聖保祿修女會醫療財團法人聖保祿醫院</text:p>
          </table:table-cell>
          <table:table-cell office:value-type="string" table:style-name="ce1">
            <text:p>桃園縣</text:p>
          </table:table-cell>
          <table:table-cell office:value-type="string" table:style-name="ce1">
            <text:p>桃園縣桃園市建新街123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衛生福利部桃園醫院</text:p>
          </table:table-cell>
          <table:table-cell office:value-type="string" table:style-name="ce1">
            <text:p>桃園縣</text:p>
          </table:table-cell>
          <table:table-cell office:value-type="string" table:style-name="ce1">
            <text:p>桃園縣桃園市中山路1492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怡仁綜合醫院</text:p>
          </table:table-cell>
          <table:table-cell office:value-type="string" table:style-name="ce1">
            <text:p>桃園縣</text:p>
          </table:table-cell>
          <table:table-cell office:value-type="string" table:style-name="ce1">
            <text:p>桃園縣楊梅鎮楊新北路321巷30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天成醫療社團法人天晟醫院</text:p>
          </table:table-cell>
          <table:table-cell office:value-type="string" table:style-name="ce1">
            <text:p>桃園縣</text:p>
          </table:table-cell>
          <table:table-cell office:value-type="string" table:style-name="ce1">
            <text:p>桃園縣中壢市延平路155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天成醫院</text:p>
          </table:table-cell>
          <table:table-cell office:value-type="string" table:style-name="ce1">
            <text:p>桃園縣</text:p>
          </table:table-cell>
          <table:table-cell office:value-type="string" table:style-name="ce1">
            <text:p>桃園縣楊梅市中山北路1段356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敏盛綜合醫院</text:p>
          </table:table-cell>
          <table:table-cell office:value-type="string" table:style-name="ce1">
            <text:p>桃園縣</text:p>
          </table:table-cell>
          <table:table-cell office:value-type="string" table:style-name="ce1">
            <text:p>桃園縣桃園市經國路168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行政院國軍退除役官兵輔導委員會竹東榮民醫院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縣竹東鎮中豐路一段81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天主教仁慈醫療財團法人仁慈醫院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縣湖口鄉忠孝路29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大千綜合醫院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苗栗市恭敬里恭敬路36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衛生福利部苗栗醫院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苗栗縣苗栗市為公路747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軍臺中總醫院附設民眾診療服務處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臺中市太平區中山路二段348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清泉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台中市大雅區雅潭路178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李?合醫療社團法人大甲李?合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臺中市大甲區八德街2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新陽明聯合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台中市五權路232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埔基醫療財團法人埔里基督教醫院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投縣埔里鎮鐵山路1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佑民醫療社團法人佑民醫院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投縣草屯鎮大平路1段200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南基醫院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投縣南投市中興路870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衛生福利部南投醫院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投縣南投市復興路478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竹山秀傳醫院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投縣竹山鎮集山路二段75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彰化基督教醫療財團法人鹿港基督教醫院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化縣鹿港鎮中正路480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衛生福利部彰化醫院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化縣埔心鄉中正路二段80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員生醫院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化縣員林鎮莒光路359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財團法人彰化基督教醫院二林分院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化縣二林鎮大成路一段558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秀傳醫療財團法人彰濱秀傳紀念醫院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化縣鹿港鎮鹿工路6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伍倫醫療社團法人員榮綜合醫院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化縣員林鎮中正路201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成功大學醫學院附設醫院斗六分院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縣斗六市莊敬路345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天主教若瑟醫療財團法人若瑟醫院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縣虎尾鎮新生路74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中國醫藥大學北港附設醫院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縣北港鎮新街里新德路123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中榮民總醫院嘉義分院</text:p>
          </table:table-cell>
          <table:table-cell office:value-type="string" table:style-name="ce1">
            <text:p>嘉義市</text:p>
          </table:table-cell>
          <table:table-cell office:value-type="string" table:style-name="ce1">
            <text:p>嘉義市世賢路二段600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陽明醫院</text:p>
          </table:table-cell>
          <table:table-cell office:value-type="string" table:style-name="ce1">
            <text:p>嘉義市</text:p>
          </table:table-cell>
          <table:table-cell office:value-type="string" table:style-name="ce1">
            <text:p>嘉義市吳鳳北路252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財團法人臺灣基督長老教會新樓醫院麻豆分院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臺南市麻豆區小埤里苓子林20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奇美醫療財團法人佳里奇美醫院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臺南市佳里區興化里６０６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健仁醫院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市楠梓區楠陽路136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高雄市立聯合醫院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市鼓山區中華一路976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劉光雄醫院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市岡山區岡山路380-1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衛生福利部旗山醫院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市旗山區大德里中學路60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財團法人天主教聖功醫院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市建國一路352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高雄市立小港醫院（委託財團法人私立高雄醫學大學經營）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市小港區山明里山明路482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高雄市立大同醫院（委託財團法人私立高雄醫學大學經營）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市前金區中華三路68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新高醫院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市三民區莊敬路288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寶建醫療社團法人寶建醫院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縣屏東市中山路123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屏基醫療財團法人屏東基督教醫院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縣屏東市大連路60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英科技大學附設醫院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縣東港鎮興臺里中山路5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枋寮醫療社團法人枋寮醫院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縣枋寮鄉中山路139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衛生福利部屏東醫院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縣屏東市自由路270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財團法人天主教靈醫會羅東聖母醫院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宜蘭縣羅東鎮中正南路160號</text:p>
          </table:table-cell>
          <table:table-cell table:number-columns-repeated="16381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郭康琳@資訊小組</meta:initial-creator>
    <dc:creator>郭康琳@資訊小組</dc:creator>
    <meta:creation-date>2020-05-27T05:41:21Z</meta:creation-date>
    <dc:date>2020-05-27T05:41:21Z</dc:date>
  </office:meta>
</office:document-meta>
</file>