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房X光攝影認證醫療機構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通過認證醫院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地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基隆醫院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基隆市信義區信二路2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基隆長庚紀念醫院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基隆市麥金路22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基隆市立醫院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基隆市東信路28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耕莘醫療財團法人耕莘醫院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新店區中正路36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醫療財團法人徐元智先生醫藥基金會亞東紀念醫院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板橋區南雅南路2段2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天宮醫療志業醫療財團法人恩主公醫院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新北市三峽區復興路3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北市立聯合醫院（板橋院區）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板橋區英士路19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北市立聯合醫院(三重院區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三重區新北大道一段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耕莘醫療財團法人耕莘永和醫院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新北市永和區中興街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臺北醫院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新莊區思源路12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泰綜合醫院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新莊區新泰路15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樂生療養院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新莊區中正路79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佛教慈濟綜合醫院臺北分院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新店區建國路28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仁愛醫院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新北市樹林區文化街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雙和醫院(委託臺北醫學大學興建經營)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中和區中正路29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英醫療社團法人中英醫院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板橋區文化路1段19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泰醫療財團法人汐止國泰綜合醫院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新北市汐止區建成路59巷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基督長老教會馬偕醫院淡水分院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新北市淡水鎮民生路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北市瑞芳區衛生所</text:p>
          </table:table-cell>
          <table:table-cell office:value-type="float" office:value="22441" table:style-name="ce1">
            <text:p>22441</text:p>
          </table:table-cell>
          <table:table-cell office:value-type="string" table:style-name="ce1">
            <text:p>新北市瑞芳區明燈路3段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劍橋診所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中和區中正路910號1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臺灣基督長老教會馬偕紀念社會事業基金會醫院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中山北路二段9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北市中正區中山南路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三軍總醫院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臺北市內湖區成功路二段3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臺北榮民總醫院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北投區石牌路2段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泰醫療財團法人國泰綜合醫院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大安區仁愛路四段2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台北長庚紀念醫院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臺北市敦化北路1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聯合醫院陽明院區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臺北市士林區雨聲街10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聯合醫院和平院區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北市中正區中華路2段3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聯合醫院中興院區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臺北市鄭州路1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聯合醫院忠孝院區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臺北市南港區同德路8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聯合醫院仁愛院區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大安區仁愛路四段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聯合醫院婦幼院區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北市福州街1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心診所醫療財團法人中心綜合醫院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大安區忠孝東路4段7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新光吳火獅醫院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臺北市士林區文昌路9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醫療財團法人辜公亮基金會和信治癌中心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北投區立德路1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振興醫療財團法人振興醫院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北投區振興街2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基督復臨安息日會醫療財團法人臺安醫院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臺北市松山區八德路2段42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醫學大學附設醫院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臺北市信義區吳興街2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萬芳醫院-委託財團法人私立臺北醫學大學辦理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臺北市文山區興隆路三段11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關渡醫院-委託行政院國軍退除役官兵輔導委員會臺北榮民總醫院經營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北投區知行路225巷1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西園醫院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臺北市西園路2段2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山醫療社團法人中山醫院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仁愛路4段112巷1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博仁綜合醫院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臺北市松山區光復北路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永承診所</text:p>
          </table:table-cell>
          <table:table-cell office:value-type="float" office:value="10546" table:style-name="ce1">
            <text:p>10546</text:p>
          </table:table-cell>
          <table:table-cell office:value-type="string" table:style-name="ce1">
            <text:p>臺北市松山區敦化北路155巷9號B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永愉診所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北市中正區忠孝東路一段54號3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直診所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中山區北安路59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宏恩醫療財團法人宏恩綜合醫院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大安區仁愛路四段71巷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台灣省私立仁濟院附設仁濟醫院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臺北市萬華區廣州街24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康寧醫療財團法人康寧醫院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臺北市內湖區成功路5段420巷2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健康吉美診所</text:p>
          </table:table-cell>
          <table:table-cell office:value-type="float" office:value="11072" table:style-name="ce1">
            <text:p>11072</text:p>
          </table:table-cell>
          <table:table-cell office:value-type="string" table:style-name="ce1">
            <text:p>台北市信義區基隆路一段176號16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張育驍診所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台北市信義區吳興街467巷2弄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梅約內科診所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台北市大同區長安西路8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醫療財團法人徐元智先生醫藥基金會遠東聯合診所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台北市中正區永綏街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林口長庚紀念醫院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縣龜山鄉復興街路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敏盛綜合醫院（桃園縣桃園市經國院區）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縣桃園市經國路1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沙爾德聖保祿修女會醫療財團法人聖保祿醫院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縣桃園市建新街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桃園醫院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縣桃園縣桃園市中山路149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壢新醫院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縣平鎮市廣泰路7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怡仁綜合醫院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桃園縣楊梅鎮楊新北路321巷3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桃新醫院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縣桃園市復興路19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成醫療社團法人天晟醫院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縣中壢市延平路15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宏其醫療社團法人宏其婦幼醫院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縣中壢市元化路2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壢長榮醫院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縣中壢市環中東路15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華揚醫院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縣中壢市中北路2段31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成醫院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桃園縣楊梅鎮中山北路1段35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桃園長庚紀念醫院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縣龜山鄉頂湖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秉坤婦幼醫院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縣平鎮市延平路二段12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宋俊宏婦幼醫院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縣平鎮市民族路1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國民醫院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縣中壢市復興路1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永康醫院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縣中壢市裕民街1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新竹分院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經國路一段442巷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馬偕紀念醫院新竹分院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東區光復路二段69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泰醫療財團法人新竹國泰綜合醫院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中華路2段6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安耳鼻喉科診所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北大路4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安慎診所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中央路12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南門綜合醫院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東區林森路2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台灣省私立桃園仁愛之家附設新竹新生醫院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北區興南里西門街12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元綜合醫院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新竹縣竹北市縣政二路6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竹東分院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新竹縣竹東鎮至善路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榮民總醫院新竹分院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新竹縣竹東鎮中豐路一段8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仁慈醫療財團法人仁慈醫院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新竹縣湖口鄉忠孝路2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苗栗醫院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苗栗市嘉盛里為公路74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千綜合醫院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苗栗市新光街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為恭紀念醫院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苗栗縣頭份鎮信義路12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李綜合醫療社團法人苑裡李綜合醫院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苗栗縣苑裡鎮和平路1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通霄光田醫院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苗栗縣通霄鎮中山路8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慈祐醫院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苗栗縣竹南鎮民治街1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童綜合醫療社團法人童綜合醫院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臺中市梧棲區台灣大道8段6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光田醫療社團法人光田綜合醫院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(沙鹿總院)臺中市沙鹿區沙田路117號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437" table:style-name="ce1">
            <text:p>437</text:p>
          </table:table-cell>
          <table:table-cell office:value-type="string" table:style-name="ce1">
            <text:p>(大甲院區)臺中市大甲區經國路32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李綜合醫療社團法人大甲李綜合醫院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臺中市大甲區八德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豐原醫院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臺中市豐原區安康路1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台中總醫院附設民眾診療服務處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仁愛醫療財團法人大里仁愛醫院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臺中市大里區東榮路48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達明眼科醫院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臺中市大里區中興路49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佛教慈濟綜合醫院臺中分院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臺中市潭子區豐興路1段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清泉醫院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臺中市大雅區三和村雅潭路1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新醫院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台中市東區振興路439之3號及44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臺中榮民總醫院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臺中市西屯區台灣大道四段165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新醫療社團法人林新醫院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臺中市南屯區惠中路3段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山醫學大學附設醫院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澄清綜合醫院平等院區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臺中市中區平等街13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附設醫院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臺中市育德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澄清綜合醫院中港院區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臺中市西屯區中港路三段11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臺中醫院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臺中市西區三民路一段1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春診所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臺中市西區中港路一段367號3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彰化基督教醫院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南校街13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秀傳醫療社團法人秀傳紀念醫院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市中山路一段54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漢銘醫院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中山路一段3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彰化醫院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彰化縣埔心鄉舊館村中正路二段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員生醫院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鎮莒光路35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彰化基督教醫院二林分院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彰化縣二林鎮大成路一段55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彰化基督教醫療財團法人鹿港基督教醫院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中正路4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彰濱秀傳紀念醫院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鹿工路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員林何醫院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鎮民族街3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伍倫醫療社團法人員榮醫院</text:p>
          </table:table-cell>
          <table:table-cell office:value-type="float" office:value="51045" table:style-name="ce1">
            <text:p>51045</text:p>
          </table:table-cell>
          <table:table-cell office:value-type="string" table:style-name="ce1">
            <text:p>彰化縣員林鎮中正路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埔里榮民醫院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榮光路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埔基醫療財團法人埔里基督教醫院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埔里鎮鐵山路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南基醫院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中興路8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南投醫院</text:p>
          </table:table-cell>
          <table:table-cell office:value-type="float" office:value="54062" table:style-name="ce1">
            <text:p>54062</text:p>
          </table:table-cell>
          <table:table-cell office:value-type="string" table:style-name="ce1">
            <text:p>南投縣南投市復興路4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佑民醫療社團法人佑民醫院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草屯鎮大平路1段2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竹山秀傳醫院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南投縣竹山鎮集山路2段7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泰宜婦幼醫院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南投縣名間鄉新街村彰南路571-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若瑟醫院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雲林縣虎尾鎮新生路7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彰化基督教醫療財團法人雲林基督教醫院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雲林縣西螺鎮新豐里市場南路37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北港附設醫院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雲林縣北港鎮新德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諸元內科醫院</text:p>
          </table:table-cell>
          <table:table-cell office:value-type="float" office:value="65143" table:style-name="ce1">
            <text:p>65143</text:p>
          </table:table-cell>
          <table:table-cell office:value-type="string" table:style-name="ce1">
            <text:p>雲林縣北港鎮中山路1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雲林分院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斗六市雲林路二段57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洪揚醫院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斗六市文化路13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佛教慈濟綜合醫院大林分院附設斗六門診部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斗六市雲林路2段24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醫學院附設醫院斗六分院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斗六市莊敬路3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雲林長庚紀念醫院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雲林縣麥寮鄉三盛村工業路70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佛教慈濟醫療財團法人大林慈濟醫院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嘉義縣大林鎮平林里民生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聖馬爾定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大雅路二段56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嘉義長庚紀念醫院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嘉義縣朴子市嘉朴路西段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朴子醫院</text:p>
          </table:table-cell>
          <table:table-cell office:value-type="float" office:value="61353" table:style-name="ce1">
            <text:p>61353</text:p>
          </table:table-cell>
          <table:table-cell office:value-type="string" table:style-name="ce1">
            <text:p>嘉義縣朴子市永和里42之5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戴德森醫療財團法人嘉義基督教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忠孝路53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嘉義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北港路31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嘉義榮民醫院</text:p>
          </table:table-cell>
          <table:table-cell office:value-type="float" office:value="60090" table:style-name="ce1">
            <text:p>60090</text:p>
          </table:table-cell>
          <table:table-cell office:value-type="string" table:style-name="ce1">
            <text:p>嘉義市世賢路2段6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陽明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吳鳳北路2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慶昇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西區新榮路339之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奇美醫療財團法人奇美醫院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臺南市永康區中華路9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奇美醫院柳營分院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臺南市柳營區太康里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新營醫院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新營區信義街7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榮民總醫院台南分院</text:p>
          </table:table-cell>
          <table:table-cell office:value-type="float" office:value="71051" table:style-name="ce1">
            <text:p>71051</text:p>
          </table:table-cell>
          <table:table-cell office:value-type="string" table:style-name="ce1">
            <text:p>臺南市永康區復興路42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基督長老教會新樓醫療財團法人麻豆新樓醫院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臺南市麻豆區小埤里苓子林2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奇美醫療財團法人佳里奇美醫院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南市佳里區興化里60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醫學院附設醫院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臺南市勝利路13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臺灣基督長老教會新樓醫院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臺南市東區泉北里東門路一段5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郭綜合醫院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臺南市西區民生路二段2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臺南醫院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臺南市中區廣慈里中山路1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南市立醫院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臺南市東區崇德路6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南市政府衛生局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新營區東興路16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南市立安南醫院-委託中國醫藥大學興建經營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台南市安南區長和路二段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葉明宏外科診所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臺南市東區長榮路2段1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興醫療社團法人新興醫院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新營區中興路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杏仁診所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新營區中山路62-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高雄長庚紀念醫院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高雄市鳥松區大埤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義大醫院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高雄市燕巢區角宿村義大路一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旗山醫院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高雄市旗山區大德里中學路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劉光雄醫院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高雄市岡山區岡山路380-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醫學大學附設中和紀念醫院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三民區自由一路1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阮綜合醫療社團法人阮綜合醫院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苓雅區鼓中里成功一路16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小港醫院-委託財團法人私立高雄醫學大學經營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高雄市小港區山明路48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戴銘浚婦兒醫院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高雄市小港區宏平路66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安泰醫院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高雄市小港區沿海一路22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聯合醫院美術館院區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高雄市鼓山區中華一路97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健仁醫院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高雄市楠梓區楠陽路1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高雄榮民總醫院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高雄市左營區大中一路38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馨蕙馨醫院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高雄市左營區明誠二路54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聖功醫院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苓雅區建國一路3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民生醫院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苓雅區凱旋二路13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高雄總醫院附設民眾診療服務處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苓雅區建軍路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健新醫院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高雄市前金區七賢2路29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鍾愛一身診所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左營區民族一路1080之2號1-2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佑康診所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三民區博愛一路28號15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四季台安醫院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三民區聯興路15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鳳山區衛生所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高雄市鳳山區經武路34巷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高醫院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三民區莊敬路288號1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右昌聯合醫院</text:p>
          </table:table-cell>
          <table:table-cell office:value-type="float" office:value="81149" table:style-name="ce1">
            <text:p>81149</text:p>
          </table:table-cell>
          <table:table-cell office:value-type="string" table:style-name="ce1">
            <text:p>高雄市楠梓區軍校路93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愛汝診所</text:p>
          </table:table-cell>
          <table:table-cell office:value-type="float" office:value="80043" table:style-name="ce1">
            <text:p>80043</text:p>
          </table:table-cell>
          <table:table-cell office:value-type="string" table:style-name="ce1">
            <text:p>高雄市新興區五福一路14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加福診所</text:p>
          </table:table-cell>
          <table:table-cell office:value-type="float" office:value="80242" table:style-name="ce1">
            <text:p>80242</text:p>
          </table:table-cell>
          <table:table-cell office:value-type="string" table:style-name="ce1">
            <text:p>高雄市苓雅區中山二路38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大同醫院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高雄市前金區中華三路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愛仁醫療社團法人愛仁醫院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三民區民族一路5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建佑醫院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高雄市林園區東林西路3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安泰醫療社團法人安泰醫院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屏東縣東港鎮興東里中正路一段2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英科技大學附設醫院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屏東縣東港鎮興臺里中山路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屏東醫院</text:p>
          </table:table-cell>
          <table:table-cell office:value-type="float" office:value="90054" table:style-name="ce1">
            <text:p>90054</text:p>
          </table:table-cell>
          <table:table-cell office:value-type="string" table:style-name="ce1">
            <text:p>屏東市自由路2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屏基醫療財團法人屏東基督教醫院</text:p>
          </table:table-cell>
          <table:table-cell office:value-type="float" office:value="90059" table:style-name="ce1">
            <text:p>90059</text:p>
          </table:table-cell>
          <table:table-cell office:value-type="string" table:style-name="ce1">
            <text:p>屏東市大連路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恆春旅遊醫院</text:p>
          </table:table-cell>
          <table:table-cell office:value-type="float" office:value="94607" table:style-name="ce1">
            <text:p>94607</text:p>
          </table:table-cell>
          <table:table-cell office:value-type="string" table:style-name="ce1">
            <text:p>屏東縣恆春鎮山腳里恆南路18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仁醫院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市民生東路12-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寶建醫療社團法人寶建醫院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市中山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龍泉榮民醫院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屏東縣內埔鄉龍潭村昭勝路安平一巷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枋寮醫療社團法人枋寮醫院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屏東縣枋寮鄉中正路13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羅許基金會羅東博愛醫院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羅東鎮南昌街8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大學附設醫院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宜蘭市新民路1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宜蘭縣員山鄉衛生所</text:p>
          </table:table-cell>
          <table:table-cell office:value-type="float" office:value="26441" table:style-name="ce1">
            <text:p>26441</text:p>
          </table:table-cell>
          <table:table-cell office:value-type="string" table:style-name="ce1">
            <text:p>宜蘭縣員山鄉員山村復興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靈醫會羅東聖母醫院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羅東鎮中正南路1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佛教慈濟綜合醫院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市中央路三段70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灣基督教門諾會醫療財團法人門諾醫院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花蓮市民權路4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花蓮醫院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花蓮市中正路6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基醫療財團法人台東基督教醫院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市開封街35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臺東醫院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市五權街一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馬偕紀念醫院臺東分院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市長沙街303巷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澎湖醫院</text:p>
          </table:table-cell>
          <table:table-cell office:value-type="float" office:value="88041" table:style-name="ce1">
            <text:p>88041</text:p>
          </table:table-cell>
          <table:table-cell office:value-type="string" table:style-name="ce1">
            <text:p>澎湖縣馬公市中正路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金門醫院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金門縣金湖鎮復興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福建連江縣立醫院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連江縣南竿鄉復興村217號</text:p>
          </table:table-cell>
          <table:table-cell table:number-columns-repeated="16381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5:44:14Z</meta:creation-date>
    <dc:date>2020-05-27T05:44:14Z</dc:date>
  </office:meta>
</office:document-meta>
</file>