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促進醫院國際網絡會員名單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編號<text:tab/>縣市別<text:tab/>團體名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宜蘭縣<text:tab/>國立陽明大學附設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宜蘭縣<text:tab/>財團法人天主教靈醫會羅東聖母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<text:tab/>宜蘭縣<text:tab/>財團法人蘭陽仁愛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<text:tab/>宜蘭縣<text:tab/>臺北榮民總醫院蘇澳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<text:tab/>宜蘭縣<text:tab/>臺北榮民總醫院員山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<text:tab/>宜蘭縣<text:tab/>財團法人羅許基金會羅東博愛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<text:tab/>花蓮縣<text:tab/>衛生福利部玉里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<text:tab/>花蓮縣<text:tab/>佛教慈濟醫療財團法人玉里慈濟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<text:tab/>花蓮縣<text:tab/>臺灣基督教門諾會醫療財團法人門諾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<text:tab/>花蓮縣<text:tab/>佛教慈濟醫療財團法人花蓮慈濟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<text:tab/>花蓮縣<text:tab/>衛生福利部花蓮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<text:tab/>花蓮縣<text:tab/>國軍花蓮總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<text:tab/>臺東縣<text:tab/>衛生福利部臺東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<text:tab/>臺東縣<text:tab/>天主教花蓮教區醫療財團法人台東聖母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<text:tab/>臺東縣<text:tab/>東基醫療財團法人台東基督教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<text:tab/>臺東縣<text:tab/>臺東縣延平鄉衛生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<text:tab/>臺東縣<text:tab/>臺東縣池上鄉衛生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<text:tab/>臺東縣<text:tab/>臺東縣成功鎮衛生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<text:tab/>基隆市<text:tab/>衛生福利部基隆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<text:tab/>基隆市<text:tab/>長庚醫療財團法人基隆長庚紀念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<text:tab/>臺北市<text:tab/>台北市立萬芳醫院-委託財團法人私立臺北醫學大學辦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<text:tab/>臺北市<text:tab/>基督復臨安息日會醫療財團法人臺安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<text:tab/>臺北市<text:tab/>國防醫學院三軍總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<text:tab/>臺北市<text:tab/>振興醫療財團法人振興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<text:tab/>臺北市<text:tab/>臺北市立聯合醫院仁愛院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<text:tab/>臺北市<text:tab/>臺北市立聯合醫院中興院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<text:tab/>臺北市<text:tab/>臺北市立聯合醫院陽明院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<text:tab/>臺北市<text:tab/>臺北市立聯合醫院和平婦幼院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<text:tab/>臺北市<text:tab/>臺北醫學大學附設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<text:tab/>臺北市<text:tab/>臺北市立關渡醫院--委託臺北榮民總醫院經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<text:tab/>臺北市<text:tab/>臺北市立聯合醫院忠孝院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<text:tab/>臺北市<text:tab/>臺北市士林區健康服務中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<text:tab/>臺北市<text:tab/>國泰醫療財團法人國泰綜合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<text:tab/>臺北市<text:tab/>臺北市立聯合醫院林森中醫院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<text:tab/>臺北市<text:tab/>國立臺灣大學醫學院附設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<text:tab/>臺北市<text:tab/>國防醫學院三軍總醫院松山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<text:tab/>臺北市<text:tab/>康寧醫療財團法人康寧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<text:tab/>臺北市<text:tab/>財團法人臺灣基督長老教會馬偕紀念社會事業基金會馬偕紀念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<text:tab/>臺北市<text:tab/>國立臺灣大學醫學院附設醫院北護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<text:tab/>新北市<text:tab/>財團法人天主教耕莘醫院永和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1<text:tab/>新北市<text:tab/>新北市立聯合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<text:tab/>新北市<text:tab/>衛生福利部台北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<text:tab/>新北市<text:tab/>財團法人天主教耕莘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<text:tab/>新北市<text:tab/>衛生福利部雙和醫院(委託臺北醫學大學興建經營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<text:tab/>新北市<text:tab/>醫療財團法人徐元智先生醫藥基金會亞東紀念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<text:tab/>新北市<text:tab/>國泰醫療財團法人汐止國泰綜合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<text:tab/>新北市<text:tab/>佛教慈濟醫療財團法人台北慈濟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8<text:tab/>新北市<text:tab/>財團法人基督長老教會馬偕紀念醫院淡水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<text:tab/>新北市<text:tab/>衛生福利部樂生療養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<text:tab/>新北市<text:tab/>衛生福利部八里療養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1<text:tab/>新北市<text:tab/>國立臺灣大學醫學院附設醫院金山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<text:tab/>新北市<text:tab/>行天宮醫療志業醫療財團法人恩主公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3<text:tab/>桃園縣<text:tab/>壢新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4<text:tab/>桃園縣<text:tab/>衛生福利部桃園療養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<text:tab/>桃園縣<text:tab/>衛生福利部桃園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6<text:tab/>桃園縣<text:tab/>長庚醫療財團法人林口長庚紀念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<text:tab/>桃園縣<text:tab/>天成醫療社團法人天晟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<text:tab/>桃園縣<text:tab/>敏盛綜合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<text:tab/>桃園縣<text:tab/>國軍桃園總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<text:tab/>桃園縣<text:tab/>蘆竹市衛生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<text:tab/>桃園縣<text:tab/>復興鄉衛生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2<text:tab/>桃園縣<text:tab/>觀音鄉衛生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<text:tab/>新竹市<text:tab/>國立臺灣大學醫學院附設醫院新竹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4<text:tab/>新竹縣<text:tab/>國立臺灣大學醫學院附設醫院竹東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<text:tab/>新竹縣<text:tab/>大安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6<text:tab/>新竹縣<text:tab/>天主教仁慈醫療財團法人仁慈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<text:tab/>苗栗縣<text:tab/>大千綜合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<text:tab/>苗栗縣<text:tab/>衛生福利部苗栗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9<text:tab/>苗栗縣<text:tab/>財團法人為恭紀念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<text:tab/>苗栗縣<text:tab/>苗栗縣大湖鄉衛生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<text:tab/>苗栗縣<text:tab/>苗栗縣頭份鎮衛生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<text:tab/>苗栗縣<text:tab/>苗栗縣苑裡鎮衛生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3<text:tab/>南投縣<text:tab/>埔基醫療財團法人埔里基督教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<text:tab/>南投縣<text:tab/>衛生福利部南投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<text:tab/>南投縣<text:tab/>臺中榮民總醫院埔里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6<text:tab/>南投縣<text:tab/>佑民醫療社團法人佑民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<text:tab/>南投縣<text:tab/>竹山秀傳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<text:tab/>南投縣<text:tab/>南基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<text:tab/>臺中市<text:tab/>衛生福利部豐原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0<text:tab/>臺中市<text:tab/>衛生福利部臺中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1<text:tab/>臺中市<text:tab/>童綜合醫療社團法人童綜合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2<text:tab/>臺中市<text:tab/>澄清綜合醫院中港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3<text:tab/>臺中市<text:tab/>澄清綜合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4<text:tab/>臺中市<text:tab/>光田醫療社團法人光田綜合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5<text:tab/>臺中市<text:tab/>仁愛醫療財團法人大里仁愛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6<text:tab/>臺中市<text:tab/>佛教慈濟醫療財團法人台中慈濟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7<text:tab/>臺中市<text:tab/>中山醫學大學附設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8<text:tab/>臺中市<text:tab/>賢德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<text:tab/>臺中市<text:tab/>國軍臺中總醫院附設民眾診療服務處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0<text:tab/>臺中市<text:tab/>國軍臺中總醫院附設民眾診療服務處中清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1<text:tab/>臺中市<text:tab/>臺中榮民總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2<text:tab/>彰化縣<text:tab/>財團法人彰化基督教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3<text:tab/>彰化縣<text:tab/>秀傳醫療社團法人秀傳紀念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4<text:tab/>彰化縣<text:tab/>彰化基督教醫療財團法人鹿港基督教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5<text:tab/>彰化縣<text:tab/>財團法人彰化基督教醫院二林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<text:tab/>彰化縣<text:tab/>秀傳醫療財團法人彰濱秀傳紀念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7<text:tab/>彰化縣<text:tab/>彰化縣二水鄉衛生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8<text:tab/>彰化縣<text:tab/>員生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9<text:tab/>雲林縣<text:tab/>彰化基督教醫療財團法人雲林基督教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0<text:tab/>雲林縣<text:tab/>中國醫藥大學北港附設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1<text:tab/>雲林縣<text:tab/>天主教若瑟醫療財團法人若瑟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2<text:tab/>雲林縣<text:tab/>國立臺灣大學醫學院附設醫院雲林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3<text:tab/>嘉義市<text:tab/>臺中榮民總醫院嘉義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4<text:tab/>嘉義市<text:tab/>戴德森醫療財團法人嘉義基督教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5<text:tab/>嘉義市<text:tab/>天主教中華聖母修女會醫療財團法人天主教聖馬爾定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6<text:tab/>嘉義市<text:tab/>衛生福利部嘉義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7<text:tab/>嘉義市<text:tab/>陽明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8<text:tab/>嘉義市<text:tab/>仁德醫療社團法人陳仁德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<text:tab/>嘉義市<text:tab/>天主教中華聖母修女會醫療財團法人附設天主教聖馬爾定護理之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0<text:tab/>嘉義縣<text:tab/>佛教慈濟醫療財團法人大林慈濟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1<text:tab/>嘉義縣<text:tab/>臺中榮民總醫院灣橋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2<text:tab/>嘉義縣<text:tab/>衛生福利部朴子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3<text:tab/>臺南市<text:tab/>衛生福利部胸腔病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4<text:tab/>臺南市<text:tab/>衛生福利部嘉南療養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5<text:tab/>臺南市<text:tab/>高雄榮民總醫院臺南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6<text:tab/>臺南市<text:tab/>郭綜合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7<text:tab/>臺南市<text:tab/>台南市立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8<text:tab/>臺南市<text:tab/>衛生福利部新營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9<text:tab/>臺南市<text:tab/>衛生福利部台南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0<text:tab/>臺南市<text:tab/>國立成功大學醫學院附設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1<text:tab/>臺南市<text:tab/>奇美醫療財團法人柳營奇美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2<text:tab/>高雄市<text:tab/>高雄市立聯合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3<text:tab/>高雄市<text:tab/>高雄市立凱旋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4<text:tab/>高雄市<text:tab/>高雄市立民生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5<text:tab/>高雄市<text:tab/>阮綜合醫療社團法人阮綜合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6<text:tab/>高雄市<text:tab/>國軍高雄總醫院左營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7<text:tab/>高雄市<text:tab/>健仁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8<text:tab/>高雄市<text:tab/>長庚醫療財團法人高雄長庚紀念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9<text:tab/>高雄市<text:tab/>高雄市立小港醫院(委託財團法人私立高雄醫學大學經營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0<text:tab/>高雄市<text:tab/>衛生福利部旗山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1<text:tab/>高雄市<text:tab/>高雄榮民總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2<text:tab/>高雄市<text:tab/>高雄醫學大學附設中和紀念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3<text:tab/>高雄市<text:tab/>天主教聖功醫療財團法人聖功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4<text:tab/>高雄市<text:tab/>義大醫療財團法人義大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5<text:tab/>高雄市<text:tab/>國軍高雄總醫院岡山分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6<text:tab/>高雄市<text:tab/>高雄市立岡山醫院(委託秀傳醫療社團法人經營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7<text:tab/>高雄市<text:tab/>國軍高雄總醫院附設民眾診療服務處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8<text:tab/>屏東縣<text:tab/>屏基醫療財團法人屏東基督教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9<text:tab/>屏東縣<text:tab/>安泰醫療社團法人安泰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0<text:tab/>屏東縣<text:tab/>安泰醫療社團法人潮州安泰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<text:tab/>屏東縣<text:tab/>輔英科技大學附設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2<text:tab/>屏東縣<text:tab/>枋寮醫療社團法人枋寮醫院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3<text:tab/>澎湖縣<text:tab/>衛生福利部澎湖醫院</text:p>
          </table:table-cell>
          <table:table-cell table:number-columns-repeated="16383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5:56:46Z</meta:creation-date>
    <dc:date>2020-05-27T05:56:46Z</dc:date>
  </office:meta>
</office:document-meta>
</file>