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戒菸服務6個月點戒菸率_(2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6個月點戒菸率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年</text:p>
          </table:table-cell>
          <table:table-cell office:value-type="float" office:value="27.7" table:style-name="ce1">
            <text:p>27.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年</text:p>
          </table:table-cell>
          <table:table-cell office:value-type="float" office:value="21.7" table:style-name="ce1">
            <text:p>21.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年</text:p>
          </table:table-cell>
          <table:table-cell office:value-type="float" office:value="25.2" table:style-name="ce1">
            <text:p>25.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年</text:p>
          </table:table-cell>
          <table:table-cell office:value-type="float" office:value="21.1" table:style-name="ce1">
            <text:p>21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年</text:p>
          </table:table-cell>
          <table:table-cell office:value-type="float" office:value="18.8" table:style-name="ce1">
            <text:p>18.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年</text:p>
          </table:table-cell>
          <table:table-cell office:value-type="float" office:value="20.6" table:style-name="ce1">
            <text:p>20.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年</text:p>
          </table:table-cell>
          <table:table-cell office:value-type="float" office:value="24.4" table:style-name="ce1">
            <text:p>24.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年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年</text:p>
          </table:table-cell>
          <table:table-cell office:value-type="float" office:value="26.5" table:style-name="ce1">
            <text:p>26.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26.6" table:style-name="ce1">
            <text:p>26.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年</text:p>
          </table:table-cell>
          <table:table-cell office:value-type="float" office:value="30.1" table:style-name="ce1">
            <text:p>30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28.9" table:style-name="ce1">
            <text:p>28.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26.6" table:style-name="ce1">
            <text:p>26.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26.4" table:style-name="ce1">
            <text:p>26.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26.3" table:style-name="ce1">
            <text:p>26.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28.52" table:style-name="ce1">
            <text:p>28.52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8T01:13:33Z</meta:creation-date>
    <dc:date>2020-05-28T01:13:33Z</dc:date>
  </office:meta>
</office:document-meta>
</file>