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格醫師及助產所執業之助產人員名單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健保分組,縣市別,醫事服務機構名稱,機構代碼,縣市,區,郵遞區號,地址,醫師,科別,合格日期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李〇南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林〇伃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何〇能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楊〇凱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陳〇安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徐〇洸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陳〇孚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趙〇漢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華〇玲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陳〇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吳〇義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陳〇州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楊〇絜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田〇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周〇謙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林〇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童〇玲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,0401180014,臺北市,中正區,100 ,中山南路7-8號；常德街1號,施〇中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吉星診所,3501180386,臺北市,中正區,100 ,青島東路4-5號1樓,李〇清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同泰診所,3501181589,臺北市,中正區,100 ,汀州路2段136號,黃〇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東妍診所,3501184928,臺北市,中正區,100 ,信義路2段161巷12號1-2樓,陳〇萍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祈新婦產科診所,3501184964,臺北市,中正區,100 ,懷寧街78號10樓,陳〇凱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禾馨婦產科診所,3501184731,臺北市,中正區,100 ,懷寧街78號,林〇宏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禾馨婦產科診所,3501184731,臺北市,中正區,100 ,懷寧街78號,蘇〇寧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禾馨婦產科診所,3501184731,臺北市,中正區,100 ,懷寧街78號,林〇慧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禾馨婦產科診所,3501184731,臺北市,中正區,100 ,懷寧街78號,賴〇怡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禾馨婦產科診所,3501184731,臺北市,中正區,100 ,懷寧街78號,烏〇慈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市立聯合和平院區,0101090517,臺北市,大同區,103 ,鄭州路145號,林〇立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6號（代表）,謝〇仁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9號（代表）,張〇正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7號（代表）,陳〇隆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8號（代表）,昝〇華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50號（代表）,魏〇尚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5號（代表）,鄭〇明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5號（代表）,劉〇森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5號（代表）,歐〇哲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5號（代表）,朱〇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5號（代表）,林〇基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5號（代表）,李〇乾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5號（代表）,黃〇偉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5號（代表）,歐〇麗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5號（代表）,詹〇全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5號（代表）,黃〇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45號（代表）,鍾〇倫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50號（代表）,蕭〇華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市立聯合大同門診部,2101090011,臺北市,大同區,103 ,昌吉街52號1-2樓,郭〇齋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黃隆慶婦產科診所,3501090627,臺北市,大同區,103 ,歸綏街181號2樓之1,黃〇慶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聖心婦產科診所,3501092989,臺北市,大同區,103 ,保安街1-1號,邱〇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梅約婦產科診所,3501093600,臺北市,大同區,103 ,長安西路88號1-3樓,吳〇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協和婦女醫院,1501100037,臺北市,中山區,104 ,松江路85巷5號93巷6號,許〇智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協和婦女醫院,1501100037,臺北市,中山區,104 ,松江路85巷5號93巷6號,林〇甫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生泉婦產科診所,3501100057,臺北市,中山區,104 ,民生東路１段30號3-5樓,潘〇斌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生泉婦產科診所,3501100057,臺北市,中山區,104 ,民生東路1段30號3-5樓,梁〇純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李木生婦產科診所,3501100815,臺北市,中山區,104 ,長安東路2段90號1-4樓、88號4樓,李〇生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李木生婦產科診所,3501100815,臺北市,中山區,104 ,長安東路2段90號1-4樓、88號4樓,林〇弘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李木生婦產科診所,3501100815,臺北市,中山區,104 ,長安東路2段90號1-4樓、88號4樓,毛〇鵬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李木生婦產科診所,3501100815,臺北市,中山區,104 ,長安東路2段90號1-4樓、88號4樓,李〇珩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王三郎婦產科診所,3501101385,臺北市,中山區,104 ,中山北路2段166-2號,王〇郎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王〇恭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林〇輝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胡〇銘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陳〇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王〇利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吳〇訓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黃〇霈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翁〇賢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陳〇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簡〇如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廖〇鈞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鄭〇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吳〇昀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陳〇妮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蔡〇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黃〇儀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王〇林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黃〇照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李〇光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張〇隆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臺灣基督長老教會馬偕紀念社會事業基金會馬偕紀念醫院,1101100011,臺北市,中山區,104 ,中山北路2段92號,翁〇穗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蕭繁雄婦產科診所,3501100468,臺北市,中山區,104 ,中山北路2段100號,蕭〇雄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富生婦產科診所,3501100888,臺北市,中山區,104 ,吉林路157號,洪〇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李義男婦產科診所,3501101492,臺北市,中山區,104 ,中山北路2段71號4樓,李〇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李義男婦產科診所,3501101492,臺北市,中山區,104 ,中山北路2段71號4樓,李〇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康心美婦診所,3501106997,臺北市,中山區,104 ,農安街15號2樓,范〇正仁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雙連婦產科小兒科診所,3501107565,臺北市,中山區,104 ,民生西路30號4樓,葉〇凡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博仁綜合醫院,1501010010,臺北市,松山區,105 ,光復北路66號,邱〇秀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松山分院附設民眾診療服務處,0501010019,臺北市,松山區,105 ,健康路131號,王〇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松山分院附設民眾診療服務處,0501010019,臺北市,松山區,105 ,健康路131號,鍾〇宗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松山分院附設民眾診療服務處,0501010019,臺北市,松山區,105 ,健康路131號,金〇盛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長庚醫療財團法人臺北長庚紀念醫院,1101010012,臺北市,松山區,105 ,敦化北路199號,洪〇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"八德路2段424,426號",徐〇治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"八德路2段424,426號",張〇哲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"八德路2段424,426號",蘇〇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"八德路2段424,426號",林〇泉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"八德路2段424,426號",黃〇光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"八德路2段424,426號",呂〇孟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"八德路2段424,426號",廖〇劍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"八德路2段424,426號",陳〇銘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"八德路2段424,426號",王〇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"八德路2段424,426號",尤〇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"八德路2段424,426號",周〇雲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"八德路2段424,426號",蔡〇欣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博仁綜合醫院,1501010010,臺北市,松山區,105 ,光復北路66-68號,蔡〇枝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博仁綜合醫院,1501010010,臺北市,松山區,105 ,光復北路66-68號,王〇慧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高國隆婦產科診所,3501010683,臺北市,松山區,105 ,八德路4段257號2樓,高〇隆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美人魚時尚婦產科診所,3501014323,臺北市,松山區,105 ,南京東路三段331號9樓,郭〇妮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八德路2段424號,曾〇陽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八德路2段424號,陳〇怡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基督復臨安息日會醫療財團法人臺安醫院,1101010021,臺北市,松山區,105 ,八德路2段424號,林〇瑩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宏恩醫院(支援醫師),1101020036,臺北市,大安區,106 ,仁愛路4段71巷１號,林〇豐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博全婦產科診所,3501021640,臺北市,大安區,106 ,大安路1段18號,吳〇慶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林正宗婦產科診所,3501023260,臺北市,大安區,106 ,和平東路3段100號２樓,楊〇孚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林正宗婦產科診所,3501023260,臺北市,大安區,106 ,和平東路3段100號２樓,林〇宗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許世賓婦產科診所,3501026314,臺北市,大安區,106 ,和平東路1段169號2-4樓,許〇賓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許世賓婦產科診所,3501026314,臺北市,大安區,106 ,和平東路1段169號2-4樓,程〇佩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周大中婦產科診所,3501026396,臺北市,大安區,106 ,敦化南路2段46號2樓,周〇中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康婕婦產科診所,3501027188,臺北市,大安區,106 ,光復南路240巷23號2樓,張〇麗慧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灣地區婦幼衛生中心醫療財團法人婦幼保健診所,4001020037,臺北市,大安區,106 ,復興南路1段285號9樓,李〇曹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市立聯合仁愛院區,0101090517,臺北市,大安區,106 ,仁愛路四段10號,吳〇誠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市立聯合仁愛院區,0101090517,臺北市,大安區,106 ,仁愛路四段10號,陳〇宇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市立聯合仁愛院區,0101090517,臺北市,大安區,106 ,仁愛路四段10號,周〇生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市立聯合仁愛院區,0101090517,臺北市,大安區,106 ,仁愛路四段10號,陳〇佑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中山醫療社團法人中山醫院,0901020013,臺北市,大安區,106 ,仁愛路4段112巷11號,陳〇民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中山醫療社團法人中山醫院,0901020013,臺北市,大安區,106 ,仁愛路4段112巷11號,劉〇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中山醫療社團法人中山醫院,0901020013,臺北市,大安區,106 ,仁愛路4段112巷11號,陳〇基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中山醫療社團法人中山醫院,0901020013,臺北市,大安區,106 ,仁愛路4段112巷11號,李〇泰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中山醫療社團法人中山醫院,0901020013,臺北市,大安區,106 ,仁愛路4段112巷11號,余〇賢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中山醫療社團法人中山醫院,0901020013,臺北市,大安區,106 ,仁愛路4段112巷11號,羅〇森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中山醫療社團法人中山醫院,0901020013,臺北市,大安區,106 ,仁愛路4段112巷11號,李〇明,婦產(支援醫師)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中山醫療社團法人中山醫院,0901020013,臺北市,大安區,106 ,仁愛路4段112巷11號,張〇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中山醫療社團法人中山醫院,0901020013,臺北市,大安區,106 ,仁愛路4段112巷11號,陳〇治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中山醫療社團法人中山醫院,0901020013,臺北市,大安區,106 ,仁愛路4段112巷11號,蔡〇莉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中山醫療社團法人中山醫院,0901020013,臺北市,大安區,106 ,仁愛路4段112巷11號,朱〇維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中山醫療社團法人中山醫院,0901020013,臺北市,大安區,106 ,仁愛路4段112巷11號,仇〇源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中山醫療社團法人中山醫院,0901020013,臺北市,大安區,106 ,仁愛路4段112巷11號,黎〇波,婦產,104年2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泰醫療財團法人國泰綜合醫院,1101020018,臺北市,大安區,106 ,仁愛路4段280號，266巷6號,劉〇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泰醫療財團法人國泰綜合醫院,1101020018,臺北市,大安區,106 ,仁愛路4段280號，266巷6號,蔡〇松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泰醫療財團法人國泰綜合醫院,1101020018,臺北市,大安區,106 ,仁愛路4段280號，266巷6號,魏〇峰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泰醫療財團法人國泰綜合醫院,1101020018,臺北市,大安區,106 ,仁愛路4段280號，266巷6號,賴〇炫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泰醫療財團法人國泰綜合醫院,1101020018,臺北市,大安區,106 ,仁愛路4段280號，266巷6號,張〇玲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泰醫療財團法人國泰綜合醫院,1101020018,臺北市,大安區,106 ,仁愛路4段280號，266巷6號,黃〇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泰醫療財團法人國泰綜合醫院,1101020018,臺北市,大安區,106 ,仁愛路4段280號，266巷6號,陳〇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泰醫療財團法人國泰綜合醫院,1101020018,臺北市,大安區,106 ,仁愛路4段280號，266巷6號,林〇邑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泰醫療財團法人國泰綜合醫院,1101020018,臺北市,大安區,106 ,仁愛路4段280號，266巷6號,李〇潔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泰醫療財團法人國泰綜合醫院,1101020018,臺北市,大安區,106 ,仁愛路4段280號，266巷6號,黃〇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林慧雯婦產科診所,3501020054,臺北市,大安區,106 ,忠孝東路4段210之1號2樓,蕭〇潔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陳秀鳳婦產科診所,3501020714,臺北市,大安區,106 ,和平東路2段191號2樓,陳〇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吳坤光婦產科診所,3501021239,臺北市,大安區,106 ,信義路四段59號,吳〇光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柏生聯合診所,3501023233,臺北市,大安區,106 ,仁愛路4段137號2樓之1,張〇勝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李婦產科診所( 枝盈婦幼聯合門診),3501023359,臺北市,大安區,106 ,金山南路2段31巷9號,黃〇雄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李婦產科診所( 枝盈婦幼聯合門診),3501023359,臺北市,大安區,106 ,金山南路2段31巷9號,李〇義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李婦產科診所( 枝盈婦幼聯合門診),3501023359,臺北市,大安區,106 ,金山南路2段31巷9號,劉〇明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陳瑞鵬婦產科診所,3501023500,臺北市,大安區,106 ,信義路4段177號2樓,陳〇鵬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陳惠章婦產科家庭醫學科診所,3501025077,臺北市,大安區,106 ,羅斯福路3段261號2樓,陳〇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滿意婦產科診所,3501025764,臺北市,大安區,106 ,羅斯福路三段271號3樓及3樓之一,吳〇瑜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許世賓婦產科診所,3501026314,臺北市,大安區,106 ,和平東路1段169號2-4樓及171號2樓,古〇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忠孝世賓婦產科診所,3501027660,臺北市,大安區,106 ,忠孝東路4段176號4樓,古〇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莊國豐婦產科診所,3501028078,臺北市,大安區,106 ,和平東路1段8號2樓,莊〇豐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愛群婦產科診所,350102B319,臺北市,大安區,106 ,信義路3段178號7樓,翁〇評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禾馨新生婦幼診所,350102B364,臺北市,大安區,106 ,新生南路3段2號1-3樓,吳〇宗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禾馨新生婦幼診所,350102B364,臺北市,大安區,106 ,新生南路3段2號1-3樓,楊〇光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禾馨新生婦幼診所,350102B364,臺北市,大安區,106 ,新生南路3段2號1-3樓,張〇玫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禾馨新生婦幼診所,350102B364,臺北市,大安區,106 ,新生南路3段2號1-3樓,薛〇蓮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樂健診所,350102B471,臺北市,大安區,106,建國南路二段69巷28號,許〇省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忠孝世賓婦產科診所,3501027660,臺北市,大安區,106,忠孝東路4段176號4樓,董〇明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賴德崑婦產科診所,3501192215,臺北市,萬華區,108,莒光路187號,賴〇崑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北護分院,0401190010,臺北市,萬華區,108 ,康定路37號、臺北市萬華區內江街87號,王〇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立臺灣大學醫學院附設醫院北護分院,0401190010,臺北市,萬華區,108 ,康定路37號、臺北市萬華區內江街87號,郭〇興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財團法人台灣省私立台北仁濟院附設仁濟醫院,1401190011,臺北市,萬華區,108 ,廣州街200號，243號,蔡〇元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西園醫院,1501190031,臺北市,萬華區,108 ,西園路2段266~274號、185-189號,許〇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西園醫院,1501190031,臺北市,萬華區,108 ,西園路2段266~274號、185-189號,陳〇敏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西園醫院,1501190031,臺北市,萬華區,108 ,西園路2段266~274號、185-189號,王〇菁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益生婦產科診所,3501190560,臺北市,萬華區,108 ,萬大路406-1號,林〇義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聖約翰婦產科診所,3501192528,臺北市,萬華區,108 ,東園街175號,章〇應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聖約翰婦產科診所,3501192528,臺北市,萬華區,108 ,東園街175號,范〇瑜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中山婦產科診所,3501192779,臺北市,萬華區,108 ,桂林路114號,丁〇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西園醫院,1501190031,臺北市,萬華區,108,西園路2段266~274號、185-189號,董〇達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彭婦產科醫院,3501170317,臺北市,信義區,110 ,永吉路185-4號,彭〇炈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醫學大學附設醫院,1301170017,臺北市,信義區,110 ,吳興街252號,簡〇毅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醫學大學附設醫院,1301170017,臺北市,信義區,110 ,吳興街252號,區〇建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醫學大學附設醫院,1301170017,臺北市,信義區,110 ,吳興街252號,徐〇義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醫學大學附設醫院,1301170017,臺北市,信義區,110 ,吳興街252號,仇〇源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醫學大學附設醫院,1301170017,臺北市,信義區,110 ,吳興街252號,邱〇諧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醫學大學附設醫院,1301170017,臺北市,信義區,110 ,吳興街252號,陳〇徽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醫學大學附設醫院,1301170017,臺北市,信義區,110 ,吳興街252號,簡〇維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醫學大學附設醫院,1301170017,臺北市,信義區,110 ,吳興街252號,沈〇勳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信義邱婦產科診所,3501170237,臺北市,信義區,110 ,虎林街198號,邱〇慧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新光醫療財團法人新光吳火獅紀念醫院,1101150011,臺北市,士林區,111 ,文昌路95號及士商路51號1-7樓53-55號,朱〇誠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新光醫療財團法人新光吳火獅紀念醫院,1101150011,臺北市,士林區,111 ,文昌路95號及士商路51號1-7樓53-55號,林〇宏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新光醫療財團法人新光吳火獅紀念醫院,1101150011,臺北市,士林區,111 ,文昌路95號及士商路51號1-7樓53-55號,黃〇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新光醫療財團法人新光吳火獅紀念醫院,1101150011,臺北市,士林區,111 ,文昌路95號及士商路51號1-7樓53-55號,張〇仁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新光醫療財團法人新光吳火獅紀念醫院,1101150011,臺北市,士林區,111 ,文昌路95號及士商路51號1-7樓53-55號,黃〇榮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新光醫療財團法人新光吳火獅紀念醫院,1101150011,臺北市,士林區,111 ,文昌路95號及士商路51號1-7樓53-55號,蔡〇倫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新光醫療財團法人新光吳火獅紀念醫院,1101150011,臺北市,士林區,111 ,文昌路95號,謝〇純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新光醫療財團法人新光吳火獅紀念醫院,1101150011,臺北市,士林區,111 ,文昌路95號及士商路51號1-7樓53-55號,蕭〇明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新光醫療財團法人新光吳火獅紀念醫院,1101150011,臺北市,士林區,111 ,文昌路95號及士商路51號1-7樓53-55號,潘〇新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新光醫療財團法人新光吳火獅紀念醫院,1101150011,臺北市,士林區,111 ,文昌路95號及士商路51號1-7樓53-55號,陳〇如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新光醫療財團法人新光吳火獅紀念醫院,1101150011,臺北市,士林區,111 ,文昌路95號及士商路51號1-7樓53-55號,葉〇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新光醫療財團法人新光吳火獅紀念醫院,1101150011,臺北市,士林區,111 ,文昌路95號及士商路51號1-7樓53-55號,林〇如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新光醫療財團法人新光吳火獅紀念醫院,1101150011,臺北市,士林區,111 ,文昌路95號及士商路51號1-7樓53-55號,沈〇欣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黃金喜婦產科診所,3501150039,臺北市,士林區,111 ,延平北路5段201號,黃〇喜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盧金成婦產科診所,3501151465,臺北市,士林區,111 ,忠誠路1段179號2樓,盧〇成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何英世婦產科診所,3501151634,臺北市,士林區,111 ,文林路482號1樓,何〇世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鄭福山婦產科診所,3501153138,臺北市,士林區,111 ,中山北路六段256號,鄭〇山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鄭福山婦產科診所,3501153138,臺北市,士林區,111 ,中山北路六段256號,陳〇立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新光醫療財團法人新光吳火獅紀念醫院,1101150011,臺北市,士林區,111 ,文昌路95號及士商路51號1-7樓53-55號,何〇宇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榮民總醫院,0601160016,臺北市,北投區,112 ,石牌路2段201號,楊〇智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榮民總醫院,0601160016,臺北市,北投區,112 ,石牌路2段201號,何〇泓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榮民總醫院,0601160016,臺北市,北投區,112 ,石牌路2段201號,王〇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榮民總醫院,0601160016,臺北市,北投區,112 ,石牌路2段201號,吳〇席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榮民總醫院,0601160016,臺北市,北投區,112 ,石牌路2段201號,黃〇瑜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榮民總醫院,0601160016,臺北市,北投區,112 ,石牌路2段201號,葉〇青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榮民總醫院,0601160016,臺北市,北投區,112 ,石牌路2段201號,呂〇鋒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榮民總醫院,0601160016,臺北市,北投區,112 ,石牌路2段201號,徐〇倫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榮民總醫院,0601160016,臺北市,北投區,112 ,石牌路2段201號,曾〇宇,婦產,105年4月1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關渡醫院-委託臺北榮民總醫院經營,0701160518,臺北市,北投區,112 ,知行路225巷12號,潘〇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關渡醫院-委託臺北榮民總醫院經營,0701160518,臺北市,北投區,112 ,知行路225巷12號,葉〇青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振興醫療財團法人振興醫院,1101160017,臺北市,北投區,112 ,振興街45號,尤〇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振興醫療財團法人振興醫院,1101160017,臺北市,北投區,112 ,振興街45號,石〇興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醫療財團法人辜公亮基金會和信治癌中心醫院,1101160026,臺北市,北投區,112,立德路125號,蔡〇志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清田婦產科家醫科診所,3501160982,臺北市,北投區,112 ,中和街268號,許〇田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佳韻婦產科診所,3501161461,臺北市,北投區,112 ,中央南路1段42號2樓,黃〇雄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內湖吳婦產科診所,3501112646,臺北市,內湖區,114 ,金湖路403號２樓,林〇羽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麗心診所,3501112762,臺北市,內湖區,114 ,成功路4段2-6號3樓,阮〇甄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,0501110514,臺北市,內湖區,114 ,成功路２段325號,黃〇帥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,0501110514,臺北市,內湖區,114 ,成功路２段325號,張〇維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附設民眾診療服務處,0501110514,臺北市,內湖區,114 ,成功路2段325號；臺北市中正區汀州路3段40號,劉〇燿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附設民眾診療服務處,0501110514,臺北市,內湖區,114 ,成功路2段325號；臺北市中正區汀州路3段40號,朱〇維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附設民眾診療服務處,0501110514,臺北市,內湖區,114 ,成功路2段325號；臺北市中正區汀州路3段40號,武〇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附設民眾診療服務處,0501110514,臺北市,內湖區,114 ,成功路2段325號；臺北市中正區汀州路3段40號,張〇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附設民眾診療服務處,0501110514,臺北市,內湖區,114 ,成功路2段325號；臺北市中正區汀州路3段40號,蘇〇仰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附設民眾診療服務處,0501110514,臺北市,內湖區,114,成功路2段325號；臺北市中正區汀州路3段40號,王〇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附設民眾診療服務處,0501110514,臺北市,內湖區,114 ,成功路2段325號；臺北市中正區汀州路3段40號,朱〇威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附設民眾診療服務處,0501110514,臺北市,內湖區,114 ,成功路2段325號；臺北市中正區汀州路3段40號,劉〇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附設民眾診療服務處,0501110514,臺北市,內湖區,114 ,成功路2段325號；臺北市中正區汀州路3段40號,劉〇君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附設民眾診療服務處,0501110514,臺北市,內湖區,114,成功路2段325號；臺北市中正區汀州路3段40號,黃〇慧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附設民眾診療服務處,0501110514,臺北市,內湖區,114,成功路2段325號；臺北市中正區汀州路3段40號,彭〇鈞,婦產,105年4月1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三軍總醫院附設民眾診療服務處,0501110514,臺北市,內湖區,114,成功路2段325號；臺北市中正區汀州路3段40號,林〇康,婦產,105年4月1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康寧醫療財團法人康寧醫院,1101110026,臺北市,內湖區,114 ,成功路5段420巷26號,尹〇生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康寧醫療財團法人康寧醫院,1101110026,臺北市,內湖區,114 ,成功路5段420巷26號,莊〇一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余正俊婦產科診所,3501110419,臺北市,內湖區,114 ,東湖路113巷5弄12-1號1樓及12號3樓,余〇俊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顏鳳麟婦產科診所,3501112520,臺北市,內湖區,114 ,成功路4段28號2樓,顏〇麟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內湖吳婦產科診所,3501112646,臺北市,內湖區,114 ,金湖路403號2樓,吳〇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內湖吳婦產科診所,3501112646,臺北市,內湖區,114 ,金湖路403號2樓,曾〇卿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內湖吳婦產科診所,3501112646,臺北市,內湖區,114 ,金湖路403號2樓,陳〇湘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麗心診所,3501112762,臺北市,內湖區,114 ,成功路4段2-6號3樓,廖〇緯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梓成婦產科診所,3501113009,臺北市,內湖區,114 ,港墘路107號1樓,王〇正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國泰醫療財團法人內湖國泰診所,4001110018,臺北市,內湖區,114 ,瑞光路504-506號1-2樓,黃〇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瑞成診所,3501113358,臺北市,內湖區,114 ,臺北市內湖區瑞光路２５８巷３１號７樓,鄭○堅,婦產,105年4月1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南港區,115,同德路87號,古〇蘭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劉聖亞診所,3501120353,臺北市,南港區,115 ,興華路82號1樓,劉〇亞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天慈婦產科診所,3501121770,臺北市,南港區,115 ,同德路37號1樓,蘇〇青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謝婦產科診所,3501121510,臺北市,南港區,115,忠孝東路六段326號,謝〇冰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萬芳醫院,1301200010,臺北市,文山區,116 ,興隆路３段111號,蘇〇文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萬芳醫院,1301200010,臺北市,文山區,116 ,興隆路３段111號,王〇明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萬芳醫院－委託財團法人臺北醫學大學辦理,1301200010,臺北市,文山區,116 ,興隆路3段111號,許〇森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長欣婦產科診所,3501202538,臺北市,文山區,116 ,興隆路四段 60 號,吳〇奮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萬芳醫院－委託財團法人臺北醫學大學辦理,1301200010,臺北市,文山區,116 ,興隆路3段111號,徐〇義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萬芳醫院－委託財團法人臺北醫學大學辦理,1301200010,臺北市,文山區,116 ,興隆路3段111號,林〇慧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萬芳醫院－委託財團法人臺北醫學大學辦理,1301200010,臺北市,文山區,116 ,興隆路3段111號,林〇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萬芳醫院－委託財團法人臺北醫學大學辦理,1301200010,臺北市,文山區,116,興隆路3段111號,沈〇宏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木新診所,3501200641,臺北市,文山區,116 ,木新路3段146號,王〇茹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木新診所,3501200641,臺北市,文山區,116 ,木新路3段146號,賈〇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長欣婦產科診所,3501202538,臺北市,文山區,116 ,興隆路4段60號1樓,吳〇奮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長欣婦產科診所,3501202538,臺北市,文山區,116 ,興隆路4段60號1樓,何〇玲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愛文診所,3501202618,臺北市,文山區,116 ,興隆路3段79巷3號,張〇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愛文診所,3501202618,臺北市,文山區,116 ,興隆路3段79巷3號,陳〇治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愛文診所,3501202618,臺北市,文山區,116 ,興隆路3段79巷3號,仇〇源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愛文診所,3501202618,臺北市,文山區,116 ,興隆路3段79巷3號,周〇琪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譚景文婦產科診所,3511070217,基隆市,信義區,201 ,信二路267號,譚〇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部立基隆醫院,0111070010,基隆市,信義區,201,信二路268號,楊〇祥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部立基隆醫院,0111070010,基隆市,信義區,201,信二路268號,簡〇賢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衛生福利部基隆醫院,0111070010,基隆市,信義區,201 ,信二路268號,楊〇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基隆市立醫院,0211070012,基隆市,信義區,201 ,東信路282號,蘇〇青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王立文婦產科診所,3511010202,基隆市,中正區,202 ,義一路41號1-7樓,王〇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王孫斌婦產科,3511010551,基隆市,中正區,202,義一路69號1-5樓,王〇斌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王孫斌婦產科,3511010551,基隆市,中正區,202,義一路69號1-5樓,柯〇松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三軍總醫院附設基隆民眾診療服務處,0511040010,基隆市,中正區,202 ,正榮街100號，仁愛區孝二路39號,蘇〇仰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三軍總醫院附設基隆民眾診療服務處,0511040010,基隆市,中正區,202 ,正榮街100號，仁愛區孝二路39號,朱〇威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王立文婦產科診所,3511010202,基隆市,中正區,202 ,義一路41號1-7樓,古〇森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王立文婦產科診所,3511010202,基隆市,中正區,202 ,義一路41號1-7樓,王〇灝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醫療財團法人臺灣區煤礦業基金會基隆門診部,3511010480,基隆市,中正區,202,義一路76號2-4樓,李〇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喜樂婦產科診所,3511011969,基隆市,中正區,202 ,義一路2號10-12樓,水〇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林文毅婦產科診所,3511050368,基隆市,中山區,203,安一路27號,林〇毅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長庚醫療財團法人基隆長庚紀念醫院,1111060015,基隆市,安樂區,204 ,麥金路222號、基金一路208巷200號,林〇卉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長庚醫療財團法人基隆長庚紀念醫院,1111060015,基隆市,安樂區,204 ,麥金路222號、基金一路208巷200號,張〇智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長庚醫療財團法人基隆長庚紀念醫院,1111060015,基隆市,安樂區,204 ,麥金路222號、基金一路208巷200號,高〇琪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長庚醫療財團法人基隆長庚紀念醫院,1111060015,基隆市,安樂區,204 ,麥金路222號、基金一路208巷200號,江〇鑫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長庚醫療財團法人基隆長庚紀念醫院,1111060015,基隆市,安樂區,204 ,麥金路222號、基金一路208巷200號,黃〇穎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長庚醫療財團法人基隆長庚紀念醫院情人湖院區,1111060015,基隆市,安樂區,204 ,基金一路208巷200號,吳〇穎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連江縣,連江縣立醫院,0291010010,連江縣,連江縣,209 ,南竿鄉復興村217號,陳〇卉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連江縣,連江縣東引鄉衛生所,2391040012,連江縣,東引鄉,212 ,中柳村123號,陳〇芬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醫療財團法人徐元智先生醫藥基金會亞東紀念醫院,1131010011,新北市,板橋區,220,南雅南路2段21號及高爾富路300號1-2樓,彭〇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麗暘診所,3531013432,新北市,板橋區,220,懷德街78巷2號,廖〇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良品婦幼聯合診所,3531013709,新北市,板橋區,220 ,南雅南路1段8-8號1-3樓,楊〇憲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菡生婦產科診所,3531017583,新北市,板橋區,220 ,漢生東路15號1-2樓,林〇傑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菡生婦產科診所,3531017583,新北市,板橋區,220 ,漢生東路15號1-2樓,邱〇芳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欣幼婦產科診所,3531017672,新北市,板橋區,220 ,四川路1段188號1-5樓,林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欣幼婦產科診所,3531017672,新北市,板橋區,220 ,四川路1段188號1-5樓,阮〇圖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遠興婦產科診所,3531017716,新北市,板橋區,220 ,中山路１段91號1-7樓,胡〇敏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緹士美時尚婦產科診所,3531017949,新北市,板橋區,220,民族路249號1-3樓,黃〇湘,婦產(支援醫師)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緹士美時尚婦產科診所,3531017949,新北市,板橋區,220,民族路249號1-3樓,林〇國,婦產(支援醫師)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遠華婦幼診所,3531018384,新北市,板橋區,220 ,三民路２段110號1-7樓,王〇生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醫療財團法人徐元智先生醫藥基金會亞東紀念醫院,1131010011,新北市,板橋區,220 ,南雅南路2段21號及高爾富路300號1-2樓,杜〇超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醫療財團法人徐元智先生醫藥基金會亞東紀念醫院,1131010011,新北市,板橋區,220 ,南雅南路2段21號及高爾富路300號1-2樓,魏〇洲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醫療財團法人徐元智先生醫藥基金會亞東紀念醫院,1131010011,新北市,板橋區,220 ,南雅南路2段21號及高爾富路300號1-2樓,林〇明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醫療財團法人徐元智先生醫藥基金會亞東紀念醫院,1131010011,新北市,板橋區,220,南雅南路2段21號及高爾富路300號1-2樓,盧〇芬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醫療財團法人徐元智先生醫藥基金會亞東紀念醫院,1131010011,新北市,板橋區,220 ,南雅南路2段21號及高爾富路300號1-2樓,莊〇真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醫療財團法人徐元智先生醫藥基金會亞東紀念醫院,1131010011,新北市,板橋區,220 ,南雅南路2段21號及高爾富路300號1-2樓,蕭〇謀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醫療財團法人徐元智先生醫藥基金會亞東紀念醫院,1131010011,新北市,板橋區,220 ,南雅南路2段21號及高爾富路300號1-2樓,孫〇東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醫療財團法人徐元智先生醫藥基金會亞東紀念醫院,1131010011,新北市,板橋區,220 ,南雅南路2段21號及高爾富路300號1-2樓,陳〇意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醫療財團法人徐元智先生醫藥基金會亞東紀念醫院,1131010011,新北市,板橋區,220,南雅南路2段21號及高爾富路300號1-2樓,吳〇毅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蕭中正醫院,1531010108,新北市,板橋區,220 ,南雅南路1段15-19號,蕭〇正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板橋國泰醫院,1531011310,新北市,板橋區,220 ,忠孝路5-11號1-3樓,駱〇樺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板橋國泰醫院,1531011310,新北市,板橋區,220 ,忠孝路5-11號1-3樓,侯〇瓊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板橋國泰醫院,1531011310,新北市,板橋區,220 ,忠孝路5-11號1-3樓,傅〇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陳文龍婦產科診所,3531010431,新北市,板橋區,220 ,東門街9號,陳〇龍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樂活醫美診所,3531011223,新北市,板橋區,220 ,民族路89之2號1樓,張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合泰婦產小兒聯合診所,3531013898,新北市,板橋區,220 ,忠孝路19號1-3樓,孫〇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合泰婦產小兒聯合診所,3531013898,新北市,板橋區,220,忠孝路19號1-3樓,魏〇全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合泰婦產小兒聯合診所,3531013898,新北市,板橋區,220 ,忠孝路19號1-3樓,王〇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辰祐婦產科診所,3531016086,新北市,板橋區,220 ,四川路1段152號1-3樓,謝〇凡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辰祐婦產科診所,3531016086,新北市,板橋區,220 ,四川路1段152號1-3樓,羅〇字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辰祐婦產科診所,3531016086,新北市,板橋區,220 ,四川路1段152號1-3樓,王〇毅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辰祐婦產科診所,3531016086,新北市,板橋區,220 ,四川路1段152號1-3樓,黃〇洲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惠馨婦產科診所,3531016282,新北市,板橋區,220 ,文化路1段292號1-3樓,李〇貞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合康婦產科診所,3531016504,新北市,板橋區,220 ,陽明街34號,許〇麟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遠興婦產科診所,3531017716,新北市,板橋區,220 ,中山路1段91號1-7樓,葉〇陽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遠興婦產科診所,3531017716,新北市,板橋區,220 ,中山路1段91號1-7樓,曾〇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遠興婦產科診所,3531017716,新北市,板橋區,220 ,中山路1段91號1-7樓,塗〇嫻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林儀文婦產科診所,3531017912,新北市,板橋區,220 ,民權路218號1-4樓,朱〇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林儀文婦產科診所,3531017912,新北市,板橋區,220 ,民權路218號1-4樓,羅〇字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林儀文婦產科診所,3531017912,新北市,板橋區,220 ,民權路218號1-4樓,林〇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榮恩診所,3531018357,新北市,板橋區,220,三民路1段147號1樓,徐〇宏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遠華婦幼診所,3531018384,新北市,板橋區,220,三民路2段110號1-7樓,曾〇泰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汐止吳婦產科,3531112234,新北市,汐止區,221 ,大同路２段175號3樓,蘇〇源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國泰醫療財團法人汐止國泰綜合醫院,1131110516,新北市,汐止區,221 ,建成路59巷2號B4-12樓,魏〇峰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國泰醫療財團法人汐止國泰綜合醫院,1131110516,新北市,汐止區,221 ,建成路59巷2號B4-12樓,賴〇炫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國泰醫療財團法人汐止國泰綜合醫院,1131110516,新北市,汐止區,221 ,建成路59巷2號B4-12樓,黃〇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國泰醫療財團法人汐止國泰綜合醫院,1131110516,新北市,汐止區,221 ,建成路59巷2號B4-12樓,陳〇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國泰醫療財團法人汐止國泰綜合醫院,1131110516,新北市,汐止區,221 ,建成路59巷2號B4-12樓,李〇潔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國泰醫療財團法人汐止國泰綜合醫院,1131110516,新北市,汐止區,221 ,建成路59巷2號B4-12樓,黃〇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國泰醫療財團法人汐止國泰綜合醫院,1131110516,新北市,汐止區,221 ,建成路59巷2號B4-12樓,佘〇青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吳婦產科診所,3531112234,新北市,汐止區,221,大同路2段175號3樓,吳〇聰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吳婦產科診所,3531112234,新北市,汐止區,221 ,大同路2段175號3樓,曾〇卿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吳婦產科診所,3531112234,新北市,汐止區,221 ,大同路2段175號3樓,陳〇湘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國泰醫療財團法人汐止國泰綜合醫院,1131110516,新北市,汐止區,221 ,建成路59巷2號B4-12樓,梁〇碩,婦產,104年12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佛教慈濟醫療財團法人臺北慈濟醫院,1131050515,新北市,新店區,231 ,建國路289號,許〇仁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佛教慈濟醫療財團法人臺北慈濟醫院,1131050515,新北市,新店區,231 ,建國路289號,陳〇瑚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佛教慈濟醫療財團法人臺北慈濟醫院,1131050515,新北市,新店區,231 ,建國路289號,張〇光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佛教慈濟醫療財團法人臺北慈濟醫院,1131050515,新北市,新店區,231 ,建國路289號,曾〇娜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佛教慈濟醫療財團法人臺北慈濟醫院,1131050515,新北市,新店區,231 ,建國路289號,徐〇山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佛教慈濟醫療財團法人臺北慈濟醫院,1131050515,新北市,新店區,231 ,建國路289號,張〇遠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佛教慈濟醫療財團法人臺北慈濟醫院,1131050515,新北市,新店區,231 ,建國路289號,祝〇紅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佛教慈濟醫療財團法人臺北慈濟醫院,1131050515,新北市,新店區,231 ,建國路289號,陳〇伶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佛教慈濟醫療財團法人臺北慈濟醫院,1131050515,新北市,新店區,231 ,建國路289號,鍾〇賢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蕭仁哲婦產科診所,3531051432,新北市,新店區,231 ,北新路3段165-167號1-4樓,蕭〇哲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佛教慈濟醫療財團法人臺北慈濟醫院,1131050515,新北市,新店區,231 ,建國路289號,李〇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佛教慈濟醫療財團法人臺北慈濟醫院,1131050515,新北市,新店區,231 ,建國路289號,黃〇慎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主教耕莘醫療財團法人耕莘醫院,1231050017,新北市,新店區,231 ,中正路362號,陽〇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主教耕莘醫療財團法人耕莘醫院,1231050017,新北市,新店區,231 ,中正路362號,鄧〇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主教耕莘醫療財團法人耕莘醫院,1231050017,新北市,新店區,231 ,中正路362號,張〇坤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主教耕莘醫療財團法人耕莘醫院,1231050017,新北市,新店區,231 ,中正路362號,吳〇燕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主教耕莘醫療財團法人耕莘醫院,1231050017,新北市,新店區,231 ,中正路362號,黃〇郁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主教耕莘醫療財團法人耕莘醫院,1231050017,新北市,新店區,231 ,中正路362號,葉〇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主教耕莘醫療財團法人耕莘醫院,1231050017,新北市,新店區,231 ,中正路362號,曾〇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主教耕莘醫療財團法人耕莘醫院,1231050017,新北市,新店區,231 ,中正路362號,彭〇雯,婦產,105年4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詹增基婦產科診所,3531050024,新北市,新店區,231 ,北新路1段191號,詹〇基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林慶堂婦產科診所,3531050131,新北市,新店區,231 ,北新路2段193號1-2樓,林〇堂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楊龍駿婦產科診所,3531051398,新北市,新店區,231 ,安康路2段142巷16號1樓,楊〇駿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楊龍駿婦產科診所,3531051398,新北市,新店區,231 ,安康路2段142巷16號1樓,高〇明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鍾婦產科診所,3531030513,新北市,永和區,234 ,福和路84號-86號,鍾〇川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鍾婦產科診所,3531030513,新北市,永和區,234 ,福和路84號-86號,李〇馨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泰祥婦幼醫院,3531031510,新北市,永和區,234,中和路337號,陳〇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主教耕莘醫療財團法人永和耕莘醫院,1231030015,新北市,永和區,234,中興街80號、52巷1弄28號,陳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主教耕莘醫療財團法人永和耕莘醫院,1231030015,新北市,永和區,234,中興街80號、52巷1弄28號,姚〇蘭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主教耕莘醫療財團法人永和耕莘醫院,1231030015,新北市,永和區,234 ,中興街80號、52巷1弄28號,葉〇錡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主教耕莘醫療財團法人永和耕莘醫院,1231030015,新北市,永和區,234 ,中興街80號、52巷1弄28號,黃〇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主教耕莘醫療財團法人永和耕莘醫院,1231030015,新北市,永和區,234,中興街80號、52巷1弄28號,李〇維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瑞祥婦幼醫院,1531031269,新北市,永和區,234,福和路278號2-6樓,蘇〇俐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瑞祥婦幼醫院,1531031269,新北市,永和區,234,福和路278號2-6樓,楊〇爃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瑞祥婦幼醫院,1531031269,新北市,永和區,234,福和路278號2-6樓,劉〇瑋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薛俊福婦產科診所,3531030988,新北市,永和區,234 ,成功路2段99號1樓,薛〇福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吳銅坤婦產科診所,3531031181,新北市,永和區,234 ,中山路1段35號31號2-3樓之１,吳〇坤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蔡天惠婦產科診所,3531033783,新北市,永和區,234 ,福和路387號,蔡〇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御生婦幼診所,3531034342,新北市,永和區,234,中山路1段271-277號1-3樓,王〇浩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俊福婦產科診所,3531034566,新北市,永和區,234 ,成功路２段９９號１樓,徐〇成,婦產,104年12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蕙生醫院,1531041363,新北市,中和區,235,中山路２段551號B1-6樓,呂〇琴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蕙生醫院,1531041363,新北市,中和區,235,中山路２段551號B1-6樓,吳〇義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蕙生醫院,1531041363,新北市,中和區,235,中山路２段551號B1-6樓,倪〇峰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新北市中和區衛生所,2331040014,新北市,中和區,235,南山路4巷3號,賴〇欽,婦產(支援醫師)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聖安診所,3531044562,新北市,中和區,235,復興路260號1樓,胡〇樟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南勢角德祐診所,3531044982,新北市,中和區,235,興南路1段56巷1弄1號,陳〇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皇秦診所,3531045041,新北市,中和區,235,中山路3段39-1號1樓,林〇傑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衛生福利部雙和醫院〈委託臺北醫學大學興建經營〉,1331040513,新北市,中和區,235 ,中正路291號,楊〇銘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衛生福利部雙和醫院〈委託臺北醫學大學興建經營〉,1331040513,新北市,中和區,235 ,中正路291號,張〇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衛生福利部雙和醫院〈委託臺北醫學大學興建經營〉,1331040513,新北市,中和區,235 ,中正路291號,陳〇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衛生福利部雙和醫院〈委託臺北醫學大學興建經營〉,1331040513,新北市,中和區,235 ,中正路291號,蔡〇儒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衛生福利部雙和醫院〈委託臺北醫學大學興建經營〉,1331040513,新北市,中和區,235 ,中正路291號,吳〇明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蕙生醫院,1531041363,新北市,中和區,235 ,中山路2段551號B1-6樓,吳〇義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合吉婦產科診所,3531041954,新北市,中和區,235 ,景新街403號1-2樓,王〇雨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正生婦幼聯合診所,3531042479,新北市,中和區,235 ,中正路122號1-3樓,黃〇燦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正生婦幼聯合診所,3531042479,新北市,中和區,235 ,中正路122號1-3樓,陳〇正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蔡佳璋婦幼聯合診所,3531042513,新北市,中和區,235 ,中山路3段152-1號1-3樓,蔡〇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蔡佳璋婦幼聯合診所,3531042513,新北市,中和區,235 ,中山路3段152-1號1-3樓,劉〇獻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優寶婦產科診所,3531043716,新北市,中和區,235,華新街22號,張〇蘭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優寶婦產科診所,3531043716,新北市,中和區,235,華新街22號,陳〇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儷生婦產科診所,3531132978,新北市,土城區,236 ,金城路２段396號B1-3樓,張〇江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儷生婦產科診所,3531132978,新北市,土城區,236 ,金城路２段396號B1-3樓,鄒〇宗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永佳婦產專科診所,3531133037,新北市,土城區,236 ,金城路2段248-2號2樓,林〇暾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永佳婦產專科診所,3531133037,新北市,土城區,236 ,金城路2段248-2號2樓,楊〇芳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元復醫院,1531131139,新北市,土城區,236,中央路2段318-324號1-4樓,陳〇福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郭海昌診所,3531130189,新北市,土城區,236 ,青雲路224號,郭〇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曾惠坤診所,3531130447,新北市,土城區,236 ,光明街7號2樓,曾〇坤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張甫行婦產科診所,3531130858,新北市,土城區,236 ,中央路2段276之1號1-2樓,張〇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張甫行婦產科診所,3531130858,新北市,土城區,236 ,中央路2段276之1號1-2樓,劉〇獻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安祥婦產科診所,3531131202,新北市,土城區,236 ,學府路1段59號1樓,陳〇珍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惟馨婦產科診所,3531132905,新北市,土城區,236 ,裕民路73號2樓,廖〇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愛慈婦產科診所,3531091570,新北市,三峽區,237 ,復興路68號1-4樓,彭〇琴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建民診所,3531091650,新北市,三峽區,237,復興路33號,簡〇元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行天宮醫療志業醫療財團法人恩主公醫院,1131090019,新北市,三峽區,237 ,復興路399號、中山路198號,張〇浩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行天宮醫療志業醫療財團法人恩主公醫院,1131090019,新北市,三峽區,237 ,復興路399號、中山路198號,邱〇聰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行天宮醫療志業醫療財團法人恩主公醫院,1131090019,新北市,三峽區,237 ,復興路399號、中山路198號,郭〇海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行天宮醫療志業醫療財團法人恩主公醫院,1131090019,新北市,三峽區,237 ,復興路399號,王〇聲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愛慈婦產科診所,3531091570,新北市,三峽區,237 ,復興路68號1-4樓,張〇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愛慈婦產科診所,3531091570,新北市,三峽區,237 ,復興路68號1-4樓,劉〇獻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佳生婦產科診所,3531070759,新北市,樹林區,238 ,鎮前街30號1-2樓,蔡〇玲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佳生婦產科診所,3531070759,新北市,樹林區,238 ,鎮前街30號1-2樓,陳〇如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惠生婦產科診所,3531071854,新北市,樹林區,238 ,中山路１段27-3號1-4樓,李〇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惠生婦產科診所,3531071854,新北市,樹林區,238 ,中山路1段27-3號1-4樓,張〇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惠生婦產科診所,3531071854,新北市,樹林區,238 ,中山路1段27-3號1-4樓,郭〇哲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惠生婦產科診所,3531071854,新北市,樹林區,238 ,中山路1段27-3號1-4樓,賴〇玲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劉遠祺婦產科診所,3531071907,新北市,樹林區,238 ,中華路112號1-2樓,詹〇方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劉遠祺婦產科診所,3531071907,新北市,樹林區,238 ,中華路112號1-2樓,任〇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劉遠祺婦產科診所,3531071907,新北市,樹林區,238 ,中華路112號1-2樓,朱〇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劉遠祺婦產科診所,3531071907,新北市,樹林區,238 ,中華路112號1-2樓,劉〇祺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詹王成婦產科診所,3531080219,新北市,鶯歌區,239 ,南雅路9號,詹〇成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麥婦產科診所,3531080344,新北市,鶯歌區,239 ,鶯桃路571-573號1-3樓,麥〇綸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麥婦產科診所,3531080344,新北市,鶯歌區,239 ,鶯桃路571-573號1-3樓,徐〇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明安診所,3531024140,新北市,三重區,241 ,正義北路54-56號,蔡〇山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明安診所,3531024140,新北市,三重區,241 ,正義北路54-56號,官〇弘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惠心婦幼診所,3531024935,新北市,三重區,241 ,重陽路１段138號1-4樓,簡〇新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惠心婦幼診所,3531024935,新北市,三重區,241 ,重陽路1段138-144號1-4樓,陳〇忠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惠心婦幼診所,3531024935,新北市,三重區,241 ,重陽路1段138-144號1-4樓,陳〇伶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惠心婦幼診所,3531024935,新北市,三重區,241 ,重陽路1段138-144號1-4樓,李〇琳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惠心婦幼診所,3531024935,新北市,三重區,241 ,重陽路1段138-144號1-4樓,陳〇伶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惠心婦幼診所,3531024935,新北市,三重區,241 ,重陽路1段138-144號1-4樓,黃〇雲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新北市立聯合醫院,0131020016,新北市,三重區,241 ,新北大道1段3號,董〇紅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新北市立聯合醫院,0131020016,新北市,三重區,241 ,新北大道1段3號、板橋區英士路198號,李〇宏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新北市立聯合醫院,0131020016,新北市,三重區,241 ,新北大道1段3號、板橋區英士路198號,黃〇中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賴明志婦產科診所,3531020062,新北市,三重區,241 ,福德北路26-2號,賴〇志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賴明志婦產科診所,3531020062,新北市,三重區,241 ,福德北路26-2號,謝〇裕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東和婦產科家庭醫學科診所,3531024408,新北市,三重區,241 ,三和路2段97號1-4樓,何〇基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東和婦產科家庭醫學科診所,3531024408,新北市,三重區,241 ,三和路2段97號1-4樓,張〇其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東和婦產科家庭醫學科診所,3531024408,新北市,三重區,241 ,三和路2段97號1-4樓,何〇頤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錫安婦產科內科診所,3531024444,新北市,三重區,241 ,正義北路319號,張〇安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錫安婦產科內科診所,3531024444,新北市,三重區,241 ,正義北路319號,葉〇伶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惠心婦幼診所,3531024935,新北市,三重區,241 ,重陽路1段138-144號1-4樓,陳〇銘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丁婦產科診所,3531025352,新北市,三重區,241 ,自強路1段246號1-4樓,丁〇州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采新婦幼診所,3531025423,新北市,三重區,241,正義北路86號1-6樓,李〇全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采新婦幼診所,3531025423,新北市,三重區,241,正義北路86號1-6樓,林〇宏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索南婦產科診所,3531024060,新北市,三重區,241,重新路２段４２號３樓之１、３樓之２,索〇〇杰,婦產,104年12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給婦產科診所,3531060806,新北市,新莊區,242 ,幸福路670巷2弄23號1-5樓,周〇給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給婦產科診所,3531060806,新北市,新莊區,242 ,幸福路670巷2弄23號1-5樓,黃〇惠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榜生婦產科診所,3531061607,新北市,新莊區,242 ,龍安路339號１樓,戴〇仁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榜生婦產科診所,3531061607,新北市,新莊區,242 ,龍安路339號１樓,鄭〇政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榜生婦產科診所,3531061607,新北市,新莊區,242 ,龍安路339號１樓,楊〇翰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榜生婦產科診所,3531061607,新北市,新莊區,242 ,龍安路339號１樓,陳〇仁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新莊惠欣婦產兒科診所,3531063969,新北市,新莊區,242 ,建中街72-1號1-4樓,洪〇欽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新莊惠欣婦產兒科診所,3531063969,新北市,新莊區,242 ,建中街72-1號1-4樓,黃〇大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新莊惠欣婦產兒科診所,3531063969,新北市,新莊區,242 ,建中街72-1號1-4樓,吳〇靜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曜生婦產科診所,3531064082,新北市,新莊區,242 ,中正路243號１至３樓,劉〇峰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曜生婦產科診所,3531064082,新北市,新莊區,242 ,中正路243號１至３樓,劉〇懷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曜生婦產科診所,3531064082,新北市,新莊區,242 ,中正路243號１至３樓,林〇怡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曜生婦產科診所,3531064082,新北市,新莊區,242 ,中正路243號１至３樓,柯〇均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光華診所,3531064420,新北市,新莊區,242 ,光華里民安西路323號,周〇浩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輔大診所,3531064528,新北市,新莊區,242 ,中正路510號,謝〇宏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樂寶兒婦幼診所,3531065169,新北市,新莊區,242 ,中正路82-1號１樓,謝〇志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樂寶兒婦幼診所,3531065169,新北市,新莊區,242 ,中正路82-1號１樓,許〇欣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樂寶兒婦幼診所,3531065169,新北市,新莊區,242 ,中正路82-1號1樓,謝〇志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衛生福利部臺北醫院,0131060029,新北市,新莊區,242 ,思源路127號,曹〇桃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柯誠立婦產科診所,3531060128,新北市,新莊區,242 ,新泰路141號1樓,柯〇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德安婦產科診所,3531060511,新北市,新莊區,242 ,新泰路31號1-3樓,王〇金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霖松婦產科診所,3531060744,新北市,新莊區,242 ,建福路52-56號1-2樓　,陳〇松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霖松婦產科診所,3531060744,新北市,新莊區,242 ,建福路52-56號1-2樓　,尤〇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陳世昌婦產科診所,3531060995,新北市,新莊區,242 ,後港一路98-100號1-2樓,陳〇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劉長達婦產科診所,3531061143,新北市,新莊區,242 ,幸福路684號1-2樓,劉〇達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雅心婦產科診所,3531061750,新北市,新莊區,242 ,幸福路817巷1號,謝〇凡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雅心婦產科診所,3531061750,新北市,新莊區,242,幸福路817巷1號,謝〇怡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安諾婦產科診所,3531063807,新北市,新莊區,242 ,龍安路98號1-2樓,謝〇彬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樂寶兒婦幼診所,3531065169,新北市,新莊區,242 ,中正路82-1號1樓,李〇貞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元程婦產科診所,3531065230,新北市,新莊區,242 ,中華路二段47號,趙〇燦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元程婦產科診所,3531065230,新北市,新莊區,242 ,中華路二段47號,唐〇霞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未來婦產科診所,3531171546,新北市,林口區,244 ,文化二路1段577號1樓,黃〇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潘俊亨婦產科診所,3531140256,新北市,蘆洲區,247 ,中山二路135號1-4樓,潘〇亨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長榮宥宥婦產科診所,3531142705,新北市,蘆洲區,247 ,永樂街2號,鄭〇吉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長榮宥宥婦產科診所,3531142705,新北市,蘆洲區,247 ,永樂街2號,孫〇謙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長榮宥宥婦產科診所,3531142705,新北市,蘆洲區,247 ,永樂街2號,周〇蓉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長榮宥宥婦產科診所,3531142705,新北市,蘆洲區,247 ,永樂街2號,施〇宇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宥生婦產科診所,3531142858,新北市,蘆洲區,247 ,三民路13號,李〇儀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宥生婦產科診所,3531142858,新北市,蘆洲區,247 ,三民路13號,吳〇明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愛麗生婦產科診所,3531143248,新北市,蘆洲區,247 ,長榮路323號1-5樓及325號2-5樓,陳〇洲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愛麗生婦產科診所,3531143248,新北市,蘆洲區,247 ,長榮路323-325號1-5樓,溫〇莉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李俊偉婦產科診所,3531140461,新北市,蘆洲區,247 ,中山二路10號,李〇偉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張太和婦產科診所,3531140694,新北市,蘆洲區,247 ,中山二路41號,張〇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啟安婦產科家庭醫學科診所,3531140747,新北市,蘆洲區,247 ,中山二路111號1樓,楊〇超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安馨婦產科診所,3531142590,新北市,蘆洲區,247,民族路203號1樓,許〇倫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安馨婦產科診所,3531142590,新北市,蘆洲區,247,民族路203號1樓,周〇青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真善美婦產科診所,3531142732,新北市,蘆洲區,247 ,中山一路41號一樓,鍾〇蓉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財團法人基督長老教會馬偕紀念醫院淡水分院,1131100010,新北市,淡水區,251 ,民生路45號、民權路47號B1~7樓,陳〇瑞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財團法人基督長老教會馬偕紀念醫院淡水分院,1131100010,新北市,淡水區,251,民生路45號、民權路47號B1~7樓,林〇如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財團法人基督長老教會馬偕紀念醫院淡水分院,1131100010,新北市,淡水區,251,民生路45號、民權路47號B1-7樓,李〇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財團法人基督長老教會馬偕紀念醫院淡水分院,1131100010,新北市,淡水區,251,民生路45號、民權路47號B1-7樓,林〇羽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財團法人基督長老教會馬偕紀念醫院淡水分院,1131100010,新北市,淡水區,251,民生路45號、民權路47號B1-7樓,陳〇瑞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馬偕淡水分院,1131100010,新北市,淡水區,251,民生路45號,王〇凱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林得時婦產科診所,3531100074,新北市,淡水區,251 ,中山路14號,林〇時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順生婦產科診所,3531104778,新北市,淡水區,251 ,中山路一七九號一樓,林〇鋒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康如診所,3531105060,新北市,淡水區,251 ,學府路11號1-2樓,簡〇錦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康如診所,3531105060,新北市,淡水區,251 ,學府路11號1-2樓,林〇宏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康如診所,3531105060,新北市,淡水區,251 ,學府路11號1-2樓,黃〇婷,婦產,104年12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國立陽明大學附設醫院,0434010518,宜蘭縣,宜蘭市,260,新民路152號,裘〇信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國立陽明大學附設醫院,0434010518,宜蘭縣,宜蘭市,260,新民路152號,黃〇湘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國立陽明大學附設醫院,0434010518,宜蘭縣,宜蘭市,260,新民路152號,張〇鈺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國立陽明大學附設醫院,0434010518,宜蘭縣,宜蘭市,260 ,新民路152號,徐〇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國立陽明大學附設醫院,0434010518,宜蘭縣,宜蘭市,260 ,新民路152號,潘〇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國立陽明大學附設醫院,0434010518,宜蘭縣,宜蘭市,260 ,新民路152號,陳〇明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財團法人蘭陽仁愛醫院,1134010022,宜蘭縣,宜蘭市,260 ,中山路2段260號,林〇群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杏和醫院,1534050024,宜蘭縣,礁溪鄉,262 ,礁溪路４段１２９號,水〇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譚國勇婦產科診所,3534010433,宜蘭縣,宜蘭市,264,中山路３段157號,譚〇勇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北榮員山分院,0634070018,宜蘭縣,員山鄉,264,員山路１段325號,方〇珺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羅東聖母醫院,1234020011,宜蘭縣,羅東鎮,265,中正南路160號,趙〇欽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羅東博愛醫院,1434020015,宜蘭縣,羅東鎮,265,南昌街81-83號,許〇釧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羅東博愛醫院,1434020015,宜蘭縣,羅東鎮,265,南昌街81-83號,陳〇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財團法人天主教靈醫會羅東聖母醫院,1234020011,宜蘭縣,羅東鎮,265 ,中正南路160號,陳〇明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財團法人天主教靈醫會羅東聖母醫院,1234020011,宜蘭縣,羅東鎮,265 ,中正南路160號,水〇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財團法人羅許基金會羅東博愛醫院,1434020015,宜蘭縣,羅東鎮,265 ,南昌街81-83號及站前南路61-63號,莊〇吉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財團法人羅許基金會羅東博愛醫院,1434020015,宜蘭縣,羅東鎮,265 ,南昌街81-83號及站前南路61-63號,陳〇葦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財團法人羅許基金會羅東博愛醫院,1434020015,宜蘭縣,羅東鎮,265 ,南昌街81-83號及站前南路61-63號,陳〇,婦產,103年12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周建章診所,3534020297,宜蘭縣,羅東鎮,265 ,集祥里長春路21號,周〇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東興婦產科診所,3534020377,宜蘭縣,羅東鎮,265 ,興東路269號,江〇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林正權婦產科診所,3534020573,宜蘭縣,羅東鎮,265 ,天津路18-1號,林〇權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東興婦產科診所,3534022086,宜蘭縣,羅東鎮,265 ,興東路269號,江〇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東興婦產科診所,3534022086,宜蘭縣,羅東鎮,265 ,興東路269號,林〇群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財團法人馬偕紀念醫院新竹分院,1112010519,新竹市,東區,300 ,光復路2段690號,施〇崎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馬偕新竹分院,1112010519,新竹市,東區,300,光復路二段690號,張〇治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馬偕新竹分院,1112010519,新竹市,東區,300,光復路二段690號,洪〇宇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泰醫療財團法人新竹國泰綜合醫院,1112010528,新竹市,東區,300 ,中華路2段678號,陳〇昌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泰醫療財團法人新竹國泰綜合醫院,1112010528,新竹市,東區,300 ,中華路2段678號,陳〇斌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和平婦產科診所,3512011016,新竹市,東區,300 ,大同路100號,陳〇男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宏偉婦產科診所,3512013636,新竹市,東區,300 ,民生路287號,李〇志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立臺灣大學醫學院附設醫院新竹分院,0412040012,新竹市,北區,300 ,經國路1段442巷25號,李〇漢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立臺灣大學醫學院附設醫院新竹分院,0412040012,新竹市,北區,300 ,經國路1段442巷25號,蘇〇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立臺灣大學醫學院附設醫院新竹分院,0412040012,新竹市,北區,300 ,經國路1段442巷25號,鄭〇和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立臺灣大學醫學院附設醫院新竹分院,0412040012,新竹市,北區,300 ,經國路1段442巷25號,陳〇慧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軍新竹地區醫院附設民眾診療服務處,0512040014,新竹市,北區,300 ,武陵路3號,曹〇民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軍新竹地區醫院附設民眾診療服務處,0512040014,新竹市,北區,300 ,武陵路3號,陳〇賢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軍新竹地區醫院附設民眾診療服務處,0512040014,新竹市,北區,300 ,武陵路3號,顏〇通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軍新竹地區醫院附設民眾診療服務處,0512040014,新竹市,北區,300 ,武陵路3號,翁〇聰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財團法人馬偕紀念醫院新竹分院,1112010519,新竹市,東區,300 ,光復路2段690號,翁〇隆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財團法人馬偕紀念醫院新竹分院,1112010519,新竹市,東區,300 ,光復路2段690號,蔡〇翰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財團法人馬偕紀念醫院新竹分院,1112010519,新竹市,東區,300 ,光復路2段690號,詹〇豪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財團法人馬偕紀念醫院新竹分院,1112010519,新竹市,東區,300 ,光復路2段690號,王〇璀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泰醫療財團法人新竹國泰綜合醫院,1112010528,新竹市,東區,300 ,中華路2段678號,洪〇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泰醫療財團法人新竹國泰綜合醫院,1112010528,新竹市,東區,300 ,中華路2段678號,曾〇智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泰醫療財團法人新竹國泰綜合醫院,1112010528,新竹市,東區,300 ,中華路2段678號,周〇玉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泰醫療財團法人新竹國泰綜合醫院,1112010528,新竹市,東區,300 ,中華路2段678號,林〇宏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南門綜合醫院,1512011185,新竹市,東區,300 ,林森路20號,黃〇雲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楊進樑婦產科診所,3512010144,新竹市,東區,300 ,東門街65號,楊〇樑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江婦產科診所,3512010939,新竹市,東區,300 ,民族路125號,江〇傑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興世紀婦產科診所,3512011445,新竹市,東區,300 ,光復路1段320號,魯〇才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謝祖柏婦產科診所,3512011454,新竹市,東區,300 ,食品路282號,董〇榮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送子鳥診所,3512012595,新竹市,東區,300,忠孝路80號1-3樓,王〇麟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江美麗婦產科診所,3512012700,新竹市,東區,300 ,建新路66號7樓之一,陳〇美麗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蘇婦產科診所,3512012764,新竹市,東區,300,府後街1號,蘇〇鴻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茱麗婦產科診所,3512013378,新竹市,東區,300 ,光復路2段352號3樓,彭〇月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宏偉婦產科診所,3512013636,新竹市,東區,300 ,民生路287號,陶〇麟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葉冠東婦產科診所,3512040295,新竹市,東區,300,中山路248號,葉〇東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陳建銘婦產科診所,3512040517,新竹市,北區,300 ,武陵路218巷58號,陳〇銘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惠生婦產科診所,3512040991,新竹市,北區,300 ,東大路二段577號,吳〇舟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林正凱好孕診所,3512042584,新竹市,北區,300 ,中正路169號3-5樓,林〇凱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杏慈婦產科診所,3512042593,新竹市,北區,300 ,經國路二段541號1樓,黃〇悌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杏慈婦產科診所,3512042593,新竹市,北區,300 ,經國路二段541號1樓,何〇瑩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送子鳥診所,3512012595,新竹市,東區,300,忠孝路80號1-3樓,陳〇儒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立臺灣大學醫學院附設醫院新竹分院,0412040012,新竹市,北區,300 ,經國路1段442巷25號,戴〇柔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送子鳥診所,3512012595,新竹市,東區,300,忠孝路80號1-3樓,謝〇琳,婦產,104年12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縣,東元綜合醫院,1533050039,新竹縣,竹北市,302 ,縣政二路六九號,吳〇惠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縣,東元綜合醫院,1533050039,新竹縣,竹北市,302 ,縣政二路六九號,林〇祖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縣,東元綜合醫院,1533050039,新竹縣,竹北市,302 ,縣政二路六九號,田〇訓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協和婦產科診所,3533050219,新竹縣,竹北市,302 ,中正東路198號,黃〇森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縣,大安醫院,1533051063,新竹縣,竹北市,302 ,博愛街318巷6號,鄭〇民,婦產,105年4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縣,天主教仁慈醫療財團法人仁慈醫院,1133060019,新竹縣,湖口鄉,303 ,忠孝路29號,葉〇玲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縣,天主教聖母診所,3533061669,新竹縣,湖口鄉,303 ,忠孝路25號3樓,李〇卿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縣,泰生婦產科診所,3533081483,新竹縣,新豐鄉,304 ,泰安街11號,蘇〇釧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縣,泰生婦產科診所,3533081483,新竹縣,新豐鄉,304,泰安街11號,溫〇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縣,泰生婦產科診所,3533081483,新竹縣,新豐鄉,304 ,泰安街11號,黃〇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縣,臺北榮民總醫院新竹分院,0633030010,新竹縣,竹東鎮,310 ,中豐路一段81號,徐〇君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縣,臺北榮民總醫院新竹分院,0633030010,新竹縣,竹東鎮,310 ,中豐路一段81號,曹〇達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縣,傅國維診所,3533031885,新竹縣,竹東鎮,310 ,長春路一段208號,傅〇維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縣,佳和婦產科診所,3533031947,新竹縣,竹東鎮,310 ,北興路二段79號1樓,胡〇銘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徐文良婦產科診所,3532025034,桃園市,中壢區,320,元化路93號1-3樓,饒〇珊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徐文良婦產科診所,3532025034,桃園市,中壢區,320,元化路93號1-3樓,徐〇行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,元化路223號,張〇淇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,元化路223號,潘〇賓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 ,元化路223號,湯〇華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 ,元化路223號,游〇仁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 ,元化路223號,胡〇和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,元化路223號,胡〇和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 ,元化路223號,溫〇霖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 ,元化路223號,楊〇弘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,元化路223號,楊〇弘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 ,元化路223號,陳〇盛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,元化路223號,陳〇盛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 ,元化路223號,林〇卿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,元化路223號,林〇卿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 ,元化路223號,楊〇弘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宏其醫療社團法人宏其婦幼醫院,0932020016,桃園市,中壢區,320 ,元化路223號,王〇州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天成醫療社團法人天晟醫院,0932020025,桃園市,中壢區,320 ,延平路155號,黃〇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祥生婦產科小兒科診所,3532020146,桃園市,中壢區,320,中央東路25號,吳〇飛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鄧家麟婦產科診所,3532020486,桃園市,中壢區,320 ,元化路73號,鄧〇麟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陳榮輝婦產科診所,3532021296,桃園市,中壢區,320 ,中榮里中正路143號,陳〇輝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朱世弘婦產科診所,3532023156,桃園市,中壢區,320 ,中壢區中美路１０１號１之３樓,朱〇弘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徐文良婦產科診所,3532025034,桃園市,中壢區,320 ,元化路93號1-3樓,徐〇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徐文良婦產科診所,3532025034,桃園市,中壢區,320 ,元化路93號1-3樓,茅〇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新麗診所,3532025481,桃園市,中壢區,320 ,元化路39及41號,林〇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周龍生婦產科診所,3532026022,桃園市,中壢區,320 ,興農路56號1-2樓,簡〇錦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周龍生婦產科診所,3532026022,桃園市,中壢區,320 ,興農路56號1-2樓,周〇生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秉坤婦幼醫院,1532101117,桃園市,平鎮區,324 ,延平路2段129號,洪〇坤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秉坤婦幼醫院,1532101117,桃園市,平鎮區,324 ,延平路2段129號,徐〇源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秉坤婦幼醫院,1532101117,桃園市,平鎮區,324 ,延平路2段129號,謝〇亨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秉坤婦幼醫院,1532101117,桃園市,平鎮區,324 ,延平路2段129號,周〇玲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秉坤婦幼醫院,1532101117,桃園市,平鎮區,324 ,延平路2段129號,許〇鑌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秉坤婦幼醫院,1532101117,桃園市,平鎮區,324 ,延平路2段129號,鄭〇斌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秉坤婦幼醫院,1532101117,桃園市,平鎮區,324 ,延平路2段129號,藍〇華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壢新醫院,1532100049,桃園市,平鎮區,324 ,廣泰路７７號,林〇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壢新醫院,1532100049,桃園市,平鎮區,324 ,廣泰路７７號,任〇熙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壢新醫院,1532100049,桃園市,平鎮區,324 ,廣泰路７７號,陳〇昌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宋俊宏婦幼醫院,1532101108,桃園市,平鎮區,324,民族路199號,宋〇宏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宋俊宏婦幼醫院,1532101108,桃園市,平鎮區,324,民族路199號,李〇正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宋俊宏婦幼醫院,1532101108,桃園市,平鎮區,324,民族路199號,陳〇仁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宋俊宏婦幼醫院,1532101108,桃園市,平鎮區,324,民族路199號,鍾〇倫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宋俊宏婦幼醫院,1532101108,桃園市,平鎮區,324,民族路199號,吳〇興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宋俊宏婦幼醫院,1532101108,桃園市,平鎮區,324,民族路199號,林〇妏,婦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國軍桃園總醫院附設民眾診療服務處,0532090029,桃園市,龍潭區,325 ,中興村中興路168號,林〇國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國軍桃園總醫院附設民眾診療服務處,0532090029,桃園市,龍潭區,325 ,中興村中興路168號,郭〇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國軍桃園總醫院附設民眾診療服務處,0532090029,桃園市,龍潭區,325 ,中興村中興路168號,鍾〇宗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龍潭敏盛醫院,1532091081,桃園市,龍潭區,325,中豐路168號,姜〇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龍潭敏盛醫院,1532091081,桃園市,龍潭區,325 ,中豐路168號,許〇信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子均婦產科,3532091510,桃園市,龍潭區,325 ,中正路131號,謝〇隆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蕭森元婦產科診所,3532091752,桃園市,龍潭區,325 ,中正路135號1-3樓,蕭〇元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子均婦產科,3532091510,桃園市,龍潭區,325 ,中正路131號,黃〇精,婦產,104年12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天成醫院,1532040039,桃園市,楊梅區,326 ,新成路196號、中山北路1段356號,黃〇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怡仁綜合醫院,1532040066,桃園市,楊梅區,326 ,楊新北路321巷30號,張〇明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怡仁綜合醫院,1532040066,桃園市,楊梅區,326 ,楊新北路321巷30號,張〇雄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黃彥華婦產科診所,3532041618,桃園市,楊梅區,326 ,大成路188號1-2樓,黃〇華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衛生福利部桃園醫院新屋分院,0132110519,桃園市,新屋區,327 ,新福二路６號,呂〇政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敏盛綜合醫院,1532011154,桃園市,桃園區,330 ,經國路168號、三民路3段106號,江〇僑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衛生福利部桃園醫院,0132010014,桃園市,桃園區,330 ,中山路1492號,劉〇賢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衛生福利部桃園醫院,0132010014,桃園市,桃園區,330 ,中山路1492號,呂〇政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衛生福利部桃園醫院,0132010014,桃園市,桃園區,330 ,中山路1492號,唐〇龍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衛生福利部桃園醫院,0132010014,桃園市,桃園區,330 ,中山路1492號,李〇鎧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衛生福利部桃園醫院,0132010014,桃園市,桃園區,330 ,中山路1492號,黃〇勳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臺北榮民總醫院桃園分院,0632010014,桃園市,桃園區,330 ,成功路三段100號,黃〇瑩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沙爾德聖保祿修女會醫療財團法人聖保祿醫院,1132010024,桃園市,桃園區,330 ,建新街123號,王〇民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沙爾德聖保祿修女會醫療財團法人聖保祿醫院,1132010024,桃園市,桃園區,330 ,建新街123號,楊〇嘉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沙爾德聖保祿修女會醫療財團法人聖保祿醫院,1132010024,桃園市,桃園區,330 ,建新街123號,戴〇琛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財團法人天主教聖保祿修女會醫院,1232010026,桃園市,桃園區,330 ,建新街123號,王〇民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福太醫院,1532011136,桃園市,桃園區,330 ,民族路八十五號,李〇榮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敏盛綜合醫院,1532011154,桃園市,桃園區,330 ,經國路168號、三民路3段106號,黃〇發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敏盛綜合醫院,1532011154,桃園市,桃園區,330 ,經國路168號、三民路3段106號,許〇信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敏盛綜合醫院,1532011154,桃園市,桃園區,330 ,經國路168號、三民路3段106號,陳〇仁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敏盛綜合醫院,1532011154,桃園市,桃園區,330 ,經國路168號、三民路3段106號,謝〇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敏盛綜合醫院,1532011154,桃園市,桃園區,330 ,經國路168號、三民路3段106號,吳〇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陳俊宏婦產科診所,3532010060,桃園市,桃園區,330 ,永安路372號,陳〇宏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游賜海婦產科診所,3532010293,桃園市,桃園區,330 ,永安路177號,游〇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陳昌平婦產科診所,3532012215,桃園市,桃園區,330 ,民生路171號,朱〇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陳昌平婦產科診所,3532012215,桃園市,桃園區,330 ,民生路171號,詹〇鑫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榮婦產科診所,3532012822,桃園市,桃園區,330 ,民生路208號,邱〇鸞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榮婦產科診所,3532012822,桃園市,桃園區,330 ,民生路208號,邱〇茂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向榮婦產科診所,3532014362,桃園市,桃園區,330 ,民生路141號1-2樓,徐〇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惠生婦產科診所,3532014862,桃園市,桃園區,330 ,復興路400號,錢〇貴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晨芳婦產科診所,3532015145,桃園市,桃園區,330 ,中正路847號,林〇沛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晨芳婦產科診所,3532015145,桃園市,桃園區,330 ,中正路847號,孫〇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婦茂婦幼診所,3532015618,桃園市,桃園區,330 ,大興西路二段76巷12號1-3樓,吳〇履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婦茂婦幼診所,3532015618,桃園市,桃園區,330 ,大興西路二段76巷12號1-3樓,魏〇山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吳睿斌婦產科診所,3532017247,桃園市,桃園區,330 ,同安街393號1、2、3樓,吳〇斌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臺北榮民總醫院桃園分院,0632010014,桃園市,桃園區,330 ,成功路三段100號,李〇浩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臺北榮民總醫院桃園分院,0632010014,桃園市,桃園區,330 ,成功路三段100號,陳〇軒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陳昌平婦產科診所,3532012215,桃園市,桃園區,330 ,民生路171號,陳〇平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涂婦產科診所,3532010533,桃園市,桃園區,330,中山路70號,涂〇洲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福太婦產科診所,3532016366,桃園市,桃園區,330 ,大興西路2段127號1樓,李〇業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趙〇琪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張〇菁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闕〇晏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蘇〇淵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王〇豪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韓〇明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梁〇婷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彭〇慧,婦產,104年7月1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邱〇鴻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謝〇堂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劉〇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張〇揚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謝〇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王〇世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羅〇明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梁〇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鄭〇仁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徐〇傑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陳〇昭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趙〇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黃〇淵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王〇榮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曾〇鴻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張〇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劉〇明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詹〇龍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蕭〇信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吳〇銘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林〇豪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蕭〇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羅〇晉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黃〇玉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吳〇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張〇智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陳〇儒,婦產,105年4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李〇璋,婦產,105年4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李〇蒨,婦產,105年4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、5之7號、文化一路15號,尤〇策,婦產,105年4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桃園長庚紀念醫院,1132071036,桃園市,龜山區,333 ,頂湖路123號（代表地址）,曾〇鴻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桃園長庚紀念醫院,1132071036,桃園市,龜山區,333 ,頂湖路123號（代表地址）,劉〇明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桃園長庚紀念醫院,1132071036,桃園市,龜山區,333 ,頂湖路123號（代表地址）,吳〇銘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桃園長庚紀念醫院,1132071036,桃園市,龜山區,333 ,頂湖路123號（代表地址）,林〇豪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桃園長庚紀念醫院,1132071036,桃園市,龜山區,333 ,頂湖路123號（代表地址）,吳〇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杜一鳴婦產科診所,3532070557,桃園市,龜山區,333 ,中興路372-2號,杜〇鳴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瑞家婦產科診所,3532071965,桃園市,龜山區,333 ,萬壽路2段911號,周〇蓮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杏芳婦產科診所,3532072051,桃園市,龜山區,333 ,文興路97-99號,吳〇芳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杏芳婦產科診所,3532072051,桃園市,龜山區,333 ,文興路97-99號,林〇萱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杏芳婦產科診所,3532072051,桃園市,龜山區,333 ,文興路97-99號,陳〇瑜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吳鳳昕婦產科診所,3532080697,桃園市,八德區,334 ,介壽路1段816號,吳〇昕,婦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吳鳳昕婦產科診所,3532080697,桃園市,八德區,334 ,介壽路1段816號,魏〇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吳鳳昕婦產科診所,3532080697,桃園市,八德區,334 ,介壽路1段816號,潘〇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惠欣婦產科診所,3532082299,桃園市,八德區,334 ,介壽路1段808號,錢〇貴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翁文堯婦產科診所,3532082360,桃園市,八德區,334 ,介壽路一段763號1樓,翁〇堯,婦產,104年12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大園敏盛醫院,1532061065,桃園市,八德區,337 ,華中街2號,謝〇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方景立婦產科診所,3532060471,桃園市,八德區,337 ,華興路69號,方〇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竹安診所,3532051650,桃園市,蘆竹區,338 ,大竹路529號之一,張〇娟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謝欣穎婦產科診所,3532051883,桃園市,蘆竹區,338 ,南崁路235號,林〇沛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謝欣穎婦產科診所,3532051883,桃園市,蘆竹區,338 ,南崁路235號,謝〇穎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劉家醫科診所,3535041656,苗栗縣,竹南鎮,350 ,光復路27號1樓,劉〇霖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大眾醫院,1535040086,苗栗縣,竹南鎮,350 ,光復路304號,蘇〇釧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黃甫彥婦產科,3535041414,苗栗縣,竹南鎮,350 ,延平路27之11號,黃〇彥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財團法人為恭紀念醫院,1135050020,苗栗縣,頭份鎮,351 ,仁愛路116號,沈〇壽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財團法人為恭紀念醫院,1135050020,苗栗縣,頭份鎮,351 ,仁愛路116號,陳〇元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林可羽婦產科診所,3535050299,苗栗縣,頭份鎮,351 ,民族路200號,林〇羽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李裕清婦產科診所,3535051876,苗栗縣,頭份鎮,351 ,和平路47號1樓,李〇清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李綜合醫療社團法人苑裡李綜合醫院,0935020027,苗栗縣,苑裡鎮,358 ,和平路168號、苗栗縣苑裡鎮中華路137號,張〇平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李綜合醫療社團法人苑裡李綜合醫院,0935020027,苗栗縣,苑裡鎮,358 ,和平路168號、苗栗縣苑裡鎮中華路137號,高〇容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大千綜合醫院,1535010051,苗栗縣,苗栗市,360 ,大同路133號、信義路23號、恭敬路36號、信義街36號,周〇恆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大千綜合醫院,1535010051,苗栗縣,苗栗市,360 ,大同路133號、信義路23號、恭敬路36號、信義街36號,林〇旺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楊克寧婦產科診所,3535010884,苗栗縣,苗栗市,360 ,博愛路79號,楊〇寧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周博治婦產科診所,3535011961,苗栗縣,苗栗市,360 ,中正路403號,楊〇裕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周博治婦產科診所,3535011961,苗栗縣,苗栗市,360 ,中正路403號,周〇治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周博治婦產科診所,3535011961,苗栗縣,苗栗市,360 ,中正路403號,詹〇恭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衛生福利部苗栗醫院,0135010016,苗栗縣,苗栗市,360 ,為公路747號,林〇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衛生福利部苗栗醫院,0135010016,苗栗縣,苗栗市,360 ,為公路747號,林〇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大千綜合醫院,1535010051,苗栗縣,苗栗市,360 ,大同路133號、信義路23號、恭敬路36號、信義街36號,蘇〇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大千綜合醫院,1535010051,苗栗縣,苗栗市,360 ,大同路133號、信義路23號、恭敬路36號、信義街36號,劉〇啟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苗栗縣,大順醫院,1535081078,苗栗縣,大湖鄉,364 ,中正路48之5號,蘇〇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賴婦產科診所,3517010831,臺中市,中區,400 ,三民路3段41號,賴〇福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宇田婦產科診所,3517010984,臺中市,中區,400 ,中山路5號,徐〇瓊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黃迎凱婦產科診所,3517012380,臺中市,中區,400 ,光復路56號1-3樓,黃〇凱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黃迎凱婦產科診所,3517012380,臺中市,中區,400,光復路56號1-3樓,蔡〇堅,婦產(支援醫師 )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黃迎凱婦產科診所,3517012380,臺中市,中區,400,光復路56號1-3樓,楊〇正,婦產(支援醫師 )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芳英婦幼診所,3517012595,臺中市,中區,400 ,"平等街7號B1,1-5樓",陳〇英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芳英婦幼診所,3517012595,臺中市,中區,400 ,"平等街7號B1,1-5樓",蕭〇德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安醫院,1517021074,臺中市,東區,401 ,進化路203號,蘇〇恩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安醫院,1517021074,臺中市,東區,401 ,進化路203號,唐〇太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安醫院,1517021074,臺中市,東區,401 ,進化路203號,賴〇光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安醫院,1517021074,臺中市,東區,401 ,進化路203號,楚〇智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安醫院,1517021074,臺中市,東區,401 ,進化路203號,張〇儒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安醫院,1517021074,臺中市,東區,401 ,進化路203號,黃〇哲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山醫學大學附設醫院,1317040011,臺中市,南區,402 ,建國北路1段110號,林〇堯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山醫學大學附設醫院,1317040011,臺中市,南區,402 ,建國北路1段110號,韓〇平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山醫學大學附設醫院,1317040011,臺中市,南區,402 ,建國北路1段110號,劉〇賢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山醫學大學附設醫院,1317040011,臺中市,南區,402 ,建國北路1段110號,吳〇如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山醫學大學附設醫院,1317040011,臺中市,南區,402 ,建國北路1段110號,何〇凱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山醫學大學附設醫院,1317040011,臺中市,南區,402 ,建國北路1段110號,應〇和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山醫學大學附設醫院,1317040011,臺中市,南區,402 ,建國北路1段110號,李〇賢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山醫學大學附設醫院,1317040011,臺中市,南區,402 ,建國北路1段110號,沈〇彬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山醫學大學附設醫院,1317040011,臺中市,南區,402 ,建國北路1段110號,陳〇典,婦產,105年4月2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山醫學大學附設醫院,1317040011,臺中市,南區,402 ,建國北路1段110號,黃〇君,婦產,105年4月2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山醫學大學附設醫院,1317040011,臺中市,南區,402 ,建國北路1段110號,劉〇瑩,婦產,105年4月2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家珊診所,3503250130,臺中市,南區,402 ,忠孝路5號1樓,吳〇穎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家珊診所,3503250130,臺中市,南區,402 ,忠孝路5號1樓,凌〇珊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謝耀元婦產科診所,3517042075,臺中市,南區,402 ,臺中路12號,張〇真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日健診所,3503240438,臺中市,西區,403 ,臺灣大道2段218號17樓,詹〇欽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廖長州婦產科診所,3517030922,臺中市,西區,403 ,向上路1段40-1號,廖〇州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鴻欣婦產科診所,3517030931,臺中市,西區,403 ,文化街156號2樓之1,李〇樟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雙喜婦產科診所,3517031358,臺中市,西區,403 ,向上路1段270-1號,鄭〇國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家妍診所,3517033521,臺中市,西區,403 ,美村路1段65號1-4樓,李〇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寶醫師診所,3517033629,臺中市,西區,403 ,向上北路105巷2-1號1樓,游〇寶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衛生福利部臺中醫院,0117030010,臺中市,西區,403 ,三民路1段199號,黃〇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衛生福利部臺中醫院,0117030010,臺中市,西區,403 ,三民路1段199號,黃〇德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衛生福利部臺中醫院,0117030010,臺中市,西區,403 ,三民路1段199號,劉〇杰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衛生福利部臺中醫院,0117030010,臺中市,西區,403 ,三民路1段199號,陳〇修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衛生福利部臺中醫院,0117030010,臺中市,西區,403 ,三民路1段199號,陳〇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衛生福利部臺中醫院,0117030010,臺中市,西區,403 ,三民路1段199號,張〇孝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衛生福利部臺中醫院,0117030010,臺中市,西區,403 ,三民路1段199號,陳〇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丁鴻志婦產科診所,3517031410,台中巿,西區,403,臺灣大道2段181號3樓,丁〇志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廖瓊玲婦產科診所,3503240312,臺中市,西區,403 ,向上路一段291號1樓,廖〇玲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美村婦產科診所,3517033665,臺中市,西區,403 ,美村路１段５８８號１樓,李〇忠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張〇君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陳〇敏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蘇〇維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余〇儀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涂〇儀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新亞東婦產科醫院,1517050084,臺中市,北區,404 ,大雅路271號,吳〇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國軍臺中總醫院附設民眾診療服務處中清分院,0517050010,臺中市,北區,404 ,忠明路500號,林〇旺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台中東區分院,1317020519,臺中市,北區,404 ,自由路三段296號,張〇怡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簡〇錦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王〇衡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劉〇賢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邱〇宏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何〇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黃〇立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許〇珍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洪〇甄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黃〇真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林〇慶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陳〇燕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袁〇駿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王〇德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新亞東婦產科醫院,1517050084,臺中市,北區,404 ,大雅路271號,劉〇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新亞東婦產科醫院,1517050084,臺中市,北區,404 ,大雅路271號,陳〇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正馨婦產科診所,3517054271,臺中市,北區,404 ,大雅路622號1-6樓,江〇方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正馨婦產科診所,3517054271,臺中市,北區,404 ,大雅路622號1-6樓,王〇椿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正馨婦產科診所,3517054271,臺中市,北區,404 ,大雅路622號1-6樓,林〇珅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王〇德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何〇秉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周〇凱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吳〇維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黃〇竹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宋〇雯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楊〇怡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莊〇偉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郭〇寧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周〇甫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張〇瑋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中國醫藥大學附設醫院,1317050017,臺中市,北區,404 ,育德路2號,呂〇安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婦華診所,3517080404,臺中市,北屯區,406 ,中清路99-41號,周〇山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恩生婦產科診所,3517080986,臺中市,北屯區,406 ,北屯路258-1號,賴〇哲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李茂盛婦產科診所,3517081170,臺中市,北屯區,406 ,北屯路263號,陳〇昭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李茂盛婦產科診所,3517081171,臺中市,北屯區,406 ,北屯路263號,李〇盛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李茂盛婦產科診所,3517081171,臺中市,北屯區,406 ,北屯路263號,李〇義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李茂盛婦產科診所,3517081171,臺中市,北屯區,406 ,北屯路263號,陳〇義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水湳婦產科診所,3517083665,臺中市,北屯區,406 ,中清路2段121號1樓,李〇銘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許明正婦產科診所,3517083898,臺中市,北屯區,406 ,文心路4段750號1-2樓,林〇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許明正婦產科診所,3517083898,臺中市,北屯區,406 ,文心路4段750號1-2樓,許〇正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澄清綜合醫院中港分院,1517061032,臺中市,西屯區,407 ,臺灣大道4段966號,謝〇群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澄清綜合醫院中港分院,1517061032,臺中市,西屯區,407 ,臺灣大道4段966號,嚴〇松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澄清綜合醫院中港分院,1517061032,臺中市,西屯區,407 ,臺灣大道4段966號,王〇華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澄清綜合醫院中港分院,1517061032,臺中市,西屯區,407 ,臺灣大道4段966號,謝〇興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澄清綜合醫院中港分院,1517061032,臺中市,西屯區,407 ,臺灣大道4段966號,關〇彬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澄清綜合醫院中港分院,1517061032,臺中市,西屯區,407 ,臺灣大道4段966號,莊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澄清綜合醫院中港分院,1517061032,臺中市,西屯區,407 ,臺灣大道4段966號,汪〇強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澄清綜合醫院中港分院,1517061032,臺中市,西屯區,407 ,臺灣大道4段966號,黎〇昌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澄清綜合醫院中港分院,1517061032,臺中市,西屯區,407 ,臺灣大道4段966號,胡〇豪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澄清綜合醫院中港分院,1517061032,臺中市,西屯區,407 ,臺灣大道4段966號,鍾〇儒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澄清綜合醫院中港分院,1517061032,臺中市,西屯區,407 ,臺灣大道4段966號,劉〇明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中市西屯區衛生所,2317060014,臺中市,西屯區,407 ,西屯路2段299號,趙〇祥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婦產科診所,3517060340,臺中市,西屯區,407 ,河南路2段420號,林〇龍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婦產科診所,3517060340,臺中市,西屯區,407 ,河南路2段420號,謝〇國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聖凱婦幼診所,3517063369,臺中市,西屯區,407 ,福科路702號1-3樓,鄭〇榮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聖凱婦幼診所,3517063370,臺中市,西屯區,407 ,福科路702號1-3樓,凌〇維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聖凱婦幼診所,3517063371,臺中市,西屯區,407 ,福科路702號1-3樓,林〇凱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幸福婦產科診所,3517063789,臺中市,西屯區,407 ,河南路2段309號1-2樓,曾〇惠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幸福婦產科診所,3517063790,臺中市,西屯區,407 ,河南路2段309號1-2樓,陳〇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中榮民總醫院,0617060018,臺中市,西屯區,407 ,臺灣大道4段1650號,易〇嶠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中榮民總醫院,0617060018,臺中市,西屯區,407 ,臺灣大道4段1650號,宮〇帆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中榮民總醫院,0617060018,臺中市,西屯區,407 ,臺灣大道4段1650號,張〇君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中榮民總醫院,0617060018,臺中市,西屯區,407 ,臺灣大道4段1650號,葛〇民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中榮民總醫院,0617060018,臺中市,西屯區,407 ,臺灣大道4段1650號,許〇典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中榮民總醫院,0617060018,臺中市,西屯區,407 ,臺灣大道4段1650號,謝〇芸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中榮民總醫院,0617060018,臺中市,西屯區,407 ,臺灣大道4段1650號,陳〇志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中榮民總醫院,0617060018,臺中市,西屯區,407 ,臺灣大道4段1650號,蘇〇緯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臺中榮民總醫院,0617060018,臺中市,西屯區,407 ,臺灣大道4段1650號,周〇明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敏生婦產科診所,3517060868,臺中市,西屯區,407 ,櫻花路116號,賴〇生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安笙婦產科診所,3517060957,臺中市,西屯區,407 ,西屯路二段82號,呂〇正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新彗婦產科診所,3517063609,臺中市,西屯區,407 ,華美西街二段195號,黃〇蓁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福科診所,3517064302,臺中市,西屯區,407 ,西屯路3段166-31號 1、2樓,黃〇雰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福科診所,3517064302,臺中市,西屯區,407 ,西屯路3段166-31號 1、2樓,葉〇庭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聖凱婦幼診所,3517063369,臺中市,西屯區,407 ,福科路702號1-3樓,楊〇萱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大新婦產科診所,3503280272,臺中市,南屯區,408 ,大進街449號1-3樓,陳〇宏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大新婦產科診所,3503280272,臺中市,南屯區,408,大進街449號1-3樓,嚴〇年,婦產(支援醫師)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黎明婦產科診所,3517070248,臺中市,南屯區,408 ,黎明路1段1122號,陳〇雄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勝輝診所,3517070426,臺中市,南屯區,408 ,大墩17街113號,林〇輝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權霖診所,3517073114,臺中市,南屯區,408 ,大業路309號B1-3樓,林〇惠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薇安婦產科診所,3517073178,臺中市,南屯區,408 ,永春東路242號1-2樓,吳〇昭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新醫療社團法人林新醫院,0917070029,臺中市,南屯區,408 ,惠中路3段36號,許〇興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新醫療社團法人林新醫院,0917070030,臺中市,南屯區,408 ,惠中路3段36號,廖〇慈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新醫療社團法人林新醫院,0917070031,臺中市,南屯區,408 ,惠中路3段36號,張〇鴻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新醫療社團法人林新醫院,0917070032,臺中市,南屯區,408 ,惠中路3段36號,楊〇君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新醫療社團法人林新醫院,0917070033,臺中市,南屯區,408 ,惠中路3段36號,蔡〇威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新醫療社團法人林新醫院,0917070034,臺中市,南屯區,408 ,惠中路3段36號,林〇毅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新醫療社團法人林新醫院,0917070035,臺中市,南屯區,408 ,惠中路3段36號,陳〇泉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媽媽咪亞診所,3503280469,臺中市,南屯區,408,公益路2段60號1樓,葉〇宏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安欣婦產科診所,3503190068,臺中市,太平區,411 ,宜昌路550號2樓,劉〇哲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呂其嘉婦產科診所,3536190596,臺中市,太平區,411 ,中平路151-5號,呂〇嘉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呂其嘉婦產科診所,3536190596,臺中市,太平區,411 ,中平路151-5號,林〇儀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劉文麟診所,3536190943,臺中市,太平區,411 ,太平路659號,廖〇雄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惠欣婦產科診所,3536191011,臺中市,太平區,411 ,新平路1段108號1-2樓,張〇進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惠欣婦產科診所,3536191011,臺中市,太平區,411 ,新平路1段108號1-2樓,謝〇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佑甡婦產科診所,3536192189,臺中市,太平區,411 ,中興路20-1號1-2樓,牟〇茜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佑甡婦產科診所,3536192189,臺中市,太平區,411 ,中興路20-1號1-2樓,林〇亘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林燕青婦產科診所,3536192581,臺中市,太平區,411 ,中興東路216號,林〇青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國軍臺中總醫院附設民眾診療服務處,0536190011,臺中市,太平區,411 ,中山路二段348號,陳〇華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佑甡婦產科診所,3536192189,臺中市,太平區,411 ,中興路20-1號1-2樓,帥〇斌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仁愛醫療財團法人大里仁愛醫院,1136200015,臺中市,大里區,412 ,東榮路483號,傅〇麒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仁愛醫療財團法人大里仁愛醫院,1136200015,臺中市,大里區,412 ,東榮路483號,王〇中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仁愛醫療財團法人大里仁愛醫院,1136200015,臺中市,大里區,412,東榮路483號,溫〇虹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博生婦產科診所,3536201361,臺中市,大里區,412 ,德芳南路350-352號1-2樓,黃〇曙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博生婦產科診所,3536201361,臺中市,大里區,412 ,德芳南路350-352號1-2樓,劉〇駿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博生婦產科診所,3536201361,臺中市,大里區,412 ,德芳南路350-352號1-2樓,李〇方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博生婦產科診所,3536201361,臺中市,大里區,412 ,德芳南路350-352號1-2樓,王〇仁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何延慶婦產科診所,3536201156,臺中市,大里區,412 ,東榮路155-157號,何〇慶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陳水亮婦產科診所,3536180296,臺中市,霧峰區,413 ,中正路1102-1號,陳〇亮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仁美婦產科診所,3536181444,臺中市,霧峰區,413,中正路1062號,楊〇林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惠心聯合診所,3536150298,臺中市,烏日區,414 ,中山路2段97號,李〇瑩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惠心聯合診所,3536150298,臺中市,烏日區,414 ,中山路2段97號,林〇衡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新惠生醫院,1536011276,臺中市,豐原區,420 ,圓環北路1段319號,王〇輝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新惠生醫院,1536011276,臺中市,豐原區,420 ,圓環北路1段319號,陳〇水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新惠生醫院,1536011276,臺中市,豐原區,420 ,圓環北路1段319號,陳〇發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新惠生醫院,1536011276,臺中市,豐原區,420 ,圓環北路1段319號,賴〇能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慈生婦產科診所,3517081220,臺中市,豐原區,420 ,府前路25號,鍾〇英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呂岡原聯合診所,3536011125,臺中市,豐原區,420 ,三民路174號,吳〇民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漢中婦產科診所,3536012695,臺中市,豐原區,420 ,中正路214號,彭〇賢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莊婦產科診所,3536012944,臺中市,豐原區,420 ,三民路87號,莊〇洽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衛生福利部豐原醫院,0136010010,臺中市,豐原區,420 ,安康路100號,張〇敏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衛生福利部豐原醫院,0136010010,臺中市,豐原區,420 ,安康路100號,陳〇山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新惠生醫院,1536011276,臺中市,豐原區,420 ,圓環北路1段319號,王〇煒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新惠生醫院,1536011276,臺中市,豐原區,420 ,圓環北路1段319號,李〇沂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新惠生醫院,1536011276,臺中市,豐原區,420 ,圓環北路1段319號,陳〇麟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新惠生醫院,1536011276,臺中市,豐原區,420 ,圓環北路1段319號,陳〇瑩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呂維國婦產科診所,3536012855,臺中市,豐原區,420,中正路346號,呂〇國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鄭文瑞婦產科診所,3536070106,臺中市,后里區,421 ,文明路190號,鄭〇瑞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李煥照婦產專科診所,3536071416,臺中市,后里區,421 ,文明路33號1樓,李〇照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后里張婦產外科診所,3536070099,臺中市,后里區,421 ,甲后路505號,張〇昇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華辰診所,3536020320,臺中市,東勢區,423 ,豐勢路342-1號,蘇〇中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佛教慈濟醫療財團法人臺中慈濟醫院,1136090519,臺中市,潭子區,427 ,豐興路1段66號,阮〇昭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佛教慈濟醫療財團法人臺中慈濟醫院,1136090519,臺中市,潭子區,427 ,豐興路1段66號,吳〇芃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佛教慈濟醫療財團法人臺中慈濟醫院,1136090519,臺中市,潭子區,427 ,豐興路1段66號,陳〇賢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陳志慶診所,3536091561,臺中市,潭子區,427 ,中山路2段372號1樓,陳〇慶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友銘診所,3503090063,臺中市,潭子區,427 ,中山路1段159號1樓,洪〇淵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周肇銘診所,3536090046,臺中市,潭子區,427 ,中山路二段394號,朱〇甫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周肇銘診所,3536090046,臺中市,潭子區,427 ,中山路二段394號,許〇雄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周肇銘診所,3536090046,臺中市,潭子區,427,中山路二段394號,周〇銘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李明慧婦產科診所,3536100341,臺中市,大雅區,428 ,中清南路231號,李〇慧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百健診所,3503160024,臺中市,大肚區,432 , 沙田路2段614號1樓,林〇慧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欣民診所,3536161326,臺中市,大肚區,432 ,沙田路2段610號,蔡〇潔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許煥澤婦產科診所,3536051549,臺中市,沙鹿區,433 ,中山路449-2號,許〇澤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舒安婦產科診所,3536051638,臺中市,沙鹿區,433 ,中山路161-1號,管〇慧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夏在中診所,3536051674,臺中市,沙鹿區,433 ,沙田路57-4號1-2樓,夏〇中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光田醫療社團法人光田綜合醫院,0936050029,臺中市,沙鹿區,433 ,沙田路117號（含大同街5-2號）,劉〇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光田醫療社團法人光田綜合醫院,0936050029,臺中市,沙鹿區,433 ,沙田路117號（含大同街5-2號）,蘇〇楓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光田醫療社團法人光田綜合醫院,0936050029,臺中市,沙鹿區,433,沙田路117號,蔡〇志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魏重耀婦產科診所,3536050337,臺中市,沙鹿區,433 ,鎮南路二段四一八號,魏〇耀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童綜合醫療社團法人童綜合醫院,0936060016,臺中市,梧棲區,435 ,臺灣大道8段699號,許〇正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童綜合醫療社團法人童綜合醫院,0936060016,臺中市,梧棲區,435 ,臺灣大道8段699號,劉〇成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童綜合醫療社團法人童綜合醫院,0936060016,臺中市,梧棲區,435 ,臺灣大道8段699號,李〇源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童綜合醫療社團法人童綜合醫院,0936060016,臺中市,梧棲區,435 ,臺灣大道8段699號,魏〇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童綜合醫療社團法人童綜合醫院,0936060016,臺中市,梧棲區,435 ,臺灣大道8段699號,張〇玲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童綜合醫療社團法人童綜合醫院,0936060016,臺中市,梧棲區,435 ,臺灣大道8段699號,徐〇翰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童綜合醫療社團法人童綜合醫院,0936060016,臺中市,梧棲區,435 ,臺灣大道8段699號,簡〇榮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童綜合醫療社團法人童綜合醫院,0936060016,臺中市,梧棲區,435 ,臺灣大道8段699號,林〇瑤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童綜合醫療社團法人童綜合醫院,0936060016,臺中市,梧棲區,435 ,臺灣大道8段699號,汪〇生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慈銘婦產科診所,3503040036,臺中市,清水區,436 ,中興街35-5號1樓,戴〇道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清水王婦產科診所,3536040260,臺中市,清水區,436 ,鎮南街38號,王〇飛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安新診所,3536041463,臺中市,清水區,436 ,中山路170號3樓,邱〇煥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張漢昌婦產科診所,3536030353,臺中市,大甲區,437 ,經國路1978巷3號,張〇昌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李婦產科診所,3536030433,臺中市,大甲區,437 ,民生路22-2號,李〇馨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李綜合醫療社團法人大甲李綜合醫院,0936030018,臺中市,大甲區,437 ,八德街2號,張〇榮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喜月婦產科診所,3536031707,臺中市,大甲區,437 ,水源路11號1樓,張〇河,婦產,104年4月2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 ,南校街135號,黃〇成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 ,南校街135號,謝〇哲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 ,南校街135號,吳〇良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 ,南校街135號,方〇泓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 ,南校街135號,陳〇菁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 ,南校街135號,陳〇廷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 ,南校街135號,王〇筑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 ,南校街135號,吳〇玲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 ,南校街135號,蔡〇德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 ,南校街135號,吳〇玄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 ,南校街135號,許〇程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 ,南校街135號,陳〇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 ,南校街135號,蔡〇琮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 ,南校街135號,陳〇和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,南校街135號,林〇棋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,南校街135號,吳〇如,婦產,105年4月2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,南校街135號,蕭〇卉,婦產,105年4月2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,南校街135號,楊〇萱,婦產,105年4月2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院,1137010024,彰化縣,彰化市,500,南校街135號,蔡〇峰,婦產,105年4月2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婦友醫院,1537010120,彰化縣,彰化市,500 ,中山路2段487號,林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順安醫院,1537010237,彰化縣,彰化市,500 ,光復路53號,張〇政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順安醫院,1537010237,彰化縣,彰化市,500 ,光復路53號,白〇發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順安醫院,1537010237,彰化縣,彰化市,500 ,光復路53號,陳〇熊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惠聖診所,3537013678,彰化縣,彰化市,500 ,中正路1段432號,張〇林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惠聖診所,3537013678,彰化縣,彰化市,500 ,中正路1段432號,黃〇榮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秀傳醫療社團法人秀傳紀念醫院,0937010019,彰化縣,彰化市,500 ,中山路1段542號,黃〇勤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秀傳醫療社團法人秀傳紀念醫院,0937010019,彰化縣,彰化市,500 ,中山路1段542號,張〇鵬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秀傳醫療社團法人秀傳紀念醫院,0937010019,彰化縣,彰化市,500 ,中山路1段542號,邱〇瑩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秀傳醫療社團法人秀傳紀念醫院,0937010019,彰化縣,彰化市,500 ,中山路1段542號,潘〇如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秀傳醫療社團法人秀傳紀念醫院,0937010019,彰化縣,彰化市,500 ,中山路1段542號,林〇盈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秀傳醫療社團法人秀傳紀念醫院,0937010019,彰化縣,彰化市,500,中山路1段542號,丘〇和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漢銘醫院,1537010111,彰化縣,彰化市,500 ,中山路一段366號,鄧〇枝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成美醫院,1537010219,彰化縣,彰化市,500 ,民路56號、77號1-2樓,謝〇杰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成美醫院,1537010219,彰化縣,彰化市,500 ,三民路56號,劉〇宏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成美醫院,1537010219,彰化縣,彰化市,500 ,三民路56號,謝〇雄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秀傳醫療社團法人秀傳紀念醫院,0937010019,彰化縣,彰化市,500 ,中山路1段542號,劉〇興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陳麗琴婦產科診所,3537013892,彰化縣,彰化市,500 ,華山路２８號,陳〇琴,婦產,105年4月1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基鹿港基督教醫院,1137020520,彰化縣,鹿港鎮,505 ,中正路480號,李〇權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秀傳醫療財團法人彰濱秀傳紀念醫院,1137020511,彰化縣,鹿港鎮,505 ,鹿工路6號,林〇沂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秀傳醫療財團法人彰濱秀傳紀念醫院,1137020511,彰化縣,鹿港鎮,505 ,鹿工路6號,陳〇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療財團法人鹿港基督教醫院,1137020520,彰化縣,鹿港鎮,505 ,中正路480號,廖〇俊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療財團法人鹿港基督教醫院,1137020520,彰化縣,鹿港鎮,505 ,中正路480號,王〇川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療財團法人鹿港基督教醫院,1137020520,彰化縣,鹿港鎮,505 ,中正路480號,張〇書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林侯婦產科診所,3537020253,彰化縣,鹿港鎮,505 ,復興路141號,林〇祺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和生婦產科診所,3537031434,彰化縣,和美鎮,508 ,彰美路六段一四三號,洪〇湖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皓生醫院,1537051274,彰化縣,員林鎮,510 ,萬年路3段133號,王〇榮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皓生醫院,1537051274,彰化縣,員林鎮,510 ,萬年路3段133號,林〇華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皓生醫院,1537051274,彰化縣,員林鎮,510 ,萬年路3段133號,蔡〇冀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皓生醫院,1537051274,彰化縣,員林鎮,510,萬年路3段133號,李〇德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忠杰婦產科診所,3537050402,彰化縣,員林鎮,510 ,員水路2段439號,楊〇杰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蕭弘智診所,3537050457,彰化縣,員林鎮,510 ,中山路2段114號,蕭〇智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蕭弘智診所,3537050457,彰化縣,員林鎮,510 ,中山路2段114號,李〇霖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蕭弘智診所,3537050457,彰化縣,員林鎮,510 ,中山路2段114號,熊明華,婦產,105年4月2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銘家聯合診所,3537052193,彰化縣,員林鎮,510 ,靜修東路91號,羅〇卿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陳鴻基婦幼診所,3537052326,彰化縣,員林鎮,510 ,三民東街168號,蔡〇林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陳鴻基婦幼診所,3537052326,彰化縣,員林鎮,510 ,三民東街168號,陳〇基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陳鴻基婦幼診所,3537052326,彰化縣,員林鎮,510 ,三民東街168號,吳〇榮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陳鴻基婦幼診所,3537052326,彰化縣,員林鎮,510 ,三民東街168號,賴〇鉅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陳鴻基婦幼診所,3537052326,彰化縣,員林鎮,510 ,三民東街168號,林〇良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員林何醫院,1537050071,彰化縣,員林鎮,510 ,民族街33號,羅〇佳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衛生福利部彰化醫院,0137170515,彰化縣,埔心鄉,513 ,中正路2段80號,林〇斌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柯助伊婦產科診所,3537060186,彰化縣,溪湖鎮,514 ,彰水路4段153號2樓、159號,柯〇伊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林忠毅婦產科診所,3537061414,彰化縣,溪湖鎮,514 ,湖西里二溪路1段233號,林〇毅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林忠毅婦產科診所,3537061414,彰化縣,溪湖鎮,514 ,湖西里二溪路1段233號,張〇源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鍾尚霖婦產科診所,3537061441,彰化縣,溪湖鎮,514 ,福德路21-23號,鍾〇霖,婦產,104年2月8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中區,彰化縣,沈婦產科診所,3537040031,彰化縣,北斗鎮,521,中正路１８５號,沈〇津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林立明婦產科診所,3537041270,彰化縣,北斗鎮,521 ,中山路1段333號,張〇源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療財團法人二林基督教醫院,1137080017,彰化縣,二林鎮,526 ,大成路一段558號,林〇宜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基督教醫療財團法人二林基督教醫院,1137080017,彰化縣,二林鎮,526 ,大成路一段558號,陳〇祥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蔡旭坤婦產科診所,3537081452,彰化縣,二林鎮,526 ,仁愛路402號,蔡〇坤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南基醫院(支援醫師),1538010026,南投縣,南投市,540 ,中興路870號,林〇曄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馨生婦產科診所,3538011712,南投縣,南投市,540 ,復興路176號,莊〇逸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馨生婦產科診所,3538011712,南投縣,南投市,540 ,復興路176號,黃〇敏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馨生婦產科診所,3538011712,南投縣,南投市,540 ,復興路176號,林〇翔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馨生婦產科診所,3538011712,南投縣,南投市,540 ,復興路176號,陳〇旺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德林婦產科診所,3538011767,南投縣,南投市,540 ,民族路165-1號,林〇禮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衛生福利部南投醫院,0138010027,南投縣,南投市,540 ,復興路478號,高〇芬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衛生福利部南投醫院,0138010027,南投縣,南投市,540,復興路478號,陳〇蓉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衛生福利部南投醫院,0138010027,南投縣,南投市,540,復興路478號,許〇睿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衛生福利部南投醫院,0138010027,南投縣,南投市,540 ,復興路478號,鍾〇振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佑民醫療社團法人佑民醫院,0938030016,南投縣,草屯鎮,542 ,太平路1段200號,徐〇榮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佑民醫療社團法人佑民醫院,0938030016,南投縣,草屯鎮,542 ,太平路1段200號,賴〇益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佑民醫療社團法人佑民醫院,0938030016,南投縣,草屯鎮,542 ,太平路1段200號,陳〇旭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佑民醫療社團法人佑民醫院,0938030016,南投縣,草屯鎮,542 ,太平路1段200號,黃〇蓉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泰安婦產科診所,3538030593,南投縣,草屯鎮,542 ,太平路2段274號,許〇雄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達文西診所,3538033049,南投縣,草屯鎮,542 ,太平路一段255號1及2樓,劉〇鴻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埔基醫療財團法人埔里基督教醫院,1138020015,南投縣,埔里鎮,545 ,鐵山路1號,蔡〇昱,婦產,103年11月30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中區,南投縣,埔基醫療財團法人埔里基督教醫院,1138020015,南投縣,埔里鎮,545 ,鐵山路1號,郭〇旭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埔基醫療財團法人埔里基督教醫院,1138020015,南投縣,埔里鎮,545 ,鐵山路1號,魏〇秝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埔基醫療財團法人埔里基督教醫院,1138020015,南投縣,埔里鎮,545,鐵山路1號,李〇車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慶生婦產科診所,3538020435,南投縣,埔里鎮,545 ,中正路452號,黃〇源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慶生婦產科診所,3538020435,南投縣,埔里鎮,545 ,中正路452號,李〇傑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臺中榮民總醫院埔里分院,0638020014,南投縣,埔里鎮,545 ,榮光路１號,曾〇芷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臺中榮民總醫院埔里分院,0638020014,南投縣,埔里鎮,545 ,榮光路１號,石〇君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新泰宜婦幼醫院,1538061023,南投縣,名間鄉,551 ,新街村彰南路571-1號,陳〇星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新泰宜婦幼醫院,1538061023,南投縣,名間鄉,551 ,新街村彰南路571-1號,謝〇勳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南投縣竹山鎮衛生所,2338040012,南投縣,竹山鎮,557 ,公所路126號,潘〇銓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竹山秀傳醫院,1538041101,南投縣,竹山鎮,557 ,集山路二段75號,張〇昌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陳義本診所,3538040311,南投縣,竹山鎮,557 ,集山路3段833號,陳〇本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竹山秀傳醫院,1538041101,南投縣,竹山鎮,557 ,集山路二段75號,饒〇平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竹山秀傳醫院,1538041101,南投縣,竹山鎮,557 ,集山路二段75號,黃〇娜,婦產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戴德森醫療財團法人嘉義基督教醫院,1122010012,嘉義市, 東區,600 ,忠孝路539號,黃〇杉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戴德森醫療財團法人嘉義基督教醫院,1122010012,嘉義市, 東區,600 ,忠孝路539號,羅〇芳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戴德森醫療財團法人嘉義基督教醫院,1122010012,嘉義市, 東區,600 ,忠孝路539號,施〇明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戴德森醫療財團法人嘉義基督教醫院,1122010012,嘉義市, 東區,600 ,忠孝路539號,楊〇音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戴德森醫療財團法人嘉義基督教醫院,1122010012,嘉義市, 東區,600 ,忠孝路539號,李〇雯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戴德森醫療財團法人嘉義基督教醫院,1122010012,嘉義市, 東區,600 ,忠孝路539號,何〇錦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戴德森醫療財團法人嘉義基督教醫院,1122010012,嘉義市, 東區,600 ,忠孝路539號,王〇中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戴德森醫療財團法人嘉義基督教醫院,1122010012,嘉義市, 東區,600 ,忠孝路539號,楊〇達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天主教中華聖母修女會醫療財團法人天主教聖馬爾定醫院,1122010021,嘉義市, 東區,600 , 大雅路2段565號,周〇材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天主教中華聖母修女會醫療財團法人天主教聖馬爾定醫院,1122010021,嘉義市, 東區,600 , 大雅路2段565號,郭〇坤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聖馬爾定醫院,1122010021,嘉義市,東區,600,大雅路二段565號,連〇昌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聖馬爾定醫院,1122010021,嘉義市,東區,600,大雅路二段565號,李〇恩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聖馬爾定醫院,1122010021,嘉義市,東區,600,大雅路二段565號,楊〇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建興醫院,1522011080,嘉義市,東區,600,內安里中山路148號,李〇興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禾宜婦幼診所,3522013424,嘉義市,東區,600,林森西路95號1-3樓,呂〇忠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慎諭婦產科診所,3522023528,嘉義市,西區,600 ,民生南路118-7號1-2樓,辜〇譯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鄭美蕊婦產科診所,3522023662,嘉義市,西區,600 , 民族路720號1樓,李〇源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鄭美蕊婦產科診所,3522023662,嘉義市,西區,600 , 民族路720號1樓,鄭〇蕊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衛生福利部嘉義醫院,0122020517,嘉義市,西區,600 ,北港路312號,施〇傑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臺中榮民總醫院嘉義分院,0622020017,嘉義市,西區,600 ,世賢路二段600號,毛〇奇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臺中榮民總醫院嘉義分院,0622020017,嘉義市,西區,600 ,世賢路二段600號,羅〇君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德珍婦產科診所,3522011573,嘉義市,東區,600,吳鳳北路339號,吳〇年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黃傳益婦產科診所,3522013022,嘉義市,東區,600,林森東路45號,黃〇益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正璘婦產科診所,3522020027,嘉義市,西區,600 ,長榮街282,顏〇松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黃婦產科診所,3522020429,嘉義市,西區,600 ,光彩街465號,黃〇宗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佳寶婦產科診所,3522021122,嘉義市,西區,600 ,垂楊路466號,李〇懿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佳寶婦產科診所,3522021122,嘉義市,西區,600 ,垂楊路466號,沈〇柱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杏宜診所,3540150064,嘉義縣,梅山鄉,603 ,中正路154號,鄭〇全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縣,杏宜診所,3540150064,嘉義縣,梅山鄉,603,梅北村中正路154號,鄭〇全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縣,衛生福利部朴子醫院,0140010028,嘉義縣,朴子市,613 ,應菜埔42-50號,楊〇君,婦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縣,長庚醫療財團法人嘉義長庚紀念醫院,1140010510,嘉義縣,朴子市,613 ,嘉朴路西段六號、八號,李〇遠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縣,長庚醫療財團法人嘉義長庚紀念醫院,1140010510,嘉義縣,朴子市,613 ,嘉朴路西段六號、八號,胡〇芬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縣,長庚醫療財團法人嘉義長庚紀念醫院,1140010510,嘉義縣,朴子市,613,嘉朴路西段六號、八號,方〇雯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縣,長庚醫療財團法人嘉義長庚紀念醫院,1140010510,嘉義縣,朴子市,613 ,嘉朴路西段六號、八號,黃〇勳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縣,長庚醫療財團法人嘉義長庚紀念醫院,1140010510,嘉義縣,朴子市,613 ,嘉朴路西段六號、八號,朱〇靜,婦產,104年2月8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南區,嘉義縣,長庚醫療財團法人嘉義長庚紀念醫院,1140010510,嘉義縣,朴子市,613 ,嘉朴路西段六號、八號,鄭〇華,婦產,104年6月14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南區,嘉義縣,長庚醫療財團法人嘉義長庚紀念醫院,1140010510,嘉義縣,朴子市,613 ,嘉朴路西段六號、八號,曾〇文,婦產,104年6月14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南區,嘉義縣,練穎霜婦產科診所,3540011713,嘉義縣,朴子市,613 ,吉祥六街33號,練〇霜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縣,大林慈濟醫院,1140030012,嘉義縣,大林鎮,622,平林里民生路2號,莊〇柔,婦產,103年11月2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南區,嘉義縣,佛教慈濟醫療財團法人大林慈濟醫院,1140030012,嘉義縣,大林鎮,622,民生路2號,許〇碩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縣,佛教慈濟醫療財團法人大林慈濟醫院,1140030012,嘉義縣,大林鎮,622,民生路2號,陳〇翰,婦產,103年11月9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南區,嘉義縣,佛教慈濟醫療財團法人大林慈濟醫院,1140030012,嘉義縣,大林鎮,622,民生路2號,謝〇智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天主教若瑟醫療財團法人若瑟醫院,1139030015,雲林縣,虎尾鎮,632 , 新生路74號,侯〇麒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天主教若瑟醫療財團法人若瑟醫院,1139030015,雲林縣,虎尾鎮,632 ,新生路74號,蔡〇宏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天主教若瑟醫療財團法人若瑟醫院,1139030015,雲林縣,虎尾鎮,632 , 新生路74號,曲〇皓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天主教若瑟醫療財團法人若瑟醫院,1139030015,雲林縣,虎尾鎮,632 ,新生路74號,黃〇德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天主教若瑟醫療財團法人若瑟醫院,1139030015,雲林縣,虎尾鎮,632 ,新生路74號,林〇杰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婦安婦產科診所,3539030711,雲林縣,虎尾鎮,632 , 林森路1段266號,陳〇征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婦安婦產科診所,3539030711,雲林縣,虎尾鎮,632 , 林森路1段266號,林〇祁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婦安婦產科診所,3539030711,雲林縣,虎尾鎮,632 , 林森路1段266號,吳〇德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安安婦兒聯合診所,3539031905,雲林縣,虎尾鎮,632 ,林森路2段428號1-3樓,林〇庭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安安婦兒聯合診所,3539031905,雲林縣,虎尾鎮,632 , 林森路2段428號1-3樓,游〇成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安安婦兒聯合診所,3539031905,雲林縣,虎尾鎮,632 ,林森路2段428號1-3樓,徐〇哲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安安婦兒聯合診所,3539031905,雲林縣,虎尾鎮,632 ,林森路2段428號1-3樓,顏〇勛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安安婦兒聯合診所,3539031905,雲林縣,虎尾鎮,632 , 林森路2段428號1-3樓,許〇瑞,婦產,103年11月9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南區,雲林縣,安安婦兒聯合診所,3539031905,雲林縣,虎尾鎮,632 , 林森路2段428號1-3樓,顏〇勛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林嘉祈婦產科診所,3539032091,雲林縣,虎尾鎮,632 , 民生路11號,林〇祈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婦佑婦產科診所,3539032199,雲林縣,虎尾鎮,632 , 光復路423號,呂〇錦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長庚醫療財團法人雲林長庚紀念醫院,1139130010,雲林縣,麥寮鄉,638,雲林縣麥寮鄉中興村工業路1500號,馬〇英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洪揚醫院,1539010048,雲林縣,斗六市,640 ,文化路138號,蘇〇傑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安生醫院,1539010057,雲林縣,斗六市,640 ,永樂街120號,鄭〇貞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惠心婦產科診所,3539012428,雲林縣,斗六市,640 ,上海路237-239號,馮〇海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國立臺灣大學醫學院附設醫院雲林分院,0439010518,雲林縣,斗六市,640 ,雲林路2段579號,吳〇庭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國立臺灣大學醫學院附設醫院雲林分院,0439010518,雲林縣,斗六市,640 ,雲林路2段579號,施〇陽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國立臺灣大學醫學院附設醫院雲林分院,0439010518,雲林縣,斗六市,640 ,雲林路2段579號,趙〇漢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國立臺灣大學醫學院附設醫院雲林分院,0439010518,雲林縣,斗六市,640 ,雲林路2段579號,林〇宏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國立臺灣大學醫學院附設醫院雲林分院,0439010518,雲林縣,斗六市,640 ,雲林路2段579號,楊〇絜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國立臺灣大學醫學院附設醫院雲林分院,0439010518,雲林縣,斗六市,640 ,雲林路2段579號,李〇瑞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國立臺灣大學醫學院附設醫院雲林分院,0439010518,雲林縣,斗六市,640 ,雲林路2段579號,毛〇坤,婦產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國立成功大學醫學院附設醫院斗六分院,0439010527,雲林縣,斗六市,640 ,莊敬路345號,白〇儒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慈生診所,3539071294,雲林縣,古坑鄉,646 ,麻園村平和22號,黃〇雄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臺安診所,3539041456,雲林縣, 西螺鎮,648 ,中山路75號,黃〇鴻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中國醫藥大學北港附設醫院,1339060017,雲林縣, 北港鎮,651 ,新德路123號,鄭〇彥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大安婦幼醫院,1505340019,臺南市,中西區,700 ,金華路三段167號1-4樓,林〇柏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大安婦幼醫院,1505340019,臺南市,中西區,700 ,金華路三段167號1-4樓,劉〇峰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大安婦幼醫院,1505340019,臺南市,中西區,700 ,金華路三段167號1-4樓,陳〇咸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大安婦幼醫院,1505340019,臺南市,中西區,700 ,金華路3段167號1-4樓,黃〇清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大安婦幼醫院,1505340019,臺南市,中西區,700 ,金華路3段167號1-4樓,李〇蓉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郭綜合醫院,1521031104,臺南市,中西區,700,民生路二段18-25號,關〇錦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郭綜合醫院,1521031104,臺南市,中西區,700,民生路二段18-25號,郭〇正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郭綜合醫院,1521031104,臺南市,中西區,700,民生路二段18-25號,唐〇翰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郭綜合醫院,1521031104,臺南市,中西區,700,民生路二段18-25號,朱〇志,婦產,103年11月1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南區,臺南市,郭綜合醫院,1521031104,臺南市,中西區,700,民生路二段18-25號,林〇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郭綜合醫院,1521031104,臺南市,中西區,700,民生路二段18-25號,吳〇城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郭宗男婦產科診所,3521030396,臺南市,中西區,700 ,金華路3段124號,郭〇男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蘇文彬婦產科診所,3521050218,臺南市,中西區,700,西門路一段670號,陳〇樑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蘇文彬婦產科診所,3521050218,臺南市,中西區,700,西門路一段670號,蘇〇彬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何婦產科,3541201300,臺南市,中西區,700,新和里民生路46號,何〇泰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衛生福利部臺南醫院,0121050011,臺南市,中西區,700 ,中山路125號,廖〇玲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郭綜合醫院,1521031104,臺南市,中西區,700 ,民生路2段18-27號,林〇昌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郭綜合醫院,1521031104,臺南市,中西區,700 ,民生路2段18-27號,林〇欽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郭綜合醫院,1521031104,臺南市,中西區,700 ,民生路2段18-27號,林〇行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鄭婦產科診所,3521031713,臺南市,中西區,700 ,忠義路2段225號1~5樓,王〇輝,婦產,104年2月8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南區,臺南市,蔡佳玲婦產科診所,3521051322,臺南市,中西區,700,北門路１段２５號,蔡〇玲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陳慧菁婦產科診所,3521051519,臺南市,中西區,700 ,健康路1段98號,陳〇菁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小天使婦兒診所,3521052930,臺南市,中西區,700,府前一街9巷14號1樓,吳〇明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吳峻賢婦產科診所,3521010563,臺南市,東區,701 ,東門路二段360號,蔡〇哲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吳峻賢婦產科診所,3521010563,臺南市,東區,701 ,東門路二段360號,吳〇賢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台南市市立醫院,0221010019,臺南市,東區,701 ,崇德路670號,謝〇峰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台南市市立醫院,0221010019,臺南市,東區,701 ,崇德路670號,陳〇仁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台南市市立醫院,0221010019,臺南市,東區,701 ,崇德路670號,林〇備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臺灣基督長老教會新樓醫療財團法人臺南新樓醫院,1121010018,臺南市,東區,701 ,東門路1段57號,吳〇璧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臺灣基督長老教會新樓醫療財團法人臺南新樓醫院,1121010018,臺南市,東區,701 ,東門路1段57號,蔡〇高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臺灣基督長老教會新樓醫療財團法人臺南新樓醫院,1121010018,臺南市,東區,701 ,東門路1段57號,黃〇琮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臺灣基督長老教會新樓醫療財團法人臺南新樓醫院,1121010018,臺南市,東區,701 ,東門路1段57號,林〇宏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臺灣基督長老教會新樓醫療財團法人臺南新樓醫院,1121010018,臺南市,東區,701 ,東門路1段57號,沙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臺灣基督長老教會新樓醫療財團法人臺南新樓醫院,1121010018,臺南市,東區,701 ,東門路1段57號,曾〇程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葉能貴婦產科診所,3521010983,臺南市,東區,701 ,崇明路91號,葉〇貴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富田診所,3521011168,臺南市,東區,701 ,裕農路594號,何〇富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黃昭彰婦產科診所,3521011248,臺南市,東區,701 ,崇學路70-72號,黃〇彰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許朝欽婦產科診所,3521013493,臺南市,東區,701,東興路20巷36號1樓,許〇欽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侯娟妃婦產科診所,3521013573,臺南市,東區,701,府連路289號1-2樓,侯〇妃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陳澤彥婦產科醫院,1505350015,臺南市,北區,704,中華北路2段101號1-3樓,王〇鑌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陳澤彥婦產科醫院,1505350015,臺南市,北區,704,中華北路2段101號1-3樓,張〇閔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陳澤彥婦產科醫院,1505350015,臺南市,北區,704,中華北路2段101號1-3樓,劉〇珊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陳澤彥婦產科醫院,1505350015,臺南市,北區,704 ,中華北路2段101號1-3樓,陳〇彥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(安安婦幼診所支援醫師),3505350017,臺南市,北區,704,西華街18號,張〇銘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安安婦幼診所,3505350017,臺南市,北區,704 ,開元路286號1-4樓,楊〇喻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台安診所,3505350259,臺南市,北區,704,西華街18號,李〇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方崇名婦產科診所,3521040203,臺南市,北區,704 ,公園路619號,方〇名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陳建廷婦產科診所,3521042190,臺南市,北區,704 ,興北里公園路528號,謝〇然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陳建廷婦產科診所,3521042190,臺南市,北區,704 ,興北里公園路528號,陳〇廷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詠馨婦產科,3521042903,臺南市,北區,704 ,海安路３段340號1-4樓,陳〇傑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詠馨婦產科,3521042903,臺南市,北區,704 ,海安路３段340號1-4樓,盧〇權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詠馨婦產科,3521042903,臺南市,北區,704 ,海安路３段340號1-4樓,黃〇桂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詠馨婦產科,3521042903,臺南市,北區,704 ,海安路３段340號1-4樓,林〇昇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詠馨婦產科,3521042903,臺南市,北區,704 ,海安路３段340號1-4樓,陳〇龍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詠馨婦產科,3521042903,臺南市,北區,704 ,海安路３段340號1-4樓,曾〇詩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國立成功大學醫學院附設醫院,0421040011,臺南市,北區,704 ,勝利路138號,張〇心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國立成功大學醫學院附設醫院,0421040011,臺南市,北區,704 ,勝利路138號,蘇〇慈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國立成功大學醫學院附設醫院,0421040011,臺南市,北區,704,勝利路138號,游〇祥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國立成功大學醫學院附設醫院,0421040011,臺南市,北區,704,勝利路138號,吳〇興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國立成功大學醫學院附設醫院,0421040011,臺南市,北區,704,勝利路138號,康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國立成功大學醫學院附設醫院,0421040011,臺南市,北區,704,勝利路138號,蔡〇穎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國立成功大學醫學院附設醫院,0421040011,臺南市,北區,704,勝利路138號,梁〇玲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國立成功大學醫學院附設醫院,0421040011,臺南市,北區,704,勝利路138號,陳〇帆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國立成功大學醫學院附設醫院,0421040011,臺南市,北區,704,勝利路138號,許〇揚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國立成功大學醫學院附設醫院,0421040011,臺南市,北區,704 ,勝利路138號,郭〇麟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安安婦幼診所,3505350017,臺南市,北區,704 ,開元路286號1-4樓,潘〇安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安安婦幼診所,3505350017,臺南市,北區,704 ,開元路286號1-4樓,張〇瑋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安安婦幼診所,3505350017,臺南市,北區,704 ,開元路286號1-4樓,李〇弘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安安婦幼診所,3505350017,臺南市,北區,704 ,開元路286號1-4樓,周〇宜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康乃心婦產科診所,3521071566,臺南市,安平區,708,華平路465-467號1-4樓,鍾〇勳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臺南市立安南醫院－委託中國醫藥大學興建經營,1305370013,臺南市,安南區,709 ,長和路二段66號,何〇光,婦產,104年2月8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南區,臺南市,陳澤彬婦產科診所,3521060778,臺南市,安南區,709 ,北安路2段42號,陳〇彬,婦產,104年6月14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南區,臺南市,禎祿診所,3521062129,臺南市,安南區,709 ,安和路５段215號1樓,黃〇祿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林志哲診所,3521062245,臺南市,安南區,709 ,海佃路2段742號,林〇哲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郭文山家庭醫學婦產科診所,3521062316,臺南市,安南區,709 ,海佃路2段648號1樓,郭〇山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奇美醫院,1141310019,臺南市,永康區,710 ,中華路901號,黃〇峰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奇美醫院,1141310019,臺南市,永康區,710 ,中華路901號,林〇川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奇美醫院,1141310019,臺南市,永康區,710 ,中華路901號,蔡〇杰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奇美醫院,1141310019,臺南市,永康區,710 ,中華路901號,康〇乙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奇美醫院,1141310019,臺南市,永康區,710 ,中華路901號,鍾〇廷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奇美醫院,1141310019,臺南市,永康區,710 ,中華路901號,郭〇妮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奇美醫院,1141310019,臺南市,永康區,710 ,中華路901號,蔡〇君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奇美醫院,1141310019,臺南市,永康區,710 ,中華路901號,孫〇虹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奇美醫院,1141310019,臺南市,永康區,710 ,中華路901號,洪〇珊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林錦義婦產科診所,3541310699,臺南市,永康區,710 ,中華路661巷16-2號,楊〇琪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高雄榮民總醫院臺南分院,0641310018,臺南市,永康區,710 ,復興路427號,吳〇南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丁維漢婦產科診所,3541311061,臺南市,永康區,710 ,中山北路99號,丁〇漢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王建章婦產科診所,3541312657,臺南市,永康區,710 ,中華路580號,王〇章,婦產,104年6月14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南區,臺南市,真愛婦產科診所,3541312728,臺南市,永康區,710 ,大橋一街51-3號1樓,陳〇瑩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歸仁美婦產科診所,3505280038,臺南市,歸仁區,711 ,中山路2段176號1樓,張〇明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愛心婦產科診所,3541281754,臺南市,歸仁區,711 ,中山路1段324號1樓,楊〇永,婦產,104年2月15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南區,臺南市,衛生福利部臺南醫院新化分院,0141060513,臺南市,新化區,712 ,那拔里牧場72號,蔡〇芬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麻豆新樓醫院,1105040016,臺南市,麻豆區,721 ,小埤里苓子林20號,馬〇榮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麻豆新樓醫院,1105040016,臺南市,麻豆區,721 ,小埤里苓子林20號,林〇明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麻豆新樓醫院,1105040016,臺南市,麻豆區,721 ,小埤里苓子林20號,蘇〇敏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黃素娥婦產科診所,3541041537,臺南市,麻豆區,721 ,中山路150－11號,黃〇娥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劉惠仁婦產科診所,3541041386,臺南市,麻豆區,721 ,信義路38號,劉〇仁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快樂診所,3541041457,臺南市,麻豆區,721 ,民權路22-5號1-3樓,徐〇福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快樂診所,3541041457,臺南市,麻豆區,721 ,民權路22-5號1-3樓,王〇堂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快樂診所,3541041457,臺南市,麻豆區,721,民權路22-5號,王〇堂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佳里奇美醫院,1105050012,臺南市,佳里區,722 ,興化里６０６號,林〇欽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陳婦產科診所,3541050090,臺南市,佳里區,722 ,光復路196號,陳〇穎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楊惠芬婦產科診所,3541051695,臺南市,佳里區,722 ,和平街118號,楊〇芬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學甲快樂診所,3505080038,臺南市,學甲區,726,明宜里濟生路221號1樓,薛〇平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佑生婦產科診所,3541010354,臺南市,新營區,730 ,大同路６號,陳〇吉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張鳳池婦產科,3541010416,臺南市,新營區,730 ,中營里中山路112號,張〇池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文華婦產科,3541012170,臺南市,新營區,730 ,民生里三民路151號,張〇榮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文華婦產科,3541012170,臺南市,新營區,730 ,民生里三民路151號,李〇堂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衛生福利部新營醫院,0141010013,臺南市,新營區,730,信義街73號,吳〇瑩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黃婦產科診所,3541010327,臺南市,新營區,730,中山路80號,黃〇頌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佑生婦產科診所,3541010354,臺南市,新營區,730 ,大同路6號,陳〇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奇美醫療財團法人柳營奇美醫院,1141090512,臺南市,柳營區,736,太康里201號,謝〇穎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奇美醫療財團法人柳營奇美醫院,1141090512,臺南市,柳營區,736,太康里201號,黃〇賢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奇美醫療財團法人柳營奇美醫院,1141090512,臺南市,柳營區,736,太康里201號,吳〇仁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奇美醫療財團法人柳營奇美醫院,1141090512,臺南市,柳營區,736,太康里201號,謝〇吉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奇美醫療財團法人柳營奇美醫院,1141090512,臺南市,柳營區,736,太康里201號,闕〇如,婦產,105年4月1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李及時婦產家醫科診所,3541070261,臺南市,善化區,741,中山路356號,李〇時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張榮州婦產科診所,3502061522,高雄市,新興區,800 ,忠孝一路249-253號1-3樓,張〇州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邱淑雅婦產科診所,3502062645,高雄市,新興區,800 ,林森二路198號1-3樓,黃〇萍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邱淑雅婦產科診所,3502062645,高雄市,新興區,800 ,林森二路198號一之三樓,邱〇雅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邱淑雅婦產科診所,3502062645,高雄市,新興區,800 ,林森二路198號一之三樓,蔡〇杏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健新醫院,1502070118,高雄市,前金區,801,七賢二路295號,梁〇米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健新醫院,1502070118,高雄市,前金區,801,中華四路308號1-2樓,康〇榮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健新醫院,1502070118,高雄市,前金區,801,中華四路308號1-2樓,余〇虹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靖悅婦產科診所,3502072301,高雄市,前金區,801,中華四路308號1-2樓,許〇翔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靖悅婦產科診所,3502072301,高雄市,前金區,801,中華四路308號1-2樓,魏〇呢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國軍高雄總醫院附設民眾診療服務處,0502080015,高雄市,苓雅區,802 ,建軍路5號,江〇中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國軍高雄總醫院附設民眾診療服務處,0502080015,高雄市,苓雅區,802 ,建軍路5號,張〇熙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阮綜合醫療社團法人阮綜合醫院,0902080013,高雄市,苓雅區,802 ,成功一路162號,歐〇士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阮綜合醫療社團法人阮綜合醫院,0902080013,高雄市,苓雅區,802 ,成功一路162號,沈〇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阮綜合醫療社團法人阮綜合醫院,0902080013,高雄市,苓雅區,802 ,成功一路162號,陳〇富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阮綜合醫療社團法人阮綜合醫院,0902080013,高雄市,苓雅區,802 ,成功一路162號,俞〇勝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阮綜合醫療社團法人阮綜合醫院,0902080013,高雄市,苓雅區,802 ,成功一路162號,簡〇儀,婦產,104年6月14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高屏,高雄市,阮綜合醫療社團法人阮綜合醫院,0902080013,高雄市,苓雅區,802 ,成功一路162號,李〇全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天主教聖功醫療財團法人聖功醫院,1107350015,高雄市,苓雅區,802,建國一路352號,李〇翔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安田婦產科診所,3502080214,高雄市,苓雅區,802 ,三多二路353號,蔡〇璋,婦產,103年11月9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高屏,高雄市,安田婦產科診所,3502080214,高雄市,苓雅區,802 ,三多二路353號,陳〇雄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盛田婦產科診所,3502080401,高雄市,苓雅區,802 ,興中二路12號,白〇川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黃寶慧婦產科診所,3502084034,高雄市,苓雅區,802,三多三路124號1樓,黃〇慧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天主教聖功醫療財團法人聖功醫院,1107350015,高雄市,苓雅區,802,建國一路352號,李〇隆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阮綜合醫療社團法人阮綜合醫院(支援醫師),0902080013,高雄市,苓雅區,802 ,成功一路162號,劉〇賢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阮綜合醫療社團法人阮綜合醫院,0902080013,高雄市,苓雅區,802 ,成功一路162號,莊〇堯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阮綜合醫療社團法人阮綜合醫院,0902080013,高雄市,苓雅區,802 ,成功一路162號,林〇萱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生安婦產小兒科醫院,1507290012,高雄市,鼓山區,804,美術東二路177號B2-11F,陳〇志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生安婦產小兒科醫院,1507290012,高雄市,鼓山區,804,美術東二路177號B2-11F,陳〇羚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市立聯合醫院,0102020011,高雄市,鼓山區,804,中華一路976號,張〇宜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市立聯合醫院,0102020011,高雄市,鼓山區,804,中華一路976號,王〇揚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市立聯合醫院,0102020011,高雄市,鼓山區,804,中華一路976號,歐〇輝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生安婦產小兒科醫院,1507290012,高雄市,鼓山區,804,美術東二路177號B2-11F,廖〇添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生安婦產小兒科醫院,1507290012,高雄市,鼓山區,804,美術東二路177號B2-11F,許〇綸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陳正信婦產外科診所,3502020138,高雄市,鼓山區,804,九如四路661號,陳〇信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容婦產科診所,3502021760,高雄市,鼓山區,804,明誠三路487號1-4樓,謝〇賢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容婦產科診所,3502021760,高雄市,鼓山區,804,明誠三路487號1-4樓,阮〇偉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容婦產科診所,3502021760,高雄市,鼓山區,804,明誠三路487號1-4樓,林〇衣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謝麗萍婦產科診所,3507290023,高雄市,鼓山區,804,青海路 2-6號,謝〇萍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好韻診所,3507290032,高雄市,鼓山區,804,博愛二路331號1～2樓,郭〇璋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吳昆哲婦產小兒科醫院,1502090209,高雄市,前鎮區,806,民權二路430號,吳〇哲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吳昆哲婦產小兒科醫院,1502090209,高雄市,前鎮區,806,民權二路430號,王〇泌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吳昆哲婦產小兒科醫院,1502090209,高雄市,前鎮區,806,民權二路430號,陳〇輝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佳欣婦幼醫院,1502091297,高雄市,前鎮區,806 ,三多三路149號1-10樓,方〇宏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慈美診所,3502098136,高雄市,前鎮區,806 ,一心一路17-33號2Ｆ,莊〇娟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吳昆哲婦產小兒科醫院,1502090209,高雄市,前鎮區,806,民權二路430號,王〇泌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吳昆哲婦產小兒科醫院,1502090209,高雄市,前鎮區,806,民權二路430號,林〇悟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吳昆哲婦產小兒科醫院,1502090209,高雄市,前鎮區,806,民權二路430號,陳〇輝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吳昆哲婦產小兒科醫院,1502090209,高雄市,前鎮區,806,民權二路430號,李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吳昆哲婦產小兒科醫院,1502090209,高雄市,前鎮區,806,民權二路430號,陳〇偉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正薪醫院,1502091313,高雄市,前鎮區,806,一心一路233號1-3樓,侯〇志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正薪醫院,1502091313,高雄市,前鎮區,806,一心一路233號1-3樓,吳〇明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正薪醫院,1502091313,高雄市,前鎮區,806,一心一路233號1-3樓,陳〇煌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正薪醫院,1502091313,高雄市,前鎮區,806,一心一路233號1-3樓,邱〇通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吳玉珍婦產科診所,3502097684,高雄市,前鎮區,806,光華二路50號,吳〇珍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吳玉珍婦產科診所,3502097684,高雄市,前鎮區,806,光華二路50號,陳〇明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吳玉珍婦產科診所,3502097684,高雄市,前鎮區,806,光華二路50號,吳〇華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德謙醫院,1502050045,高雄市,三民區,807 ,九如二路18號,吳〇榮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德謙醫院,1502050045,高雄市,三民區,807 ,九如二路18號,吳〇福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德謙醫院,1502050045,高雄市,三民區,807 ,九如二路18號,吳〇銘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德謙醫院,1502050045,高雄市,三民區,807 ,九如二路18號,孫〇德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南山醫院,1502050152,高雄市,三民區,807,建國三路151號,林〇川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民族醫院,1502050241,高雄市,三民區,807 ,民族一路880號B1-7樓.,黃〇仁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四季台安醫院,1502051426,高雄市,三民區,807 ,聯興路157號B1-6樓、145巷1號1-3樓,莊〇泰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四季台安醫院,1502051426,高雄市,三民區,807 ,聯興路157號B1-6樓、145巷1號1-3樓,方〇能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四季台安醫院,1502051426,高雄市,三民區,807 ,聯興路157號B1-6樓、145巷1號1-3樓,孫〇賢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四季台安醫院,1502051426,高雄市,三民區,807 ,聯興路157號B1-6樓、145巷1號1-3樓,陳〇華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四季台安醫院,1502051426,高雄市,三民區,807 ,聯興路157號B1-6樓、145巷1號1-3樓,王〇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四季台安醫院,1502051426,高雄市,三民區,807 ,聯興路157號B1-6樓、145巷1號1-3樓,李〇明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四季台安醫院,1502051426,高雄市,三民區,807 ,聯興路157號B1-6樓、145巷1號1-3樓,陳〇玲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四季台安醫院,1502051426,高雄市,三民區,807 ,聯興路157號B1-6樓、145巷1號1-3樓,施〇蘭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四季台安醫院,1502051426,高雄市,三民區,807 ,聯興路157號B1-6樓、145巷1號1-3樓,蔡〇偉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崇安婦產科,3502050814,高雄市,三民區,807 ,九如一路576號,曾〇興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夏道生婦產科診所,3502051357,高雄市,三民區,807 ,建國二路54號,夏〇生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王保強婦產科診所,3502052443,高雄市,三民區,807 ,天民路125號1-2樓,王〇強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佑康診所,3502054741,高雄市,三民區,807 ,博愛一路28號15樓,江〇禧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陳國敏婦產科診所,3502054867,高雄市,三民區,807 ,建國三路279號,陳〇敏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美兆診所,3502091244,高雄市,三民區,807 ,新衙路286-1號8樓,楊〇川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,十全一路100號,詹〇富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,十全一路100號,龍〇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,十全一路100號,陳〇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,十全一路100號,沈〇茹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,十全一路100號,莊〇瑜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,十全一路100號,陳〇潔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,十全一路100號,林〇伶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,十全一路100號,翁〇芬,婦產,105年6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,十全一路100號,彭〇瑜,婦產,105年6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,十全一路100號,李〇詩,婦產,105年6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,十全一路100號,羅〇文,婦產,105年6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,十全一路100號,陳〇潔,婦產,105年6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民族醫院,1502050241,高雄市,三民區,807,民族一路880號(B1.1-7樓),蔡〇欽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民族醫院,1502050241,高雄市,三民區,807,民族一路880號(B1.1-7樓),黃〇媖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張傑民婦產科診所,3502051786,高雄市,三民區,807 ,建工路223-227號,張〇民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王婦產科診所,3502052149,高雄市,三民區,807,九如一路440-444號1-3樓,王〇燦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建功婦產科診所,3502054429,高雄市,三民區,807 ,建工路537-539號1-4樓,黃〇賢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沈中章婦產科診所,3502054474,高雄市,三民區,807,大昌二路97號1樓,沈〇章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生生不息婦產科診所,3502055444,高雄市,三民區,807,九如二路162號1-2樓,黃〇倉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 ,十全一路100號,郭〇伶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 ,十全一路100號,蔡〇美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財團法人私立高雄醫學大學附設中和紀念醫院,1302050014,高雄市,三民區,807 ,十全一路100號,吳〇瑚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王婦產科診所,3502052149,高雄市,三民區,807 ,九如一路440號1-3樓,劉〇英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健仁醫院,1502040021,高雄市,楠梓區,811,"楠陽路136號,朝明路130巷7弄1號1-5樓",周〇達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楠梓聯合婦產科診所,3502041968,高雄市,楠梓區,811,建楠路95號,呂〇仁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楠梓聯合婦產科診所,3502041968,高雄市,楠梓區,811,建楠路95號,林〇東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杏生婦產科診所,3502042054,高雄市,楠梓區,811,德民路288-292號1-3樓,郭〇虎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李再昌婦產科診所,3502042152,高雄市,楠梓區,811,興楠路303號1-3樓,李〇昌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翁仲仁婦產科診所,3507310226,高雄市,楠梓區,811,德民路1010-5號2-4樓,翁〇仁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市立小港醫院（委託財團法人私立高雄醫學大學經營）,1102110011,高雄市, 小港區,812 ,山明路482號B1-10F,王〇麟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市立小港醫院（委託財團法人私立高雄醫學大學經營）,1102110011,高雄市,小港區,812 ,山明路482號B1-10F,陳〇鴻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市立小港醫院（委託財團法人私立高雄醫學大學經營）,1102110011,高雄市,小港區,812 ,山明路482號B1-10F,王〇麟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市立小港醫院（委託財團法人私立高雄醫學大學經營）,1102110011,高雄市,小港區,812 ,山明路482號B1-10F,張〇名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戴銘浚婦兒醫院,1502111089,高雄市, 小港區,812 ,宏平路661號1-7樓,黃〇梁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戴銘浚婦兒醫院,1502111089,高雄市, 小港區,812 ,宏平路661號1-7樓,戴〇浚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健診所,3502112113,高雄市, 小港區,812 ,漢民路702號1-2樓,莊〇占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小港安生婦產科診所,3502110691,高雄市, 小港區,812 ,宏平路636號1-4樓,張〇照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小港安生婦產科診所,3502110691,高雄市, 小港區,812 ,宏平路636號1-4樓,楊〇力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馨蕙馨醫院,1502031095,高雄市,左營區,813 ,明誠二路541號,詹〇德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馨蕙馨醫院,1502031095,高雄市,左營區,813 ,明誠二路541號,尤〇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馨蕙馨醫院,1502031095,高雄市,左營區,813 ,明誠二路541號,汪〇博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馨蕙馨醫院,1502031095,高雄市,左營區,813 ,明誠二路541號,劉〇彥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馨蕙馨醫院,1502031095,高雄市,左營區,813 ,明誠二路541號,呂〇瑤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馨蕙馨醫院,1502031095,高雄市,左營區,813 ,明誠二路541號,黃〇伊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馨蕙馨醫院,1502031095,高雄市,左營區,813 ,明誠二路541號,曾〇捷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安生診所,3502030634,高雄市,左營區,813,裕誠路166號1樓,李〇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國軍高雄總醫院左營分院附設民眾診療服務處,0502030015,高雄市,左營區,813,軍校路553號,巫〇誠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榮民總醫院,0602030026,高雄市,左營區,813 ,大中一路386號,卓〇男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榮民總醫院,0602030026,高雄市,左營區,813 ,大中一路386號,廖〇義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榮民總醫院,0602030026,高雄市,左營區,813 ,大中一路386號,陳〇農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榮民總醫院,0602030026,高雄市,左營區,813 ,大中一路386號,李〇悅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榮民總醫院,0602030026,高雄市,左營區,813 ,大中一路386號,邱〇芸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榮民總醫院,0602030026,高雄市,左營區,813 ,大中一路386號,蔣〇仁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榮民總醫院,0602030026,高雄市,左營區,813 ,大中一路386號,劉〇雄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榮民總醫院,0602030026,高雄市,左營區,813 ,大中一路386號,李〇悅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榮民總醫院,0602030026,高雄市,左營區,813 ,大中一路386號,蘇〇賢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榮民總醫院,0602030026,高雄市,左營區,813,大中一路386號,崔〇濠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榮民總醫院,0602030026,高雄市,左營區,813,大中一路386號,林〇德,婦產,104年7月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柏仁醫院,1502031102,高雄市,左營區,813,博愛二路350號B1-5樓,蔡〇穎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柏仁醫院,1502031102,高雄市,左營區,813,博愛二路350號B1-5樓,林〇俊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柏仁醫院,1502031102,高雄市,左營區,813,博愛二路350號B1-5樓,陳〇仁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柏仁醫院,1502031102,高雄市,左營區,813,博愛二路350號B1-5樓,曾〇宏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柏仁醫院,1502031102,高雄市,左營區,813,博愛二路350號B1-5樓,盧〇銘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柏仁醫院,1502031102,高雄市,左營區,813,博愛二路350號B1-5樓,李〇琴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柏仁醫院,1502031102,高雄市,左營區,813,博愛二路350號B1-5樓,楊〇雅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柏仁醫院,1502031102,高雄市,左營區,813,博愛二路350號B1-5樓,孫〇基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蘇婦產科診所,3502030732,高雄市,左營區,813,裕誠路445號1樓,蘇〇良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林克臻婦產科診所,3502032825,高雄市,左營區,813,華夏路628號1-2樓,林〇臻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黃敏毓婦產科診所,3502032870,高雄市,左營區,813,自由三路392號1.2.3.4樓,黃〇毓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怡廷婦產科診所,3502032914,高雄市,左營區,813,左營大路111號1-4樓,郭〇廷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怡廷婦產科診所,3502032914,高雄市,左營區,813,左營大路111號1-4樓,王〇蓉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彌馨診所,3507300097,高雄市,左營區,813,至聖路288號1-6F,陳〇木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彌馨診所,3507300097,高雄市,左營區,813,至聖路288號1-6F,林〇穎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吳虹婦產科診所,3507300113,高雄市,左營區,813,新庄仔路273號1F,吳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馨蕙馨醫院,1502031095,高雄市,左營區,813 ,明誠二路541號,黃〇華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榮民總醫院,0602030026,高雄市,左營區,813,大中一路386號,崔〇濠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榮民總醫院,0602030026,高雄市,左營區,813,大中一路386號,蔡〇文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黃伯達診所,3542081412,高雄市,仁武區,814,仁忠路75號1樓,黃〇達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國軍高雄總醫院岡山分院附設民眾診療服務處,0542020011,高雄市,岡山區,820,大義二路１號,歐〇九如,婦產,104年2月15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高屏,高雄市,國軍高雄總醫院岡山分院附設民眾診療服務處,0542020011,高雄市,岡山區,820,大義二路１號,鍾〇騰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岡山杏生婦產科診所,3507020030,高雄市,岡山區,820,仁義路36號,王〇慧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翁明清婦產科診所,3542020363,高雄市,岡山區,820 ,前峰路73號,翁〇清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翁明清婦產科診所,3542020363,高雄市,岡山區,820 ,前峰路73號,王〇凱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平和婦產科診所,3542020872,高雄市,岡山區,820 ,和東街26號,蔡〇利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市岡山區衛生所(支援醫師),2342020019,高雄市,岡山區,820 ,壽天里公園路５０號,張〇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義大醫療財團法人義大醫院,1142120001,高雄市, 燕巢區,824 ,義大路1號,郭〇珍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義大醫療財團法人義大醫院,1142120001,高雄市,燕巢區,824 ,義大路1號,劉〇斌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義大醫療財團法人義大醫院,1142120001,高雄市,燕巢區,824 ,義大路1號,張〇昌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義大醫療財團法人義大醫院,1142120001,高雄市,燕巢區,824 ,義大路1號,張〇仰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義大醫療財團法人義大醫院,1142120001,高雄市,燕巢區,824 ,義大路1號,張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義大醫療財團法人義大醫院,1142120001,高雄市,燕巢區,824 ,義大路1號,傅〇峰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義大醫療財團法人義大醫院,1142120001,高雄市,燕巢區,824 ,義大路1號,桂〇利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義大醫療財團法人義大醫院,1142120001,高雄市,燕巢區,824 ,義大路1號,陳〇真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義大醫療財團法人義大醫院,1142120001,高雄市,燕巢區,824 ,義大路1號,洪〇翔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泰和醫院,1542110020,高雄市,橋頭區,825 ,成功路101號,葉〇婉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優生婦產科醫院,1542010141,高雄市,鳳山區,830 ,自由路189號,洪〇誠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優生婦產科醫院,1542010141,高雄市,鳳山區,830 ,自由路189號,林〇立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仁惠婦幼醫院,1542011246,高雄市,鳳山區,830 ,自由路81號,李〇元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天健婦產科診所,3542010527,高雄市,鳳山區,830 ,光明路99號,王〇雄,婦產(支援醫師)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安心婦產科診所,3542010769,高雄市,鳳山區,830 ,經武路81號,李〇風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邱正義婦產科診所,3542011775,高雄市,鳳山區,830 ,光復路1號1-4樓,邱〇義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邱正義婦產科診所,3542011775,高雄市,鳳山區,830 ,光復路1號1-4樓,陳〇鴻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樂活婦產科診所,3507010276,高雄市,鳳山區,830,自由路25-1號1樓,姚〇芳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欣欣婦產科診所,3542013671,高雄市,鳳山區,830,大明路63號,曾〇立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明馨婦產科診所,3542014132,高雄市,鳳山區,830,忠誠路61號1樓,許〇馨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張桐榮診所,3542061953,高雄市,大寮區,831 ,鳳林三路573-575號,周〇生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樂生婦幼醫院,1542061077,高雄市,大寮區,831 ,鳳林三路532號,樂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樂生婦幼醫院,1542061077,高雄市,大寮區,831 ,鳳林三路532號,祝〇平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聯合王婦產科診所,3542052025,高雄市,林園區,832 ,沿海路三段148.150號,黃〇熾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許〇耀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歐〇佑,婦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 ,大埤路123號,吳〇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 ,大埤路123號,江〇茹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 ,大埤路123號,蔡〇儒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蔡〇璋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賴〇如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吳〇穎,婦產,104年2月15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高屏,高雄市,長庚醫療財團法人高雄長庚紀念醫院,1142100017,高雄市,鳥松區,833,大埤路123號,林〇如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林〇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蔡〇州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林〇瑤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黃〇仁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龔〇財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黃〇慧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莊〇琪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歐〇哲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傅〇鈞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長庚醫療財團法人高雄長庚紀念醫院,1142100017,高雄市,鳥松區,833,大埤路123號,藍〇忠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旗安婦產科診所,3542031811,高雄市,旗山區,842 ,延平一路231號1樓,方〇雄,婦產,103年11月9日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高屏,高雄市,衛生福利部旗山醫院,0142030019,高雄市,旗山區,842 ,中學路60號,李〇慶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博愛醫院,1542030063,高雄市,旗山區,842 ,延平一路689號,黃〇欽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民愛診所,3542030547,高雄市,旗山區,842 ,復新街15號,吳〇宗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李樹榮診所,3542040187,高雄市,美濃區,843 ,中正路1段17號,李〇榮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六龜再生診所,3507210016,高雄市,六龜區,844 ,光復路30號1樓,楊〇鵬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澎湖縣,衛生福利部澎湖醫院,0144010015,澎湖縣,馬公市,880 ,中正路10號,陳〇仁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澎湖縣,三軍總醫院澎湖分院附設民眾診療服務處,0544010031,澎湖縣,馬公市,880 ,前寮里90號1-5樓,朱〇威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澎湖縣,三軍總醫院澎湖分院附設民眾診療服務處,0544010031,澎湖縣,馬公市,880 ,前寮里90號1-5樓,譚〇仁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澎湖縣,三軍總醫院澎湖分院附設民眾診療服務處,0544010031,澎湖縣,馬公市,880,前寮里90號1-5樓,林〇賢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澎湖縣,李子林婦產科診所,3544010221,澎湖縣,馬公市,880 ,朝陽路77號,李〇林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澎湖縣,胡迪文婦產科診所,3544010338,澎湖縣,馬公市,880,三多路177號,胡〇文,婦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澎湖縣,澎湖縣白沙鄉衛生所,2344030013,澎湖縣,白沙鄉,884,赤崁村359號,許〇正,婦產(支援醫師)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金門縣,衛生福利部金門醫院,0190030516,金門縣,金湖鎮,891 ,金門縣金湖鎮復興路2號,陳〇妮,婦產(支援醫師)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復興醫院,1543010056,屏東縣,屏東市,900 ,民生路147-3號,林〇晃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國仁醫院,1543010109,屏東縣,屏東市,900 ,民生東路12-2號,鄧〇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正大聯合診所,3543013291,屏東縣,屏東市,900 ,中正路191-1號,趙〇武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國軍高雄總醫院附設屏東民眾診療服務處,0543010019,屏東縣,屏東市,900 ,大湖路58巷22號,謝〇君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寶建醫療社團法人寶建醫院,0943010017,屏東縣,屏東市,900,中山路123號,唐〇翔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安和醫院,0943010026,屏東縣,屏東市,900,自由路598號,劉〇民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安和醫院,0943010026,屏東縣,屏東市,900,自由路598號,梁〇昌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安和醫院,0943010026,屏東縣,屏東市,900,自由路598號,李〇寧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優生醫療社團法人優生醫院,0943010035,屏東縣,屏東市,900,瑞光路3段103號,林〇堂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優生醫療社團法人優生醫院,0943010035,屏東縣,屏東市,900 ,瑞光路3段103號,張〇輝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優生醫療社團法人優生醫院,0943010035,屏東縣,屏東市,900 ,瑞光路3段103號,梁〇祺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優生醫療社團法人優生醫院,0943010035,屏東縣,屏東市,900 ,瑞光路3段103號,蔡〇正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阮昌晃診所,3543013915,屏東縣,屏東市,900,華山街169號,阮〇晃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現代婦產科診所,3543014289,屏東縣,屏東市,900,自由路504號,吳〇光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國軍高雄總醫院附設屏東民眾診療服務處,0543010019,屏東縣,屏東市,900 ,大湖路58巷22號,張〇鑑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安和醫療社團法人安和醫院,0943010026,屏東縣,屏東市,901 ,自由路598號,劉〇榮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安和醫療社團法人安和醫院,0943010026,屏東縣,屏東市,901 ,自由路598號,陳〇忠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屏基醫療財團法人屏東基督教醫院,1143010012,屏東縣,屏東市,901 ,大連路60號,劉〇森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屏基醫療財團法人屏東基督教醫院,1143010012,屏東縣,屏東市,901 ,大連路60號,吳〇香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杜婦產科診所,3543011519,屏東縣,屏東市,901 ,重慶路103號,杜〇雄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興盧婦產科診所,3543013406,屏東縣,屏東市,901 ,福建路100號,吳〇萩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辛英郎婦產科診所,3543013479,屏東縣,屏東市,901 ,廣東南路66號,辛〇郎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屏東縣麟洛鄉衛生所,2343070013,屏東縣,麟洛鄉,909,中山路156-1號,曾〇三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邱婦產科診所,3543020063,屏東縣,潮州鎮,920 ,延平路108號,邱〇松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欣安禾婦兒科診所,3543022147,屏東縣,潮州鎮,920 ,三星路198號,楊〇暉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欣安禾婦兒科診所,3543022147,屏東縣,潮州鎮,920 ,三星路198號,李〇修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丘健生婦產科診所,3543020634,屏東縣,潮州鎮,920 ,朝昇路310號,丘〇生,婦產,105年6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安泰醫療社團法人安泰醫院,0943030019,屏東縣,東港鎮,928,中正路一段210號,張〇耀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安泰醫療社團法人安泰醫院,0943030019,屏東縣,東港鎮,928,中正路一段210號,王〇星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安泰醫療社團法人安泰醫院,0943030019,屏東縣,東港鎮,928,中正路一段210號,周〇柔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安泰醫療社團法人安泰醫院,0943030019,屏東縣,東港鎮,928,中正路一段210號,孫〇綸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安泰醫療社團法人安泰醫院,0943030019,屏東縣,東港鎮,928 ,中山路5號,丁〇峰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輔英科技大學附設醫院,1343030018,屏東縣,東港鎮,928 ,中山路5號,阮〇雄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輔英科技大學附設醫院,1343030018,屏東縣,東港鎮,928 ,中山路5號,丁〇峰,婦產,104年6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輔英科技大學附設醫院,1343030018,屏東縣,東港鎮,928,中山路5號,簡〇琦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輔英科技大學附設醫院,1343030018,屏東縣,東港鎮,928,中山路5號,任〇華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輔英科技大學附設醫院,1343030018,屏東縣,東港鎮,928,中山路5號,王〇正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輔英科技大學附設醫院,1343030018,屏東縣,東港鎮,928,中山路5號,趙〇志,婦產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枋寮醫療社團法人枋寮醫院,0943160012,屏東縣,枋寮鄉,940,中山路139號(代表號)及隆山路59號,陳〇仁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屏東縣枋山鄉衛生所,2343250011,屏東縣,枋山鄉,941,枋山路98號,廖〇才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楊樂濱診所,3543310053,屏東縣,春日鄉,942 ,春日路2號,林〇博,婦產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恆基醫療財團法人恆春基督教醫院,1143040010,屏東縣,恆春鎮,946 ,恆西路21號,鄭〇宏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臺東縣,馬偕紀念醫院臺東分院,1146010014,臺東縣,臺東市,950 ,長沙街303巷1號,黃〇助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臺東縣,馬偕紀念醫院臺東分院,1146010014,臺東縣,臺東市,950 ,長沙街303巷1號,古〇筠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臺東縣,馬偕紀念醫院臺東分院,1146010014,臺東縣,臺東市,950 ,長沙街303巷1號,彭〇然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臺東縣,馬偕紀念醫院臺東分院,1146010014,臺東縣,臺東市,950 ,長沙街303巷1號,鄭〇文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臺東縣,東基醫療財團法人臺東基督教醫院,1146010032,臺東縣,臺東市,950 ,開封街350號,郭〇興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臺東縣,宏恩婦產科診所,3546010256,臺東縣,臺東市,950 ,中山路256號,林〇金妹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臺東縣,優生婦產科診所,3546010452,臺東縣,臺東市,950 ,南京路123號,茆〇民,婦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臺東縣,張崇晉婦產科診所,3546010701,臺東縣,臺東市,950 ,開封街352號,張〇晉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臺東縣,吳博霖婦產科診所,3546012134,臺東縣,臺東市,950 ,開封街352號,吳〇霖,婦產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臺東縣,屏基醫療財團法人屏東基督教醫院,1143010012,臺東縣,臺東市,950 ,大連路60號,陳〇玲,婦產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臺東縣,佛教慈濟醫療財團法人關山慈濟醫院,1146030516,臺東縣,關山鎮,956 ,和平路125-5號,張〇芳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臺東縣,長濱診所,3546081228,臺東縣,長濱鄉,962 ,長濱村中興25-1號,葉〇祥,婦產,104年2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佛教慈濟醫療財團法人花蓮慈濟醫院,1145010010,花蓮縣,花蓮市,970 ,中央路3段707號,魏〇吉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佛教慈濟醫療財團法人花蓮慈濟醫院,1145010010,花蓮縣,花蓮市,970 ,中央路3段707號,高〇博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佛教慈濟醫療財團法人花蓮慈濟醫院,1145010010,花蓮縣,花蓮市,970 ,中央路3段707號,丁〇清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佛教慈濟醫療財團法人花蓮慈濟醫院,1145010010,花蓮縣,花蓮市,970 ,中央路3段707號,龐〇醛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佛教慈濟醫療財團法人花蓮慈濟醫院,1145010010,花蓮縣,花蓮市,970 ,中央路3段707號,陳〇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臺灣基督教門諾會醫療財團法人門諾醫院,1145010038,花蓮縣,花蓮市,970 ,民權路44號,廖〇元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臺灣基督教門諾會醫療財團法人門諾醫院,1145010038,花蓮縣,花蓮市,970 ,民權路44號,蔡〇智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臺灣基督教門諾會醫療財團法人門諾醫院,1145010038,花蓮縣,花蓮市,970 ,民權路44號,程〇勝,婦產,104年2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蕭勝雄診所,3545010949,花蓮縣,花蓮市,970 ,中和街220號,陳〇娟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黃港生婦產科診所,3545010976,花蓮縣,花蓮市,970 ,博愛街215-1號,黃〇生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李學智婦產科診所,3545011259,花蓮縣,花蓮市,970 ,中正路216號,李〇智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惠生婦產科診所,3545012318,花蓮縣,花蓮市,970 ,國聯四路73號,宋〇宇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江昌雲婦產科診所,3545012443,花蓮縣,花蓮市,970,中美路87號,林〇玲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江昌雲婦產科診所,3545012443,花蓮縣,花蓮市,970 ,中美路87號,江〇雲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彭婦產科診所,3545010467,花蓮縣,花蓮市,970,民國路115號,彭〇中,婦產,104年2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國軍花蓮總醫院附設民眾診療服務處,0545040515,花蓮縣,新城鄉,971 ,嘉里路163號,劉〇君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葉日昇診所,3545070070,花蓮縣,光復鄉,976 ,忠孝路100號,蘇〇閨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臺北榮民總醫院玉里分院,0645030011,花蓮縣,玉里鎮,981 ,新興街91號,詹〇宗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臺北榮民總醫院玉里分院,0645030011,花蓮縣,玉里鎮,981 ,新興街91號,鄭〇豪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佛教慈濟醫療財團法人玉里慈濟醫院,1145030012,花蓮縣,玉里鎮,981 ,民權街1-1號,周〇利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嵐軒診所,3545130526,花蓮縣,卓溪鄉,982,古風村石平51-2號,鄭〇富,婦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臺北市立聯合醫院,0101090517,臺北市,大同區,103 ,鄭州路150號（代表）,曾〇文,家醫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秀傳醫院,1501021193,0,0,0 ,復南路116巷1.3.5號1至4樓及地下1樓,吳〇光,家醫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臺北市,康寧醫療財團法人康寧醫院,1101110026,臺北市,內湖區,114 ,成功路5段420巷26號,王〇玫,家醫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基隆市,部立基隆醫院,0111070010,基隆市,信義區,201,信二路268號,鄧〇心,家醫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天佑診所,3531065623,新北市,新莊區,242,幸福路670巷２弄21號1樓,曹〇倪,家醫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新北市五股區衛生所,2331150015,新北市,五股區,248 ,中興路４段６７號－１,朱〇盈,家醫,104年12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衛生福利部雙和醫院〈委託臺北醫學大學興建經營〉,1331040513,新北市,中和區,235 ,中正路291號,陳〇伶,家醫,105年4月1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市,國軍新竹地區醫院附設民眾診療服務處,0512040014,新竹市,北區,300,武陵路3號,李〇昌,家醫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祥生婦產科小兒科診所,3532020146,桃園市,中壢市,320,中央東路25號,范〇〇惠,家醫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長庚醫療財團法人林口長庚紀念醫院,1132070011,桃園市,龜山區,333 ,復興街5號,陳〇弘,家醫,105年4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丁鴻志婦產科診所,3517031410,臺中市,西區,403,臺灣大道2段181號3樓,李〇芳,家醫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超仁診所,3503240447,臺中市,西區,403,忠明南路373號1樓,江〇超,家醫,104年12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新陽明診所,3503260154,臺中市,北區,404 ,五權路232號1-5樓,謝〇穎,家醫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大容診所,3503280110,臺中市,南屯區,408 ,大容東街14號1樓,張〇淵,家醫,105年4月27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后里張婦產外科診所,3536070099,臺中市,后里區,421 ,甲后路505號,張〇昇,家醫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縣彰化市東區衛生所,2337010029,彰化縣,彰化市,500 ,彰南路2段346巷31弄26號,謝〇慶,家醫,104年2月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彰化縣花壇鄉衛生所,2337130017,彰化縣,花壇鄉,503,長沙村中正路11號,黃〇聖,家醫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彰化縣,林侯婦產科診所,3537020253,彰化縣,鹿港鎮,505,復興路141號,侯〇蓉,家醫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竹山秀傳醫院,1538041101,南投縣,竹山鎮,557 ,集山路二段75號,黃〇寓,家醫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臺中榮民總醫院嘉義分院,0622020017,嘉義市,西區,600,世賢路2段600號,呂〇翰,家醫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縣,嘉義縣鹿草鄉衛生所,2340100014,嘉義縣,鹿草鄉,611 ,西井村二八七之三號,陳〇男,家醫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市,漢隆婦產科診所,3540010136,嘉義縣,朴子市,613,大同路266號,李〇隆,家醫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嘉義縣,長庚醫療財團法人嘉義長庚紀念醫院,1140010510,嘉義縣,朴子市,613,嘉朴路西段六號、八號,呂〇偉,家醫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衛生福利部臺南醫院,0121050011,臺南市,中西區,700,中山路125號,李〇廷,家醫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台南市,詠馨婦產科診所,3521042903,臺南市,北區,704,海安路3段340號1-4樓,許〇銘,家醫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臺南市,臺南市立安南醫院－委託中國醫藥大學興建經營,1305370013,臺南市,安南區,709,長和路二段66號,王〇理,家醫,104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高雄榮民總醫院,0602030026,高雄市,左營區,813,大中一路386號,陳〇哲,家醫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馬遠成診所,3502030385,高雄市,左營區,813,果峰街２巷２號,馬〇成,家醫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義大醫療財團法人義大醫院,1142120001,高雄市,燕巢區,824,義大路1號,林〇菁,家醫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高雄市,溫朝貴診所,3542030038,高雄市,旗山區,842,大德里東新街１８號,溫〇貴,家醫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正大聯合診所,3543013291,屏東縣,屏東市,900,中正路191-1號,張〇貞,家醫,103年11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安和醫院,0943010026,屏東縣,屏東市,900,自由路598號,郭〇鴻,家醫,104年2月15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高屏,屏東縣,屏東榮譽國民之家,2643131026,屏東縣,內埔鄉,912,建興村100號,朱〇玲,家醫,103年11月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臺東縣,臺東縣卑南鄉衛生所,2346040017,臺東縣,卑南鄉,954 ,太平村和平路１３２號,吳〇螢,家醫,105年6月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張國強診所,3545090090,花蓮縣,瑞穗鄉,978,中興路37號,張〇強,家醫,104年2月14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新北市,周玉惠助產所,7431090011,新北市,三峽區,237,永安街９巷66號,周〇惠,助產,103年10月29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,宜蘭縣,貝斯特助產所,HY34090013,宜蘭縣,五結鄉,268,自強東路28號,萬〇麗,助產,103年10月3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新竹縣,明月助產所,HY33080013,新竹縣,新豐鄉,304,圓山子56-3號1樓,高〇霙,助產,104年6月28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北區,桃園市,大溪婦幼助產所,7432030055,桃園市,大溪區,335,金城路36巷8號1樓,邱〇香,助產,104年11月1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臺中市,張助產所,7417060011,臺中市,西屯區,407,西屯路2段282-19號,張〇玉,助產,103年11月2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區,南投縣,恩生助產所,7438020017,南投縣,南投市,540,西陵街46號5樓,王〇霞,助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南區,雲林縣,一生助產院,7439010015,雲林縣,斗六市,640,仁愛里平和街79號,洪〇珍,助產,103年11月1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邱明秀助產所,7445010012,花蓮縣,花蓮市,970,林森路162號,邱〇秀,助產,103年11月16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區,花蓮縣,邱明秀助產所,7445010012,花蓮縣,花蓮市,970,林森路162號,董〇慈,助產,104年2月14日</text:p>
          </table:table-cell>
          <table:table-cell table:number-columns-repeated="16383"/>
        </table:table-row>
        <table:table-row table:number-rows-repeated="1046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8T01:27:38Z</meta:creation-date>
    <dc:date>2020-05-28T01:28:24Z</dc:date>
  </office:meta>
</office:document-meta>
</file>