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2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105年癌症復健醫院名單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office:value-type="string" calcext:value-type="string">
            <text:p>縣市別</text:p>
          </table:table-cell>
          <table:table-cell office:value-type="string" calcext:value-type="string">
            <text:p>機構代碼</text:p>
          </table:table-cell>
          <table:table-cell office:value-type="string" calcext:value-type="string">
            <text:p>機構名稱</text:p>
          </table:table-cell>
          <table:table-cell office:value-type="string" calcext:value-type="string">
            <text:p>郵遞區號</text:p>
          </table:table-cell>
          <table:table-cell office:value-type="string" calcext:value-type="string">
            <text:p>地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401180014" calcext:value-type="float">
            <text:p>401180014</text:p>
          </table:table-cell>
          <table:table-cell office:value-type="string" calcext:value-type="string">
            <text:p>國立臺灣大學醫學院附設醫院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台北市中正區中山南路7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601160016" calcext:value-type="float">
            <text:p>601160016</text:p>
          </table:table-cell>
          <table:table-cell office:value-type="string" calcext:value-type="string">
            <text:p>臺北榮民總醫院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臺北市北投區石牌路二段201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101090517" calcext:value-type="float">
            <text:p>101090517</text:p>
          </table:table-cell>
          <table:table-cell office:value-type="string" calcext:value-type="string">
            <text:p>臺北市立聯合醫院(仁愛院區)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臺北市大安區仁愛路4段10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1101160026" calcext:value-type="float">
            <text:p>1101160026</text:p>
          </table:table-cell>
          <table:table-cell office:value-type="string" calcext:value-type="string">
            <text:p>醫療財團法人辜公亮基金會和信治癌中心醫院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台北市北投區立德路125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501110514" calcext:value-type="float">
            <text:p>501110514</text:p>
          </table:table-cell>
          <table:table-cell office:value-type="string" calcext:value-type="string">
            <text:p>三軍總醫院附設民眾診療服務處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台北市內湖區成功路二段325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1101150011" calcext:value-type="float">
            <text:p>1101150011</text:p>
          </table:table-cell>
          <table:table-cell office:value-type="string" calcext:value-type="string">
            <text:p>新光醫療財團法人新光吳火獅紀念醫院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臺北市士林區文昌路95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1101020018" calcext:value-type="float">
            <text:p>1101020018</text:p>
          </table:table-cell>
          <table:table-cell office:value-type="string" calcext:value-type="string">
            <text:p>國泰醫療財團法人國泰綜合醫院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大安區仁愛路四段280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1101160017" calcext:value-type="float">
            <text:p>1101160017</text:p>
          </table:table-cell>
          <table:table-cell office:value-type="string" calcext:value-type="string">
            <text:p>振興醫療財團法人振興醫院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台北市北投區振興街45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1301170017" calcext:value-type="float">
            <text:p>1301170017</text:p>
          </table:table-cell>
          <table:table-cell office:value-type="string" calcext:value-type="string">
            <text:p>臺北醫學大學附設醫院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台北市信義區吳興街252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1301200010" calcext:value-type="float">
            <text:p>1301200010</text:p>
          </table:table-cell>
          <table:table-cell office:value-type="string" calcext:value-type="string">
            <text:p>臺北市立萬芳醫院－委託財團法人臺北醫學大學辦理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臺北市文山區興隆路三段111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1231050017" calcext:value-type="float">
            <text:p>1231050017</text:p>
          </table:table-cell>
          <table:table-cell office:value-type="string" calcext:value-type="string">
            <text:p>天主教耕莘醫療財團法人耕莘醫院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新北市新店區中正路 362 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1131110516" calcext:value-type="float">
            <text:p>1131110516</text:p>
          </table:table-cell>
          <table:table-cell office:value-type="string" calcext:value-type="string">
            <text:p>國泰醫療財團法人汐止國泰綜合醫院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新北市汐止區建成路59巷2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1131010011" calcext:value-type="float">
            <text:p>1131010011</text:p>
          </table:table-cell>
          <table:table-cell office:value-type="string" calcext:value-type="string">
            <text:p>醫療財團法人徐元智先生醫藥基金會亞東紀念醫院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南雅南路二段21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1131050515" calcext:value-type="float">
            <text:p>1131050515</text:p>
          </table:table-cell>
          <table:table-cell office:value-type="string" calcext:value-type="string">
            <text:p>佛教慈濟醫療財團法人台北慈濟醫院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新北市新店區建國路289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float" office:value="1111060015" calcext:value-type="float">
            <text:p>1111060015</text:p>
          </table:table-cell>
          <table:table-cell office:value-type="string" calcext:value-type="string">
            <text:p>長庚醫療財團法人基隆長庚紀念醫院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基隆市安樂區麥金路200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float" office:value="1132070011" calcext:value-type="float">
            <text:p>1132070011</text:p>
          </table:table-cell>
          <table:table-cell office:value-type="string" calcext:value-type="string">
            <text:p>長庚醫療財團法人林口長庚紀念醫院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桃園市龜山區復興街5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float" office:value="132010014" calcext:value-type="float">
            <text:p>132010014</text:p>
          </table:table-cell>
          <table:table-cell office:value-type="string" calcext:value-type="string">
            <text:p>衛生福利部桃園醫院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中山路1492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float" office:value="1532100049" calcext:value-type="float">
            <text:p>1532100049</text:p>
          </table:table-cell>
          <table:table-cell office:value-type="string" calcext:value-type="string">
            <text:p>壢新醫院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桃園市平鎮區廣泰路77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float" office:value="412040012" calcext:value-type="float">
            <text:p>412040012</text:p>
          </table:table-cell>
          <table:table-cell office:value-type="string" calcext:value-type="string">
            <text:p>國立臺灣大學醫學院附設醫院新竹分院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新竹市經國路一段442巷25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float" office:value="1112010519" calcext:value-type="float">
            <text:p>1112010519</text:p>
          </table:table-cell>
          <table:table-cell office:value-type="string" calcext:value-type="string">
            <text:p>台灣基督長老教會馬偕醫療財團法人新竹馬偕紀念醫院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新竹市東區光復路二段690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宜蘭縣</text:p>
          </table:table-cell>
          <table:table-cell office:value-type="float" office:value="1134020019" calcext:value-type="float">
            <text:p>1134020019</text:p>
          </table:table-cell>
          <table:table-cell office:value-type="string" calcext:value-type="string">
            <text:p>醫療財團法人羅許基金會羅東博愛醫院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宜蘭縣羅東鎮南昌街81、83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宜蘭縣</text:p>
          </table:table-cell>
          <table:table-cell office:value-type="float" office:value="434010518" calcext:value-type="float">
            <text:p>434010518</text:p>
          </table:table-cell>
          <table:table-cell office:value-type="string" calcext:value-type="string">
            <text:p>國立陽明大學附設醫院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宜蘭市新民路152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中市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台中市西屯區台灣大道4段966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中市</text:p>
          </table:table-cell>
          <table:table-cell office:value-type="float" office:value="136010010" calcext:value-type="float">
            <text:p>136010010</text:p>
          </table:table-cell>
          <table:table-cell office:value-type="string" calcext:value-type="string">
            <text:p>衛生福利部豐原醫院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台中市豐原區安康路100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中市</text:p>
          </table:table-cell>
          <table:table-cell office:value-type="float" office:value="617060018" calcext:value-type="float">
            <text:p>617060018</text:p>
          </table:table-cell>
          <table:table-cell office:value-type="string" calcext:value-type="string">
            <text:p>臺中榮民總醫院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臺中市西屯區福聯里7鄰臺灣大道四段1650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中市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台中市北區育德路2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中市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台中市南區建國北路一段110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中市</text:p>
          </table:table-cell>
          <table:table-cell office:value-type="float" office:value="936060016" calcext:value-type="float">
            <text:p>936060016</text:p>
          </table:table-cell>
          <table:table-cell office:value-type="string" calcext:value-type="string">
            <text:p>童綜合醫療社團法人童綜合醫院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臺中市梧棲區臺灣大道八段699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中市</text:p>
          </table:table-cell>
          <table:table-cell office:value-type="float" office:value="936050029" calcext:value-type="float">
            <text:p>936050029</text:p>
          </table:table-cell>
          <table:table-cell office:value-type="string" calcext:value-type="string">
            <text:p>光田醫療社團法人光田綜合醫院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台中市沙鹿區沙田路117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float" office:value="937010019" calcext:value-type="float">
            <text:p>937010019</text:p>
          </table:table-cell>
          <table:table-cell office:value-type="string" calcext:value-type="string">
            <text:p>秀傳醫療社團法人秀傳紀念醫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彰化縣彰化市南瑤里中山路一段542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float" office:value="1137010024" calcext:value-type="float">
            <text:p>1137010024</text:p>
          </table:table-cell>
          <table:table-cell office:value-type="string" calcext:value-type="string">
            <text:p>彰化基督教醫療財團法人彰化基督教醫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彰化市南校街135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雲林縣</text:p>
          </table:table-cell>
          <table:table-cell office:value-type="float" office:value="439010518" calcext:value-type="float">
            <text:p>439010518</text:p>
          </table:table-cell>
          <table:table-cell office:value-type="string" calcext:value-type="string">
            <text:p>國立臺灣大學醫學院附設醫院雲林分院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雲林縣斗六市雲林路二段579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嘉義縣</text:p>
          </table:table-cell>
          <table:table-cell office:value-type="float" office:value="1140010510" calcext:value-type="float">
            <text:p>1140010510</text:p>
          </table:table-cell>
          <table:table-cell office:value-type="string" calcext:value-type="string">
            <text:p>長庚醫療財團法人嘉義長庚紀念醫院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嘉義縣朴子市嘉朴路西段6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嘉義縣</text:p>
          </table:table-cell>
          <table:table-cell office:value-type="float" office:value="1140030012" calcext:value-type="float">
            <text:p>1140030012</text:p>
          </table:table-cell>
          <table:table-cell office:value-type="string" calcext:value-type="string">
            <text:p>佛教慈濟醫療財團法人大林慈濟醫院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嘉義縣大林鎮平林里民生路2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1122010021" calcext:value-type="float">
            <text:p>1122010021</text:p>
          </table:table-cell>
          <table:table-cell office:value-type="string" calcext:value-type="string">
            <text:p>天主教中華聖母修女會醫療財團法人天主教聖馬爾定醫院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嘉義市東區大雅路二段565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1122010012" calcext:value-type="float">
            <text:p>1122010012</text:p>
          </table:table-cell>
          <table:table-cell office:value-type="string" calcext:value-type="string">
            <text:p>戴德森醫療財團法人嘉義基督教醫院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嘉義市忠孝路539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float" office:value="1145010010" calcext:value-type="float">
            <text:p>1145010010</text:p>
          </table:table-cell>
          <table:table-cell office:value-type="string" calcext:value-type="string">
            <text:p>佛教慈濟醫療財團法人花蓮慈濟醫院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花蓮縣花蓮市中央路三段707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float" office:value="1146010014" calcext:value-type="float">
            <text:p>1146010014</text:p>
          </table:table-cell>
          <table:table-cell office:value-type="string" calcext:value-type="string">
            <text:p>台灣基督長老教會馬偕醫療財團法人台東馬偕紀念醫院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臺東縣臺東市長沙街303巷1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市</text:p>
          </table:table-cell>
          <table:table-cell office:value-type="float" office:value="221010019" calcext:value-type="float">
            <text:p>221010019</text:p>
          </table:table-cell>
          <table:table-cell office:value-type="string" calcext:value-type="string">
            <text:p>台南市立醫院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台南市東區崇德路670 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市</text:p>
          </table:table-cell>
          <table:table-cell office:value-type="float" office:value="1121010018" calcext:value-type="float">
            <text:p>1121010018</text:p>
          </table:table-cell>
          <table:table-cell office:value-type="string" calcext:value-type="string">
            <text:p>台灣基督長老教會新樓醫療財團法人台南新樓醫院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台南市東區東門路1段57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市</text:p>
          </table:table-cell>
          <table:table-cell office:value-type="float" office:value="421040011" calcext:value-type="float">
            <text:p>421040011</text:p>
          </table:table-cell>
          <table:table-cell office:value-type="string" calcext:value-type="string">
            <text:p>國立成功大學醫學院附設醫院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臺南市北區勝利路138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市</text:p>
          </table:table-cell>
          <table:table-cell office:value-type="float" office:value="1141310019" calcext:value-type="float">
            <text:p>1141310019</text:p>
          </table:table-cell>
          <table:table-cell office:value-type="string" calcext:value-type="string">
            <text:p>奇美醫療財團法人奇美醫院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台南市永康區中華路901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102070020" calcext:value-type="float">
            <text:p>102070020</text:p>
          </table:table-cell>
          <table:table-cell office:value-type="string" calcext:value-type="string">
            <text:p>高雄市立大同醫院（委託財團法人私立高雄醫學大學附設中和紀念醫院經營）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高雄市前金區中華三路68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1142100017" calcext:value-type="float">
            <text:p>1142100017</text:p>
          </table:table-cell>
          <table:table-cell office:value-type="string" calcext:value-type="string">
            <text:p>長庚醫療財團法人高雄長庚紀念醫院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高雄市鳥松區大埤路123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602030026" calcext:value-type="float">
            <text:p>602030026</text:p>
          </table:table-cell>
          <table:table-cell office:value-type="string" calcext:value-type="string">
            <text:p>高雄榮民總醫院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高雄市左營區大中一路386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1142120001" calcext:value-type="float">
            <text:p>1142120001</text:p>
          </table:table-cell>
          <table:table-cell office:value-type="string" calcext:value-type="string">
            <text:p>義大醫療財團法人義大醫院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高雄市燕巢區角宿里義大路1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1302050014" calcext:value-type="float">
            <text:p>1302050014</text:p>
          </table:table-cell>
          <table:table-cell office:value-type="string" calcext:value-type="string">
            <text:p>財團法人私立高雄醫學大學附設中和紀念醫院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高雄市三民區自由一路100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902080013" calcext:value-type="float">
            <text:p>902080013</text:p>
          </table:table-cell>
          <table:table-cell office:value-type="string" calcext:value-type="string">
            <text:p>阮綜合醫療社團法人阮綜合醫院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高雄市苓雅區成功一路162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屏東縣</text:p>
          </table:table-cell>
          <table:table-cell office:value-type="float" office:value="1143010012" calcext:value-type="float">
            <text:p>1143010012</text:p>
          </table:table-cell>
          <table:table-cell office:value-type="string" calcext:value-type="string">
            <text:p>屏基醫療財團法人屏東基督教醫院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屏東市大連路60號</text:p>
          </table:table-cell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 style:data-style-name="N2" text:time-value="11:15:4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5-28T01:32:27Z</meta:creation-date>
    <dc:date>2020-06-20T11:18:48.084000000</dc:date>
    <meta:editing-duration>PT3M57S</meta:editing-duration>
    <meta:editing-cycles>2</meta:editing-cycles>
    <meta:document-statistic meta:table-count="1" meta:cell-count="250" meta:object-count="0"/>
  </office:meta>
</office:document-meta>
</file>