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fo:border="thin solid #000000" style:vertical-align="middle" fo:background-color="transparent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/>
    </style:style>
    <style:style style:name="ce5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58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_30334__20998__27604__32_2" style:data-style-name="N53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0" style:family="table-cell" style:parent-style-name="_30334__20998__27604__32_2" style:data-style-name="N53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11" style:family="table-cell" style:parent-style-name="Default" style:data-style-name="N53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3.14854166666667cm"/>
    </style:style>
    <style:style style:name="co2" style:family="table-column">
      <style:table-column-properties fo:break-before="auto" style:column-width="3.571875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21" table:default-cell-style-name="ce1"/>
        <table:table-column table:style-name="co4" table:number-columns-repeated="15361" table:default-cell-style-name="ce1"/>
        <table:table-row table:style-name="ro1">
          <table:table-cell office:value-type="string" table:number-columns-spanned="2" table:number-rows-spanned="1" table:style-name="ce5">
            <text:p><text:span text:style-name="T2">戒菸服務</text:span>6<text:span text:style-name="T2">個月點戒菸率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style-name="ce6">
            <text:p><text:span text:style-name="T2">年度</text:span></text:p>
          </table:table-cell>
          <table:table-cell office:value-type="string" table:style-name="ce6">
            <text:p>6<text:span text:style-name="T2">個月點戒菸率</text:span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1<text:span text:style-name="T3">年</text:span></text:p>
          </table:table-cell>
          <table:table-cell office:value-type="percentage" office:value="0.27679623085983501" table:style-name="ce9">
            <text:p>27.7%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2<text:span text:style-name="T3">年</text:span></text:p>
          </table:table-cell>
          <table:table-cell office:value-type="percentage" office:value="0.21672212978369401" table:style-name="ce9">
            <text:p>21.7%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3<text:span text:style-name="T3">年</text:span></text:p>
          </table:table-cell>
          <table:table-cell office:value-type="percentage" office:value="0.25194603009859901" table:style-name="ce9">
            <text:p>25.2%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4<text:span text:style-name="T3">年</text:span></text:p>
          </table:table-cell>
          <table:table-cell office:value-type="percentage" office:value="0.211318051575931" table:style-name="ce9">
            <text:p>21.1%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5<text:span text:style-name="T3">年</text:span></text:p>
          </table:table-cell>
          <table:table-cell office:value-type="percentage" office:value="0.18810032017075801" table:style-name="ce9">
            <text:p>18.8%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6<text:span text:style-name="T3">年</text:span></text:p>
          </table:table-cell>
          <table:table-cell office:value-type="percentage" office:value="0.20603403816400201" table:style-name="ce9">
            <text:p>20.6%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7<text:span text:style-name="T3">年</text:span></text:p>
          </table:table-cell>
          <table:table-cell office:value-type="percentage" office:value="0.24425087108013899" table:style-name="ce9">
            <text:p>24.4%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8<text:span text:style-name="T3">年</text:span></text:p>
          </table:table-cell>
          <table:table-cell office:value-type="percentage" office:value="0.24977491961414799" table:style-name="ce9">
            <text:p>25.0%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9<text:span text:style-name="T3">年</text:span></text:p>
          </table:table-cell>
          <table:table-cell office:value-type="percentage" office:value="0.265060240963855" table:style-name="ce9">
            <text:p>26.5%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100<text:span text:style-name="T3">年</text:span></text:p>
          </table:table-cell>
          <table:table-cell office:value-type="percentage" office:value="0.26616812075889801" table:style-name="ce10">
            <text:p>26.6%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101<text:span text:style-name="T3">年</text:span></text:p>
          </table:table-cell>
          <table:table-cell office:value-type="percentage" office:value="0.30054229934924098" table:style-name="ce10">
            <text:p>30.1%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102<text:span text:style-name="T3">年</text:span></text:p>
          </table:table-cell>
          <table:table-cell office:value-type="percentage" office:value="0.28899999999999998" table:style-name="ce10">
            <text:p>28.9%<text:s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103<text:span text:style-name="T3">年</text:span></text:p>
          </table:table-cell>
          <table:table-cell office:value-type="percentage" office:value="0.26600000000000001" table:style-name="ce10">
            <text:p>26.6%<text:s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104<text:span text:style-name="T3">年</text:span></text:p>
          </table:table-cell>
          <table:table-cell office:value-type="percentage" office:value="0.26400000000000001" table:style-name="ce10">
            <text:p>26.4%<text:s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05<text:span text:style-name="T3">年</text:span></text:p>
          </table:table-cell>
          <table:table-cell office:value-type="percentage" office:value="0.26300000000000001" table:style-name="ce10">
            <text:p>26.3%<text:s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06<text:span text:style-name="T3">年</text:span></text:p>
          </table:table-cell>
          <table:table-cell office:value-type="percentage" office:value="0.28499999999999998" table:style-name="ce10">
            <text:p>28.5%<text:s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07<text:span text:style-name="T3">年</text:span></text:p>
          </table:table-cell>
          <table:table-cell office:value-type="percentage" office:value="0.2638412" table:style-name="ce10">
            <text:p>26.4%<text:s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08<text:span text:style-name="T3">年</text:span></text:p>
          </table:table-cell>
          <table:table-cell office:value-type="percentage" office:value="0.25891589999999998" table:style-name="ce11">
            <text:p>25.9%<text:s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09<text:span text:style-name="T3">年</text:span></text:p>
          </table:table-cell>
          <table:table-cell office:value-type="percentage" office:value="0.29512013999999998" table:style-name="ce11">
            <text:p>29.5%<text:s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10<text:span text:style-name="T3">年</text:span></text:p>
          </table:table-cell>
          <table:table-cell office:value-type="percentage" office:value="0.30302386140192378" table:style-name="ce11">
            <text:p>30.3%<text:s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11<text:span text:style-name="T3">年</text:span></text:p>
          </table:table-cell>
          <table:table-cell office:value-type="percentage" office:value="0.30113499999999999" table:style-name="ce11">
            <text:p>30.1%<text:s/>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<text:span text:style-name="T5">註：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">
            <text:p>1.<text:span text:style-name="T6">資料來源：國民健康署歷年戒菸服務個案之戒菸成功率調查。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">
            <text:p>2.<text:span text:style-name="T6">調查對象：</text:span>18<text:span text:style-name="T6">歲以上接受戒菸服務（包括戒菸治療、衛教）的民眾，且個案在醫事機構接受戒菸服務後至調查當月滿</text:span>6<text:span text:style-name="T6">個月的初診民眾。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">
            <text:p>3.<text:span text:style-name="T6">由於計畫中斷，不含</text:span>95<text:span text:style-name="T6">年</text:span>7<text:span text:style-name="T6">月、</text:span>107<text:span text:style-name="T6">年</text:span>8<text:span text:style-name="T6">月至</text:span>108<text:span text:style-name="T6">年</text:span>4<text:span text:style-name="T6">月、</text:span>109<text:span text:style-name="T6">年</text:span>7<text:span text:style-name="T6">月至</text:span>110<text:span text:style-name="T6">年</text:span>1<text:span text:style-name="T6">月、</text:span>111<text:span text:style-name="T6">年</text:span>7<text:span text:style-name="T6">月之初診個案。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8">
            <text:p>4.<text:span text:style-name="T6">點戒菸成功率定義：採用「</text:span>7<text:span text:style-name="T6">日點戒菸率（</text:span>7-day pointprevalence abdstinence, PPA<text:span text:style-name="T6">）」之標準；指受訪當時至少已維持</text:span>7<text:span text:style-name="T6">日不吸菸者，占該年度該醫療院所或藥局應追蹤的有效總個案數之比率。</text:span></text:p>
          </table:table-cell>
          <table:table-cell table:number-columns-repeated="16383" table:style-name="ce1"/>
        </table:table-row>
        <table:table-row table:number-rows-repeated="104854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53">
      <number:number number:decimal-places="1" number:min-decimal-places="1" number:min-integer-digits="1"/>
      <number:text>% </number:text>
    </number:percentage-style>
    <number:number-style style:name="N58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8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30334__20998__27604__32_2" style:display-name="百分比 2" style:family="table-cell" style:data-style-name="N13">
      <style:table-cell-properties style:vertical-align="middle" fo:background-color="transparent"/>
    </style:style>
    <style:style style:name="_30334__20998__27604__32_3" style:display-name="百分比 3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1</meta:initial-creator>
    <dc:creator>黃品瑄@菸害防制組</dc:creator>
    <meta:creation-date>2016-03-11T06:20:05Z</meta:creation-date>
    <dc:date>2023-09-06T08:11:19Z</dc:date>
    <meta:print-date>2023-02-20T08:38:27Z</meta:print-date>
    <meta:editing-cycles>1</meta:editing-cycles>
    <meta:editing-duration>PT328S</meta:editing-duration>
  </office:meta>
</office:document-meta>
</file>