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2" text:anchor-type="paragraph" svg:x="-0.75in" svg:y="-0.23681in" svg:width="7.73958in" svg:height="10.04583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lly7415</meta:initial-creator>
    <dc:creator>JulietLin(林怡芳)</dc:creator>
    <meta:creation-date>2017-04-24T00:30:00Z</meta:creation-date>
    <dc:date>2017-04-24T00:30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