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none" fo:clip="rect(0in 0in 1.16662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圖片 5" text:anchor-type="paragraph" svg:x="-0.73194in" svg:y="-0.25486in" svg:width="7.75in" svg:height="10.50417in" style:rel-width="scale" style:rel-height="scale"><draw:image xlink:href="media/image1.emf" xlink:type="simple" xlink:show="embed" xlink:actuate="onLoad"/><svg:title/><svg:desc/></draw:frame></text:p>
      <text:soft-page-break/>
      <text:p text:style-name="內文"><draw:frame draw:z-index="251657728" draw:style-name="a1" draw:name="圖片 6" text:anchor-type="paragraph" svg:x="-1.02083in" svg:y="-1.11458in" svg:width="7.75in" svg:height="10.82292in" style:rel-width="scale" style:rel-height="scale"><draw:image xlink:href="media/image2.emf" xlink:type="simple" xlink:show="embed" xlink:actuate="onLoad"/><svg:title/><svg:desc/></draw:frame></text:p>
      <text:soft-page-break/>
      <text:p text:style-name="內文"><draw:frame draw:z-index="251658752" draw:style-name="a2" draw:name="圖片 8" text:anchor-type="paragraph" svg:x="-0.73194in" svg:y="-0.75069in" svg:width="7.75in" svg:height="10.94792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ly7415</meta:initial-creator>
    <dc:creator>JulietLin(林怡芳)</dc:creator>
    <meta:creation-date>2017-04-24T00:32:00Z</meta:creation-date>
    <dc:date>2017-04-24T00:32:00Z</dc:date>
    <meta:template xlink:href="Normal.dotm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