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7" text:anchor-type="paragraph" svg:x="-1in" svg:y="-0.375in" svg:width="7.73611in" svg:height="9.62569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y7415</meta:initial-creator>
    <dc:creator>JulietLin(林怡芳)</dc:creator>
    <meta:creation-date>2017-04-24T00:34:00Z</meta:creation-date>
    <dc:date>2017-04-24T0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