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36in"/>
    </style:style>
    <style:style style:name="TableColumn3" style:family="table-column">
      <style:table-column-properties style:column-width="6.1833in"/>
    </style:style>
    <style:style style:name="Table1" style:family="table" style:master-page-name="MP0">
      <style:table-properties style:width="7.1069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9" style:family="table-column">
      <style:table-column-properties style:column-width="0.7229in"/>
    </style:style>
    <style:style style:name="TableColumn20" style:family="table-column">
      <style:table-column-properties style:column-width="0.2409in"/>
    </style:style>
    <style:style style:name="TableColumn21" style:family="table-column">
      <style:table-column-properties style:column-width="5.059in"/>
    </style:style>
    <style:style style:name="Table18" style:family="table">
      <style:table-properties style:width="6.0229in" style:rel-width="85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名　　稱</text:p>
          </table:table-cell>
          <table:table-cell table:style-name="TableCell7">
            <text:p text:style-name="P8"><text:a xlink:href="http://law.moj.gov.tw/LawClass/LawContent.aspx?PCODE=L0070011" office:target-frame-name="_top" xlink:show="replace"><text:span text:style-name="T9">施行人工流產或結紮手術醫師指定辦法</text:span></text:a><text:span text:style-name="T10"><text:s/></text:span></text:p>
          </table:table-cell>
        </table:table-row>
        <table:table-row table:style-name="TableRow11">
          <table:table-cell table:style-name="TableCell12">
            <text:p text:style-name="P13">修正日期<text:s/></text:p>
          </table:table-cell>
          <table:table-cell table:style-name="TableCell14">
            <text:p text:style-name="P15">民國 81 年 03 月 18 日<text:s/></text:p>
          </table:table-cell>
        </table:table-row>
        <table:table-row table:style-name="TableRow16">
          <table:table-cell table:style-name="TableCell17" table:number-columns-spanned="2"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a xlink:href="http://law.moj.gov.tw/LawClass/LawSingle.aspx?Pcode=L0070011&amp;FLNO=1" office:target-frame-name="_top" xlink:show="replace"><text:span text:style-name="T25">第 1 條</text:span></text:a><text:span text:style-name="T26"><text:s/></text:span></text:p>
                </table:table-cell>
                <table:table-cell table:style-name="TableCell27">
                  <text:p text:style-name="P28"> <text:s/></text:p>
                </table:table-cell>
                <table:table-cell table:style-name="TableCell29">
                  <text:p text:style-name="P30">本辦法依優生保健法第五條第二項規定訂定之。</text:p>
                </table:table-cell>
              </table:table-row>
              <table:table-row table:style-name="TableRow31">
                <table:table-cell table:style-name="TableCell32">
                  <text:p text:style-name="P33"><text:a xlink:href="http://law.moj.gov.tw/LawClass/LawSingle.aspx?Pcode=L0070011&amp;FLNO=2" office:target-frame-name="_top" xlink:show="replace"><text:span text:style-name="T34">第 2 條</text:span></text:a><text:span text:style-name="T35"><text:s/></text:span></text:p>
                </table:table-cell>
                <table:table-cell table:style-name="TableCell36">
                  <text:p text:style-name="P37"> <text:s/></text:p>
                </table:table-cell>
                <table:table-cell table:style-name="TableCell38">
                  <text:p text:style-name="P39">具有第三條或第四條規定資格之醫師，為得施行人工流產或結紮手術之指</text:p>
                  <text:p text:style-name="P40">定醫師。</text:p>
                </table:table-cell>
              </table:table-row>
              <table:table-row table:style-name="TableRow41">
                <table:table-cell table:style-name="TableCell42">
                  <text:p text:style-name="P43"><text:a xlink:href="http://law.moj.gov.tw/LawClass/LawSingle.aspx?Pcode=L0070011&amp;FLNO=3" office:target-frame-name="_top" xlink:show="replace"><text:span text:style-name="T44">第 3 條</text:span></text:a><text:span text:style-name="T45"><text:s/></text:span></text:p>
                </table:table-cell>
                <table:table-cell table:style-name="TableCell46">
                  <text:p text:style-name="P47"> <text:s/></text:p>
                </table:table-cell>
                <table:table-cell table:style-name="TableCell48">
                  <text:p text:style-name="P49">施行人工流產手術之醫師，應具左列資格之一：</text:p>
                  <text:p text:style-name="P50">一、領有婦產科專科醫師證書者。</text:p>
                  <text:p text:style-name="P51">二、依法登記執業科別為婦產科者。</text:p>
                </table:table-cell>
              </table:table-row>
              <table:table-row table:style-name="TableRow52">
                <table:table-cell table:style-name="TableCell53">
                  <text:p text:style-name="P54"><text:a xlink:href="http://law.moj.gov.tw/LawClass/LawSingle.aspx?Pcode=L0070011&amp;FLNO=4" office:target-frame-name="_top" xlink:show="replace"><text:span text:style-name="T55">第 4 條</text:span></text:a><text:span text:style-name="T56"><text:s/></text:span></text:p>
                </table:table-cell>
                <table:table-cell table:style-name="TableCell57">
                  <text:p text:style-name="P58"> <text:s/></text:p>
                </table:table-cell>
                <table:table-cell table:style-name="TableCell59">
                  <text:p text:style-name="P60">施行結紮手術之醫師，應具左列資格之一：</text:p>
                  <text:p text:style-name="P61">一、領有婦產科、外科或泌尿科專科醫師證書者。</text:p>
                  <text:p text:style-name="P62">二、依法登記執業科別為婦產科、外科或泌尿科者。</text:p>
                </table:table-cell>
              </table:table-row>
              <table:table-row table:style-name="TableRow63">
                <table:table-cell table:style-name="TableCell64">
                  <text:p text:style-name="P65"><text:a xlink:href="http://law.moj.gov.tw/LawClass/LawSingle.aspx?Pcode=L0070011&amp;FLNO=5" office:target-frame-name="_top" xlink:show="replace"><text:span text:style-name="T66">第 5 條</text:span></text:a><text:span text:style-name="T67"><text:s/></text:span></text:p>
                </table:table-cell>
                <table:table-cell table:style-name="TableCell68">
                  <text:p text:style-name="P69"> <text:s/></text:p>
                </table:table-cell>
                <table:table-cell table:style-name="TableCell70">
                  <text:p text:style-name="P71">依本辦法規定得施行人工流產或結紮手術之指定醫師，對施行人工流產或</text:p>
                  <text:p text:style-name="P72">結紮手術者，應於手術前及手術後，給予適當之諮詢服務。</text:p>
                </table:table-cell>
              </table:table-row>
              <table:table-row table:style-name="TableRow73">
                <table:table-cell table:style-name="TableCell74">
                  <text:p text:style-name="P75"><text:a xlink:href="http://law.moj.gov.tw/LawClass/LawSingle.aspx?Pcode=L0070011&amp;FLNO=6" office:target-frame-name="_top" xlink:show="replace"><text:span text:style-name="T76">第 6 條</text:span></text:a><text:span text:style-name="T77"><text:s/></text:span></text:p>
                </table:table-cell>
                <table:table-cell table:style-name="TableCell78">
                  <text:p text:style-name="P79"> <text:s/></text:p>
                </table:table-cell>
                <table:table-cell table:style-name="TableCell80">
                  <text:p text:style-name="P81">本辦法未規定之事項，依醫師法或醫療法醫師執業之有關規定辦理。</text:p>
                </table:table-cell>
              </table:table-row>
              <table:table-row table:style-name="TableRow82">
                <table:table-cell table:style-name="TableCell83">
                  <text:p text:style-name="P84"><text:a xlink:href="http://law.moj.gov.tw/LawClass/LawSingle.aspx?Pcode=L0070011&amp;FLNO=7" office:target-frame-name="_top" xlink:show="replace"><text:span text:style-name="T85">第 7 條</text:span></text:a><text:span text:style-name="T86"><text:s/></text:span></text:p>
                </table:table-cell>
                <table:table-cell table:style-name="TableCell87">
                  <text:p text:style-name="P88"> <text:s/></text:p>
                </table:table-cell>
                <table:table-cell table:style-name="TableCell89">
                  <text:p text:style-name="P90">本辦法修正施行前，已領有優生保健醫師證書者，於本辦法修正施行後，</text:p>
                  <text:p text:style-name="P91">其所領優生保健醫師證書遺失或損壞時，停止補發或換發。</text:p>
                  <text:p text:style-name="P92">前項領有優生保健醫師證書之醫師，其有左列各款情形之一者，註銷其優</text:p>
                  <text:p text:style-name="P93">生保健醫師證書：</text:p>
                  <text:p text:style-name="P94">一、停業或歇業者。</text:p>
                  <text:p text:style-name="P95">二、受停業或撤銷執業執照處分者。</text:p>
                  <text:p text:style-name="P96">三、所領證書為施行人工流產手術優生保健醫師證書，而執業科別變更登</text:p>
                  <text:p text:style-name="P97"><text:s text:c="4"/>記為婦產科以外者。</text:p>
                  <text:p text:style-name="P98">四、所領證書為施行輸精卵管結紮手術優生保健醫師證書，而執業科別變</text:p>
                  <text:p text:style-name="P99"><text:s text:c="4"/>更登記為婦產科、外科或泌尿科以外者。</text:p>
                  <text:p text:style-name="P100">因前項第三款或第四款原因被註銷優生保健醫師證書者，如其具有第三條</text:p>
                  <text:p text:style-name="P101">第一款或第四條第一款資格，或前項各款註銷之原因消滅後，其具有第三</text:p>
                  <text:p text:style-name="P102">條或第四條資格者，仍得施行人工流產或結紮手術。</text:p>
                </table:table-cell>
              </table:table-row>
              <table:table-row table:style-name="TableRow103">
                <table:table-cell table:style-name="TableCell104">
                  <text:p text:style-name="P105"><text:a xlink:href="http://law.moj.gov.tw/LawClass/LawSingle.aspx?Pcode=L0070011&amp;FLNO=8" office:target-frame-name="_top" xlink:show="replace"><text:span text:style-name="T106">第 8 條</text:span></text:a><text:span text:style-name="T107"><text:s/></text:span></text:p>
                </table:table-cell>
                <table:table-cell table:style-name="TableCell108">
                  <text:p text:style-name="P109"> <text:s/></text:p>
                </table:table-cell>
                <table:table-cell table:style-name="TableCell110">
                  <text:p text:style-name="P111">本辦法自發布日施行。</text:p>
                </table:table-cell>
              </table:table-row>
            </table:table>
            <text:p text:style-name="P11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　　稱</dc:title>
    <meta:initial-creator>sally7415</meta:initial-creator>
    <dc:creator>JulietLin(林怡芳)</dc:creator>
    <meta:creation-date>2017-04-24T00:39:00Z</meta:creation-date>
    <dc:date>2017-04-24T00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