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21315__20998__20301__91_0_93_" style:data-style-name="N53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21315__20998__20301__91_0_93_" style:data-style-name="N53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21315__20998__20301__91_0_93_" style:data-style-name="N5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6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90_32147__36027__27770__31639__38468__34920_" style:data-style-name="N6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90_32147__36027__27770__31639__38468__34920_" style:data-style-name="N60">
      <style:table-cell-properties style:vertical-align="to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90_32147__36027__27770__31639__38468__34920_" style:data-style-name="N6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90_32147__36027__27770__31639__38468__34920_" style:data-style-name="N6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_19968__33324__90_32147__36027__27770__31639__38468__34920_" style:data-style-name="N6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_21315__20998__20301__91_0_93_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_21315__20998__20301__91_0_93_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_91_0_93_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_91_0_93_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_21315__20998__20301__91_0_93_" style:data-style-name="N5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91_0_93_" style:data-style-name="N3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_91_0_93_" style:data-style-name="N5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_91_0_93_" style:data-style-name="N5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_91_0_93_" style:data-style-name="N53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_91_0_93_" style:data-style-name="N5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_91_0_93_" style:data-style-name="N5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6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6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21315__20998__20301__91_0_93_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6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89_27770__31639__21508__38468__23660__34920__31354__30333__34920_" style:data-style-name="N6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89_27770__31639__21508__38468__23660__34920__31354__30333__34920_" style:data-style-name="N6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" style:data-style-name="N7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21315__20998__20301__91_0_93_" style:data-style-name="N53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_91_0_93_" style:data-style-name="N5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5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" style:data-style-name="N55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89_27770__31639__21508__38468__23660__34920__31354__30333__34920_" style:data-style-name="N6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21315__20998__20301__91_0_93_" style:data-style-name="N5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21315__20998__20301__91_0_93_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21315__20998__20301_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21315__20998__20301_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21315__20998__20301__91_0_93_" style:data-style-name="N33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_91_0_93_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21315__20998__20301__91_0_93_" style:data-style-name="N93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21315__20998__20301__91_0_93_" style:data-style-name="N9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91_0_93_" style:data-style-name="N9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21315__20998__20301_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21315__20998__20301_" style:data-style-name="N7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" style:data-style-name="N7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_19968__33324__90_32147__36027__27770__31639__38468__34920_" style:data-style-name="N6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6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_21315__20998__20301_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90_32147__36027__27770__31639__38468__34920_" style:data-style-name="N6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Default" style:data-style-name="N3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_19968__33324__90_32147__36027__27770__31639__38468__34920_" style:data-style-name="N6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5" style:family="table-cell" style:parent-style-name="Default" style:data-style-name="N3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7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8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_21315__20998__20301_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105" style:family="table-cell" style:parent-style-name="Default" style:data-style-name="N6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21315__20998__20301__91_0_93_" style:data-style-name="N5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89_27770__31639__21508__38468__23660__34920__31354__30333__34920_" style:data-style-name="N6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89_27770__31639__21508__38468__23660__34920__31354__30333__34920_" style:data-style-name="N6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89_27770__31639__21508__38468__23660__34920__31354__30333__34920_" style:data-style-name="N6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89_27770__31639__21508__38468__23660__34920__31354__30333__34920_" style:data-style-name="N6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89_27770__31639__21508__38468__23660__34920__31354__30333__34920_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89_27770__31639__21508__38468__23660__34920__31354__30333__34920_" style:data-style-name="N6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89_27770__31639__21508__38468__23660__34920__31354__30333__34920_" style:data-style-name="N6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89_27770__31639__21508__38468__23660__34920__31354__30333__34920_" style:data-style-name="N6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89_27770__31639__21508__38468__23660__34920__31354__30333__34920_" style:data-style-name="N65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89_27770__31639__21508__38468__23660__34920__31354__30333__34920_" style:data-style-name="N6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89_27770__31639__21508__38468__23660__34920__31354__30333__34920_" style:data-style-name="N6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89_27770__31639__21508__38468__23660__34920__31354__30333__34920_" style:data-style-name="N6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89_27770__31639__21508__38468__23660__34920__31354__30333__34920_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89_27770__31639__21508__38468__23660__34920__31354__30333__34920_" style:data-style-name="N6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89_27770__31639__21508__38468__23660__34920__31354__30333__34920_" style:data-style-name="N6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89_27770__31639__21508__38468__23660__34920__31354__30333__34920_" style:data-style-name="N6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89_27770__31639__21508__38468__23660__34920__31354__30333__34920_" style:data-style-name="N6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89_27770__31639__21508__38468__23660__34920__31354__30333__34920_" style:data-style-name="N6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21315__20998__20301__91_0_93_" style:data-style-name="N14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21315__20998__20301__91_0_93_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89_27770__31639__21508__38468__23660__34920__31354__30333__34920_" style:data-style-name="N1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89_27770__31639__21508__38468__23660__34920__31354__30333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89_27770__31639__21508__38468__23660__34920__31354__30333__34920_" style:data-style-name="N14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90_32147__36027__27770__31639__38468__34920_" style:data-style-name="N6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21315__20998__20301__91_0_93_" style:data-style-name="N5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21315__20998__20301__91_0_93_" style:data-style-name="N5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21315__20998__20301__91_0_93_" style:data-style-name="N5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21315__20998__20301__91_0_93_" style:data-style-name="N5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21315__20998__20301__91_0_93_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2" style:family="table-cell" style:parent-style-name="_21315__20998__20301__91_0_93_" style:data-style-name="N53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21315__20998__20301__91_0_93_" style:data-style-name="N53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21315__20998__20301__91_0_93_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21315__20998__20301__91_0_93_" style:data-style-name="N9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9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9" style:family="table-cell" style:parent-style-name="_21315__20998__20301__91_0_93_" style:data-style-name="N14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21315__20998__20301_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21315__20998__20301__91_0_93_" style:data-style-name="N14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</style:style>
    <style:style style:name="ce153" style:family="table-cell" style:parent-style-name="_21315__20998__20301__91_0_93_" style:data-style-name="N53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21315__20998__20301__91_0_93_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21315__20998__20301_" style:data-style-name="N5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8" style:family="table-cell" style:parent-style-name="_21315__20998__20301_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1" style:family="table-cell" style:parent-style-name="_21315__20998__20301_" style:data-style-name="N7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21315__20998__20301_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21315__20998__20301_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21315__20998__20301_" style:data-style-name="N6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21315__20998__20301_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21315__20998__20301_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70" style:family="table-cell" style:parent-style-name="_21315__20998__20301_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1" style:family="table-cell" style:parent-style-name="_21315__20998__20301_" style:data-style-name="N71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4" style:family="table-cell" style:parent-style-name="_21315__20998__20301__91_0_93_" style:data-style-name="N33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21315__20998__2030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21315__20998__20301_" style:data-style-name="N14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21315__20998__20301_" style:data-style-name="N14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21315__20998__20301_" style:data-style-name="N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21315__20998__20301__91_0_93_" style:data-style-name="N14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8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21315__20998__20301_" style:data-style-name="N14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21315__20998__20301_" style:data-style-name="N7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21315__20998__20301_" style:data-style-name="N7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21315__20998__20301_" style:data-style-name="N7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_21315__20998__20301_" style:data-style-name="N6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21315__20998__20301_" style:data-style-name="N6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21315__20998__20301_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8" style:family="table-cell" style:parent-style-name="_21315__20998__20301__91_0_93_" style:data-style-name="N5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21315__20998__20301__91_0_93_" style:data-style-name="N5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65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_19968__33324__89_27770__31639__21508__38468__23660__34920__31354__30333__34920_" style:data-style-name="N65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9968__33324__89_27770__31639__21508__38468__23660__34920__31354__30333__34920_" style:data-style-name="N6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_19968__33324__89_27770__31639__21508__38468__23660__34920__31354__30333__34920_" style:data-style-name="N6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65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21315__20998__20301__91_0_93_" style:data-style-name="N5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_21315__20998__20301__91_0_93_" style:data-style-name="N9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_21315__20998__20301__91_0_93_" style:data-style-name="N5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_21315__20998__20301_" style:data-style-name="N14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_21315__20998__20301_" style:data-style-name="N14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21315__20998__20301_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_21315__20998__20301_" style:data-style-name="N71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_21315__20998__20301_" style:data-style-name="N5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14854166666667cm" style:use-optimal-column-width="true"/>
    </style:style>
    <style:style style:name="co12" style:family="table-column">
      <style:table-column-properties fo:break-before="auto" style:column-width="2.72520833333333cm" style:use-optimal-column-width="true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2.96333333333333cm" style:use-optimal-column-width="true"/>
    </style:style>
    <style:style style:name="co18" style:family="table-column">
      <style:table-column-properties fo:break-before="auto" style:column-width="2.32833333333333cm" style:use-optimal-column-width="true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7.40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85.25pt" style:use-optimal-row-height="true" fo:break-before="auto"/>
    </style:style>
    <style:style style:name="ro11" style:family="table-row">
      <style:table-row-properties style:row-height="128.2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50.1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" table:style-name="ta1">
        <table:table-column table:style-name="co1" table:default-cell-style-name="ce14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49"/>
        <table:table-column table:style-name="co7" table:default-cell-style-name="ce19"/>
        <table:table-column table:style-name="co8" table:default-cell-style-name="ce19"/>
        <table:table-column table:style-name="co9" table:number-columns-repeated="16375" table:default-cell-style-name="ce19"/>
        <table:table-row table:style-name="ro1">
          <table:table-cell office:value-type="string" table:number-columns-spanned="9" table:number-rows-spanned="1" table:style-name="ce132">
            <text:p>行政院衛生署國民健康局</text:p>
          </table:table-cell>
          <table:covered-table-cell table:number-columns-repeated="8"/>
          <table:table-cell table:number-columns-repeated="16375" table:style-name="ce29"/>
        </table:table-row>
        <table:table-row table:style-name="ro1">
          <table:table-cell office:value-type="string" table:number-columns-spanned="9" table:number-rows-spanned="1" table:style-name="ce132">
            <text:p>總 <text:s text:c="2"/>說 <text:s text:c="2"/>明</text:p>
          </table:table-cell>
          <table:covered-table-cell table:number-columns-repeated="8"/>
          <table:table-cell table:number-columns-repeated="16375" table:style-name="ce29"/>
        </table:table-row>
        <table:table-row table:style-name="ro1">
          <table:table-cell office:value-type="string" table:number-columns-spanned="9" table:number-rows-spanned="1" table:style-name="ce132">
            <text:p>中華民國95年度</text:p>
          </table:table-cell>
          <table:covered-table-cell table:number-columns-repeated="8"/>
          <table:table-cell table:number-columns-repeated="16375" table:style-name="ce29"/>
        </table:table-row>
        <table:table-row table:style-name="ro1">
          <table:table-cell office:value-type="string" table:style-name="ce11">
            <text:p>二、預算執行概況：</text:p>
          </table:table-cell>
          <table:table-cell table:number-columns-repeated="4" table:style-name="ce12"/>
          <table:table-cell table:style-name="ce2"/>
          <table:table-cell table:style-name="ce47"/>
          <table:table-cell table:number-columns-repeated="16377" table:style-name="ce2"/>
        </table:table-row>
        <table:table-row table:style-name="ro1">
          <table:table-cell office:value-type="string" table:style-name="ce15">
            <text:p><text:s/>1.歲入部分－本年度</text:p>
          </table:table-cell>
          <table:table-cell table:number-columns-repeated="4" table:style-name="ce1"/>
          <table:table-cell table:style-name="ce2"/>
          <table:table-cell table:style-name="ce47"/>
          <table:table-cell office:value-type="string" table:number-columns-spanned="2" table:number-rows-spanned="1" table:style-name="ce138">
            <text:p>單位：新台幣元　</text:p>
          </table:table-cell>
          <table:covered-table-cell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144">
            <text:p>來源別子目</text:p>
          </table:table-cell>
          <table:table-cell office:value-type="string" table:number-columns-spanned="1" table:number-rows-spanned="2" table:style-name="ce216">
            <text:p>預算數</text:p>
            <text:p>(A)</text:p>
          </table:table-cell>
          <table:table-cell office:value-type="string" table:number-columns-spanned="4" table:number-rows-spanned="1" table:style-name="ce216">
            <text:p>決 <text:s text:c="2"/>算 <text:s text:c="2"/>數</text:p>
          </table:table-cell>
          <table:covered-table-cell table:number-columns-repeated="3"/>
          <table:table-cell office:value-type="string" table:number-columns-spanned="1" table:number-rows-spanned="2" table:style-name="ce215">
            <text:p>決算數占預算數之%</text:p>
            <text:p>(C)=(B)/(A)</text:p>
          </table:table-cell>
          <table:table-cell office:value-type="string" table:number-columns-spanned="1" table:number-rows-spanned="2" table:style-name="ce216">
            <text:p>決算數較預算增減數(D)=(B)-(A)</text:p>
          </table:table-cell>
          <table:table-cell office:value-type="string" table:number-columns-spanned="1" table:number-rows-spanned="2" table:style-name="ce214">
            <text:p>說 <text:s text:c="4"/>明</text:p>
          </table:table-cell>
          <table:table-cell table:number-columns-repeated="16375" table:style-name="ce40"/>
        </table:table-row>
        <table:table-row table:style-name="ro2">
          <table:covered-table-cell/>
          <table:covered-table-cell/>
          <table:table-cell office:value-type="string" table:style-name="ce41">
            <text:p>實現數</text:p>
          </table:table-cell>
          <table:table-cell office:value-type="string" table:style-name="ce41">
            <text:p>應收數</text:p>
          </table:table-cell>
          <table:table-cell office:value-type="string" table:style-name="ce41">
            <text:p>保留數</text:p>
          </table:table-cell>
          <table:table-cell office:value-type="string" table:style-name="ce41">
            <text:p>合計(B)</text:p>
          </table:table-cell>
          <table:covered-table-cell/>
          <table:covered-table-cell/>
          <table:covered-table-cell/>
          <table:table-cell table:number-columns-repeated="16375" table:style-name="ce40"/>
        </table:table-row>
        <table:table-row table:style-name="ro3">
          <table:table-cell office:value-type="string" table:style-name="ce32">
            <text:p>0457300301-5</text:p>
            <text:p>一般賠償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5358" table:style-name="ce17">
            <text:p><text:s/>215,3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5358" table:formula="of:=SUM([.C8:.E8])" table:style-name="ce17">
            <text:p><text:s/>215,358<text:s/></text:p>
          </table:table-cell>
          <table:table-cell table:style-name="ce126"/>
          <table:table-cell office:value-type="float" office:value="215358" table:formula="of:=[.F8]-[.B8]" table:style-name="ce44">
            <text:p><text:s/>215,358<text:s/></text:p>
          </table:table-cell>
          <table:table-cell office:value-type="string" table:style-name="ce26">
            <text:p>主要係廠商逾期罰款繳庫數。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32">
            <text:p>0557300312-7</text:p>
            <text:p>場地設施使用費</text:p>
          </table:table-cell>
          <table:table-cell office:value-type="float" office:value="15000" table:style-name="ce17">
            <text:p><text:s/>15,000<text:s/></text:p>
          </table:table-cell>
          <table:table-cell office:value-type="float" office:value="23274" table:style-name="ce17">
            <text:p><text:s/>23,27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274" table:formula="of:=SUM([.C9:.E9])" table:style-name="ce46">
            <text:p><text:s/>23,274<text:s/></text:p>
          </table:table-cell>
          <table:table-cell office:value-type="percentage" office:value="1.5516000000000001" table:formula="of:=[.F9]/[.B9]" table:style-name="ce126">
            <text:p>155.16%</text:p>
          </table:table-cell>
          <table:table-cell office:value-type="float" office:value="8274" table:formula="of:=[.F9]-[.B9]" table:style-name="ce44">
            <text:p><text:s/>8,274<text:s/></text:p>
          </table:table-cell>
          <table:table-cell office:value-type="string" table:style-name="ce27">
            <text:p>主要係借用宿舍員工自薪資扣回繳庫數較預算數增加。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32">
            <text:p>0757300600-2</text:p>
            <text:p>廢舊物資售價</text:p>
          </table:table-cell>
          <table:table-cell office:value-type="float" office:value="20000" table:style-name="ce17">
            <text:p><text:s/>20,000<text:s/></text:p>
          </table:table-cell>
          <table:table-cell office:value-type="float" office:value="23511" table:style-name="ce17">
            <text:p><text:s/>23,5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511" table:formula="of:=SUM([.C10:.E10])" table:style-name="ce17">
            <text:p><text:s/>23,511<text:s/></text:p>
          </table:table-cell>
          <table:table-cell office:value-type="percentage" office:value="1.1755500000000001" table:formula="of:=[.F10]/[.B10]" table:style-name="ce126">
            <text:p>117.56%</text:p>
          </table:table-cell>
          <table:table-cell office:value-type="float" office:value="3511" table:formula="of:=[.F10]-[.B10]" table:style-name="ce44">
            <text:p><text:s/>3,511<text:s/></text:p>
          </table:table-cell>
          <table:table-cell office:value-type="string" table:style-name="ce26">
            <text:p>主要係出售報廢財產、非消耗品等所得繳庫。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32">
            <text:p>1157300901-2</text:p>
            <text:p>收回以前年度歲出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06204" table:style-name="ce17">
            <text:p><text:s/>2,006,2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06204" table:formula="of:=SUM([.C11:.E11])" table:style-name="ce17">
            <text:p><text:s/>2,006,204<text:s/></text:p>
          </table:table-cell>
          <table:table-cell table:style-name="ce126"/>
          <table:table-cell office:value-type="float" office:value="2006204" table:formula="of:=[.F11]-[.B11]" table:style-name="ce44">
            <text:p><text:s/>2,006,204<text:s/></text:p>
          </table:table-cell>
          <table:table-cell office:value-type="string" table:style-name="ce27">
            <text:p>主要係收回台北縣衛生局辦理94年度計畫經費賸餘款及報廢公務車燃料費等繳庫數。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33">
            <text:p>1157300909-4</text:p>
            <text:p>其他雜項收入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2420" table:style-name="ce25">
            <text:p><text:s/>102,4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2420" table:formula="of:=SUM([.C12:.E12])" table:style-name="ce25">
            <text:p><text:s/>102,420<text:s/></text:p>
          </table:table-cell>
          <table:table-cell table:style-name="ce126"/>
          <table:table-cell office:value-type="float" office:value="102420" table:formula="of:=[.F12]-[.B12]" table:style-name="ce44">
            <text:p><text:s/>102,420<text:s/></text:p>
          </table:table-cell>
          <table:table-cell office:value-type="string" table:style-name="ce28">
            <text:p>主要係使用郵資機酬金、國民旅遊卡回饋金等繳庫數。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39">
            <text:p>合計</text:p>
          </table:table-cell>
          <table:table-cell office:value-type="float" office:value="35000" table:formula="of:=SUM([.B8:.B12])" table:style-name="ce30">
            <text:p><text:s/>35,000<text:s/></text:p>
          </table:table-cell>
          <table:table-cell office:value-type="float" office:value="2370767" table:formula="of:=SUM([.C8:.C12])" table:style-name="ce30">
            <text:p><text:s/>2,370,767<text:s/></text:p>
          </table:table-cell>
          <table:table-cell office:value-type="float" office:value="0" table:formula="of:=SUM([.D8:.D12])" table:style-name="ce30">
            <text:p><text:s/>-<text:s/></text:p>
          </table:table-cell>
          <table:table-cell office:value-type="float" office:value="0" table:formula="of:=SUM([.E8:.E12])" table:style-name="ce30">
            <text:p><text:s/>-<text:s/></text:p>
          </table:table-cell>
          <table:table-cell office:value-type="float" office:value="2370767" table:formula="of:=SUM([.F8:.F12])" table:style-name="ce30">
            <text:p><text:s/>2,370,767<text:s/></text:p>
          </table:table-cell>
          <table:table-cell office:value-type="percentage" office:value="67.736199999999997" table:formula="of:=[.F13]/[.B13]" table:style-name="ce127">
            <text:p>6773.62%</text:p>
          </table:table-cell>
          <table:table-cell office:value-type="float" office:value="2335767" table:formula="of:=[.F13]-[.B13]" table:style-name="ce45">
            <text:p><text:s/>2,335,767<text:s/></text:p>
          </table:table-cell>
          <table:table-cell office:value-type="string" table:style-name="ce31">
            <text:p><text:s/></text:p>
          </table:table-cell>
          <table:table-cell table:number-columns-repeated="16375" table:style-name="ce16"/>
        </table:table-row>
        <table:table-row table:style-name="ro4">
          <table:table-cell table:style-name="ce13"/>
          <table:table-cell table:number-columns-repeated="5" table:style-name="ce18"/>
          <table:table-cell table:style-name="ce48"/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table:style-name="ce13"/>
          <table:table-cell table:number-columns-repeated="5" table:style-name="ce18"/>
          <table:table-cell table:style-name="ce48"/>
          <table:table-cell table:number-columns-repeated="16377" table:style-name="ce18"/>
        </table:table-row>
        <table:table-row table:style-name="ro5">
          <table:table-cell table:number-columns-spanned="1" table:number-rows-spanned="2" table:style-name="ce140"/>
          <table:table-cell table:number-columns-repeated="5" table:style-name="ce18"/>
          <table:table-cell table:style-name="ce48"/>
          <table:table-cell table:number-columns-repeated="16377" table:style-name="ce18"/>
        </table:table-row>
        <table:table-row table:style-name="ro5">
          <table:covered-table-cell/>
          <table:table-cell table:number-columns-repeated="5" table:style-name="ce18"/>
          <table:table-cell table:style-name="ce48"/>
          <table:table-cell table:number-columns-repeated="16377" table:style-name="ce18"/>
        </table:table-row>
        <table:table-row table:style-name="ro5">
          <table:table-cell table:style-name="ce13"/>
          <table:table-cell table:number-columns-repeated="5" table:style-name="ce18"/>
          <table:table-cell table:style-name="ce48"/>
          <table:table-cell table:number-columns-repeated="16377" table:style-name="ce18"/>
        </table:table-row>
        <table:table-row table:style-name="ro5">
          <table:table-cell table:number-columns-spanned="1" table:number-rows-spanned="3" table:style-name="ce140"/>
          <table:table-cell table:number-columns-repeated="5" table:style-name="ce18"/>
          <table:table-cell table:style-name="ce48"/>
          <table:table-cell table:number-columns-repeated="16377" table:style-name="ce18"/>
        </table:table-row>
        <table:table-row table:number-rows-repeated="2" table:style-name="ro5">
          <table:covered-table-cell/>
          <table:table-cell table:number-columns-repeated="5" table:style-name="ce18"/>
          <table:table-cell table:style-name="ce48"/>
          <table:table-cell table:number-columns-repeated="16377" table:style-name="ce18"/>
        </table:table-row>
        <table:table-row table:style-name="ro5">
          <table:table-cell table:style-name="ce13"/>
          <table:table-cell table:number-columns-repeated="5" table:style-name="ce18"/>
          <table:table-cell table:style-name="ce48"/>
          <table:table-cell table:number-columns-repeated="16377" table:style-name="ce18"/>
        </table:table-row>
        <table:table-row table:style-name="ro5">
          <table:table-cell table:number-columns-spanned="1" table:number-rows-spanned="2" table:style-name="ce140"/>
          <table:table-cell table:number-columns-repeated="5" table:style-name="ce18"/>
          <table:table-cell table:style-name="ce48"/>
          <table:table-cell table:number-columns-repeated="16377" table:style-name="ce18"/>
        </table:table-row>
        <table:table-row table:style-name="ro5">
          <table:covered-table-cell/>
          <table:table-cell table:number-columns-repeated="5" table:style-name="ce18"/>
          <table:table-cell table:style-name="ce48"/>
          <table:table-cell table:number-columns-repeated="16377" table:style-name="ce18"/>
        </table:table-row>
        <table:table-row table:number-rows-repeated="2" table:style-name="ro5">
          <table:table-cell table:style-name="ce13"/>
          <table:table-cell table:number-columns-repeated="5" table:style-name="ce18"/>
          <table:table-cell table:style-name="ce48"/>
          <table:table-cell table:number-columns-repeated="16377" table:style-name="ce18"/>
        </table:table-row>
        <table:table-row table:style-name="ro5">
          <table:table-cell table:number-columns-spanned="1" table:number-rows-spanned="2" table:style-name="ce140"/>
          <table:table-cell table:number-columns-repeated="5" table:style-name="ce18"/>
          <table:table-cell table:style-name="ce48"/>
          <table:table-cell table:number-columns-repeated="16377" table:style-name="ce18"/>
        </table:table-row>
        <table:table-row table:style-name="ro5">
          <table:covered-table-cell/>
          <table:table-cell table:number-columns-repeated="5" table:style-name="ce18"/>
          <table:table-cell table:style-name="ce48"/>
          <table:table-cell table:number-columns-repeated="16377" table:style-name="ce18"/>
        </table:table-row>
        <table:table-row table:number-rows-repeated="4" table:style-name="ro5">
          <table:table-cell table:style-name="ce13"/>
          <table:table-cell table:number-columns-repeated="5" table:style-name="ce18"/>
          <table:table-cell table:style-name="ce48"/>
          <table:table-cell table:number-columns-repeated="16377" table:style-name="ce18"/>
        </table:table-row>
        <table:table-row table:style-name="ro5">
          <table:table-cell table:style-name="ce14"/>
          <table:table-cell table:number-columns-repeated="5" table:style-name="ce19"/>
          <table:table-cell table:style-name="ce49"/>
          <table:table-cell table:number-columns-repeated="2" table:style-name="ce19"/>
          <table:table-cell table:number-columns-repeated="16375" table:style-name="ce1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歲入.$A$1:歲入.$I$13" table:base-cell-address="歲入.$A$1"/>
        </table:named-expressions>
      </table:table>
      <table:table table:name="歲出-本年度" table:style-name="ta2">
        <table:table-column table:style-name="co10" table:default-cell-style-name="ce14"/>
        <table:table-column table:style-name="co11" table:number-columns-repeated="2" table:default-cell-style-name="ce19"/>
        <table:table-column table:style-name="co12" table:default-cell-style-name="ce19"/>
        <table:table-column table:style-name="co11" table:default-cell-style-name="ce19"/>
        <table:table-column table:style-name="co13" table:default-cell-style-name="ce37"/>
        <table:table-column table:style-name="co9" table:default-cell-style-name="ce43"/>
        <table:table-column table:style-name="co14" table:default-cell-style-name="ce19"/>
        <table:table-column table:style-name="co9" table:number-columns-repeated="16376" table:default-cell-style-name="ce19"/>
        <table:table-row table:style-name="ro1">
          <table:table-cell office:value-type="string" table:number-columns-spanned="8" table:number-rows-spanned="1" table:style-name="ce160">
            <text:p>行政院衛生署國民健康局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160">
            <text:p>總 <text:s text:c="2"/>說 <text:s text:c="2"/>明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160">
            <text:p>中華民國95年度</text:p>
          </table:table-cell>
          <table:covered-table-cell table:number-columns-repeated="7"/>
          <table:table-cell table:number-columns-repeated="16376" table:style-name="ce4"/>
        </table:table-row>
        <table:table-row table:style-name="ro6">
          <table:table-cell office:value-type="string" table:style-name="ce131">
            <text:p>二、預算執行概況：</text:p>
          </table:table-cell>
          <table:table-cell table:style-name="ce9"/>
          <table:table-cell table:number-columns-repeated="2" table:style-name="ce10"/>
          <table:table-cell table:style-name="ce5"/>
          <table:table-cell table:style-name="ce38"/>
          <table:table-cell table:style-name="ce42"/>
          <table:table-cell table:number-columns-repeated="16377" table:style-name="ce6"/>
        </table:table-row>
        <table:table-row table:style-name="ro6">
          <table:table-cell office:value-type="string" table:style-name="ce131">
            <text:p><text:s text:c="2"/>2.歲出部分－本年度</text:p>
          </table:table-cell>
          <table:table-cell table:style-name="ce9"/>
          <table:table-cell table:number-columns-repeated="2" table:style-name="ce10"/>
          <table:table-cell table:style-name="ce5"/>
          <table:table-cell table:style-name="ce38"/>
          <table:table-cell table:style-name="ce42"/>
          <table:table-cell office:value-type="string" table:style-name="ce8">
            <text:p>單位：新台幣元</text:p>
          </table:table-cell>
          <table:table-cell table:number-columns-repeated="16376" table:style-name="ce6"/>
        </table:table-row>
        <table:table-row table:style-name="ro1">
          <table:table-cell office:value-type="string" table:number-columns-spanned="1" table:number-rows-spanned="3" table:style-name="ce161">
            <text:p>工作計畫</text:p>
          </table:table-cell>
          <table:table-cell office:value-type="string" table:number-columns-spanned="1" table:number-rows-spanned="3" table:style-name="ce163">
            <text:p/>
            <text:p>預算數</text:p>
            <text:p>(A)</text:p>
          </table:table-cell>
          <table:table-cell office:value-type="string" table:number-columns-spanned="3" table:number-rows-spanned="1" table:style-name="ce165">
            <text:p>決 <text:s text:c="7"/>算 <text:s text:c="7"/>數</text:p>
          </table:table-cell>
          <table:covered-table-cell table:number-columns-repeated="2"/>
          <table:table-cell office:value-type="string" table:number-columns-spanned="1" table:number-rows-spanned="3" table:style-name="ce222">
            <text:p>決算數占預算數之%(F)=(E)/(A)</text:p>
          </table:table-cell>
          <table:table-cell office:value-type="string" table:number-columns-spanned="1" table:number-rows-spanned="3" table:style-name="ce220">
            <text:p>決算數較預算增減數</text:p>
            <text:p>(G)=(E)-(A)</text:p>
          </table:table-cell>
          <table:table-cell office:value-type="string" table:number-columns-spanned="1" table:number-rows-spanned="3" table:style-name="ce221">
            <text:p>說明</text:p>
          </table:table-cell>
          <table:table-cell table:number-columns-repeated="16376" table:style-name="ce3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66">
            <text:p>實現數(B)</text:p>
          </table:table-cell>
          <table:table-cell office:value-type="string" table:style-name="ce7">
            <text:p>應付數(C)</text:p>
          </table:table-cell>
          <table:table-cell office:value-type="string" table:number-columns-spanned="1" table:number-rows-spanned="2" table:style-name="ce167">
            <text:p>合計(E)=</text:p>
            <text:p>(B)+(C)＋(D)</text:p>
          </table:table-cell>
          <table:covered-table-cell/>
          <table:covered-table-cell/>
          <table:covered-table-cell/>
          <table:table-cell table:number-columns-repeated="16376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保留數(D)</text:p>
          </table:table-cell>
          <table:covered-table-cell/>
          <table:covered-table-cell/>
          <table:covered-table-cell/>
          <table:covered-table-cell/>
          <table:table-cell table:number-columns-repeated="16376" table:style-name="ce34"/>
        </table:table-row>
        <table:table-row table:style-name="ro7">
          <table:table-cell office:value-type="string" table:number-columns-spanned="1" table:number-rows-spanned="2" table:style-name="ce154">
            <text:p>5257301800-1</text:p>
            <text:p>科技發展工作</text:p>
          </table:table-cell>
          <table:table-cell office:value-type="float" office:value="202996000" table:number-columns-spanned="1" table:number-rows-spanned="2" table:style-name="ce153">
            <text:p><text:s/>202,996,000<text:s/></text:p>
          </table:table-cell>
          <table:table-cell office:value-type="float" office:value="156352552" table:number-columns-spanned="1" table:number-rows-spanned="2" table:style-name="ce153">
            <text:p><text:s/>156,352,5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8605128" table:formula="of:=SUM([.C9:.D10])" table:number-columns-spanned="1" table:number-rows-spanned="2" table:style-name="ce153">
            <text:p><text:s/>188,605,128<text:s/></text:p>
          </table:table-cell>
          <table:table-cell office:value-type="percentage" office:value="0.92910760803168535" table:formula="of:=[.E9]/[.B9]" table:number-columns-spanned="1" table:number-rows-spanned="2" table:style-name="ce218">
            <text:p>92.91%</text:p>
          </table:table-cell>
          <table:table-cell office:value-type="float" office:value="-14390872" table:formula="of:=[.E9]-[.B9]" table:number-columns-spanned="1" table:number-rows-spanned="2" table:style-name="ce150">
            <text:p>-14,390,872</text:p>
          </table:table-cell>
          <table:table-cell table:number-columns-spanned="1" table:number-rows-spanned="2" table:style-name="ce149"/>
          <table:table-cell table:number-columns-repeated="16376" table:style-name="ce35"/>
        </table:table-row>
        <table:table-row table:style-name="ro7">
          <table:covered-table-cell/>
          <table:covered-table-cell/>
          <table:covered-table-cell/>
          <table:table-cell office:value-type="float" office:value="32252576" table:style-name="ce21">
            <text:p><text:s/>32,252,576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35"/>
        </table:table-row>
        <table:table-row table:style-name="ro7">
          <table:table-cell office:value-type="string" table:number-columns-spanned="1" table:number-rows-spanned="2" table:style-name="ce154">
            <text:p>7157300100-1</text:p>
            <text:p>一般行政</text:p>
          </table:table-cell>
          <table:table-cell office:value-type="float" office:value="457465000" table:number-columns-spanned="1" table:number-rows-spanned="2" table:style-name="ce153">
            <text:p><text:s/>457,465,000<text:s/></text:p>
          </table:table-cell>
          <table:table-cell office:value-type="float" office:value="456470622" table:number-columns-spanned="1" table:number-rows-spanned="2" table:style-name="ce153">
            <text:p><text:s/>456,470,6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7030232" table:formula="of:=SUM([.C11:.D12])" table:number-columns-spanned="1" table:number-rows-spanned="2" table:style-name="ce153">
            <text:p><text:s/>457,030,232<text:s/></text:p>
          </table:table-cell>
          <table:table-cell office:value-type="percentage" office:value="0.99904961472462372" table:formula="of:=[.E11]/[.B11]" table:number-columns-spanned="1" table:number-rows-spanned="2" table:style-name="ce218">
            <text:p>99.90%</text:p>
          </table:table-cell>
          <table:table-cell office:value-type="float" office:value="-434768" table:formula="of:=[.E11]-[.B11]" table:number-columns-spanned="1" table:number-rows-spanned="2" table:style-name="ce150">
            <text:p>-434,768</text:p>
          </table:table-cell>
          <table:table-cell table:number-columns-spanned="1" table:number-rows-spanned="2" table:style-name="ce149"/>
          <table:table-cell table:number-columns-repeated="16376" table:style-name="ce36"/>
        </table:table-row>
        <table:table-row table:style-name="ro7">
          <table:covered-table-cell/>
          <table:covered-table-cell/>
          <table:covered-table-cell/>
          <table:table-cell office:value-type="float" office:value="559610" table:style-name="ce22">
            <text:p><text:s/>559,610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36"/>
        </table:table-row>
        <table:table-row table:style-name="ro7">
          <table:table-cell office:value-type="string" table:number-columns-spanned="1" table:number-rows-spanned="2" table:style-name="ce154">
            <text:p>7157301000-2</text:p>
            <text:p>社區健康</text:p>
          </table:table-cell>
          <table:table-cell office:value-type="float" office:value="42000000" table:number-columns-spanned="1" table:number-rows-spanned="2" table:style-name="ce153">
            <text:p><text:s/>42,000,000<text:s/></text:p>
          </table:table-cell>
          <table:table-cell office:value-type="float" office:value="39204671" table:number-columns-spanned="1" table:number-rows-spanned="2" table:style-name="ce153">
            <text:p><text:s/>39,204,6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204671" table:formula="of:=SUM([.C13:.D14])" table:number-columns-spanned="1" table:number-rows-spanned="2" table:style-name="ce153">
            <text:p><text:s/>39,204,671<text:s/></text:p>
          </table:table-cell>
          <table:table-cell office:value-type="percentage" office:value="0.9334445476190476" table:formula="of:=[.E13]/[.B13]" table:number-columns-spanned="1" table:number-rows-spanned="2" table:style-name="ce218">
            <text:p>93.34%</text:p>
          </table:table-cell>
          <table:table-cell office:value-type="float" office:value="-2795329" table:formula="of:=[.E13]-[.B13]" table:number-columns-spanned="1" table:number-rows-spanned="2" table:style-name="ce150">
            <text:p>-2,795,329</text:p>
          </table:table-cell>
          <table:table-cell table:number-columns-spanned="1" table:number-rows-spanned="2" table:style-name="ce149"/>
          <table:table-cell table:number-columns-repeated="16376" table:style-name="ce36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22">
            <text:p><text:s/>-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36"/>
        </table:table-row>
        <table:table-row table:style-name="ro7">
          <table:table-cell office:value-type="string" table:number-columns-spanned="1" table:number-rows-spanned="2" table:style-name="ce154">
            <text:p>7157301200-1</text:p>
            <text:p>婦幼及優生保健</text:p>
          </table:table-cell>
          <table:table-cell office:value-type="float" office:value="9584000" table:number-columns-spanned="1" table:number-rows-spanned="2" table:style-name="ce153">
            <text:p><text:s/>9,584,000<text:s/></text:p>
          </table:table-cell>
          <table:table-cell office:value-type="float" office:value="7948930" table:number-columns-spanned="1" table:number-rows-spanned="2" table:style-name="ce153">
            <text:p><text:s/>7,948,9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948930" table:formula="of:=SUM([.C15:.D16])" table:number-columns-spanned="1" table:number-rows-spanned="2" table:style-name="ce153">
            <text:p><text:s/>7,948,930<text:s/></text:p>
          </table:table-cell>
          <table:table-cell office:value-type="percentage" office:value="0.82939586811352251" table:formula="of:=[.E15]/[.B15]" table:number-columns-spanned="1" table:number-rows-spanned="2" table:style-name="ce218">
            <text:p>82.94%</text:p>
          </table:table-cell>
          <table:table-cell office:value-type="float" office:value="-1635070" table:formula="of:=[.E15]-[.B15]" table:number-columns-spanned="1" table:number-rows-spanned="2" table:style-name="ce150">
            <text:p>-1,635,070</text:p>
          </table:table-cell>
          <table:table-cell table:number-columns-spanned="1" table:number-rows-spanned="2" table:style-name="ce149"/>
          <table:table-cell table:number-columns-repeated="16376" table:style-name="ce36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22">
            <text:p><text:s/>-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36"/>
        </table:table-row>
        <table:table-row table:style-name="ro7">
          <table:table-cell office:value-type="string" table:number-columns-spanned="1" table:number-rows-spanned="2" table:style-name="ce154">
            <text:p>7157301300-6</text:p>
            <text:p>兒童及青少年保健</text:p>
          </table:table-cell>
          <table:table-cell office:value-type="float" office:value="13298000" table:number-columns-spanned="1" table:number-rows-spanned="2" table:style-name="ce153">
            <text:p><text:s/>13,298,000<text:s/></text:p>
          </table:table-cell>
          <table:table-cell office:value-type="float" office:value="11006711" table:number-columns-spanned="1" table:number-rows-spanned="2" table:style-name="ce153">
            <text:p><text:s/>11,006,7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006711" table:formula="of:=SUM([.C17:.D18])" table:number-columns-spanned="1" table:number-rows-spanned="2" table:style-name="ce153">
            <text:p><text:s/>11,006,711<text:s/></text:p>
          </table:table-cell>
          <table:table-cell office:value-type="percentage" office:value="0.82769672131147543" table:formula="of:=[.E17]/[.B17]" table:number-columns-spanned="1" table:number-rows-spanned="2" table:style-name="ce218">
            <text:p>82.77%</text:p>
          </table:table-cell>
          <table:table-cell office:value-type="float" office:value="-2291289" table:formula="of:=[.E17]-[.B17]" table:number-columns-spanned="1" table:number-rows-spanned="2" table:style-name="ce150">
            <text:p>-2,291,289</text:p>
          </table:table-cell>
          <table:table-cell table:number-columns-spanned="1" table:number-rows-spanned="2" table:style-name="ce149"/>
          <table:table-cell table:number-columns-repeated="16376" table:style-name="ce36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22">
            <text:p><text:s/>-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36"/>
        </table:table-row>
        <table:table-row table:style-name="ro7">
          <table:table-cell office:value-type="string" table:number-columns-spanned="1" table:number-rows-spanned="2" table:style-name="ce154">
            <text:p>7157301400-0</text:p>
            <text:p>成人及中老年保健</text:p>
          </table:table-cell>
          <table:table-cell office:value-type="float" office:value="9203000" table:number-columns-spanned="1" table:number-rows-spanned="2" table:style-name="ce153">
            <text:p><text:s/>9,203,000<text:s/></text:p>
          </table:table-cell>
          <table:table-cell office:value-type="float" office:value="7968710" table:number-columns-spanned="1" table:number-rows-spanned="2" table:style-name="ce153">
            <text:p><text:s/>7,968,7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418710" table:formula="of:=SUM([.C19:.D20])" table:number-columns-spanned="1" table:number-rows-spanned="2" table:style-name="ce153">
            <text:p><text:s/>8,418,710<text:s/></text:p>
          </table:table-cell>
          <table:table-cell office:value-type="percentage" office:value="0.91477887645333045" table:formula="of:=[.E19]/[.B19]" table:number-columns-spanned="1" table:number-rows-spanned="2" table:style-name="ce218">
            <text:p>91.48%</text:p>
          </table:table-cell>
          <table:table-cell office:value-type="float" office:value="-784290" table:formula="of:=[.E19]-[.B19]" table:number-columns-spanned="1" table:number-rows-spanned="2" table:style-name="ce150">
            <text:p>-784,290</text:p>
          </table:table-cell>
          <table:table-cell table:number-columns-spanned="1" table:number-rows-spanned="2" table:style-name="ce149"/>
          <table:table-cell table:number-columns-repeated="16376" table:style-name="ce36"/>
        </table:table-row>
        <table:table-row table:style-name="ro7">
          <table:covered-table-cell/>
          <table:covered-table-cell/>
          <table:covered-table-cell/>
          <table:table-cell office:value-type="float" office:value="450000" table:style-name="ce22">
            <text:p><text:s/>450,000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36"/>
        </table:table-row>
        <table:table-row table:style-name="ro3">
          <table:table-cell office:value-type="string" table:number-columns-spanned="1" table:number-rows-spanned="2" table:style-name="ce154">
            <text:p>7157301500-5</text:p>
            <text:p>健康促進宣導與衛生人員訓練</text:p>
          </table:table-cell>
          <table:table-cell office:value-type="float" office:value="2113000" table:number-columns-spanned="1" table:number-rows-spanned="2" table:style-name="ce153">
            <text:p><text:s/>2,113,000<text:s/></text:p>
          </table:table-cell>
          <table:table-cell office:value-type="float" office:value="646469" table:number-columns-spanned="1" table:number-rows-spanned="2" table:style-name="ce153">
            <text:p><text:s/>646,46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46469" table:formula="of:=SUM([.C21:.D22])" table:number-columns-spanned="1" table:number-rows-spanned="2" table:style-name="ce153">
            <text:p><text:s/>646,469<text:s/></text:p>
          </table:table-cell>
          <table:table-cell office:value-type="percentage" office:value="0.30594841457643163" table:formula="of:=[.E21]/[.B21]" table:number-columns-spanned="1" table:number-rows-spanned="2" table:style-name="ce218">
            <text:p>30.59%</text:p>
          </table:table-cell>
          <table:table-cell office:value-type="float" office:value="-1466531" table:formula="of:=[.E21]-[.B21]" table:number-columns-spanned="1" table:number-rows-spanned="2" table:style-name="ce150">
            <text:p>-1,466,531</text:p>
          </table:table-cell>
          <table:table-cell office:value-type="string" table:number-columns-spanned="1" table:number-rows-spanned="2" table:style-name="ce149">
            <text:p>原擬辦理衛生人員政策規劃與溝通之訓練，並邀請美國疾病管制專家來台授課，因美方人員於年度行程規劃無法配合，故該訓練課程未能如期辦理。未來將及早規劃相關訓練研習課程，並與擬邀請之專家學者儘早聯繫溝通，避免類似情況再次發生，以落實年度預算之執行。</text:p>
          </table:table-cell>
          <table:table-cell table:number-columns-repeated="16376" table:style-name="ce36"/>
        </table:table-row>
        <table:table-row table:style-name="ro3">
          <table:covered-table-cell/>
          <table:covered-table-cell/>
          <table:covered-table-cell/>
          <table:table-cell office:value-type="float" office:value="0" table:style-name="ce22">
            <text:p><text:s/>-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36"/>
        </table:table-row>
        <table:table-row table:style-name="ro7">
          <table:table-cell office:value-type="string" table:number-columns-spanned="1" table:number-rows-spanned="2" table:style-name="ce154">
            <text:p>7157301600-0</text:p>
            <text:p>人口與健康調查</text:p>
          </table:table-cell>
          <table:table-cell office:value-type="float" office:value="2841000" table:number-columns-spanned="1" table:number-rows-spanned="2" table:style-name="ce153">
            <text:p><text:s/>2,841,000<text:s/></text:p>
          </table:table-cell>
          <table:table-cell office:value-type="float" office:value="2476211" table:number-columns-spanned="1" table:number-rows-spanned="2" table:style-name="ce153">
            <text:p><text:s/>2,476,2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76211" table:formula="of:=SUM([.C23:.D24])" table:number-columns-spanned="1" table:number-rows-spanned="2" table:style-name="ce153">
            <text:p><text:s/>2,476,211<text:s/></text:p>
          </table:table-cell>
          <table:table-cell office:value-type="percentage" office:value="0.87159838085181274" table:formula="of:=[.E23]/[.B23]" table:number-columns-spanned="1" table:number-rows-spanned="2" table:style-name="ce218">
            <text:p>87.16%</text:p>
          </table:table-cell>
          <table:table-cell office:value-type="float" office:value="-364789" table:formula="of:=[.E23]-[.B23]" table:number-columns-spanned="1" table:number-rows-spanned="2" table:style-name="ce150">
            <text:p>-364,789</text:p>
          </table:table-cell>
          <table:table-cell table:number-columns-spanned="1" table:number-rows-spanned="2" table:style-name="ce149"/>
          <table:table-cell table:number-columns-repeated="16376" table:style-name="ce36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22">
            <text:p><text:s/>-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36"/>
        </table:table-row>
        <table:table-row table:style-name="ro7">
          <table:table-cell office:value-type="string" table:number-columns-spanned="1" table:number-rows-spanned="2" table:style-name="ce154">
            <text:p>7157301700-4</text:p>
            <text:p>預防保健業務</text:p>
          </table:table-cell>
          <table:table-cell office:value-type="float" office:value="2060000000" table:number-columns-spanned="1" table:number-rows-spanned="2" table:style-name="ce153">
            <text:p><text:s/>2,060,000,000<text:s/></text:p>
          </table:table-cell>
          <table:table-cell office:value-type="float" office:value="1917003140" table:number-columns-spanned="1" table:number-rows-spanned="2" table:style-name="ce153">
            <text:p><text:s/>1,917,003,1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60000000" table:formula="of:=SUM([.C25:.D26])" table:number-columns-spanned="1" table:number-rows-spanned="2" table:style-name="ce153">
            <text:p><text:s/>2,060,000,000<text:s/></text:p>
          </table:table-cell>
          <table:table-cell office:value-type="percentage" office:value="1" table:formula="of:=[.E25]/[.B25]" table:number-columns-spanned="1" table:number-rows-spanned="2" table:style-name="ce218">
            <text:p>100.00%</text:p>
          </table:table-cell>
          <table:table-cell office:value-type="float" office:value="0" table:number-columns-spanned="1" table:number-rows-spanned="2" table:style-name="ce175">
            <text:p>0</text:p>
          </table:table-cell>
          <table:table-cell table:number-columns-spanned="1" table:number-rows-spanned="2" table:style-name="ce149"/>
          <table:table-cell table:number-columns-repeated="16376" table:style-name="ce36"/>
        </table:table-row>
        <table:table-row table:style-name="ro7">
          <table:covered-table-cell/>
          <table:covered-table-cell/>
          <table:covered-table-cell/>
          <table:table-cell office:value-type="float" office:value="142996860" table:style-name="ce22">
            <text:p><text:s/>142,996,860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36"/>
        </table:table-row>
        <table:table-row table:style-name="ro7">
          <table:table-cell office:value-type="string" table:number-columns-spanned="1" table:number-rows-spanned="2" table:style-name="ce154">
            <text:p>7157309800-2</text:p>
            <text:p>第一預備金</text:p>
          </table:table-cell>
          <table:table-cell office:value-type="float" office:value="500000" table:number-columns-spanned="1" table:number-rows-spanned="2" table:style-name="ce174">
            <text:p><text:s/>500,000<text:s/></text:p>
          </table:table-cell>
          <table:table-cell office:value-type="float" office:value="0" table:number-columns-spanned="1" table:number-rows-spanned="2" table:style-name="ce15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C27:.D28])" table:number-columns-spanned="1" table:number-rows-spanned="2" table:style-name="ce153">
            <text:p><text:s/>-<text:s/></text:p>
          </table:table-cell>
          <table:table-cell office:value-type="percentage" office:value="0" table:formula="of:=[.E27]/[.B27]" table:number-columns-spanned="1" table:number-rows-spanned="2" table:style-name="ce218">
            <text:p>0.00%</text:p>
          </table:table-cell>
          <table:table-cell office:value-type="float" office:value="-500000" table:formula="of:=[.E27]-[.B27]" table:number-columns-spanned="1" table:number-rows-spanned="2" table:style-name="ce150">
            <text:p>-500,000</text:p>
          </table:table-cell>
          <table:table-cell table:number-columns-spanned="1" table:number-rows-spanned="2" table:style-name="ce149"/>
          <table:table-cell table:number-columns-repeated="16376" table:style-name="ce36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22">
            <text:p><text:s/>-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36"/>
        </table:table-row>
        <table:table-row table:style-name="ro7">
          <table:table-cell office:value-type="string" table:number-columns-spanned="1" table:number-rows-spanned="2" table:style-name="ce219">
            <text:p>合計</text:p>
          </table:table-cell>
          <table:table-cell office:value-type="float" office:value="2800000000" table:formula="of:=SUM([.B9:.B28])" table:number-columns-spanned="1" table:number-rows-spanned="2" table:style-name="ce183">
            <text:p><text:s/>2,800,000,000<text:s/></text:p>
          </table:table-cell>
          <table:table-cell office:value-type="float" office:value="2599078016" table:formula="of:=SUM([.C9:.C28])" table:number-columns-spanned="1" table:number-rows-spanned="2" table:style-name="ce183">
            <text:p><text:s/>2,599,078,016<text:s/></text:p>
          </table:table-cell>
          <table:table-cell office:value-type="float" office:value="0" table:formula="of:=[.D9]+[.D11]+[.D13]+[.D15]+[.D17]+[.D19]+[.D21]+[.D23]+[.D25]+[.D27]" table:style-name="ce20">
            <text:p><text:s/>-<text:s/></text:p>
          </table:table-cell>
          <table:table-cell office:value-type="float" office:value="2775337062" table:formula="of:=SUM([.E9:.E28])" table:number-columns-spanned="1" table:number-rows-spanned="2" table:style-name="ce183">
            <text:p><text:s/>2,775,337,062<text:s/></text:p>
          </table:table-cell>
          <table:table-cell office:value-type="percentage" office:value="0.99119180785714289" table:formula="of:=[.E29]/[.B29]" table:number-columns-spanned="1" table:number-rows-spanned="2" table:style-name="ce217">
            <text:p>99.12%</text:p>
          </table:table-cell>
          <table:table-cell office:value-type="float" office:value="-24662938" table:formula="of:=[.E29]-[.B29]" table:number-columns-spanned="1" table:number-rows-spanned="2" table:style-name="ce178">
            <text:p>-24,662,938</text:p>
          </table:table-cell>
          <table:table-cell table:number-columns-spanned="1" table:number-rows-spanned="2" table:style-name="ce179"/>
          <table:table-cell table:number-columns-repeated="16376" table:style-name="ce34"/>
        </table:table-row>
        <table:table-row table:style-name="ro7">
          <table:covered-table-cell/>
          <table:covered-table-cell/>
          <table:covered-table-cell/>
          <table:table-cell office:value-type="float" office:value="176259046" table:formula="of:=[.D10]+[.D12]+[.D14]+[.D16]+[.D18]+[.D20]+[.D22]+[.D24]+[.D26]+[.D28]" table:style-name="ce23">
            <text:p><text:s/>176,259,046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34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歲出-本年度.$A$1:歲出-本年度.$H$30" table:base-cell-address="歲出-本年度.$A$1"/>
          <table:named-range table:name="Print_Titles" table:cell-range-address="歲出-本年度.$A$1:歲出-本年度.$IV$8" table:base-cell-address="歲出-本年度.$A$1"/>
        </table:named-expressions>
      </table:table>
      <table:table table:name="歲出-以前年度" table:style-name="ta3">
        <table:table-column table:style-name="co15" table:default-cell-style-name="ce51"/>
        <table:table-column table:style-name="co16" table:default-cell-style-name="ce51"/>
        <table:table-column table:style-name="co17" table:number-columns-repeated="2" table:default-cell-style-name="ce51"/>
        <table:table-column table:style-name="co18" table:default-cell-style-name="ce51"/>
        <table:table-column table:style-name="co19" table:default-cell-style-name="ce51"/>
        <table:table-column table:style-name="co4" table:number-columns-repeated="2" table:default-cell-style-name="ce51"/>
        <table:table-column table:style-name="co20" table:number-columns-repeated="16376" table:default-cell-style-name="ce51"/>
        <table:table-row table:style-name="ro8">
          <table:table-cell office:value-type="string" table:number-columns-spanned="8" table:number-rows-spanned="1" table:style-name="ce189">
            <text:p>行政院衛生署國民健康局</text:p>
          </table:table-cell>
          <table:covered-table-cell table:number-columns-repeated="7"/>
          <table:table-cell table:number-columns-repeated="16376" table:style-name="ce24"/>
        </table:table-row>
        <table:table-row table:style-name="ro8">
          <table:table-cell office:value-type="string" table:number-columns-spanned="8" table:number-rows-spanned="1" table:style-name="ce189">
            <text:p>總說明</text:p>
          </table:table-cell>
          <table:covered-table-cell table:number-columns-repeated="7"/>
          <table:table-cell table:number-columns-repeated="16376" table:style-name="ce24"/>
        </table:table-row>
        <table:table-row table:style-name="ro8">
          <table:table-cell office:value-type="string" table:number-columns-spanned="8" table:number-rows-spanned="1" table:style-name="ce189">
            <text:p>中華民國95年度</text:p>
          </table:table-cell>
          <table:covered-table-cell table:number-columns-repeated="7"/>
          <table:table-cell table:number-columns-repeated="16376" table:style-name="ce24"/>
        </table:table-row>
        <table:table-row table:style-name="ro1">
          <table:table-cell office:value-type="string" table:number-columns-spanned="4" table:number-rows-spanned="1" table:style-name="ce197">
            <text:p>二、預算執行概況：</text:p>
          </table:table-cell>
          <table:covered-table-cell table:number-columns-repeated="3"/>
          <table:table-cell table:number-columns-repeated="4" table:style-name="ce88"/>
          <table:table-cell table:number-columns-repeated="16376" table:style-name="ce89"/>
        </table:table-row>
        <table:table-row table:style-name="ro1">
          <table:table-cell office:value-type="string" table:style-name="ce87">
            <text:p><text:s text:c="2"/>3.歲出部分－以前年度</text:p>
          </table:table-cell>
          <table:table-cell table:number-columns-repeated="3" table:style-name="ce87"/>
          <table:table-cell table:style-name="ce88"/>
          <table:table-cell office:value-type="string" table:number-columns-spanned="3" table:number-rows-spanned="1" table:style-name="ce185">
            <text:p>單位：新台幣元</text:p>
          </table:table-cell>
          <table:covered-table-cell table:number-columns-repeated="2"/>
          <table:table-cell table:number-columns-repeated="16376" table:style-name="ce89"/>
        </table:table-row>
        <table:table-row table:style-name="ro7">
          <table:table-cell office:value-type="string" table:number-columns-spanned="1" table:number-rows-spanned="2" table:style-name="ce190">
            <text:p>年度</text:p>
          </table:table-cell>
          <table:table-cell office:value-type="string" table:number-columns-spanned="1" table:number-rows-spanned="2" table:style-name="ce194">
            <text:p>工作計畫</text:p>
          </table:table-cell>
          <table:table-cell office:value-type="string" table:number-columns-spanned="1" table:number-rows-spanned="2" table:style-name="ce194">
            <text:p>上年度</text:p>
            <text:p>轉入數</text:p>
          </table:table-cell>
          <table:table-cell office:value-type="string" table:number-columns-spanned="1" table:number-rows-spanned="2" table:style-name="ce194">
            <text:p>本年度</text:p>
            <text:p>實現數</text:p>
          </table:table-cell>
          <table:table-cell office:value-type="string" table:number-columns-spanned="2" table:number-rows-spanned="1" table:style-name="ce187">
            <text:p>本年度減免（註銷）數</text:p>
          </table:table-cell>
          <table:covered-table-cell/>
          <table:table-cell office:value-type="string" table:number-columns-spanned="2" table:number-rows-spanned="1" table:style-name="ce188">
            <text:p>轉入下年度數</text:p>
          </table:table-cell>
          <table:covered-table-cell/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52">
            <text:p>金額</text:p>
          </table:table-cell>
          <table:table-cell office:value-type="string" table:style-name="ce53">
            <text:p>原因</text:p>
          </table:table-cell>
          <table:table-cell office:value-type="string" table:style-name="ce52">
            <text:p>金額</text:p>
          </table:table-cell>
          <table:table-cell office:value-type="string" table:style-name="ce54">
            <text:p>原因</text:p>
          </table:table-cell>
          <table:table-cell table:number-columns-repeated="16376"/>
        </table:table-row>
        <table:table-row table:style-name="ro9">
          <table:table-cell office:value-type="float" office:value="94" table:style-name="ce55">
            <text:p>94</text:p>
          </table:table-cell>
          <table:table-cell office:value-type="string" table:style-name="ce90">
            <text:p>合計</text:p>
          </table:table-cell>
          <table:table-cell office:value-type="float" office:value="15270521" table:formula="of:=[.C9]+[.C17]+[.C18]+[.C19]+[.C20]+[.C22]" table:style-name="ce56">
            <text:p><text:s/>15,270,521<text:s/></text:p>
          </table:table-cell>
          <table:table-cell office:value-type="float" office:value="14981692" table:formula="of:=[.D9]+[.D17]+[.D18]+[.D19]+[.D20]+[.D22]" table:style-name="ce56">
            <text:p><text:s/>14,981,692<text:s/></text:p>
          </table:table-cell>
          <table:table-cell office:value-type="float" office:value="288829" table:formula="of:=[.E9]+[.E17]+[.E18]+[.E19]+[.E20]+[.E22]" table:style-name="ce56">
            <text:p><text:s/>288,829<text:s/></text:p>
          </table:table-cell>
          <table:table-cell table:style-name="ce57"/>
          <table:table-cell table:style-name="ce58"/>
          <table:table-cell table:style-name="ce59"/>
          <table:table-cell table:number-columns-repeated="16376" table:style-name="ce60"/>
        </table:table-row>
        <table:table-row table:style-name="ro9">
          <table:table-cell table:style-name="ce61"/>
          <table:table-cell office:value-type="string" table:style-name="ce62">
            <text:p>科技發展工作</text:p>
          </table:table-cell>
          <table:table-cell office:value-type="float" office:value="7245521" table:formula="of:=[.C10]+[.C11]+[.C13]+[.C15]+[.C16]" table:style-name="ce56">
            <text:p><text:s/>7,245,521<text:s/></text:p>
          </table:table-cell>
          <table:table-cell office:value-type="float" office:value="7026561" table:formula="of:=[.D10]+[.D11]+[.D13]+[.D15]+[.D16]" table:style-name="ce56">
            <text:p><text:s/>7,026,561<text:s/></text:p>
          </table:table-cell>
          <table:table-cell office:value-type="float" office:value="218960" table:formula="of:=[.C9]-[.D9]" table:style-name="ce56">
            <text:p><text:s/>218,960<text:s/></text:p>
          </table:table-cell>
          <table:table-cell table:style-name="ce57"/>
          <table:table-cell table:style-name="ce58"/>
          <table:table-cell table:style-name="ce59"/>
          <table:table-cell table:number-columns-repeated="16376" table:style-name="ce60"/>
        </table:table-row>
        <table:table-row table:style-name="ro9">
          <table:table-cell table:style-name="ce61"/>
          <table:table-cell office:value-type="string" table:style-name="ce62">
            <text:p>01重要婦幼健康問題之研究調查與改進</text:p>
          </table:table-cell>
          <table:table-cell office:value-type="float" office:value="279900" table:style-name="ce56">
            <text:p><text:s/>279,900<text:s/></text:p>
          </table:table-cell>
          <table:table-cell office:value-type="float" office:value="279900" table:style-name="ce56">
            <text:p><text:s/>279,900<text:s/></text:p>
          </table:table-cell>
          <table:table-cell office:value-type="float" office:value="0" table:formula="of:=[.C10]-[.D10]" table:style-name="ce56">
            <text:p><text:s/>-<text:s/></text:p>
          </table:table-cell>
          <table:table-cell table:style-name="ce57"/>
          <table:table-cell table:style-name="ce58"/>
          <table:table-cell table:style-name="ce59"/>
          <table:table-cell table:number-columns-repeated="16376" table:style-name="ce60"/>
        </table:table-row>
        <table:table-row table:style-name="ro9">
          <table:table-cell table:style-name="ce61"/>
          <table:table-cell office:value-type="string" table:style-name="ce62">
            <text:p>02基因體醫學國家型計畫</text:p>
          </table:table-cell>
          <table:table-cell office:value-type="float" office:value="4184421" table:style-name="ce56">
            <text:p><text:s/>4,184,421<text:s/></text:p>
          </table:table-cell>
          <table:table-cell office:value-type="float" office:value="4164421" table:style-name="ce56">
            <text:p><text:s/>4,164,421<text:s/></text:p>
          </table:table-cell>
          <table:table-cell office:value-type="float" office:value="20000" table:formula="of:=[.C11]-[.D11]" table:style-name="ce56">
            <text:p><text:s/>20,000<text:s/></text:p>
          </table:table-cell>
          <table:table-cell table:style-name="ce63"/>
          <table:table-cell table:style-name="ce58"/>
          <table:table-cell table:style-name="ce59"/>
          <table:table-cell table:number-columns-repeated="16376" table:style-name="ce60"/>
        </table:table-row>
        <table:table-row table:style-name="ro10">
          <table:table-cell table:style-name="ce64"/>
          <table:table-cell office:value-type="string" table:style-name="ce65">
            <text:p>國人中鏈醯輔酶A去氫酶缺乏症、戊二酸血症第一型之確認診斷、治療方式及基因變異分析之探討計畫</text:p>
          </table:table-cell>
          <table:table-cell office:value-type="float" office:value="737451" table:style-name="ce66">
            <text:p><text:s/>737,451<text:s/></text:p>
          </table:table-cell>
          <table:table-cell office:value-type="float" office:value="717451" table:style-name="ce66">
            <text:p><text:s/>717,451<text:s/></text:p>
          </table:table-cell>
          <table:table-cell office:value-type="float" office:value="20000" table:formula="of:=[.C12]-[.D12]" table:style-name="ce66">
            <text:p><text:s/>20,000<text:s/></text:p>
          </table:table-cell>
          <table:table-cell office:value-type="string" table:style-name="ce67">
            <text:p>本計畫原訂召開專家會議確立「確認診斷治療系統作業手冊」初稿，後經改以計畫工作小組討論確定之，經核不致影響該作業手冊之後續運用，同意以減價收受方式辦理驗收，致有賸餘款(按其計畫經費分析表原編會議經費2萬元減價之)。</text:p>
          </table:table-cell>
          <table:table-cell table:style-name="ce68"/>
          <table:table-cell table:style-name="ce69"/>
          <table:table-cell table:number-columns-repeated="16376"/>
        </table:table-row>
        <table:table-row table:style-name="ro9">
          <table:table-cell table:style-name="ce61"/>
          <table:table-cell office:value-type="string" table:style-name="ce62">
            <text:p>03兒童及青少年保健</text:p>
          </table:table-cell>
          <table:table-cell office:value-type="float" office:value="882000" table:style-name="ce56">
            <text:p><text:s/>882,000<text:s/></text:p>
          </table:table-cell>
          <table:table-cell office:value-type="float" office:value="683040" table:style-name="ce56">
            <text:p><text:s/>683,040<text:s/></text:p>
          </table:table-cell>
          <table:table-cell office:value-type="float" office:value="198960" table:formula="of:=[.C13]-[.D13]" table:style-name="ce56">
            <text:p><text:s/>198,960<text:s/></text:p>
          </table:table-cell>
          <table:table-cell office:value-type="string" table:style-name="ce63">
            <text:p><text:s/></text:p>
          </table:table-cell>
          <table:table-cell table:style-name="ce58"/>
          <table:table-cell table:style-name="ce59"/>
          <table:table-cell table:number-columns-repeated="16376" table:style-name="ce60"/>
        </table:table-row>
        <table:table-row table:style-name="ro11">
          <table:table-cell table:style-name="ce64"/>
          <table:table-cell office:value-type="string" table:style-name="ce65">
            <text:p>台灣地區45歲以上人口口腔狀態變化趨勢研究</text:p>
          </table:table-cell>
          <table:table-cell office:value-type="float" office:value="882000" table:style-name="ce66">
            <text:p><text:s/>882,000<text:s/></text:p>
          </table:table-cell>
          <table:table-cell office:value-type="float" office:value="683040" table:style-name="ce66">
            <text:p><text:s/>683,040<text:s/></text:p>
          </table:table-cell>
          <table:table-cell office:value-type="float" office:value="198960" table:formula="of:=[.C14]-[.D14]" table:style-name="ce66">
            <text:p><text:s/>198,960<text:s/></text:p>
          </table:table-cell>
          <table:table-cell office:value-type="string" table:style-name="ce67">
            <text:p>45歲以上民眾參與調查意願低，調查執行困難度高，且參與口檢意願低，檢查人數未達契約書目標數，因此於第1年計畫結案時辦理減價驗收，致有賸餘款。</text:p>
          </table:table-cell>
          <table:table-cell table:style-name="ce68"/>
          <table:table-cell table:style-name="ce69"/>
          <table:table-cell table:number-columns-repeated="16376"/>
        </table:table-row>
        <table:table-row table:style-name="ro9">
          <table:table-cell table:style-name="ce61"/>
          <table:table-cell office:value-type="string" table:style-name="ce62">
            <text:p>05推動成人及中老年國民健康研究發展</text:p>
          </table:table-cell>
          <table:table-cell office:value-type="float" office:value="1265200" table:style-name="ce56">
            <text:p><text:s/>1,265,200<text:s/></text:p>
          </table:table-cell>
          <table:table-cell office:value-type="float" office:value="1265200" table:style-name="ce56">
            <text:p><text:s/>1,265,200<text:s/></text:p>
          </table:table-cell>
          <table:table-cell office:value-type="float" office:value="0" table:formula="of:=[.C15]-[.D15]" table:style-name="ce56">
            <text:p><text:s/>-<text:s/></text:p>
          </table:table-cell>
          <table:table-cell table:style-name="ce57"/>
          <table:table-cell table:style-name="ce58"/>
          <table:table-cell table:style-name="ce59"/>
          <table:table-cell table:number-columns-repeated="16376" table:style-name="ce60"/>
        </table:table-row>
        <table:table-row table:style-name="ro9">
          <table:table-cell table:style-name="ce96"/>
          <table:table-cell office:value-type="string" table:style-name="ce97">
            <text:p>06推動癌症防治研究發展</text:p>
          </table:table-cell>
          <table:table-cell office:value-type="float" office:value="634000" table:style-name="ce98">
            <text:p><text:s/>634,000<text:s/></text:p>
          </table:table-cell>
          <table:table-cell office:value-type="float" office:value="634000" table:style-name="ce98">
            <text:p><text:s/>634,000<text:s/></text:p>
          </table:table-cell>
          <table:table-cell office:value-type="float" office:value="0" table:formula="of:=[.C16]-[.D16]" table:style-name="ce98">
            <text:p><text:s/>-<text:s/></text:p>
          </table:table-cell>
          <table:table-cell table:style-name="ce99"/>
          <table:table-cell table:style-name="ce100"/>
          <table:table-cell table:style-name="ce101"/>
          <table:table-cell table:number-columns-repeated="16376" table:style-name="ce60"/>
        </table:table-row>
        <table:table-row table:style-name="ro9">
          <table:table-cell table:style-name="ce70"/>
          <table:table-cell office:value-type="string" table:style-name="ce91">
            <text:p>社區健康</text:p>
          </table:table-cell>
          <table:table-cell office:value-type="float" office:value="2500000" table:style-name="ce92">
            <text:p><text:s/>2,500,000<text:s/></text:p>
          </table:table-cell>
          <table:table-cell office:value-type="float" office:value="2500000" table:style-name="ce92">
            <text:p><text:s/>2,500,000<text:s/></text:p>
          </table:table-cell>
          <table:table-cell office:value-type="float" office:value="0" table:formula="of:=[.C17]-[.D17]" table:style-name="ce92">
            <text:p><text:s/>-<text:s/></text:p>
          </table:table-cell>
          <table:table-cell table:style-name="ce93"/>
          <table:table-cell table:style-name="ce94"/>
          <table:table-cell table:style-name="ce95"/>
          <table:table-cell table:number-columns-repeated="16376" table:style-name="ce60"/>
        </table:table-row>
        <table:table-row table:style-name="ro9">
          <table:table-cell table:style-name="ce70"/>
          <table:table-cell office:value-type="string" table:style-name="ce102">
            <text:p>婦幼及優生保健</text:p>
          </table:table-cell>
          <table:table-cell office:value-type="float" office:value="175000" table:style-name="ce94">
            <text:p><text:s/>175,000<text:s/></text:p>
          </table:table-cell>
          <table:table-cell office:value-type="float" office:value="175000" table:style-name="ce103">
            <text:p><text:s/>175,000<text:s/></text:p>
          </table:table-cell>
          <table:table-cell office:value-type="float" office:value="0" table:formula="of:=[.C18]-[.D18]" table:style-name="ce92">
            <text:p><text:s/>-<text:s/></text:p>
          </table:table-cell>
          <table:table-cell table:style-name="ce93"/>
          <table:table-cell table:style-name="ce94"/>
          <table:table-cell table:style-name="ce95"/>
          <table:table-cell table:number-columns-repeated="16376" table:style-name="ce60"/>
        </table:table-row>
        <table:table-row table:style-name="ro9">
          <table:table-cell table:style-name="ce72"/>
          <table:table-cell office:value-type="string" table:style-name="ce62">
            <text:p>兒童及青少年保健</text:p>
          </table:table-cell>
          <table:table-cell office:value-type="float" office:value="4200000" table:style-name="ce56">
            <text:p><text:s/>4,200,000<text:s/></text:p>
          </table:table-cell>
          <table:table-cell office:value-type="float" office:value="4200000" table:style-name="ce56">
            <text:p><text:s/>4,200,000<text:s/></text:p>
          </table:table-cell>
          <table:table-cell office:value-type="float" office:value="0" table:formula="of:=[.C19]-[.D19]" table:style-name="ce56">
            <text:p><text:s/>-<text:s/></text:p>
          </table:table-cell>
          <table:table-cell office:value-type="string" table:style-name="ce71">
            <text:p><text:s text:c="30422"/></text:p>
          </table:table-cell>
          <table:table-cell table:style-name="ce58"/>
          <table:table-cell table:style-name="ce59"/>
          <table:table-cell table:number-columns-repeated="16376" table:style-name="ce60"/>
        </table:table-row>
        <table:table-row table:style-name="ro9">
          <table:table-cell table:style-name="ce72"/>
          <table:table-cell office:value-type="string" table:style-name="ce73">
            <text:p>成人及中老年保健</text:p>
          </table:table-cell>
          <table:table-cell office:value-type="float" office:value="450000" table:style-name="ce74">
            <text:p><text:s/>450,000<text:s/></text:p>
          </table:table-cell>
          <table:table-cell office:value-type="float" office:value="450000" table:style-name="ce75">
            <text:p><text:s/>450,000<text:s/></text:p>
          </table:table-cell>
          <table:table-cell office:value-type="float" office:value="0" table:formula="of:=[.C20]-[.D20]" table:style-name="ce76">
            <text:p><text:s/>-<text:s/></text:p>
          </table:table-cell>
          <table:table-cell table:style-name="ce77"/>
          <table:table-cell table:style-name="ce74"/>
          <table:table-cell table:style-name="ce78"/>
          <table:table-cell table:number-columns-repeated="16376" table:style-name="ce60"/>
        </table:table-row>
        <table:table-row table:style-name="ro9">
          <table:table-cell table:style-name="ce72"/>
          <table:table-cell office:value-type="string" table:style-name="ce62">
            <text:p>健康促進宣導與衛生人員訓練</text:p>
          </table:table-cell>
          <table:table-cell office:value-type="float" office:value="700000" table:style-name="ce56">
            <text:p><text:s/>700,000<text:s/></text:p>
          </table:table-cell>
          <table:table-cell office:value-type="float" office:value="630131" table:style-name="ce56">
            <text:p><text:s/>630,131<text:s/></text:p>
          </table:table-cell>
          <table:table-cell office:value-type="float" office:value="69869" table:formula="of:=[.C21]-[.D21]" table:style-name="ce58">
            <text:p><text:s/>69,869<text:s/></text:p>
          </table:table-cell>
          <table:table-cell table:style-name="ce79"/>
          <table:table-cell table:style-name="ce58"/>
          <table:table-cell table:style-name="ce59"/>
          <table:table-cell table:number-columns-repeated="16376" table:style-name="ce60"/>
        </table:table-row>
        <table:table-row table:style-name="ro9">
          <table:table-cell table:style-name="ce80"/>
          <table:table-cell office:value-type="string" table:style-name="ce81">
            <text:p>中高階人員策略溝通及行銷管理工作坊之庶務企劃案</text:p>
          </table:table-cell>
          <table:table-cell office:value-type="float" office:value="700000" table:style-name="ce82">
            <text:p><text:s/>700,000<text:s/></text:p>
          </table:table-cell>
          <table:table-cell office:value-type="float" office:value="630131" table:style-name="ce82">
            <text:p><text:s/>630,131<text:s/></text:p>
          </table:table-cell>
          <table:table-cell office:value-type="float" office:value="69869" table:formula="of:=[.C22]-[.D22]" table:style-name="ce83">
            <text:p><text:s/>69,869<text:s/></text:p>
          </table:table-cell>
          <table:table-cell office:value-type="string" table:style-name="ce84">
            <text:p>本案賸餘數為國外講師日支費核實報支之餘額。</text:p>
          </table:table-cell>
          <table:table-cell table:style-name="ce83"/>
          <table:table-cell table:style-name="ce85"/>
          <table:table-cell table:number-columns-repeated="16376"/>
        </table:table-row>
        <table:table-row table:number-rows-repeated="3" table:style-name="ro12">
          <table:table-cell table:number-columns-repeated="8" table:style-name="ce86"/>
          <table:table-cell table:number-columns-repeated="16376"/>
        </table:table-row>
        <table:table-row table:number-rows-repeated="1048551" table:style-name="ro12">
          <table:table-cell table:number-columns-repeated="16384"/>
        </table:table-row>
        <table:named-expressions>
          <table:named-range table:name="Print_Titles" table:cell-range-address="歲出-以前年度.$A$1:歲出-以前年度.$IV$7" table:base-cell-address="歲出-以前年度.$A$1"/>
        </table:named-expressions>
      </table:table>
      <table:table table:name="資負" table:style-name="ta4">
        <table:table-column table:style-name="co21" table:default-cell-style-name="ce121"/>
        <table:table-column table:style-name="co22" table:number-columns-repeated="2" table:default-cell-style-name="ce125"/>
        <table:table-column table:style-name="co23" table:default-cell-style-name="ce125"/>
        <table:table-column table:style-name="co21" table:default-cell-style-name="ce121"/>
        <table:table-column table:style-name="co22" table:number-columns-repeated="2" table:default-cell-style-name="ce125"/>
        <table:table-column table:style-name="co23" table:default-cell-style-name="ce125"/>
        <table:table-column table:style-name="co24" table:number-columns-repeated="16376" table:default-cell-style-name="ce121"/>
        <table:table-row table:style-name="ro1">
          <table:table-cell office:value-type="string" table:number-columns-spanned="8" table:number-rows-spanned="1" table:style-name="ce189">
            <text:p>行政院衛生署國民健康局</text:p>
          </table:table-cell>
          <table:covered-table-cell table:number-columns-repeated="7"/>
          <table:table-cell table:number-columns-repeated="2" table:style-name="ce104"/>
          <table:table-cell table:number-columns-repeated="16374" table:style-name="ce105"/>
        </table:table-row>
        <table:table-row table:style-name="ro1">
          <table:table-cell office:value-type="string" table:number-columns-spanned="8" table:number-rows-spanned="1" table:style-name="ce200">
            <text:p>總 <text:s text:c="2"/>說 <text:s text:c="2"/>明</text:p>
          </table:table-cell>
          <table:covered-table-cell table:number-columns-repeated="7"/>
          <table:table-cell table:number-columns-repeated="2" table:style-name="ce104"/>
          <table:table-cell table:number-columns-repeated="16374" table:style-name="ce105"/>
        </table:table-row>
        <table:table-row table:style-name="ro1">
          <table:table-cell office:value-type="string" table:number-columns-spanned="8" table:number-rows-spanned="1" table:style-name="ce200">
            <text:p>中華民國95年度</text:p>
          </table:table-cell>
          <table:covered-table-cell table:number-columns-repeated="7"/>
          <table:table-cell table:number-columns-repeated="2" table:style-name="ce50"/>
          <table:table-cell table:number-columns-repeated="16374" table:style-name="ce105"/>
        </table:table-row>
        <table:table-row table:style-name="ro13">
          <table:table-cell office:value-type="string" table:number-columns-spanned="2" table:number-rows-spanned="1" table:style-name="ce198">
            <text:p>三、資產負債實況：</text:p>
          </table:table-cell>
          <table:covered-table-cell/>
          <table:table-cell table:number-columns-repeated="4" table:style-name="ce106"/>
          <table:table-cell office:value-type="string" table:number-columns-spanned="2" table:number-rows-spanned="1" table:style-name="ce224">
            <text:p>單位：新台幣元</text:p>
          </table:table-cell>
          <table:covered-table-cell/>
          <table:table-cell table:number-columns-repeated="16376" table:style-name="ce107"/>
        </table:table-row>
        <table:table-row table:style-name="ro7">
          <table:table-cell office:value-type="string" table:number-columns-spanned="1" table:number-rows-spanned="2" table:style-name="ce208">
            <text:p>資 <text:s/>產 <text:s/>科 <text:s/>目</text:p>
          </table:table-cell>
          <table:table-cell office:value-type="string" table:number-columns-spanned="2" table:number-rows-spanned="1" table:style-name="ce206">
            <text:p>金　　　額</text:p>
          </table:table-cell>
          <table:covered-table-cell/>
          <table:table-cell office:value-type="string" table:number-columns-spanned="1" table:number-rows-spanned="2" table:style-name="ce223">
            <text:p>變動%</text:p>
            <text:p>(1-2)/2</text:p>
          </table:table-cell>
          <table:table-cell office:value-type="string" table:number-columns-spanned="1" table:number-rows-spanned="2" table:style-name="ce210">
            <text:p>負 <text:s/>債 <text:s/>科 <text:s/>目</text:p>
          </table:table-cell>
          <table:table-cell office:value-type="string" table:number-columns-spanned="2" table:number-rows-spanned="1" table:style-name="ce206">
            <text:p>金　　　額</text:p>
          </table:table-cell>
          <table:covered-table-cell/>
          <table:table-cell office:value-type="string" table:number-columns-spanned="1" table:number-rows-spanned="2" table:style-name="ce204">
            <text:p>變動%</text:p>
            <text:p>(3-4)/4</text:p>
          </table:table-cell>
          <table:table-cell table:number-columns-repeated="16376" table:style-name="ce108"/>
        </table:table-row>
        <table:table-row table:style-name="ro7">
          <table:covered-table-cell/>
          <table:table-cell office:value-type="string" table:style-name="ce109">
            <text:p>本年度1.</text:p>
          </table:table-cell>
          <table:table-cell office:value-type="string" table:style-name="ce109">
            <text:p>上年度審定數2.</text:p>
          </table:table-cell>
          <table:covered-table-cell/>
          <table:covered-table-cell/>
          <table:table-cell office:value-type="string" table:style-name="ce109">
            <text:p>本年度3.</text:p>
          </table:table-cell>
          <table:table-cell office:value-type="string" table:style-name="ce109">
            <text:p>上年度審定數4.</text:p>
          </table:table-cell>
          <table:covered-table-cell/>
          <table:table-cell table:number-columns-repeated="16376" table:style-name="ce108"/>
        </table:table-row>
        <table:table-row table:style-name="ro14">
          <table:table-cell office:value-type="string" table:style-name="ce32">
            <text:p>210100-7</text:p>
            <text:p>專戶存款</text:p>
          </table:table-cell>
          <table:table-cell office:value-type="float" office:value="8811054" table:style-name="ce110">
            <text:p>8,811,054<text:s/></text:p>
          </table:table-cell>
          <table:table-cell office:value-type="float" office:value="2991758" table:style-name="ce110">
            <text:p>2,991,758<text:s/></text:p>
          </table:table-cell>
          <table:table-cell office:value-type="percentage" office:value="1.9451091966663079" table:formula="of:=([.B7]-[.C7])/[.C7]" table:style-name="ce128">
            <text:p>194.51%</text:p>
          </table:table-cell>
          <table:table-cell office:value-type="string" table:style-name="ce111">
            <text:p>221000-4</text:p>
            <text:p>保管款</text:p>
          </table:table-cell>
          <table:table-cell office:value-type="float" office:value="6661857" table:style-name="ce110">
            <text:p>6,661,857<text:s/></text:p>
          </table:table-cell>
          <table:table-cell office:value-type="float" office:value="2686954" table:style-name="ce110">
            <text:p>2,686,954<text:s/></text:p>
          </table:table-cell>
          <table:table-cell office:value-type="percentage" office:value="1.4793342200871322" table:formula="of:=([.F7]-[.G7])/[.G7]" table:style-name="ce112">
            <text:p>147.93%</text:p>
          </table:table-cell>
          <table:table-cell table:number-columns-repeated="16376" table:style-name="ce113"/>
        </table:table-row>
        <table:table-row table:style-name="ro14">
          <table:table-cell office:value-type="string" table:style-name="ce32">
            <text:p>210510-9</text:p>
            <text:p>保留庫款－本年度</text:p>
          </table:table-cell>
          <table:table-cell office:value-type="float" office:value="29962186" table:style-name="ce110">
            <text:p>29,962,186<text:s/></text:p>
          </table:table-cell>
          <table:table-cell office:value-type="float" office:value="10895521" table:style-name="ce110">
            <text:p>10,895,521<text:s/></text:p>
          </table:table-cell>
          <table:table-cell office:value-type="percentage" office:value="1.7499544078709039" table:formula="of:=([.B8]-[.C8])/[.C8]" table:style-name="ce128">
            <text:p>175.00%</text:p>
          </table:table-cell>
          <table:table-cell office:value-type="string" table:style-name="ce111">
            <text:p>221200-3</text:p>
            <text:p>代收款</text:p>
          </table:table-cell>
          <table:table-cell office:value-type="float" office:value="2149197" table:style-name="ce110">
            <text:p>2,149,197<text:s/></text:p>
          </table:table-cell>
          <table:table-cell office:value-type="float" office:value="1948804" table:style-name="ce110">
            <text:p>1,948,804<text:s/></text:p>
          </table:table-cell>
          <table:table-cell office:value-type="percentage" office:value="0.10282870930067878" table:formula="of:=([.F8]-[.G8])/[.G8]" table:style-name="ce112">
            <text:p>10.28%</text:p>
          </table:table-cell>
          <table:table-cell table:number-columns-repeated="16376" table:style-name="ce113"/>
        </table:table-row>
        <table:table-row table:style-name="ro14">
          <table:table-cell office:value-type="string" table:style-name="ce32">
            <text:p>211300-1</text:p>
            <text:p>押金</text:p>
          </table:table-cell>
          <table:table-cell office:value-type="float" office:value="63600" table:style-name="ce110">
            <text:p>63,600<text:s/></text:p>
          </table:table-cell>
          <table:table-cell office:value-type="float" office:value="782930" table:style-name="ce110">
            <text:p>782,930<text:s/></text:p>
          </table:table-cell>
          <table:table-cell office:value-type="percentage" office:value="-0.9187666841224631" table:formula="of:=([.B9]-[.C9])/[.C9]" table:style-name="ce128">
            <text:p>-91.88%</text:p>
          </table:table-cell>
          <table:table-cell office:value-type="string" table:style-name="ce111">
            <text:p>221410-6</text:p>
            <text:p>應付歲出保留款-本年度</text:p>
          </table:table-cell>
          <table:table-cell office:value-type="float" office:value="176259046" table:style-name="ce110">
            <text:p>176,259,046<text:s/></text:p>
          </table:table-cell>
          <table:table-cell office:value-type="float" office:value="15270521" table:style-name="ce110">
            <text:p>15,270,521<text:s/></text:p>
          </table:table-cell>
          <table:table-cell office:value-type="percentage" office:value="10.542438270442769" table:formula="of:=([.F9]-[.G9])/[.G9]" table:style-name="ce112">
            <text:p>1054.24%</text:p>
          </table:table-cell>
          <table:table-cell table:number-columns-repeated="16376" table:style-name="ce113"/>
        </table:table-row>
        <table:table-row table:style-name="ro14">
          <table:table-cell office:value-type="string" table:style-name="ce32">
            <text:p>211400-6</text:p>
            <text:p>暫付款</text:p>
          </table:table-cell>
          <table:table-cell office:value-type="float" office:value="146296860" table:style-name="ce110">
            <text:p>146,296,860<text:s/></text:p>
          </table:table-cell>
          <table:table-cell office:value-type="float" office:value="6019000" table:style-name="ce110">
            <text:p>6,019,000<text:s/></text:p>
          </table:table-cell>
          <table:table-cell office:value-type="percentage" office:value="23.305841501910617" table:formula="of:=([.B10]-[.C10])/[.C10]" table:style-name="ce128">
            <text:p>2330.58%</text:p>
          </table:table-cell>
          <table:table-cell office:value-type="string" table:style-name="ce111">
            <text:p>221500-7</text:p>
            <text:p>應付保管有價證券</text:p>
          </table:table-cell>
          <table:table-cell office:value-type="float" office:value="1726200" table:style-name="ce110">
            <text:p>1,726,200<text:s/></text:p>
          </table:table-cell>
          <table:table-cell office:value-type="float" office:value="1726200" table:style-name="ce110">
            <text:p>1,726,200<text:s/></text:p>
          </table:table-cell>
          <table:table-cell office:value-type="percentage" office:value="0" table:formula="of:=([.F10]-[.G10])/[.G10]" table:style-name="ce112">
            <text:p>0.00%</text:p>
          </table:table-cell>
          <table:table-cell table:number-columns-repeated="16376" table:style-name="ce113"/>
        </table:table-row>
        <table:table-row table:style-name="ro14">
          <table:table-cell office:value-type="string" table:style-name="ce32">
            <text:p>211600-5</text:p>
            <text:p>保管有價證券</text:p>
          </table:table-cell>
          <table:table-cell office:value-type="float" office:value="1726200" table:style-name="ce110">
            <text:p>1,726,200<text:s/></text:p>
          </table:table-cell>
          <table:table-cell office:value-type="float" office:value="1726200" table:style-name="ce110">
            <text:p>1,726,200<text:s/></text:p>
          </table:table-cell>
          <table:table-cell office:value-type="percentage" office:value="0" table:formula="of:=([.B11]-[.C11])/[.C11]" table:style-name="ce128">
            <text:p>0.00%</text:p>
          </table:table-cell>
          <table:table-cell office:value-type="string" table:style-name="ce111">
            <text:p>231100-5</text:p>
            <text:p>經費賸餘－押金部分</text:p>
          </table:table-cell>
          <table:table-cell office:value-type="float" office:value="34900" table:style-name="ce110">
            <text:p>34,900<text:s/></text:p>
          </table:table-cell>
          <table:table-cell office:value-type="float" office:value="782930" table:style-name="ce110">
            <text:p>782,930<text:s/></text:p>
          </table:table-cell>
          <table:table-cell office:value-type="percentage" office:value="-0.95542385653889872" table:formula="of:=([.F11]-[.G11])/[.G11]" table:style-name="ce112">
            <text:p>-95.54%</text:p>
          </table:table-cell>
          <table:table-cell table:number-columns-repeated="16376" table:style-name="ce113"/>
        </table:table-row>
        <table:table-row table:style-name="ro14">
          <table:table-cell table:style-name="ce32"/>
          <table:table-cell table:style-name="ce114"/>
          <table:table-cell table:style-name="ce110"/>
          <table:table-cell table:style-name="ce128"/>
          <table:table-cell office:value-type="string" table:style-name="ce111">
            <text:p>231110-9</text:p>
            <text:p>經費賸餘－押金-本</text:p>
          </table:table-cell>
          <table:table-cell office:value-type="float" office:value="28700" table:style-name="ce110">
            <text:p>28,700<text:s/></text:p>
          </table:table-cell>
          <table:table-cell office:value-type="float" office:value="0" table:style-name="ce110">
            <text:p>0<text:s/></text:p>
          </table:table-cell>
          <table:table-cell table:style-name="ce112"/>
          <table:table-cell table:number-columns-repeated="16376" table:style-name="ce113"/>
        </table:table-row>
        <table:table-row table:style-name="ro14">
          <table:table-cell table:style-name="ce32"/>
          <table:table-cell table:style-name="ce114"/>
          <table:table-cell table:style-name="ce110"/>
          <table:table-cell table:style-name="ce128"/>
          <table:table-cell table:style-name="ce111"/>
          <table:table-cell table:number-columns-repeated="2" table:style-name="ce110"/>
          <table:table-cell table:style-name="ce112"/>
          <table:table-cell table:number-columns-repeated="16376" table:style-name="ce113"/>
        </table:table-row>
        <table:table-row table:style-name="ro14">
          <table:table-cell table:style-name="ce115"/>
          <table:table-cell table:style-name="ce114"/>
          <table:table-cell table:style-name="ce110"/>
          <table:table-cell table:style-name="ce129"/>
          <table:table-cell table:style-name="ce116"/>
          <table:table-cell table:number-columns-repeated="2" table:style-name="ce110"/>
          <table:table-cell table:style-name="ce112"/>
          <table:table-cell table:number-columns-repeated="16376" table:style-name="ce113"/>
        </table:table-row>
        <table:table-row table:style-name="ro15">
          <table:table-cell office:value-type="string" table:style-name="ce117">
            <text:p>合　　　　　計</text:p>
          </table:table-cell>
          <table:table-cell office:value-type="float" office:value="186859900" table:formula="of:=SUM([.B7:.B14])" table:style-name="ce118">
            <text:p>186,859,900<text:s/></text:p>
          </table:table-cell>
          <table:table-cell office:value-type="float" office:value="22415409" table:formula="of:=SUM([.C7:.C14])" table:style-name="ce118">
            <text:p>22,415,409<text:s/></text:p>
          </table:table-cell>
          <table:table-cell office:value-type="percentage" office:value="7.3362253171467895" table:formula="of:=([.B15]-[.C15])/[.C15]" table:style-name="ce130">
            <text:p>733.62%</text:p>
          </table:table-cell>
          <table:table-cell office:value-type="string" table:style-name="ce119">
            <text:p>合　　　　　計</text:p>
          </table:table-cell>
          <table:table-cell office:value-type="float" office:value="186859900" table:formula="of:=SUM([.F7:.F14])" table:style-name="ce118">
            <text:p>186,859,900<text:s/></text:p>
          </table:table-cell>
          <table:table-cell office:value-type="float" office:value="22415409" table:formula="of:=SUM([.G7:.G14])" table:style-name="ce118">
            <text:p>22,415,409<text:s/></text:p>
          </table:table-cell>
          <table:table-cell office:value-type="percentage" office:value="7.3362253171467895" table:formula="of:=([.F15]-[.G15])/[.G15]" table:style-name="ce120">
            <text:p>733.62%</text:p>
          </table:table-cell>
          <table:table-cell table:number-columns-repeated="16376" table:style-name="ce113"/>
        </table:table-row>
        <table:table-row table:style-name="ro14">
          <table:table-cell table:style-name="ce121"/>
          <table:table-cell table:number-columns-repeated="3" table:style-name="ce122"/>
          <table:table-cell table:style-name="ce123"/>
          <table:table-cell table:number-columns-repeated="3" table:style-name="ce122"/>
          <table:table-cell table:number-columns-repeated="2" table:style-name="ce123"/>
          <table:table-cell table:style-name="ce124"/>
          <table:table-cell table:style-name="ce123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202">
            <text:p>四、其他要點：<text:span text:style-name="T7">無</text:span></text:p>
          </table:table-cell>
          <table:covered-table-cell/>
          <table:table-cell table:number-columns-repeated="16382"/>
        </table:table-row>
        <table:table-row table:style-name="ro14">
          <table:table-cell table:style-name="ce123"/>
          <table:table-cell table:style-name="ce122"/>
          <table:table-cell table:number-columns-repeated="16382"/>
        </table:table-row>
        <table:table-row table:number-rows-repeated="6" table:style-name="ro14">
          <table:table-cell table:style-name="ce121"/>
          <table:table-cell table:number-columns-repeated="3" table:style-name="ce125"/>
          <table:table-cell table:number-columns-repeated="16380"/>
        </table:table-row>
        <table:table-row table:number-rows-repeated="1048552" table:style-name="ro12">
          <table:table-cell table:number-columns-repeated="16384"/>
        </table:table-row>
        <table:named-expressions>
          <table:named-range table:name="Print_Titles" table:cell-range-address="資負.$A$5:資負.$IV$5" table:base-cell-address="資負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65">
      <number:number number:decimal-places="2" number:min-integer-digits="1" number:grouping="true"/>
      <number:text> </number:text>
    </number:number-style>
    <number:number-style style:name="N7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93P0">
      <number:text> </number:text>
      <number:number number:decimal-places="2" number:min-integer-digits="1" number:grouping="true"/>
      <number:text> </number:text>
    </number:number-style>
    <number:number-style style:name="N93P1">
      <number:text> (</number:text>
      <number:number number:decimal-places="2" number:min-integer-digits="1" number:grouping="true"/>
      <number:text>)</number:text>
    </number:number-style>
    <number:text-style style:name="N93P2">
      <number:text> - </number:text>
    </number:text-style>
    <number:text-style style:name="N93">
      <number:text> </number:text>
      <number:text-content/>
      <number:text> </number:text>
      <style:map style:condition="value()&gt;0" style:apply-style-name="N93P0"/>
      <style:map style:condition="value()&lt;0" style:apply-style-name="N93P1"/>
      <style:map style:condition="value()=0" style:apply-style-name="N9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4pt" style:font-size-asian="14pt" style:font-size-complex="14pt"/>
    </style:style>
    <style:style style:name="_19968__33324__89_27770__31639__21508__38468__23660__34920__31354__30333__34920_" style:display-name="一般_89決算各附屬表空白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0_32147__36027__27770__31639__38468__34920_" style:display-name="一般_90經費決算附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90551181102362in" fo:margin-left="0.47244094488189in" fo:margin-right="0.47244094488189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0393700787401575in" fo:margin-bottom="0.0393700787401575in" fo:margin-left="0.62992125984252in" fo:margin-right="0.0393700787401575in" style:print-orientation="portrait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  <style:page-layout style:name="pm4">
      <style:page-layout-properties fo:margin-top="0.590551181102362in" fo:margin-bottom="0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細明體" style:font-name-asian="細明體" style:font-name-complex="細明體" fo:font-size="18pt" style:font-size-asian="18pt" style:font-size-complex="18pt" fo:font-weight="bold" style:font-weight-asian="bold" style:font-weight-complex="bold"/>
    </style:style>
    <style:style style:name="T3" style:family="text">
      <style:text-properties fo:color="#000000" style:font-name="細明體" style:font-name-asian="細明體" style:font-name-complex="細明體" fo:font-size="18pt" style:font-size-asian="18pt" style:font-size-complex="18pt" fo:font-weight="bold" style:font-weight-asian="bold" style:font-weight-complex="bold"/>
    </style:style>
  </office:automatic-styles>
  <office:master-styles>
    <style:master-page style:name="mp1" style:page-layout-name="pm1">
      <style:header>
        <text:p/>
        <text:p/>
      </style:header>
      <style:header-left style:display="false"/>
      <style:footer/>
      <style:footer-left style:display="false"/>
    </style:master-page>
    <style:master-page style:name="mp2" style:page-layout-name="pm2">
      <style:header>
        <text:p/>
        <text:p/>
      </style:header>
      <style:header-left style:display="false"/>
      <style:footer/>
      <style:footer-left style:display="false"/>
    </style:master-page>
    <style:master-page style:name="mp3" style:page-layout-name="pm3">
      <style:header>
        <text:p/>
        <text:p/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5年決算總說明－預算執行概況</dc:title>
    <dc:description>95年決算總說明－預算執行概況</dc:description>
    <dc:subject>95年決算總說明－預算執行概況</dc:subject>
    <meta:keyword>決算</meta:keyword>
    <meta:keyword>說明</meta:keyword>
    <meta:keyword>預算</meta:keyword>
    <meta:keyword>執行概況</meta:keyword>
    <meta:initial-creator>國民健康局</meta:initial-creator>
    <dc:creator>USER</dc:creator>
    <meta:creation-date>1997-03-21T02:24:55Z</meta:creation-date>
    <dc:date>2016-02-25T08:21:10Z</dc:date>
    <meta:print-date>2007-01-25T02:44:59Z</meta:print-date>
  </office:meta>
</office:document-meta>
</file>