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3">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48">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12" style:family="table-cell" style:parent-style-name="_21315__20998__20301_" style:data-style-name="N48">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16"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細明體" style:font-name-asian="細明體" style:font-name-complex="細明體" fo:font-weight="bold" style:font-weight-asian="bold" style:font-weight-complex="bold" style:font-family-generic="modern"/>
    </style:style>
    <style:style style:name="ce2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6" style:family="table-cell" style:parent-style-name="Default" style:data-style-name="N33">
      <style:table-cell-properties fo:border="thin solid #000000" style:vertical-align="middle"/>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fo:border="thin solid #000000" style:vertical-align="middle"/>
      <style:text-properties style:font-name="細明體" style:font-name-asian="細明體" style:font-name-complex="細明體" fo:font-size="10pt" style:font-size-asian="10pt" style:font-size-complex="10pt" style:font-family-generic="modern"/>
    </style:style>
    <style:style style:name="ce30" style:family="table-cell" style:parent-style-name="Default" style:data-style-name="N33">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3">
      <style:table-cell-properties fo:border="thin solid #000000" style:vertical-align="middle"/>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33">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38" style:family="table-cell" style:parent-style-name="_19968__33324___20659__31080__34399__25490__24207_-98_24180__24230__35036__25424__21161__36774__29702__21508__38917__27963__21205__27010__27841__35519__26597__34920_98.06.0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0" style:family="table-cell" style:parent-style-name="_21315__20998__20301_" style:data-style-name="N48">
      <style:table-cell-properties fo:border="thin solid #000000" style:vertical-align="middle" fo:wrap-option="wrap"/>
      <style:text-properties fo:font-size="10pt" style:font-size-asian="10pt" style:font-size-complex="10pt"/>
    </style:style>
    <style:style style:name="ce41" style:family="table-cell" style:parent-style-name="_19968__33324___23529__35336__37096_--93_24180__35036__25424__21161__20854__23427__25919__24220__27231__38364__25110__22296__39636__31169__20154__32147__36027__22577__21578__34920_--" style:data-style-name="N0">
      <style:table-cell-properties fo:border="thin solid #000000" style:vertical-align="middle" fo:wrap-option="wrap"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3" style:family="table-cell" style:parent-style-name="Default" style:data-style-name="N3">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44"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5" style:family="table-cell" style:parent-style-name="_21315__20998__20301_" style:data-style-name="N3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4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7" style:family="table-cell" style:parent-style-name="Default" style:data-style-name="N3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4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9" style:family="table-cell" style:parent-style-name="Default" style:data-style-name="N30">
      <style:table-cell-properties fo:border="thin solid #000000" style:vertical-align="middle" fo:wrap-option="wrap" fo:background-color="transparent"/>
      <style:text-properties fo:font-size="10pt" style:font-size-asian="10pt" style:font-size-complex="10pt"/>
    </style:style>
    <style:style style:name="ce50" style:family="table-cell" style:parent-style-name="_19968__33324___23529__35336__37096_--93_24180__35036__25424__21161__20854__23427__25919__24220__27231__38364__25110__22296__39636__31169__20154__32147__36027__22577__21578__34920_--"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1"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2" style:family="table-cell" style:parent-style-name="Default" style:data-style-name="N3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3" style:family="table-cell" style:parent-style-name="_21315__20998__20301_" style:data-style-name="N48">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54" style:family="table-cell" style:parent-style-name="_21315__20998__20301_" style:data-style-name="N48">
      <style:table-cell-properties fo:border="thin solid #000000" style:vertical-align="middle"/>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fo:border="thin solid #000000" style:vertical-align="middle"/>
      <style:text-properties fo:font-size="10pt" style:font-size-asian="10pt" style:font-size-complex="10pt"/>
    </style:style>
    <style:style style:name="ce56" style:family="table-cell" style:parent-style-name="Default" style:data-style-name="N30">
      <style:table-cell-properties fo:border="thin solid #000000" style:vertical-align="middle" fo:wrap-option="wrap" fo:background-color="transparent"/>
      <style:text-properties fo:color="#FF0000" style:font-name="Arial" style:font-name-asian="Arial" style:font-name-complex="Arial" fo:font-size="10pt" style:font-size-asian="10pt" style:font-size-complex="10pt" style:font-family-generic="swiss"/>
    </style:style>
    <style:style style:name="ce57" style:family="table-cell" style:parent-style-name="Default" style:data-style-name="N3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58" style:family="table-cell" style:parent-style-name="Default" style:data-style-name="N3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59" style:family="table-cell" style:parent-style-name="_21315__20998__20301_" style:data-style-name="N3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1" style:family="table-cell" style:parent-style-name="_19968__33324__95_24180__24230__35036__21161__31169__20154__22296__39636__23395__22577__34920__29151__24314__32626__da030200982" style:data-style-name="N30">
      <style:table-cell-properties fo:border="thin solid #000000" style:vertical-align="middle" fo:wrap-option="wrap" fo:background-color="#FFFFFF"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64" style:family="table-cell" style:parent-style-name="_19968__33324___23529__35336__37096_--93_24180__35036__25424__21161__20854__23427__25919__24220__27231__38364__25110__22296__39636__31169__20154__32147__36027__22577__21578__34920_--"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953125cm"/>
    </style:style>
    <style:style style:name="co2" style:family="table-column">
      <style:table-column-properties fo:break-before="auto" style:column-width="2.64583333333333cm"/>
    </style:style>
    <style:style style:name="co3" style:family="table-column">
      <style:table-column-properties fo:break-before="auto" style:column-width="3.01625cm" style:use-optimal-column-width="true"/>
    </style:style>
    <style:style style:name="co4" style:family="table-column">
      <style:table-column-properties fo:break-before="auto" style:column-width="8.175625cm"/>
    </style:style>
    <style:style style:name="co5"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message-type="information"/>
        </table:content-validation>
      </table:content-validations>
      <table:table table:name="101年第3季" table:style-name="ta1">
        <table:table-column table:style-name="co1" table:default-cell-style-name="ce33"/>
        <table:table-column table:style-name="co2" table:default-cell-style-name="ce20"/>
        <table:table-column table:style-name="co3" table:number-columns-repeated="2" table:default-cell-style-name="ce23"/>
        <table:table-column table:style-name="co4" table:default-cell-style-name="ce52"/>
        <table:table-column table:style-name="co5" table:number-columns-repeated="16379" table:default-cell-style-name="ce1"/>
        <table:table-row table:style-name="ro1">
          <table:table-cell office:value-type="string" table:number-columns-spanned="5" table:number-rows-spanned="1" table:content-validation-name="val1" table:style-name="ce67">
            <text:p>行政院衛生署國民健康局</text:p>
          </table:table-cell>
          <table:covered-table-cell table:number-columns-repeated="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5" table:number-rows-spanned="1" table:content-validation-name="val1" table:style-name="ce67">
            <text:p>菸害防制及衛生保健基金</text:p>
          </table:table-cell>
          <table:covered-table-cell table:number-columns-repeated="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5" table:number-rows-spanned="1" table:content-validation-name="val1" table:style-name="ce67">
            <text:p>捐助團體、個人情形季報表</text:p>
          </table:table-cell>
          <table:covered-table-cell table:number-columns-repeated="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5" table:number-rows-spanned="1" table:content-validation-name="val1" table:style-name="ce67">
            <text:p>中<text:span text:style-name="T1"><text:s text:c="2"/></text:span>華<text:span text:style-name="T1"><text:s text:c="2"/></text:span>民<text:span text:style-name="T1"><text:s text:c="2"/></text:span>國<text:span text:style-name="T1"><text:s text:c="2"/>101</text:span>年度<text:span text:style-name="T1"><text:s/></text:span>第<text:span text:style-name="T1">3</text:span>季<text:span text:style-name="T1">(</text:span>含第<text:span text:style-name="T1">1</text:span>季、第<text:span text:style-name="T1">2</text:span>季<text:span text:style-name="T1">)<text:s/></text:span></text:p>
          </table:table-cell>
          <table:covered-table-cell table:number-columns-repeated="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5" table:number-rows-spanned="1" table:content-validation-name="val1" table:style-name="ce65">
            <text:p><text:s/>(本資料於104年3月17日更新補充說明補助事項或用途)</text:p>
          </table:table-cell>
          <table:covered-table-cell table:number-columns-repeated="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2">
          <table:table-cell table:content-validation-name="val1" table:style-name="ce2"/>
          <table:table-cell table:content-validation-name="val1" table:style-name="ce3"/>
          <table:table-cell table:style-name="ce23"/>
          <table:table-cell table:content-validation-name="val1" table:style-name="ce4"/>
          <table:table-cell office:value-type="string" table:content-validation-name="val1" table:style-name="ce45">
            <text:p>單位：新台幣元　</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3">
          <table:table-cell office:value-type="string" table:style-name="ce24">
            <text:p>受<text:span text:style-name="T1"><text:s text:c="2"/></text:span>補<text:span text:style-name="T1"><text:s text:c="2"/>(</text:span>捐<text:span text:style-name="T1">)<text:s text:c="2"/></text:span>助<text:span text:style-name="T1"><text:s text:c="2"/></text:span>單<text:span text:style-name="T1"><text:s text:c="2"/></text:span>位<text:span text:style-name="T1"><text:s text:c="2"/></text:span>名<text:span text:style-name="T1"><text:s/></text:span>稱</text:p>
          </table:table-cell>
          <table:table-cell office:value-type="string" table:style-name="ce24">
            <text:p>補助日期</text:p>
          </table:table-cell>
          <table:table-cell office:value-type="string" table:style-name="ce25">
            <text:p>撥款金額</text:p>
          </table:table-cell>
          <table:table-cell office:value-type="string" table:style-name="ce25">
            <text:p>累計金額</text:p>
          </table:table-cell>
          <table:table-cell office:value-type="string" table:style-name="ce46">
            <text:p>補助事項或用途</text:p>
          </table:table-cell>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number-columns-repeated="16128" table:style-name="ce22"/>
        </table:table-row>
        <table:table-row table:style-name="ro4">
          <table:table-cell office:value-type="string" table:content-validation-name="val1" table:style-name="ce15">
            <text:p>苗栗縣文化推廣協會<text:span text:style-name="T3"><text:s text:c="4"/></text:span></text:p>
          </table:table-cell>
          <table:table-cell table:content-validation-name="val1" table:style-name="ce5"/>
          <table:table-cell table:content-validation-name="val1" table:style-name="ce26"/>
          <table:table-cell office:value-type="float" office:value="20000" table:style-name="ce27">
            <text:p>20,000</text:p>
          </table:table-cell>
          <table:table-cell office:value-type="string" table:style-name="ce57">
            <text:p>補助菸害防制宣導，於「苗栗縣101年度反毒、反菸害暨節約能源校園巡迴宣導」活動</text:p>
          </table:table-cell>
          <table:table-cell table:style-name="ce10"/>
          <table:table-cell table:style-name="ce12"/>
          <table:table-cell table:style-name="ce11"/>
          <table:table-cell table:style-name="ce12"/>
          <table:table-cell table:number-columns-repeated="16375" table:style-name="ce13"/>
        </table:table-row>
        <table:table-row table:style-name="ro4">
          <table:table-cell office:value-type="string" table:content-validation-name="val1" table:style-name="ce15">
            <text:p>社團法人屏東縣海青青弘會<text:span text:style-name="T3"><text:s text:c="4"/></text:span></text:p>
          </table:table-cell>
          <table:table-cell table:content-validation-name="val1" table:style-name="ce5"/>
          <table:table-cell table:content-validation-name="val1" table:style-name="ce26"/>
          <table:table-cell office:value-type="float" office:value="10000" table:style-name="ce27">
            <text:p>10,000</text:p>
          </table:table-cell>
          <table:table-cell office:value-type="string" table:style-name="ce57">
            <text:p>補助菸害防制宣導，於『科學小博士冬令營-拒絕菸害公益活動』宣導拒絕菸害、拒絕二手菸</text:p>
          </table:table-cell>
          <table:table-cell table:style-name="ce10"/>
          <table:table-cell table:style-name="ce12"/>
          <table:table-cell table:style-name="ce11"/>
          <table:table-cell table:style-name="ce12"/>
          <table:table-cell table:number-columns-repeated="16375" table:style-name="ce13"/>
        </table:table-row>
        <table:table-row table:style-name="ro4">
          <table:table-cell office:value-type="string" table:content-validation-name="val1" table:style-name="ce15">
            <text:p>屏東縣屏東市龍華社區發展協會</text:p>
          </table:table-cell>
          <table:table-cell table:content-validation-name="val1" table:style-name="ce5"/>
          <table:table-cell table:content-validation-name="val1" table:style-name="ce26"/>
          <table:table-cell office:value-type="float" office:value="10000" table:style-name="ce27">
            <text:p>10,000</text:p>
          </table:table-cell>
          <table:table-cell office:value-type="string" table:style-name="ce57">
            <text:p>補助菸害防制宣導，於「101年早安晨跑暨節能減碳與菸害、檳榔防制宣導活動」</text:p>
          </table:table-cell>
          <table:table-cell table:style-name="ce10"/>
          <table:table-cell table:style-name="ce12"/>
          <table:table-cell table:style-name="ce11"/>
          <table:table-cell table:style-name="ce12"/>
          <table:table-cell table:number-columns-repeated="16375" table:style-name="ce13"/>
        </table:table-row>
        <table:table-row table:style-name="ro4">
          <table:table-cell office:value-type="string" table:content-validation-name="val1" table:style-name="ce15">
            <text:p>中華觀音功德會</text:p>
          </table:table-cell>
          <table:table-cell table:content-validation-name="val1" table:style-name="ce5"/>
          <table:table-cell table:content-validation-name="val1" table:style-name="ce26"/>
          <table:table-cell office:value-type="float" office:value="30000" table:style-name="ce27">
            <text:p>30,000</text:p>
          </table:table-cell>
          <table:table-cell office:value-type="string" table:style-name="ce57">
            <text:p>補助菸害防制宣導，於「陽光左岸 舞動熱情」暨菸害防制宣導活動</text:p>
          </table:table-cell>
          <table:table-cell table:style-name="ce10"/>
          <table:table-cell table:style-name="ce12"/>
          <table:table-cell table:style-name="ce11"/>
          <table:table-cell table:style-name="ce12"/>
          <table:table-cell table:number-columns-repeated="16375" table:style-name="ce13"/>
        </table:table-row>
        <table:table-row table:style-name="ro4">
          <table:table-cell office:value-type="string" table:content-validation-name="val1" table:style-name="ce15">
            <text:p>中華民國醫師公會全國聯合會</text:p>
          </table:table-cell>
          <table:table-cell table:content-validation-name="val1" table:style-name="ce6"/>
          <table:table-cell table:content-validation-name="val1" table:style-name="ce26"/>
          <table:table-cell office:value-type="float" office:value="98000" table:style-name="ce27">
            <text:p>98,000</text:p>
          </table:table-cell>
          <table:table-cell office:value-type="string" table:style-name="ce57">
            <text:p>補助菸害防制宣導，於「戒菸治療服務計畫與成效評估」研討會</text:p>
          </table:table-cell>
          <table:table-cell table:style-name="ce10"/>
          <table:table-cell table:style-name="ce12"/>
          <table:table-cell table:style-name="ce11"/>
          <table:table-cell table:style-name="ce12"/>
          <table:table-cell table:number-columns-repeated="16375" table:style-name="ce13"/>
        </table:table-row>
        <table:table-row table:style-name="ro5">
          <table:table-cell office:value-type="string" table:content-validation-name="val1" table:style-name="ce15">
            <text:p>花蓮市原住民婦女會<text:span text:style-name="T3"><text:s text:c="4"/></text:span></text:p>
          </table:table-cell>
          <table:table-cell table:content-validation-name="val1" table:style-name="ce5"/>
          <table:table-cell table:content-validation-name="val1" table:style-name="ce26"/>
          <table:table-cell office:value-type="float" office:value="10000" table:style-name="ce27">
            <text:p>10,000</text:p>
          </table:table-cell>
          <table:table-cell office:value-type="string" table:style-name="ce57">
            <text:p>補助菸害防制宣導，於「原住民文化傳承.健康講座暨母親節感恩」活動，提供重大疾病預防之常識及菸害防制宣導</text:p>
          </table:table-cell>
          <table:table-cell table:style-name="ce10"/>
          <table:table-cell table:style-name="ce12"/>
          <table:table-cell table:style-name="ce11"/>
          <table:table-cell table:style-name="ce12"/>
          <table:table-cell table:number-columns-repeated="16375" table:style-name="ce13"/>
        </table:table-row>
        <table:table-row table:style-name="ro4">
          <table:table-cell office:value-type="string" table:content-validation-name="val1" table:style-name="ce15">
            <text:p>桃園縣婦女健康育樂協會<text:s text:c="3"/></text:p>
          </table:table-cell>
          <table:table-cell office:value-type="float" office:value="1010911" table:content-validation-name="val1" table:style-name="ce6">
            <text:p>1010911</text:p>
          </table:table-cell>
          <table:table-cell office:value-type="float" office:value="30000" table:style-name="ce53">
            <text:p><text:s/>30,000<text:s/></text:p>
          </table:table-cell>
          <table:table-cell office:value-type="float" office:value="30000" table:style-name="ce53">
            <text:p><text:s/>30,000<text:s/></text:p>
          </table:table-cell>
          <table:table-cell office:value-type="string" table:style-name="ce57">
            <text:p>補助菸害防制宣導，於「健康淨樂 海洋清一色菸害防制宣導」活動</text:p>
          </table:table-cell>
          <table:table-cell table:style-name="ce10"/>
          <table:table-cell table:style-name="ce12"/>
          <table:table-cell table:style-name="ce11"/>
          <table:table-cell table:style-name="ce12"/>
          <table:table-cell table:number-columns-repeated="16375" table:style-name="ce13"/>
        </table:table-row>
        <table:table-row table:style-name="ro4">
          <table:table-cell office:value-type="string" table:content-validation-name="val1" table:style-name="ce15">
            <text:p>台灣街頭藝人發展協會<text:s text:c="4"/></text:p>
          </table:table-cell>
          <table:table-cell office:value-type="float" office:value="1010829" table:content-validation-name="val1" table:style-name="ce6">
            <text:p>1010829</text:p>
          </table:table-cell>
          <table:table-cell office:value-type="float" office:value="20000" table:style-name="ce54">
            <text:p><text:s/>20,000<text:s/></text:p>
          </table:table-cell>
          <table:table-cell office:value-type="float" office:value="20000" table:style-name="ce54">
            <text:p><text:s/>20,000<text:s/></text:p>
          </table:table-cell>
          <table:table-cell office:value-type="string" table:style-name="ce57">
            <text:p>補助菸害防制宣導，於「藝氣洋洋 街頭藝術盛夏慶典 暨無菸環境人人愛 呼朋引伴一起來」</text:p>
          </table:table-cell>
          <table:table-cell table:style-name="ce10"/>
          <table:table-cell table:style-name="ce12"/>
          <table:table-cell table:style-name="ce11"/>
          <table:table-cell table:style-name="ce12"/>
          <table:table-cell table:number-columns-repeated="16375" table:style-name="ce13"/>
        </table:table-row>
        <table:table-row table:style-name="ro4">
          <table:table-cell office:value-type="string" table:content-validation-name="val1" table:style-name="ce15">
            <text:p>社團法人台中縣潭子鄉殘障人士福利協進會<text:s text:c="4"/></text:p>
          </table:table-cell>
          <table:table-cell office:value-type="float" office:value="1010822" table:content-validation-name="val1" table:style-name="ce6">
            <text:p>1010822</text:p>
          </table:table-cell>
          <table:table-cell office:value-type="float" office:value="20000" table:style-name="ce53">
            <text:p><text:s/>20,000<text:s/></text:p>
          </table:table-cell>
          <table:table-cell office:value-type="float" office:value="20000" table:style-name="ce53">
            <text:p><text:s/>20,000<text:s/></text:p>
          </table:table-cell>
          <table:table-cell office:value-type="string" table:style-name="ce57">
            <text:p>補助菸害防制宣導，於「飛越自我-繽紛人生暨戒菸及早生命美好宣導活動」</text:p>
          </table:table-cell>
          <table:table-cell table:style-name="ce10"/>
          <table:table-cell table:style-name="ce12"/>
          <table:table-cell table:style-name="ce11"/>
          <table:table-cell table:style-name="ce12"/>
          <table:table-cell table:number-columns-repeated="16375" table:style-name="ce13"/>
        </table:table-row>
        <table:table-row table:style-name="ro6">
          <table:table-cell office:value-type="string" table:content-validation-name="val1" table:style-name="ce15">
            <text:p>花蓮縣體育會<text:span text:style-name="T3"><text:s text:c="4"/></text:span></text:p>
          </table:table-cell>
          <table:table-cell office:value-type="float" office:value="1010705" table:content-validation-name="val1" table:style-name="ce6">
            <text:p>1010705</text:p>
          </table:table-cell>
          <table:table-cell office:value-type="float" office:value="20000" table:style-name="ce54">
            <text:p><text:s/>20,000<text:s/></text:p>
          </table:table-cell>
          <table:table-cell office:value-type="float" office:value="20000" table:style-name="ce54">
            <text:p><text:s/>20,000<text:s/></text:p>
          </table:table-cell>
          <table:table-cell office:value-type="string" table:style-name="ce57">
            <text:p>補助菸害防制宣導，於「2012洄瀾國際鐵人三項精英賽」活動，宣導戒菸的重要性，提倡運動對身體健康之益處</text:p>
          </table:table-cell>
          <table:table-cell table:style-name="ce10"/>
          <table:table-cell table:style-name="ce12"/>
          <table:table-cell table:style-name="ce11"/>
          <table:table-cell table:style-name="ce12"/>
          <table:table-cell table:number-columns-repeated="16375" table:style-name="ce13"/>
        </table:table-row>
        <table:table-row table:style-name="ro4">
          <table:table-cell office:value-type="string" table:content-validation-name="val1" table:style-name="ce15">
            <text:p>中華漫畫人文藝術發展協會<text:span text:style-name="T3"><text:s text:c="4"/></text:span></text:p>
          </table:table-cell>
          <table:table-cell office:value-type="float" office:value="1010717" table:content-validation-name="val1" table:style-name="ce6">
            <text:p>1010717</text:p>
          </table:table-cell>
          <table:table-cell office:value-type="float" office:value="20000" table:style-name="ce54">
            <text:p><text:s/>20,000<text:s/></text:p>
          </table:table-cell>
          <table:table-cell office:value-type="float" office:value="20000" table:style-name="ce54">
            <text:p><text:s/>20,000<text:s/></text:p>
          </table:table-cell>
          <table:table-cell office:value-type="string" table:style-name="ce57">
            <text:p>補助菸害防制宣導，於「2012台中市『微笑台中、幸福家庭』宣導『戒菸就贏』活動」</text:p>
          </table:table-cell>
          <table:table-cell table:style-name="ce10"/>
          <table:table-cell table:style-name="ce12"/>
          <table:table-cell table:style-name="ce11"/>
          <table:table-cell table:style-name="ce12"/>
          <table:table-cell table:number-columns-repeated="16375" table:style-name="ce13"/>
        </table:table-row>
        <table:table-row table:style-name="ro4">
          <table:table-cell office:value-type="string" table:content-validation-name="val1" table:style-name="ce15">
            <text:p>中華音樂科技發展協會<text:span text:style-name="T3"><text:s text:c="4"/></text:span></text:p>
          </table:table-cell>
          <table:table-cell office:value-type="float" office:value="1010724" table:content-validation-name="val1" table:style-name="ce6">
            <text:p>1010724</text:p>
          </table:table-cell>
          <table:table-cell office:value-type="float" office:value="20000" table:style-name="ce54">
            <text:p><text:s/>20,000<text:s/></text:p>
          </table:table-cell>
          <table:table-cell office:value-type="float" office:value="20000" table:style-name="ce54">
            <text:p><text:s/>20,000<text:s/></text:p>
          </table:table-cell>
          <table:table-cell office:value-type="string" table:style-name="ce57">
            <text:p>補助菸害防制宣導，於「客家傳愛 愛無限 慈善音樂藝術饗宴暨我戒菸 你戒二手菸宣導」</text:p>
          </table:table-cell>
          <table:table-cell table:style-name="ce10"/>
          <table:table-cell table:style-name="ce12"/>
          <table:table-cell table:style-name="ce11"/>
          <table:table-cell table:style-name="ce12"/>
          <table:table-cell table:number-columns-repeated="16375" table:style-name="ce13"/>
        </table:table-row>
        <table:table-row table:style-name="ro4">
          <table:table-cell office:value-type="string" table:style-name="ce15">
            <text:p>雲林縣婦女會<text:span text:style-name="T3"><text:s text:c="4"/></text:span></text:p>
          </table:table-cell>
          <table:table-cell table:style-name="ce6"/>
          <table:table-cell table:style-name="ce26"/>
          <table:table-cell office:value-type="float" office:value="20000" table:style-name="ce27">
            <text:p>20,000</text:p>
          </table:table-cell>
          <table:table-cell office:value-type="string" table:style-name="ce57">
            <text:p>補助癌症防治宣導，於「101年婦女節慶祝大會暨婦女子宮頸癌防治」宣導活動</text:p>
          </table:table-cell>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28" table:style-name="ce7"/>
        </table:table-row>
        <table:table-row table:style-name="ro4">
          <table:table-cell office:value-type="string" table:style-name="ce15">
            <text:p>嘉義縣大林鎮婦女會<text:span text:style-name="T3"><text:s text:c="4"/></text:span></text:p>
          </table:table-cell>
          <table:table-cell office:value-type="float" office:value="1010926" table:style-name="ce6">
            <text:p>1010926</text:p>
          </table:table-cell>
          <table:table-cell office:value-type="float" office:value="20000" table:style-name="ce16">
            <text:p>20,000</text:p>
          </table:table-cell>
          <table:table-cell office:value-type="float" office:value="20000" table:style-name="ce16">
            <text:p>20,000</text:p>
          </table:table-cell>
          <table:table-cell office:value-type="string" table:style-name="ce58">
            <text:p>補助口腔保健促進宣導，於「菸害防制暨口腔保健知識教育宣導」活動</text:p>
          </table:table-cell>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28" table:style-name="ce7"/>
        </table:table-row>
        <table:table-row table:style-name="ro7">
          <table:table-cell office:value-type="string" table:style-name="ce14">
            <text:p>社團法人中華民國自閉症總會</text:p>
          </table:table-cell>
          <table:table-cell table:content-validation-name="val1" table:style-name="ce9"/>
          <table:table-cell table:content-validation-name="val1" table:style-name="ce16"/>
          <table:table-cell office:value-type="float" office:value="100000" table:style-name="ce27">
            <text:p>100,000</text:p>
          </table:table-cell>
          <table:table-cell office:value-type="string" table:style-name="ce58">
            <text:p>補助兒童發展及遲緩兒保健促進宣導，於2012星星相惜 讓愛走動，宣導自閉症相關知能，增進自閉症者及其家庭與社會互動之機會</text:p>
          </table:table-cell>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number-columns-repeated="16128" table:style-name="ce17"/>
        </table:table-row>
        <table:table-row table:style-name="ro8">
          <table:table-cell office:value-type="string" table:style-name="ce14">
            <text:p>台灣助產學會<text:span text:style-name="T3"><text:s text:c="4"/></text:span></text:p>
          </table:table-cell>
          <table:table-cell table:content-validation-name="val1" table:style-name="ce9"/>
          <table:table-cell table:content-validation-name="val1" table:style-name="ce28"/>
          <table:table-cell office:value-type="float" office:value="49096" table:style-name="ce27">
            <text:p>49,096</text:p>
          </table:table-cell>
          <table:table-cell office:value-type="string" table:style-name="ce58">
            <text:p>補助孕婦健康促進宣導，於產前乙型鏈球菌篩檢準則之實證照護研討會</text:p>
          </table:table-cell>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number-columns-repeated="16128" table:style-name="ce17"/>
        </table:table-row>
        <table:table-row table:style-name="ro9">
          <table:table-cell office:value-type="string" table:style-name="ce14">
            <text:p>社團法人台東縣基督教晨光之家協會<text:span text:style-name="T3"><text:s text:c="4"/></text:span></text:p>
          </table:table-cell>
          <table:table-cell office:value-type="float" office:value="1010713" table:content-validation-name="val1" table:style-name="ce9">
            <text:p>1010713</text:p>
          </table:table-cell>
          <table:table-cell office:value-type="float" office:value="10000" table:content-validation-name="val1" table:style-name="ce16">
            <text:p>10,000</text:p>
          </table:table-cell>
          <table:table-cell office:value-type="float" office:value="10000" table:content-validation-name="val1" table:style-name="ce16">
            <text:p>10,000</text:p>
          </table:table-cell>
          <table:table-cell office:value-type="string" table:style-name="ce58">
            <text:p>補助婦女健康促進宣導，於2012尊重生命系列活動「海報攝影創作比賽」，呼籲正視人工流產濫觴，關注弱勢邊緣之婦女與家庭</text:p>
          </table:table-cell>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number-columns-repeated="16128" table:style-name="ce17"/>
        </table:table-row>
        <table:table-row table:style-name="ro10">
          <table:table-cell office:value-type="string" table:style-name="ce14">
            <text:p>中華民國關懷魚鱗癬症協會<text:span text:style-name="T3"><text:s text:c="4"/></text:span></text:p>
          </table:table-cell>
          <table:table-cell office:value-type="float" office:value="1010713" table:content-validation-name="val1" table:style-name="ce9">
            <text:p>1010713</text:p>
          </table:table-cell>
          <table:table-cell office:value-type="float" office:value="20000" table:content-validation-name="val1" table:style-name="ce16">
            <text:p>20,000</text:p>
          </table:table-cell>
          <table:table-cell office:value-type="float" office:value="20000" table:content-validation-name="val1" table:style-name="ce16">
            <text:p>20,000</text:p>
          </table:table-cell>
          <table:table-cell office:value-type="string" table:style-name="ce58">
            <text:p>補助罕病防治宣導，於「感恩母親節-讓愛更美麗」、「超級障礙、發現愛」活動，提供病友及社會大眾對魚鱗癬併發身心障礙之認識及皮膚保健與預防觀念</text:p>
          </table:table-cell>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number-columns-repeated="16128" table:style-name="ce17"/>
        </table:table-row>
        <table:table-row table:style-name="ro11">
          <table:table-cell office:value-type="string" table:style-name="ce15">
            <text:p>社團法人高雄市傷殘服務協會<text:s text:c="4"/></text:p>
          </table:table-cell>
          <table:table-cell office:value-type="float" office:value="1010913" table:content-validation-name="val1" table:style-name="ce9">
            <text:p>1010913</text:p>
          </table:table-cell>
          <table:table-cell office:value-type="float" office:value="20000" table:content-validation-name="val1" table:style-name="ce16">
            <text:p>20,000</text:p>
          </table:table-cell>
          <table:table-cell office:value-type="float" office:value="20000" table:content-validation-name="val1" table:style-name="ce16">
            <text:p>20,000</text:p>
          </table:table-cell>
          <table:table-cell office:value-type="string" table:style-name="ce59">
            <text:p>補助身心障礙健康宣導，於101年度身心障礙者體適能活動，提高身障者參與休閒運動意願，強化民眾實踐健康生活</text:p>
          </table:table-cell>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number-columns-repeated="16128" table:style-name="ce17"/>
        </table:table-row>
        <table:table-row table:style-name="ro7">
          <table:table-cell office:value-type="string" table:style-name="ce14">
            <text:p>台灣周產期醫學會<text:span text:style-name="T3"><text:s text:c="4"/></text:span></text:p>
          </table:table-cell>
          <table:table-cell office:value-type="float" office:value="1010816" table:content-validation-name="val1" table:style-name="ce9">
            <text:p>1010816</text:p>
          </table:table-cell>
          <table:table-cell office:value-type="float" office:value="60000" table:content-validation-name="val1" table:style-name="ce16">
            <text:p>60,000</text:p>
          </table:table-cell>
          <table:table-cell office:value-type="float" office:value="60000" table:content-validation-name="val1" table:style-name="ce16">
            <text:p>60,000</text:p>
          </table:table-cell>
          <table:table-cell office:value-type="string" table:style-name="ce58">
            <text:p>補助孕婦健康促進宣導，於「2012周產期感染防治CME」研討會－周產期感染乙型鏈球菌預防與治療，提升孕產期照護工作品質</text:p>
          </table:table-cell>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number-columns-repeated="16128" table:style-name="ce17"/>
        </table:table-row>
        <table:table-row table:style-name="ro8">
          <table:table-cell office:value-type="string" table:style-name="ce14">
            <text:p>台灣婦產科醫學會<text:span text:style-name="T3"><text:s text:c="4"/></text:span></text:p>
          </table:table-cell>
          <table:table-cell office:value-type="float" office:value="1010813" table:content-validation-name="val1" table:style-name="ce9">
            <text:p>1010813</text:p>
          </table:table-cell>
          <table:table-cell office:value-type="float" office:value="196096" table:content-validation-name="val1" table:style-name="ce16">
            <text:p>196,096</text:p>
          </table:table-cell>
          <table:table-cell office:value-type="float" office:value="196096" table:content-validation-name="val1" table:style-name="ce16">
            <text:p>196,096</text:p>
          </table:table-cell>
          <table:table-cell office:value-type="string" table:style-name="ce58">
            <text:p>補助孕婦健康促進宣導，於101年度台灣地區產前乙型鏈球菌篩檢訓練計畫</text:p>
          </table:table-cell>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number-columns-repeated="16128" table:style-name="ce17"/>
        </table:table-row>
        <table:table-row table:style-name="ro7">
          <table:table-cell office:value-type="string" table:style-name="ce14">
            <text:p>財團法人中華民國發展遲緩兒童基金會<text:s text:c="4"/></text:p>
          </table:table-cell>
          <table:table-cell office:value-type="float" office:value="1010914" table:content-validation-name="val1" table:style-name="ce9">
            <text:p>1010914</text:p>
          </table:table-cell>
          <table:table-cell office:value-type="float" office:value="75862" table:content-validation-name="val1" table:style-name="ce16">
            <text:p>75,862</text:p>
          </table:table-cell>
          <table:table-cell office:value-type="float" office:value="75862" table:content-validation-name="val1" table:style-name="ce16">
            <text:p>75,862</text:p>
          </table:table-cell>
          <table:table-cell office:value-type="string" table:style-name="ce58">
            <text:p>補助兒童發展及遲緩兒保健促進宣導，於以家庭為中心─早療評估專業人員研習課程，以提升發展遲緩兒童評估之服務品質</text:p>
          </table:table-cell>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number-columns-repeated="16128" table:style-name="ce17"/>
        </table:table-row>
        <table:table-row table:style-name="ro12">
          <table:table-cell office:value-type="string" table:style-name="ce15">
            <text:p>財團法人台灣早產兒基金會<text:s text:c="4"/></text:p>
          </table:table-cell>
          <table:table-cell office:value-type="float" office:value="1010822" table:style-name="ce6">
            <text:p>1010822</text:p>
          </table:table-cell>
          <table:table-cell office:value-type="float" office:value="23600" table:style-name="ce16">
            <text:p>23,600</text:p>
          </table:table-cell>
          <table:table-cell office:value-type="float" office:value="23600" table:style-name="ce16">
            <text:p>23,600</text:p>
          </table:table-cell>
          <table:table-cell office:value-type="string" table:style-name="ce58">
            <text:p>補助兒童發展及遲緩兒保健促進宣導，於極低出生體重早產兒─全國性追蹤檢查研習會-活動內容為早產兒防治，有助於提升醫事人員照護早產兒之知能</text:p>
          </table:table-cell>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number-columns-repeated="16128" table:style-name="ce17"/>
        </table:table-row>
        <table:table-row table:style-name="ro13">
          <table:table-cell office:value-type="string" table:style-name="ce38">
            <text:p>財團法人中華民國唐氏症基金會<text:s text:c="4"/></text:p>
          </table:table-cell>
          <table:table-cell office:value-type="float" office:value="1010723" table:content-validation-name="val1" table:style-name="ce9">
            <text:p>1010723</text:p>
          </table:table-cell>
          <table:table-cell office:value-type="float" office:value="80000" table:content-validation-name="val1" table:style-name="ce16">
            <text:p>80,000</text:p>
          </table:table-cell>
          <table:table-cell office:value-type="float" office:value="80000" table:content-validation-name="val1" table:style-name="ce16">
            <text:p>80,000</text:p>
          </table:table-cell>
          <table:table-cell office:value-type="string" table:style-name="ce58">
            <text:p>補助身心障礙健康宣導，於「2012世界唐氏症日活動」，宣導大眾唐氏症疾病知識，透過活動拉近唐寶寶與社會大眾距離</text:p>
          </table:table-cell>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number-columns-repeated="16128" table:style-name="ce17"/>
        </table:table-row>
        <table:table-row table:style-name="ro6">
          <table:table-cell office:value-type="string" table:style-name="ce15">
            <text:p>台灣原住民族文化推廣協會</text:p>
          </table:table-cell>
          <table:table-cell table:style-name="ce6"/>
          <table:table-cell table:style-name="ce16"/>
          <table:table-cell office:value-type="float" office:value="40000" table:style-name="ce27">
            <text:p>40,000</text:p>
          </table:table-cell>
          <table:table-cell office:value-type="string" table:style-name="ce60">
            <text:p>補助口腔保健促進宣導，於「口腔保健」原住民偏鄉演出系列活動，加強偏遠地區國小學童宣導口腔保健知識</text:p>
          </table:table-cell>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number-columns-repeated="16128" table:style-name="ce18"/>
        </table:table-row>
        <table:table-row table:style-name="ro14">
          <table:table-cell office:value-type="string" table:style-name="ce15">
            <text:p>社團法人中華民國牙醫師公會全國聯合會<text:span text:style-name="T3"><text:s text:c="4"/></text:span></text:p>
          </table:table-cell>
          <table:table-cell office:value-type="float" office:value="1010830" table:style-name="ce6">
            <text:p>1010830</text:p>
          </table:table-cell>
          <table:table-cell office:value-type="float" office:value="68530" table:style-name="ce16">
            <text:p>68,530</text:p>
          </table:table-cell>
          <table:table-cell office:value-type="float" office:value="68530" table:style-name="ce16">
            <text:p>68,530</text:p>
          </table:table-cell>
          <table:table-cell office:value-type="string" table:style-name="ce61">
            <text:p>補助口腔保健措施，於國小學童含氟漱口水防齲計畫－配送提供學童使用潄口水所需之小量杯</text:p>
          </table:table-cell>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number-columns-repeated="16128" table:style-name="ce18"/>
        </table:table-row>
        <table:table-row table:style-name="ro8">
          <table:table-cell office:value-type="string" table:style-name="ce14">
            <text:p>苗栗縣傳統文藝推展協會<text:s text:c="4"/></text:p>
          </table:table-cell>
          <table:table-cell office:value-type="float" office:value="1010907" table:content-validation-name="val1" table:style-name="ce9">
            <text:p>1010907</text:p>
          </table:table-cell>
          <table:table-cell office:value-type="float" office:value="10000" table:content-validation-name="val1" table:style-name="ce16">
            <text:p>10,000</text:p>
          </table:table-cell>
          <table:table-cell office:value-type="float" office:value="10000" table:content-validation-name="val1" table:style-name="ce16">
            <text:p>10,000</text:p>
          </table:table-cell>
          <table:table-cell office:value-type="string" table:style-name="ce58">
            <text:p>補助兒童預防保健促進宣導，於「推展兒童預防保健暨社區銀髮族健康久久活動」</text:p>
          </table:table-cell>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number-columns-repeated="16128" table:style-name="ce18"/>
        </table:table-row>
        <table:table-row table:style-name="ro8">
          <table:table-cell office:value-type="string" table:style-name="ce15">
            <text:p>台灣性教育學會<text:span text:style-name="T3"><text:s text:c="3"/></text:span></text:p>
          </table:table-cell>
          <table:table-cell office:value-type="float" office:value="1010706" table:style-name="ce6">
            <text:p>1010706</text:p>
          </table:table-cell>
          <table:table-cell office:value-type="float" office:value="50000" table:style-name="ce16">
            <text:p>50,000</text:p>
          </table:table-cell>
          <table:table-cell office:value-type="float" office:value="50000" table:style-name="ce16">
            <text:p>50,000</text:p>
          </table:table-cell>
          <table:table-cell office:value-type="string" table:style-name="ce58">
            <text:p>補助青少年性健康促進宣導，於「跨角色合作的性教育-校園性問題的處理」活動</text:p>
          </table:table-cell>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number-columns-repeated="16128" table:style-name="ce18"/>
        </table:table-row>
        <table:table-row table:style-name="ro15">
          <table:table-cell office:value-type="string" table:style-name="ce15">
            <text:p>台灣無障礙協會<text:span text:style-name="T3"><text:s text:c="4"/></text:span></text:p>
          </table:table-cell>
          <table:table-cell office:value-type="float" office:value="1010720" table:style-name="ce6">
            <text:p>1010720</text:p>
          </table:table-cell>
          <table:table-cell office:value-type="float" office:value="20000" table:style-name="ce16">
            <text:p>20,000</text:p>
          </table:table-cell>
          <table:table-cell office:value-type="float" office:value="20000" table:style-name="ce16">
            <text:p>20,000</text:p>
          </table:table-cell>
          <table:table-cell office:value-type="string" table:style-name="ce58">
            <text:p>補助兒童發展及遲緩兒保健促進及婦幼健康宣導，於第19屆全國十大傑出愛心媽媽慈暉獎」暨「健康相伴‧幸福相隨」媽媽保重健康暨喘息服務宣導活動，對婦女及身障者宣導身體保健重要性，並落實衛生教育</text:p>
          </table:table-cell>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number-columns-repeated="16128" table:style-name="ce18"/>
        </table:table-row>
        <table:table-row table:style-name="ro13">
          <table:table-cell office:value-type="string" table:style-name="ce15">
            <text:p>高雄市美濃美新老人福利協會<text:span text:style-name="T3"><text:s text:c="4"/></text:span></text:p>
          </table:table-cell>
          <table:table-cell table:style-name="ce6"/>
          <table:table-cell table:style-name="ce26"/>
          <table:table-cell office:value-type="float" office:value="10400" table:style-name="ce27">
            <text:p>10,400</text:p>
          </table:table-cell>
          <table:table-cell office:value-type="string" table:style-name="ce57">
            <text:p>補助老人健康促進工作，於「老人運動與健康人生講座」，宣導老人健康理念與提昇身體適能維護身體健康</text:p>
          </table:table-cell>
          <table:table-cell table:number-columns-repeated="16379" table:style-name="ce13"/>
        </table:table-row>
        <table:table-row table:style-name="ro16">
          <table:table-cell office:value-type="string" table:style-name="ce15">
            <text:p>宜蘭縣原住民高齡者身心機能活化研究發展協會</text:p>
          </table:table-cell>
          <table:table-cell table:style-name="ce6"/>
          <table:table-cell table:style-name="ce16"/>
          <table:table-cell office:value-type="float" office:value="25000" table:style-name="ce27">
            <text:p>25,000</text:p>
          </table:table-cell>
          <table:table-cell office:value-type="string" table:style-name="ce57">
            <text:p>補助老人健康促進工作，於101年宜蘭縣銀髮族預防跌倒及失智症特別講座，促進長者對防跌及失智識能認知與了解<text:s text:c="2"/></text:p>
          </table:table-cell>
          <table:table-cell table:number-columns-repeated="16379" table:style-name="ce13"/>
        </table:table-row>
        <table:table-row table:style-name="ro17">
          <table:table-cell office:value-type="string" table:style-name="ce19">
            <text:p>社團法人台灣家庭醫學醫學會</text:p>
          </table:table-cell>
          <table:table-cell table:content-validation-name="val1" table:style-name="ce9"/>
          <table:table-cell table:style-name="ce16"/>
          <table:table-cell office:value-type="float" office:value="100000" table:style-name="ce27">
            <text:p>100,000</text:p>
          </table:table-cell>
          <table:table-cell office:value-type="string" table:style-name="ce57">
            <text:p>補助慢性病防治工作，於家庭醫師與成人預防保健服務臨床工作手冊，強化宣導成人預防保健之重要性，期能提升成人預防保健之利用<text:s text:c="2"/></text:p>
          </table:table-cell>
          <table:table-cell table:number-columns-repeated="16379" table:style-name="ce13"/>
        </table:table-row>
        <table:table-row table:style-name="ro13">
          <table:table-cell office:value-type="string" table:style-name="ce15">
            <text:p>台灣腎臟醫學會<text:span text:style-name="T3"><text:s text:c="4"/></text:span></text:p>
          </table:table-cell>
          <table:table-cell table:content-validation-name="val1" table:style-name="ce9"/>
          <table:table-cell table:style-name="ce26"/>
          <table:table-cell office:value-type="float" office:value="200000" table:style-name="ce27">
            <text:p>200,000</text:p>
          </table:table-cell>
          <table:table-cell office:value-type="string" table:style-name="ce57">
            <text:p>補助慢性病防治工作，於2012「世界腎臟病日─愛腎護腎園遊會」中傳播腎臟病防治相關健康資訊，增進腎臟病之照護<text:s text:c="2"/></text:p>
          </table:table-cell>
          <table:table-cell table:number-columns-repeated="16379" table:style-name="ce13"/>
        </table:table-row>
        <table:table-row table:style-name="ro18">
          <table:table-cell office:value-type="string" table:style-name="ce15">
            <text:p>台灣氣喘衛教學會<text:span text:style-name="T3"><text:s text:c="4"/></text:span></text:p>
          </table:table-cell>
          <table:table-cell table:style-name="ce5"/>
          <table:table-cell table:style-name="ce26"/>
          <table:table-cell office:value-type="float" office:value="50000" table:style-name="ce27">
            <text:p>50,000</text:p>
          </table:table-cell>
          <table:table-cell office:value-type="string" table:style-name="ce57">
            <text:p>補助慢性病防治工作，於2012年世界氣喘日嘉年華「遠離過敏氣喘、健康無上限」系列活動，傳播氣喘疾病相關知能及照護技巧，協助控制病情<text:s text:c="2"/></text:p>
          </table:table-cell>
          <table:table-cell table:number-columns-repeated="16379" table:style-name="ce13"/>
        </table:table-row>
        <table:table-row table:style-name="ro13">
          <table:table-cell office:value-type="string" table:style-name="ce15">
            <text:p>財團法人雨陽文教基金會<text:s text:c="3"/></text:p>
          </table:table-cell>
          <table:table-cell office:value-type="float" office:value="1010827" table:style-name="ce6">
            <text:p>1010827</text:p>
          </table:table-cell>
          <table:table-cell office:value-type="float" office:value="30000" table:style-name="ce16">
            <text:p>30,000</text:p>
          </table:table-cell>
          <table:table-cell office:value-type="float" office:value="30000" table:style-name="ce16">
            <text:p>30,000</text:p>
          </table:table-cell>
          <table:table-cell office:value-type="string" table:style-name="ce57">
            <text:p>補助老人健康促進工作，於溫馨家族101年度老人聯盟晚會，促進增加社區老人防跌概念及提高社區參與</text:p>
          </table:table-cell>
          <table:table-cell table:number-columns-repeated="16379" table:style-name="ce13"/>
        </table:table-row>
        <table:table-row table:style-name="ro12">
          <table:table-cell office:value-type="string" table:style-name="ce15">
            <text:p>社團法人中華身心障礙者職業技藝協會<text:span text:style-name="T3"><text:s text:c="4"/></text:span></text:p>
          </table:table-cell>
          <table:table-cell office:value-type="float" office:value="1010814" table:style-name="ce6">
            <text:p>1010814</text:p>
          </table:table-cell>
          <table:table-cell office:value-type="float" office:value="30000" table:style-name="ce16">
            <text:p>30,000</text:p>
          </table:table-cell>
          <table:table-cell office:value-type="float" office:value="30000" table:style-name="ce16">
            <text:p>30,000</text:p>
          </table:table-cell>
          <table:table-cell office:value-type="string" table:style-name="ce57">
            <text:p>補助老人健康促進工作，於101年度第1屆多愛公益盃身心障礙者暨樂齡全國槌球錦標賽來增進身心障礙同胞及高齡長者運動機會，提升身體機能<text:s text:c="2"/></text:p>
          </table:table-cell>
          <table:table-cell table:number-columns-repeated="16379" table:style-name="ce13"/>
        </table:table-row>
        <table:table-row table:style-name="ro19">
          <table:table-cell office:value-type="string" table:style-name="ce15">
            <text:p>中華民國糖尿病衛教學會<text:span text:style-name="T3"><text:s text:c="4"/></text:span></text:p>
          </table:table-cell>
          <table:table-cell office:value-type="float" office:value="1010814" table:style-name="ce6">
            <text:p>1010814</text:p>
          </table:table-cell>
          <table:table-cell office:value-type="float" office:value="100000" table:style-name="ce16">
            <text:p>100,000</text:p>
          </table:table-cell>
          <table:table-cell office:value-type="float" office:value="100000" table:style-name="ce16">
            <text:p>100,000</text:p>
          </table:table-cell>
          <table:table-cell office:value-type="string" table:style-name="ce57">
            <text:p>補助慢性病防治工作，於101年年會暨學術研討會－進行國內外糖尿病學術及防治工作等之經驗交流提升糖尿病照護品質活動中，促進糖尿病治療與衛教新知交流，有助於國內糖尿病照護品質提升<text:s text:c="2"/></text:p>
          </table:table-cell>
          <table:table-cell table:number-columns-repeated="16379" table:style-name="ce13"/>
        </table:table-row>
        <table:table-row table:style-name="ro8">
          <table:table-cell office:value-type="string" table:style-name="ce15">
            <text:p>台灣藝術太極拳總會<text:span text:style-name="T3"><text:s text:c="4"/></text:span></text:p>
          </table:table-cell>
          <table:table-cell office:value-type="float" office:value="1010815" table:style-name="ce6">
            <text:p>1010815</text:p>
          </table:table-cell>
          <table:table-cell office:value-type="float" office:value="20000" table:style-name="ce16">
            <text:p>20,000</text:p>
          </table:table-cell>
          <table:table-cell office:value-type="float" office:value="20000" table:style-name="ce16">
            <text:p>20,000</text:p>
          </table:table-cell>
          <table:table-cell office:value-type="string" table:style-name="ce57">
            <text:p>補助健康體能宣導，於中華民國101年總統盃太極拳全國錦標賽之活動</text:p>
          </table:table-cell>
          <table:table-cell table:number-columns-repeated="16379" table:style-name="ce13"/>
        </table:table-row>
        <table:table-row table:style-name="ro20">
          <table:table-cell office:value-type="string" table:style-name="ce29">
            <text:p>雲林縣甄愛婦女協會<text:span text:style-name="T3"><text:s text:c="4"/></text:span></text:p>
          </table:table-cell>
          <table:table-cell table:style-name="ce5"/>
          <table:table-cell table:style-name="ce26"/>
          <table:table-cell office:value-type="float" office:value="20000" table:style-name="ce27">
            <text:p>20,000</text:p>
          </table:table-cell>
          <table:table-cell office:value-type="string" table:style-name="ce57">
            <text:p>補助慢性病防治工作，於「寵愛媽咪 彩繪幸福活動」歡慶母親節暨婦女更年期保健宣導活動中，傳播更年期婦女相關健康保健資訊<text:s text:c="2"/></text:p>
          </table:table-cell>
          <table:table-cell table:number-columns-repeated="16379" table:style-name="ce13"/>
        </table:table-row>
        <table:table-row table:style-name="ro4">
          <table:table-cell office:value-type="string" table:style-name="ce15">
            <text:p>基隆市社會籃球協會<text:s text:c="4"/></text:p>
          </table:table-cell>
          <table:table-cell table:style-name="ce6"/>
          <table:table-cell table:style-name="ce30"/>
          <table:table-cell office:value-type="float" office:value="10000" table:style-name="ce27">
            <text:p>10,000</text:p>
          </table:table-cell>
          <table:table-cell office:value-type="string" table:style-name="ce57">
            <text:p>補助健康體能宣導，於「基隆市第十七屆友誼盃籃球三對三鬥牛賽」活動</text:p>
          </table:table-cell>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number-columns-repeated="16128" table:style-name="ce18"/>
        </table:table-row>
        <table:table-row table:style-name="ro4">
          <table:table-cell office:value-type="string" table:style-name="ce15">
            <text:p>台灣心香關懷協會<text:span text:style-name="T3"><text:s text:c="4"/></text:span></text:p>
          </table:table-cell>
          <table:table-cell table:style-name="ce6"/>
          <table:table-cell table:style-name="ce30"/>
          <table:table-cell office:value-type="float" office:value="10000" table:style-name="ce27">
            <text:p>10,000</text:p>
          </table:table-cell>
          <table:table-cell office:value-type="string" table:style-name="ce57">
            <text:p>補助健康飲食宣導，於「感恩五月 母愛相隨 歡頌母親節藝術饗宴」活動</text:p>
          </table:table-cell>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number-columns-repeated="16128" table:style-name="ce18"/>
        </table:table-row>
        <table:table-row table:style-name="ro4">
          <table:table-cell office:value-type="string" table:style-name="ce15">
            <text:p>中華仁德推廣協會</text:p>
          </table:table-cell>
          <table:table-cell office:value-type="float" office:value="1010726" table:style-name="ce6">
            <text:p>1010726</text:p>
          </table:table-cell>
          <table:table-cell office:value-type="float" office:value="20000" table:style-name="ce16">
            <text:p>20,000</text:p>
          </table:table-cell>
          <table:table-cell office:value-type="float" office:value="20000" table:style-name="ce16">
            <text:p>20,000</text:p>
          </table:table-cell>
          <table:table-cell office:value-type="string" table:style-name="ce57">
            <text:p>補助健康體能宣導，於「家扶心桃園情,讓愛傳出去關懷活動」活動</text:p>
          </table:table-cell>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number-columns-repeated="16128" table:style-name="ce18"/>
        </table:table-row>
        <table:table-row table:style-name="ro4">
          <table:table-cell office:value-type="string" table:style-name="ce15">
            <text:p>財團法人台中世界貿易中心<text:s text:c="3"/></text:p>
          </table:table-cell>
          <table:table-cell office:value-type="float" office:value="1010801" table:style-name="ce6">
            <text:p>1010801</text:p>
          </table:table-cell>
          <table:table-cell office:value-type="float" office:value="30000" table:style-name="ce16">
            <text:p>30,000</text:p>
          </table:table-cell>
          <table:table-cell office:value-type="float" office:value="30000" table:style-name="ce16">
            <text:p>30,000</text:p>
          </table:table-cell>
          <table:table-cell office:value-type="string" table:content-validation-name="val1" table:style-name="ce57">
            <text:p>補助健康飲食傳播，於「<text:span text:style-name="T3">2012</text:span>台中素食養生暨有機樂活展」活動</text:p>
          </table:table-cell>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number-columns-repeated="16128" table:style-name="ce18"/>
        </table:table-row>
        <table:table-row table:style-name="ro4">
          <table:table-cell office:value-type="string" table:style-name="ce14">
            <text:p>彰化縣彰化國際青年商會<text:s text:c="4"/></text:p>
          </table:table-cell>
          <table:table-cell office:value-type="float" office:value="1010911" table:style-name="ce35">
            <text:p>1010911</text:p>
          </table:table-cell>
          <table:table-cell office:value-type="float" office:value="20000" table:style-name="ce16">
            <text:p>20,000</text:p>
          </table:table-cell>
          <table:table-cell office:value-type="float" office:value="20000" table:style-name="ce16">
            <text:p>20,000</text:p>
          </table:table-cell>
          <table:table-cell office:value-type="string" table:style-name="ce57">
            <text:p>補助健康體能宣導，於「健康彰化101躍動躍健康全民健康動起來」活動</text:p>
          </table:table-cell>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number-columns-repeated="16128" table:style-name="ce18"/>
        </table:table-row>
        <table:table-row table:style-name="ro4">
          <table:table-cell office:value-type="string" table:style-name="ce15">
            <text:p>財團法人私立高雄醫學大學<text:s text:c="3"/></text:p>
          </table:table-cell>
          <table:table-cell office:value-type="float" office:value="1010904" table:style-name="ce6">
            <text:p>1010904</text:p>
          </table:table-cell>
          <table:table-cell office:value-type="float" office:value="150000" table:style-name="ce16">
            <text:p>150,000</text:p>
          </table:table-cell>
          <table:table-cell office:value-type="float" office:value="150000" table:style-name="ce16">
            <text:p>150,000</text:p>
          </table:table-cell>
          <table:table-cell office:value-type="string" table:content-validation-name="val1" table:style-name="ce62">
            <text:p>補助職場健康促進宣導，於「2012工業衛生暨環境職業醫學國際學術研討會」</text:p>
          </table:table-cell>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number-columns-repeated="16128" table:style-name="ce18"/>
        </table:table-row>
        <table:table-row table:style-name="ro21">
          <table:table-cell office:value-type="string" table:style-name="ce15">
            <text:p>台中縣后里鄉單車協會<text:span text:style-name="T3"><text:s text:c="4"/></text:span></text:p>
          </table:table-cell>
          <table:table-cell office:value-type="float" office:value="1010730" table:style-name="ce6">
            <text:p>1010730</text:p>
          </table:table-cell>
          <table:table-cell office:value-type="float" office:value="20000" table:style-name="ce16">
            <text:p>20,000</text:p>
          </table:table-cell>
          <table:table-cell office:value-type="float" office:value="20000" table:style-name="ce16">
            <text:p>20,000</text:p>
          </table:table-cell>
          <table:table-cell office:value-type="string" table:style-name="ce57">
            <text:p>補助健康體能宣導，於「2012后里遨游自行車活動」，帶動單車運動風氣、鍛鍊身體及促進親子情誼</text:p>
          </table:table-cell>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number-columns-repeated="16128" table:style-name="ce18"/>
        </table:table-row>
        <table:table-row table:style-name="ro16">
          <table:table-cell office:value-type="string" table:style-name="ce15">
            <text:p>中華全民生活休閒運動推廣協會<text:span text:style-name="T3"><text:s text:c="4"/></text:span></text:p>
          </table:table-cell>
          <table:table-cell table:style-name="ce6"/>
          <table:table-cell table:style-name="ce30"/>
          <table:table-cell office:value-type="float" office:value="20000" table:style-name="ce27">
            <text:p>20,000</text:p>
          </table:table-cell>
          <table:table-cell office:value-type="string" table:style-name="ce57">
            <text:p>補助健康體能宣導，於「送兔迎龍慶新春全民活力動起來暨台灣101躍動躍健康」活動</text:p>
          </table:table-cell>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number-columns-repeated="16128" table:style-name="ce18"/>
        </table:table-row>
        <table:table-row table:style-name="ro22">
          <table:table-cell office:value-type="string" table:style-name="ce15">
            <text:p>社團法人中華身心障礙者職業技藝協會<text:s text:c="4"/></text:p>
          </table:table-cell>
          <table:table-cell table:style-name="ce6"/>
          <table:table-cell table:style-name="ce30"/>
          <table:table-cell office:value-type="float" office:value="30000" table:style-name="ce27">
            <text:p>30,000</text:p>
          </table:table-cell>
          <table:table-cell office:value-type="string" table:content-validation-name="val1" table:style-name="ce62">
            <text:p>補助兒童健康促進傳播，於「迎向活力101<text:span text:style-name="T7">快樂寶貝健康成長</text:span><text:s/>歲末聯歡童樂會」活動</text:p>
          </table:table-cell>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number-columns-repeated="16128" table:style-name="ce18"/>
        </table:table-row>
        <table:table-row table:style-name="ro20">
          <table:table-cell office:value-type="string" table:style-name="ce15">
            <text:p>社團法人台灣社區關懷愛心服務協會<text:s text:c="4"/></text:p>
          </table:table-cell>
          <table:table-cell table:style-name="ce6"/>
          <table:table-cell table:style-name="ce30"/>
          <table:table-cell office:value-type="float" office:value="10000" table:style-name="ce27">
            <text:p>10,000</text:p>
          </table:table-cell>
          <table:table-cell office:value-type="string" table:content-validation-name="val1" table:style-name="ce57">
            <text:p>補助辦理社區健康營造及社區意識之凝聚宣導，於101年度原住民大專生及青年心靈、文化與部落農產藝品行銷領袖培訓活動中</text:p>
          </table:table-cell>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number-columns-repeated="16128" table:style-name="ce18"/>
        </table:table-row>
        <table:table-row table:style-name="ro8">
          <table:table-cell office:value-type="string" table:style-name="ce15">
            <text:p>中華民國學校衛生學會<text:s text:c="4"/></text:p>
          </table:table-cell>
          <table:table-cell office:value-type="float" office:value="1010808" table:style-name="ce6">
            <text:p>1010808</text:p>
          </table:table-cell>
          <table:table-cell office:value-type="float" office:value="146890" table:content-validation-name="val1" table:style-name="ce16">
            <text:p>146,890</text:p>
          </table:table-cell>
          <table:table-cell office:value-type="float" office:value="446890" table:style-name="ce27">
            <text:p>446,890</text:p>
          </table:table-cell>
          <table:table-cell office:value-type="string" table:style-name="ce47">
            <text:p>辦理「健康促進與教育國際學術交流與人才培育計畫」</text:p>
          </table:table-cell>
          <table:table-cell table:number-columns-repeated="16379" table:style-name="ce13"/>
        </table:table-row>
        <table:table-row table:style-name="ro23">
          <table:table-cell office:value-type="string" table:style-name="ce15">
            <text:p>中華傳播學會年會</text:p>
          </table:table-cell>
          <table:table-cell office:value-type="float" office:value="1010726" table:style-name="ce6">
            <text:p>1010726</text:p>
          </table:table-cell>
          <table:table-cell office:value-type="float" office:value="50000" table:content-validation-name="val1" table:style-name="ce16">
            <text:p>50,000</text:p>
          </table:table-cell>
          <table:table-cell office:value-type="float" office:value="50000" table:content-validation-name="val1" table:style-name="ce16">
            <text:p>50,000</text:p>
          </table:table-cell>
          <table:table-cell office:value-type="string" table:style-name="ce57">
            <text:p>補助菸害防制及衛生教育宣導，於「跨域與轉型:變動時代中的傳播與互動」研討會，探討健康行銷與傳播等相關議題，有助於推廣健康傳播</text:p>
          </table:table-cell>
          <table:table-cell table:number-columns-repeated="16379" table:style-name="ce13"/>
        </table:table-row>
        <table:table-row table:style-name="ro8">
          <table:table-cell office:value-type="string" table:content-validation-name="val1" table:style-name="ce14">
            <text:p>中華民國婚姻感情家庭暴力關懷協會<text:s text:c="4"/></text:p>
          </table:table-cell>
          <table:table-cell table:content-validation-name="val1" table:style-name="ce9"/>
          <table:table-cell table:content-validation-name="val1" table:style-name="ce31"/>
          <table:table-cell office:value-type="float" office:value="50000" table:style-name="ce27">
            <text:p>50,000</text:p>
          </table:table-cell>
          <table:table-cell office:value-type="string" table:style-name="ce57">
            <text:p>補助癌症防治宣導，於「守護健康、遠離癌症」活動，推廣癌症防治及健康觀念宣導</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6">
          <table:table-cell office:value-type="string" table:content-validation-name="val1" table:style-name="ce14">
            <text:p>財團法人台灣癌症基金會<text:s text:c="4"/></text:p>
          </table:table-cell>
          <table:table-cell office:value-type="float" office:value="1010705" table:content-validation-name="val1" table:style-name="ce39">
            <text:p>1010705</text:p>
          </table:table-cell>
          <table:table-cell office:value-type="float" office:value="50000" table:content-validation-name="val1" table:style-name="ce16">
            <text:p>50,000</text:p>
          </table:table-cell>
          <table:table-cell office:value-type="float" office:value="50000" table:content-validation-name="val1" table:style-name="ce16">
            <text:p>50,000</text:p>
          </table:table-cell>
          <table:table-cell office:value-type="string" table:style-name="ce57">
            <text:p>補助癌症防治宣導，於「101年健步如飛-粉紅健走嘉年華」，宣導乳癌威脅婦女健康的重視，養成定期運動的習慣</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9">
            <text:p>財團法人陽光社會福利基金會<text:s text:c="4"/></text:p>
          </table:table-cell>
          <table:table-cell office:value-type="float" office:value="1010926" table:content-validation-name="val1" table:style-name="ce39">
            <text:p>1010926</text:p>
          </table:table-cell>
          <table:table-cell office:value-type="float" office:value="83658" table:style-name="ce53">
            <text:p><text:s/>83,658<text:s/></text:p>
          </table:table-cell>
          <table:table-cell office:value-type="float" office:value="83658" table:style-name="ce53">
            <text:p><text:s/>83,658<text:s/></text:p>
          </table:table-cell>
          <table:table-cell office:value-type="string" table:style-name="ce49">
            <text:p>100年度營造無檳榔支持環境工作計畫</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財團法人佛教慈濟綜合醫院【台北分院】<text:span text:style-name="T3"><text:s text:c="4"/></text:span></text:p>
          </table:table-cell>
          <table:table-cell office:value-type="float" office:value="1010921" table:content-validation-name="val1" table:style-name="ce39">
            <text:p>1010921</text:p>
          </table:table-cell>
          <table:table-cell office:value-type="float" office:value="782928" table:style-name="ce26">
            <text:p><text:s/>782,928<text:s/></text:p>
          </table:table-cell>
          <table:table-cell office:value-type="float" office:value="782928" table:style-name="ce26">
            <text:p><text:s/>782,928<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財團法人佛教慈濟綜合醫院【玉里分院】<text:span text:style-name="T3"><text:s text:c="4"/></text:span></text:p>
          </table:table-cell>
          <table:table-cell office:value-type="float" office:value="1010921" table:content-validation-name="val1" table:style-name="ce39">
            <text:p>1010921</text:p>
          </table:table-cell>
          <table:table-cell office:value-type="float" office:value="107960" table:style-name="ce53">
            <text:p><text:s/>107,960<text:s/></text:p>
          </table:table-cell>
          <table:table-cell office:value-type="float" office:value="107960" table:style-name="ce53">
            <text:p><text:s/>107,96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財團法人台東基督教醫院<text:s text:c="4"/></text:p>
          </table:table-cell>
          <table:table-cell office:value-type="float" office:value="1010822" table:content-validation-name="val1" table:style-name="ce39">
            <text:p>1010822</text:p>
          </table:table-cell>
          <table:table-cell office:value-type="float" office:value="230625" table:style-name="ce16">
            <text:p>230,625</text:p>
          </table:table-cell>
          <table:table-cell office:value-type="float" office:value="230625" table:style-name="ce16">
            <text:p>230,625</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財團法人彰化基督教醫院【雲林分院】<text:span text:style-name="T3"><text:s text:c="3"/></text:span></text:p>
          </table:table-cell>
          <table:table-cell office:value-type="float" office:value="1010921" table:content-validation-name="val1" table:style-name="ce39">
            <text:p>1010921</text:p>
          </table:table-cell>
          <table:table-cell office:value-type="float" office:value="279785" table:content-validation-name="val1" table:style-name="ce31">
            <text:p><text:s/>279,785<text:s/></text:p>
          </table:table-cell>
          <table:table-cell office:value-type="float" office:value="279785" table:content-validation-name="val1" table:style-name="ce31">
            <text:p><text:s/>279,785<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基督復臨安息日會醫療財團法人台安醫院<text:span text:style-name="T3"><text:s text:c="4"/></text:span></text:p>
          </table:table-cell>
          <table:table-cell office:value-type="float" office:value="1010921" table:content-validation-name="val1" table:style-name="ce39">
            <text:p>1010921</text:p>
          </table:table-cell>
          <table:table-cell office:value-type="float" office:value="770780" table:content-validation-name="val1" table:style-name="ce31">
            <text:p><text:s/>770,780<text:s/></text:p>
          </table:table-cell>
          <table:table-cell office:value-type="float" office:value="770780" table:content-validation-name="val1" table:style-name="ce31">
            <text:p><text:s/>770,78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財團法人天主教聖保祿修女會醫院<text:span text:style-name="T3"><text:s text:c="4"/></text:span></text:p>
          </table:table-cell>
          <table:table-cell office:value-type="float" office:value="1010822" table:content-validation-name="val1" table:style-name="ce39">
            <text:p>1010822</text:p>
          </table:table-cell>
          <table:table-cell office:value-type="float" office:value="565195" table:style-name="ce53">
            <text:p><text:s/>565,195<text:s/></text:p>
          </table:table-cell>
          <table:table-cell office:value-type="float" office:value="565195" table:style-name="ce53">
            <text:p><text:s/>565,195<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財團法人天主教聖馬爾定醫院<text:span text:style-name="T3"><text:s text:c="4"/></text:span></text:p>
          </table:table-cell>
          <table:table-cell office:value-type="float" office:value="1010926" table:content-validation-name="val1" table:style-name="ce5">
            <text:p>1010926</text:p>
          </table:table-cell>
          <table:table-cell office:value-type="float" office:value="1444252" table:style-name="ce53">
            <text:p><text:s/>1,444,252<text:s/></text:p>
          </table:table-cell>
          <table:table-cell office:value-type="float" office:value="1444252" table:style-name="ce53">
            <text:p><text:s/>1,444,252<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8">
            <text:p>財團法人天主教聖功醫院<text:span text:style-name="T3"><text:s text:c="4"/></text:span></text:p>
          </table:table-cell>
          <table:table-cell office:value-type="float" office:value="1010921" table:content-validation-name="val1" table:style-name="ce39">
            <text:p>1010921</text:p>
          </table:table-cell>
          <table:table-cell office:value-type="float" office:value="379769" table:style-name="ce53">
            <text:p><text:s/>379,769<text:s/></text:p>
          </table:table-cell>
          <table:table-cell office:value-type="float" office:value="379769" table:style-name="ce53">
            <text:p><text:s/>379,769<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40">
            <text:p>行天宮醫療志業醫療財團法人恩主公醫院</text:p>
          </table:table-cell>
          <table:table-cell office:value-type="float" office:value="1010926" table:content-validation-name="val1" table:style-name="ce39">
            <text:p>1010926</text:p>
          </table:table-cell>
          <table:table-cell office:value-type="float" office:value="662576" table:style-name="ce53">
            <text:p><text:s/>662,576<text:s/></text:p>
          </table:table-cell>
          <table:table-cell office:value-type="float" office:value="662576" table:style-name="ce53">
            <text:p><text:s/>662,576<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財團法人羅許基金會羅東博愛醫院<text:span text:style-name="T3"><text:s text:c="4"/></text:span></text:p>
          </table:table-cell>
          <table:table-cell office:value-type="float" office:value="1010921" table:content-validation-name="val1" table:style-name="ce39">
            <text:p>1010921</text:p>
          </table:table-cell>
          <table:table-cell office:value-type="float" office:value="1494420" table:style-name="ce54">
            <text:p><text:s/>1,494,420<text:s/></text:p>
          </table:table-cell>
          <table:table-cell office:value-type="float" office:value="1494420" table:style-name="ce54">
            <text:p><text:s/>1,494,42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財團法人台灣省私立台北仁濟院附設仁濟醫院<text:span text:style-name="T3"><text:s text:c="4"/></text:span></text:p>
          </table:table-cell>
          <table:table-cell office:value-type="float" office:value="1010822" table:content-validation-name="val1" table:style-name="ce39">
            <text:p>1010822</text:p>
          </table:table-cell>
          <table:table-cell office:value-type="float" office:value="162896" table:style-name="ce53">
            <text:p><text:s/>162,896<text:s/></text:p>
          </table:table-cell>
          <table:table-cell office:value-type="float" office:value="162896" table:style-name="ce53">
            <text:p><text:s/>162,896<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財團法人蘭陽仁愛醫院<text:span text:style-name="T3"><text:s text:c="4"/></text:span></text:p>
          </table:table-cell>
          <table:table-cell office:value-type="float" office:value="1010822" table:content-validation-name="val1" table:style-name="ce39">
            <text:p>1010822</text:p>
          </table:table-cell>
          <table:table-cell office:value-type="float" office:value="162870" table:style-name="ce53">
            <text:p><text:s/>162,870<text:s/></text:p>
          </table:table-cell>
          <table:table-cell office:value-type="float" office:value="162870" table:style-name="ce53">
            <text:p><text:s/>162,87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國泰醫療財團法人國泰綜合醫院<text:span text:style-name="T3"><text:s text:c="4"/></text:span></text:p>
          </table:table-cell>
          <table:table-cell office:value-type="float" office:value="1010925" table:content-validation-name="val1" table:style-name="ce39">
            <text:p>1010925</text:p>
          </table:table-cell>
          <table:table-cell office:value-type="float" office:value="2153579" table:style-name="ce53">
            <text:p><text:s/>2,153,579<text:s/></text:p>
          </table:table-cell>
          <table:table-cell office:value-type="float" office:value="2153579" table:style-name="ce53">
            <text:p><text:s/>2,153,579<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醫療財團法人辜公亮基金會和信治癌中心醫院<text:span text:style-name="T3"><text:s text:c="4"/></text:span></text:p>
          </table:table-cell>
          <table:table-cell office:value-type="float" office:value="1010925" table:content-validation-name="val1" table:style-name="ce39">
            <text:p>1010925</text:p>
          </table:table-cell>
          <table:table-cell office:value-type="float" office:value="3202535" table:style-name="ce53">
            <text:p><text:s/>3,202,535<text:s/></text:p>
          </table:table-cell>
          <table:table-cell office:value-type="float" office:value="3202535" table:style-name="ce53">
            <text:p><text:s/>3,202,535<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仁愛醫療財團法人大里仁愛醫院<text:span text:style-name="T3"><text:s text:c="4"/></text:span></text:p>
          </table:table-cell>
          <table:table-cell office:value-type="float" office:value="1010926" table:content-validation-name="val1" table:style-name="ce39">
            <text:p>1010926</text:p>
          </table:table-cell>
          <table:table-cell office:value-type="float" office:value="1149422" table:style-name="ce53">
            <text:p><text:s/>1,149,422<text:s/></text:p>
          </table:table-cell>
          <table:table-cell office:value-type="float" office:value="1149422" table:style-name="ce53">
            <text:p><text:s/>1,149,422<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中英醫療社團法人中英醫院<text:span text:style-name="T3"><text:s text:c="4"/></text:span></text:p>
          </table:table-cell>
          <table:table-cell office:value-type="float" office:value="1010803" table:content-validation-name="val1" table:style-name="ce9">
            <text:p>1010803</text:p>
          </table:table-cell>
          <table:table-cell office:value-type="float" office:value="155240" table:style-name="ce53">
            <text:p><text:s/>155,240<text:s/></text:p>
          </table:table-cell>
          <table:table-cell office:value-type="float" office:value="155240" table:style-name="ce53">
            <text:p><text:s/>155,24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光田醫療社團法人光田綜合醫院<text:span text:style-name="T3"><text:s text:c="4"/></text:span></text:p>
          </table:table-cell>
          <table:table-cell office:value-type="float" office:value="1010827" table:content-validation-name="val1" table:style-name="ce39">
            <text:p>1010827</text:p>
          </table:table-cell>
          <table:table-cell office:value-type="float" office:value="1583147" table:style-name="ce53">
            <text:p><text:s/>1,583,147<text:s/></text:p>
          </table:table-cell>
          <table:table-cell office:value-type="float" office:value="1583147" table:style-name="ce53">
            <text:p><text:s/>1,583,147<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安泰醫療社團法人安泰醫院<text:span text:style-name="T3"><text:s text:c="2"/></text:span></text:p>
          </table:table-cell>
          <table:table-cell office:value-type="float" office:value="1010827" table:content-validation-name="val1" table:style-name="ce39">
            <text:p>1010827</text:p>
          </table:table-cell>
          <table:table-cell office:value-type="float" office:value="1245837" table:style-name="ce53">
            <text:p><text:s/>1,245,837<text:s/></text:p>
          </table:table-cell>
          <table:table-cell office:value-type="float" office:value="1245837" table:style-name="ce53">
            <text:p><text:s/>1,245,837<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41">
            <text:p>宏其醫療社團法人宏其婦幼醫院<text:span text:style-name="T3"><text:s text:c="4"/></text:span></text:p>
          </table:table-cell>
          <table:table-cell office:value-type="float" office:value="1010809" table:content-validation-name="val1" table:style-name="ce39">
            <text:p>1010809</text:p>
          </table:table-cell>
          <table:table-cell office:value-type="float" office:value="160000" table:style-name="ce53">
            <text:p><text:s/>160,000<text:s/></text:p>
          </table:table-cell>
          <table:table-cell office:value-type="float" office:value="160000" table:style-name="ce53">
            <text:p><text:s/>160,00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阮綜合醫療社團法人阮綜合醫院<text:span text:style-name="T3"><text:s text:c="4"/></text:span></text:p>
          </table:table-cell>
          <table:table-cell office:value-type="float" office:value="1010912" table:content-validation-name="val1" table:style-name="ce39">
            <text:p>1010912</text:p>
          </table:table-cell>
          <table:table-cell office:value-type="float" office:value="2083720" table:style-name="ce53">
            <text:p><text:s/>2,083,720<text:s/></text:p>
          </table:table-cell>
          <table:table-cell office:value-type="float" office:value="2083720" table:style-name="ce53">
            <text:p><text:s/>2,083,72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林新醫療社團法人林新醫院<text:span text:style-name="T3"><text:s text:c="4"/></text:span></text:p>
          </table:table-cell>
          <table:table-cell office:value-type="float" office:value="1010827" table:content-validation-name="val1" table:style-name="ce39">
            <text:p>1010827</text:p>
          </table:table-cell>
          <table:table-cell office:value-type="float" office:value="840615" table:style-name="ce53">
            <text:p><text:s/>840,615<text:s/></text:p>
          </table:table-cell>
          <table:table-cell office:value-type="float" office:value="840615" table:style-name="ce53">
            <text:p><text:s/>840,615<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寶建醫療社團法人寶建醫院<text:span text:style-name="T3"><text:s text:c="4"/></text:span></text:p>
          </table:table-cell>
          <table:table-cell office:value-type="float" office:value="1010827" table:content-validation-name="val1" table:style-name="ce39">
            <text:p>1010827</text:p>
          </table:table-cell>
          <table:table-cell office:value-type="float" office:value="726790" table:style-name="ce53">
            <text:p><text:s/>726,790<text:s/></text:p>
          </table:table-cell>
          <table:table-cell office:value-type="float" office:value="726790" table:style-name="ce53">
            <text:p><text:s/>726,79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佑民醫療社團法人佑民醫院<text:span text:style-name="T3"><text:s text:c="4"/></text:span></text:p>
          </table:table-cell>
          <table:table-cell office:value-type="float" office:value="1010827" table:content-validation-name="val1" table:style-name="ce39">
            <text:p>1010827</text:p>
          </table:table-cell>
          <table:table-cell office:value-type="float" office:value="370209" table:style-name="ce53">
            <text:p><text:s/>370,209<text:s/></text:p>
          </table:table-cell>
          <table:table-cell office:value-type="float" office:value="370209" table:style-name="ce53">
            <text:p><text:s/>370,209<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41">
            <text:p>枋寮醫療社團法人枋寮醫院<text:span text:style-name="T3"><text:s text:c="4"/></text:span></text:p>
          </table:table-cell>
          <table:table-cell office:value-type="float" office:value="1010809" table:content-validation-name="val1" table:style-name="ce39">
            <text:p>1010809</text:p>
          </table:table-cell>
          <table:table-cell office:value-type="float" office:value="107496" table:style-name="ce53">
            <text:p><text:s/>107,496<text:s/></text:p>
          </table:table-cell>
          <table:table-cell office:value-type="float" office:value="107496" table:style-name="ce53">
            <text:p><text:s/>107,496<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道周醫療社團法人道周醫院<text:span text:style-name="T3"><text:s text:c="4"/></text:span></text:p>
          </table:table-cell>
          <table:table-cell office:value-type="float" office:value="1010827" table:content-validation-name="val1" table:style-name="ce39">
            <text:p>1010827</text:p>
          </table:table-cell>
          <table:table-cell office:value-type="float" office:value="86572" table:style-name="ce53">
            <text:p><text:s/>86,572<text:s/></text:p>
          </table:table-cell>
          <table:table-cell office:value-type="float" office:value="86572" table:style-name="ce53">
            <text:p><text:s/>86,572<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惠來醫療社團法人宏仁醫院<text:span text:style-name="T3"><text:s text:c="4"/></text:span></text:p>
          </table:table-cell>
          <table:table-cell office:value-type="float" office:value="1010720" table:content-validation-name="val1" table:style-name="ce39">
            <text:p>1010720</text:p>
          </table:table-cell>
          <table:table-cell office:value-type="float" office:value="53448" table:style-name="ce53">
            <text:p><text:s/>53,448<text:s/></text:p>
          </table:table-cell>
          <table:table-cell office:value-type="float" office:value="53448" table:style-name="ce53">
            <text:p><text:s/>53,448<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大千綜合醫院<text:s text:c="4"/></text:p>
          </table:table-cell>
          <table:table-cell office:value-type="float" office:value="1010827" table:content-validation-name="val1" table:style-name="ce39">
            <text:p>1010827</text:p>
          </table:table-cell>
          <table:table-cell office:value-type="float" office:value="359625" table:style-name="ce53">
            <text:p><text:s/>359,625<text:s/></text:p>
          </table:table-cell>
          <table:table-cell office:value-type="float" office:value="359625" table:style-name="ce53">
            <text:p><text:s/>359,625<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大順醫院<text:s text:c="4"/></text:p>
          </table:table-cell>
          <table:table-cell office:value-type="float" office:value="1010827" table:content-validation-name="val1" table:style-name="ce39">
            <text:p>1010827</text:p>
          </table:table-cell>
          <table:table-cell office:value-type="float" office:value="51855" table:style-name="ce53">
            <text:p><text:s/>51,855<text:s/></text:p>
          </table:table-cell>
          <table:table-cell office:value-type="float" office:value="51855" table:style-name="ce53">
            <text:p><text:s/>51,855<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大園敏盛醫院</text:p>
          </table:table-cell>
          <table:table-cell office:value-type="float" office:value="1010827" table:content-validation-name="val1" table:style-name="ce39">
            <text:p>1010827</text:p>
          </table:table-cell>
          <table:table-cell office:value-type="float" office:value="103054" table:style-name="ce53">
            <text:p><text:s/>103,054<text:s/></text:p>
          </table:table-cell>
          <table:table-cell office:value-type="float" office:value="103054" table:style-name="ce53">
            <text:p><text:s/>103,054<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中國醫藥大學附設醫院【台北分院】<text:span text:style-name="T3"><text:s text:c="4"/></text:span></text:p>
          </table:table-cell>
          <table:table-cell office:value-type="float" office:value="1010822" table:content-validation-name="val1" table:style-name="ce39">
            <text:p>1010822</text:p>
          </table:table-cell>
          <table:table-cell office:value-type="float" office:value="190813" table:style-name="ce53">
            <text:p><text:s/>190,813<text:s/></text:p>
          </table:table-cell>
          <table:table-cell office:value-type="float" office:value="190813" table:style-name="ce53">
            <text:p><text:s/>190,813<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8">
            <text:p>仁和醫院<text:span text:style-name="T3"><text:s text:c="4"/></text:span></text:p>
          </table:table-cell>
          <table:table-cell office:value-type="float" office:value="1010921" table:content-validation-name="val1" table:style-name="ce39">
            <text:p>1010921</text:p>
          </table:table-cell>
          <table:table-cell office:value-type="float" office:value="37975" table:style-name="ce53">
            <text:p><text:s/>37,975<text:s/></text:p>
          </table:table-cell>
          <table:table-cell office:value-type="float" office:value="37975" table:style-name="ce53">
            <text:p><text:s/>37,975<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仁愛醫院<text:s text:c="4"/></text:p>
          </table:table-cell>
          <table:table-cell office:value-type="float" office:value="1010921" table:content-validation-name="val1" table:style-name="ce39">
            <text:p>1010921</text:p>
          </table:table-cell>
          <table:table-cell office:value-type="float" office:value="226843" table:style-name="ce54">
            <text:p><text:s/>226,843<text:s/></text:p>
          </table:table-cell>
          <table:table-cell office:value-type="float" office:value="226843" table:style-name="ce54">
            <text:p><text:s/>226,843<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天成醫院<text:span text:style-name="T3"><text:s text:c="4"/></text:span></text:p>
          </table:table-cell>
          <table:table-cell office:value-type="float" office:value="1010827" table:content-validation-name="val1" table:style-name="ce39">
            <text:p>1010827</text:p>
          </table:table-cell>
          <table:table-cell office:value-type="float" office:value="258076" table:style-name="ce53">
            <text:p><text:s/>258,076<text:s/></text:p>
          </table:table-cell>
          <table:table-cell office:value-type="float" office:value="258076" table:style-name="ce53">
            <text:p><text:s/>258,076<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55">
            <text:p>天成醫療社團法人天晟醫院</text:p>
          </table:table-cell>
          <table:table-cell office:value-type="float" office:value="1010823" table:content-validation-name="val1" table:style-name="ce39">
            <text:p>1010823</text:p>
          </table:table-cell>
          <table:table-cell office:value-type="float" office:value="452475" table:style-name="ce53">
            <text:p><text:s/>452,475<text:s/></text:p>
          </table:table-cell>
          <table:table-cell office:value-type="float" office:value="452475" table:style-name="ce53">
            <text:p><text:s/>452,475<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台安醫院<text:s text:c="4"/></text:p>
          </table:table-cell>
          <table:table-cell office:value-type="float" office:value="1010720" table:content-validation-name="val1" table:style-name="ce39">
            <text:p>1010720</text:p>
          </table:table-cell>
          <table:table-cell office:value-type="float" office:value="98100" table:content-validation-name="val1" table:style-name="ce53">
            <text:p><text:s/>98,100<text:s/></text:p>
          </table:table-cell>
          <table:table-cell office:value-type="float" office:value="98100" table:content-validation-name="val1" table:style-name="ce53">
            <text:p><text:s/>98,10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台安醫院【雙十分院】<text:s text:c="4"/></text:p>
          </table:table-cell>
          <table:table-cell office:value-type="float" office:value="1010726" table:content-validation-name="val1" table:style-name="ce39">
            <text:p>1010726</text:p>
          </table:table-cell>
          <table:table-cell office:value-type="float" office:value="87300" table:style-name="ce53">
            <text:p><text:s/>87,300<text:s/></text:p>
          </table:table-cell>
          <table:table-cell office:value-type="float" office:value="87300" table:style-name="ce53">
            <text:p><text:s/>87,30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四季台安醫院<text:span text:style-name="T3"><text:s text:c="4"/></text:span></text:p>
          </table:table-cell>
          <table:table-cell office:value-type="float" office:value="1010730" table:content-validation-name="val1" table:style-name="ce39">
            <text:p>1010730</text:p>
          </table:table-cell>
          <table:table-cell office:value-type="float" office:value="150240" table:style-name="ce53">
            <text:p><text:s/>150,240<text:s/></text:p>
          </table:table-cell>
          <table:table-cell office:value-type="float" office:value="150240" table:style-name="ce53">
            <text:p><text:s/>150,24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民眾醫院<text:span text:style-name="T3"><text:s text:c="4"/></text:span></text:p>
          </table:table-cell>
          <table:table-cell office:value-type="float" office:value="1010809" table:content-validation-name="val1" table:style-name="ce39">
            <text:p>1010809</text:p>
          </table:table-cell>
          <table:table-cell office:value-type="float" office:value="50000" table:style-name="ce53">
            <text:p><text:s/>50,000<text:s/></text:p>
          </table:table-cell>
          <table:table-cell office:value-type="float" office:value="50000" table:style-name="ce53">
            <text:p><text:s/>50,00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安泰醫院</text:p>
          </table:table-cell>
          <table:table-cell office:value-type="float" office:value="1010726" table:content-validation-name="val1" table:style-name="ce39">
            <text:p>1010726</text:p>
          </table:table-cell>
          <table:table-cell office:value-type="float" office:value="213867" table:style-name="ce54">
            <text:p><text:s/>213,867<text:s/></text:p>
          </table:table-cell>
          <table:table-cell office:value-type="float" office:value="213867" table:style-name="ce54">
            <text:p><text:s/>213,867<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竹山秀傳醫院</text:p>
          </table:table-cell>
          <table:table-cell office:value-type="float" office:value="1010823" table:content-validation-name="val1" table:style-name="ce39">
            <text:p>1010823</text:p>
          </table:table-cell>
          <table:table-cell office:value-type="float" office:value="330598" table:style-name="ce53">
            <text:p><text:s/>330,598<text:s/></text:p>
          </table:table-cell>
          <table:table-cell office:value-type="float" office:value="330598" table:style-name="ce53">
            <text:p><text:s/>330,598<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伸港忠孝醫院<text:span text:style-name="T3"><text:s text:c="4"/></text:span></text:p>
          </table:table-cell>
          <table:table-cell office:value-type="float" office:value="1010921" table:content-validation-name="val1" table:style-name="ce39">
            <text:p>1010921</text:p>
          </table:table-cell>
          <table:table-cell office:value-type="float" office:value="36998" table:style-name="ce53">
            <text:p><text:s/>36,998<text:s/></text:p>
          </table:table-cell>
          <table:table-cell office:value-type="float" office:value="36998" table:style-name="ce53">
            <text:p><text:s/>36,998<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志誠醫院<text:span text:style-name="T3"><text:s text:c="4"/></text:span></text:p>
          </table:table-cell>
          <table:table-cell office:value-type="float" office:value="1010827" table:content-validation-name="val1" table:style-name="ce39">
            <text:p>1010827</text:p>
          </table:table-cell>
          <table:table-cell office:value-type="float" office:value="68400" table:style-name="ce53">
            <text:p><text:s/>68,400<text:s/></text:p>
          </table:table-cell>
          <table:table-cell office:value-type="float" office:value="68400" table:style-name="ce53">
            <text:p><text:s/>68,40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冠華醫院<text:span text:style-name="T3"><text:s text:c="4"/></text:span></text:p>
          </table:table-cell>
          <table:table-cell office:value-type="float" office:value="1010827" table:content-validation-name="val1" table:style-name="ce39">
            <text:p>1010827</text:p>
          </table:table-cell>
          <table:table-cell office:value-type="float" office:value="45430" table:style-name="ce53">
            <text:p><text:s/>45,430<text:s/></text:p>
          </table:table-cell>
          <table:table-cell office:value-type="float" office:value="45430" table:style-name="ce53">
            <text:p><text:s/>45,43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南基醫院<text:s text:c="4"/></text:p>
          </table:table-cell>
          <table:table-cell office:value-type="float" office:value="1010803" table:content-validation-name="val1" table:style-name="ce39">
            <text:p>1010803</text:p>
          </table:table-cell>
          <table:table-cell office:value-type="float" office:value="236400" table:style-name="ce16">
            <text:p>236,400</text:p>
          </table:table-cell>
          <table:table-cell office:value-type="float" office:value="236400" table:style-name="ce16">
            <text:p>236,400</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員林郭醫院<text:span text:style-name="T3"><text:s text:c="4"/></text:span></text:p>
          </table:table-cell>
          <table:table-cell office:value-type="float" office:value="1010823" table:content-validation-name="val1" table:style-name="ce39">
            <text:p>1010823</text:p>
          </table:table-cell>
          <table:table-cell office:value-type="float" office:value="99210" table:style-name="ce53">
            <text:p><text:s/>99,210<text:s/></text:p>
          </table:table-cell>
          <table:table-cell office:value-type="float" office:value="99210" table:style-name="ce53">
            <text:p><text:s/>99,21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烏日澄清醫院</text:p>
          </table:table-cell>
          <table:table-cell office:value-type="float" office:value="1010827" table:content-validation-name="val1" table:style-name="ce39">
            <text:p>1010827</text:p>
          </table:table-cell>
          <table:table-cell office:value-type="float" office:value="98480" table:style-name="ce53">
            <text:p><text:s/>98,480<text:s/></text:p>
          </table:table-cell>
          <table:table-cell office:value-type="float" office:value="98480" table:style-name="ce53">
            <text:p><text:s/>98,48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澄清綜合醫院<text:span text:style-name="T3"><text:s text:c="4"/></text:span></text:p>
          </table:table-cell>
          <table:table-cell office:value-type="float" office:value="1010827" table:content-validation-name="val1" table:style-name="ce39">
            <text:p>1010827</text:p>
          </table:table-cell>
          <table:table-cell office:value-type="float" office:value="587800" table:style-name="ce53">
            <text:p><text:s/>587,800<text:s/></text:p>
          </table:table-cell>
          <table:table-cell office:value-type="float" office:value="587800" table:style-name="ce53">
            <text:p><text:s/>587,80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澄清綜合醫院【中港分院】<text:span text:style-name="T3"><text:s text:c="4"/></text:span></text:p>
          </table:table-cell>
          <table:table-cell office:value-type="float" office:value="1010827" table:content-validation-name="val1" table:style-name="ce39">
            <text:p>1010827</text:p>
          </table:table-cell>
          <table:table-cell office:value-type="float" office:value="1287426" table:style-name="ce53">
            <text:p><text:s/>1,287,426<text:s/></text:p>
          </table:table-cell>
          <table:table-cell office:value-type="float" office:value="1287426" table:style-name="ce53">
            <text:p><text:s/>1,287,426<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5">
            <text:p>本堂澄清醫院<text:span text:style-name="T3"><text:s text:c="3"/></text:span></text:p>
          </table:table-cell>
          <table:table-cell office:value-type="float" office:value="1010921" table:content-validation-name="val1" table:style-name="ce39">
            <text:p>1010921</text:p>
          </table:table-cell>
          <table:table-cell office:value-type="float" office:value="63688" table:style-name="ce53">
            <text:p><text:s/>63,688<text:s/></text:p>
          </table:table-cell>
          <table:table-cell office:value-type="float" office:value="63688" table:style-name="ce53">
            <text:p><text:s/>63,688<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41">
            <text:p>健仁醫院<text:s text:c="4"/></text:p>
          </table:table-cell>
          <table:table-cell office:value-type="float" office:value="1010921" table:content-validation-name="val1" table:style-name="ce39">
            <text:p>1010921</text:p>
          </table:table-cell>
          <table:table-cell office:value-type="float" office:value="360087" table:style-name="ce53">
            <text:p><text:s/>360,087<text:s/></text:p>
          </table:table-cell>
          <table:table-cell office:value-type="float" office:value="360087" table:style-name="ce53">
            <text:p><text:s/>360,087<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健新醫院<text:span text:style-name="T3"><text:s text:c="4"/></text:span></text:p>
          </table:table-cell>
          <table:table-cell office:value-type="float" office:value="1010827" table:content-validation-name="val1" table:style-name="ce39">
            <text:p>1010827</text:p>
          </table:table-cell>
          <table:table-cell office:value-type="float" office:value="121600" table:style-name="ce53">
            <text:p><text:s/>121,600<text:s/></text:p>
          </table:table-cell>
          <table:table-cell office:value-type="float" office:value="121600" table:style-name="ce53">
            <text:p><text:s/>121,60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敏盛綜合醫院<text:span text:style-name="T3"><text:s text:c="4"/></text:span></text:p>
          </table:table-cell>
          <table:table-cell office:value-type="float" office:value="1010827" table:content-validation-name="val1" table:style-name="ce39">
            <text:p>1010827</text:p>
          </table:table-cell>
          <table:table-cell office:value-type="float" office:value="1104762" table:style-name="ce53">
            <text:p><text:s/>1,104,762<text:s/></text:p>
          </table:table-cell>
          <table:table-cell office:value-type="float" office:value="1104762" table:style-name="ce53">
            <text:p><text:s/>1,104,762<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清泉醫院<text:s text:c="4"/></text:p>
          </table:table-cell>
          <table:table-cell office:value-type="float" office:value="1010809" table:content-validation-name="val1" table:style-name="ce39">
            <text:p>1010809</text:p>
          </table:table-cell>
          <table:table-cell office:value-type="float" office:value="130070" table:style-name="ce53">
            <text:p><text:s/>130,070<text:s/></text:p>
          </table:table-cell>
          <table:table-cell office:value-type="float" office:value="130070" table:style-name="ce53">
            <text:p><text:s/>130,07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博仁綜合醫院<text:span text:style-name="T3"><text:s text:c="3"/></text:span></text:p>
          </table:table-cell>
          <table:table-cell office:value-type="float" office:value="1010823" table:content-validation-name="val1" table:style-name="ce39">
            <text:p>1010823</text:p>
          </table:table-cell>
          <table:table-cell office:value-type="float" office:value="187029" table:style-name="ce53">
            <text:p><text:s/>187,029<text:s/></text:p>
          </table:table-cell>
          <table:table-cell office:value-type="float" office:value="187029" table:style-name="ce53">
            <text:p><text:s/>187,029<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陽明醫院（桃園）<text:span text:style-name="T3"><text:s text:c="4"/></text:span></text:p>
          </table:table-cell>
          <table:table-cell office:value-type="float" office:value="1010823" table:content-validation-name="val1" table:style-name="ce39">
            <text:p>1010823</text:p>
          </table:table-cell>
          <table:table-cell office:value-type="float" office:value="53000" table:style-name="ce53">
            <text:p><text:s/>53,000<text:s/></text:p>
          </table:table-cell>
          <table:table-cell office:value-type="float" office:value="53000" table:style-name="ce53">
            <text:p><text:s/>53,00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陽明醫院（嘉義）<text:span text:style-name="T3"><text:s text:c="4"/></text:span></text:p>
          </table:table-cell>
          <table:table-cell office:value-type="float" office:value="1010823" table:content-validation-name="val1" table:style-name="ce39">
            <text:p>1010823</text:p>
          </table:table-cell>
          <table:table-cell office:value-type="float" office:value="411282" table:style-name="ce53">
            <text:p><text:s/>411,282<text:s/></text:p>
          </table:table-cell>
          <table:table-cell office:value-type="float" office:value="411282" table:style-name="ce53">
            <text:p><text:s/>411,282<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新國民醫院<text:span text:style-name="T3"><text:s text:c="4"/></text:span></text:p>
          </table:table-cell>
          <table:table-cell office:value-type="float" office:value="1010827" table:content-validation-name="val1" table:style-name="ce39">
            <text:p>1010827</text:p>
          </table:table-cell>
          <table:table-cell office:value-type="float" office:value="129488" table:style-name="ce53">
            <text:p><text:s/>129,488<text:s/></text:p>
          </table:table-cell>
          <table:table-cell office:value-type="float" office:value="129488" table:style-name="ce53">
            <text:p><text:s/>129,488<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聖明醫院<text:span text:style-name="T3"><text:s text:c="4"/></text:span></text:p>
          </table:table-cell>
          <table:table-cell office:value-type="float" office:value="1010809" table:style-name="ce5">
            <text:p>1010809</text:p>
          </table:table-cell>
          <table:table-cell office:value-type="float" office:value="53148" table:style-name="ce53">
            <text:p><text:s/>53,148<text:s/></text:p>
          </table:table-cell>
          <table:table-cell office:value-type="float" office:value="53148" table:style-name="ce53">
            <text:p><text:s/>53,148<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漢銘醫院<text:span text:style-name="T3"><text:s/></text:span></text:p>
          </table:table-cell>
          <table:table-cell office:value-type="float" office:value="1010823" table:content-validation-name="val1" table:style-name="ce39">
            <text:p>1010823</text:p>
          </table:table-cell>
          <table:table-cell office:value-type="float" office:value="149498" table:style-name="ce53">
            <text:p><text:s/>149,498<text:s/></text:p>
          </table:table-cell>
          <table:table-cell office:value-type="float" office:value="149498" table:style-name="ce53">
            <text:p><text:s/>149,498<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輔英科技大學附設醫院<text:s text:c="4"/></text:p>
          </table:table-cell>
          <table:table-cell office:value-type="float" office:value="1010822" table:content-validation-name="val1" table:style-name="ce39">
            <text:p>1010822</text:p>
          </table:table-cell>
          <table:table-cell office:value-type="float" office:value="353885" table:style-name="ce53">
            <text:p><text:s/>353,885<text:s/></text:p>
          </table:table-cell>
          <table:table-cell office:value-type="float" office:value="353885" table:style-name="ce53">
            <text:p><text:s/>353,885<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賢德醫院<text:s text:c="4"/></text:p>
          </table:table-cell>
          <table:table-cell office:value-type="float" office:value="1010726" table:style-name="ce9">
            <text:p>1010726</text:p>
          </table:table-cell>
          <table:table-cell office:value-type="float" office:value="90472" table:style-name="ce54">
            <text:p><text:s/>90,472<text:s/></text:p>
          </table:table-cell>
          <table:table-cell office:value-type="float" office:value="90472" table:style-name="ce54">
            <text:p><text:s/>90,472<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41">
            <text:p>龍潭敏盛醫院<text:span text:style-name="T3"><text:s text:c="4"/></text:span></text:p>
          </table:table-cell>
          <table:table-cell office:value-type="float" office:value="1010809" table:content-validation-name="val1" table:style-name="ce39">
            <text:p>1010809</text:p>
          </table:table-cell>
          <table:table-cell office:value-type="float" office:value="85500" table:style-name="ce53">
            <text:p><text:s/>85,500<text:s/></text:p>
          </table:table-cell>
          <table:table-cell office:value-type="float" office:value="85500" table:style-name="ce53">
            <text:p><text:s/>85,50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聯安醫院<text:span text:style-name="T3"><text:s text:c="4"/></text:span></text:p>
          </table:table-cell>
          <table:table-cell office:value-type="float" office:value="1010726" table:content-validation-name="val1" table:style-name="ce39">
            <text:p>1010726</text:p>
          </table:table-cell>
          <table:table-cell office:value-type="float" office:value="94560" table:style-name="ce54">
            <text:p><text:s/>94,560<text:s/></text:p>
          </table:table-cell>
          <table:table-cell office:value-type="float" office:value="94560" table:style-name="ce54">
            <text:p><text:s/>94,56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馨蕙馨醫院<text:span text:style-name="T3"><text:s text:c="4"/></text:span></text:p>
          </table:table-cell>
          <table:table-cell office:value-type="float" office:value="1010720" table:content-validation-name="val1" table:style-name="ce39">
            <text:p>1010720</text:p>
          </table:table-cell>
          <table:table-cell office:value-type="float" office:value="134130" table:style-name="ce53">
            <text:p><text:s/>134,130<text:s/></text:p>
          </table:table-cell>
          <table:table-cell office:value-type="float" office:value="134130" table:style-name="ce53">
            <text:p><text:s/>134,13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壢新醫院<text:span text:style-name="T3"><text:s text:c="4"/></text:span></text:p>
          </table:table-cell>
          <table:table-cell office:value-type="float" office:value="1010827" table:content-validation-name="val1" table:style-name="ce39">
            <text:p>1010827</text:p>
          </table:table-cell>
          <table:table-cell office:value-type="float" office:value="967326" table:style-name="ce53">
            <text:p><text:s/>967,326<text:s/></text:p>
          </table:table-cell>
          <table:table-cell office:value-type="float" office:value="967326" table:style-name="ce53">
            <text:p><text:s/>967,326<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正薪醫院<text:span text:style-name="T3"><text:s text:c="4"/></text:span></text:p>
          </table:table-cell>
          <table:table-cell office:value-type="float" office:value="1010809" table:content-validation-name="val1" table:style-name="ce9">
            <text:p>1010809</text:p>
          </table:table-cell>
          <table:table-cell office:value-type="float" office:value="84000" table:style-name="ce53">
            <text:p><text:s/>84,000<text:s/></text:p>
          </table:table-cell>
          <table:table-cell office:value-type="float" office:value="84000" table:style-name="ce53">
            <text:p><text:s/>84,00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信生醫院<text:span text:style-name="T3"><text:s text:c="4"/></text:span></text:p>
          </table:table-cell>
          <table:table-cell office:value-type="float" office:value="1010827" table:content-validation-name="val1" table:style-name="ce39">
            <text:p>1010827</text:p>
          </table:table-cell>
          <table:table-cell office:value-type="float" office:value="81000" table:style-name="ce53">
            <text:p><text:s/>81,000<text:s/></text:p>
          </table:table-cell>
          <table:table-cell office:value-type="float" office:value="81000" table:style-name="ce53">
            <text:p><text:s/>81,00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三泰醫院<text:span text:style-name="T3"><text:s text:c="4"/></text:span></text:p>
          </table:table-cell>
          <table:table-cell office:value-type="float" office:value="1010827" table:content-validation-name="val1" table:style-name="ce39">
            <text:p>1010827</text:p>
          </table:table-cell>
          <table:table-cell office:value-type="float" office:value="53972" table:style-name="ce53">
            <text:p><text:s/>53,972<text:s/></text:p>
          </table:table-cell>
          <table:table-cell office:value-type="float" office:value="53972" table:style-name="ce53">
            <text:p><text:s/>53,972<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東元綜合醫院</text:p>
          </table:table-cell>
          <table:table-cell office:value-type="float" office:value="1010827" table:content-validation-name="val1" table:style-name="ce39">
            <text:p>1010827</text:p>
          </table:table-cell>
          <table:table-cell office:value-type="float" office:value="625702" table:style-name="ce44">
            <text:p>625,702</text:p>
          </table:table-cell>
          <table:table-cell office:value-type="float" office:value="625702" table:style-name="ce44">
            <text:p>625,702</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8">
            <text:p>中國醫藥大學附設醫院台中東區分院<text:span text:style-name="T3"><text:s text:c="4"/></text:span></text:p>
          </table:table-cell>
          <table:table-cell office:value-type="float" office:value="1010827" table:content-validation-name="val1" table:style-name="ce39">
            <text:p>1010827</text:p>
          </table:table-cell>
          <table:table-cell office:value-type="float" office:value="119218" table:style-name="ce53">
            <text:p><text:s/>119,218<text:s/></text:p>
          </table:table-cell>
          <table:table-cell office:value-type="float" office:value="119218" table:style-name="ce53">
            <text:p><text:s/>119,218<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8">
            <text:p>新泰綜合醫院<text:span text:style-name="T3"><text:s text:c="4"/></text:span></text:p>
          </table:table-cell>
          <table:table-cell office:value-type="float" office:value="1010720" table:content-validation-name="val1" table:style-name="ce39">
            <text:p>1010720</text:p>
          </table:table-cell>
          <table:table-cell office:value-type="float" office:value="328906" table:style-name="ce53">
            <text:p><text:s/>328,906<text:s/></text:p>
          </table:table-cell>
          <table:table-cell office:value-type="float" office:value="328906" table:style-name="ce53">
            <text:p><text:s/>328,906<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民族醫院<text:span text:style-name="T3"><text:s text:c="4"/></text:span></text:p>
          </table:table-cell>
          <table:table-cell office:value-type="float" office:value="1010827" table:content-validation-name="val1" table:style-name="ce39">
            <text:p>1010827</text:p>
          </table:table-cell>
          <table:table-cell office:value-type="float" office:value="48000" table:style-name="ce53">
            <text:p><text:s/>48,000<text:s/></text:p>
          </table:table-cell>
          <table:table-cell office:value-type="float" office:value="48000" table:style-name="ce53">
            <text:p><text:s/>48,00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桃新醫院<text:span text:style-name="T3"><text:s text:c="4"/></text:span></text:p>
          </table:table-cell>
          <table:table-cell office:value-type="float" office:value="1010827" table:content-validation-name="val1" table:style-name="ce39">
            <text:p>1010827</text:p>
          </table:table-cell>
          <table:table-cell office:value-type="float" office:value="170100" table:style-name="ce53">
            <text:p><text:s/>170,100<text:s/></text:p>
          </table:table-cell>
          <table:table-cell office:value-type="float" office:value="170100" table:style-name="ce53">
            <text:p><text:s/>170,10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慈祐醫院<text:span text:style-name="T3"><text:s text:c="4"/></text:span></text:p>
          </table:table-cell>
          <table:table-cell office:value-type="float" office:value="1010827" table:content-validation-name="val1" table:style-name="ce39">
            <text:p>1010827</text:p>
          </table:table-cell>
          <table:table-cell office:value-type="float" office:value="74100" table:style-name="ce53">
            <text:p><text:s/>74,100<text:s/></text:p>
          </table:table-cell>
          <table:table-cell office:value-type="float" office:value="74100" table:style-name="ce53">
            <text:p><text:s/>74,10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建佑醫院<text:span text:style-name="T3"><text:s text:c="4"/></text:span></text:p>
          </table:table-cell>
          <table:table-cell office:value-type="float" office:value="1010827" table:content-validation-name="val1" table:style-name="ce39">
            <text:p>1010827</text:p>
          </table:table-cell>
          <table:table-cell office:value-type="float" office:value="140270" table:style-name="ce53">
            <text:p><text:s/>140,270<text:s/></text:p>
          </table:table-cell>
          <table:table-cell office:value-type="float" office:value="140270" table:style-name="ce53">
            <text:p><text:s/>140,27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41">
            <text:p>竹信醫院<text:span text:style-name="T3"><text:s text:c="3"/></text:span></text:p>
          </table:table-cell>
          <table:table-cell office:value-type="float" office:value="1010827" table:content-validation-name="val1" table:style-name="ce39">
            <text:p>1010827</text:p>
          </table:table-cell>
          <table:table-cell office:value-type="float" office:value="99192" table:style-name="ce53">
            <text:p><text:s/>99,192<text:s/></text:p>
          </table:table-cell>
          <table:table-cell office:value-type="float" office:value="99192" table:style-name="ce53">
            <text:p><text:s/>99,192<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42">
            <text:p>大安醫院<text:s text:c="4"/></text:p>
          </table:table-cell>
          <table:table-cell office:value-type="float" office:value="1010827" table:content-validation-name="val1" table:style-name="ce39">
            <text:p>1010827</text:p>
          </table:table-cell>
          <table:table-cell office:value-type="float" office:value="79800" table:style-name="ce53">
            <text:p><text:s/>79,800<text:s/></text:p>
          </table:table-cell>
          <table:table-cell office:value-type="float" office:value="79800" table:style-name="ce53">
            <text:p><text:s/>79,80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高雄市立岡山醫院（委託秀傳醫療社團法人經營）</text:p>
          </table:table-cell>
          <table:table-cell office:value-type="float" office:value="1010823" table:content-validation-name="val1" table:style-name="ce39">
            <text:p>1010823</text:p>
          </table:table-cell>
          <table:table-cell office:value-type="float" office:value="169924" table:style-name="ce53">
            <text:p><text:s/>169,924<text:s/></text:p>
          </table:table-cell>
          <table:table-cell office:value-type="float" office:value="169924" table:style-name="ce53">
            <text:p><text:s/>169,924<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高雄市立鳳山醫院（委託長庚醫療財團法人經營）</text:p>
          </table:table-cell>
          <table:table-cell office:value-type="float" office:value="1010822" table:content-validation-name="val1" table:style-name="ce5">
            <text:p>1010822</text:p>
          </table:table-cell>
          <table:table-cell office:value-type="float" office:value="191280" table:style-name="ce53">
            <text:p><text:s/>191,280<text:s/></text:p>
          </table:table-cell>
          <table:table-cell office:value-type="float" office:value="191280" table:style-name="ce53">
            <text:p><text:s/>191,28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洪宗鄰醫院<text:span text:style-name="T3"><text:s text:c="4"/></text:span></text:p>
          </table:table-cell>
          <table:table-cell office:value-type="float" office:value="1010720" table:content-validation-name="val1" table:style-name="ce39">
            <text:p>1010720</text:p>
          </table:table-cell>
          <table:table-cell office:value-type="float" office:value="49240" table:style-name="ce53">
            <text:p><text:s/>49,240<text:s/></text:p>
          </table:table-cell>
          <table:table-cell office:value-type="float" office:value="49240" table:style-name="ce53">
            <text:p><text:s/>49,24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8">
            <text:p>宋志懿醫院<text:span text:style-name="T3"><text:s text:c="4"/></text:span></text:p>
          </table:table-cell>
          <table:table-cell office:value-type="float" office:value="1010726" table:style-name="ce5">
            <text:p>1010726</text:p>
          </table:table-cell>
          <table:table-cell office:value-type="float" office:value="48951" table:style-name="ce54">
            <text:p><text:s/>48,951<text:s/></text:p>
          </table:table-cell>
          <table:table-cell office:value-type="float" office:value="48951" table:style-name="ce54">
            <text:p><text:s/>48,951<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郭綜合醫院<text:span text:style-name="T3"><text:s text:c="4"/></text:span></text:p>
          </table:table-cell>
          <table:table-cell office:value-type="float" office:value="1010827" table:content-validation-name="val1" table:style-name="ce39">
            <text:p>1010827</text:p>
          </table:table-cell>
          <table:table-cell office:value-type="float" office:value="707193" table:style-name="ce53">
            <text:p><text:s/>707,193<text:s/></text:p>
          </table:table-cell>
          <table:table-cell office:value-type="float" office:value="707193" table:style-name="ce53">
            <text:p><text:s/>707,193<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樂生婦幼醫院<text:s text:c="4"/></text:p>
          </table:table-cell>
          <table:table-cell office:value-type="float" office:value="1010822" table:content-validation-name="val1" table:style-name="ce39">
            <text:p>1010822</text:p>
          </table:table-cell>
          <table:table-cell office:value-type="float" office:value="38766" table:style-name="ce53">
            <text:p><text:s/>38,766<text:s/></text:p>
          </table:table-cell>
          <table:table-cell office:value-type="float" office:value="38766" table:style-name="ce53">
            <text:p><text:s/>38,766<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優生婦產科醫院（屏東）<text:s text:c="4"/></text:p>
          </table:table-cell>
          <table:table-cell office:value-type="float" office:value="1010827" table:content-validation-name="val1" table:style-name="ce39">
            <text:p>1010827</text:p>
          </table:table-cell>
          <table:table-cell office:value-type="float" office:value="60870" table:style-name="ce53">
            <text:p><text:s/>60,870<text:s/></text:p>
          </table:table-cell>
          <table:table-cell office:value-type="float" office:value="60870" table:style-name="ce53">
            <text:p><text:s/>60,87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秉坤婦幼醫院<text:s text:c="4"/></text:p>
          </table:table-cell>
          <table:table-cell office:value-type="float" office:value="1010726" table:content-validation-name="val1" table:style-name="ce9">
            <text:p>1010726</text:p>
          </table:table-cell>
          <table:table-cell office:value-type="float" office:value="57498" table:style-name="ce53">
            <text:p><text:s/>57,498<text:s/></text:p>
          </table:table-cell>
          <table:table-cell office:value-type="float" office:value="57498" table:style-name="ce53">
            <text:p><text:s/>57,498<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新亞東婦產科醫院<text:span text:style-name="T3"><text:s text:c="4"/></text:span></text:p>
          </table:table-cell>
          <table:table-cell office:value-type="float" office:value="1010726" table:content-validation-name="val1" table:style-name="ce39">
            <text:p>1010726</text:p>
          </table:table-cell>
          <table:table-cell office:value-type="float" office:value="47792" table:style-name="ce53">
            <text:p><text:s/>47,792<text:s/></text:p>
          </table:table-cell>
          <table:table-cell office:value-type="float" office:value="47792" table:style-name="ce53">
            <text:p><text:s/>47,792<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新泰宜婦幼醫院<text:s text:c="4"/></text:p>
          </table:table-cell>
          <table:table-cell office:value-type="float" office:value="1010827" table:content-validation-name="val1" table:style-name="ce39">
            <text:p>1010827</text:p>
          </table:table-cell>
          <table:table-cell office:value-type="float" office:value="177523" table:style-name="ce53">
            <text:p><text:s/>177,523<text:s/></text:p>
          </table:table-cell>
          <table:table-cell office:value-type="float" office:value="177523" table:style-name="ce53">
            <text:p><text:s/>177,523<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柯瑞祥婦產科醫院<text:s text:c="4"/></text:p>
          </table:table-cell>
          <table:table-cell office:value-type="float" office:value="1010827" table:content-validation-name="val1" table:style-name="ce39">
            <text:p>1010827</text:p>
          </table:table-cell>
          <table:table-cell office:value-type="float" office:value="78250" table:style-name="ce53">
            <text:p><text:s/>78,250<text:s/></text:p>
          </table:table-cell>
          <table:table-cell office:value-type="float" office:value="78250" table:style-name="ce53">
            <text:p><text:s/>78,25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content-validation-name="val1" table:style-name="ce14">
            <text:p>宋俊宏婦幼醫院<text:span text:style-name="T3"><text:s text:c="4"/></text:span></text:p>
          </table:table-cell>
          <table:table-cell office:value-type="float" office:value="1010720" table:content-validation-name="val1" table:style-name="ce39">
            <text:p>1010720</text:p>
          </table:table-cell>
          <table:table-cell office:value-type="float" office:value="145200" table:style-name="ce53">
            <text:p><text:s/>145,200<text:s/></text:p>
          </table:table-cell>
          <table:table-cell office:value-type="float" office:value="145200" table:style-name="ce53">
            <text:p><text:s/>145,200<text:s/></text:p>
          </table:table-cell>
          <table:table-cell office:value-type="string" table:style-name="ce48">
            <text:p>「<text:span text:style-name="T3">101</text:span>年癌症醫療品質提升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41">
            <text:p>財團法人中華民國<text:span text:style-name="T3">(</text:span>台灣<text:span text:style-name="T3">)</text:span>安寧照顧基金會<text:span text:style-name="T3"><text:s text:c="2"/></text:span></text:p>
          </table:table-cell>
          <table:table-cell office:value-type="float" office:value="1010920" table:content-validation-name="val1" table:style-name="ce39">
            <text:p>1010920</text:p>
          </table:table-cell>
          <table:table-cell office:value-type="float" office:value="134957" table:content-validation-name="val1" table:style-name="ce31">
            <text:p><text:s/>134,957<text:s/></text:p>
          </table:table-cell>
          <table:table-cell office:value-type="float" office:value="134957" table:content-validation-name="val1" table:style-name="ce31">
            <text:p><text:s/>134,957<text:s/></text:p>
          </table:table-cell>
          <table:table-cell office:value-type="string" table:style-name="ce50">
            <text:p>辦理「<text:span text:style-name="T3">101</text:span>年度民間團體辦理主要癌症防治與安寧療護推廣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41">
            <text:p>社團法人中華民國乳癌病友協會（第一期實支）<text:span text:style-name="T3"><text:s text:c="4"/></text:span></text:p>
          </table:table-cell>
          <table:table-cell office:value-type="float" office:value="1010906" table:content-validation-name="val1" table:style-name="ce39">
            <text:p>1010906</text:p>
          </table:table-cell>
          <table:table-cell office:value-type="float" office:value="63040" table:content-validation-name="val1" table:style-name="ce16">
            <text:p>63,040</text:p>
          </table:table-cell>
          <table:table-cell office:value-type="float" office:value="63040" table:content-validation-name="val1" table:style-name="ce16">
            <text:p>63,040</text:p>
          </table:table-cell>
          <table:table-cell office:value-type="string" table:style-name="ce50">
            <text:p>辦理「<text:span text:style-name="T3">101</text:span>年度民間團體辦理主要癌症防治與安寧療護推廣計畫」第一<text:span text:style-name="T3">~</text:span>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43">
            <text:p>財團法人防癌教育基金會<text:s/></text:p>
          </table:table-cell>
          <table:table-cell office:value-type="float" office:value="1010912" table:content-validation-name="val1" table:style-name="ce39">
            <text:p>1010912</text:p>
          </table:table-cell>
          <table:table-cell office:value-type="float" office:value="280131" table:content-validation-name="val1" table:style-name="ce16">
            <text:p>280,131</text:p>
          </table:table-cell>
          <table:table-cell office:value-type="float" office:value="280131" table:content-validation-name="val1" table:style-name="ce16">
            <text:p>280,131</text:p>
          </table:table-cell>
          <table:table-cell office:value-type="string" table:style-name="ce50">
            <text:p>補助辦理「101年度民間團體辦理主要癌症防治與安寧療護推廣計畫」第一~二期款</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24">
          <table:table-cell office:value-type="string" table:style-name="ce14">
            <text:p>民眾</text:p>
          </table:table-cell>
          <table:table-cell office:value-type="float" office:value="1010829" table:content-validation-name="val1" table:style-name="ce9">
            <text:p>1010829</text:p>
          </table:table-cell>
          <table:table-cell office:value-type="float" office:value="46739062" table:content-validation-name="val1" table:style-name="ce31">
            <text:p><text:s/>46,739,062<text:s/></text:p>
          </table:table-cell>
          <table:table-cell office:value-type="float" office:value="46739062" table:content-validation-name="val1" table:style-name="ce31">
            <text:p><text:s/>46,739,062<text:s/></text:p>
          </table:table-cell>
          <table:table-cell office:value-type="string" table:content-validation-name="val1" table:style-name="ce48">
            <text:p>戒菸服務補助</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民眾</text:p>
          </table:table-cell>
          <table:table-cell office:value-type="float" office:value="1010930" table:style-name="ce9">
            <text:p>1010930</text:p>
          </table:table-cell>
          <table:table-cell office:value-type="float" office:value="15118447" table:content-validation-name="val1" table:style-name="ce31">
            <text:p><text:s/>15,118,447<text:s/></text:p>
          </table:table-cell>
          <table:table-cell office:value-type="float" office:value="32487362" table:style-name="ce26">
            <text:p><text:s/>32,487,362<text:s/></text:p>
          </table:table-cell>
          <table:table-cell office:value-type="string" table:content-validation-name="val1" table:style-name="ce48">
            <text:p>優生保健措施減免或補助</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民眾</text:p>
          </table:table-cell>
          <table:table-cell office:value-type="float" office:value="1010930" table:style-name="ce9">
            <text:p>1010930</text:p>
          </table:table-cell>
          <table:table-cell office:value-type="float" office:value="1738778" table:content-validation-name="val1" table:style-name="ce31">
            <text:p><text:s/>1,738,778<text:s/></text:p>
          </table:table-cell>
          <table:table-cell office:value-type="float" office:value="3911919" table:style-name="ce26">
            <text:p><text:s/>3,911,919<text:s/></text:p>
          </table:table-cell>
          <table:table-cell office:value-type="string" table:style-name="ce63">
            <text:p>新住民設籍前未納健保產前檢查補助</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5">
          <table:table-cell office:value-type="string" table:style-name="ce14">
            <text:p>民眾</text:p>
          </table:table-cell>
          <table:table-cell office:value-type="float" office:value="1010725" table:content-validation-name="val1" table:style-name="ce9">
            <text:p>1010725</text:p>
          </table:table-cell>
          <table:table-cell office:value-type="float" office:value="19993661" table:style-name="ce36">
            <text:p>19,993,661</text:p>
          </table:table-cell>
          <table:table-cell office:value-type="float" office:value="19993661" table:style-name="ce32">
            <text:p><text:s/>19,993,661<text:s/></text:p>
          </table:table-cell>
          <table:table-cell office:value-type="string" table:style-name="ce8">
            <text:p>罕見疾病個案維持生命所需特殊營養食品及緊急需用藥物補助</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民眾</text:p>
          </table:table-cell>
          <table:table-cell office:value-type="float" office:value="1010926" table:content-validation-name="val1" table:style-name="ce9">
            <text:p>1010926</text:p>
          </table:table-cell>
          <table:table-cell office:value-type="float" office:value="1396145" table:style-name="ce37">
            <text:p><text:s/>1,396,145<text:s/></text:p>
          </table:table-cell>
          <table:table-cell office:value-type="float" office:value="1737235" table:style-name="ce32">
            <text:p><text:s/>1,737,235<text:s/></text:p>
          </table:table-cell>
          <table:table-cell office:value-type="string" table:style-name="ce49">
            <text:p>罕見疾病醫療補助</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
          <table:table-cell office:value-type="string" table:style-name="ce14">
            <text:p>民眾</text:p>
          </table:table-cell>
          <table:table-cell office:value-type="float" office:value="1010914" table:content-validation-name="val1" table:style-name="ce9">
            <text:p>1010914</text:p>
          </table:table-cell>
          <table:table-cell office:value-type="float" office:value="55900" table:content-validation-name="val1" table:style-name="ce31">
            <text:p><text:s/>55,900<text:s/></text:p>
          </table:table-cell>
          <table:table-cell office:value-type="float" office:value="69400" table:style-name="ce32">
            <text:p><text:s/>69,400<text:s/></text:p>
          </table:table-cell>
          <table:table-cell office:value-type="string" table:style-name="ce64">
            <text:p>孕婦乙型鏈球菌篩檢補助</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25">
          <table:table-cell office:value-type="string" table:style-name="ce14">
            <text:p>民眾</text:p>
          </table:table-cell>
          <table:table-cell table:content-validation-name="val1" table:style-name="ce9"/>
          <table:table-cell table:content-validation-name="val1" table:style-name="ce31"/>
          <table:table-cell office:value-type="float" office:value="380000" table:style-name="ce32">
            <text:p><text:s/>380,000<text:s/></text:p>
          </table:table-cell>
          <table:table-cell office:value-type="string" table:style-name="ce56">
            <text:p><text:span text:style-name="T7">與勞委會分攤補助前</text:span><text:span text:style-name="T3">RCA</text:span><text:span text:style-name="T7">員工進行健康檢查</text:span></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26">
          <table:table-cell office:value-type="string" table:content-validation-name="val1" table:style-name="ce21">
            <text:p>合計</text:p>
          </table:table-cell>
          <table:table-cell table:content-validation-name="val1" table:style-name="ce9"/>
          <table:table-cell office:value-type="float" office:value="121254660" table:content-validation-name="val1" table:style-name="ce34">
            <text:p><text:s/>121,254,660<text:s/></text:p>
          </table:table-cell>
          <table:table-cell office:value-type="float" office:value="142753802" table:content-validation-name="val1" table:style-name="ce34">
            <text:p><text:s/>142,753,802<text:s/></text:p>
          </table:table-cell>
          <table:table-cell table:content-validation-name="val1" table:style-name="ce5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number-rows-repeated="65375" table:style-name="ro27">
          <table:table-cell table:content-validation-name="val1" table:style-name="ce33"/>
          <table:table-cell table:content-validation-name="val1" table:style-name="ce20"/>
          <table:table-cell table:content-validation-name="val1" table:style-name="ce23"/>
          <table:table-cell table:content-validation-name="val1" table:style-name="ce23"/>
          <table:table-cell table:content-validation-name="val1" table:style-name="ce52"/>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number-rows-repeated="983040" table:style-name="ro27">
          <table:table-cell table:number-columns-repeated="16384"/>
        </table:table-row>
        <table:named-expressions>
          <table:named-range table:name="Print_Area" table:cell-range-address="101年第3季.$A$1:101年第3季.$E$161" table:base-cell-address="101年第3季.$A$1"/>
          <table:named-range table:name="Print_Titles" table:cell-range-address="101年第3季.$A$1:101年第3季.$IV$7" table:base-cell-address="101年第3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5_24180__24230__35036__21161__31169__20154__22296__39636__23395__22577__34920__29151__24314__32626__da030200982" style:display-name="一般_95年度補助私人團體季報表營建署_da030200982" style:family="table-cell" style:data-style-name="N0">
      <style:table-cell-properties style:vertical-align="automatic" fo:background-color="transparent"/>
    </style:style>
    <style:style style:name="_19968__33324___20659__31080__34399__25490__24207_-98_24180__24230__35036__25424__21161__36774__29702__21508__38917__27963__21205__27010__27841__35519__26597__34920_98.06.01" style:display-name="一般_傳票號排序-98年度補捐助辦理各項活動概況調查表98.06.01" style:family="table-cell" style:data-style-name="N0">
      <style:table-cell-properties style:vertical-align="middle" fo:background-color="transparent"/>
      <style:text-properties fo:color="#000000"/>
    </style:style>
    <style:style style:name="_19968__33324___23529__35336__37096_--93_24180__35036__25424__21161__20854__23427__25919__24220__27231__38364__25110__22296__39636__31169__20154__32147__36027__22577__21578__34920_--" style:display-name="一般_審計部--93年補捐助其它政府機關或團體私人經費報告表--" style:family="table-cell" style:data-style-name="N0">
      <style:table-cell-properties style:vertical-align="automatic"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in" fo:margin-bottom="0.196850393700787in" fo:margin-left="0.393700787401575in" fo:margin-right="0.393700787401575in" style:print-orientation="portrait" style:print-page-order="ttb" style:first-page-number="continue" style:scale-to="8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101年度捐助團體、個人情形季報表</dc:title>
    <dc:subject>101年度捐助團體、個人情形季報表</dc:subject>
    <meta:keyword>政府資訊公開</meta:keyword>
    <meta:keyword>補捐助明細</meta:keyword>
    <meta:initial-creator>國民健康署;janny</meta:initial-creator>
    <dc:creator>李偉瑄@主計室</dc:creator>
    <meta:creation-date>2012-07-10T08:21:59Z</meta:creation-date>
    <dc:date>2016-02-26T06:33:41Z</dc:date>
    <meta:print-date>2015-03-18T16:24:10Z</meta:print-date>
  </office:meta>
</office:document-meta>
</file>