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49">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 style:family="table-cell" style:parent-style-name="_21315__20998__20301_" style:data-style-name="N5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8"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49">
      <style:table-cell-properties fo:border="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49">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9"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30"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2.16958333333333cm" style:use-optimal-column-width="true"/>
    </style:style>
    <style:style style:name="co3" style:family="table-column">
      <style:table-column-properties fo:break-before="auto" style:column-width="2.83104166666667cm" style:use-optimal-column-width="true"/>
    </style:style>
    <style:style style:name="co4" style:family="table-column">
      <style:table-column-properties fo:break-before="auto" style:column-width="3.12208333333333cm" style:use-optimal-column-width="true"/>
    </style:style>
    <style:style style:name="co5" style:family="table-column">
      <style:table-column-properties fo:break-before="auto" style:column-width="6.588125cm"/>
    </style:style>
    <style:style style:name="co6" style:family="table-column">
      <style:table-column-properties fo:break-before="auto" style:column-width="2.936875cm"/>
    </style:style>
    <style:style style:name="co7" style:family="table-column">
      <style:table-column-properties fo:break-before="auto" style:column-width="2.59291666666667cm"/>
    </style:style>
    <style:style style:name="co8" style:family="table-column">
      <style:table-column-properties fo:break-before="auto" style:column-width="2.16958333333333cm"/>
    </style:style>
    <style:style style:name="co9" style:family="table-column">
      <style:table-column-properties fo:break-before="auto" style:column-width="1.905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1.9pt" style:use-optimal-row-height="false" fo:break-before="auto"/>
    </style:style>
    <style:style style:name="ro8" style:family="table-row">
      <style:table-row-properties style:row-height="85.15pt" style:use-optimal-row-height="false" fo:break-before="auto"/>
    </style:style>
    <style:style style:name="ro9" style:family="table-row">
      <style:table-row-properties style:row-height="62.45pt" style:use-optimal-row-height="false" fo:break-before="auto"/>
    </style:style>
    <style:style style:name="ro10" style:family="table-row">
      <style:table-row-properties style:row-height="51.6pt" style:use-optimal-row-height="false" fo:break-before="auto"/>
    </style:style>
    <style:style style:name="ro11" style:family="table-row">
      <style:table-row-properties style:row-height="52.15pt" style:use-optimal-row-height="false" fo:break-before="auto"/>
    </style:style>
    <style:style style:name="ro12" style:family="table-row">
      <style:table-row-properties style:row-height="37.9pt" style:use-optimal-row-height="false" fo:break-before="auto"/>
    </style:style>
    <style:style style:name="ro13" style:family="table-row">
      <style:table-row-properties style:row-height="39.6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43.1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55.9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66.6pt" style:use-optimal-row-height="false" fo:break-before="auto"/>
    </style:style>
    <style:style style:name="ro20" style:family="table-row">
      <style:table-row-properties style:row-height="53.45pt" style:use-optimal-row-height="false" fo:break-before="auto"/>
    </style:style>
    <style:style style:name="ro21" style:family="table-row">
      <style:table-row-properties style:row-height="67.9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12.75pt" style:use-optimal-row-height="true" fo:break-before="auto"/>
    </style:style>
    <style:style style:name="ro25"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message-type="information"/>
        </table:content-validation>
      </table:content-validations>
      <table:table table:name="105年季報-(第3季)" table:style-name="ta1">
        <table:table-column table:style-name="co1" table:default-cell-style-name="ce31"/>
        <table:table-column table:style-name="co2" table:default-cell-style-name="ce31"/>
        <table:table-column table:style-name="co3" table:default-cell-style-name="ce32"/>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32"/>
        <table:table-column table:style-name="co9" table:number-columns-repeated="16376" table:default-cell-style-name="ce2"/>
        <table:table-row table:style-name="ro1">
          <table:table-cell office:value-type="string" table:number-columns-spanned="8" table:number-rows-spanned="1" table:content-validation-name="val1" table:style-name="ce33">
            <text:p>衛生福利部國民健康署</text:p>
          </table:table-cell>
          <table:covered-table-cell table:number-columns-repeated="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number-columns-spanned="8" table:number-rows-spanned="1" table:content-validation-name="val1" table:style-name="ce33">
            <text:p>菸害防制及衛生保健基金</text:p>
          </table:table-cell>
          <table:covered-table-cell table:number-columns-repeated="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number-columns-spanned="8" table:number-rows-spanned="1" table:content-validation-name="val1" table:style-name="ce33">
            <text:p>捐助團體、個人情形季報表</text:p>
          </table:table-cell>
          <table:covered-table-cell table:number-columns-repeated="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number-columns-spanned="8" table:number-rows-spanned="1" table:content-validation-name="val1" table:style-name="ce33">
            <text:p>中<text:span text:style-name="T2"><text:s text:c="2"/></text:span>華<text:span text:style-name="T2"><text:s text:c="2"/></text:span>民<text:span text:style-name="T2"><text:s text:c="2"/></text:span>國<text:span text:style-name="T2"><text:s text:c="2"/>105<text:s/></text:span>年度<text:span text:style-name="T2"><text:s/></text:span>第<text:span text:style-name="T2"><text:s/>3<text:s/></text:span>季</text:p>
          </table:table-cell>
          <table:covered-table-cell table:number-columns-repeated="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2">
          <table:table-cell table:content-validation-name="val1" table:style-name="ce3"/>
          <table:table-cell table:content-validation-name="val1" table:style-name="ce3"/>
          <table:table-cell table:content-validation-name="val1" table:style-name="ce4"/>
          <table:table-cell table:content-validation-name="val1" table:style-name="ce4"/>
          <table:table-cell table:number-columns-repeated="3" table:style-name="ce5"/>
          <table:table-cell office:value-type="string" table:content-validation-name="val1" table:style-name="ce6">
            <text:p>單位：新台幣元　</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3">
          <table:table-cell office:value-type="string" table:style-name="ce7">
            <text:p>受<text:span text:style-name="T2"><text:s text:c="3"/></text:span>捐<text:span text:style-name="T2"><text:s text:c="2"/></text:span>助<text:span text:style-name="T2"><text:s text:c="2"/></text:span>單<text:span text:style-name="T2"><text:s text:c="2"/></text:span>位名<text:span text:style-name="T2"><text:s/></text:span>稱</text:p>
          </table:table-cell>
          <table:table-cell office:value-type="string" table:style-name="ce7">
            <text:p>補助日期</text:p>
          </table:table-cell>
          <table:table-cell office:value-type="string" table:style-name="ce8">
            <text:p>本季金額</text:p>
          </table:table-cell>
          <table:table-cell office:value-type="string" table:style-name="ce8">
            <text:p>累計金額</text:p>
          </table:table-cell>
          <table:table-cell office:value-type="string" table:style-name="ce9">
            <text:p>補助事項或用途</text:p>
          </table:table-cell>
          <table:table-cell office:value-type="string" table:style-name="ce9">
            <text:p>經費來源</text:p>
          </table:table-cell>
          <table:table-cell office:value-type="string" table:style-name="ce9">
            <text:p>分配用途</text:p>
          </table:table-cell>
          <table:table-cell office:value-type="string" table:style-name="ce7">
            <text:p>縣市</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10">
            <text:p>民眾</text:p>
          </table:table-cell>
          <table:table-cell office:value-type="float" office:value="1050930" table:content-validation-name="val1" table:style-name="ce11">
            <text:p>1050930</text:p>
          </table:table-cell>
          <table:table-cell office:value-type="float" office:value="31829243" table:formula="of:=31829243" table:style-name="ce12">
            <text:p><text:s/>31,829,243<text:s/></text:p>
          </table:table-cell>
          <table:table-cell office:value-type="float" office:value="43344620" table:formula="of:=11515377+[.C7]" table:style-name="ce12">
            <text:p><text:s/>43,344,620<text:s/></text:p>
          </table:table-cell>
          <table:table-cell office:value-type="string" table:style-name="ce13">
            <text:p>優生保健措施減免或補助</text:p>
          </table:table-cell>
          <table:table-cell office:value-type="string" table:style-name="ce13">
            <text:p>菸品健康福利捐</text:p>
          </table:table-cell>
          <table:table-cell office:value-type="string" table:style-name="ce13">
            <text:p>中央與地方衛生保健之用</text:p>
          </table:table-cell>
          <table:table-cell table:style-name="ce14"/>
          <table:table-cell table:number-columns-repeated="16376" table:style-name="ce15"/>
        </table:table-row>
        <table:table-row table:style-name="ro5">
          <table:table-cell office:value-type="string" table:style-name="ce10">
            <text:p>民眾</text:p>
          </table:table-cell>
          <table:table-cell office:value-type="float" office:value="1050930" table:content-validation-name="val1" table:style-name="ce11">
            <text:p>1050930</text:p>
          </table:table-cell>
          <table:table-cell office:value-type="float" office:value="1605628" table:formula="of:=1605628" table:style-name="ce12">
            <text:p><text:s/>1,605,628<text:s/></text:p>
          </table:table-cell>
          <table:table-cell office:value-type="float" office:value="1605628" table:formula="of:=[.C8]" table:style-name="ce12">
            <text:p><text:s/>1,605,628<text:s/></text:p>
          </table:table-cell>
          <table:table-cell office:value-type="string" table:style-name="ce13">
            <text:p>新住民設籍前未納健保產前檢查補助</text:p>
          </table:table-cell>
          <table:table-cell office:value-type="string" table:style-name="ce13">
            <text:p>菸品健康福利捐</text:p>
          </table:table-cell>
          <table:table-cell office:value-type="string" table:style-name="ce13">
            <text:p>中央與地方衛生保健之用</text:p>
          </table:table-cell>
          <table:table-cell table:content-validation-name="val1" table:style-name="ce14"/>
          <table:table-cell table:number-columns-repeated="16376" table:style-name="ce15"/>
        </table:table-row>
        <table:table-row table:style-name="ro5">
          <table:table-cell office:value-type="string" table:style-name="ce10">
            <text:p>民眾</text:p>
          </table:table-cell>
          <table:table-cell office:value-type="float" office:value="1050930" table:content-validation-name="val1" table:style-name="ce11">
            <text:p>1050930</text:p>
          </table:table-cell>
          <table:table-cell office:value-type="float" office:value="46600" table:formula="of:=46600" table:style-name="ce12">
            <text:p><text:s/>46,600<text:s/></text:p>
          </table:table-cell>
          <table:table-cell office:value-type="float" office:value="46600" table:formula="of:=[.C9]" table:style-name="ce12">
            <text:p><text:s/>46,600<text:s/></text:p>
          </table:table-cell>
          <table:table-cell office:value-type="string" table:style-name="ce13">
            <text:p>孕婦產前健康照護衛教指導服務補助</text:p>
          </table:table-cell>
          <table:table-cell office:value-type="string" table:style-name="ce13">
            <text:p>菸品健康福利捐</text:p>
          </table:table-cell>
          <table:table-cell office:value-type="string" table:style-name="ce13">
            <text:p>中央與地方衛生保健之用</text:p>
          </table:table-cell>
          <table:table-cell table:content-validation-name="val1" table:style-name="ce14"/>
          <table:table-cell table:number-columns-repeated="16376" table:style-name="ce15"/>
        </table:table-row>
        <table:table-row table:style-name="ro5">
          <table:table-cell office:value-type="string" table:style-name="ce10">
            <text:p>民眾</text:p>
          </table:table-cell>
          <table:table-cell office:value-type="float" office:value="1050930" table:content-validation-name="val1" table:style-name="ce11">
            <text:p>1050930</text:p>
          </table:table-cell>
          <table:table-cell office:value-type="float" office:value="194700" table:formula="of:=194700" table:style-name="ce12">
            <text:p><text:s/>194,700<text:s/></text:p>
          </table:table-cell>
          <table:table-cell office:value-type="float" office:value="194700" table:formula="of:=[.C10]" table:style-name="ce12">
            <text:p><text:s/>194,700<text:s/></text:p>
          </table:table-cell>
          <table:table-cell office:value-type="string" table:style-name="ce13">
            <text:p>孕婦乙型鏈球菌篩檢補助</text:p>
          </table:table-cell>
          <table:table-cell office:value-type="string" table:style-name="ce13">
            <text:p>菸品健康福利捐</text:p>
          </table:table-cell>
          <table:table-cell office:value-type="string" table:style-name="ce13">
            <text:p>中央與地方衛生保健之用</text:p>
          </table:table-cell>
          <table:table-cell table:content-validation-name="val1" table:style-name="ce14"/>
          <table:table-cell table:number-columns-repeated="16376" table:style-name="ce15"/>
        </table:table-row>
        <table:table-row table:style-name="ro5">
          <table:table-cell office:value-type="string" table:style-name="ce10">
            <text:p>民眾</text:p>
          </table:table-cell>
          <table:table-cell office:value-type="float" office:value="1050729" table:content-validation-name="val1" table:style-name="ce11">
            <text:p>1050729</text:p>
          </table:table-cell>
          <table:table-cell office:value-type="float" office:value="3357600" table:formula="of:=1468850+1201250+687500" table:style-name="ce12">
            <text:p><text:s/>3,357,600<text:s/></text:p>
          </table:table-cell>
          <table:table-cell office:value-type="float" office:value="7777150" table:formula="of:=4419550+[.C11]" table:style-name="ce12">
            <text:p><text:s/>7,777,150<text:s/></text:p>
          </table:table-cell>
          <table:table-cell office:value-type="string" table:style-name="ce13">
            <text:p>新生兒先天性代謝異常疾病篩檢費用補助</text:p>
          </table:table-cell>
          <table:table-cell office:value-type="string" table:style-name="ce13">
            <text:p>菸品健康福利捐</text:p>
          </table:table-cell>
          <table:table-cell office:value-type="string" table:style-name="ce13">
            <text:p>中央與地方衛生保健之用</text:p>
          </table:table-cell>
          <table:table-cell table:content-validation-name="val1" table:style-name="ce14"/>
          <table:table-cell table:number-columns-repeated="16376" table:style-name="ce15"/>
        </table:table-row>
        <table:table-row table:style-name="ro6">
          <table:table-cell office:value-type="string" table:style-name="ce10">
            <text:p>民眾</text:p>
          </table:table-cell>
          <table:table-cell office:value-type="float" office:value="1050930" table:content-validation-name="val1" table:style-name="ce11">
            <text:p>1050930</text:p>
          </table:table-cell>
          <table:table-cell office:value-type="float" office:value="12800" table:formula="of:=12800" table:style-name="ce12">
            <text:p><text:s/>12,800<text:s/></text:p>
          </table:table-cell>
          <table:table-cell office:value-type="float" office:value="18400" table:formula="of:=5600+[.C12]" table:style-name="ce12">
            <text:p><text:s/>18,400<text:s/></text:p>
          </table:table-cell>
          <table:table-cell office:value-type="string" table:style-name="ce13">
            <text:p>疑似異常兒童(兒童發展篩檢、膽道閉鎖、隱睪症、髖關節發育不良等)轉介確診費用</text:p>
          </table:table-cell>
          <table:table-cell office:value-type="string" table:style-name="ce13">
            <text:p>菸品健康福利捐</text:p>
          </table:table-cell>
          <table:table-cell office:value-type="string" table:style-name="ce13">
            <text:p>中央與地方衛生保健之用</text:p>
          </table:table-cell>
          <table:table-cell table:style-name="ce14"/>
          <table:table-cell table:number-columns-repeated="16376" table:style-name="ce15"/>
        </table:table-row>
        <table:table-row table:style-name="ro6">
          <table:table-cell office:value-type="string" table:style-name="ce10">
            <text:p>民眾</text:p>
          </table:table-cell>
          <table:table-cell office:value-type="float" office:value="1050930" table:content-validation-name="val1" table:style-name="ce16">
            <text:p>1050930</text:p>
          </table:table-cell>
          <table:table-cell office:value-type="float" office:value="246488" table:formula="of:=53320+93168+100000" table:style-name="ce12">
            <text:p><text:s/>246,488<text:s/></text:p>
          </table:table-cell>
          <table:table-cell office:value-type="float" office:value="437239" table:formula="of:=190751+[.C13]" table:style-name="ce12">
            <text:p><text:s/>437,239<text:s/></text:p>
          </table:table-cell>
          <table:table-cell office:value-type="string" table:style-name="ce13">
            <text:p>補助經濟弱勢生殖健康服務，於低收入戶及中低收入戶之體外受精(俗稱試管嬰兒)補助</text:p>
          </table:table-cell>
          <table:table-cell office:value-type="string" table:style-name="ce13">
            <text:p>菸品健康福利捐</text:p>
          </table:table-cell>
          <table:table-cell office:value-type="string" table:style-name="ce13">
            <text:p>中央與地方衛生保健之用</text:p>
          </table:table-cell>
          <table:table-cell table:style-name="ce14"/>
          <table:table-cell table:number-columns-repeated="16376" table:style-name="ce15"/>
        </table:table-row>
        <table:table-row table:style-name="ro4">
          <table:table-cell office:value-type="string" table:style-name="ce10">
            <text:p>民眾</text:p>
          </table:table-cell>
          <table:table-cell office:value-type="float" office:value="1050725" table:content-validation-name="val1" table:style-name="ce11">
            <text:p>1050725</text:p>
          </table:table-cell>
          <table:table-cell office:value-type="float" office:value="56040" table:formula="of:=56040" table:style-name="ce12">
            <text:p><text:s/>56,040<text:s/></text:p>
          </table:table-cell>
          <table:table-cell office:value-type="float" office:value="56040" table:formula="of:=[.C14]" table:style-name="ce12">
            <text:p><text:s/>56,040<text:s/></text:p>
          </table:table-cell>
          <table:table-cell office:value-type="string" table:style-name="ce13">
            <text:p>補助國內學者至巴西參加「105年度第22屆IUHPE世界健康促進研討會」</text:p>
          </table:table-cell>
          <table:table-cell office:value-type="string" table:style-name="ce13">
            <text:p>菸品健康福利捐</text:p>
          </table:table-cell>
          <table:table-cell office:value-type="string" table:style-name="ce13">
            <text:p>中央與地方衛生保健之用</text:p>
          </table:table-cell>
          <table:table-cell table:style-name="ce14"/>
          <table:table-cell table:number-columns-repeated="16376" table:style-name="ce15"/>
        </table:table-row>
        <table:table-row table:style-name="ro7">
          <table:table-cell office:value-type="string" table:style-name="ce10">
            <text:p>民眾</text:p>
          </table:table-cell>
          <table:table-cell office:value-type="float" office:value="1050930" table:content-validation-name="val1" table:style-name="ce11">
            <text:p>1050930</text:p>
          </table:table-cell>
          <table:table-cell office:value-type="float" office:value="7225428" table:formula="of:=7225428" table:style-name="ce12">
            <text:p><text:s/>7,225,428<text:s/></text:p>
          </table:table-cell>
          <table:table-cell office:value-type="float" office:value="7225428" table:formula="of:=[.C15]" table:style-name="ce12">
            <text:p><text:s/>7,225,428<text:s/></text:p>
          </table:table-cell>
          <table:table-cell office:value-type="string" table:style-name="ce13">
            <text:p>罕見疾病補助(維持生命所需之居家醫療照護器材費用、國外代行檢驗費用、營養諮詢費用、國內確認診斷檢驗費用)</text:p>
          </table:table-cell>
          <table:table-cell office:value-type="string" table:style-name="ce13">
            <text:p>菸品健康福利捐</text:p>
          </table:table-cell>
          <table:table-cell office:value-type="string" table:style-name="ce13">
            <text:p>罕見疾病等醫療費用之用</text:p>
          </table:table-cell>
          <table:table-cell table:style-name="ce14"/>
          <table:table-cell table:number-columns-repeated="16376" table:style-name="ce15"/>
        </table:table-row>
        <table:table-row table:style-name="ro7">
          <table:table-cell office:value-type="string" table:style-name="ce10">
            <text:p>民眾</text:p>
          </table:table-cell>
          <table:table-cell office:value-type="float" office:value="1050824" table:content-validation-name="val1" table:style-name="ce11">
            <text:p>1050824</text:p>
          </table:table-cell>
          <table:table-cell office:value-type="float" office:value="16672330" table:formula="of:=16672330" table:style-name="ce12">
            <text:p><text:s/>16,672,330<text:s/></text:p>
          </table:table-cell>
          <table:table-cell office:value-type="float" office:value="22042072" table:formula="of:=5369742+[.C16]" table:style-name="ce12">
            <text:p><text:s/>22,042,072<text:s/></text:p>
          </table:table-cell>
          <table:table-cell office:value-type="string" table:style-name="ce13">
            <text:p>罕見疾病個案維持生命所需特殊營養食品及緊急需用藥物補助</text:p>
          </table:table-cell>
          <table:table-cell office:value-type="string" table:style-name="ce13">
            <text:p>菸品健康福利捐</text:p>
          </table:table-cell>
          <table:table-cell office:value-type="string" table:style-name="ce13">
            <text:p>罕見疾病等醫療費用之用</text:p>
          </table:table-cell>
          <table:table-cell table:style-name="ce14"/>
          <table:table-cell table:number-columns-repeated="16376" table:style-name="ce15"/>
        </table:table-row>
        <table:table-row table:style-name="ro5">
          <table:table-cell office:value-type="string" table:style-name="ce10">
            <text:p>民眾</text:p>
          </table:table-cell>
          <table:table-cell office:value-type="float" office:value="1050930" table:content-validation-name="val1" table:style-name="ce11">
            <text:p>1050930</text:p>
          </table:table-cell>
          <table:table-cell office:value-type="float" office:value="14000" table:formula="of:=14000" table:style-name="ce12">
            <text:p><text:s/>14,000<text:s/></text:p>
          </table:table-cell>
          <table:table-cell office:value-type="float" office:value="69572300" table:formula="of:=69558300+[.C17]" table:style-name="ce12">
            <text:p><text:s/>69,572,300<text:s/></text:p>
          </table:table-cell>
          <table:table-cell office:value-type="string" table:style-name="ce17">
            <text:p>新生兒聽力篩檢補助</text:p>
          </table:table-cell>
          <table:table-cell office:value-type="string" table:style-name="ce13">
            <text:p>菸品健康福利捐</text:p>
          </table:table-cell>
          <table:table-cell office:value-type="string" table:style-name="ce13">
            <text:p>罕見疾病等醫療費用之用</text:p>
          </table:table-cell>
          <table:table-cell table:content-validation-name="val1" table:style-name="ce14"/>
          <table:table-cell table:number-columns-repeated="16376" table:style-name="ce15"/>
        </table:table-row>
        <table:table-row table:style-name="ro5">
          <table:table-cell office:value-type="string" table:style-name="ce10">
            <text:p>社團法人台北市營養師公會</text:p>
          </table:table-cell>
          <table:table-cell office:value-type="float" office:value="1050905" table:content-validation-name="val1" table:style-name="ce11">
            <text:p>1050905</text:p>
          </table:table-cell>
          <table:table-cell office:value-type="float" office:value="31680" table:formula="of:=31680" table:style-name="ce12">
            <text:p><text:s/>31,680<text:s/></text:p>
          </table:table-cell>
          <table:table-cell office:value-type="float" office:value="31680" table:formula="of:=[.C18]" table:style-name="ce12">
            <text:p><text:s/>31,680<text:s/></text:p>
          </table:table-cell>
          <table:table-cell office:value-type="string" table:style-name="ce17">
            <text:p>105年菸害相關癌症防治專業人員培訓或品質提升輔導計畫</text:p>
          </table:table-cell>
          <table:table-cell office:value-type="string" table:style-name="ce13">
            <text:p>菸品健康福利捐</text:p>
          </table:table-cell>
          <table:table-cell office:value-type="string" table:style-name="ce17">
            <text:p>中央與地方菸害防制之用</text:p>
          </table:table-cell>
          <table:table-cell office:value-type="string" table:content-validation-name="val1" table:style-name="ce14">
            <text:p>新北市</text:p>
          </table:table-cell>
          <table:table-cell table:number-columns-repeated="16376" table:style-name="ce15"/>
        </table:table-row>
        <table:table-row table:style-name="ro5">
          <table:table-cell office:value-type="string" table:style-name="ce10">
            <text:p>台灣安寧照顧協會</text:p>
          </table:table-cell>
          <table:table-cell office:value-type="float" office:value="1050905" table:content-validation-name="val1" table:style-name="ce11">
            <text:p>1050905</text:p>
          </table:table-cell>
          <table:table-cell office:value-type="float" office:value="145026" table:formula="of:=145026" table:style-name="ce12">
            <text:p><text:s/>145,026<text:s/></text:p>
          </table:table-cell>
          <table:table-cell office:value-type="float" office:value="145026" table:formula="of:=[.C19]" table:style-name="ce12">
            <text:p><text:s/>145,026<text:s/></text:p>
          </table:table-cell>
          <table:table-cell office:value-type="string" table:style-name="ce17">
            <text:p>105年菸害相關癌症防治專業人員培訓或品質提升輔導計畫</text:p>
          </table:table-cell>
          <table:table-cell office:value-type="string" table:style-name="ce13">
            <text:p>菸品健康福利捐</text:p>
          </table:table-cell>
          <table:table-cell office:value-type="string" table:style-name="ce17">
            <text:p>中央與地方菸害防制之用</text:p>
          </table:table-cell>
          <table:table-cell office:value-type="string" table:content-validation-name="val1" table:style-name="ce14">
            <text:p>新北市</text:p>
          </table:table-cell>
          <table:table-cell table:number-columns-repeated="16376" table:style-name="ce15"/>
        </table:table-row>
        <table:table-row table:style-name="ro5">
          <table:table-cell office:value-type="string" table:style-name="ce10">
            <text:p>財團法人中華民國(台灣)安寧照顧基金會</text:p>
          </table:table-cell>
          <table:table-cell office:value-type="float" office:value="1050905" table:content-validation-name="val1" table:style-name="ce11">
            <text:p>1050905</text:p>
          </table:table-cell>
          <table:table-cell office:value-type="float" office:value="150942" table:formula="of:=150942" table:style-name="ce12">
            <text:p><text:s/>150,942<text:s/></text:p>
          </table:table-cell>
          <table:table-cell office:value-type="float" office:value="150942" table:formula="of:=[.C20]" table:style-name="ce12">
            <text:p><text:s/>150,942<text:s/></text:p>
          </table:table-cell>
          <table:table-cell office:value-type="string" table:style-name="ce17">
            <text:p>105年菸害相關癌症防治專業人員培訓或品質提升輔導計畫</text:p>
          </table:table-cell>
          <table:table-cell office:value-type="string" table:style-name="ce13">
            <text:p>菸品健康福利捐</text:p>
          </table:table-cell>
          <table:table-cell office:value-type="string" table:style-name="ce17">
            <text:p>中央與地方菸害防制之用</text:p>
          </table:table-cell>
          <table:table-cell office:value-type="string" table:content-validation-name="val1" table:style-name="ce14">
            <text:p>新北市</text:p>
          </table:table-cell>
          <table:table-cell table:number-columns-repeated="16376" table:style-name="ce15"/>
        </table:table-row>
        <table:table-row table:style-name="ro5">
          <table:table-cell office:value-type="string" table:style-name="ce10">
            <text:p>中華民國醫務社會工作協會</text:p>
          </table:table-cell>
          <table:table-cell office:value-type="float" office:value="1050907" table:content-validation-name="val1" table:style-name="ce11">
            <text:p>1050907</text:p>
          </table:table-cell>
          <table:table-cell office:value-type="float" office:value="90684" table:formula="of:=90684" table:style-name="ce12">
            <text:p><text:s/>90,684<text:s/></text:p>
          </table:table-cell>
          <table:table-cell office:value-type="float" office:value="90684" table:formula="of:=[.C21]" table:style-name="ce12">
            <text:p><text:s/>90,684<text:s/></text:p>
          </table:table-cell>
          <table:table-cell office:value-type="string" table:style-name="ce17">
            <text:p>105年菸害相關癌症防治專業人員培訓或品質提升輔導計畫</text:p>
          </table:table-cell>
          <table:table-cell office:value-type="string" table:style-name="ce13">
            <text:p>菸品健康福利捐</text:p>
          </table:table-cell>
          <table:table-cell office:value-type="string" table:style-name="ce17">
            <text:p>中央與地方菸害防制之用</text:p>
          </table:table-cell>
          <table:table-cell office:value-type="string" table:content-validation-name="val1" table:style-name="ce14">
            <text:p>台北市</text:p>
          </table:table-cell>
          <table:table-cell table:number-columns-repeated="16376" table:style-name="ce15"/>
        </table:table-row>
        <table:table-row table:style-name="ro5">
          <table:table-cell office:value-type="string" table:style-name="ce10">
            <text:p>社團法人台灣女人連線</text:p>
          </table:table-cell>
          <table:table-cell office:value-type="float" office:value="1050905" table:content-validation-name="val1" table:style-name="ce11">
            <text:p>1050905</text:p>
          </table:table-cell>
          <table:table-cell office:value-type="float" office:value="43807" table:formula="of:=43807" table:style-name="ce12">
            <text:p><text:s/>43,807<text:s/></text:p>
          </table:table-cell>
          <table:table-cell office:value-type="float" office:value="43807" table:formula="of:=[.C22]" table:style-name="ce12">
            <text:p><text:s/>43,807<text:s/></text:p>
          </table:table-cell>
          <table:table-cell office:value-type="string" table:style-name="ce17">
            <text:p>防治女性心血管疾病，補助「第19屆528台灣婦女健康行動會議」</text:p>
          </table:table-cell>
          <table:table-cell office:value-type="string" table:style-name="ce13">
            <text:p>菸品健康福利捐</text:p>
          </table:table-cell>
          <table:table-cell office:value-type="string" table:style-name="ce17">
            <text:p>中央與地方衛生保健之用</text:p>
          </table:table-cell>
          <table:table-cell office:value-type="string" table:content-validation-name="val1" table:style-name="ce14">
            <text:p>台北市</text:p>
          </table:table-cell>
          <table:table-cell table:number-columns-repeated="16376" table:style-name="ce15"/>
        </table:table-row>
        <table:table-row table:style-name="ro5">
          <table:table-cell office:value-type="string" table:style-name="ce10">
            <text:p>台灣關懷社會公益服務協會</text:p>
          </table:table-cell>
          <table:table-cell office:value-type="float" office:value="1050713" table:content-validation-name="val1" table:style-name="ce11">
            <text:p>1050713</text:p>
          </table:table-cell>
          <table:table-cell office:value-type="float" office:value="8000" table:formula="of:=8000" table:style-name="ce12">
            <text:p><text:s/>8,000<text:s/></text:p>
          </table:table-cell>
          <table:table-cell office:value-type="float" office:value="8000" table:formula="of:=[.C23]" table:style-name="ce12">
            <text:p><text:s/>8,000<text:s/></text:p>
          </table:table-cell>
          <table:table-cell office:value-type="string" table:style-name="ce17">
            <text:p>補助視力防治宣導，於「『智我保護』兒童性侵害防身術及視力保健教學公益宣導專案」活動</text:p>
          </table:table-cell>
          <table:table-cell office:value-type="string" table:style-name="ce13">
            <text:p>菸品健康福利捐</text:p>
          </table:table-cell>
          <table:table-cell office:value-type="string" table:style-name="ce17">
            <text:p>中央與地方衛生保健之用</text:p>
          </table:table-cell>
          <table:table-cell office:value-type="string" table:content-validation-name="val1" table:style-name="ce14">
            <text:p>台北市</text:p>
          </table:table-cell>
          <table:table-cell table:number-columns-repeated="16376" table:style-name="ce15"/>
        </table:table-row>
        <table:table-row table:style-name="ro5">
          <table:table-cell office:value-type="string" table:style-name="ce10">
            <text:p>台灣性教育學會</text:p>
          </table:table-cell>
          <table:table-cell office:value-type="float" office:value="1050725" table:content-validation-name="val1" table:style-name="ce11">
            <text:p>1050725</text:p>
          </table:table-cell>
          <table:table-cell office:value-type="float" office:value="50000" table:formula="of:=50000" table:style-name="ce12">
            <text:p><text:s/>50,000<text:s/></text:p>
          </table:table-cell>
          <table:table-cell office:value-type="float" office:value="50000" table:formula="of:=[.C24]" table:style-name="ce12">
            <text:p><text:s/>50,000<text:s/></text:p>
          </table:table-cell>
          <table:table-cell office:value-type="string" table:style-name="ce17">
            <text:p>補助青少年性健康促進業務，於2016年「台灣教育改革失落的一角~全人性教育」學術研討會</text:p>
          </table:table-cell>
          <table:table-cell office:value-type="string" table:style-name="ce13">
            <text:p>菸品健康福利捐</text:p>
          </table:table-cell>
          <table:table-cell office:value-type="string" table:style-name="ce17">
            <text:p>中央與地方衛生保健之用</text:p>
          </table:table-cell>
          <table:table-cell office:value-type="string" table:content-validation-name="val1" table:style-name="ce14">
            <text:p>新北市</text:p>
          </table:table-cell>
          <table:table-cell table:number-columns-repeated="16376" table:style-name="ce15"/>
        </table:table-row>
        <table:table-row table:style-name="ro8">
          <table:table-cell office:value-type="string" table:style-name="ce10">
            <text:p>財團法人台灣觀光協會</text:p>
          </table:table-cell>
          <table:table-cell office:value-type="float" office:value="1050711" table:content-validation-name="val1" table:style-name="ce11">
            <text:p>1050711</text:p>
          </table:table-cell>
          <table:table-cell office:value-type="float" office:value="200000" table:formula="of:=200000" table:style-name="ce12">
            <text:p><text:s/>200,000<text:s/></text:p>
          </table:table-cell>
          <table:table-cell office:value-type="float" office:value="200000" table:formula="of:=[.C25]" table:style-name="ce12">
            <text:p><text:s/>200,000<text:s/></text:p>
          </table:table-cell>
          <table:table-cell office:value-type="string" table:style-name="ce17">
            <text:p>補助辦理推廣健康飲食活動經費於「2016台灣美食展-百大廚師宣誓活動暨主廚月啟動記者會」之活動中，藉此傳播健康飲食觀念及推動健康產業發展</text:p>
          </table:table-cell>
          <table:table-cell office:value-type="string" table:style-name="ce13">
            <text:p>菸品健康福利捐</text:p>
          </table:table-cell>
          <table:table-cell office:value-type="string" table:style-name="ce17">
            <text:p>中央與地方衛生保健之用</text:p>
          </table:table-cell>
          <table:table-cell office:value-type="string" table:content-validation-name="val1" table:style-name="ce14">
            <text:p>台北市</text:p>
          </table:table-cell>
          <table:table-cell table:number-columns-repeated="16376" table:style-name="ce15"/>
        </table:table-row>
        <table:table-row table:style-name="ro9">
          <table:table-cell office:value-type="string" table:style-name="ce10">
            <text:p>台灣營養學會</text:p>
          </table:table-cell>
          <table:table-cell office:value-type="float" office:value="1050907" table:content-validation-name="val1" table:style-name="ce11">
            <text:p>1050907</text:p>
          </table:table-cell>
          <table:table-cell office:value-type="float" office:value="242847" table:formula="of:=242847" table:style-name="ce12">
            <text:p><text:s/>242,847<text:s/></text:p>
          </table:table-cell>
          <table:table-cell office:value-type="float" office:value="242847" table:formula="of:=[.C26]" table:style-name="ce12">
            <text:p><text:s/>242,847<text:s/></text:p>
          </table:table-cell>
          <table:table-cell office:value-type="string" table:style-name="ce17">
            <text:p>補助國民營養業務，於2016年美國實驗生物學暨美國營養學年會-台灣國際學術論壇，提升國民營養的品質</text:p>
          </table:table-cell>
          <table:table-cell office:value-type="string" table:style-name="ce13">
            <text:p>菸品健康福利捐</text:p>
          </table:table-cell>
          <table:table-cell office:value-type="string" table:style-name="ce17">
            <text:p>中央與地方衛生保健之用</text:p>
          </table:table-cell>
          <table:table-cell office:value-type="string" table:content-validation-name="val1" table:style-name="ce14">
            <text:p>新北市</text:p>
          </table:table-cell>
          <table:table-cell table:number-columns-repeated="16376" table:style-name="ce15"/>
        </table:table-row>
        <table:table-row table:style-name="ro9">
          <table:table-cell office:value-type="string" table:style-name="ce10">
            <text:p>財團法人中華民國心臟基金會</text:p>
          </table:table-cell>
          <table:table-cell office:value-type="float" office:value="1050711" table:style-name="ce11">
            <text:p>1050711</text:p>
          </table:table-cell>
          <table:table-cell office:value-type="float" office:value="50000" table:formula="of:=50000" table:style-name="ce12">
            <text:p><text:s/>50,000<text:s/></text:p>
          </table:table-cell>
          <table:table-cell office:value-type="float" office:value="50000" table:formula="of:=[.C27]" table:style-name="ce12">
            <text:p><text:s/>50,000<text:s/></text:p>
          </table:table-cell>
          <table:table-cell office:value-type="string" table:style-name="ce17">
            <text:p>為配合世界高血壓日，辦理高血壓防治，補助「完勝高血壓 <text:s/>健康樂無壓」園遊會</text:p>
          </table:table-cell>
          <table:table-cell office:value-type="string" table:style-name="ce13">
            <text:p>菸品健康福利捐</text:p>
          </table:table-cell>
          <table:table-cell office:value-type="string" table:style-name="ce17">
            <text:p>中央與地方衛生保健之用</text:p>
          </table:table-cell>
          <table:table-cell office:value-type="string" table:content-validation-name="val1" table:style-name="ce14">
            <text:p>台北市</text:p>
          </table:table-cell>
          <table:table-cell table:number-columns-repeated="16376" table:style-name="ce15"/>
        </table:table-row>
        <table:table-row table:style-name="ro9">
          <table:table-cell office:value-type="string" table:content-validation-name="val1" table:style-name="ce10">
            <text:p>社團法人台灣女人連線</text:p>
          </table:table-cell>
          <table:table-cell office:value-type="float" office:value="1050822" table:style-name="ce11">
            <text:p>1050822</text:p>
          </table:table-cell>
          <table:table-cell office:value-type="float" office:value="50000" table:formula="of:=50000" table:style-name="ce12">
            <text:p><text:s/>50,000<text:s/></text:p>
          </table:table-cell>
          <table:table-cell office:value-type="float" office:value="50000" table:formula="of:=[.C28]" table:style-name="ce12">
            <text:p><text:s/>50,000<text:s/></text:p>
          </table:table-cell>
          <table:table-cell office:value-type="string" table:style-name="ce17">
            <text:p>為增加女性心血管防治的認知與警覺性，補助辦理「心/血管疾病-男女大不同座談會」</text:p>
          </table:table-cell>
          <table:table-cell office:value-type="string" table:style-name="ce13">
            <text:p>菸品健康福利捐</text:p>
          </table:table-cell>
          <table:table-cell office:value-type="string" table:style-name="ce17">
            <text:p>中央與地方衛生保健之用</text:p>
          </table:table-cell>
          <table:table-cell office:value-type="string" table:content-validation-name="val1" table:style-name="ce14">
            <text:p>台北市</text:p>
          </table:table-cell>
          <table:table-cell table:number-columns-repeated="16376" table:style-name="ce15"/>
        </table:table-row>
        <table:table-row table:style-name="ro9">
          <table:table-cell office:value-type="string" table:style-name="ce10">
            <text:p>社團法人中華民國糖尿病衛教學會</text:p>
          </table:table-cell>
          <table:table-cell office:value-type="float" office:value="1050824" table:style-name="ce11">
            <text:p>1050824</text:p>
          </table:table-cell>
          <table:table-cell office:value-type="float" office:value="100000" table:formula="of:=100000" table:style-name="ce12">
            <text:p><text:s/>100,000<text:s/></text:p>
          </table:table-cell>
          <table:table-cell office:value-type="float" office:value="100000" table:formula="of:=[.C29]" table:style-name="ce12">
            <text:p><text:s/>100,000<text:s/></text:p>
          </table:table-cell>
          <table:table-cell office:value-type="string" table:style-name="ce17">
            <text:p>補助糖尿病防治宣導業務於「105年糖尿病衛教學會年會暨學術研討會」</text:p>
          </table:table-cell>
          <table:table-cell office:value-type="string" table:style-name="ce13">
            <text:p>菸品健康福利捐</text:p>
          </table:table-cell>
          <table:table-cell office:value-type="string" table:style-name="ce17">
            <text:p>中央與地方衛生保健之用</text:p>
          </table:table-cell>
          <table:table-cell office:value-type="string" table:content-validation-name="val1" table:style-name="ce14">
            <text:p>台北市</text:p>
          </table:table-cell>
          <table:table-cell table:number-columns-repeated="16376" table:style-name="ce15"/>
        </table:table-row>
        <table:table-row table:style-name="ro10">
          <table:table-cell office:value-type="string" table:style-name="ce10">
            <text:p>社團法人台灣海洋性貧血協會</text:p>
          </table:table-cell>
          <table:table-cell office:value-type="float" office:value="1050729" table:content-validation-name="val1" table:style-name="ce11">
            <text:p>1050729</text:p>
          </table:table-cell>
          <table:table-cell office:value-type="float" office:value="36000" table:formula="of:=36000" table:style-name="ce12">
            <text:p><text:s/>36,000<text:s/></text:p>
          </table:table-cell>
          <table:table-cell office:value-type="float" office:value="36000" table:formula="of:=[.C30]" table:style-name="ce12">
            <text:p><text:s/>36,000<text:s/></text:p>
          </table:table-cell>
          <table:table-cell office:value-type="string" table:style-name="ce17">
            <text:p>補助辦理遺傳性疾病防治於「105年海貧健康講座」活動</text:p>
          </table:table-cell>
          <table:table-cell office:value-type="string" table:style-name="ce13">
            <text:p>菸品健康福利捐</text:p>
          </table:table-cell>
          <table:table-cell office:value-type="string" table:style-name="ce17">
            <text:p>罕見疾病等醫療費用之用</text:p>
          </table:table-cell>
          <table:table-cell office:value-type="string" table:content-validation-name="val1" table:style-name="ce14">
            <text:p>台北市</text:p>
          </table:table-cell>
          <table:table-cell table:number-columns-repeated="16376" table:style-name="ce15"/>
        </table:table-row>
        <table:table-row table:style-name="ro9">
          <table:table-cell office:value-type="string" table:content-validation-name="val1" table:style-name="ce10">
            <text:p>台灣抗癌協會</text:p>
          </table:table-cell>
          <table:table-cell office:value-type="float" office:value="1050819" table:content-validation-name="val1" table:style-name="ce11">
            <text:p>1050819</text:p>
          </table:table-cell>
          <table:table-cell office:value-type="float" office:value="30000" table:content-validation-name="val1" table:style-name="ce12">
            <text:p><text:s/>30,000<text:s/></text:p>
          </table:table-cell>
          <table:table-cell office:value-type="float" office:value="30000" table:content-validation-name="val1" table:style-name="ce12">
            <text:p><text:s/>30,000<text:s/></text:p>
          </table:table-cell>
          <table:table-cell office:value-type="string" table:style-name="ce17">
            <text:p>補助癌症防治業務，舉辦「第二屆不倒士-抗癌登峯活動，宣導鼓勵癌友走出戶外樂觀面對生命」</text:p>
          </table:table-cell>
          <table:table-cell office:value-type="string" table:style-name="ce13">
            <text:p>菸品健康福利捐</text:p>
          </table:table-cell>
          <table:table-cell office:value-type="string" table:style-name="ce17">
            <text:p>癌症防治之用</text:p>
          </table:table-cell>
          <table:table-cell office:value-type="string" table:content-validation-name="val1" table:style-name="ce14">
            <text:p>台北市</text:p>
          </table:table-cell>
          <table:table-cell table:number-columns-repeated="16376" table:style-name="ce15"/>
        </table:table-row>
        <table:table-row table:style-name="ro11">
          <table:table-cell office:value-type="string" table:style-name="ce10">
            <text:p>財團法人中華民國(台灣)安寧照顧基金會</text:p>
          </table:table-cell>
          <table:table-cell office:value-type="float" office:value="1050714" table:content-validation-name="val1" table:style-name="ce11">
            <text:p>1050714</text:p>
          </table:table-cell>
          <table:table-cell office:value-type="float" office:value="101652" table:content-validation-name="val1" table:style-name="ce12">
            <text:p><text:s/>101,652<text:s/></text:p>
          </table:table-cell>
          <table:table-cell office:value-type="float" office:value="101652" table:content-validation-name="val1" table:style-name="ce12">
            <text:p><text:s/>101,652<text:s/></text:p>
          </table:table-cell>
          <table:table-cell office:value-type="string" table:style-name="ce17">
            <text:p>105年民間團體辦理安寧療護宣導與推廣計畫</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新北市</text:p>
          </table:table-cell>
          <table:table-cell table:number-columns-repeated="16376" table:style-name="ce15"/>
        </table:table-row>
        <table:table-row table:style-name="ro12">
          <table:table-cell office:value-type="string" table:style-name="ce10">
            <text:p>台灣安寧照顧協會</text:p>
          </table:table-cell>
          <table:table-cell office:value-type="float" office:value="1050714" table:content-validation-name="val1" table:style-name="ce11">
            <text:p>1050714</text:p>
          </table:table-cell>
          <table:table-cell office:value-type="float" office:value="207606" table:content-validation-name="val1" table:style-name="ce12">
            <text:p><text:s/>207,606<text:s/></text:p>
          </table:table-cell>
          <table:table-cell office:value-type="float" office:value="207606" table:content-validation-name="val1" table:style-name="ce12">
            <text:p><text:s/>207,606<text:s/></text:p>
          </table:table-cell>
          <table:table-cell office:value-type="string" table:style-name="ce17">
            <text:p>105年民間團體辦理安寧療護宣導與推廣計畫</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新北市</text:p>
          </table:table-cell>
          <table:table-cell table:number-columns-repeated="16376" table:style-name="ce15"/>
        </table:table-row>
        <table:table-row table:style-name="ro11">
          <table:table-cell office:value-type="string" table:style-name="ce10">
            <text:p>財團法人高雄市張啟華文化藝術基金會</text:p>
          </table:table-cell>
          <table:table-cell office:value-type="float" office:value="1050720" table:content-validation-name="val1" table:style-name="ce11">
            <text:p>1050720</text:p>
          </table:table-cell>
          <table:table-cell office:value-type="float" office:value="79900" table:formula="of:=79900" table:content-validation-name="val1" table:style-name="ce12">
            <text:p><text:s/>79,900<text:s/></text:p>
          </table:table-cell>
          <table:table-cell office:value-type="float" office:value="79900" table:formula="of:=79900" table:content-validation-name="val1" table:style-name="ce12">
            <text:p><text:s/>79,900<text:s/></text:p>
          </table:table-cell>
          <table:table-cell office:value-type="string" table:style-name="ce17">
            <text:p>105年民間團體辦理安寧療護宣導與推廣計畫</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高雄市</text:p>
          </table:table-cell>
          <table:table-cell table:number-columns-repeated="16376" table:style-name="ce15"/>
        </table:table-row>
        <table:table-row table:style-name="ro13">
          <table:table-cell office:value-type="string" table:style-name="ce10">
            <text:p>財團法人台北市北投文化基金會</text:p>
          </table:table-cell>
          <table:table-cell office:value-type="float" office:value="1050720" table:content-validation-name="val1" table:style-name="ce11">
            <text:p>1050720</text:p>
          </table:table-cell>
          <table:table-cell office:value-type="float" office:value="137463" table:formula="of:=137463" table:content-validation-name="val1" table:style-name="ce12">
            <text:p><text:s/>137,463<text:s/></text:p>
          </table:table-cell>
          <table:table-cell office:value-type="float" office:value="137463" table:formula="of:=137463" table:content-validation-name="val1" table:style-name="ce12">
            <text:p><text:s/>137,463<text:s/></text:p>
          </table:table-cell>
          <table:table-cell office:value-type="string" table:style-name="ce17">
            <text:p>105年民間團體辦理安寧療護宣導與推廣計畫</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台北市</text:p>
          </table:table-cell>
          <table:table-cell table:number-columns-repeated="16376" table:style-name="ce15"/>
        </table:table-row>
        <table:table-row table:style-name="ro11">
          <table:table-cell office:value-type="string" table:style-name="ce10">
            <text:p>財團法人亞太心理腫瘤學交流基金會</text:p>
          </table:table-cell>
          <table:table-cell office:value-type="float" office:value="1050721" table:content-validation-name="val1" table:style-name="ce11">
            <text:p>1050721</text:p>
          </table:table-cell>
          <table:table-cell office:value-type="float" office:value="108526" table:formula="of:=108526" table:content-validation-name="val1" table:style-name="ce12">
            <text:p><text:s/>108,526<text:s/></text:p>
          </table:table-cell>
          <table:table-cell office:value-type="float" office:value="108526" table:formula="of:=108526" table:content-validation-name="val1" table:style-name="ce12">
            <text:p><text:s/>108,526<text:s/></text:p>
          </table:table-cell>
          <table:table-cell office:value-type="string" table:style-name="ce17">
            <text:p>105年民間團體辦理安寧療護宣導與推廣計畫</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新北市</text:p>
          </table:table-cell>
          <table:table-cell table:number-columns-repeated="16376" table:style-name="ce15"/>
        </table:table-row>
        <table:table-row table:style-name="ro13">
          <table:table-cell office:value-type="string" table:style-name="ce10">
            <text:p>社團法人台灣安寧緩和護理學會</text:p>
          </table:table-cell>
          <table:table-cell office:value-type="float" office:value="1050803" table:content-validation-name="val1" table:style-name="ce11">
            <text:p>1050803</text:p>
          </table:table-cell>
          <table:table-cell office:value-type="float" office:value="70520" table:content-validation-name="val1" table:style-name="ce12">
            <text:p><text:s/>70,520<text:s/></text:p>
          </table:table-cell>
          <table:table-cell office:value-type="float" office:value="70520" table:content-validation-name="val1" table:style-name="ce12">
            <text:p><text:s/>70,520<text:s/></text:p>
          </table:table-cell>
          <table:table-cell office:value-type="string" table:style-name="ce17">
            <text:p>105年民間團體辦理安寧療護宣導與推廣計畫</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台北市</text:p>
          </table:table-cell>
          <table:table-cell table:number-columns-repeated="16376" table:style-name="ce15"/>
        </table:table-row>
        <table:table-row table:style-name="ro13">
          <table:table-cell office:value-type="string" table:content-validation-name="val1" table:style-name="ce10">
            <text:p>社團法人中華民國乳癌病友協會</text:p>
          </table:table-cell>
          <table:table-cell office:value-type="float" office:value="1050817" table:content-validation-name="val1" table:style-name="ce11">
            <text:p>1050817</text:p>
          </table:table-cell>
          <table:table-cell office:value-type="float" office:value="120987" table:formula="of:=120987" table:content-validation-name="val1" table:style-name="ce12">
            <text:p><text:s/>120,987<text:s/></text:p>
          </table:table-cell>
          <table:table-cell office:value-type="float" office:value="120987" table:formula="of:=120987" table:content-validation-name="val1" table:style-name="ce12">
            <text:p><text:s/>120,987<text:s/></text:p>
          </table:table-cell>
          <table:table-cell office:value-type="string" table:style-name="ce17">
            <text:p>105年度民間團體辦理安寧療護宣導與推廣計畫</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台北市</text:p>
          </table:table-cell>
          <table:table-cell table:number-columns-repeated="16376" table:style-name="ce15"/>
        </table:table-row>
        <table:table-row table:style-name="ro14">
          <table:table-cell office:value-type="string" table:content-validation-name="val1" table:style-name="ce10">
            <text:p>台灣大悲佛學會</text:p>
          </table:table-cell>
          <table:table-cell office:value-type="float" office:value="1050822" table:content-validation-name="val1" table:style-name="ce11">
            <text:p>1050822</text:p>
          </table:table-cell>
          <table:table-cell office:value-type="float" office:value="24000" table:formula="of:=24000" table:content-validation-name="val1" table:style-name="ce12">
            <text:p><text:s/>24,000<text:s/></text:p>
          </table:table-cell>
          <table:table-cell office:value-type="float" office:value="24000" table:formula="of:=24000" table:content-validation-name="val1" table:style-name="ce12">
            <text:p><text:s/>24,000<text:s/></text:p>
          </table:table-cell>
          <table:table-cell office:value-type="string" table:style-name="ce17">
            <text:p>105年度民間團體辦理安寧療護宣導與推廣計畫</text:p>
          </table:table-cell>
          <table:table-cell office:value-type="string" table:style-name="ce13">
            <text:p>菸品健康福利捐</text:p>
          </table:table-cell>
          <table:table-cell office:value-type="string" table:style-name="ce17">
            <text:p>癌症防治之用</text:p>
          </table:table-cell>
          <table:table-cell office:value-type="string" table:content-validation-name="val1" table:style-name="ce14">
            <text:p>台北市</text:p>
          </table:table-cell>
          <table:table-cell table:number-columns-repeated="16376" table:style-name="ce15"/>
        </table:table-row>
        <table:table-row table:style-name="ro13">
          <table:table-cell office:value-type="string" table:style-name="ce10">
            <text:p>社團法人新北市媽祖慈善會</text:p>
          </table:table-cell>
          <table:table-cell office:value-type="float" office:value="1050910" table:content-validation-name="val1" table:style-name="ce11">
            <text:p>1050910</text:p>
          </table:table-cell>
          <table:table-cell office:value-type="float" office:value="25480" table:formula="of:=25480" table:content-validation-name="val1" table:style-name="ce12">
            <text:p><text:s/>25,480<text:s/></text:p>
          </table:table-cell>
          <table:table-cell office:value-type="float" office:value="25480" table:formula="of:=25480" table:content-validation-name="val1" table:style-name="ce12">
            <text:p><text:s/>25,480<text:s/></text:p>
          </table:table-cell>
          <table:table-cell office:value-type="string" table:style-name="ce17">
            <text:p>105年民間團體辦理安寧療護宣導與推廣計畫</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新北市</text:p>
          </table:table-cell>
          <table:table-cell table:number-columns-repeated="16376" table:style-name="ce15"/>
        </table:table-row>
        <table:table-row table:style-name="ro15">
          <table:table-cell office:value-type="string" table:content-validation-name="val1" table:style-name="ce10">
            <text:p>社團法人中華民國乳癌病友協會</text:p>
          </table:table-cell>
          <table:table-cell office:value-type="float" office:value="1050817" table:content-validation-name="val1" table:style-name="ce11">
            <text:p>1050817</text:p>
          </table:table-cell>
          <table:table-cell office:value-type="float" office:value="211165" table:formula="of:=211165" table:content-validation-name="val1" table:style-name="ce12">
            <text:p><text:s/>211,165<text:s/></text:p>
          </table:table-cell>
          <table:table-cell office:value-type="float" office:value="211165" table:formula="of:=211165" table:content-validation-name="val1" table:style-name="ce12">
            <text:p><text:s/>211,165<text:s/></text:p>
          </table:table-cell>
          <table:table-cell office:value-type="string" table:style-name="ce17">
            <text:p>105年度癌症病友社會支持與關懷服務計畫</text:p>
          </table:table-cell>
          <table:table-cell office:value-type="string" table:style-name="ce13">
            <text:p>菸品健康福利捐</text:p>
          </table:table-cell>
          <table:table-cell office:value-type="string" table:style-name="ce17">
            <text:p>癌症防治之用</text:p>
          </table:table-cell>
          <table:table-cell office:value-type="string" table:content-validation-name="val1" table:style-name="ce14">
            <text:p>台北市</text:p>
          </table:table-cell>
          <table:table-cell table:number-columns-repeated="16376" table:style-name="ce15"/>
        </table:table-row>
        <table:table-row table:style-name="ro16">
          <table:table-cell office:value-type="string" table:content-validation-name="val1" table:style-name="ce10">
            <text:p>社圍法人高雄市乳癌防治衛教學會</text:p>
          </table:table-cell>
          <table:table-cell office:value-type="float" office:value="1050905" table:content-validation-name="val1" table:style-name="ce11">
            <text:p>1050905</text:p>
          </table:table-cell>
          <table:table-cell office:value-type="float" office:value="27300" table:formula="of:=27300" table:content-validation-name="val1" table:style-name="ce12">
            <text:p><text:s/>27,300<text:s/></text:p>
          </table:table-cell>
          <table:table-cell office:value-type="float" office:value="27300" table:formula="of:=27300" table:content-validation-name="val1" table:style-name="ce12">
            <text:p><text:s/>27,300<text:s/></text:p>
          </table:table-cell>
          <table:table-cell office:value-type="string" table:style-name="ce17">
            <text:p>105年度癌症病友社會支持與關懷服務計畫</text:p>
          </table:table-cell>
          <table:table-cell office:value-type="string" table:style-name="ce13">
            <text:p>菸品健康福利捐</text:p>
          </table:table-cell>
          <table:table-cell office:value-type="string" table:style-name="ce17">
            <text:p>癌症防治之用</text:p>
          </table:table-cell>
          <table:table-cell office:value-type="string" table:content-validation-name="val1" table:style-name="ce14">
            <text:p>高雄市</text:p>
          </table:table-cell>
          <table:table-cell table:number-columns-repeated="16376" table:style-name="ce15"/>
        </table:table-row>
        <table:table-row table:style-name="ro15">
          <table:table-cell office:value-type="string" table:content-validation-name="val1" table:style-name="ce10">
            <text:p>財團法人台灣癌症基金會</text:p>
          </table:table-cell>
          <table:table-cell office:value-type="float" office:value="1050905" table:content-validation-name="val1" table:style-name="ce11">
            <text:p>1050905</text:p>
          </table:table-cell>
          <table:table-cell office:value-type="float" office:value="173734" table:formula="of:=173734" table:content-validation-name="val1" table:style-name="ce12">
            <text:p><text:s/>173,734<text:s/></text:p>
          </table:table-cell>
          <table:table-cell office:value-type="float" office:value="173734" table:formula="of:=173734" table:content-validation-name="val1" table:style-name="ce12">
            <text:p><text:s/>173,734<text:s/></text:p>
          </table:table-cell>
          <table:table-cell office:value-type="string" table:style-name="ce17">
            <text:p>105年度癌症病友社會支持與關懷服務計畫</text:p>
          </table:table-cell>
          <table:table-cell office:value-type="string" table:style-name="ce13">
            <text:p>菸品健康福利捐</text:p>
          </table:table-cell>
          <table:table-cell office:value-type="string" table:style-name="ce17">
            <text:p>癌症防治之用</text:p>
          </table:table-cell>
          <table:table-cell office:value-type="string" table:content-validation-name="val1" table:style-name="ce14">
            <text:p>台北市</text:p>
          </table:table-cell>
          <table:table-cell table:number-columns-repeated="16376" table:style-name="ce15"/>
        </table:table-row>
        <table:table-row table:style-name="ro17">
          <table:table-cell office:value-type="string" table:style-name="ce10">
            <text:p>財團法人切膚之愛社會福利慈善事業基金會</text:p>
          </table:table-cell>
          <table:table-cell office:value-type="float" office:value="1050905" table:content-validation-name="val1" table:style-name="ce11">
            <text:p>1050905</text:p>
          </table:table-cell>
          <table:table-cell office:value-type="float" office:value="310803" table:formula="of:=310803" table:content-validation-name="val1" table:style-name="ce12">
            <text:p><text:s/>310,803<text:s/></text:p>
          </table:table-cell>
          <table:table-cell office:value-type="float" office:value="310803" table:formula="of:=310803" table:content-validation-name="val1" table:style-name="ce12">
            <text:p><text:s/>310,803<text:s/></text:p>
          </table:table-cell>
          <table:table-cell office:value-type="string" table:style-name="ce17">
            <text:p>105年度癌症病友社會支持與關懷服務計畫</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彰化縣</text:p>
          </table:table-cell>
          <table:table-cell table:number-columns-repeated="16376" table:style-name="ce15"/>
        </table:table-row>
        <table:table-row table:style-name="ro14">
          <table:table-cell office:value-type="string" table:style-name="ce10">
            <text:p>中華民國癌友新生命協會</text:p>
          </table:table-cell>
          <table:table-cell office:value-type="float" office:value="1050905" table:content-validation-name="val1" table:style-name="ce11">
            <text:p>1050905</text:p>
          </table:table-cell>
          <table:table-cell office:value-type="float" office:value="268480" table:formula="of:=268480" table:content-validation-name="val1" table:style-name="ce12">
            <text:p><text:s/>268,480<text:s/></text:p>
          </table:table-cell>
          <table:table-cell office:value-type="float" office:value="268480" table:formula="of:=268480" table:content-validation-name="val1" table:style-name="ce12">
            <text:p><text:s/>268,480<text:s/></text:p>
          </table:table-cell>
          <table:table-cell office:value-type="string" table:style-name="ce17">
            <text:p>105年度癌症病友社會支持與關懷服務計畫</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新北市</text:p>
          </table:table-cell>
          <table:table-cell table:number-columns-repeated="16376" table:style-name="ce15"/>
        </table:table-row>
        <table:table-row table:style-name="ro14">
          <table:table-cell office:value-type="string" table:style-name="ce10">
            <text:p>台中市開懷協會</text:p>
          </table:table-cell>
          <table:table-cell office:value-type="float" office:value="1050907" table:content-validation-name="val1" table:style-name="ce11">
            <text:p>1050907</text:p>
          </table:table-cell>
          <table:table-cell office:value-type="float" office:value="180974" table:content-validation-name="val1" table:style-name="ce12">
            <text:p><text:s/>180,974<text:s/></text:p>
          </table:table-cell>
          <table:table-cell office:value-type="float" office:value="180974" table:content-validation-name="val1" table:style-name="ce12">
            <text:p><text:s/>180,974<text:s/></text:p>
          </table:table-cell>
          <table:table-cell office:value-type="string" table:style-name="ce17">
            <text:p>105年度癌症病友社會支持與關懷服務計畫</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台中市</text:p>
          </table:table-cell>
          <table:table-cell table:number-columns-repeated="16376" table:style-name="ce15"/>
        </table:table-row>
        <table:table-row table:style-name="ro14">
          <table:table-cell office:value-type="string" table:style-name="ce10">
            <text:p>台北醫學大學附設醫院</text:p>
          </table:table-cell>
          <table:table-cell office:value-type="float" office:value="1050715" table:style-name="ce11">
            <text:p>1050715</text:p>
          </table:table-cell>
          <table:table-cell office:value-type="float" office:value="4354755" table:formula="of:=4354755" table:content-validation-name="val1" table:style-name="ce12">
            <text:p><text:s/>4,354,755<text:s/></text:p>
          </table:table-cell>
          <table:table-cell office:value-type="float" office:value="4354755" table:formula="of:=4354755" table:content-validation-name="val1" table:style-name="ce12">
            <text:p><text:s/>4,354,755<text:s/></text:p>
          </table:table-cell>
          <table:table-cell office:value-type="string" table:style-name="ce17">
            <text:p>105年度第二期癌症研究計畫</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台北市</text:p>
          </table:table-cell>
          <table:table-cell table:number-columns-repeated="16376" table:style-name="ce15"/>
        </table:table-row>
        <table:table-row table:style-name="ro14">
          <table:table-cell office:value-type="string" table:style-name="ce10">
            <text:p>中國醫藥大學附設醫院</text:p>
          </table:table-cell>
          <table:table-cell office:value-type="float" office:value="1050715" table:style-name="ce11">
            <text:p>1050715</text:p>
          </table:table-cell>
          <table:table-cell office:value-type="float" office:value="8457972" table:formula="of:=8457972" table:content-validation-name="val1" table:style-name="ce12">
            <text:p><text:s/>8,457,972<text:s/></text:p>
          </table:table-cell>
          <table:table-cell office:value-type="float" office:value="8457972" table:formula="of:=8457972" table:content-validation-name="val1" table:style-name="ce12">
            <text:p><text:s/>8,457,972<text:s/></text:p>
          </table:table-cell>
          <table:table-cell office:value-type="string" table:style-name="ce17">
            <text:p>105年度第二期癌症研究計畫</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台中市</text:p>
          </table:table-cell>
          <table:table-cell table:number-columns-repeated="16376" table:style-name="ce15"/>
        </table:table-row>
        <table:table-row table:style-name="ro18">
          <table:table-cell office:value-type="string" table:style-name="ce10">
            <text:p>財團法人私立高雄醫學大學附設中和紀念醫院</text:p>
          </table:table-cell>
          <table:table-cell office:value-type="float" office:value="1050715" table:style-name="ce11">
            <text:p>1050715</text:p>
          </table:table-cell>
          <table:table-cell office:value-type="float" office:value="6757293" table:formula="of:=6757293" table:content-validation-name="val1" table:style-name="ce12">
            <text:p><text:s/>6,757,293<text:s/></text:p>
          </table:table-cell>
          <table:table-cell office:value-type="float" office:value="6757293" table:formula="of:=6757293" table:content-validation-name="val1" table:style-name="ce12">
            <text:p><text:s/>6,757,293<text:s/></text:p>
          </table:table-cell>
          <table:table-cell office:value-type="string" table:style-name="ce17">
            <text:p>105年度第二期癌症研究計畫</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高雄市</text:p>
          </table:table-cell>
          <table:table-cell table:number-columns-repeated="16376" table:style-name="ce15"/>
        </table:table-row>
        <table:table-row table:style-name="ro18">
          <table:table-cell office:value-type="string" table:style-name="ce10">
            <text:p>長庚醫療財團法人高雄長庚紀念醫院</text:p>
          </table:table-cell>
          <table:table-cell office:value-type="float" office:value="1050715" table:style-name="ce11">
            <text:p>1050715</text:p>
          </table:table-cell>
          <table:table-cell office:value-type="float" office:value="1325350" table:formula="of:=1325350" table:content-validation-name="val1" table:style-name="ce12">
            <text:p><text:s/>1,325,350<text:s/></text:p>
          </table:table-cell>
          <table:table-cell office:value-type="float" office:value="1325350" table:formula="of:=1325350" table:content-validation-name="val1" table:style-name="ce12">
            <text:p><text:s/>1,325,350<text:s/></text:p>
          </table:table-cell>
          <table:table-cell office:value-type="string" table:style-name="ce17">
            <text:p>105年度第二期癌症研究計畫</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高雄市</text:p>
          </table:table-cell>
          <table:table-cell table:number-columns-repeated="16376" table:style-name="ce15"/>
        </table:table-row>
        <table:table-row table:style-name="ro18">
          <table:table-cell office:value-type="string" table:style-name="ce10">
            <text:p>長庚醫療財團法人林口長庚紀念醫院</text:p>
          </table:table-cell>
          <table:table-cell office:value-type="float" office:value="1050715" table:style-name="ce11">
            <text:p>1050715</text:p>
          </table:table-cell>
          <table:table-cell office:value-type="float" office:value="1416787" table:formula="of:=1416787" table:content-validation-name="val1" table:style-name="ce12">
            <text:p><text:s/>1,416,787<text:s/></text:p>
          </table:table-cell>
          <table:table-cell office:value-type="float" office:value="1416787" table:formula="of:=1416787" table:content-validation-name="val1" table:style-name="ce12">
            <text:p><text:s/>1,416,787<text:s/></text:p>
          </table:table-cell>
          <table:table-cell office:value-type="string" table:style-name="ce17">
            <text:p>105年度第二期癌症研究計畫</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桃園市</text:p>
          </table:table-cell>
          <table:table-cell table:number-columns-repeated="16376" table:style-name="ce15"/>
        </table:table-row>
        <table:table-row table:style-name="ro18">
          <table:table-cell office:value-type="string" table:style-name="ce10">
            <text:p>醫療財團法人辜公亮基金會和信治癌中心醫院</text:p>
          </table:table-cell>
          <table:table-cell office:value-type="float" office:value="1050715" table:style-name="ce11">
            <text:p>1050715</text:p>
          </table:table-cell>
          <table:table-cell office:value-type="float" office:value="1964614" table:formula="of:=1964614" table:content-validation-name="val1" table:style-name="ce12">
            <text:p><text:s/>1,964,614<text:s/></text:p>
          </table:table-cell>
          <table:table-cell office:value-type="float" office:value="1964614" table:formula="of:=1964614" table:content-validation-name="val1" table:style-name="ce12">
            <text:p><text:s/>1,964,614<text:s/></text:p>
          </table:table-cell>
          <table:table-cell office:value-type="string" table:style-name="ce17">
            <text:p>105年度第二期癌症研究計畫</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台北市</text:p>
          </table:table-cell>
          <table:table-cell table:number-columns-repeated="16376" table:style-name="ce15"/>
        </table:table-row>
        <table:table-row table:style-name="ro14">
          <table:table-cell office:value-type="string" table:style-name="ce10">
            <text:p>中山醫學大學附設醫院</text:p>
          </table:table-cell>
          <table:table-cell office:value-type="float" office:value="1050715" table:style-name="ce11">
            <text:p>1050715</text:p>
          </table:table-cell>
          <table:table-cell office:value-type="float" office:value="602837" table:content-validation-name="val1" table:style-name="ce12">
            <text:p><text:s/>602,837<text:s/></text:p>
          </table:table-cell>
          <table:table-cell office:value-type="float" office:value="602837" table:content-validation-name="val1" table:style-name="ce12">
            <text:p><text:s/>602,837<text:s/></text:p>
          </table:table-cell>
          <table:table-cell office:value-type="string" table:style-name="ce17">
            <text:p>105年度第二期癌症研究計畫</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台中市</text:p>
          </table:table-cell>
          <table:table-cell table:number-columns-repeated="16376" table:style-name="ce15"/>
        </table:table-row>
        <table:table-row table:style-name="ro10">
          <table:table-cell office:value-type="string" table:style-name="ce10">
            <text:p>長庚醫療財團法人林口長庚紀念醫院</text:p>
          </table:table-cell>
          <table:table-cell office:value-type="float" office:value="1050715" table:style-name="ce11">
            <text:p>1050715</text:p>
          </table:table-cell>
          <table:table-cell office:value-type="float" office:value="356150" table:formula="of:=356150" table:style-name="ce12">
            <text:p><text:s/>356,150<text:s/></text:p>
          </table:table-cell>
          <table:table-cell office:value-type="float" office:value="356150" table:formula="of:=356150" table:style-name="ce12">
            <text:p><text:s/>356,150<text:s/></text:p>
          </table:table-cell>
          <table:table-cell office:value-type="string" table:style-name="ce17">
            <text:p>辦理「第二期癌症研究缺口補強研究計畫-整合台灣兒童癌症臨床治療及分子診斷」</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桃園市</text:p>
          </table:table-cell>
          <table:table-cell table:number-columns-repeated="16376" table:style-name="ce15"/>
        </table:table-row>
        <table:table-row table:style-name="ro10">
          <table:table-cell office:value-type="string" table:style-name="ce10">
            <text:p>財團法人私立高雄醫學大學附設中和紀念醫院</text:p>
          </table:table-cell>
          <table:table-cell office:value-type="float" office:value="1050715" table:style-name="ce11">
            <text:p>1050715</text:p>
          </table:table-cell>
          <table:table-cell office:value-type="float" office:value="67161" table:formula="of:=67161" table:style-name="ce12">
            <text:p><text:s/>67,161<text:s/></text:p>
          </table:table-cell>
          <table:table-cell office:value-type="float" office:value="67161" table:formula="of:=67161" table:style-name="ce12">
            <text:p><text:s/>67,161<text:s/></text:p>
          </table:table-cell>
          <table:table-cell office:value-type="string" table:style-name="ce17">
            <text:p>辦理「第二期癌症研究缺口補強研究計畫-以口腔潛在惡性病變為標靶之預防策略開發」</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高雄市</text:p>
          </table:table-cell>
          <table:table-cell table:number-columns-repeated="16376" table:style-name="ce15"/>
        </table:table-row>
        <table:table-row table:style-name="ro19">
          <table:table-cell office:value-type="string" table:style-name="ce10">
            <text:p>財團法人國家衛生研究院</text:p>
          </table:table-cell>
          <table:table-cell office:value-type="float" office:value="1050715" table:style-name="ce11">
            <text:p>1050715</text:p>
          </table:table-cell>
          <table:table-cell office:value-type="float" office:value="96960" table:formula="of:=96960" table:style-name="ce12">
            <text:p><text:s/>96,960<text:s/></text:p>
          </table:table-cell>
          <table:table-cell office:value-type="float" office:value="96960" table:formula="of:=96960" table:style-name="ce12">
            <text:p><text:s/>96,960<text:s/></text:p>
          </table:table-cell>
          <table:table-cell office:value-type="string" table:style-name="ce17">
            <text:p>辦理「第二期癌症研究缺口補強研究計畫-針對台灣口腔癌前病變惡性轉化開發快速診斷與有效化學預防之整合研究」</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苗栗縣</text:p>
          </table:table-cell>
          <table:table-cell table:number-columns-repeated="16376" table:style-name="ce15"/>
        </table:table-row>
        <table:table-row table:style-name="ro20">
          <table:table-cell office:value-type="string" table:style-name="ce10">
            <text:p>財團法人國家衛生研究院</text:p>
          </table:table-cell>
          <table:table-cell office:value-type="float" office:value="1050715" table:style-name="ce11">
            <text:p>1050715</text:p>
          </table:table-cell>
          <table:table-cell office:value-type="float" office:value="167657" table:formula="of:=167657" table:style-name="ce12">
            <text:p><text:s/>167,657<text:s/></text:p>
          </table:table-cell>
          <table:table-cell office:value-type="float" office:value="167657" table:formula="of:=167657" table:style-name="ce12">
            <text:p><text:s/>167,657<text:s/></text:p>
          </table:table-cell>
          <table:table-cell office:value-type="string" table:style-name="ce17">
            <text:p>辦理「第二期癌症研究缺口補強研究計畫-大腸直腸癌之精準醫療研究發展」</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苗栗縣</text:p>
          </table:table-cell>
          <table:table-cell table:number-columns-repeated="16376" table:style-name="ce15"/>
        </table:table-row>
        <table:table-row table:style-name="ro21">
          <table:table-cell office:value-type="string" table:style-name="ce10">
            <text:p>台灣肺癌學會</text:p>
          </table:table-cell>
          <table:table-cell office:value-type="float" office:value="1050715" table:style-name="ce11">
            <text:p>1050715</text:p>
          </table:table-cell>
          <table:table-cell office:value-type="float" office:value="1966183" table:formula="of:=1966183" table:style-name="ce12">
            <text:p><text:s/>1,966,183<text:s/></text:p>
          </table:table-cell>
          <table:table-cell office:value-type="float" office:value="1966183" table:formula="of:=1966183" table:style-name="ce12">
            <text:p><text:s/>1,966,183<text:s/></text:p>
          </table:table-cell>
          <table:table-cell office:value-type="string" table:style-name="ce17">
            <text:p>辦理「第二期癌症研究癌症新興篩檢方法研究-以低劑量電腦斷層掃描篩檢台灣不吸菸肺癌高危險群之研究(第二期)」</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台北市</text:p>
          </table:table-cell>
          <table:table-cell table:number-columns-repeated="16376" table:style-name="ce15"/>
        </table:table-row>
        <table:table-row table:style-name="ro22">
          <table:table-cell office:value-type="string" table:style-name="ce10">
            <text:p>財團法人國家衛生研究院</text:p>
          </table:table-cell>
          <table:table-cell office:value-type="float" office:value="1050715" table:style-name="ce11">
            <text:p>1050715</text:p>
          </table:table-cell>
          <table:table-cell office:value-type="float" office:value="526623" table:formula="of:=526623" table:style-name="ce12">
            <text:p><text:s/>526,623<text:s/></text:p>
          </table:table-cell>
          <table:table-cell office:value-type="float" office:value="526623" table:formula="of:=526623" table:style-name="ce12">
            <text:p><text:s/>526,623<text:s/></text:p>
          </table:table-cell>
          <table:table-cell office:value-type="string" table:style-name="ce17">
            <text:p>辦理「第二期癌症研究缺口補強研究計畫-早發性管腔乳癌之精準醫療研究發展」</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苗栗縣</text:p>
          </table:table-cell>
          <table:table-cell table:number-columns-repeated="16376" table:style-name="ce15"/>
        </table:table-row>
        <table:table-row table:style-name="ro22">
          <table:table-cell office:value-type="string" table:style-name="ce10">
            <text:p>財團法人國家衛生研究院</text:p>
          </table:table-cell>
          <table:table-cell office:value-type="float" office:value="1050715" table:style-name="ce11">
            <text:p>1050715</text:p>
          </table:table-cell>
          <table:table-cell office:value-type="float" office:value="2792676" table:formula="of:=2792676" table:style-name="ce12">
            <text:p><text:s/>2,792,676<text:s/></text:p>
          </table:table-cell>
          <table:table-cell office:value-type="float" office:value="2792676" table:formula="of:=2792676" table:style-name="ce12">
            <text:p><text:s/>2,792,676<text:s/></text:p>
          </table:table-cell>
          <table:table-cell office:value-type="string" table:style-name="ce17">
            <text:p>辦理「105年度第二期癌症研究機構間研究合作、整合及研究檢體資訊共享平台計畫」</text:p>
          </table:table-cell>
          <table:table-cell office:value-type="string" table:style-name="ce13">
            <text:p>菸品健康福利捐</text:p>
          </table:table-cell>
          <table:table-cell office:value-type="string" table:style-name="ce17">
            <text:p>癌症防治之用</text:p>
          </table:table-cell>
          <table:table-cell office:value-type="string" table:style-name="ce14">
            <text:p>苗栗縣</text:p>
          </table:table-cell>
          <table:table-cell table:number-columns-repeated="16376" table:style-name="ce15"/>
        </table:table-row>
        <table:table-row table:style-name="ro23">
          <table:table-cell office:value-type="string" table:content-validation-name="val1" table:style-name="ce18">
            <text:p>合計</text:p>
          </table:table-cell>
          <table:table-cell table:content-validation-name="val1" table:style-name="ce19"/>
          <table:table-cell office:value-type="float" office:value="95391451" table:formula="of:=SUM([.C7:.C60])" table:content-validation-name="val1" table:style-name="ce20">
            <text:p><text:s/>95,391,451<text:s/></text:p>
          </table:table-cell>
          <table:table-cell office:value-type="float" office:value="186450771" table:formula="of:=SUM([.D7:.D60])" table:content-validation-name="val1" table:style-name="ce20">
            <text:p><text:s/>186,450,771<text:s/></text:p>
          </table:table-cell>
          <table:table-cell table:content-validation-name="val1" table:style-name="ce21"/>
          <table:table-cell table:content-validation-name="val1" table:style-name="ce21"/>
          <table:table-cell table:content-validation-name="val1" table:style-name="ce21"/>
          <table:table-cell table:content-validation-name="val1" table:style-name="ce2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24">
          <table:table-cell table:content-validation-name="val1" table:style-name="ce23"/>
          <table:table-cell table:content-validation-name="val1" table:style-name="ce23"/>
          <table:table-cell table:content-validation-name="val1" table:style-name="ce24"/>
          <table:table-cell table:content-validation-name="val1" table:style-name="ce25"/>
          <table:table-cell table:content-validation-name="val1" table:style-name="ce25"/>
          <table:table-cell table:content-validation-name="val1" table:style-name="ce25"/>
          <table:table-cell table:content-validation-name="val1" table:style-name="ce25"/>
          <table:table-cell table:content-validation-name="val1" table:style-name="ce24"/>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25">
          <table:table-cell table:content-validation-name="val1" table:style-name="ce26"/>
          <table:table-cell table:content-validation-name="val1" table:style-name="ce27"/>
          <table:table-cell table:content-validation-name="val1" table:style-name="ce28"/>
          <table:table-cell table:content-validation-name="val1" table:style-name="ce29"/>
          <table:table-cell table:content-validation-name="val1" table:style-name="ce30"/>
          <table:table-cell table:content-validation-name="val1" table:style-name="ce29"/>
          <table:table-cell table:content-validation-name="val1" table:style-name="ce30"/>
          <table:table-cell table:content-validation-name="val1" table:style-name="ce28"/>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65473" table:style-name="ro24">
          <table:table-cell table:content-validation-name="val1" table:style-name="ce31"/>
          <table:table-cell table:content-validation-name="val1" table:style-name="ce31"/>
          <table:table-cell table:content-validation-name="val1" table:style-name="ce32"/>
          <table:table-cell table:content-validation-name="val1" table:style-name="ce5"/>
          <table:table-cell table:content-validation-name="val1" table:style-name="ce5"/>
          <table:table-cell table:content-validation-name="val1" table:style-name="ce5"/>
          <table:table-cell table:content-validation-name="val1" table:style-name="ce5"/>
          <table:table-cell table:content-validation-name="val1" table:style-name="ce3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0" table:style-name="ro24">
          <table:table-cell table:number-columns-repeated="16384"/>
        </table:table-row>
        <table:named-expressions>
          <table:named-expression table:name="\0" table:expression="of:=[.#REF!]" table:base-cell-address="105年季報-(第3季).$A$1"/>
          <table:named-expression table:name="\p" table:expression="of:=[.#REF!]" table:base-cell-address="105年季報-(第3季).$A$1"/>
          <table:named-expression table:name="_PPRA15.U49_AG" table:expression="of:=[.#REF!]" table:base-cell-address="105年季報-(第3季).$A$1"/>
          <table:named-expression table:name="aaa" table:expression="of:=['file:///A:/BUG/公共/90/90公共概算-權/附表.xls'#間接費用.#REF!]" table:base-cell-address="105年季報-(第3季).$A$1"/>
          <table:named-expression table:name="bbb" table:expression="of:=['file:///A:/BUG/公共/90/90公共概算-權/附表.xls'#間接費用.#REF!]" table:base-cell-address="105年季報-(第3季).$A$1"/>
          <table:named-range table:name="Print_Area" table:cell-range-address="105年季報-(第3季).$A$1:105年季報-(第3季).$H$63" table:base-cell-address="105年季報-(第3季).$A$1"/>
          <table:named-range table:name="Print_Titles" table:cell-range-address="105年季報-(第3季).$A$1:105年季報-(第3季).$IV$6" table:base-cell-address="105年季報-(第3季).$A$1"/>
          <table:named-expression table:name="RA119.U152_AG" table:expression="of:=[.#REF!]" table:base-cell-address="105年季報-(第3季).$A$1"/>
          <table:named-expression table:name="RA153.U186_AG" table:expression="of:=[.#REF!]" table:base-cell-address="105年季報-(第3季).$A$1"/>
          <table:named-expression table:name="RA50.U84_AG" table:expression="of:=[.#REF!]" table:base-cell-address="105年季報-(第3季).$A$1"/>
          <table:named-expression table:name="RA85.U118_AG" table:expression="of:=[.#REF!]" table:base-cell-address="105年季報-(第3季).$A$1"/>
          <table:named-expression table:name="累計表.本月止分配數合計" table:expression="of:=['file:///A:/921會計報告基金收入.xls'#經費累計表.#REF!]" table:base-cell-address="105年季報-(第3季).$A$1"/>
          <table:named-expression table:name="累計表.本月止實付累計數合計" table:expression="of:=['file:///A:/921會計報告基金收入.xls'#經費累計表.#REF!]" table:base-cell-address="105年季報-(第3季).$A$1"/>
          <table:named-expression table:name="累計表.全年度預算數合計" table:expression="of:=['file:///A:/921會計報告基金收入.xls'#經費累計表.#REF!]" table:base-cell-address="105年季報-(第3季).$A$1"/>
        </table:named-expressions>
      </table:table>
      <table:table table:name="'file:///A:/921會計報告基金收入.xls'#注意事項" table:style-name="ta2">
        <table:table-source xlink:href="file:///A:/921會計報告基金收入.xls" table:table-name="注意事項" table:mode="copy-results-only"/>
        <table:table-column/>
        <table:table-row table:number-rows-repeated="1048576">
          <table:table-cell table:number-columns-repeated="16384"/>
        </table:table-row>
      </table:table>
      <table:table table:name="'file:///A:/921會計報告基金收入.xls'#_目錄2" table:style-name="ta2">
        <table:table-source xlink:href="file:///A:/921會計報告基金收入.xls" table:table-name="_目錄2" table:mode="copy-results-only"/>
        <table:table-column/>
        <table:table-row table:number-rows-repeated="1048576">
          <table:table-cell table:number-columns-repeated="16384"/>
        </table:table-row>
      </table:table>
      <table:table table:name="'file:///A:/921會計報告基金收入.xls'#_封底2" table:style-name="ta2">
        <table:table-source xlink:href="file:///A:/921會計報告基金收入.xls" table:table-name="_封底2" table:mode="copy-results-only"/>
        <table:table-column/>
        <table:table-row table:number-rows-repeated="1048576">
          <table:table-cell table:number-columns-repeated="16384"/>
        </table:table-row>
      </table:table>
      <table:table table:name="'file:///A:/921會計報告基金收入.xls'#經費封面_2" table:style-name="ta2">
        <table:table-source xlink:href="file:///A:/921會計報告基金收入.xls" table:table-name="經費封面_2" table:mode="copy-results-only"/>
        <table:table-column/>
        <table:table-row table:number-rows-repeated="1048576">
          <table:table-cell table:number-columns-repeated="16384"/>
        </table:table-row>
      </table:table>
      <table:table table:name="'file:///A:/921會計報告基金收入.xls'#經費平衡表3_312" table:style-name="ta2">
        <table:table-source xlink:href="file:///A:/921會計報告基金收入.xls" table:table-name="經費平衡表3_312" table:mode="copy-results-only"/>
        <table:table-column/>
        <table:table-row table:number-rows-repeated="1048576">
          <table:table-cell table:number-columns-repeated="16384"/>
        </table:table-row>
      </table:table>
      <table:table table:name="'file:///A:/921會計報告基金收入.xls'#經費現金出納表" table:style-name="ta2">
        <table:table-source xlink:href="file:///A:/921會計報告基金收入.xls" table:table-name="經費現金出納表" table:mode="copy-results-only"/>
        <table:table-column/>
        <table:table-row table:number-rows-repeated="1048576">
          <table:table-cell table:number-columns-repeated="16384"/>
        </table:table-row>
      </table:table>
      <table:table table:name="'file:///A:/921會計報告基金收入.xls'#經費累計表" table:style-name="ta2">
        <table:table-source xlink:href="file:///A:/921會計報告基金收入.xls" table:table-name="經費累計表" table:mode="copy-results-only"/>
        <table:table-column/>
        <table:table-row table:number-rows-repeated="1048576">
          <table:table-cell table:number-columns-repeated="16384"/>
        </table:table-row>
      </table:table>
      <table:table table:name="'file:///A:/921會計報告基金收入.xls'#經費累計表－用途別科目綜計表" table:style-name="ta2">
        <table:table-source xlink:href="file:///A:/921會計報告基金收入.xls" table:table-name="經費累計表－用途別科目綜計表" table:mode="copy-results-only"/>
        <table:table-column/>
        <table:table-row table:number-rows-repeated="1048576">
          <table:table-cell table:number-columns-repeated="16384"/>
        </table:table-row>
      </table:table>
      <table:table table:name="'file:///A:/921會計報告基金收入.xls'#Sheet1" table:style-name="ta2">
        <table:table-source xlink:href="file:///A:/921會計報告基金收入.xls" table:table-name="Sheet1" table:mode="copy-results-only"/>
        <table:table-column/>
        <table:table-row table:number-rows-repeated="1048576">
          <table:table-cell table:number-columns-repeated="16384"/>
        </table:table-row>
      </table:table>
      <table:table table:name="'file:///A:/921會計報告基金收入.xls'#專戶存款明細表" table:style-name="ta2">
        <table:table-source xlink:href="file:///A:/921會計報告基金收入.xls" table:table-name="專戶存款明細表" table:mode="copy-results-only"/>
        <table:table-column/>
        <table:table-row table:number-rows-repeated="1048576">
          <table:table-cell table:number-columns-repeated="16384"/>
        </table:table-row>
      </table:table>
      <table:table table:name="'file:///A:/921會計報告基金收入.xls'#零用金明細表" table:style-name="ta2">
        <table:table-source xlink:href="file:///A:/921會計報告基金收入.xls" table:table-name="零用金明細表" table:mode="copy-results-only"/>
        <table:table-column/>
        <table:table-row table:number-rows-repeated="1048576">
          <table:table-cell table:number-columns-repeated="16384"/>
        </table:table-row>
      </table:table>
      <table:table table:name="'file:///A:/921會計報告基金收入.xls'#押金明細表" table:style-name="ta2">
        <table:table-source xlink:href="file:///A:/921會計報告基金收入.xls" table:table-name="押金明細表" table:mode="copy-results-only"/>
        <table:table-column/>
        <table:table-row table:number-rows-repeated="1048576">
          <table:table-cell table:number-columns-repeated="16384"/>
        </table:table-row>
      </table:table>
      <table:table table:name="'file:///A:/921會計報告基金收入.xls'#暫付款明細表" table:style-name="ta2">
        <table:table-source xlink:href="file:///A:/921會計報告基金收入.xls" table:table-name="暫付款明細表" table:mode="copy-results-only"/>
        <table:table-column/>
        <table:table-row table:number-rows-repeated="1048576">
          <table:table-cell table:number-columns-repeated="16384"/>
        </table:table-row>
      </table:table>
      <table:table table:name="'file:///A:/921會計報告基金收入.xls'#暫付款明細表_2" table:style-name="ta2">
        <table:table-source xlink:href="file:///A:/921會計報告基金收入.xls" table:table-name="暫付款明細表_2" table:mode="copy-results-only"/>
        <table:table-column/>
        <table:table-row table:number-rows-repeated="1048576">
          <table:table-cell table:number-columns-repeated="16384"/>
        </table:table-row>
      </table:table>
      <table:table table:name="'file:///A:/921會計報告基金收入.xls'#保管款明細表" table:style-name="ta2">
        <table:table-source xlink:href="file:///A:/921會計報告基金收入.xls" table:table-name="保管款明細表" table:mode="copy-results-only"/>
        <table:table-column/>
        <table:table-row table:number-rows-repeated="1048576">
          <table:table-cell table:number-columns-repeated="16384"/>
        </table:table-row>
      </table:table>
      <table:table table:name="'file:///A:/921會計報告基金收入.xls'#代收款明細表" table:style-name="ta2">
        <table:table-source xlink:href="file:///A:/921會計報告基金收入.xls" table:table-name="代收款明細表" table:mode="copy-results-only"/>
        <table:table-column/>
        <table:table-row table:number-rows-repeated="1048576">
          <table:table-cell table:number-columns-repeated="16384"/>
        </table:table-row>
      </table:table>
      <table:table table:name="'file:///A:/921會計報告基金收入.xls'#可支庫款計算表" table:style-name="ta2">
        <table:table-source xlink:href="file:///A:/921會計報告基金收入.xls" table:table-name="可支庫款計算表" table:mode="copy-results-only"/>
        <table:table-column/>
        <table:table-row table:number-rows-repeated="1048576">
          <table:table-cell table:number-columns-repeated="16384"/>
        </table:table-row>
      </table:table>
      <table:table table:name="'file:///A:/921會計報告基金收入.xls'#以前年度歲出應付款" table:style-name="ta2">
        <table:table-source xlink:href="file:///A:/921會計報告基金收入.xls" table:table-name="以前年度歲出應付款" table:mode="copy-results-only"/>
        <table:table-column/>
        <table:table-row table:number-rows-repeated="1048576">
          <table:table-cell table:number-columns-repeated="16384"/>
        </table:table-row>
      </table:table>
      <table:table table:name="'file:///A:/921會計報告基金收入.xls'#歲入封面_2" table:style-name="ta2">
        <table:table-source xlink:href="file:///A:/921會計報告基金收入.xls" table:table-name="歲入封面_2" table:mode="copy-results-only"/>
        <table:table-column/>
        <table:table-row table:number-rows-repeated="1048576">
          <table:table-cell table:number-columns-repeated="16384"/>
        </table:table-row>
      </table:table>
      <table:table table:name="'file:///A:/921會計報告基金收入.xls'#歲入平衡表" table:style-name="ta2">
        <table:table-source xlink:href="file:///A:/921會計報告基金收入.xls" table:table-name="歲入平衡表" table:mode="copy-results-only"/>
        <table:table-column/>
        <table:table-row table:number-rows-repeated="1048576">
          <table:table-cell table:number-columns-repeated="16384"/>
        </table:table-row>
      </table:table>
      <table:table table:name="'file:///A:/921會計報告基金收入.xls'#歲入現金出納表" table:style-name="ta2">
        <table:table-source xlink:href="file:///A:/921會計報告基金收入.xls" table:table-name="歲入現金出納表" table:mode="copy-results-only"/>
        <table:table-column/>
        <table:table-row table:number-rows-repeated="1048576">
          <table:table-cell table:number-columns-repeated="16384"/>
        </table:table-row>
      </table:table>
      <table:table table:name="'file:///A:/921會計報告基金收入.xls'#歲入累計表" table:style-name="ta2">
        <table:table-source xlink:href="file:///A:/921會計報告基金收入.xls" table:table-name="歲入累計表" table:mode="copy-results-only"/>
        <table:table-column/>
        <table:table-row table:number-rows-repeated="1048576">
          <table:table-cell table:number-columns-repeated="16384"/>
        </table:table-row>
      </table:table>
      <table:table table:name="'file:///A:/921會計報告基金收入.xls'#以前年度歲入應收款" table:style-name="ta2">
        <table:table-source xlink:href="file:///A:/921會計報告基金收入.xls" table:table-name="以前年度歲入應收款" table:mode="copy-results-only"/>
        <table:table-column/>
        <table:table-row table:number-rows-repeated="1048576">
          <table:table-cell table:number-columns-repeated="16384"/>
        </table:table-row>
      </table:table>
      <table:table table:name="'file:///A:/921會計報告基金收入.xls'#本月實付及累計" table:style-name="ta2">
        <table:table-source xlink:href="file:///A:/921會計報告基金收入.xls" table:table-name="本月實付及累計" table:mode="copy-results-only"/>
        <table:table-column/>
        <table:table-row table:number-rows-repeated="1048576">
          <table:table-cell table:number-columns-repeated="16384"/>
        </table:table-row>
      </table:table>
      <table:table table:name="'file:///A:/921會計報告基金收入.xls'#_目錄" table:style-name="ta2">
        <table:table-source xlink:href="file:///A:/921會計報告基金收入.xls" table:table-name="_目錄" table:mode="copy-results-only"/>
        <table:table-column/>
        <table:table-row table:number-rows-repeated="1048576">
          <table:table-cell table:number-columns-repeated="16384"/>
        </table:table-row>
      </table:table>
      <table:table table:name="'file:///A:/921會計報告基金收入.xls'#_封底" table:style-name="ta2">
        <table:table-source xlink:href="file:///A:/921會計報告基金收入.xls" table:table-name="_封底" table:mode="copy-results-only"/>
        <table:table-column/>
        <table:table-row table:number-rows-repeated="1048576">
          <table:table-cell table:number-columns-repeated="16384"/>
        </table:table-row>
      </table:table>
      <table:table table:name="'file:///A:/921會計報告基金收入.xls'#經費封面_" table:style-name="ta2">
        <table:table-source xlink:href="file:///A:/921會計報告基金收入.xls" table:table-name="經費封面_" table:mode="copy-results-only"/>
        <table:table-column/>
        <table:table-row table:number-rows-repeated="1048576">
          <table:table-cell table:number-columns-repeated="16384"/>
        </table:table-row>
      </table:table>
      <table:table table:name="'file:///A:/921會計報告基金收入.xls'#經費平衡表3_31" table:style-name="ta2">
        <table:table-source xlink:href="file:///A:/921會計報告基金收入.xls" table:table-name="經費平衡表3_31" table:mode="copy-results-only"/>
        <table:table-column/>
        <table:table-row table:number-rows-repeated="1048576">
          <table:table-cell table:number-columns-repeated="16384"/>
        </table:table-row>
      </table:table>
      <table:table table:name="'file:///A:/921會計報告基金收入.xls'#暫付款明細表_" table:style-name="ta2">
        <table:table-source xlink:href="file:///A:/921會計報告基金收入.xls" table:table-name="暫付款明細表_" table:mode="copy-results-only"/>
        <table:table-column/>
        <table:table-row table:number-rows-repeated="1048576">
          <table:table-cell table:number-columns-repeated="16384"/>
        </table:table-row>
      </table:table>
      <table:table table:name="'file:///A:/921會計報告基金收入.xls'#歲入封面_" table:style-name="ta2">
        <table:table-source xlink:href="file:///A:/921會計報告基金收入.xls" table:table-name="歲入封面_" table:mode="copy-results-only"/>
        <table:table-column/>
        <table:table-row table:number-rows-repeated="1048576">
          <table:table-cell table:number-columns-repeated="16384"/>
        </table:table-row>
      </table:table>
      <table:table table:name="'file:///A:/921會計報告基金收入.xls'#_目錄1" table:style-name="ta2">
        <table:table-source xlink:href="file:///A:/921會計報告基金收入.xls" table:table-name="_目錄1" table:mode="copy-results-only"/>
        <table:table-column/>
        <table:table-row table:number-rows-repeated="1048576">
          <table:table-cell table:number-columns-repeated="16384"/>
        </table:table-row>
      </table:table>
      <table:table table:name="'file:///A:/921會計報告基金收入.xls'#_封底1" table:style-name="ta2">
        <table:table-source xlink:href="file:///A:/921會計報告基金收入.xls" table:table-name="_封底1" table:mode="copy-results-only"/>
        <table:table-column/>
        <table:table-row table:number-rows-repeated="1048576">
          <table:table-cell table:number-columns-repeated="16384"/>
        </table:table-row>
      </table:table>
      <table:table table:name="'file:///A:/921會計報告基金收入.xls'#經費封面_1" table:style-name="ta2">
        <table:table-source xlink:href="file:///A:/921會計報告基金收入.xls" table:table-name="經費封面_1" table:mode="copy-results-only"/>
        <table:table-column/>
        <table:table-row table:number-rows-repeated="1048576">
          <table:table-cell table:number-columns-repeated="16384"/>
        </table:table-row>
      </table:table>
      <table:table table:name="'file:///A:/921會計報告基金收入.xls'#經費平衡表3_311" table:style-name="ta2">
        <table:table-source xlink:href="file:///A:/921會計報告基金收入.xls" table:table-name="經費平衡表3_311" table:mode="copy-results-only"/>
        <table:table-column/>
        <table:table-row table:number-rows-repeated="1048576">
          <table:table-cell table:number-columns-repeated="16384"/>
        </table:table-row>
      </table:table>
      <table:table table:name="'file:///A:/921會計報告基金收入.xls'#暫付款明細表_1" table:style-name="ta2">
        <table:table-source xlink:href="file:///A:/921會計報告基金收入.xls" table:table-name="暫付款明細表_1" table:mode="copy-results-only"/>
        <table:table-column/>
        <table:table-row table:number-rows-repeated="1048576">
          <table:table-cell table:number-columns-repeated="16384"/>
        </table:table-row>
      </table:table>
      <table:table table:name="'file:///A:/921會計報告基金收入.xls'#歲入封面_1" table:style-name="ta2">
        <table:table-source xlink:href="file:///A:/921會計報告基金收入.xls" table:table-name="歲入封面_1" table:mode="copy-results-only"/>
        <table:table-column/>
        <table:table-row table:number-rows-repeated="1048576">
          <table:table-cell table:number-columns-repeated="16384"/>
        </table:table-row>
      </table:table>
      <table:table table:name="'file:///A:/BUG/公共/90/90公共概算-權/附表.xls'#成本彙總" table:style-name="ta2">
        <table:table-source xlink:href="file:///A:/BUG/公共/90/90公共概算-權/附表.xls" table:table-name="成本彙總" table:mode="copy-results-only"/>
        <table:table-column/>
        <table:table-row table:number-rows-repeated="1048576">
          <table:table-cell table:number-columns-repeated="16384"/>
        </table:table-row>
      </table:table>
      <table:table table:name="'file:///A:/BUG/公共/90/90公共概算-權/附表.xls'#直接材料" table:style-name="ta2">
        <table:table-source xlink:href="file:///A:/BUG/公共/90/90公共概算-權/附表.xls" table:table-name="直接材料" table:mode="copy-results-only"/>
        <table:table-column/>
        <table:table-row table:number-rows-repeated="1048576">
          <table:table-cell table:number-columns-repeated="16384"/>
        </table:table-row>
      </table:table>
      <table:table table:name="'file:///A:/BUG/公共/90/90公共概算-權/附表.xls'#直接人工" table:style-name="ta2">
        <table:table-source xlink:href="file:///A:/BUG/公共/90/90公共概算-權/附表.xls" table:table-name="直接人工" table:mode="copy-results-only"/>
        <table:table-column/>
        <table:table-row table:number-rows-repeated="1048576">
          <table:table-cell table:number-columns-repeated="16384"/>
        </table:table-row>
      </table:table>
      <table:table table:name="'file:///A:/BUG/公共/90/90公共概算-權/附表.xls'#間接費用" table:style-name="ta2">
        <table:table-source xlink:href="file:///A:/BUG/公共/90/90公共概算-權/附表.xls" table:table-name="間接費用" table:mode="copy-results-only"/>
        <table:table-column/>
        <table:table-row table:number-rows-repeated="1048576">
          <table:table-cell table:number-columns-repeated="16384"/>
        </table:table-row>
      </table:table>
      <table:named-expressions>
        <table:named-expression table:name="\0" table:expression="of:=[.#REF!]" table:base-cell-address="105年季報-(第3季).$A$1"/>
        <table:named-expression table:name="\a" table:expression="of:=[.#REF!]" table:base-cell-address="105年季報-(第3季).$A$1"/>
        <table:named-expression table:name="\p" table:expression="of:=[.#REF!]" table:base-cell-address="105年季報-(第3季).$A$1"/>
        <table:named-expression table:name="_PPRA15.U49_AG" table:expression="of:=[.#REF!]" table:base-cell-address="105年季報-(第3季).$A$1"/>
        <table:named-expression table:name="AA" table:expression="of:=#N/A" table:base-cell-address="105年季報-(第3季).$A$1"/>
        <table:named-expression table:name="aaa" table:expression="of:=['file:///A:/BUG/公共/90/90公共概算-權/附表.xls'#間接費用.#REF!]" table:base-cell-address="105年季報-(第3季).$A$1"/>
        <table:named-expression table:name="bbb" table:expression="of:=['file:///A:/BUG/公共/90/90公共概算-權/附表.xls'#間接費用.#REF!]" table:base-cell-address="105年季報-(第3季).$A$1"/>
        <table:named-expression table:name="MANAGE" table:expression="of:=#N/A" table:base-cell-address="105年季報-(第3季).$A$1"/>
        <table:named-expression table:name="Print_Area" table:expression="of:=[.#REF!]" table:base-cell-address="105年季報-(第3季).$A$1"/>
        <table:named-expression table:name="PRINT_AREA_MI" table:expression="of:=[.#REF!]" table:base-cell-address="105年季報-(第3季).$A$1"/>
        <table:named-expression table:name="qwe" table:expression="of:=[.#REF!]" table:base-cell-address="105年季報-(第3季).$A$1"/>
        <table:named-expression table:name="RA119.U152_AG" table:expression="of:=[.#REF!]" table:base-cell-address="105年季報-(第3季).$A$1"/>
        <table:named-expression table:name="RA153.U186_AG" table:expression="of:=[.#REF!]" table:base-cell-address="105年季報-(第3季).$A$1"/>
        <table:named-expression table:name="RA50.U84_AG" table:expression="of:=[.#REF!]" table:base-cell-address="105年季報-(第3季).$A$1"/>
        <table:named-expression table:name="RA85.U118_AG" table:expression="of:=[.#REF!]" table:base-cell-address="105年季報-(第3季).$A$1"/>
        <table:named-expression table:name="zxc" table:expression="of:=[.#REF!]" table:base-cell-address="105年季報-(第3季).$A$1"/>
        <table:named-expression table:name="平衡表.可支庫款" table:expression="of:=[.#REF!]" table:base-cell-address="105年季報-(第3季).$A$1"/>
        <table:named-expression table:name="平衡表.所屬機關可支庫款" table:expression="of:=[.#REF!]" table:base-cell-address="105年季報-(第3季).$A$1"/>
        <table:named-expression table:name="平衡表.負擔負債科目合計" table:expression="of:=[.#REF!]" table:base-cell-address="105年季報-(第3季).$A$1"/>
        <table:named-expression table:name="平衡表.歲出分配數" table:expression="of:=[.#REF!]" table:base-cell-address="105年季報-(第3季).$A$1"/>
        <table:named-expression table:name="平衡表.歲出預算數" table:expression="of:=[.#REF!]" table:base-cell-address="105年季報-(第3季).$A$1"/>
        <table:named-expression table:name="平衡表.經費支出" table:expression="of:=[.#REF!]" table:base-cell-address="105年季報-(第3季).$A$1"/>
        <table:named-expression table:name="平衡表.資力資產科目合計" table:expression="of:=[.#REF!]" table:base-cell-address="105年季報-(第3季).$A$1"/>
        <table:named-expression table:name="平衡表.預計支用數" table:expression="of:=[.#REF!]" table:base-cell-address="105年季報-(第3季).$A$1"/>
        <table:named-expression table:name="累計表.本月止分配數合計" table:expression="of:=['file:///A:/921會計報告基金收入.xls'#經費累計表.#REF!]" table:base-cell-address="105年季報-(第3季).$A$1"/>
        <table:named-expression table:name="累計表.本月止實付累計數合計" table:expression="of:=['file:///A:/921會計報告基金收入.xls'#經費累計表.#REF!]" table:base-cell-address="105年季報-(第3季).$A$1"/>
        <table:named-expression table:name="累計表.全年度預算數合計" table:expression="of:=['file:///A:/921會計報告基金收入.xls'#經費累計表.#REF!]" table:base-cell-address="105年季報-(第3季).$A$1"/>
        <table:named-expression table:name="經費類" table:expression="of:=[.#REF!]" table:base-cell-address="105年季報-(第3季).$A$1"/>
        <table:named-expression table:name="資產表" table:expression="of:=[.#REF!]" table:base-cell-address="105年季報-(第3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font-family-generic="swiss"/>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section"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48"/>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96850393700787in" fo:margin-left="0.393700787401575in" fo:margin-right="0.393700787401575in" style:print-orientation="portrait" style:print-page-order="ttb" style:first-page-number="continue" style:scale-to="77%" style:table-centering="horizontal" style:print="objects charts drawings"/>
      <style:header-style>
        <style:header-footer-properties fo:min-height="0.43307086614173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ny</meta:initial-creator>
    <dc:creator>陳玉華@主計室</dc:creator>
    <meta:creation-date>2011-07-19T01:12:17Z</meta:creation-date>
    <dc:date>2016-10-27T07:01:55Z</dc:date>
    <meta:print-date>2016-10-03T07:45:36Z</meta:print-date>
  </office:meta>
</office:document-meta>
</file>