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1.4194in" style:use-optimal-column-width="false"/>
    </style:style>
    <style:style style:name="TableColumn11" style:family="table-column">
      <style:table-column-properties style:column-width="0.205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659in" style:use-optimal-column-width="false"/>
    </style:style>
    <style:style style:name="TableColumn14" style:family="table-column">
      <style:table-column-properties style:column-width="0.2159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791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9812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0659in" style:use-optimal-column-width="false"/>
    </style:style>
    <style:style style:name="TableColumn21" style:family="table-column">
      <style:table-column-properties style:column-width="0.3868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7" style:family="table">
      <style:table-properties style:width="6.734in" fo:margin-left="0in" table:align="center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scale="90%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361in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P55" style:parent-style-name="內文" style:family="paragraph">
      <style:paragraph-properties fo:line-height="0.2361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64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3937in" style:use-optimal-row-height="false"/>
    </style:style>
    <style:style style:name="P92" style:parent-style-name="內文" style:family="paragraph">
      <style:paragraph-properties fo:line-height="0.2361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3937in" style:use-optimal-row-height="false"/>
    </style:style>
    <style:style style:name="P112" style:parent-style-name="內文" style:family="paragraph">
      <style:paragraph-properties fo:line-height="0.2361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3937in" style:use-optimal-row-height="false"/>
    </style:style>
    <style:style style:name="P132" style:parent-style-name="內文" style:family="paragraph">
      <style:paragraph-properties fo:line-height="0.2361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3937in" style:use-optimal-row-height="false"/>
    </style:style>
    <style:style style:name="P152" style:parent-style-name="內文" style:family="paragraph">
      <style:paragraph-properties fo:line-height="0.2361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361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361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277in" style:letter-kerning="false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361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361in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937in" style:use-optimal-row-height="false"/>
    </style:style>
    <style:style style:name="P205" style:parent-style-name="內文" style:family="paragraph">
      <style:paragraph-properties fo:line-height="0.2361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361in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P219" style:parent-style-name="內文" style:family="paragraph">
      <style:paragraph-properties fo:line-height="0.2361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ableRow231" style:family="table-row">
      <style:table-row-properties style:min-row-height="0.3937in" style:use-optimal-row-height="false"/>
    </style:style>
    <style:style style:name="P232" style:parent-style-name="內文" style:family="paragraph">
      <style:paragraph-properties fo:line-height="0.2361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 style:min-row-height="0.3937in" style:use-optimal-row-height="false"/>
    </style:style>
    <style:style style:name="P245" style:parent-style-name="內文" style:family="paragraph">
      <style:paragraph-properties fo:line-height="0.2361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6" style:family="table-row">
      <style:table-row-properties style:min-row-height="0.3937in" style:use-optimal-row-height="false"/>
    </style:style>
    <style:style style:name="P25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9" style:family="table-row">
      <style:table-row-properties style:min-row-height="0.3937in" style:use-optimal-row-height="false"/>
    </style:style>
    <style:style style:name="P2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82" style:family="table-row">
      <style:table-row-properties style:min-row-height="0.3868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361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3152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3152in" style:use-optimal-row-height="false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4" style:family="table-row">
      <style:table-row-properties style:min-row-height="0.3152in" style:use-optimal-row-height="false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3152in" style:use-optimal-row-height="false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language-asian="zh" style:country-asian="HK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6" style:family="table-row">
      <style:table-row-properties style:min-row-height="0.3152in" style:use-optimal-row-height="false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50" style:family="table-row">
      <style:table-row-properties style:min-row-height="0.3152in" style:use-optimal-row-height="false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language-asian="zh" style:country-asian="HK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3152in" style:use-optimal-row-height="false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Row368" style:family="table-row">
      <style:table-row-properties style:min-row-height="4.5736in"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222in"/>
      <style:text-properties style:font-name="標楷體" style:font-name-asian="標楷體"/>
    </style:style>
    <style:style style:name="P371" style:parent-style-name="內文" style:family="paragraph">
      <style:paragraph-properties fo:line-height="0.2222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3055in" fo:margin-right="0.0395in"/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3055in" fo:margin-left="0.0395in" fo:margin-right="0.0395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3055in" fo:margin-right="0.0395in"/>
      <style:text-properties style:font-name="標楷體" style:font-name-asian="標楷體"/>
    </style:style>
    <style:style style:name="TableRow384" style:family="table-row">
      <style:table-row-properties style:min-row-height="0.4756in" style:use-optimal-row-height="false"/>
    </style:style>
    <style:style style:name="TableCell3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ableCell3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 fo:margin-left="0.0395in" fo:margin-right="0.0395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衛生福利部國民</text:span><text:span text:style-name="T4">健康署</text:span><text:span text:style-name="T5">臨時人員</text:span><text:span text:style-name="T6">應徵簡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應徵職務</text:span></text:p>
          </table:table-cell>
          <table:covered-table-cell/>
          <table:table-cell table:style-name="TableCell27" table:number-columns-spanned="13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　　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出生年月日</text:span></text:p>
          </table:table-cell>
          <table:covered-table-cell/>
          <table:table-cell table:style-name="TableCell37" table:number-columns-spanned="4">
            <text:p text:style-name="P38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39" table:number-columns-spanned="4" table:number-rows-spanned="4">
            <text:p text:style-name="P40">相片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身分證字號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聯絡電話</text:p>
            <text:p text:style-name="P55">及手機</text:p>
          </table:table-cell>
          <table:covered-table-cell/>
          <table:table-cell table:style-name="TableCell56" table:number-columns-spanned="3">
            <text:p text:style-name="P57">（O）</text:p>
            <text:p text:style-name="P58">（H）</text:p>
            <text:p text:style-name="P59">手機</text:p>
          </table:table-cell>
          <table:covered-table-cell/>
          <table:covered-table-cell/>
          <table:table-cell table:style-name="TableCell60" table:number-columns-spanned="2">
            <text:p text:style-name="P61">電子信箱</text:p>
          </table:table-cell>
          <table:covered-table-cell/>
          <table:table-cell table:style-name="TableCell62" table:number-columns-spanned="4">
            <text:p text:style-name="P63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訊地址</text:p>
          </table:table-cell>
          <table:covered-table-cell/>
          <table:table-cell table:style-name="TableCell68" table:number-columns-spanned="9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5">
            <text:p text:style-name="P74">學　　歷</text:p>
          </table:table-cell>
          <table:table-cell table:style-name="TableCell75">
            <text:p text:style-name="P76">校別</text:p>
          </table:table-cell>
          <table:table-cell table:style-name="TableCell77">
            <text:p text:style-name="P78">學校名稱</text:p>
          </table:table-cell>
          <table:table-cell table:style-name="TableCell79" table:number-columns-spanned="5">
            <text:p text:style-name="P80">系科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日/夜間部</text:p>
          </table:table-cell>
          <table:covered-table-cell/>
          <table:table-cell table:style-name="TableCell83">
            <text:p text:style-name="P84">修業年限</text:p>
          </table:table-cell>
          <table:table-cell table:style-name="TableCell85">
            <text:p text:style-name="P86">畢業</text:p>
          </table:table-cell>
          <table:table-cell table:style-name="TableCell87" table:number-columns-spanned="2">
            <text:p text:style-name="P88">肄業</text:p>
          </table:table-cell>
          <table:covered-table-cell/>
          <table:table-cell table:style-name="TableCell89">
            <text:p text:style-name="P90">學位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研究所</text:p>
          </table:table-cell>
          <table:table-cell table:style-name="TableCell95">
            <text:p text:style-name="P96"/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□日間部</text:p>
            <text:p text:style-name="P101">□夜間部</text:p>
          </table:table-cell>
          <table:covered-table-cell/>
          <table:table-cell table:style-name="TableCell102">
            <text:p text:style-name="P103"><text:s text:c="3"/>年 <text:s/>月起</text:p>
            <text:p text:style-name="P104"><text:s text:c="3"/>年 <text:s/>月止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大學</text:p>
          </table:table-cell>
          <table:table-cell table:style-name="TableCell115">
            <text:p text:style-name="P116"/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□日間部</text:p>
            <text:p text:style-name="P121">□夜間部</text:p>
          </table:table-cell>
          <table:covered-table-cell/>
          <table:table-cell table:style-name="TableCell122">
            <text:p text:style-name="P123"><text:s text:c="3"/>年 <text:s/>月起</text:p>
            <text:p text:style-name="P124"><text:s text:c="3"/>年 <text:s/>月止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專科</text:p>
          </table:table-cell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□日間部</text:p>
            <text:p text:style-name="P141">□夜間部</text:p>
          </table:table-cell>
          <table:covered-table-cell/>
          <table:table-cell table:style-name="TableCell142">
            <text:p text:style-name="P143"><text:s text:c="3"/>年 <text:s/>月起</text:p>
            <text:p text:style-name="P144"><text:s text:c="3"/>年 <text:s/>月止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高中職校</text:p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□日間部</text:p>
            <text:p text:style-name="P161">□夜間部</text:p>
          </table:table-cell>
          <table:covered-table-cell/>
          <table:table-cell table:style-name="TableCell162">
            <text:p text:style-name="P163"><text:s text:c="3"/>年 <text:s/>月起</text:p>
            <text:p text:style-name="P164"><text:s text:c="3"/>年 <text:s/>月止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考 <text:s text:c="3"/>試</text:p>
          </table:table-cell>
          <table:covered-table-cell/>
          <table:table-cell table:style-name="TableCell174" table:number-columns-spanned="13"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專業證照</text:p>
          </table:table-cell>
          <table:covered-table-cell/>
          <table:table-cell table:style-name="TableCell180" table:number-columns-spanned="13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兵役</text:p>
          </table:table-cell>
          <table:covered-table-cell/>
          <table:table-cell table:style-name="TableCell186" table:number-columns-spanned="13">
            <text:p text:style-name="P187"><text:span text:style-name="T188">服役期</text:span><text:span text:style-name="T189">間</text:span><text:span text:style-name="T190">：民國 <text:s/>年 <text:s/>月 <text:s/>日起民國 <text:s/>年 <text:s/>月 <text:s/>日迄</text:span></text:p>
            <text:p text:style-name="P191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現職</text:p>
          </table:table-cell>
          <table:covered-table-cell/>
          <table:table-cell table:style-name="TableCell195" table:number-columns-spanned="2">
            <text:p text:style-name="P196">服務機關及單位</text:p>
          </table:table-cell>
          <table:covered-table-cell/>
          <table:table-cell table:style-name="TableCell197" table:number-columns-spanned="2">
            <text:p text:style-name="P198">職稱</text:p>
          </table:table-cell>
          <table:covered-table-cell/>
          <table:table-cell table:style-name="TableCell199" table:number-columns-spanned="3">
            <text:p text:style-name="P200">起迄年月</text:p>
          </table:table-cell>
          <table:covered-table-cell/>
          <table:covered-table-cell/>
          <table:table-cell table:style-name="TableCell201" table:number-columns-spanned="6">
            <text:p text:style-name="P202"><text:span text:style-name="T203">主要工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/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5">
            <text:p text:style-name="P217"><text:span text:style-name="T218">其他工作</text:span></text:p>
            <text:p text:style-name="P219">經 <text:s text:c="3"/>歷</text:p>
          </table:table-cell>
          <table:covered-table-cell/>
          <table:table-cell table:style-name="TableCell220" table:number-columns-spanned="2">
            <text:p text:style-name="P221">服務機關及單位</text:p>
          </table:table-cell>
          <table:covered-table-cell/>
          <table:table-cell table:style-name="TableCell222" table:number-columns-spanned="2">
            <text:p text:style-name="P223">職稱</text:p>
          </table:table-cell>
          <table:covered-table-cell/>
          <table:table-cell table:style-name="TableCell224" table:number-columns-spanned="3">
            <text:p text:style-name="P225">起迄年月</text:p>
          </table:table-cell>
          <table:covered-table-cell/>
          <table:covered-table-cell/>
          <table:table-cell table:style-name="TableCell226" table:number-columns-spanned="4">
            <text:p text:style-name="P227">主要工作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離職原因</text:span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/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/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2">
            <text:p text:style-name="P272"/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ext:soft-page-break/>
        <table:table-row table:style-name="TableRow282">
          <table:table-cell table:style-name="TableCell283" table:number-columns-spanned="2">
            <text:p text:style-name="P284">專 <text:s text:c="3"/>長</text:p>
          </table:table-cell>
          <table:covered-table-cell/>
          <table:table-cell table:style-name="TableCell285" table:number-columns-spanned="1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外語能力</text:p>
          </table:table-cell>
          <table:covered-table-cell/>
          <table:table-cell table:style-name="TableCell290" table:number-columns-spanned="13">
            <text:p text:style-name="P291"><text:span text:style-name="T292"><text:s text:c="5"/></text:span><text:span text:style-name="T293">語，認證名稱：</text:span><text:span text:style-name="T294"><text:s text:c="20"/></text:span><text:span text:style-name="T295">，等級(分數)：</text:span><text:span text:style-name="T296"><text:s text:c="4"/></text:span><text:span text:style-name="T297">（附</text:span><text:span text:style-name="T298">語言檢定測驗證書</text:span><text:span text:style-name="T299">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 table:number-rows-spanned="2">
            <text:p text:style-name="P302"><text:span text:style-name="T303">體格概況</text:span></text:p>
          </table:table-cell>
          <table:covered-table-cell/>
          <table:table-cell table:style-name="TableCell304" table:number-columns-spanned="13">
            <text:p text:style-name="P305"><text:span text:style-name="T306">身高</text:span><text:span text:style-name="T307"><text:s text:c="12"/></text:span><text:span text:style-name="T308">公分；體重</text:span><text:span text:style-name="T309"><text:s text:c="11"/></text:span><text:span text:style-name="T310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13">
            <text:p text:style-name="P314">是否持有身心障礙手冊：□否 <text:s text:c="2"/>□是</text:p>
            <text:p text:style-name="P315"><text:span text:style-name="T316">障礙類別：</text:span><text:span text:style-name="T317"><text:s text:c="7"/></text:span><text:span text:style-name="T318">級別：□重度□中度 <text:s/>□輕度（附身心障礙手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6">
            <text:p text:style-name="P321">身分概況</text:p>
          </table:table-cell>
          <table:covered-table-cell/>
          <table:table-cell table:style-name="TableCell322" table:number-columns-spanned="13">
            <text:p text:style-name="P323">是否具有中華民國國籍：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13">
            <text:p text:style-name="P327"><text:span text:style-name="T328">是否具有外國國籍：□否 <text:s text:c="7"/>□是，具</text:span><text:span text:style-name="T329"><text:s text:c="12"/></text:span><text:span text:style-name="T330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13">
            <text:p text:style-name="P334">是否為大陸地區人民來臺定居設籍者：</text:p>
            <text:p text:style-name="P335"><text:span text:style-name="T336"><text:s text:c="2"/>□否 <text:s text:c="5"/>□是，自</text:span><text:span text:style-name="T337">民國</text:span><text:span text:style-name="T338"><text:s/></text:span><text:span text:style-name="T339"><text:s text:c="6"/></text:span><text:span text:style-name="T340">年</text:span><text:span text:style-name="T341"><text:s text:c="4"/></text:span><text:span text:style-name="T342">月</text:span><text:span text:style-name="T343"><text:s text:c="4"/></text:span><text:span text:style-name="T344">日來台設籍：</text:span><text:span text:style-name="T34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13">
            <text:p text:style-name="P349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13">
            <text:p text:style-name="P353"><text:span text:style-name="T354">是否與本</text:span><text:span text:style-name="T355">署</text:span><text:span text:style-name="T356">現職員工係配偶及三親等以內血親、姻親關係：</text:span></text:p>
            <text:p text:style-name="P357"><text:s text:c="2"/>□否</text:p>
            <text:p text:style-name="P358"><text:span text:style-name="T359"><text:s text:c="2"/>□是，關係：</text:span><text:span text:style-name="T360"><text:s text:c="10"/></text:span><text:span text:style-name="T361">關係人姓名：</text:span><text:span text:style-name="T36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 table:number-columns-spanned="13">
            <text:p text:style-name="P366"><text:span text:style-name="T367">是否有公務人員任用法第26條至第28條不得任用之情形：□否 <text:s text:c="7"/>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自傳</text:p>
            <text:p text:style-name="P371">及願景</text:p>
          </table:table-cell>
          <table:covered-table-cell/>
          <table:table-cell table:style-name="TableCell372" table:number-columns-spanned="13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應徵人簽名</text:span></text:p>
          </table:table-cell>
          <table:covered-table-cell/>
          <table:table-cell table:style-name="TableCell388" table:number-columns-spanned="13">
            <text:p text:style-name="P389"><text:span text:style-name="T390">本表所填資料均屬確實</text:span><text:span text:style-name="T391"><text:s text:c="20"/></text:span><text:span text:style-name="T392">（簽名）</text:span><text:span text:style-name="T393"><text:s text:c="4"/></text:span><text:span text:style-name="T394">年</text:span><text:span text:style-name="T395"><text:s text:c="4"/></text:span><text:span text:style-name="T396">月</text:span><text:span text:style-name="T397"><text:s text:c="4"/></text:span><text:span text:style-name="T3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廖婉茹@人事室</dc:creator>
    <meta:creation-date>2018-01-12T07:44:00Z</meta:creation-date>
    <dc:date>2018-01-12T07:44:00Z</dc:date>
    <meta:print-date>2017-10-19T05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4" meta:character-count="1031" meta:row-count="7" meta:non-whitespace-character-count="879"/>
  </office:meta>
</office:document-meta>
</file>