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70C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9.525cm" style:use-optimal-column-width="true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2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33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107年度截至第1季止公款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spanned="2" table:number-rows-spanned="1" table:style-name="ce32"/>
          <table:covered-table-cell/>
          <table:table-cell table:style-name="ce3"/>
          <table:table-cell office:value-type="string" table:style-name="ce4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受補(捐)助單位</text:p>
          </table:table-cell>
          <table:table-cell office:value-type="string" table:style-name="ce5">
            <text:p>核准日期</text:p>
          </table:table-cell>
          <table:table-cell office:value-type="string" table:style-name="ce5">
            <text:p>累計撥付金額</text:p>
          </table:table-cell>
          <table:table-cell office:value-type="string" table:style-name="ce5">
            <text:p>補(捐)助事項或用途</text:p>
          </table:table-cell>
          <table:table-cell office:value-type="string" table:style-name="ce5">
            <text:p>縣市別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衛生福利部主管總計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number-columns-repeated="16379"/>
        </table:table-row>
        <table:table-row table:style-name="ro3" table:visibility="collapse">
          <table:table-cell office:value-type="string" table:style-name="ce16">
            <text:p><text:s text:c="3"/>衛生福利部合計</text:p>
          </table:table-cell>
          <table:table-cell table:style-name="ce21"/>
          <table:table-cell office:value-type="float" office:value="0" table:formula="of:=[.C7]+[.C16]+[.C19]+[.C26]" table:style-name="ce10">
            <text:p>0</text:p>
          </table:table-cell>
          <table:table-cell table:number-columns-repeated="2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table:style-name="ce10"/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6">
            <text:p><text:s text:c="2"/>疾病管制署合計</text:p>
          </table:table-cell>
          <table:table-cell table:style-name="ce21"/>
          <table:table-cell office:value-type="float" office:value="0" table:formula="of:=[.C29]+[.C38]+[.C41]+[.C48]" table:style-name="ce10">
            <text:p>0</text:p>
          </table:table-cell>
          <table:table-cell table:number-columns-repeated="2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table:style-name="ce10"/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6">
            <text:p><text:s text:c="2"/>中央健康保險署合計</text:p>
          </table:table-cell>
          <table:table-cell table:style-name="ce21"/>
          <table:table-cell office:value-type="float" office:value="0" table:formula="of:=[.C51]+[.C60]+[.C63]+[.C70]" table:style-name="ce10">
            <text:p>0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table:style-name="ce13"/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16">
            <text:p><text:s text:c="2"/>國民健康署合計</text:p>
          </table:table-cell>
          <table:table-cell table:style-name="ce21"/>
          <table:table-cell office:value-type="float" office:value="329467992" table:formula="of:=[.C73]+[.C82]+[.C85]+[.C96]" table:style-name="ce19">
            <text:p><text:s/>329,467,992<text:s/>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>
          <table:table-cell office:value-type="string" table:style-name="ce10">
            <text:p>一、補助</text:p>
          </table:table-cell>
          <table:table-cell table:style-name="ce21"/>
          <table:table-cell table:style-name="ce20"/>
          <table:table-cell table:number-columns-repeated="2" table:style-name="ce10"/>
          <table:table-cell table:number-columns-repeated="16379"/>
        </table:table-row>
        <table:table-row table:style-name="ro5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style-name="ce11"/>
          <table:table-cell table:style-name="ce18"/>
          <table:table-cell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>
          <table:table-cell office:value-type="string" table:style-name="ce10">
            <text:p>二、捐助</text:p>
          </table:table-cell>
          <table:table-cell table:style-name="ce21"/>
          <table:table-cell table:style-name="ce27"/>
          <table:table-cell table:number-columns-repeated="2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office:value-type="float" office:value="0" table:style-name="ce27">
            <text:p>0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10">
            <text:p>三、獎助</text:p>
          </table:table-cell>
          <table:table-cell table:style-name="ce21"/>
          <table:table-cell office:value-type="float" office:value="2707992" table:formula="of:=[.C86]+[.C87]+[.C88]+[.C92]+[.C93]+[.C94]" table:style-name="ce19">
            <text:p><text:s/>2,707,992<text:s/>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6">
          <table:table-cell office:value-type="string" table:style-name="ce15">
            <text:p>3.社會福利津貼及濟助</text:p>
          </table:table-cell>
          <table:table-cell table:style-name="ce21"/>
          <table:table-cell office:value-type="float" office:value="2543992" table:formula="of:=SUM([.C89:.C91])" table:style-name="ce19">
            <text:p><text:s/>2,543,992<text:s/></text:p>
          </table:table-cell>
          <table:table-cell table:style-name="ce18"/>
          <table:table-cell table:style-name="ce10"/>
          <table:table-cell table:number-columns-repeated="16379" table:style-name="ce12"/>
        </table:table-row>
        <table:table-row table:style-name="ro7">
          <table:table-cell office:value-type="string" table:style-name="ce25">
            <text:p><text:s text:c="4"/>民眾</text:p>
          </table:table-cell>
          <table:table-cell office:value-type="float" office:value="1070201" table:style-name="ce21">
            <text:p>1070201</text:p>
          </table:table-cell>
          <table:table-cell office:value-type="float" office:value="2110000" table:style-name="ce19">
            <text:p><text:s/>2,110,000<text:s/></text:p>
          </table:table-cell>
          <table:table-cell office:value-type="string" table:style-name="ce18">
            <text:p>委請中央健保署代辦油症患者門急診及住院部份負擔醫療費用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5">
            <text:p><text:s text:c="4"/>民眾</text:p>
          </table:table-cell>
          <table:table-cell office:value-type="float" office:value="1070122" table:style-name="ce21">
            <text:p>1070122</text:p>
          </table:table-cell>
          <table:table-cell office:value-type="float" office:value="33992" table:formula="of:=4684+10990+12532+3964+1822" table:style-name="ce19">
            <text:p><text:s/>33,992<text:s/></text:p>
          </table:table-cell>
          <table:table-cell office:value-type="string" table:style-name="ce18">
            <text:p>107年度油症患者健康檢查費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5">
            <text:p><text:s text:c="4"/>民眾</text:p>
          </table:table-cell>
          <table:table-cell office:value-type="float" office:value="1070301" table:style-name="ce21">
            <text:p>1070301</text:p>
          </table:table-cell>
          <table:table-cell office:value-type="float" office:value="400000" table:style-name="ce19">
            <text:p><text:s/>400,000<text:s/></text:p>
          </table:table-cell>
          <table:table-cell office:value-type="string" table:style-name="ce18">
            <text:p>107年度油症患者遺屬撫慰金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26">
            <text:p><text:s text:c="2"/>6.獎勵及慰問</text:p>
          </table:table-cell>
          <table:table-cell table:style-name="ce22"/>
          <table:table-cell office:value-type="float" office:value="164000" table:formula="of:=[.C95]" table:style-name="ce19">
            <text:p><text:s/>164,000<text:s/>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>
          <table:table-cell office:value-type="string" table:style-name="ce25">
            <text:p><text:s text:c="4"/>退休人員</text:p>
          </table:table-cell>
          <table:table-cell office:value-type="float" office:value="1070117" table:style-name="ce22">
            <text:p>1070117</text:p>
          </table:table-cell>
          <table:table-cell office:value-type="float" office:value="164000" table:formula="of:=(158000+6000)" table:style-name="ce19">
            <text:p><text:s/>164,000<text:s/></text:p>
          </table:table-cell>
          <table:table-cell office:value-type="string" table:style-name="ce10">
            <text:p>退休人員107年度春節慰問金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四、其他補助及捐助</text:p>
          </table:table-cell>
          <table:table-cell table:style-name="ce21"/>
          <table:table-cell office:value-type="float" office:value="326760000" table:formula="of:=SUM([.C97:.C142])" table:style-name="ce20">
            <text:p><text:s/>326,760,000<text:s/>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6">
          <table:table-cell office:value-type="string" table:style-name="ce25">
            <text:p><text:s text:c="4"/>民眾</text:p>
          </table:table-cell>
          <table:table-cell office:value-type="float" office:value="1070213" table:style-name="ce21">
            <text:p>1070213</text:p>
          </table:table-cell>
          <table:table-cell office:value-type="float" office:value="326760000" table:formula="of:=326760000" table:style-name="ce19">
            <text:p><text:s/>326,760,000<text:s/></text:p>
          </table:table-cell>
          <table:table-cell office:value-type="string" table:style-name="ce28">
            <text:p>委請中央健康保險署代辦預防保健服務</text:p>
          </table:table-cell>
          <table:table-cell office:value-type="string" table:style-name="ce10">
            <text:p>各縣市</text:p>
          </table:table-cell>
          <table:table-cell table:number-columns-repeated="16379" table:style-name="ce12"/>
        </table:table-row>
        <table:table-row table:style-name="ro3" table:visibility="collapse">
          <table:table-cell office:value-type="string" table:style-name="ce16">
            <text:p><text:s text:c="2"/>社會及家庭署合計</text:p>
          </table:table-cell>
          <table:table-cell table:style-name="ce21"/>
          <table:table-cell office:value-type="float" office:value="0" table:formula="of:=[.C99]+[.C108]+[.C111]+[.C118]" table:style-name="ce10">
            <text:p>0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table:style-name="ce10"/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7">
            <text:p><text:s text:c="2"/>國家中醫藥研究所合計</text:p>
          </table:table-cell>
          <table:table-cell table:style-name="ce21"/>
          <table:table-cell office:value-type="float" office:value="0" table:formula="of:=[.C121]+[.C130]+[.C133]+[.C140]" table:style-name="ce10">
            <text:p>0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style-name="ce21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style-name="ce21"/>
          <table:table-cell table:number-columns-repeated="3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table:style-name="ce10"/>
          <table:table-cell table:style-name="ce21"/>
          <table:table-cell table:number-columns-repeated="3" table:style-name="ce10"/>
          <table:table-cell table:number-columns-repeated="16379" table:style-name="ce12"/>
        </table:table-row>
        <table:table-row table:style-name="ro3">
          <table:table-cell office:value-type="string" table:style-name="ce12">
            <text:p>備註:</text:p>
          </table:table-cell>
          <table:table-cell table:style-name="ce23"/>
          <table:table-cell table:number-columns-repeated="16382" table:style-name="ce12"/>
        </table:table-row>
        <table:table-row table:style-name="ro3">
          <table:table-cell office:value-type="string" table:number-columns-spanned="5" table:number-rows-spanned="1" table:style-name="ce29">
            <text:p>1.核准日期:係案件簽奉核可之日期。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29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29">
            <text:p>3.個人:請依個人資料保護法規定辦理。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30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12"/>
        </table:table-row>
        <table:table-row table:number-rows-repeated="207" table:style-name="ro3">
          <table:table-cell table:style-name="ce12"/>
          <table:table-cell table:style-name="ce23"/>
          <table:table-cell table:number-columns-repeated="16382" table:style-name="ce12"/>
        </table:table-row>
        <table:table-row table:number-rows-repeated="20" table:style-name="ro3">
          <table:table-cell table:style-name="ce12"/>
          <table:table-cell table:style-name="ce23"/>
          <table:table-cell table:number-columns-repeated="3" table:style-name="ce12"/>
          <table:table-cell table:number-columns-repeated="16379"/>
        </table:table-row>
        <table:table-row table:number-rows-repeated="1048202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9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李婉華@主計室</dc:creator>
    <meta:creation-date>2016-03-16T10:00:08Z</meta:creation-date>
    <dc:date>2018-04-09T04:21:23Z</dc:date>
    <meta:print-date>2018-03-31T03:56:30Z</meta:print-date>
  </office:meta>
</office:document-meta>
</file>