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70C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107年度截至第2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spanned="2" table:number-rows-spanned="1" table:style-name="ce28"/>
          <table:covered-table-cell/>
          <table:table-cell table:style-name="ce4"/>
          <table:table-cell office:value-type="string" table:style-name="ce5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衛生福利部主管總計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2"/>
          <table:table-cell office:value-type="float" office:value="0" table:formula="of:=[.C7]+[.C16]+[.C19]+[.C26]" table:style-name="ce13">
            <text:p>0</text:p>
          </table:table-cell>
          <table:table-cell table:number-columns-repeated="2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一、補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中央政府機關學校間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特種基金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公保及退撫基金差額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公費就養及醫療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社會保險負擔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6.直轄市政府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7.臺灣省各縣市政府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8.福建省各縣政府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二、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國內團體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外之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三、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對學生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私校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社會福利津貼及濟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差額補貼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損失及賠償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6.獎勵及慰問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四、其他補助及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table:style-name="ce13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2"/>
          <table:table-cell office:value-type="float" office:value="0" table:formula="of:=[.C29]+[.C38]+[.C41]+[.C48]" table:style-name="ce13">
            <text:p>0</text:p>
          </table:table-cell>
          <table:table-cell table:number-columns-repeated="2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一、補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中央政府機關學校間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特種基金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公保及退撫基金差額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公費就養及醫療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社會保險負擔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6.直轄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7.臺灣省各縣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8.福建省各縣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二、捐助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1.國內團體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外之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三、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對學生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私校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社會福利津貼及濟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差額補貼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損失及賠償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6.獎勵及慰問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四、其他補助及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table:style-name="ce13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2"/>
          <table:table-cell office:value-type="float" office:value="0" table:formula="of:=[.C51]+[.C60]+[.C63]+[.C70]" table:style-name="ce13">
            <text:p>0</text:p>
          </table:table-cell>
          <table:table-cell table:number-columns-repeated="2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一、補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中央政府機關學校間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特種基金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公保及退撫基金差額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公費就養及醫療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社會保險負擔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6.直轄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7.臺灣省各縣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8.福建省各縣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二、捐助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1.國內團體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外之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三、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對學生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私校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社會福利津貼及濟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差額補貼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損失及賠償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6.獎勵及慰問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四、其他補助及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table:style-name="ce16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11">
            <text:p><text:s text:c="2"/>國民健康署合計</text:p>
          </table:table-cell>
          <table:table-cell table:style-name="ce12"/>
          <table:table-cell office:value-type="float" office:value="1310123069" table:formula="of:=[.C73]+[.C82]+[.C85]+[.C97]" table:style-name="ce17">
            <text:p><text:s/>1,310,123,069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3">
            <text:p>一、補助</text:p>
          </table:table-cell>
          <table:table-cell table:style-name="ce12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5" table:visibility="collapse">
          <table:table-cell office:value-type="string" table:style-name="ce14">
            <text:p>1.中央政府機關學校間</text:p>
          </table:table-cell>
          <table:table-cell table:style-name="ce12"/>
          <table:table-cell table:style-name="ce2"/>
          <table:table-cell table:style-name="ce19"/>
          <table:table-cell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特種基金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公保及退撫基金差額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公費就養及醫療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社會保險負擔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6.直轄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7.臺灣省各縣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8.福建省各縣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>
          <table:table-cell office:value-type="string" table:style-name="ce13">
            <text:p>二、捐助</text:p>
          </table:table-cell>
          <table:table-cell table:style-name="ce12"/>
          <table:table-cell table:style-name="ce20"/>
          <table:table-cell table:number-columns-repeated="2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1.國內團體</text:p>
          </table:table-cell>
          <table:table-cell table:style-name="ce12"/>
          <table:table-cell office:value-type="float" office:value="0" table:style-name="ce20">
            <text:p>0</text:p>
          </table:table-cell>
          <table:table-cell table:number-columns-repeated="2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外之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13">
            <text:p>三、獎助</text:p>
          </table:table-cell>
          <table:table-cell table:style-name="ce12"/>
          <table:table-cell office:value-type="float" office:value="3083069" table:formula="of:=[.C86]+[.C87]+[.C88]+[.C92]+[.C93]+[.C94]" table:style-name="ce17">
            <text:p><text:s/>3,083,069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4">
            <text:p>1.對學生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14">
            <text:p>2.對私校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6">
          <table:table-cell office:value-type="string" table:style-name="ce14">
            <text:p>3.社會福利津貼及濟助</text:p>
          </table:table-cell>
          <table:table-cell table:style-name="ce12"/>
          <table:table-cell office:value-type="float" office:value="2757069" table:formula="of:=SUM([.C89:.C91])" table:style-name="ce17">
            <text:p><text:s/>2,757,069<text:s/></text:p>
          </table:table-cell>
          <table:table-cell table:style-name="ce19"/>
          <table:table-cell table:style-name="ce13"/>
          <table:table-cell table:number-columns-repeated="16379"/>
        </table:table-row>
        <table:table-row table:style-name="ro7">
          <table:table-cell office:value-type="string" table:style-name="ce21">
            <text:p><text:s text:c="4"/>民眾</text:p>
          </table:table-cell>
          <table:table-cell office:value-type="float" office:value="1070201" table:style-name="ce12">
            <text:p>1070201</text:p>
          </table:table-cell>
          <table:table-cell office:value-type="float" office:value="2110000" table:style-name="ce17">
            <text:p><text:s/>2,110,000<text:s/></text:p>
          </table:table-cell>
          <table:table-cell office:value-type="string" table:style-name="ce19">
            <text:p>委請中央健保署代辦油症患者門急診及住院部份負擔醫療費用</text:p>
          </table:table-cell>
          <table:table-cell office:value-type="string" table:style-name="ce13">
            <text:p>各縣市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<text:s text:c="4"/>民眾</text:p>
          </table:table-cell>
          <table:table-cell office:value-type="float" office:value="1070301" table:style-name="ce12">
            <text:p>1070301</text:p>
          </table:table-cell>
          <table:table-cell office:value-type="float" office:value="400000" table:style-name="ce17">
            <text:p><text:s/>400,000<text:s/></text:p>
          </table:table-cell>
          <table:table-cell office:value-type="string" table:style-name="ce19">
            <text:p>107年度油症患者遺屬撫慰金</text:p>
          </table:table-cell>
          <table:table-cell office:value-type="string" table:style-name="ce13">
            <text:p>各縣市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<text:s text:c="4"/>民眾</text:p>
          </table:table-cell>
          <table:table-cell office:value-type="float" office:value="1070402" table:style-name="ce12">
            <text:p>1070402</text:p>
          </table:table-cell>
          <table:table-cell office:value-type="float" office:value="247069" table:formula="of:=4684+10990+12532+3964+1822+213077" table:style-name="ce17">
            <text:p><text:s/>247,069<text:s/></text:p>
          </table:table-cell>
          <table:table-cell office:value-type="string" table:style-name="ce19">
            <text:p>107年度油症患者健康檢查費</text:p>
          </table:table-cell>
          <table:table-cell office:value-type="string" table:style-name="ce13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.差額補貼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14">
            <text:p>5.損失及賠償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14">
            <text:p>6.獎勵及慰問</text:p>
          </table:table-cell>
          <table:table-cell table:style-name="ce22"/>
          <table:table-cell office:value-type="float" office:value="326000" table:formula="of:=SUM([.C95:.C96])" table:style-name="ce17">
            <text:p><text:s/>326,000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21">
            <text:p><text:s text:c="4"/>退休人員</text:p>
          </table:table-cell>
          <table:table-cell office:value-type="float" office:value="1070117" table:style-name="ce22">
            <text:p>1070117</text:p>
          </table:table-cell>
          <table:table-cell office:value-type="float" office:value="164000" table:formula="of:=(158000+6000)" table:style-name="ce17">
            <text:p><text:s/>164,000<text:s/></text:p>
          </table:table-cell>
          <table:table-cell office:value-type="string" table:style-name="ce13">
            <text:p>退休人員107年度春節慰問金</text:p>
          </table:table-cell>
          <table:table-cell office:value-type="string" table:style-name="ce13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4"/>退休人員</text:p>
          </table:table-cell>
          <table:table-cell office:value-type="float" office:value="1070517" table:style-name="ce22">
            <text:p>1070517</text:p>
          </table:table-cell>
          <table:table-cell office:value-type="float" office:value="162000" table:style-name="ce17">
            <text:p><text:s/>162,000<text:s/></text:p>
          </table:table-cell>
          <table:table-cell office:value-type="string" table:style-name="ce13">
            <text:p>退休人員107年度端午節慰問金</text:p>
          </table:table-cell>
          <table:table-cell office:value-type="string" table:style-name="ce13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四、其他補助及捐助</text:p>
          </table:table-cell>
          <table:table-cell table:style-name="ce12"/>
          <table:table-cell office:value-type="float" office:value="1307040000" table:formula="of:=SUM([.C98:.C143])" table:style-name="ce18">
            <text:p><text:s/>1,307,040,000<text:s/></text:p>
          </table:table-cell>
          <table:table-cell table:number-columns-repeated="2" table:style-name="ce13"/>
          <table:table-cell table:number-columns-repeated="16379"/>
        </table:table-row>
        <table:table-row table:style-name="ro8">
          <table:table-cell office:value-type="string" table:style-name="ce21">
            <text:p><text:s text:c="4"/>民眾</text:p>
          </table:table-cell>
          <table:table-cell office:value-type="float" office:value="1070516" table:style-name="ce12">
            <text:p>1070516</text:p>
          </table:table-cell>
          <table:table-cell office:value-type="float" office:value="1307040000" table:formula="of:=326760000+980280000" table:style-name="ce17">
            <text:p><text:s/>1,307,040,000<text:s/></text:p>
          </table:table-cell>
          <table:table-cell office:value-type="string" table:style-name="ce23">
            <text:p>委請中央健康保險署代辦預防保健服務</text:p>
          </table:table-cell>
          <table:table-cell office:value-type="string" table:style-name="ce13">
            <text:p>各縣市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2"/>
          <table:table-cell office:value-type="float" office:value="0" table:formula="of:=[.C100]+[.C109]+[.C112]+[.C119]" table:style-name="ce13">
            <text:p>0</text:p>
          </table:table-cell>
          <table:table-cell table:number-columns-repeated="2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一、補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中央政府機關學校間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特種基金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公保及退撫基金差額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公費就養及醫療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社會保險負擔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6.直轄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7.臺灣省各縣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8.福建省各縣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二、捐助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1.國內團體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外之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三、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對學生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私校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社會福利津貼及濟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差額補貼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損失及賠償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6.獎勵及慰問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四、其他補助及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table:style-name="ce13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24">
            <text:p><text:s text:c="2"/>國家中醫藥研究所合計</text:p>
          </table:table-cell>
          <table:table-cell table:style-name="ce12"/>
          <table:table-cell office:value-type="float" office:value="0" table:formula="of:=[.C122]+[.C131]+[.C134]+[.C141]" table:style-name="ce13">
            <text:p>0</text:p>
          </table:table-cell>
          <table:table-cell table:number-columns-repeated="2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一、補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中央政府機關學校間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特種基金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公保及退撫基金差額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公費就養及醫療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社會保險負擔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6.直轄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7.臺灣省各縣市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8.福建省各縣政府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二、捐助</text:p>
          </table:table-cell>
          <table:table-cell table:style-name="ce12"/>
          <table:table-cell table:number-columns-repeated="3" table:style-name="ce13"/>
          <table:table-cell table:number-columns-repeated="16379" table:style-name="ce15"/>
        </table:table-row>
        <table:table-row table:style-name="ro3" table:visibility="collapse">
          <table:table-cell office:value-type="string" table:style-name="ce14">
            <text:p>1.國內團體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外之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三、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1.對學生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2.對私校之獎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3.社會福利津貼及濟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4.差額補貼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損失及賠償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6.獎勵及慰問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3">
            <text:p>四、其他補助及捐助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 table:visibility="collapse">
          <table:table-cell office:value-type="string" table:style-name="ce14">
            <text:p>5.損失及賠償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>
          <table:table-cell table:style-name="ce13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style-name="ce25"/>
          <table:table-cell table:number-columns-repeated="16382" table:style-name="ce2"/>
        </table:table-row>
        <table:table-row table:style-name="ro3">
          <table:table-cell office:value-type="string" table:number-columns-spanned="5" table:number-rows-spanned="1" table:style-name="ce29">
            <text:p>1.核准日期: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3.個人: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4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number-rows-repeated="1048428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婉華@主計室</dc:creator>
    <meta:creation-date>2016-03-16T10:00:08Z</meta:creation-date>
    <dc:date>2018-07-03T08:31:01Z</dc:date>
    <meta:print-date>2018-07-02T05:41:28Z</meta:print-date>
  </office:meta>
</office:document-meta>
</file>