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107年度截至第3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spanned="2" table:number-rows-spanned="1" table:style-name="ce20"/>
          <table:covered-table-cell/>
          <table:table-cell table:style-name="ce4"/>
          <table:table-cell office:value-type="string" table:style-name="ce5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受補(捐)助單位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累計撥付金額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縣市別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衛生福利部主管總計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3"/>衛生福利部合計</text:p>
          </table:table-cell>
          <table:table-cell table:style-name="ce12"/>
          <table:table-cell office:value-type="float" office:value="0" table:formula="of:=[.C7]+[.C16]+[.C19]+[.C26]" table:style-name="ce12">
            <office:annotation office:display="true" draw:style-name="a0" svg:x="5.16666666666667in" svg:y="1.26041666666667in" svg:width="2.57291666666667in" svg:height="1.03125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style-name="ce14"/>
          <table:table-cell table:number-columns-repeated="3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疾病管制署合計</text:p>
          </table:table-cell>
          <table:table-cell table:style-name="ce12"/>
          <table:table-cell office:value-type="float" office:value="0" table:formula="of:=[.C29]+[.C38]+[.C41]+[.C48]" table:style-name="ce12">
            <office:annotation office:display="true" draw:style-name="a1" svg:x="4.90625in" svg:y="6.375in" svg:width="2.64583333333333in" svg:height="1.01041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中央健康保險署合計</text:p>
          </table:table-cell>
          <table:table-cell table:style-name="ce12"/>
          <table:table-cell office:value-type="float" office:value="0" table:formula="of:=[.C51]+[.C60]+[.C63]+[.C70]" table:style-name="ce12">
            <office:annotation office:display="true" draw:style-name="a2" svg:x="4.90625in" svg:y="11.4166666666667in" svg:width="2.64583333333333in" svg:height="1.01041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style-name="ce14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1">
            <text:p><text:s text:c="2"/>國民健康署合計</text:p>
          </table:table-cell>
          <table:table-cell table:style-name="ce12"/>
          <table:table-cell office:value-type="float" office:value="5218747" table:formula="of:=[.C73]+[.C86]+[.C89]+[.C96]" table:style-name="ce16">
            <text:p><text:s/>5,218,74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2">
            <text:p>一、補助</text:p>
          </table:table-cell>
          <table:table-cell table:style-name="ce12"/>
          <table:table-cell office:value-type="float" office:value="5218747" table:formula="of:=[.C74]+[.C75]+[.C76]+[.C77]+[.C78]+[.C79]+[.C83]+[.C85]" table:style-name="ce16">
            <text:p><text:s/>5,218,74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>
          <table:table-cell office:value-type="string" table:style-name="ce13">
            <text:p>6.直轄市政府</text:p>
          </table:table-cell>
          <table:table-cell table:style-name="ce15"/>
          <table:table-cell office:value-type="float" office:value="4793766" table:formula="of:=SUM([.C80:.C82])" table:style-name="ce16">
            <text:p><text:s/>4,793,766<text:s/></text:p>
          </table:table-cell>
          <table:table-cell table:number-columns-repeated="2" table:style-name="ce12"/>
          <table:table-cell table:number-columns-repeated="16379" table:style-name="ce15"/>
        </table:table-row>
        <table:table-row table:style-name="ro3">
          <table:table-cell office:value-type="string" table:style-name="ce13">
            <text:p>高雄市政府衛生局</text:p>
          </table:table-cell>
          <table:table-cell office:value-type="float" office:value="1070329" table:style-name="ce12">
            <text:p>1070329</text:p>
          </table:table-cell>
          <table:table-cell office:value-type="float" office:value="2624076" table:style-name="ce16">
            <text:p><text:s/>2,624,076<text:s/></text:p>
          </table:table-cell>
          <table:table-cell office:value-type="string" table:style-name="ce12">
            <text:p>辦理「公共服務據點整備-整建長照衛福據點計畫」費用</text:p>
          </table:table-cell>
          <table:table-cell office:value-type="string" table:style-name="ce12">
            <text:p>高雄市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3">
            <text:p>台中市政府衛生局</text:p>
          </table:table-cell>
          <table:table-cell office:value-type="float" office:value="1070730" table:style-name="ce12">
            <text:p>1070730</text:p>
          </table:table-cell>
          <table:table-cell office:value-type="float" office:value="154690" table:style-name="ce16">
            <text:p><text:s/>154,690<text:s/></text:p>
          </table:table-cell>
          <table:table-cell office:value-type="string" table:style-name="ce12">
            <text:p>辦理「公共服務據點整備-整建長照衛福據點計畫」費用</text:p>
          </table:table-cell>
          <table:table-cell office:value-type="string" table:style-name="ce12">
            <text:p>台中市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3">
            <text:p>新北市政府衛生局</text:p>
          </table:table-cell>
          <table:table-cell office:value-type="float" office:value="1070419" table:style-name="ce12">
            <text:p>1070419</text:p>
          </table:table-cell>
          <table:table-cell office:value-type="float" office:value="2015000" table:style-name="ce16">
            <text:p><text:s/>2,015,000<text:s/></text:p>
          </table:table-cell>
          <table:table-cell office:value-type="string" table:style-name="ce12">
            <text:p>辦理「公共服務據點整備-整建長照衛福據點計畫」費用</text:p>
          </table:table-cell>
          <table:table-cell office:value-type="string" table:style-name="ce12">
            <text:p>新北市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3">
            <text:p>7.臺灣省各縣市政府</text:p>
          </table:table-cell>
          <table:table-cell table:style-name="ce15"/>
          <table:table-cell office:value-type="float" office:value="424981" table:formula="of:=[.C84]" table:style-name="ce16">
            <text:p><text:s/>424,981<text:s/></text:p>
          </table:table-cell>
          <table:table-cell table:number-columns-repeated="2" table:style-name="ce12"/>
          <table:table-cell table:number-columns-repeated="16379" table:style-name="ce15"/>
        </table:table-row>
        <table:table-row table:style-name="ro3">
          <table:table-cell office:value-type="string" table:style-name="ce13">
            <text:p>新竹市政府衛生局</text:p>
          </table:table-cell>
          <table:table-cell office:value-type="float" office:value="1070517" table:style-name="ce12">
            <text:p>1070517</text:p>
          </table:table-cell>
          <table:table-cell office:value-type="float" office:value="424981" table:style-name="ce16">
            <text:p><text:s/>424,981<text:s/></text:p>
          </table:table-cell>
          <table:table-cell office:value-type="string" table:style-name="ce12">
            <text:p>辦理「公共服務據點整備-整建長照衛福據點計畫」費用</text:p>
          </table:table-cell>
          <table:table-cell office:value-type="string" table:style-name="ce12">
            <text:p>新竹市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社會及家庭署合計</text:p>
          </table:table-cell>
          <table:table-cell table:style-name="ce12"/>
          <table:table-cell office:value-type="float" office:value="0" table:formula="of:=[.C99]+[.C108]+[.C111]+[.C118]" table:style-name="ce12">
            <office:annotation office:display="true" draw:style-name="a3" svg:x="4.90625in" svg:y="22.4166666666667in" svg:width="2.64583333333333in" svg:height="1.01041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7">
            <text:p><text:s text:c="2"/>國家中醫藥研究所合計</text:p>
          </table:table-cell>
          <table:table-cell table:style-name="ce12"/>
          <table:table-cell office:value-type="float" office:value="0" table:formula="of:=[.C121]+[.C130]+[.C133]+[.C140]" table:style-name="ce12">
            <office:annotation office:display="true" draw:style-name="a4" svg:x="4.90625in" svg:y="27.4479166666667in" svg:width="2.64583333333333in" svg:height="1.01041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21">
            <text:p>1.核准日期:係案件簽奉核可之日期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3.個人:請依個人資料保護法規定辦理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4.本表揭露之範圍係依政府資訊公開法第7條第9款規定辦理。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88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李茹意@主計室</dc:creator>
    <meta:creation-date>2016-03-16T10:00:08Z</meta:creation-date>
    <dc:date>2019-01-31T10:07:50Z</dc:date>
    <meta:print-date>2016-09-29T02:27:18Z</meta:print-date>
  </office:meta>
</office:document-meta>
</file>