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7" style:family="table-column">
      <style:table-column-properties style:column-width="0.4465in" style:use-optimal-column-width="false"/>
    </style:style>
    <style:style style:name="TableColumn8" style:family="table-column">
      <style:table-column-properties style:column-width="0.626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235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6375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4541in" style:use-optimal-column-width="false"/>
    </style:style>
    <style:style style:name="Table6" style:family="table">
      <style:table-properties style:width="6.734in" fo:margin-left="0in" table:align="center"/>
    </style:style>
    <style:style style:name="TableRow21" style:family="table-row">
      <style:table-row-properties style:min-row-height="0.5298in" style:use-optimal-row-height="false"/>
    </style:style>
    <style:style style:name="TableCell22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  <style:text-properties style:font-name="標楷體" style:font-name-asian="標楷體" style:language-asian="zh" style:country-asian="HK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 fo:margin-right="0.0395in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0%" style:letter-kerning="false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3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937in" style:use-optimal-row-height="false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277in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0.0333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P263" style:parent-style-name="內文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86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361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3152in" style:use-optimal-row-height="false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152in" style:use-optimal-row-height="false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3152in" style:use-optimal-row-height="false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309in" style:use-optimal-row-height="false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3083in" style:use-optimal-row-height="false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3083in" style:use-optimal-row-height="false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3152in" style:use-optimal-row-height="false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3.145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="標楷體" style:font-name-asian="標楷體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</text:span><text:span text:style-name="T4">健康署</text:span><text:span text:style-name="T5">應徵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應徵單位</text:p>
            <text:p text:style-name="P24"><text:span text:style-name="T25">及職稱</text:span></text:p>
          </table:table-cell>
          <table:covered-table-cell/>
          <table:table-cell table:style-name="TableCell26" table:number-columns-spanned="1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　　名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3">
            <text:p text:style-name="P37"><text:s/>民國<text:s text:c="3"/>年<text:s text:c="3"/>月<text:s text:c="3"/>日</text:p>
          </table:table-cell>
          <table:covered-table-cell/>
          <table:covered-table-cell/>
          <table:table-cell table:style-name="TableCell38" table:number-columns-spanned="4" table:number-rows-spanned="4">
            <text:p text:style-name="P39">相片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身分證字號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</text:p>
            <text:p text:style-name="P54">及手機</text:p>
          </table:table-cell>
          <table:covered-table-cell/>
          <table:covered-table-cell/>
          <table:table-cell table:style-name="TableCell55" table:number-columns-spanned="2">
            <text:p text:style-name="P56">（O）</text:p>
            <text:p text:style-name="P57">（H）</text:p>
            <text:p text:style-name="P58">手機</text:p>
          </table:table-cell>
          <table:covered-table-cell/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3">
            <text:p text:style-name="P62"><text:a xlink:href="mailto:D92641005@ntu.edu.tw" office:target-frame-name="_top" xlink:show="replace"/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通訊地址</text:p>
          </table:table-cell>
          <table:covered-table-cell/>
          <table:covered-table-cell/>
          <table:table-cell table:style-name="TableCell67" table:number-columns-spanned="7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學　　歷</text:p>
          </table:table-cell>
          <table:table-cell table:style-name="TableCell74" table:number-columns-spanned="2">
            <text:p text:style-name="P75">校別</text:p>
          </table:table-cell>
          <table:covered-table-cell/>
          <table:table-cell table:style-name="TableCell76">
            <text:p text:style-name="P77">學校名稱</text:p>
          </table:table-cell>
          <table:table-cell table:style-name="TableCell78" table:number-columns-spanned="3">
            <text:p text:style-name="P79">系科</text:p>
          </table:table-cell>
          <table:covered-table-cell/>
          <table:covered-table-cell/>
          <table:table-cell table:style-name="TableCell80" table:number-columns-spanned="2">
            <text:p text:style-name="P81">日/夜間部</text:p>
          </table:table-cell>
          <table:covered-table-cell/>
          <table:table-cell table:style-name="TableCell82">
            <text:p text:style-name="P83">修業年限</text:p>
          </table:table-cell>
          <table:table-cell table:style-name="TableCell84">
            <text:p text:style-name="P85">畢業</text:p>
          </table:table-cell>
          <table:table-cell table:style-name="TableCell86" table:number-columns-spanned="2">
            <text:p text:style-name="P87">肄業</text:p>
          </table:table-cell>
          <table:covered-table-cell/>
          <table:table-cell table:style-name="TableCell88">
            <text:p text:style-name="P89">學位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研究所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□日間部</text:p>
            <text:p text:style-name="P100">□夜間部</text:p>
          </table:table-cell>
          <table:covered-table-cell/>
          <table:table-cell table:style-name="TableCell101">
            <text:p text:style-name="P102"><text:s text:c="3"/>年<text:s text:c="2"/>月起</text:p>
            <text:p text:style-name="P103"><text:s text:c="3"/>年<text:s text:c="2"/>月止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大學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□日間部</text:p>
            <text:p text:style-name="P120">□夜間部</text:p>
          </table:table-cell>
          <table:covered-table-cell/>
          <table:table-cell table:style-name="TableCell121">
            <text:p text:style-name="P122"><text:s text:c="3"/>年<text:s text:c="2"/>月起</text:p>
            <text:p text:style-name="P123"><text:s text:c="3"/>年<text:s text:c="2"/>月止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專科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□日間部</text:p>
            <text:p text:style-name="P140">□夜間部</text:p>
          </table:table-cell>
          <table:covered-table-cell/>
          <table:table-cell table:style-name="TableCell141">
            <text:p text:style-name="P142"><text:s text:c="3"/>年<text:s text:c="2"/>月起</text:p>
            <text:p text:style-name="P143"><text:s text:c="3"/>年<text:s text:c="2"/>月止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高中職校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□日間部</text:p>
            <text:p text:style-name="P160">□夜間部</text:p>
          </table:table-cell>
          <table:covered-table-cell/>
          <table:table-cell table:style-name="TableCell161">
            <text:p text:style-name="P162"><text:s text:c="3"/>年<text:s text:c="2"/>月起</text:p>
            <text:p text:style-name="P163"><text:s text:c="3"/>年<text:s text:c="2"/>月止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考<text:s text:c="4"/>試</text:p>
          </table:table-cell>
          <table:covered-table-cell/>
          <table:covered-table-cell/>
          <table:table-cell table:style-name="TableCell173" table:number-columns-spanned="11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專業證照</text:p>
          </table:table-cell>
          <table:covered-table-cell/>
          <table:covered-table-cell/>
          <table:table-cell table:style-name="TableCell179" table:number-columns-spanned="11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兵役</text:p>
          </table:table-cell>
          <table:covered-table-cell/>
          <table:covered-table-cell/>
          <table:table-cell table:style-name="TableCell185" table:number-columns-spanned="11">
            <text:p text:style-name="P186"><text:span text:style-name="T187">服役期</text:span><text:span text:style-name="T188">間</text:span><text:span text:style-name="T189">：民國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起民國</text:span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迄</text:span></text:p>
            <text:p text:style-name="P20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現職</text:p>
          </table:table-cell>
          <table:covered-table-cell/>
          <table:covered-table-cell/>
          <table:table-cell table:style-name="TableCell206" table:number-columns-spanned="2">
            <text:p text:style-name="P207">服務機關及單位</text:p>
          </table:table-cell>
          <table:covered-table-cell/>
          <table:table-cell table:style-name="TableCell208">
            <text:p text:style-name="P209">職稱</text:p>
          </table:table-cell>
          <table:table-cell table:style-name="TableCell210" table:number-columns-spanned="2">
            <text:p text:style-name="P211">起迄年月</text:p>
          </table:table-cell>
          <table:covered-table-cell/>
          <table:table-cell table:style-name="TableCell212" table:number-columns-spanned="6">
            <text:p text:style-name="P213"><text:span text:style-name="T214">主要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服務機關及單位</text:p>
            <text:p text:style-name="P231"><text:span text:style-name="T232">(1.</text:span><text:span text:style-name="T233">請由新到舊排序、</text:span><text:span text:style-name="T234"><text:s text:c="6"/>2.</text:span><text:span text:style-name="T235">表格不敷使用，請自行增列</text:span><text:span text:style-name="T236">)</text:span></text:p>
          </table:table-cell>
          <table:covered-table-cell/>
          <table:table-cell table:style-name="TableCell237">
            <text:p text:style-name="P238">職稱</text:p>
          </table:table-cell>
          <table:table-cell table:style-name="TableCell239" table:number-columns-spanned="2">
            <text:p text:style-name="P240">起迄年月</text:p>
          </table:table-cell>
          <table:covered-table-cell/>
          <table:table-cell table:style-name="TableCell241" table:number-columns-spanned="4">
            <text:p text:style-name="P242">主要工作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離職原因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2">
            <text:p text:style-name="P249"/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其他工作</text:span></text:p>
            <text:p text:style-name="P263">經<text:s text:c="4"/>歷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專<text:s text:c="4"/>長</text:p>
          </table:table-cell>
          <table:covered-table-cell/>
          <table:covered-table-cell/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外語能力</text:p>
          </table:table-cell>
          <table:covered-table-cell/>
          <table:covered-table-cell/>
          <table:table-cell table:style-name="TableCell310" table:number-columns-spanned="11">
            <text:p text:style-name="P311"><text:span text:style-name="T312"><text:s text:c="5"/></text:span><text:span text:style-name="T313">語，認證名稱：</text:span><text:span text:style-name="T314"><text:s text:c="20"/></text:span><text:span text:style-name="T315">，等級</text:span><text:span text:style-name="T316">(</text:span><text:span text:style-name="T317">分數</text:span><text:span text:style-name="T318">)</text:span><text:span text:style-name="T319">：</text:span><text:span text:style-name="T320"><text:s text:c="4"/></text:span><text:span text:style-name="T321">（附</text:span><text:span text:style-name="T322">語言檢定測驗證書</text:span><text:span text:style-name="T323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身心障礙證明</text:span></text:p>
          </table:table-cell>
          <table:covered-table-cell/>
          <table:covered-table-cell/>
          <table:table-cell table:style-name="TableCell328" table:number-columns-spanned="11">
            <text:p text:style-name="P329"><text:span text:style-name="T330">是否持有身心障礙</text:span><text:span text:style-name="T331">證明</text:span><text:span text:style-name="T332">：</text:span><text:span text:style-name="T333">□</text:span><text:span text:style-name="T334">否</text:span><text:span text:style-name="T335"><text:s text:c="3"/>□</text:span><text:span text:style-name="T336">是</text:span></text:p>
            <text:p text:style-name="P337"><text:span text:style-name="T338">障礙類別：</text:span><text:span text:style-name="T339">第</text:span><text:span text:style-name="T340"><text:s text:c="5"/></text:span><text:span text:style-name="T341">類</text:span><text:span text:style-name="T342"><text:s text:c="2"/></text:span></text:p>
            <text:p text:style-name="P343"><text:span text:style-name="T344">障礙等</text:span><text:span text:style-name="T345">級：</text:span><text:span text:style-name="T346">□</text:span><text:span text:style-name="T347">極重度</text:span><text:span text:style-name="T348">□</text:span><text:span text:style-name="T349">重度</text:span><text:span text:style-name="T350">□</text:span><text:span text:style-name="T351">中度</text:span><text:span text:style-name="T352">□</text:span><text:span text:style-name="T353">輕度（附身心障礙</text:span><text:span text:style-name="T354">證明</text:span><text:span text:style-name="T355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8">
            <text:p text:style-name="P358">身分概況</text:p>
          </table:table-cell>
          <table:covered-table-cell/>
          <table:covered-table-cell/>
          <table:table-cell table:style-name="TableCell359" table:number-columns-spanned="11">
            <text:p text:style-name="P360">是否具有中華民國國籍：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11">
            <text:p text:style-name="P364"><text:span text:style-name="T365">是否具有外國國籍：</text:span><text:span text:style-name="T366">□</text:span><text:span text:style-name="T367">否</text:span><text:span text:style-name="T368"><text:s text:c="8"/>□</text:span><text:span text:style-name="T369">是，具</text:span><text:span text:style-name="T370"><text:s text:c="12"/></text:span><text:span text:style-name="T37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11">
            <text:p text:style-name="P375">是否為大陸地區人民來臺定居設籍者：</text:p>
            <text:p text:style-name="P376"><text:span text:style-name="T377"><text:s text:c="2"/>□</text:span><text:span text:style-name="T378">否</text:span><text:span text:style-name="T379"><text:s text:c="6"/>□</text:span><text:span text:style-name="T380">是，自</text:span><text:span text:style-name="T381">民國</text:span><text:span text:style-name="T382"><text:s/></text:span><text:span text:style-name="T383"><text:s text:c="6"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來台設籍：</text:span><text:span text:style-name="T38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11">
            <text:p text:style-name="P39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11">
            <text:p text:style-name="P397"><text:span text:style-name="T398">是否經通緝有案，尚未撤銷：</text:span><text:span text:style-name="T399">□</text:span><text:span text:style-name="T400">否</text:span><text:span text:style-name="T401"><text:s text:c="6"/>□</text:span><text:span text:style-name="T402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11">
            <text:p text:style-name="P406">是否受有期徒刑之宣告確定，而未諭知緩刑或未准易科罰金：□否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11">
            <text:p text:style-name="P410"><text:span text:style-name="T411">是否與本</text:span><text:span text:style-name="T412">署</text:span><text:span text:style-name="T413">現職員工係配偶及三親等以內血親、姻親關係：</text:span></text:p>
            <text:p text:style-name="P414"><text:s text:c="2"/>□否</text:p>
            <text:p text:style-name="P415"><text:span text:style-name="T416"><text:s text:c="2"/>□</text:span><text:span text:style-name="T417">是，關係：</text:span><text:span text:style-name="T418"><text:s text:c="10"/></text:span><text:span text:style-name="T419">關係人姓名：</text:span><text:span text:style-name="T42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11">
            <text:p text:style-name="P424"><text:span text:style-name="T425">是否有公務人員任用法第</text:span><text:span text:style-name="T426">26</text:span><text:span text:style-name="T427">條至第</text:span><text:span text:style-name="T428">28</text:span><text:span text:style-name="T429">條不得任用之情形：</text:span><text:span text:style-name="T430">□</text:span><text:span text:style-name="T431">否</text:span><text:span text:style-name="T432"><text:s text:c="6"/>□</text:span><text:span text:style-name="T433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自傳</text:p>
            <text:p text:style-name="P437">及願景</text:p>
          </table:table-cell>
          <table:covered-table-cell/>
          <table:covered-table-cell/>
          <table:table-cell table:style-name="TableCell438" table:number-columns-spanned="11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應徵人簽名</text:span></text:p>
          </table:table-cell>
          <table:covered-table-cell/>
          <table:covered-table-cell/>
          <table:table-cell table:style-name="TableCell455" table:number-columns-spanned="11">
            <text:p text:style-name="P456"><text:span text:style-name="T457">本表所填資料均屬確實</text:span><text:span text:style-name="T458"><text:s text:c="20"/></text:span><text:span text:style-name="T459">（簽名）</text:span><text:span text:style-name="T460"><text:s text:c="4"/></text:span><text:span text:style-name="T461">年</text:span><text:span text:style-name="T462"><text:s text:c="4"/></text:span><text:span text:style-name="T463">月</text:span><text:span text:style-name="T464"><text:s text:c="4"/></text:span><text:span text:style-name="T4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衛生福利部秘書處約僱助理應徵簡歷表</dc:title>
    <dc:subject/>
    <meta:initial-creator>mpye1029</meta:initial-creator>
    <dc:creator>林鈺屏@人事室</dc:creator>
    <meta:creation-date>2023-10-16T08:35:00Z</meta:creation-date>
    <dc:date>2023-12-15T07:19:00Z</dc:date>
    <meta:print-date>2018-12-07T02:21:00Z</meta:print-date>
    <meta:template xlink:href="Normal" xlink:type="simple"/>
    <meta:editing-cycles>6</meta:editing-cycles>
    <meta:editing-duration>PT3960S</meta:editing-duration>
    <meta:document-statistic meta:page-count="1" meta:paragraph-count="2" meta:word-count="164" meta:character-count="1100" meta:row-count="7" meta:non-whitespace-character-count="938"/>
  </office:meta>
</office:document-meta>
</file>