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2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92_24180__23601__22320__23529__35336__26126__32048__34920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_23529__35336__37096_--93_24180__35036__25424__21161__20854__23427__25919__24220__27231__38364__25110__22296__39636__31169__20154__32147__36027__22577__21578__34920_--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56.4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7年季報(第4季)" table:style-name="ta1">
        <table:table-column table:style-name="co1" table:default-cell-style-name="ce10"/>
        <table:table-column table:style-name="co2" table:default-cell-style-name="ce33"/>
        <table:table-column table:style-name="co3" table:default-cell-style-name="ce11"/>
        <table:table-column table:style-name="co3" table:default-cell-style-name="ce12"/>
        <table:table-column table:style-name="co4" table:default-cell-style-name="ce41"/>
        <table:table-column table:style-name="co5" table:default-cell-style-name="ce12"/>
        <table:table-column table:style-name="co6" table:default-cell-style-name="ce12"/>
        <table:table-column table:style-name="co7" table:default-cell-style-name="ce11"/>
        <table:table-column table:style-name="co8" table:default-cell-style-name="ce27" table:visibility="collapse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content-validation-name="val1" table:style-name="ce69">
            <text:p>衛生福利部國民健康署</text:p>
          </table:table-cell>
          <table:covered-table-cell table:number-columns-repeated="7"/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69">
            <text:p>菸害防制及衛生保健基金</text:p>
          </table:table-cell>
          <table:covered-table-cell table:number-columns-repeated="7"/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69">
            <text:p>捐助團體、個人情形季報表</text:p>
          </table:table-cell>
          <table:covered-table-cell table:number-columns-repeated="7"/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69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7<text:s/></text:span>年度<text:span text:style-name="T1"><text:s/></text:span>第<text:span text:style-name="T1"><text:s/>4<text:s/></text:span>季</text:p>
          </table:table-cell>
          <table:covered-table-cell table:number-columns-repeated="7"/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29"/>
          <table:table-cell table:content-validation-name="val1" table:style-name="ce3"/>
          <table:table-cell office:value-type="string" table:number-columns-spanned="2" table:number-rows-spanned="1" table:content-validation-name="val1" table:style-name="ce70">
            <text:p><text:s text:c="2"/>(<text:span text:style-name="T4">本資料於</text:span>108<text:span text:style-name="T4">年7月31日依審定決算修正金額</text:span>)</text:p>
          </table:table-cell>
          <table:covered-table-cell/>
          <table:table-cell table:number-columns-repeated="2" table:style-name="ce12"/>
          <table:table-cell office:value-type="string" table:content-validation-name="val1" table:style-name="ce20">
            <text:p>單位：新台幣元　</text:p>
          </table:table-cell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">
            <text:p>補(捐)助對象</text:p>
          </table:table-cell>
          <table:table-cell office:value-type="string" table:style-name="ce30">
            <text:p>核淮日期</text:p>
          </table:table-cell>
          <table:table-cell office:value-type="string" table:style-name="ce5">
            <text:p>本季金額</text:p>
          </table:table-cell>
          <table:table-cell office:value-type="string" table:style-name="ce5">
            <text:p>累積金額</text:p>
          </table:table-cell>
          <table:table-cell office:value-type="string" table:style-name="ce42">
            <text:p>補助事項或用途</text:p>
          </table:table-cell>
          <table:table-cell office:value-type="string" table:style-name="ce6">
            <text:p>經費來源</text:p>
          </table:table-cell>
          <table:table-cell office:value-type="string" table:style-name="ce6">
            <text:p>分配用途</text:p>
          </table:table-cell>
          <table:table-cell office:value-type="string" table:style-name="ce4">
            <text:p>縣市</text:p>
          </table:table-cell>
          <table:table-cell office:value-type="string" table:content-validation-name="val1" table:style-name="ce4">
            <text:p>組室</text:p>
          </table:table-cell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number-columns-repeated="16128" table:style-name="ce7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101" table:content-validation-name="val1" table:style-name="ce31">
            <text:p>1070101<text:s/></text:p>
          </table:table-cell>
          <table:table-cell office:value-type="float" office:value="500000000" table:formula="of:=500000000" table:style-name="ce13">
            <text:p><text:s/>500,000,000<text:s/></text:p>
          </table:table-cell>
          <table:table-cell office:value-type="float" office:value="3465538000" table:formula="of:=2965538000+[.C7]" table:style-name="ce13">
            <text:p><text:s/>3,465,538,000<text:s/></text:p>
          </table:table-cell>
          <table:table-cell office:value-type="string" table:content-validation-name="val1" table:style-name="ce43">
            <text:p>分年攤還委託中央健康保險署辦理愛滋醫療服務給付費用</text:p>
          </table:table-cell>
          <table:table-cell office:value-type="string" table:style-name="ce22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table:style-name="ce18"/>
          <table:table-cell table:style-name="ce28"/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49094920" table:formula="of:=45094920+4000000" table:style-name="ce23">
            <text:p>49,094,920</text:p>
          </table:table-cell>
          <table:table-cell office:value-type="float" office:value="112690660" table:formula="of:=63595740+[.C8]" table:style-name="ce13">
            <text:p><text:s/>112,690,660<text:s/></text:p>
          </table:table-cell>
          <table:table-cell office:value-type="string" table:style-name="ce44">
            <text:p>口腔黏膜檢查費用補助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table:style-name="ce18"/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389077323" table:formula="of:=410226051-21148728" table:style-name="ce23">
            <text:p>389,077,323</text:p>
          </table:table-cell>
          <table:table-cell office:value-type="float" office:value="763181943" table:formula="of:=374104620+[.C9]" table:style-name="ce23">
            <text:p>763,181,943</text:p>
          </table:table-cell>
          <table:table-cell office:value-type="string" table:content-validation-name="val1" table:style-name="ce43">
            <text:p>醫事機構戒菸服務補助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table:style-name="ce18"/>
          <table:table-cell office:value-type="string" table:style-name="ce28">
            <text:p>防菸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927" table:content-validation-name="val1" table:style-name="ce31">
            <text:p>1070927<text:s/></text:p>
          </table:table-cell>
          <table:table-cell office:value-type="float" office:value="4120095" table:formula="of:=3858295+60300+201500" table:style-name="ce13">
            <text:p><text:s/>4,120,095<text:s/></text:p>
          </table:table-cell>
          <table:table-cell office:value-type="float" office:value="6355614" table:formula="of:=880911+28100+94000+1071708+37300+123500+[.C10]" table:style-name="ce13">
            <text:p><text:s/>6,355,614<text:s/></text:p>
          </table:table-cell>
          <table:table-cell office:value-type="string" table:content-validation-name="val1" table:style-name="ce45">
            <text:p>新住民懷孕婦女未納健保產前檢查補助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101" table:content-validation-name="val1" table:style-name="ce31">
            <text:p>1070101<text:s/></text:p>
          </table:table-cell>
          <table:table-cell office:value-type="float" office:value="171856000" table:style-name="ce13">
            <text:p><text:s/>171,856,000<text:s/></text:p>
          </table:table-cell>
          <table:table-cell office:value-type="float" office:value="171856000" table:formula="of:=[.C11]" table:style-name="ce13">
            <text:p><text:s/>171,856,000<text:s/></text:p>
          </table:table-cell>
          <table:table-cell office:value-type="string" table:content-validation-name="val1" table:style-name="ce22">
            <text:p>口腔預防保健業務-學童臼齒窩溝封填服務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93682" table:formula="of:=93682" table:style-name="ce13">
            <text:p><text:s/>93,682<text:s/></text:p>
          </table:table-cell>
          <table:table-cell office:value-type="float" office:value="393682" table:formula="of:=100000+100000+100000+[.C12]" table:style-name="ce13">
            <text:p><text:s/>393,682<text:s/></text:p>
          </table:table-cell>
          <table:table-cell office:value-type="string" table:content-validation-name="val1" table:style-name="ce43">
            <text:p>低收入戶及中低收入戶之體外受精(俗稱試管嬰兒)人工生殖技術費用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19" table:content-validation-name="val1" table:style-name="ce31">
            <text:p>1070619<text:s/></text:p>
          </table:table-cell>
          <table:table-cell office:value-type="float" office:value="35869" table:formula="of:=35869" table:style-name="ce13">
            <text:p><text:s/>35,869<text:s/></text:p>
          </table:table-cell>
          <table:table-cell office:value-type="float" office:value="402231" table:formula="of:=95873+98285+137069+35135+[.C13]" table:style-name="ce13">
            <text:p><text:s/>402,231<text:s/></text:p>
          </table:table-cell>
          <table:table-cell office:value-type="string" table:content-validation-name="val1" table:style-name="ce45">
            <text:p>補助專家出席「第7屆日內瓦健康論壇lunch session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企劃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46417000" table:content-validation-name="val1" table:style-name="ce23">
            <text:p>46,417,000</text:p>
          </table:table-cell>
          <table:table-cell office:value-type="float" office:value="92652100" table:formula="of:=46235100+[.C14]" table:content-validation-name="val1" table:style-name="ce23">
            <text:p>92,652,100</text:p>
          </table:table-cell>
          <table:table-cell office:value-type="string" table:style-name="ce44">
            <text:p>兒童衛教指導服務補助方案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28247885" table:style-name="ce23">
            <text:p>28,247,885</text:p>
          </table:table-cell>
          <table:table-cell office:value-type="float" office:value="60425060" table:formula="of:=32177175+[.C15]" table:style-name="ce23">
            <text:p>60,425,060</text:p>
          </table:table-cell>
          <table:table-cell office:value-type="string" table:style-name="ce44">
            <text:p>補助1次先天性畸形篩檢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13556850" table:formula="of:=13556850" table:style-name="ce23">
            <text:p>13,556,850</text:p>
          </table:table-cell>
          <table:table-cell office:value-type="float" office:value="28057250" table:formula="of:=14500400+[.C16]" table:style-name="ce23">
            <text:p>28,057,250</text:p>
          </table:table-cell>
          <table:table-cell office:value-type="string" table:content-validation-name="val1" table:style-name="ce45">
            <text:p>孕婦產前健康照護衛教指導服務補助方案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817" table:content-validation-name="val1" table:style-name="ce31">
            <text:p>1070817<text:s/></text:p>
          </table:table-cell>
          <table:table-cell office:value-type="float" office:value="8800" table:formula="of:=8800" table:style-name="ce23">
            <text:p>8,800</text:p>
          </table:table-cell>
          <table:table-cell office:value-type="float" office:value="13600" table:formula="of:=4800+[.C17]" table:style-name="ce23">
            <text:p>13,600</text:p>
          </table:table-cell>
          <table:table-cell office:value-type="string" table:content-validation-name="val1" table:style-name="ce45">
            <text:p>兒童發展及重要疾病(含膽道閉鎖、隱睪症、髖關節發育不良)篩檢轉介確診費用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927" table:content-validation-name="val1" table:style-name="ce31">
            <text:p>1070927<text:s/></text:p>
          </table:table-cell>
          <table:table-cell table:style-name="ce23"/>
          <table:table-cell office:value-type="float" office:value="66005" table:formula="of:=66005" table:style-name="ce23">
            <text:p>66,005</text:p>
          </table:table-cell>
          <table:table-cell office:value-type="string" table:style-name="ce22">
            <text:p>補助參加「107年國際愛嬰醫院網絡」會議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513607" table:formula="of:=513607" table:style-name="ce13">
            <text:p><text:s/>513,607<text:s/></text:p>
          </table:table-cell>
          <table:table-cell office:value-type="float" office:value="1000000" table:formula="of:=188630+297763+[.C19]" table:style-name="ce13">
            <text:p><text:s/>1,000,000<text:s/></text:p>
          </table:table-cell>
          <table:table-cell office:value-type="string" table:content-validation-name="val1" table:style-name="ce43">
            <text:p>特殊群體生育調節補助作業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26092122" table:style-name="ce13">
            <text:p><text:s/>26,092,122<text:s/></text:p>
          </table:table-cell>
          <table:table-cell office:value-type="float" office:value="63255004" table:formula="of:=5340550+14230332+17592000+[.C20]" table:style-name="ce13">
            <text:p><text:s/>63,255,004<text:s/></text:p>
          </table:table-cell>
          <table:table-cell office:value-type="string" table:content-validation-name="val1" table:style-name="ce43">
            <text:p>優生保健措施減免或補助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8574771" table:style-name="ce13">
            <text:p><text:s/>8,574,771<text:s/></text:p>
          </table:table-cell>
          <table:table-cell office:value-type="float" office:value="21309506" table:formula="of:=7873608+4861127+[.C21]" table:style-name="ce13">
            <text:p><text:s/>21,309,506<text:s/></text:p>
          </table:table-cell>
          <table:table-cell office:value-type="string" table:style-name="ce44">
            <text:p>罕見疾病補助(維持生命所需之居家醫療照護器材費用、國外代行檢驗費用、營養諮詢費用、國內確認診斷檢驗費用、低蛋白米麵補助費用)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48599041" table:style-name="ce13">
            <text:p><text:s/>48,599,041<text:s/></text:p>
          </table:table-cell>
          <table:table-cell office:value-type="float" office:value="76598279" table:formula="of:=8508090+19491148+[.C22]" table:style-name="ce13">
            <text:p><text:s/>76,598,279<text:s/></text:p>
          </table:table-cell>
          <table:table-cell office:value-type="string" table:style-name="ce44">
            <text:p>罕見疾病個案維持生命所需特殊營養食品及緊急需用藥物補助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6160750" table:formula="of:=1495550+2418500+2246700" table:style-name="ce13">
            <text:p><text:s/>6,160,750<text:s/></text:p>
          </table:table-cell>
          <table:table-cell office:value-type="float" office:value="12457850" table:formula="of:=881900+1387150+1081500+738200+1140150+1068200+[.C23]" table:style-name="ce13">
            <text:p><text:s/>12,457,850<text:s/></text:p>
          </table:table-cell>
          <table:table-cell office:value-type="string" table:style-name="ce44">
            <text:p>新生兒先天性代謝異常疾病篩檢費用補助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39087000" table:content-validation-name="val1" table:style-name="ce13">
            <text:p><text:s/>39,087,000<text:s/></text:p>
          </table:table-cell>
          <table:table-cell office:value-type="float" office:value="79988000" table:formula="of:=40901000+[.C24]" table:content-validation-name="val1" table:style-name="ce13">
            <text:p><text:s/>79,988,000<text:s/></text:p>
          </table:table-cell>
          <table:table-cell office:value-type="string" table:style-name="ce46">
            <text:p>孕婦乙型鏈球菌篩檢補助服務方案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59035900" table:formula="of:=28700+59007200" table:content-validation-name="val1" table:style-name="ce13">
            <text:p><text:s/>59,035,900<text:s/></text:p>
          </table:table-cell>
          <table:table-cell office:value-type="float" office:value="123635400" table:formula="of:=64598800+700+[.C25]" table:content-validation-name="val1" table:style-name="ce13">
            <text:p><text:s/>123,635,400<text:s/></text:p>
          </table:table-cell>
          <table:table-cell office:value-type="string" table:style-name="ce44">
            <text:p>新生兒聽力篩檢補助服務方案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table:style-name="ce18"/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443365419" table:style-name="ce13">
            <text:p><text:s/>443,365,419<text:s/></text:p>
          </table:table-cell>
          <table:table-cell office:value-type="float" office:value="966935848" table:formula="of:=523570429+[.C26]" table:style-name="ce13">
            <text:p><text:s/>966,935,848<text:s/></text:p>
          </table:table-cell>
          <table:table-cell office:value-type="string" table:style-name="ce44">
            <text:p>婦女子宮頸抹片檢查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table:style-name="ce18"/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450504495" table:style-name="ce13">
            <text:p><text:s/>450,504,495<text:s/></text:p>
          </table:table-cell>
          <table:table-cell office:value-type="float" office:value="1119832680" table:formula="of:=669328185+[.C27]" table:style-name="ce13">
            <text:p><text:s/>1,119,832,680<text:s/></text:p>
          </table:table-cell>
          <table:table-cell office:value-type="string" table:style-name="ce44">
            <text:p>婦女乳房X光攝影檢查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table:style-name="ce18"/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627" table:content-validation-name="val1" table:style-name="ce31">
            <text:p>1070627<text:s/></text:p>
          </table:table-cell>
          <table:table-cell office:value-type="float" office:value="118326500" table:formula="of:=110326500+8000000" table:style-name="ce13">
            <text:p><text:s/>118,326,500<text:s/></text:p>
          </table:table-cell>
          <table:table-cell office:value-type="float" office:value="289458900" table:formula="of:=171132400+[.C28]" table:style-name="ce13">
            <text:p><text:s/>289,458,900<text:s/></text:p>
          </table:table-cell>
          <table:table-cell office:value-type="string" table:style-name="ce44">
            <text:p>定量免疫法糞便潛血檢查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table:style-name="ce18"/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民眾</text:p>
          </table:table-cell>
          <table:table-cell office:value-type="float" office:value="1070102" table:content-validation-name="val1" table:style-name="ce31">
            <text:p>1070102<text:s/></text:p>
          </table:table-cell>
          <table:table-cell office:value-type="float" office:value="22144000" table:style-name="ce13">
            <text:p><text:s/>22,144,000<text:s/></text:p>
          </table:table-cell>
          <table:table-cell office:value-type="float" office:value="22144000" table:formula="of:=[.C29]" table:style-name="ce13">
            <text:p><text:s/>22,144,000<text:s/></text:p>
          </table:table-cell>
          <table:table-cell office:value-type="string" table:style-name="ce44">
            <text:p>107年「人類乳突病毒疫苗計畫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table:style-name="ce18"/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9">
            <text:p>新北市原住民族唯浪文化協進會</text:p>
          </table:table-cell>
          <table:table-cell office:value-type="float" office:value="1070507" table:content-validation-name="val1" table:style-name="ce31">
            <text:p>1070507<text:s/></text:p>
          </table:table-cell>
          <table:table-cell table:style-name="ce13"/>
          <table:table-cell office:value-type="float" office:value="10000" table:formula="of:=10000" table:style-name="ce13">
            <text:p><text:s/>10,000<text:s/></text:p>
          </table:table-cell>
          <table:table-cell office:value-type="string" table:style-name="ce9">
            <text:p>107年度原住民傳統文化海祭暨綠能環保節能減碳宣導活動</text:p>
          </table:table-cell>
          <table:table-cell office:value-type="string" table:style-name="ce22">
            <text:p>菸品健康福利捐</text:p>
          </table:table-cell>
          <table:table-cell office:value-type="string" table:style-name="ce68">
            <text:p>中央與地方菸害防制之用</text:p>
          </table:table-cell>
          <table:table-cell office:value-type="string" table:style-name="ce18">
            <text:p>新北市</text:p>
          </table:table-cell>
          <table:table-cell office:value-type="string" table:style-name="ce28">
            <text:p>防菸組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9">
            <text:p>財團法人董氏基金會</text:p>
          </table:table-cell>
          <table:table-cell office:value-type="float" office:value="1071017" table:content-validation-name="val1" table:style-name="ce31">
            <text:p>1071017<text:s/></text:p>
          </table:table-cell>
          <table:table-cell office:value-type="float" office:value="1581500" table:style-name="ce13">
            <text:p><text:s/>1,581,500<text:s/></text:p>
          </table:table-cell>
          <table:table-cell office:value-type="float" office:value="1581500" table:formula="of:=[.C31]" table:style-name="ce13">
            <text:p><text:s/>1,581,500<text:s/></text:p>
          </table:table-cell>
          <table:table-cell office:value-type="string" table:style-name="ce9">
            <text:p>辦理「拒菸超人，前進校園」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防菸組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9">
            <text:p>台灣原住民族ROMA文教藝術協會</text:p>
          </table:table-cell>
          <table:table-cell office:value-type="float" office:value="1070702" table:content-validation-name="val1" table:style-name="ce31">
            <text:p>1070702<text:s/></text:p>
          </table:table-cell>
          <table:table-cell table:style-name="ce13"/>
          <table:table-cell office:value-type="float" office:value="10000" table:formula="of:=10000" table:style-name="ce13">
            <text:p><text:s/>10,000<text:s/></text:p>
          </table:table-cell>
          <table:table-cell office:value-type="string" table:style-name="ce9">
            <text:p>107年度原住民族環保手工鹽皂技藝研習課程暨節能減碳</text:p>
          </table:table-cell>
          <table:table-cell office:value-type="string" table:style-name="ce22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防菸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財團法人董氏基金會</text:p>
          </table:table-cell>
          <table:table-cell office:value-type="float" office:value="1070213" table:style-name="ce34">
            <text:p>1070213<text:s/></text:p>
          </table:table-cell>
          <table:table-cell table:style-name="ce25"/>
          <table:table-cell office:value-type="float" office:value="205998" table:style-name="ce25">
            <text:p><text:s/>205,998<text:s/></text:p>
          </table:table-cell>
          <table:table-cell office:value-type="string" table:style-name="ce47">
            <text:p>「第17屆世界菸草或健康研討會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防菸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財團法人台灣癌症基金會</text:p>
          </table:table-cell>
          <table:table-cell office:value-type="float" office:value="1070313" table:style-name="ce34">
            <text:p>1070313<text:s/></text:p>
          </table:table-cell>
          <table:table-cell table:style-name="ce23"/>
          <table:table-cell office:value-type="float" office:value="50000" table:style-name="ce23">
            <text:p>50,000</text:p>
          </table:table-cell>
          <table:table-cell office:value-type="string" table:style-name="ce44">
            <text:p>乳癌防治宣導活動系列-2018粉紅健走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社團法人中華民國乳癌病友協會</text:p>
          </table:table-cell>
          <table:table-cell office:value-type="float" office:value="1070523" table:style-name="ce34">
            <text:p>1070523<text:s/></text:p>
          </table:table-cell>
          <table:table-cell table:style-name="ce25"/>
          <table:table-cell office:value-type="float" office:value="50000" table:formula="of:=50000" table:style-name="ce25">
            <text:p><text:s/>50,000<text:s/></text:p>
          </table:table-cell>
          <table:table-cell office:value-type="string" table:style-name="ce16">
            <text:p>107年度癌友專屬網路電台發展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社團法人台灣乳房重建協會</text:p>
          </table:table-cell>
          <table:table-cell office:value-type="float" office:value="1070314" table:style-name="ce34">
            <text:p>1070314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formula="of:=[.C36]" table:style-name="ce25">
            <text:p><text:s/>100,000<text:s/></text:p>
          </table:table-cell>
          <table:table-cell office:value-type="string" table:style-name="ce16">
            <text:p>第7屆全球華人乳癌病友組織聯盟大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菸害防制之用</text:p>
          </table:table-cell>
          <table:table-cell office:value-type="string" table:style-name="ce18">
            <text:p>桃園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9">
            <text:p>社團法人中華身心障礙者職業技藝協會</text:p>
          </table:table-cell>
          <table:table-cell office:value-type="float" office:value="1061225" table:content-validation-name="val1" table:style-name="ce31">
            <text:p>1061225<text:s/></text:p>
          </table:table-cell>
          <table:table-cell table:style-name="ce13"/>
          <table:table-cell office:value-type="float" office:value="35000" table:formula="of:=35000" table:style-name="ce13">
            <text:p><text:s/>35,000<text:s/></text:p>
          </table:table-cell>
          <table:table-cell office:value-type="string" table:style-name="ce48">
            <text:p>攜手30同樂迎新春歲末聯歡</text:p>
          </table:table-cell>
          <table:table-cell office:value-type="string" table:style-name="ce22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社團法人中華民國自閉症總會</text:p>
          </table:table-cell>
          <table:table-cell office:value-type="float" office:value="1070226" table:style-name="ce34">
            <text:p>1070226<text:s/></text:p>
          </table:table-cell>
          <table:table-cell table:content-validation-name="val1" table:style-name="ce23"/>
          <table:table-cell office:value-type="float" office:value="19000" table:content-validation-name="val1" table:style-name="ce23">
            <text:p>19,000</text:p>
          </table:table-cell>
          <table:table-cell office:value-type="string" table:style-name="ce48">
            <text:p>2018星星相惜 讓愛走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台灣子宮內膜異位症學會</text:p>
          </table:table-cell>
          <table:table-cell office:value-type="float" office:value="1070226" table:style-name="ce35">
            <text:p>1070226<text:s/></text:p>
          </table:table-cell>
          <table:table-cell table:content-validation-name="val1" table:style-name="ce23"/>
          <table:table-cell office:value-type="float" office:value="20000" table:content-validation-name="val1" table:style-name="ce23">
            <text:p>20,000</text:p>
          </table:table-cell>
          <table:table-cell office:value-type="string" table:content-validation-name="val1" table:style-name="ce45">
            <text:p>2018年第八屆亞太生殖醫學會議(ASPIRE 2018)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台灣性教育學會</text:p>
          </table:table-cell>
          <table:table-cell office:value-type="float" office:value="1070423" table:style-name="ce34">
            <text:p>1070423<text:s/></text:p>
          </table:table-cell>
          <table:table-cell table:style-name="ce25"/>
          <table:table-cell office:value-type="float" office:value="50000" table:formula="of:=50000" table:style-name="ce25">
            <text:p><text:s/>50,000<text:s/></text:p>
          </table:table-cell>
          <table:table-cell office:value-type="string" table:style-name="ce9">
            <text:p>2018年「特別的性教育給特別的你～身心障礙者性教育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台灣女人連線</text:p>
          </table:table-cell>
          <table:table-cell office:value-type="float" office:value="1070420" table:style-name="ce34">
            <text:p>1070420<text:s/></text:p>
          </table:table-cell>
          <table:table-cell table:style-name="ce23"/>
          <table:table-cell office:value-type="float" office:value="19940" table:formula="of:=19940" table:style-name="ce23">
            <text:p>19,940</text:p>
          </table:table-cell>
          <table:table-cell office:value-type="string" table:style-name="ce48">
            <text:p>第21屆528台灣婦女健康行動會議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佛教慈濟醫療財團法人花蓮慈濟醫院</text:p>
          </table:table-cell>
          <table:table-cell office:value-type="float" office:value="1070528" table:style-name="ce63">
            <text:p>1070528<text:s/></text:p>
          </table:table-cell>
          <table:table-cell office:value-type="float" office:value="1214310" table:style-name="ce23">
            <text:p>1,214,310</text:p>
          </table:table-cell>
          <table:table-cell office:value-type="float" office:value="1214310" table:formula="of:=[.C42]" table:style-name="ce23">
            <text:p>1,214,310</text:p>
          </table:table-cell>
          <table:table-cell office:value-type="string" table:style-name="ce48">
            <text:p>兒童醫療照護介入親子共讀方案~『喜閱家庭在花蓮』閱讀推廣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花蓮縣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台灣女人連線</text:p>
          </table:table-cell>
          <table:table-cell office:value-type="float" office:value="1070430" table:style-name="ce63">
            <text:p>1070430<text:s/></text:p>
          </table:table-cell>
          <table:table-cell office:value-type="float" office:value="18000" table:style-name="ce23">
            <text:p>18,000</text:p>
          </table:table-cell>
          <table:table-cell office:value-type="float" office:value="18000" table:formula="of:=[.C43]" table:style-name="ce23">
            <text:p>18,000</text:p>
          </table:table-cell>
          <table:table-cell office:value-type="string" table:style-name="ce49">
            <text:p>第十八屆婦女健康行動網絡會議暨婦女團體研習營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財團法人台灣護理學會</text:p>
          </table:table-cell>
          <table:table-cell office:value-type="float" office:value="1070426" table:style-name="ce63">
            <text:p>1070426<text:s/></text:p>
          </table:table-cell>
          <table:table-cell office:value-type="float" office:value="164263" table:style-name="ce23">
            <text:p>164,263</text:p>
          </table:table-cell>
          <table:table-cell office:value-type="float" office:value="164263" table:formula="of:=[.C44]" table:style-name="ce23">
            <text:p>164,263</text:p>
          </table:table-cell>
          <table:table-cell office:value-type="string" table:style-name="ce49">
            <text:p>「107年度孕期婦女與家庭健康照護研習會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醫療財團法人羅許基金會羅東博愛醫院</text:p>
          </table:table-cell>
          <table:table-cell office:value-type="float" office:value="1070528" table:style-name="ce63">
            <text:p>1070528<text:s/></text:p>
          </table:table-cell>
          <table:table-cell office:value-type="float" office:value="848740" table:style-name="ce23">
            <text:p>848,740</text:p>
          </table:table-cell>
          <table:table-cell office:value-type="float" office:value="848740" table:formula="of:=[.C45]" table:style-name="ce23">
            <text:p>848,740</text:p>
          </table:table-cell>
          <table:table-cell office:value-type="string" table:style-name="ce49">
            <text:p>閱讀小豆苗 喜閱家庭在宜蘭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宜蘭縣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中國生理學會 </text:p>
          </table:table-cell>
          <table:table-cell office:value-type="float" office:value="1070718" table:style-name="ce63">
            <text:p>1070718<text:s/>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formula="of:=[.C46]" table:style-name="ce23">
            <text:p>10,000</text:p>
          </table:table-cell>
          <table:table-cell office:value-type="string" table:style-name="ce49">
            <text:p>第七屆亞洲子宮內膜異位症國際研討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台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財團法人惟生醫學文教基金會</text:p>
          </table:table-cell>
          <table:table-cell office:value-type="float" office:value="1070904" table:style-name="ce63">
            <text:p>1070904<text:s/></text:p>
          </table:table-cell>
          <table:table-cell office:value-type="float" office:value="499715" table:style-name="ce23">
            <text:p>499,715</text:p>
          </table:table-cell>
          <table:table-cell office:value-type="float" office:value="499715" table:formula="of:=[.C47]" table:style-name="ce23">
            <text:p>499,715</text:p>
          </table:table-cell>
          <table:table-cell office:value-type="string" table:style-name="ce49">
            <text:p>因應少子女化製作健康寶貝發展圖像教材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社團法人台灣兒科醫學會</text:p>
          </table:table-cell>
          <table:table-cell office:value-type="float" office:value="1070515" table:style-name="ce63">
            <text:p>1070515<text:s/></text:p>
          </table:table-cell>
          <table:table-cell office:value-type="float" office:value="640000" table:style-name="ce23">
            <text:p>640,000</text:p>
          </table:table-cell>
          <table:table-cell office:value-type="float" office:value="640000" table:formula="of:=[.C48]" table:style-name="ce23">
            <text:p>640,000</text:p>
          </table:table-cell>
          <table:table-cell office:value-type="string" table:style-name="ce49">
            <text:p>107年兒童發展與健康篩檢服務醫師教育訓練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財團法人雅文兒童聽語文教基金會 </text:p>
          </table:table-cell>
          <table:table-cell office:value-type="float" office:value="1070614" table:style-name="ce63">
            <text:p>1070614<text:s/></text:p>
          </table:table-cell>
          <table:table-cell office:value-type="float" office:value="80000" table:style-name="ce23">
            <text:p>80,000</text:p>
          </table:table-cell>
          <table:table-cell office:value-type="float" office:value="80000" table:formula="of:=[.C49]" table:style-name="ce23">
            <text:p>80,000</text:p>
          </table:table-cell>
          <table:table-cell office:value-type="string" table:style-name="ce49">
            <text:p>兒童聽力諮詢及微聽損早期發現衛教推廣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台灣原住民族文化推廣協會</text:p>
          </table:table-cell>
          <table:table-cell office:value-type="string" table:style-name="ce35">
            <text:p>1070208</text:p>
          </table:table-cell>
          <table:table-cell table:style-name="ce23"/>
          <table:table-cell office:value-type="float" office:value="10000" table:style-name="ce23">
            <text:p>10,000</text:p>
          </table:table-cell>
          <table:table-cell office:value-type="string" table:style-name="ce44">
            <text:p>「愛護眼睛暨智能防護性侵害防治防身術教學活動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台灣關懷社會公益服務協會</text:p>
          </table:table-cell>
          <table:table-cell office:value-type="float" office:value="1070502" table:style-name="ce34">
            <text:p>1070502<text:s/></text:p>
          </table:table-cell>
          <table:table-cell table:content-validation-name="val1" table:style-name="ce23"/>
          <table:table-cell office:value-type="float" office:value="8000" table:formula="of:=8000" table:content-validation-name="val1" table:style-name="ce23">
            <text:p>8,000</text:p>
          </table:table-cell>
          <table:table-cell office:value-type="string" table:style-name="ce9">
            <text:p>「螢幕後的真相」視力保健暨網路安全宣導兒童互動式舞台劇企劃專案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新北市福利社區推廣協會</text:p>
          </table:table-cell>
          <table:table-cell office:value-type="float" office:value="1061101" table:content-validation-name="val1" table:style-name="ce31">
            <text:p>1061101<text:s/></text:p>
          </table:table-cell>
          <table:table-cell table:style-name="ce13"/>
          <table:table-cell office:value-type="float" office:value="20000" table:formula="of:=20000" table:style-name="ce13">
            <text:p><text:s/>20,000<text:s/></text:p>
          </table:table-cell>
          <table:table-cell office:value-type="string" table:style-name="ce22">
            <text:p>成人預防保健宣導</text:p>
          </table:table-cell>
          <table:table-cell office:value-type="string" table:style-name="ce22">
            <text:p>菸品健康福利捐</text:p>
          </table:table-cell>
          <table:table-cell office:value-type="string" table:style-name="ce26">
            <text:p>中央與地方衛生保健之用</text:p>
          </table:table-cell>
          <table:table-cell office:value-type="string" table:style-name="ce18">
            <text:p>新北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4">
          <table:table-cell office:value-type="string" table:content-validation-name="val1" table:style-name="ce9">
            <text:p>社團法人台灣女人連線</text:p>
          </table:table-cell>
          <table:table-cell office:value-type="string" table:style-name="ce36">
            <text:p>1070226</text:p>
          </table:table-cell>
          <table:table-cell table:style-name="ce23"/>
          <table:table-cell office:value-type="float" office:value="160000" table:style-name="ce23">
            <text:p>160,000</text:p>
          </table:table-cell>
          <table:table-cell office:value-type="string" table:style-name="ce16">
            <text:p>倡議女性心血管疾病預防保健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中華民國糖尿病衛教學會</text:p>
          </table:table-cell>
          <table:table-cell office:value-type="float" office:value="1070528" table:style-name="ce36">
            <text:p>1070528<text:s/></text:p>
          </table:table-cell>
          <table:table-cell table:content-validation-name="val1" table:style-name="ce23"/>
          <table:table-cell office:value-type="float" office:value="100000" table:formula="of:=100000" table:content-validation-name="val1" table:style-name="ce23">
            <text:p>100,000</text:p>
          </table:table-cell>
          <table:table-cell office:value-type="string" table:style-name="ce9">
            <text:p>2018年糖尿病衛教學會年會暨學術研討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財團法人蔡瑞熊健康關懷文教基金會</text:p>
          </table:table-cell>
          <table:table-cell office:value-type="float" office:value="1070718" table:style-name="ce36">
            <text:p>1070718<text:s/></text:p>
          </table:table-cell>
          <table:table-cell table:content-validation-name="val1" table:style-name="ce23"/>
          <table:table-cell office:value-type="float" office:value="20000" table:formula="of:=20000" table:content-validation-name="val1" table:style-name="ce23">
            <text:p>20,000</text:p>
          </table:table-cell>
          <table:table-cell office:value-type="string" table:style-name="ce9">
            <text:p>2018糖尿病兒童暑期育樂營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高雄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花蓮縣太巴塱卡其它安何宗族文化</text:p>
          </table:table-cell>
          <table:table-cell office:value-type="float" office:value="1071001" table:style-name="ce36">
            <text:p>1071001<text:s/></text:p>
          </table:table-cell>
          <table:table-cell office:value-type="float" office:value="10000" table:content-validation-name="val1" table:style-name="ce23">
            <text:p>10,000</text:p>
          </table:table-cell>
          <table:table-cell office:value-type="float" office:value="10000" table:formula="of:=[.C56]" table:content-validation-name="val1" table:style-name="ce23">
            <text:p>10,000</text:p>
          </table:table-cell>
          <table:table-cell office:value-type="string" table:style-name="ce9">
            <text:p>辦理「欣逢九九重陽，關懷長者、認識慢性疾病的照護、挺長照，防制菸酒毒害、酒駕、癌症及消防概念宣導。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花蓮縣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中華民國糖尿病衛教學會 </text:p>
          </table:table-cell>
          <table:table-cell office:value-type="float" office:value="1071004" table:style-name="ce36">
            <text:p>1071004<text:s/></text:p>
          </table:table-cell>
          <table:table-cell office:value-type="float" office:value="350000" table:content-validation-name="val1" table:style-name="ce23">
            <text:p>350,000</text:p>
          </table:table-cell>
          <table:table-cell office:value-type="float" office:value="350000" table:formula="of:=[.C57]" table:content-validation-name="val1" table:style-name="ce23">
            <text:p>350,000</text:p>
          </table:table-cell>
          <table:table-cell office:value-type="string" table:style-name="ce9">
            <text:p>2018聯合國糖尿病日系列宣導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財團法人中華民國心臟基金會</text:p>
          </table:table-cell>
          <table:table-cell office:value-type="float" office:value="1070711" table:style-name="ce36">
            <text:p>1070711<text:s/></text:p>
          </table:table-cell>
          <table:table-cell office:value-type="float" office:value="50000" table:content-validation-name="val1" table:style-name="ce23">
            <text:p>50,000</text:p>
          </table:table-cell>
          <table:table-cell office:value-type="float" office:value="50000" table:formula="of:=[.C58]" table:content-validation-name="val1" table:style-name="ce23">
            <text:p>50,000</text:p>
          </table:table-cell>
          <table:table-cell office:value-type="string" table:style-name="ce9">
            <text:p>「心報」刊物之部分補助印刷費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財團法人千禧之愛健康基金會</text:p>
          </table:table-cell>
          <table:table-cell office:value-type="float" office:value="1070619" table:style-name="ce36">
            <text:p>1070619<text:s/></text:p>
          </table:table-cell>
          <table:table-cell office:value-type="float" office:value="600000" table:content-validation-name="val1" table:style-name="ce23">
            <text:p>600,000</text:p>
          </table:table-cell>
          <table:table-cell office:value-type="float" office:value="600000" table:formula="of:=[.C59]" table:content-validation-name="val1" table:style-name="ce23">
            <text:p>600,000</text:p>
          </table:table-cell>
          <table:table-cell office:value-type="string" table:style-name="ce9">
            <text:p>107年「代謝症候群健檢與宣導活動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南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財團法人中華民國心臟基金會</text:p>
          </table:table-cell>
          <table:table-cell office:value-type="float" office:value="1070907" table:style-name="ce36">
            <text:p>1070907<text:s/></text:p>
          </table:table-cell>
          <table:table-cell office:value-type="float" office:value="50000" table:content-validation-name="val1" table:style-name="ce23">
            <text:p>50,000</text:p>
          </table:table-cell>
          <table:table-cell office:value-type="float" office:value="50000" table:formula="of:=[.C60]" table:content-validation-name="val1" table:style-name="ce23">
            <text:p>50,000</text:p>
          </table:table-cell>
          <table:table-cell office:value-type="string" table:style-name="ce16">
            <text:p>辦理2018「世界心臟日」園遊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公職退休人員聯誼關懷服務協會</text:p>
          </table:table-cell>
          <table:table-cell office:value-type="float" office:value="1070629" table:style-name="ce36">
            <text:p>1070629<text:s/></text:p>
          </table:table-cell>
          <table:table-cell table:content-validation-name="val1" table:style-name="ce23"/>
          <table:table-cell office:value-type="float" office:value="10000" table:formula="of:=10000" table:content-validation-name="val1" table:style-name="ce23">
            <text:p>10,000</text:p>
          </table:table-cell>
          <table:table-cell office:value-type="string" table:style-name="ce50">
            <text:p>全國公職退休人員退休照護與身心健康研討會辦理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慢防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社團法人台灣園藝輔助治療協會</text:p>
          </table:table-cell>
          <table:table-cell office:value-type="string" table:style-name="ce37">
            <text:p>1070328</text:p>
          </table:table-cell>
          <table:table-cell table:content-validation-name="val1" table:style-name="ce23"/>
          <table:table-cell office:value-type="float" office:value="10000" table:content-validation-name="val1" table:style-name="ce23">
            <text:p>10,000</text:p>
          </table:table-cell>
          <table:table-cell office:value-type="string" table:style-name="ce16">
            <text:p>補助第12屆園藝治療國際研討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台東縣冒險遊憩運動協會</text:p>
          </table:table-cell>
          <table:table-cell office:value-type="string" table:style-name="ce37">
            <text:p>1070511</text:p>
          </table:table-cell>
          <table:table-cell table:content-validation-name="val1" table:style-name="ce23"/>
          <table:table-cell office:value-type="float" office:value="10000" table:content-validation-name="val1" table:style-name="ce23">
            <text:p>10,000</text:p>
          </table:table-cell>
          <table:table-cell office:value-type="string" table:style-name="ce64">
            <text:p>107年豔夏愛心登山健走夢想飛行暨節能減碳宣導公益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東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苗栗縣大埔長春協會</text:p>
          </table:table-cell>
          <table:table-cell office:value-type="float" office:value="1070629" table:style-name="ce35">
            <text:p>1070629<text:s/></text:p>
          </table:table-cell>
          <table:table-cell table:style-name="ce23"/>
          <table:table-cell office:value-type="float" office:value="10000" table:style-name="ce23">
            <text:p>10,000</text:p>
          </table:table-cell>
          <table:table-cell office:value-type="string" table:style-name="ce48">
            <text:p>敬老扶弱、關懷弱勢暨口腔衛生健康久久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苗栗縣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新北市在地青年創意交流協會</text:p>
          </table:table-cell>
          <table:table-cell office:value-type="float" office:value="1070601" table:style-name="ce35">
            <text:p>1070601<text:s/></text:p>
          </table:table-cell>
          <table:table-cell table:style-name="ce51"/>
          <table:table-cell office:value-type="float" office:value="10000" table:formula="of:=10000" table:style-name="ce51">
            <text:p><text:s/>10,000<text:s/></text:p>
          </table:table-cell>
          <table:table-cell office:value-type="string" table:style-name="ce9">
            <text:p>手繪龍舟慶端午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台灣健康運動聯盟</text:p>
          </table:table-cell>
          <table:table-cell office:value-type="float" office:value="1070724" table:style-name="ce35">
            <text:p>1070724<text:s/></text:p>
          </table:table-cell>
          <table:table-cell table:style-name="ce23"/>
          <table:table-cell office:value-type="float" office:value="30000" table:formula="of:=30000" table:style-name="ce23">
            <text:p>30,000</text:p>
          </table:table-cell>
          <table:table-cell office:value-type="string" table:style-name="ce49">
            <text:p>全球健康GLOBAL HEALTH」健康促進國際記者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中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中華民國學校護理人員協進會</text:p>
          </table:table-cell>
          <table:table-cell office:value-type="float" office:value="1070718" table:style-name="ce35">
            <text:p>1070718<text:s/></text:p>
          </table:table-cell>
          <table:table-cell table:style-name="ce23"/>
          <table:table-cell office:value-type="float" office:value="119000" table:formula="of:=119000" table:style-name="ce23">
            <text:p>119,000</text:p>
          </table:table-cell>
          <table:table-cell office:value-type="string" table:style-name="ce9">
            <text:p>2018年第四屆「亞太地區學校衛生護理人員學術研討雙年會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台北市體育總會壁球協會</text:p>
          </table:table-cell>
          <table:table-cell office:value-type="float" office:value="1070328" table:style-name="ce35">
            <text:p>1070328<text:s/></text:p>
          </table:table-cell>
          <table:table-cell table:style-name="ce23"/>
          <table:table-cell office:value-type="float" office:value="10000" table:formula="of:=10000" table:style-name="ce23">
            <text:p>10,000</text:p>
          </table:table-cell>
          <table:table-cell office:value-type="string" table:style-name="ce9">
            <text:p>107年台北全國分齡壁球錦標賽之部分補助場地費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中華實用珠算研究學會</text:p>
          </table:table-cell>
          <table:table-cell office:value-type="float" office:value="1070828" table:style-name="ce35">
            <text:p>1070828<text:s/></text:p>
          </table:table-cell>
          <table:table-cell table:style-name="ce23"/>
          <table:table-cell office:value-type="float" office:value="10000" table:formula="of:=10000" table:style-name="ce23">
            <text:p>10,000</text:p>
          </table:table-cell>
          <table:table-cell office:value-type="string" table:style-name="ce9">
            <text:p>第十四屆洲際珠算比賽之部分補助印刷費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基隆市社會籃球協會</text:p>
          </table:table-cell>
          <table:table-cell office:value-type="float" office:value="1070709" table:style-name="ce35">
            <text:p>1070709<text:s/></text:p>
          </table:table-cell>
          <table:table-cell table:style-name="ce23"/>
          <table:table-cell office:value-type="float" office:value="20000" table:formula="of:=20000" table:style-name="ce23">
            <text:p>20,000</text:p>
          </table:table-cell>
          <table:table-cell office:value-type="string" table:style-name="ce9">
            <text:p>基隆市第二十七屆新公園杯籃球錦標賽之部分補助場地佈置費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基隆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高雄市傷殘服務協會</text:p>
          </table:table-cell>
          <table:table-cell office:value-type="float" office:value="1071003" table:style-name="ce35">
            <text:p>1071003<text:s/>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9">
            <text:p>辦理「107年度身心障礙者體適能活動」部分補助場地佈置費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高雄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台南市鹽水導引丹炁抗老養身協會 </text:p>
          </table:table-cell>
          <table:table-cell office:value-type="float" office:value="1071023" table:style-name="ce35">
            <text:p>1071023<text:s/>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3">
            <text:p>10,000</text:p>
          </table:table-cell>
          <table:table-cell office:value-type="string" table:style-name="ce49">
            <text:p>提倡運動生活，體驗休閒人生，關懷社會弱勢公益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財團法人高雄市橄欖枝基金會</text:p>
          </table:table-cell>
          <table:table-cell office:value-type="float" office:value="1070719" table:style-name="ce35">
            <text:p>1070719<text:s/></text:p>
          </table:table-cell>
          <table:table-cell office:value-type="float" office:value="20000" table:style-name="ce23">
            <text:p>20,000</text:p>
          </table:table-cell>
          <table:table-cell office:value-type="float" office:value="20000" table:style-name="ce23">
            <text:p>20,000</text:p>
          </table:table-cell>
          <table:table-cell office:value-type="string" table:style-name="ce49">
            <text:p>2018高雄樂活節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高雄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新北市亞洲教育科學文化協會</text:p>
          </table:table-cell>
          <table:table-cell office:value-type="float" office:value="1071222" table:style-name="ce35">
            <text:p>1071222<text:s/></text:p>
          </table:table-cell>
          <table:table-cell office:value-type="float" office:value="641800" table:style-name="ce23">
            <text:p>641,800</text:p>
          </table:table-cell>
          <table:table-cell office:value-type="float" office:value="641800" table:style-name="ce23">
            <text:p>641,800</text:p>
          </table:table-cell>
          <table:table-cell office:value-type="string" table:style-name="ce49">
            <text:p>2018年第六屆亞洲健康識能國際研討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花蓮縣婦女公共事務發展協會</text:p>
          </table:table-cell>
          <table:table-cell office:value-type="float" office:value="1070501" table:style-name="ce35">
            <text:p>1070501<text:s/></text:p>
          </table:table-cell>
          <table:table-cell table:content-validation-name="val1" table:style-name="ce23"/>
          <table:table-cell office:value-type="float" office:value="10000" table:content-validation-name="val1" table:style-name="ce23">
            <text:p>10,000</text:p>
          </table:table-cell>
          <table:table-cell office:value-type="string" table:style-name="ce24">
            <text:p>107年度部落再現豐華暨綠能環保節能減碳宣導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花蓮縣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中華民國內分泌學會</text:p>
          </table:table-cell>
          <table:table-cell office:value-type="float" office:value="1070507" table:style-name="ce35">
            <text:p>1070507<text:s/></text:p>
          </table:table-cell>
          <table:table-cell table:content-validation-name="val1" table:style-name="ce23"/>
          <table:table-cell office:value-type="float" office:value="10000" table:content-validation-name="val1" table:style-name="ce23">
            <text:p>10,000</text:p>
          </table:table-cell>
          <table:table-cell office:value-type="string" table:style-name="ce24">
            <text:p>世界甲狀腺日健康專題講座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台灣營養學會</text:p>
          </table:table-cell>
          <table:table-cell office:value-type="float" office:value="1070808" table:style-name="ce35">
            <text:p>1070808<text:s/></text:p>
          </table:table-cell>
          <table:table-cell table:content-validation-name="val1" table:style-name="ce23"/>
          <table:table-cell office:value-type="float" office:value="100000" table:formula="of:=100000" table:content-validation-name="val1" table:style-name="ce23">
            <text:p>100,000</text:p>
          </table:table-cell>
          <table:table-cell office:value-type="string" table:style-name="ce52">
            <text:p>第四十四屆年會暨學術研討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台灣國際生命科學會</text:p>
          </table:table-cell>
          <table:table-cell office:value-type="float" office:value="1071211" table:style-name="ce35">
            <text:p>1071211<text:s/></text:p>
          </table:table-cell>
          <table:table-cell office:value-type="float" office:value="35000" table:content-validation-name="val1" table:style-name="ce23">
            <text:p>35,000</text:p>
          </table:table-cell>
          <table:table-cell office:value-type="float" office:value="35000" table:formula="of:=[.C78]" table:content-validation-name="val1" table:style-name="ce23">
            <text:p>35,000</text:p>
          </table:table-cell>
          <table:table-cell office:value-type="string" table:style-name="ce52">
            <text:p>高齡族群飲食健康之實證與實務研討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中央與地方衛生保健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社區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社團法人台灣海洋性貧血協會</text:p>
          </table:table-cell>
          <table:table-cell office:value-type="float" office:value="1070101" table:style-name="ce35">
            <text:p>1070101<text:s/></text:p>
          </table:table-cell>
          <table:table-cell office:value-type="float" office:value="120000" table:content-validation-name="val1" table:style-name="ce23">
            <text:p>120,000</text:p>
          </table:table-cell>
          <table:table-cell office:value-type="float" office:value="120000" table:formula="of:=[.C79]" table:content-validation-name="val1" table:style-name="ce23">
            <text:p>120,000</text:p>
          </table:table-cell>
          <table:table-cell office:value-type="string" table:style-name="ce65">
            <text:p>107年建置海洋性貧血病友家屬個別化照護模式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佛教慈濟醫療財團法人花蓮慈濟醫院</text:p>
          </table:table-cell>
          <table:table-cell office:value-type="float" office:value="1070101" table:style-name="ce35">
            <text:p>1070101<text:s/></text:p>
          </table:table-cell>
          <table:table-cell office:value-type="float" office:value="1100000" table:content-validation-name="val1" table:style-name="ce23">
            <text:p>1,100,000</text:p>
          </table:table-cell>
          <table:table-cell office:value-type="float" office:value="1100000" table:formula="of:=[.C80]" table:content-validation-name="val1" table:style-name="ce23">
            <text:p>1,100,000</text:p>
          </table:table-cell>
          <table:table-cell office:value-type="string" table:style-name="ce65">
            <text:p>107年「東台灣罕見疾病照顧模式先驅計畫--使用整合醫療護手機行動軟體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花蓮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台灣基督長老教會馬偕醫療財團法人馬偕兒童醫院</text:p>
          </table:table-cell>
          <table:table-cell office:value-type="float" office:value="1070101" table:style-name="ce35">
            <text:p>1070101<text:s/></text:p>
          </table:table-cell>
          <table:table-cell office:value-type="float" office:value="880000" table:content-validation-name="val1" table:style-name="ce23">
            <text:p>880,000</text:p>
          </table:table-cell>
          <table:table-cell office:value-type="float" office:value="880000" table:formula="of:=[.C81]" table:content-validation-name="val1" table:style-name="ce23">
            <text:p>880,000</text:p>
          </table:table-cell>
          <table:table-cell office:value-type="string" table:style-name="ce65">
            <text:p>107年「黏多醣症患者的早期診斷治療與跨領域的整合照護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9">
            <text:p>長庚醫療財團法人林口長庚紀念醫院</text:p>
          </table:table-cell>
          <table:table-cell office:value-type="float" office:value="1070101" table:style-name="ce35">
            <text:p>1070101<text:s/></text:p>
          </table:table-cell>
          <table:table-cell office:value-type="float" office:value="950000" table:content-validation-name="val1" table:style-name="ce23">
            <text:p>950,000</text:p>
          </table:table-cell>
          <table:table-cell office:value-type="float" office:value="950000" table:formula="of:=[.C82]" table:content-validation-name="val1" table:style-name="ce23">
            <text:p>950,000</text:p>
          </table:table-cell>
          <table:table-cell office:value-type="string" table:style-name="ce65">
            <text:p>早期診斷並適當治療先天免疫缺損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桃園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content-validation-name="val1" table:style-name="ce9">
            <text:p>財團法人罕見疾病基金會</text:p>
          </table:table-cell>
          <table:table-cell office:value-type="string" table:content-validation-name="val1" table:style-name="ce38">
            <text:p>1070322</text:p>
          </table:table-cell>
          <table:table-cell table:content-validation-name="val1" table:style-name="ce23"/>
          <table:table-cell office:value-type="float" office:value="30000" table:content-validation-name="val1" table:style-name="ce23">
            <text:p>30,000</text:p>
          </table:table-cell>
          <table:table-cell office:value-type="string" table:content-validation-name="val1" table:style-name="ce53">
            <text:p>2018兩岸罕見疾病病友團體交流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content-validation-name="val1" table:style-name="ce9">
            <text:p>社團法人台灣神經罕見疾病學會</text:p>
          </table:table-cell>
          <table:table-cell office:value-type="string" table:content-validation-name="val1" table:style-name="ce38">
            <text:p>1070426</text:p>
          </table:table-cell>
          <table:table-cell table:content-validation-name="val1" table:style-name="ce23"/>
          <table:table-cell office:value-type="float" office:value="50000" table:content-validation-name="val1" table:style-name="ce23">
            <text:p>50,000</text:p>
          </table:table-cell>
          <table:table-cell office:value-type="string" table:content-validation-name="val1" table:style-name="ce53">
            <text:p>第9屆世界小腦及運動失調症研究學會大會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content-validation-name="val1" table:style-name="ce9">
            <text:p>社團法人中華小腦萎縮症病友協會</text:p>
          </table:table-cell>
          <table:table-cell office:value-type="float" office:value="1070417" table:content-validation-name="val1" table:style-name="ce38">
            <text:p>1070417<text:s/></text:p>
          </table:table-cell>
          <table:table-cell table:content-validation-name="val1" table:style-name="ce23"/>
          <table:table-cell office:value-type="float" office:value="26000" table:formula="of:=26000" table:content-validation-name="val1" table:style-name="ce23">
            <text:p>26,000</text:p>
          </table:table-cell>
          <table:table-cell office:value-type="string" table:content-validation-name="val1" table:style-name="ce53">
            <text:p>2018小腦萎縮症企鵝『72』日疾病宣導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4">
          <table:table-cell office:value-type="string" table:content-validation-name="val1" table:style-name="ce9">
            <text:p>社團法人中華民國先天及代謝疾病關懷之友協會</text:p>
          </table:table-cell>
          <table:table-cell office:value-type="float" office:value="1070921" table:content-validation-name="val1" table:style-name="ce38">
            <text:p>1070921<text:s/></text:p>
          </table:table-cell>
          <table:table-cell table:content-validation-name="val1" table:style-name="ce23"/>
          <table:table-cell office:value-type="float" office:value="30000" table:formula="of:=30000" table:content-validation-name="val1" table:style-name="ce23">
            <text:p>30,000</text:p>
          </table:table-cell>
          <table:table-cell office:value-type="string" table:content-validation-name="val1" table:style-name="ce53">
            <text:p>代謝小英雄-歡聚新樂園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財團法人周大觀文教基金會</text:p>
          </table:table-cell>
          <table:table-cell office:value-type="string" table:style-name="ce39">
            <text:p>1070419</text:p>
          </table:table-cell>
          <table:table-cell table:content-validation-name="val1" table:style-name="ce23"/>
          <table:table-cell office:value-type="float" office:value="30000" table:content-validation-name="val1" table:style-name="ce23">
            <text:p>30,000</text:p>
          </table:table-cell>
          <table:table-cell office:value-type="string" table:style-name="ce66">
            <text:p>戰勝三癌‧活出希望-抗癌博士蔡林樟現身說法遠離檳榔菸酒系列公益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財團法人周大觀文教基金會</text:p>
          </table:table-cell>
          <table:table-cell office:value-type="float" office:value="1070511" table:style-name="ce39">
            <text:p>1070511<text:s/></text:p>
          </table:table-cell>
          <table:table-cell office:value-type="float" office:value="50000" table:formula="of:=50000" table:content-validation-name="val1" table:style-name="ce23">
            <text:p>50,000</text:p>
          </table:table-cell>
          <table:table-cell office:value-type="float" office:value="50000" table:formula="of:=[.C88]" table:content-validation-name="val1" table:style-name="ce23">
            <text:p>50,000</text:p>
          </table:table-cell>
          <table:table-cell office:value-type="string" table:style-name="ce16">
            <text:p>熱愛生命健康九九－2018年大家一起推動熱愛生命、健康生活運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財團法人國家衛生研究院 </text:p>
          </table:table-cell>
          <table:table-cell office:value-type="float" office:value="1071012" table:style-name="ce39">
            <text:p>1071012<text:s/></text:p>
          </table:table-cell>
          <table:table-cell office:value-type="float" office:value="255818" table:content-validation-name="val1" table:style-name="ce23">
            <text:p>255,818</text:p>
          </table:table-cell>
          <table:table-cell office:value-type="float" office:value="255818" table:formula="of:=[.C89]" table:content-validation-name="val1" table:style-name="ce23">
            <text:p>255,818</text:p>
          </table:table-cell>
          <table:table-cell office:value-type="string" table:style-name="ce16">
            <text:p>107年「台灣安寧療護政策白皮書研擬計畫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苗栗縣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12">
          <table:table-cell office:value-type="string" table:content-validation-name="val1" table:style-name="ce9">
            <text:p>台灣抗癌協會</text:p>
          </table:table-cell>
          <table:table-cell office:value-type="float" office:value="1070827" table:style-name="ce39">
            <text:p>1070827<text:s/></text:p>
          </table:table-cell>
          <table:table-cell office:value-type="float" office:value="30000" table:content-validation-name="val1" table:style-name="ce23">
            <text:p>30,000</text:p>
          </table:table-cell>
          <table:table-cell office:value-type="float" office:value="30000" table:formula="of:=[.C90]" table:content-validation-name="val1" table:style-name="ce23">
            <text:p>30,000</text:p>
          </table:table-cell>
          <table:table-cell office:value-type="string" table:style-name="ce16">
            <text:p>第8屆『不倒騎士 騎出生命』單車環台圓夢之旅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財團法人台灣癌症基金會 </text:p>
          </table:table-cell>
          <table:table-cell office:value-type="float" office:value="1070319" table:style-name="ce39">
            <text:p>1070319<text:s/></text:p>
          </table:table-cell>
          <table:table-cell office:value-type="float" office:value="100000" table:content-validation-name="val1" table:style-name="ce23">
            <text:p>100,000</text:p>
          </table:table-cell>
          <table:table-cell office:value-type="float" office:value="100000" table:formula="of:=[.C91]" table:content-validation-name="val1" table:style-name="ce23">
            <text:p>100,000</text:p>
          </table:table-cell>
          <table:table-cell office:value-type="string" table:style-name="ce16">
            <text:p>「2018大腸癌防治宣導-追捕瘜肉小子大作戰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財團法人台灣癌症基金會</text:p>
          </table:table-cell>
          <table:table-cell office:value-type="float" office:value="1070604" table:style-name="ce39">
            <text:p>1070604<text:s/></text:p>
          </table:table-cell>
          <table:table-cell office:value-type="float" office:value="50000" table:content-validation-name="val1" table:style-name="ce23">
            <text:p>50,000</text:p>
          </table:table-cell>
          <table:table-cell office:value-type="float" office:value="50000" table:formula="of:=[.C92]" table:content-validation-name="val1" table:style-name="ce23">
            <text:p>50,000</text:p>
          </table:table-cell>
          <table:table-cell office:value-type="string" table:style-name="ce16">
            <text:p>第十二屆抗癌鬥士徵選活動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台灣安寧緩和醫學學會</text:p>
          </table:table-cell>
          <table:table-cell office:value-type="float" office:value="1070614" table:style-name="ce39">
            <text:p>1070614<text:s/></text:p>
          </table:table-cell>
          <table:table-cell office:value-type="float" office:value="136202" table:content-validation-name="val1" table:style-name="ce23">
            <text:p>136,202</text:p>
          </table:table-cell>
          <table:table-cell office:value-type="float" office:value="136202" table:formula="of:=[.C93]" table:content-validation-name="val1" table:style-name="ce23">
            <text:p>136,202</text:p>
          </table:table-cell>
          <table:table-cell office:value-type="string" table:style-name="ce16">
            <text:p>「補助國外講師來台舉辦學術研究研討計畫」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長庚醫療財團法人林口長庚紀念醫院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40885875" table:formula="of:=14063999+18820555+8310937-8662-300954" table:content-validation-name="val1" table:style-name="ce23">
            <text:p>40,885,875</text:p>
          </table:table-cell>
          <table:table-cell office:value-type="float" office:value="43013375" table:formula="of:=14975495+19855537+8491959-8662-300954" table:content-validation-name="val1" table:style-name="ce23">
            <text:p>43,013,375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桃園市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台灣肺癌學會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11762513" table:formula="of:=11762513" table:content-validation-name="val1" table:style-name="ce23">
            <text:p>11,762,513</text:p>
          </table:table-cell>
          <table:table-cell office:value-type="float" office:value="17329885" table:formula="of:=17329885" table:content-validation-name="val1" table:style-name="ce23">
            <text:p>17,329,885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財團法人國家衛生研究院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50174222" table:formula="of:=10965803+43752449-4544030" table:content-validation-name="val1" table:style-name="ce23">
            <text:p>50,174,222</text:p>
          </table:table-cell>
          <table:table-cell office:value-type="float" office:value="52015564" table:formula="of:=11996900+44562694-4544030" table:content-validation-name="val1" table:style-name="ce23">
            <text:p>52,015,564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苗栗縣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中國醫藥大學附設醫院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23336190" table:formula="of:=15530018+8837481-1023078-8231" table:content-validation-name="val1" table:style-name="ce23">
            <text:p>23,336,190</text:p>
          </table:table-cell>
          <table:table-cell office:value-type="float" office:value="26967691" table:formula="of:=27999000-1023078-8231" table:content-validation-name="val1" table:style-name="ce23">
            <text:p>26,967,691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財團法人私立高雄醫學大學附設中和紀念醫院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13278347" table:formula="of:=13278347" table:content-validation-name="val1" table:style-name="ce23">
            <text:p>13,278,347</text:p>
          </table:table-cell>
          <table:table-cell office:value-type="float" office:value="15000000" table:formula="of:=15000000" table:content-validation-name="val1" table:style-name="ce23">
            <text:p>15,000,000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高雄市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醫療財團法人辜公亮基金會和信治癌中心醫院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12568450" table:formula="of:=12568450" table:content-validation-name="val1" table:style-name="ce23">
            <text:p>12,568,450</text:p>
          </table:table-cell>
          <table:table-cell office:value-type="float" office:value="15000000" table:formula="of:=15000000" table:content-validation-name="val1" table:style-name="ce23">
            <text:p>15,000,000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長庚醫療財團法人高雄長庚紀念醫院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7132041" table:formula="of:=8144262-1012221" table:content-validation-name="val1" table:style-name="ce23">
            <text:p>7,132,041</text:p>
          </table:table-cell>
          <table:table-cell office:value-type="float" office:value="7987779" table:formula="of:=855738+[.C100]" table:content-validation-name="val1" table:style-name="ce23">
            <text:p>7,987,779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高雄市</text:p>
          </table:table-cell>
          <table:table-cell table:style-name="ce28"/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54">
            <text:p>台北市立萬芳醫院-委託財團法人台北醫學大學辦理</text:p>
          </table:table-cell>
          <table:table-cell office:value-type="float" office:value="1070122" table:style-name="ce55">
            <text:p>1070122<text:s/></text:p>
          </table:table-cell>
          <table:table-cell office:value-type="float" office:value="14892233" table:style-name="ce56">
            <text:p>14,892,233</text:p>
          </table:table-cell>
          <table:table-cell office:value-type="float" office:value="14942183" table:content-validation-name="val1" table:style-name="ce56">
            <text:p>14,942,183</text:p>
          </table:table-cell>
          <table:table-cell office:value-type="string" table:style-name="ce57">
            <text:p>第三期癌症研究癌症整合研究計畫</text:p>
          </table:table-cell>
          <table:table-cell office:value-type="string" table:style-name="ce58">
            <text:p>菸品健康福利捐</text:p>
          </table:table-cell>
          <table:table-cell office:value-type="string" table:style-name="ce57">
            <text:p>癌症防治之用</text:p>
          </table:table-cell>
          <table:table-cell office:value-type="string" table:style-name="ce59">
            <text:p>台北市</text:p>
          </table:table-cell>
          <table:table-cell table:style-name="ce60"/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中山醫藥大學附設醫院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8375658" table:formula="of:=8375658" table:content-validation-name="val1" table:style-name="ce23">
            <text:p>8,375,658</text:p>
          </table:table-cell>
          <table:table-cell office:value-type="float" office:value="8910978" table:formula="of:=8910978" table:content-validation-name="val1" table:style-name="ce67">
            <text:p>8,910,978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table:style-name="ce28"/>
          <table:table-cell table:number-columns-repeated="16375" table:style-name="ce8"/>
        </table:table-row>
        <table:table-row table:style-name="ro13">
          <table:table-cell office:value-type="string" table:style-name="ce9">
            <text:p>長庚大學</text:p>
          </table:table-cell>
          <table:table-cell office:value-type="float" office:value="1070423" table:style-name="ce40">
            <text:p>1070423<text:s/></text:p>
          </table:table-cell>
          <table:table-cell office:value-type="float" office:value="364007" table:style-name="ce23">
            <text:p>364,007</text:p>
          </table:table-cell>
          <table:table-cell office:value-type="float" office:value="704007" table:formula="of:=340000+[.C103]" table:style-name="ce23">
            <text:p>704,007</text:p>
          </table:table-cell>
          <table:table-cell office:value-type="string" table:style-name="ce22">
            <text:p>107年第2次罕見疾病防治工作補助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1">
            <text:p>罕見疾病等醫療費用之用</text:p>
          </table:table-cell>
          <table:table-cell office:value-type="string" table:style-name="ce18">
            <text:p>桃園市</text:p>
          </table:table-cell>
          <table:table-cell office:value-type="string" table:style-name="ce28">
            <text:p>婦幼組</text:p>
          </table:table-cell>
          <table:table-cell table:number-columns-repeated="16375" table:style-name="ce8"/>
        </table:table-row>
        <table:table-row table:style-name="ro11">
          <table:table-cell office:value-type="string" table:content-validation-name="val1" table:style-name="ce9">
            <text:p>台北醫學大學</text:p>
          </table:table-cell>
          <table:table-cell office:value-type="float" office:value="1070122" table:style-name="ce39">
            <text:p>1070122<text:s/></text:p>
          </table:table-cell>
          <table:table-cell office:value-type="float" office:value="47125796" table:style-name="ce23">
            <text:p>47,125,796</text:p>
          </table:table-cell>
          <table:table-cell office:value-type="float" office:value="48684294" table:formula="of:=1558498+[.C104]" table:content-validation-name="val1" table:style-name="ce23">
            <text:p>48,684,294</text:p>
          </table:table-cell>
          <table:table-cell office:value-type="string" table:style-name="ce24">
            <text:p>第三期癌症研究癌症整合研究計畫</text:p>
          </table:table-cell>
          <table:table-cell office:value-type="string" table:style-name="ce16">
            <text:p>菸品健康福利捐</text:p>
          </table:table-cell>
          <table:table-cell office:value-type="string" table:style-name="ce24">
            <text:p>癌症防治之用</text:p>
          </table:table-cell>
          <table:table-cell office:value-type="string" table:style-name="ce18">
            <text:p>台北市</text:p>
          </table:table-cell>
          <table:table-cell office:value-type="string" table:style-name="ce28">
            <text:p>癌症組</text:p>
          </table:table-cell>
          <table:table-cell table:number-columns-repeated="16375" table:style-name="ce8"/>
        </table:table-row>
        <table:table-row table:style-name="ro14">
          <table:table-cell office:value-type="string" table:content-validation-name="val1" table:style-name="ce14">
            <text:p>合計</text:p>
          </table:table-cell>
          <table:table-cell table:content-validation-name="val1" table:style-name="ce32"/>
          <table:table-cell office:value-type="float" office:value="2665412709" table:formula="of:=SUM([.C7:.C104])" table:content-validation-name="val1" table:style-name="ce15">
            <text:p><text:s/>2,665,412,709<text:s/></text:p>
          </table:table-cell>
          <table:table-cell office:value-type="float" office:value="7740721654" table:formula="of:=SUM([.D7:.D104])" table:content-validation-name="val1" table:style-name="ce15">
            <text:p><text:s/>7,740,721,654<text:s/></text:p>
          </table:table-cell>
          <table:table-cell table:content-validation-name="val1" table:style-name="ce43"/>
          <table:table-cell table:content-validation-name="val1" table:style-name="ce17"/>
          <table:table-cell table:content-validation-name="val1" table:style-name="ce17"/>
          <table:table-cell table:content-validation-name="val1" table:style-name="ce19"/>
          <table:table-cell table:content-validation-name="val1" table:style-name="ce61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number-columns-repeated="16128" table:style-name="ce62"/>
        </table:table-row>
        <table:table-row table:style-name="ro15">
          <table:table-cell table:content-validation-name="val1" table:style-name="ce10"/>
          <table:table-cell table:content-validation-name="val1" table:style-name="ce33"/>
          <table:table-cell office:value-type="string" table:content-validation-name="val1" table:style-name="ce11">
            <text:p><text:s/></text:p>
          </table:table-cell>
          <table:table-cell table:content-validation-name="val1" table:style-name="ce12"/>
          <table:table-cell table:content-validation-name="val1" table:style-name="ce41"/>
          <table:table-cell table:content-validation-name="val1" table:style-name="ce12"/>
          <table:table-cell table:content-validation-name="val1" table:style-name="ce12"/>
          <table:table-cell table:content-validation-name="val1" table:style-name="ce11"/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" table:style-name="ro15">
          <table:table-cell table:content-validation-name="val1" table:style-name="ce10"/>
          <table:table-cell table:content-validation-name="val1" table:style-name="ce33"/>
          <table:table-cell table:content-validation-name="val1" table:style-name="ce11"/>
          <table:table-cell table:content-validation-name="val1" table:style-name="ce12"/>
          <table:table-cell table:content-validation-name="val1" table:style-name="ce41"/>
          <table:table-cell table:content-validation-name="val1" table:style-name="ce12"/>
          <table:table-cell table:content-validation-name="val1" table:style-name="ce12"/>
          <table:table-cell table:content-validation-name="val1" table:style-name="ce11"/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6">
          <table:table-cell table:content-validation-name="val1" table:style-name="ce10"/>
          <table:table-cell table:content-validation-name="val1" table:style-name="ce33"/>
          <table:table-cell table:content-validation-name="val1" table:style-name="ce11"/>
          <table:table-cell table:content-validation-name="val1" table:style-name="ce12"/>
          <table:table-cell table:content-validation-name="val1" table:style-name="ce41"/>
          <table:table-cell table:content-validation-name="val1" table:style-name="ce12"/>
          <table:table-cell table:content-validation-name="val1" table:style-name="ce12"/>
          <table:table-cell table:content-validation-name="val1" table:style-name="ce11"/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20" table:style-name="ro17">
          <table:table-cell table:content-validation-name="val1" table:style-name="ce10"/>
          <table:table-cell table:content-validation-name="val1" table:style-name="ce33"/>
          <table:table-cell table:content-validation-name="val1" table:style-name="ce11"/>
          <table:table-cell table:content-validation-name="val1" table:style-name="ce12"/>
          <table:table-cell table:content-validation-name="val1" table:style-name="ce41"/>
          <table:table-cell table:content-validation-name="val1" table:style-name="ce12"/>
          <table:table-cell table:content-validation-name="val1" table:style-name="ce12"/>
          <table:table-cell table:content-validation-name="val1" table:style-name="ce11"/>
          <table:table-cell table:content-validation-name="val1" table:style-name="ce2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17">
          <table:table-cell table:number-columns-repeated="16384"/>
        </table:table-row>
        <table:named-expressions>
          <table:named-expression table:name="\0" table:expression="of:=[.#REF!]" table:base-cell-address="107年季報(第4季).$A$1"/>
          <table:named-expression table:name="\p" table:expression="of:=[.#REF!]" table:base-cell-address="107年季報(第4季).$A$1"/>
          <table:named-expression table:name="_PPRA15.U49_AG" table:expression="of:=[.#REF!]" table:base-cell-address="107年季報(第4季).$A$1"/>
          <table:named-expression table:name="aaa" table:expression="of:=['file:///A:/BUG/公共/90/90公共概算-權/附表.xls'#間接費用.#REF!]" table:base-cell-address="107年季報(第4季).$A$1"/>
          <table:named-expression table:name="bbb" table:expression="of:=['file:///A:/BUG/公共/90/90公共概算-權/附表.xls'#間接費用.#REF!]" table:base-cell-address="107年季報(第4季).$A$1"/>
          <table:named-range table:name="Print_Area" table:cell-range-address="107年季報(第4季).$A$1:107年季報(第4季).$H$105" table:base-cell-address="107年季報(第4季).$A$1"/>
          <table:named-range table:name="Print_Titles" table:cell-range-address="107年季報(第4季).$A$1:107年季報(第4季).$IV$6" table:base-cell-address="107年季報(第4季).$A$1"/>
          <table:named-expression table:name="RA119.U152_AG" table:expression="of:=[.#REF!]" table:base-cell-address="107年季報(第4季).$A$1"/>
          <table:named-expression table:name="RA153.U186_AG" table:expression="of:=[.#REF!]" table:base-cell-address="107年季報(第4季).$A$1"/>
          <table:named-expression table:name="RA50.U84_AG" table:expression="of:=[.#REF!]" table:base-cell-address="107年季報(第4季).$A$1"/>
          <table:named-expression table:name="RA85.U118_AG" table:expression="of:=[.#REF!]" table:base-cell-address="107年季報(第4季).$A$1"/>
          <table:named-expression table:name="累計表.本月止分配數合計" table:expression="of:=['file:///A:/921會計報告基金收入.xls'#經費累計表.#REF!]" table:base-cell-address="107年季報(第4季).$A$1"/>
          <table:named-expression table:name="累計表.本月止實付累計數合計" table:expression="of:=['file:///A:/921會計報告基金收入.xls'#經費累計表.#REF!]" table:base-cell-address="107年季報(第4季).$A$1"/>
          <table:named-expression table:name="累計表.全年度預算數合計" table:expression="of:=['file:///A:/921會計報告基金收入.xls'#經費累計表.#REF!]" table:base-cell-address="107年季報(第4季).$A$1"/>
        </table:named-expressions>
      </table:table>
      <table:table table:name="'file://Nas2/各組室共用區/Documents%20and%20Settings/janny/My%20Documents/100年帳務/100年帳務/100年度撥款明細/100年度審計部補捐助明細/BUG/公共/90/90公共概算-修改版/費用明細表.xls'#支出彙總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-備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管理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業務外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0" table:style-name="ta2">
        <table:table-source xlink:href="file:///A:/921會計報告基金收入.xls" table:table-name="_目錄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0" table:style-name="ta2">
        <table:table-source xlink:href="file:///A:/921會計報告基金收入.xls" table:table-name="_封底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0" table:style-name="ta2">
        <table:table-source xlink:href="file:///A:/921會計報告基金收入.xls" table:table-name="經費封面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0" table:style-name="ta2">
        <table:table-source xlink:href="file:///A:/921會計報告基金收入.xls" table:table-name="經費平衡表3_3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0" table:style-name="ta2">
        <table:table-source xlink:href="file:///A:/921會計報告基金收入.xls" table:table-name="暫付款明細表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0" table:style-name="ta2">
        <table:table-source xlink:href="file:///A:/921會計報告基金收入.xls" table:table-name="歲入封面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3" table:style-name="ta2">
        <table:table-source xlink:href="file:///A:/921會計報告基金收入.xls" table:table-name="_目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3" table:style-name="ta2">
        <table:table-source xlink:href="file:///A:/921會計報告基金收入.xls" table:table-name="_封底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3" table:style-name="ta2">
        <table:table-source xlink:href="file:///A:/921會計報告基金收入.xls" table:table-name="經費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3" table:style-name="ta2">
        <table:table-source xlink:href="file:///A:/921會計報告基金收入.xls" table:table-name="經費平衡表3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3" table:style-name="ta2">
        <table:table-source xlink:href="file:///A:/921會計報告基金收入.xls" table:table-name="暫付款明細表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3" table:style-name="ta2">
        <table:table-source xlink:href="file:///A:/921會計報告基金收入.xls" table:table-name="歲入封面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1" table:style-name="ta2">
        <table:table-source xlink:href="file:///A:/921會計報告基金收入.xls" table:table-name="_目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1" table:style-name="ta2">
        <table:table-source xlink:href="file:///A:/921會計報告基金收入.xls" table:table-name="_封底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1" table:style-name="ta2">
        <table:table-source xlink:href="file:///A:/921會計報告基金收入.xls" table:table-name="經費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1" table:style-name="ta2">
        <table:table-source xlink:href="file:///A:/921會計報告基金收入.xls" table:table-name="經費平衡表3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1" table:style-name="ta2">
        <table:table-source xlink:href="file:///A:/921會計報告基金收入.xls" table:table-name="暫付款明細表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1" table:style-name="ta2">
        <table:table-source xlink:href="file:///A:/921會計報告基金收入.xls" table:table-name="歲入封面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2" table:style-name="ta2">
        <table:table-source xlink:href="file:///A:/921會計報告基金收入.xls" table:table-name="_目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2" table:style-name="ta2">
        <table:table-source xlink:href="file:///A:/921會計報告基金收入.xls" table:table-name="_封底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2" table:style-name="ta2">
        <table:table-source xlink:href="file:///A:/921會計報告基金收入.xls" table:table-name="經費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2" table:style-name="ta2">
        <table:table-source xlink:href="file:///A:/921會計報告基金收入.xls" table:table-name="經費平衡表3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2" table:style-name="ta2">
        <table:table-source xlink:href="file:///A:/921會計報告基金收入.xls" table:table-name="暫付款明細表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2" table:style-name="ta2">
        <table:table-source xlink:href="file:///A:/921會計報告基金收入.xls" table:table-name="歲入封面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4" table:style-name="ta2">
        <table:table-source xlink:href="file:///A:/921會計報告基金收入.xls" table:table-name="_目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4" table:style-name="ta2">
        <table:table-source xlink:href="file:///A:/921會計報告基金收入.xls" table:table-name="_封底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4" table:style-name="ta2">
        <table:table-source xlink:href="file:///A:/921會計報告基金收入.xls" table:table-name="經費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4" table:style-name="ta2">
        <table:table-source xlink:href="file:///A:/921會計報告基金收入.xls" table:table-name="經費平衡表3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4" table:style-name="ta2">
        <table:table-source xlink:href="file:///A:/921會計報告基金收入.xls" table:table-name="暫付款明細表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4" table:style-name="ta2">
        <table:table-source xlink:href="file:///A:/921會計報告基金收入.xls" table:table-name="歲入封面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5" table:style-name="ta2">
        <table:table-source xlink:href="file:///A:/921會計報告基金收入.xls" table:table-name="_目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5" table:style-name="ta2">
        <table:table-source xlink:href="file:///A:/921會計報告基金收入.xls" table:table-name="_封底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5" table:style-name="ta2">
        <table:table-source xlink:href="file:///A:/921會計報告基金收入.xls" table:table-name="經費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5" table:style-name="ta2">
        <table:table-source xlink:href="file:///A:/921會計報告基金收入.xls" table:table-name="經費平衡表3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5" table:style-name="ta2">
        <table:table-source xlink:href="file:///A:/921會計報告基金收入.xls" table:table-name="暫付款明細表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5" table:style-name="ta2">
        <table:table-source xlink:href="file:///A:/921會計報告基金收入.xls" table:table-name="歲入封面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6" table:style-name="ta2">
        <table:table-source xlink:href="file:///A:/921會計報告基金收入.xls" table:table-name="_目錄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6" table:style-name="ta2">
        <table:table-source xlink:href="file:///A:/921會計報告基金收入.xls" table:table-name="_封底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6" table:style-name="ta2">
        <table:table-source xlink:href="file:///A:/921會計報告基金收入.xls" table:table-name="經費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6" table:style-name="ta2">
        <table:table-source xlink:href="file:///A:/921會計報告基金收入.xls" table:table-name="經費平衡表3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6" table:style-name="ta2">
        <table:table-source xlink:href="file:///A:/921會計報告基金收入.xls" table:table-name="暫付款明細表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6" table:style-name="ta2">
        <table:table-source xlink:href="file:///A:/921會計報告基金收入.xls" table:table-name="歲入封面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7" table:style-name="ta2">
        <table:table-source xlink:href="file:///A:/921會計報告基金收入.xls" table:table-name="_目錄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7" table:style-name="ta2">
        <table:table-source xlink:href="file:///A:/921會計報告基金收入.xls" table:table-name="_封底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7" table:style-name="ta2">
        <table:table-source xlink:href="file:///A:/921會計報告基金收入.xls" table:table-name="經費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7" table:style-name="ta2">
        <table:table-source xlink:href="file:///A:/921會計報告基金收入.xls" table:table-name="經費平衡表3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7" table:style-name="ta2">
        <table:table-source xlink:href="file:///A:/921會計報告基金收入.xls" table:table-name="暫付款明細表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7" table:style-name="ta2">
        <table:table-source xlink:href="file:///A:/921會計報告基金收入.xls" table:table-name="歲入封面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8" table:style-name="ta2">
        <table:table-source xlink:href="file:///A:/921會計報告基金收入.xls" table:table-name="_目錄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8" table:style-name="ta2">
        <table:table-source xlink:href="file:///A:/921會計報告基金收入.xls" table:table-name="_封底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8" table:style-name="ta2">
        <table:table-source xlink:href="file:///A:/921會計報告基金收入.xls" table:table-name="經費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8" table:style-name="ta2">
        <table:table-source xlink:href="file:///A:/921會計報告基金收入.xls" table:table-name="經費平衡表3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8" table:style-name="ta2">
        <table:table-source xlink:href="file:///A:/921會計報告基金收入.xls" table:table-name="暫付款明細表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8" table:style-name="ta2">
        <table:table-source xlink:href="file:///A:/921會計報告基金收入.xls" table:table-name="歲入封面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9" table:style-name="ta2">
        <table:table-source xlink:href="file:///A:/921會計報告基金收入.xls" table:table-name="_目錄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9" table:style-name="ta2">
        <table:table-source xlink:href="file:///A:/921會計報告基金收入.xls" table:table-name="_封底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9" table:style-name="ta2">
        <table:table-source xlink:href="file:///A:/921會計報告基金收入.xls" table:table-name="經費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9" table:style-name="ta2">
        <table:table-source xlink:href="file:///A:/921會計報告基金收入.xls" table:table-name="經費平衡表3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9" table:style-name="ta2">
        <table:table-source xlink:href="file:///A:/921會計報告基金收入.xls" table:table-name="暫付款明細表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9" table:style-name="ta2">
        <table:table-source xlink:href="file:///A:/921會計報告基金收入.xls" table:table-name="歲入封面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7年季報(第4季).$A$1"/>
        <table:named-expression table:name="\a" table:expression="of:=[.#REF!]" table:base-cell-address="107年季報(第4季).$A$1"/>
        <table:named-expression table:name="\p" table:expression="of:=[.#REF!]" table:base-cell-address="107年季報(第4季).$A$1"/>
        <table:named-expression table:name="_PPRA15.U49_AG" table:expression="of:=[.#REF!]" table:base-cell-address="107年季報(第4季).$A$1"/>
        <table:named-expression table:name="AA" table:expression="of:=#N/A" table:base-cell-address="107年季報(第4季).$A$1"/>
        <table:named-expression table:name="aaa" table:expression="of:=['file:///A:/BUG/公共/90/90公共概算-權/附表.xls'#間接費用.#REF!]" table:base-cell-address="107年季報(第4季).$A$1"/>
        <table:named-expression table:name="bbb" table:expression="of:=['file:///A:/BUG/公共/90/90公共概算-權/附表.xls'#間接費用.#REF!]" table:base-cell-address="107年季報(第4季).$A$1"/>
        <table:named-expression table:name="MANAGE" table:expression="of:=#N/A" table:base-cell-address="107年季報(第4季).$A$1"/>
        <table:named-expression table:name="Print_Area" table:expression="of:=[.#REF!]" table:base-cell-address="107年季報(第4季).$A$1"/>
        <table:named-expression table:name="PRINT_AREA_MI" table:expression="of:=[.#REF!]" table:base-cell-address="107年季報(第4季).$A$1"/>
        <table:named-expression table:name="qwe" table:expression="of:=[.#REF!]" table:base-cell-address="107年季報(第4季).$A$1"/>
        <table:named-expression table:name="RA119.U152_AG" table:expression="of:=[.#REF!]" table:base-cell-address="107年季報(第4季).$A$1"/>
        <table:named-expression table:name="RA153.U186_AG" table:expression="of:=[.#REF!]" table:base-cell-address="107年季報(第4季).$A$1"/>
        <table:named-expression table:name="RA50.U84_AG" table:expression="of:=[.#REF!]" table:base-cell-address="107年季報(第4季).$A$1"/>
        <table:named-expression table:name="RA85.U118_AG" table:expression="of:=[.#REF!]" table:base-cell-address="107年季報(第4季).$A$1"/>
        <table:named-expression table:name="zxc" table:expression="of:=[.#REF!]" table:base-cell-address="107年季報(第4季).$A$1"/>
        <table:named-expression table:name="平衡表.可支庫款" table:expression="of:=[.#REF!]" table:base-cell-address="107年季報(第4季).$A$1"/>
        <table:named-expression table:name="平衡表.所屬機關可支庫款" table:expression="of:=[.#REF!]" table:base-cell-address="107年季報(第4季).$A$1"/>
        <table:named-expression table:name="平衡表.負擔負債科目合計" table:expression="of:=[.#REF!]" table:base-cell-address="107年季報(第4季).$A$1"/>
        <table:named-expression table:name="平衡表.歲出分配數" table:expression="of:=[.#REF!]" table:base-cell-address="107年季報(第4季).$A$1"/>
        <table:named-expression table:name="平衡表.歲出預算數" table:expression="of:=[.#REF!]" table:base-cell-address="107年季報(第4季).$A$1"/>
        <table:named-expression table:name="平衡表.經費支出" table:expression="of:=[.#REF!]" table:base-cell-address="107年季報(第4季).$A$1"/>
        <table:named-expression table:name="平衡表.資力資產科目合計" table:expression="of:=[.#REF!]" table:base-cell-address="107年季報(第4季).$A$1"/>
        <table:named-expression table:name="平衡表.預計支用數" table:expression="of:=[.#REF!]" table:base-cell-address="107年季報(第4季).$A$1"/>
        <table:named-expression table:name="累計表.本月止分配數合計" table:expression="of:=['file:///A:/921會計報告基金收入.xls'#經費累計表.#REF!]" table:base-cell-address="107年季報(第4季).$A$1"/>
        <table:named-expression table:name="累計表.本月止實付累計數合計" table:expression="of:=['file:///A:/921會計報告基金收入.xls'#經費累計表.#REF!]" table:base-cell-address="107年季報(第4季).$A$1"/>
        <table:named-expression table:name="累計表.全年度預算數合計" table:expression="of:=['file:///A:/921會計報告基金收入.xls'#經費累計表.#REF!]" table:base-cell-address="107年季報(第4季).$A$1"/>
        <table:named-expression table:name="經費類" table:expression="of:=[.#REF!]" table:base-cell-address="107年季報(第4季).$A$1"/>
        <table:named-expression table:name="資產表" table:expression="of:=[.#REF!]" table:base-cell-address="107年季報(第4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2_24180__23601__22320__23529__35336__26126__32048__34920_" style:display-name="一般_92年就地審計明細表" style:family="table-cell" style:data-style-name="N0">
      <style:table-cell-properties style:vertical-align="automatic" fo:background-color="transparent"/>
    </style:style>
    <style:style style:name="_19968__33324___23529__35336__37096_--93_24180__35036__25424__21161__20854__23427__25919__24220__27231__38364__25110__22296__39636__31169__20154__32147__36027__22577__21578__34920_--" style:display-name="一般_審計部--93年補捐助其它政府機關或團體私人經費報告表--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洪雲姻@主計室</dc:creator>
    <meta:creation-date>2011-07-19T01:12:17Z</meta:creation-date>
    <dc:date>2019-08-23T06:41:21Z</dc:date>
    <meta:print-date>2019-08-23T06:36:59Z</meta:print-date>
  </office:meta>
</office:document-meta>
</file>