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627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2354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1298in" style:use-optimal-column-width="false"/>
    </style:style>
    <style:style style:name="TableColumn13" style:family="table-column">
      <style:table-column-properties style:column-width="0.6201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636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6" style:family="table">
      <style:table-properties style:width="6.734in" fo:margin-left="0in" table:align="center"/>
    </style:style>
    <style:style style:name="TableRow22" style:family="table-row">
      <style:table-row-properties style:min-row-height="0.5298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margin-right="0.039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style:letter-kerning="false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77in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Row241" style:family="table-row">
      <style:table-row-properties style:min-row-height="0.3937in" style:use-optimal-row-height="false"/>
    </style:style>
    <style:style style:name="P2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P258" style:parent-style-name="內文" style:family="paragraph">
      <style:paragraph-properties fo:line-height="0.2361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86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361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152in" style:use-optimal-row-height="false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3152in" style:use-optimal-row-height="false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3152in" style:use-optimal-row-height="false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language-asian="zh" style:country-asian="HK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152in" style:use-optimal-row-height="false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309in" style:use-optimal-row-height="false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083in" style:use-optimal-row-height="false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95" style:family="table-row">
      <style:table-row-properties style:min-row-height="0.3083in" style:use-optimal-row-height="false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152in" style:use-optimal-row-height="false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Row423" style:family="table-row">
      <style:table-row-properties style:min-row-height="3.1458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/>
    </style:style>
    <style:style style:name="P426" style:parent-style-name="內文" style:family="paragraph">
      <style:paragraph-properties fo:line-height="0.2222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440" style:family="table-row">
      <style:table-row-properties style:min-row-height="0.4756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222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非編制人員</text:span><text:span text:style-name="T5">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應徵單位</text:p>
            <text:p text:style-name="P25"><text:span text:style-name="T26">及職稱</text:span></text:p>
          </table:table-cell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姓　　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3">
            <text:p text:style-name="P38"><text:s/>民國<text:s text:c="3"/>年<text:s text:c="3"/>月<text:s text:c="3"/>日</text:p>
          </table:table-cell>
          <table:covered-table-cell/>
          <table:covered-table-cell/>
          <table:table-cell table:style-name="TableCell39" table:number-columns-spanned="4" table:number-rows-spanned="4">
            <text:p text:style-name="P40">相片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身分證字號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聯絡電話</text:p>
            <text:p text:style-name="P55">及手機</text:p>
          </table:table-cell>
          <table:covered-table-cell/>
          <table:covered-table-cell/>
          <table:table-cell table:style-name="TableCell56" table:number-columns-spanned="3">
            <text:p text:style-name="P57">（O）</text:p>
            <text:p text:style-name="P58">（H）</text:p>
            <text:p text:style-name="P59">手機</text:p>
          </table:table-cell>
          <table:covered-table-cell/>
          <table:covered-table-cell/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3">
            <text:p text:style-name="P63"><text:a xlink:href="mailto:D92641005@ntu.edu.tw" office:target-frame-name="_top" xlink:show="replace"/>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通訊地址</text:p>
          </table:table-cell>
          <table:covered-table-cell/>
          <table:covered-table-cell/>
          <table:table-cell table:style-name="TableCell68" table:number-columns-spanned="8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學　　歷</text:p>
          </table:table-cell>
          <table:table-cell table:style-name="TableCell75" table:number-columns-spanned="2">
            <text:p text:style-name="P76">校別</text:p>
          </table:table-cell>
          <table:covered-table-cell/>
          <table:table-cell table:style-name="TableCell77">
            <text:p text:style-name="P78">學校名稱</text:p>
          </table:table-cell>
          <table:table-cell table:style-name="TableCell79" table:number-columns-spanned="4">
            <text:p text:style-name="P80">系科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日/夜間部</text:p>
          </table:table-cell>
          <table:covered-table-cell/>
          <table:table-cell table:style-name="TableCell83">
            <text:p text:style-name="P84">修業年限</text:p>
          </table:table-cell>
          <table:table-cell table:style-name="TableCell85">
            <text:p text:style-name="P86">畢業</text:p>
          </table:table-cell>
          <table:table-cell table:style-name="TableCell87" table:number-columns-spanned="2">
            <text:p text:style-name="P88">肄業</text:p>
          </table:table-cell>
          <table:covered-table-cell/>
          <table:table-cell table:style-name="TableCell89">
            <text:p text:style-name="P90">學位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研究所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日間部</text:p>
            <text:p text:style-name="P101">□夜間部</text:p>
          </table:table-cell>
          <table:covered-table-cell/>
          <table:table-cell table:style-name="TableCell102">
            <text:p text:style-name="P103"><text:s text:c="3"/>年<text:s text:c="2"/>月起</text:p>
            <text:p text:style-name="P104"><text:s text:c="3"/>年<text:s text:c="2"/>月止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大學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□日間部</text:p>
            <text:p text:style-name="P121">□夜間部</text:p>
          </table:table-cell>
          <table:covered-table-cell/>
          <table:table-cell table:style-name="TableCell122">
            <text:p text:style-name="P123"><text:s text:c="3"/>年<text:s text:c="2"/>月起</text:p>
            <text:p text:style-name="P124"><text:s text:c="3"/>年<text:s text:c="2"/>月止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專科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□日間部</text:p>
            <text:p text:style-name="P141">□夜間部</text:p>
          </table:table-cell>
          <table:covered-table-cell/>
          <table:table-cell table:style-name="TableCell142">
            <text:p text:style-name="P143"><text:s text:c="3"/>年<text:s text:c="2"/>月起</text:p>
            <text:p text:style-name="P144"><text:s text:c="3"/>年<text:s text:c="2"/>月止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高中職校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□日間部</text:p>
            <text:p text:style-name="P161">□夜間部</text:p>
          </table:table-cell>
          <table:covered-table-cell/>
          <table:table-cell table:style-name="TableCell162">
            <text:p text:style-name="P163"><text:s text:c="3"/>年<text:s text:c="2"/>月起</text:p>
            <text:p text:style-name="P164"><text:s text:c="3"/>年<text:s text:c="2"/>月止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考<text:s text:c="4"/>試</text:p>
          </table:table-cell>
          <table:covered-table-cell/>
          <table:covered-table-cell/>
          <table:table-cell table:style-name="TableCell174" table:number-columns-spanned="12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專業證照</text:p>
          </table:table-cell>
          <table:covered-table-cell/>
          <table:covered-table-cell/>
          <table:table-cell table:style-name="TableCell180" table:number-columns-spanned="12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兵役</text:p>
          </table:table-cell>
          <table:covered-table-cell/>
          <table:covered-table-cell/>
          <table:table-cell table:style-name="TableCell186" table:number-columns-spanned="12">
            <text:p text:style-name="P187"><text:span text:style-name="T188">服役期</text:span><text:span text:style-name="T189">間</text:span><text:span text:style-name="T190">：民國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起民國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迄</text:span></text:p>
            <text:p text:style-name="P20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2">
            <text:p text:style-name="P206">現職</text:p>
          </table:table-cell>
          <table:covered-table-cell/>
          <table:covered-table-cell/>
          <table:table-cell table:style-name="TableCell207" table:number-columns-spanned="2">
            <text:p text:style-name="P208">服務機關及單位</text:p>
          </table:table-cell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2">
            <text:p text:style-name="P212">起迄年月</text:p>
          </table:table-cell>
          <table:covered-table-cell/>
          <table:table-cell table:style-name="TableCell213" table:number-columns-spanned="6">
            <text:p text:style-name="P214"><text:span text:style-name="T215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服務機關及單位</text:p>
          </table:table-cell>
          <table:covered-table-cell/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2">
            <text:p text:style-name="P235">起迄年月</text:p>
          </table:table-cell>
          <table:covered-table-cell/>
          <table:table-cell table:style-name="TableCell236" table:number-columns-spanned="4">
            <text:p text:style-name="P237">主要工作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離職原因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其他工作</text:span></text:p>
            <text:p text:style-name="P258">經<text:s text:c="4"/>歷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專<text:s text:c="4"/>長</text:p>
          </table:table-cell>
          <table:covered-table-cell/>
          <table:covered-table-cell/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3">
            <text:p text:style-name="P304">外語能力</text:p>
          </table:table-cell>
          <table:covered-table-cell/>
          <table:covered-table-cell/>
          <table:table-cell table:style-name="TableCell305" table:number-columns-spanned="12">
            <text:p text:style-name="P306"><text:span text:style-name="T307"><text:s text:c="5"/></text:span><text:span text:style-name="T308">語，認證名稱：</text:span><text:span text:style-name="T309"><text:s text:c="20"/></text:span><text:span text:style-name="T310">，等級</text:span><text:span text:style-name="T311">(</text:span><text:span text:style-name="T312">分數</text:span><text:span text:style-name="T313">)</text:span><text:span text:style-name="T314">：</text:span><text:span text:style-name="T315"><text:s text:c="4"/></text:span><text:span text:style-name="T316">（附</text:span><text:span text:style-name="T317">語言檢定測驗證書</text:span><text:span text:style-name="T318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 table:number-rows-spanned="2">
            <text:p text:style-name="P321"><text:span text:style-name="T322">體格概況</text:span></text:p>
          </table:table-cell>
          <table:covered-table-cell/>
          <table:covered-table-cell/>
          <table:table-cell table:style-name="TableCell323" table:number-columns-spanned="12">
            <text:p text:style-name="P324"><text:span text:style-name="T325">身高</text:span><text:span text:style-name="T326"><text:s text:c="12"/></text:span><text:span text:style-name="T327">公分；體重</text:span><text:span text:style-name="T328"><text:s text:c="11"/></text:span><text:span text:style-name="T329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12">
            <text:p text:style-name="P333">是否持有身心障礙手冊：□否<text:s text:c="3"/>□是</text:p>
            <text:p text:style-name="P334"><text:span text:style-name="T335">障礙類別：</text:span><text:span text:style-name="T336"><text:s text:c="7"/></text:span><text:span text:style-name="T337">級別：</text:span><text:span text:style-name="T338">□</text:span><text:span text:style-name="T339">重度</text:span><text:span text:style-name="T340">□</text:span><text:span text:style-name="T341">中度</text:span><text:span text:style-name="T342"><text:s text:c="2"/>□</text:span><text:span text:style-name="T343">輕度（附身心障礙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 table:number-rows-spanned="8">
            <text:p text:style-name="P346">身分概況</text:p>
          </table:table-cell>
          <table:covered-table-cell/>
          <table:covered-table-cell/>
          <table:table-cell table:style-name="TableCell347" table:number-columns-spanned="12">
            <text:p text:style-name="P348">是否具有中華民國國籍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table-cell table:style-name="TableCell351" table:number-columns-spanned="12">
            <text:p text:style-name="P352"><text:span text:style-name="T353">是否具有外國國籍：</text:span><text:span text:style-name="T354">□</text:span><text:span text:style-name="T355">否</text:span><text:span text:style-name="T356"><text:s text:c="8"/>□</text:span><text:span text:style-name="T357">是，具</text:span><text:span text:style-name="T358"><text:s text:c="12"/></text:span><text:span text:style-name="T359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12">
            <text:p text:style-name="P363">是否為大陸地區人民來臺定居設籍者：</text:p>
            <text:p text:style-name="P364"><text:span text:style-name="T365"><text:s text:c="2"/>□</text:span><text:span text:style-name="T366">否</text:span><text:span text:style-name="T367"><text:s text:c="6"/>□</text:span><text:span text:style-name="T368">是，自</text:span><text:span text:style-name="T369">民國</text:span><text:span text:style-name="T370"><text:s/></text:span><text:span text:style-name="T371"><text:s text:c="6"/></text:span><text:span text:style-name="T372">年</text:span><text:span text:style-name="T373"><text:s text:c="4"/></text:span><text:span text:style-name="T374">月</text:span><text:span text:style-name="T375"><text:s text:c="4"/></text:span><text:span text:style-name="T376">日來台設籍：</text:span><text:span text:style-name="T37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table-cell table:style-name="TableCell380" table:number-columns-spanned="12">
            <text:p text:style-name="P381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12">
            <text:p text:style-name="P385"><text:span text:style-name="T386">是否經通緝有案，尚未撤銷：</text:span><text:span text:style-name="T387">□</text:span><text:span text:style-name="T388">否</text:span><text:span text:style-name="T389"><text:s text:c="6"/>□</text:span><text:span text:style-name="T39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12">
            <text:p text:style-name="P394">是否受有期徒刑之宣告確定，而未諭知緩刑或未准易科罰金：□否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12">
            <text:p text:style-name="P398"><text:span text:style-name="T399">是否與本</text:span><text:span text:style-name="T400">署</text:span><text:span text:style-name="T401">現職員工係配偶及三親等以內血親、姻親關係：</text:span></text:p>
            <text:p text:style-name="P402"><text:s text:c="2"/>□否</text:p>
            <text:p text:style-name="P403"><text:span text:style-name="T404"><text:s text:c="2"/></text:span><text:span text:style-name="T405">□</text:span><text:span text:style-name="T406">是，關係：</text:span><text:span text:style-name="T407"><text:s text:c="10"/></text:span><text:span text:style-name="T408">關係人姓名：</text:span><text:span text:style-name="T40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12">
            <text:p text:style-name="P413"><text:span text:style-name="T414">是否有公務人員任用法第</text:span><text:span text:style-name="T415">26</text:span><text:span text:style-name="T416">條至第</text:span><text:span text:style-name="T417">28</text:span><text:span text:style-name="T418">條不得任用之情形：</text:span><text:span text:style-name="T419">□</text:span><text:span text:style-name="T420">否</text:span><text:span text:style-name="T421"><text:s text:c="6"/>□</text:span><text:span text:style-name="T422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自傳</text:p>
            <text:p text:style-name="P426">及願景</text:p>
          </table:table-cell>
          <table:covered-table-cell/>
          <table:covered-table-cell/>
          <table:table-cell table:style-name="TableCell427" table:number-columns-spanned="12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應徵人簽名</text:span></text:p>
          </table:table-cell>
          <table:covered-table-cell/>
          <table:covered-table-cell/>
          <table:table-cell table:style-name="TableCell444" table:number-columns-spanned="12">
            <text:p text:style-name="P445"><text:span text:style-name="T446">本表所填資料均屬確實</text:span><text:span text:style-name="T447"><text:s text:c="20"/></text:span><text:span text:style-name="T448">（簽名）</text:span><text:span text:style-name="T449"><text:s text:c="4"/></text:span><text:span text:style-name="T450">年</text:span><text:span text:style-name="T451"><text:s text:c="4"/></text:span><text:span text:style-name="T452">月</text:span><text:span text:style-name="T453"><text:s text:c="4"/></text:span><text:span text:style-name="T4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dc:subject/>
    <meta:initial-creator>mpye1029</meta:initial-creator>
    <dc:creator>林鈺屏@人事室</dc:creator>
    <meta:creation-date>2019-02-27T07:19:00Z</meta:creation-date>
    <dc:date>2019-02-27T07:19:00Z</dc:date>
    <meta:print-date>2018-12-07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