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baseline" fo:margin-top="0.0833in" fo:margin-bottom="0.1666in" fo:line-height="0.2222in" fo:margin-left="0.393in" fo:text-indent="0.3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justify" style:vertical-align="baseline" fo:margin-top="0.0833in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justify" style:vertical-align="baseline" fo:line-height="0.2222in" fo:margin-left="0.393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margin-left="0.393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style:vertical-align="baseline" fo:line-height="0.2222in" fo:margin-left="0.393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style:vertical-align="baseline" fo:line-height="0.2222in" fo:margin-left="0.393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style:vertical-align="baseline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style:vertical-align="baseline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style:vertical-align="baseline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style:vertical-align="baseline" fo:margin-top="0.0833in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style:vertical-align="baseline" fo:line-height="0.2222in" fo:margin-left="0.393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style:vertical-align="baseline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style:vertical-align="baseline" fo:margin-top="0.0833in" fo:line-height="0.2222in" fo:margin-left="1.754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style:vertical-align="baseline" fo:margin-top="0.0833in" fo:line-height="0.2222in" fo:margin-left="1.754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style:vertical-align="baseline" fo:margin-top="0.0833in" fo:line-height="0.2222in" fo:margin-left="1.6722in" fo:text-indent="-1.279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style:vertical-align="baseline" fo:margin-top="0.0833in" fo:line-height="0.2222in" fo:margin-left="0.393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style:vertical-align="baseline" fo:margin-top="0.0833in" fo:line-height="0.2222in" fo:margin-left="0.393in" fo:text-indent="0.1944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text-align="justify" style:vertical-align="baseline" fo:margin-top="0.0833in" fo:line-height="0.2222in" fo:margin-left="0.393in" fo:text-indent="0.1944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style:vertical-align="baseline" fo:line-height="0.2222in" fo:margin-left="1.3652in" fo:text-indent="-0.9722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style:vertical-align="baseline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style:vertical-align="baseline" fo:line-height="0.2222in" fo:margin-left="0.393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style:vertical-align="baseline" fo:line-height="0.2222in" fo:margin-left="0.393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style:vertical-align="baseline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style:vertical-align="baseline" fo:line-height="0.2222in" fo:margin-left="0.393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style:vertical-align="baseline" fo:line-height="0.2222in" fo:margin-left="0.393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style:vertical-align="baseline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 style:vertical-align="baseline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style:vertical-align="baseline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style:vertical-align="baseline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vertical-align="baseline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vertical-align="baseline" fo:line-height="0.2222in" fo:margin-lef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罕見疾病國外代行檢驗及費用補助申請書(**第<text:s text:c="2"/>聯)</text:p>
      <text:p text:style-name="P2">病人基本資料：</text:p>
      <text:p text:style-name="P3"><text:span text:style-name="T4">姓名：</text:span><text:span text:style-name="T5"><text:s text:c="7"/></text:span><text:span text:style-name="T6">身分證統一編號：</text:span><text:span text:style-name="T7"><text:s text:c="8"/></text:span><text:span text:style-name="T8">生日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5"/></text:span><text:span text:style-name="T14">日</text:span></text:p>
      <text:p text:style-name="P15"><text:span text:style-name="T16">家庭類別：</text:span><text:span text:style-name="T17">□一般 □中低收入戶 □低收入戶</text:span></text:p>
      <text:p text:style-name="P18">中低或低收入戶家庭核定日期及文號：</text:p>
      <text:p text:style-name="P19">中華民國<text:s text:c="4"/>年<text:s text:c="3"/>月<text:s text:c="3"/>日<text:s text:c="5"/>字第<text:s text:c="11"/>號</text:p>
      <text:p text:style-name="P20"><text:span text:style-name="T21">戶籍地址：</text:span><text:span text:style-name="T22">_____________________</text:span><text:span text:style-name="T23">居住地址：</text:span><text:span text:style-name="T24">____________________ <text:s text:c="18"/></text:span><text:span text:style-name="T25"><text:s text:c="11"/></text:span><text:span text:style-name="T26"><text:s/></text:span></text:p>
      <text:p text:style-name="P27"><text:span text:style-name="T28">連絡電話：</text:span><text:span text:style-name="T29">( <text:s text:c="2"/>)<text:s/></text:span><text:span text:style-name="T30"><text:s text:c="12"/></text:span><text:span text:style-name="T31">手機號碼：</text:span><text:span text:style-name="T32"><text:s text:c="12"/></text:span></text:p>
      <text:p text:style-name="P33">法定代理人姓名:________與病人關係:_______連絡電話；_________</text:p>
      <text:p text:style-name="P34">身分證統一編號：_____________</text:p>
      <text:p text:style-name="P35">戶籍地址：_____________________居住地址：__________________<text:s/></text:p>
      <text:p text:style-name="P36">申請(國外)代行檢驗資料：</text:p>
      <text:p text:style-name="P37"><text:span text:style-name="T38">病人疾病名稱及診斷代碼：</text:span><text:span text:style-name="T39">___________________________________</text:span></text:p>
      <text:p text:style-name="P40">代行檢驗項目名稱：__________________________________________</text:p>
      <text:p text:style-name="P41">檢驗費用預估數:新臺幣_________元(外幣名稱及金額___________)</text:p>
      <text:p text:style-name="P42">檢驗費用實際數:新臺幣_________元(外幣名稱及金額___________)</text:p>
      <text:p text:style-name="P43">申請補助金額:新臺幣_________元(本項於申請費用補助，繳交第二</text:p>
      <text:p text:style-name="P44">聯時才需填寫，並請檢具檢驗費用收據；得申請補助</text:p>
      <text:p text:style-name="P45"><text:span text:style-name="T46">百分之八十</text:span><text:span text:style-name="T47">，每一個案累計每年不得逾新臺幣八十萬</text:span></text:p>
      <text:p text:style-name="P48"><text:span text:style-name="T49">元</text:span><text:span text:style-name="T50">)</text:span></text:p>
      <text:p text:style-name="P51"><text:span text:style-name="T52">檢體類別：</text:span><text:span text:style-name="T53">□血液□羊水□尿液□絨毛膜□尿片□血漿□血清□其他</text:span></text:p>
      <text:p text:style-name="P54">申請代行檢驗理由：______________________________ (請務必填寫)</text:p>
      <text:p text:style-name="P55"><text:span text:style-name="T56">代行檢驗機構名稱及地址：</text:span><text:span text:style-name="T57"><text:s text:c="35"/></text:span></text:p>
      <text:p text:style-name="P58"><text:span text:style-name="T59">代行檢驗機構聯繫人：</text:span><text:span text:style-name="T60">_________</text:span><text:span text:style-name="T61">電話</text:span><text:span text:style-name="T62">____________E-mail</text:span><text:span text:style-name="T63"><text:s text:c="9"/></text:span></text:p>
      <text:p text:style-name="P64">申請機構名稱：____________________________ (請加蓋機構章戳)</text:p>
      <text:p text:style-name="P65"><text:span text:style-name="T66">地址</text:span><text:span text:style-name="T67">:___________________________________</text:span><text:span text:style-name="T68">電話</text:span><text:span text:style-name="T69">:______________</text:span></text:p>
      <text:p text:style-name="P70"><text:span text:style-name="T71">申請代表人：</text:span><text:span text:style-name="T72"><text:s text:c="9"/></text:span><text:span text:style-name="T73">(</text:span><text:span text:style-name="T74">簽章</text:span><text:span text:style-name="T75">)<text:s/></text:span><text:span text:style-name="T76">職稱</text:span><text:span text:style-name="T77">:__________</text:span><text:span text:style-name="T78">電話</text:span><text:span text:style-name="T79">:</text:span><text:span text:style-name="T80"><text:s text:c="11"/></text:span></text:p>
      <text:p text:style-name="P81">病人或其法定代理人知情同意簽章:____________________________</text:p>
      <text:p text:style-name="P82"/>
      <text:p text:style-name="P83">中華民國<text:s text:c="5"/>年<text:s text:c="5"/>月<text:s text:c="5"/>日</text:p>
      <text:p text:style-name="P84"/>
      <text:p text:style-name="P85">**本附表一式二聯，第一聯於申請代行檢驗時繳交，第二聯於申請代</text:p>
      <text:p text:style-name="P86">行檢驗費用補助時繳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悅禎@婦幼健康組</meta:initial-creator>
    <dc:creator>張悅禎@婦幼健康組</dc:creator>
    <meta:creation-date>2017-10-06T04:25:00Z</meta:creation-date>
    <dc:date>2017-10-06T04:25:00Z</dc: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21" meta:row-count="7" meta:non-whitespace-character-count="956"/>
  </office:meta>
</office:document-meta>
</file>