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14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2992in" fo:padding-bottom="0in" fo:padding-left="0.02008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2992in" fo:padding-bottom="0in" fo:padding-left="0.02008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%" table:style-name="ta1">
        <table:table-column table:style-name="co1" table:default-cell-style-name="ce5"/>
        <table:table-column table:style-name="co2" table:number-columns-repeated="28" table:default-cell-style-name="ce5"/>
        <table:table-column table:style-name="co3" table:default-cell-style-name="ce5"/>
        <table:table-column table:style-name="co4" table:number-columns-repeated="994" table:default-cell-style-name="ce5"/>
        <table:table-column table:style-name="co4" table:number-columns-repeated="15360" table:default-cell-style-name="ce1"/>
        <table:table-row table:style-name="ro1">
          <table:table-cell office:value-type="string" table:number-columns-spanned="26" table:number-rows-spanned="1" table:style-name="ce24">
            <text:p>勞<text:span text:style-name="T2"><text:s/></text:span>工<text:span text:style-name="T2"><text:s/></text:span>保<text:span text:style-name="T2"><text:s/></text:span>險<text:span text:style-name="T2"><text:s/></text:span>普<text:span text:style-name="T2"><text:s/></text:span>通<text:span text:style-name="T2"><text:s/></text:span>事<text:span text:style-name="T2"><text:s/></text:span>故<text:span text:style-name="T2"><text:s/></text:span>保<text:span text:style-name="T2"><text:s/></text:span>險<text:span text:style-name="T2"><text:s/></text:span>費<text:span text:style-name="T2"><text:s/></text:span>及<text:span text:style-name="T2"><text:s/></text:span>就<text:span text:style-name="T2"><text:s/></text:span>業<text:span text:style-name="T2"><text:s/></text:span>保<text:span text:style-name="T2"><text:s/></text:span>險<text:span text:style-name="T2"><text:s/></text:span>保<text:span text:style-name="T2"><text:s/></text:span>險<text:span text:style-name="T2"><text:s/></text:span>費<text:span text:style-name="T2"><text:s/></text:span>合<text:span text:style-name="T2"><text:s/></text:span>計<text:span text:style-name="T2"><text:s/></text:span>之<text:span text:style-name="T2"><text:s/></text:span>被<text:span text:style-name="T2"><text:s/></text:span>保<text:span text:style-name="T2"><text:s/></text:span>險<text:span text:style-name="T2"><text:s/></text:span>人<text:span text:style-name="T2"><text:s/></text:span>與<text:span text:style-name="T2"><text:s/></text:span>投<text:span text:style-name="T2"><text:s/></text:span>保<text:span text:style-name="T2"><text:s/></text:span>單<text:span text:style-name="T2"><text:s/></text:span>位<text:span text:style-name="T2"><text:s/></text:span>分<text:span text:style-name="T2"><text:s/></text:span>擔<text:span text:style-name="T2"><text:s/></text:span>金<text:span text:style-name="T2"><text:s/></text:span>額<text:span text:style-name="T2"><text:s/></text:span>表<text:span text:style-name="T2"><text:s/>(</text:span>自<text:span text:style-name="T2">108</text:span>年<text:span text:style-name="T2">1</text:span>月<text:span text:style-name="T2">1</text:span>日起適用<text:span text:style-name="T2">)</text:span></text:p>
          </table:table-cell>
          <table:covered-table-cell table:number-columns-repeated="25"/>
          <table:table-cell office:value-type="string" table:style-name="ce2">
            <text:p>單位：新台幣元</text:p>
          </table:table-cell>
          <table:table-cell table:number-columns-repeated="2" table:style-name="ce3"/>
          <table:table-cell table:number-columns-repeated="16355" table:style-name="ce1"/>
        </table:table-row>
        <table:table-row table:style-name="ro2">
          <table:table-cell office:value-type="string" table:number-columns-spanned="29" table:number-rows-spanned="1" table:style-name="ce25">
            <text:p>※本表不含勞工保險職業災害保險費，職業災害保險費率依投保單位行業別而有不同，請按繳款單所列職業災害保險費率自行計算，並請依規定職業災害保險費全部由投保單位負擔。</text:p>
          </table:table-cell>
          <table:covered-table-cell table:number-columns-repeated="28"/>
          <table:table-cell table:number-columns-repeated="16355" table:style-name="ce4"/>
        </table:table-row>
        <table:table-row table:style-name="ro3">
          <table:table-cell table:number-columns-spanned="1" table:number-rows-spanned="3" table:style-name="ce26">
            <draw:custom-shape svg:x="0in" svg:y="0.01024in" svg:width="0.75in" svg:height="0.5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2" draw:id="id1" draw:style-name="a5" draw:name="Text Box 2" svg:x="0.2189in" svg:y="0.01024in" svg:width="0.61457in" svg:height="0.17717in">
              <draw:text-box>
                <text:p text:style-name="a4" text:class-names="" text:cond-style-name=""><text:span text:style-name="a3" text:class-names="">投保薪資</text:span></text:p>
              </draw:text-box>
              <svg:title/>
              <svg:desc/>
            </draw:frame>
            <draw:frame draw:z-index="7" draw:id="id6" draw:style-name="a20" draw:name="Text Box 7" svg:x="0.2189in" svg:y="0.01024in" svg:width="0.61457in" svg:height="0.17717in">
              <draw:text-box>
                <text:p text:style-name="a19" text:class-names="" text:cond-style-name=""><text:span text:style-name="a18" text:class-names="">投保薪資</text:span></text:p>
              </draw:text-box>
              <svg:title/>
              <svg:desc/>
            </draw:frame>
          </table:table-cell>
          <table:table-cell office:value-type="string" table:number-columns-spanned="22" table:number-rows-spanned="1" table:style-name="ce27">
            <text:p>部分工時勞工適用</text:p>
          </table:table-cell>
          <table:covered-table-cell table:number-columns-repeated="21"/>
          <table:table-cell office:value-type="string" table:number-columns-spanned="2" table:number-rows-spanned="1" table:style-name="ce28">
            <text:p>第1級</text:p>
          </table:table-cell>
          <table:covered-table-cell/>
          <table:table-cell office:value-type="string" table:number-columns-spanned="2" table:number-rows-spanned="1" table:style-name="ce28">
            <text:p>第2級</text:p>
          </table:table-cell>
          <table:covered-table-cell/>
          <table:table-cell office:value-type="string" table:number-columns-spanned="2" table:number-rows-spanned="1" table:style-name="ce29">
            <text:p>第3級</text:p>
          </table:table-cell>
          <table:covered-table-cell/>
          <table:table-cell table:style-name="ce5"/>
          <table:table-cell office:value-type="string" table:style-name="ce6">
            <text:p>普通事故費率</text:p>
          </table:table-cell>
          <table:table-cell table:number-columns-repeated="16353"/>
        </table:table-row>
        <table:table-row table:style-name="ro3">
          <table:covered-table-cell/>
          <table:table-cell office:value-type="float" office:value="11100" table:number-columns-spanned="2" table:number-rows-spanned="1" table:style-name="ce30">
            <text:p>11100<text:s/></text:p>
          </table:table-cell>
          <table:covered-table-cell/>
          <table:table-cell office:value-type="float" office:value="12540" table:number-columns-spanned="2" table:number-rows-spanned="1" table:style-name="ce30">
            <text:p>12540<text:s/></text:p>
          </table:table-cell>
          <table:covered-table-cell/>
          <table:table-cell office:value-type="float" office:value="13500" table:number-columns-spanned="2" table:number-rows-spanned="1" table:style-name="ce30">
            <text:p>13500<text:s/></text:p>
          </table:table-cell>
          <table:covered-table-cell/>
          <table:table-cell office:value-type="float" office:value="15840" table:number-columns-spanned="2" table:number-rows-spanned="1" table:style-name="ce30">
            <text:p>15840<text:s/></text:p>
          </table:table-cell>
          <table:covered-table-cell/>
          <table:table-cell office:value-type="float" office:value="16500" table:number-columns-spanned="2" table:number-rows-spanned="1" table:style-name="ce30">
            <text:p>16500<text:s/></text:p>
          </table:table-cell>
          <table:covered-table-cell/>
          <table:table-cell office:value-type="float" office:value="17280" table:number-columns-spanned="2" table:number-rows-spanned="1" table:style-name="ce30">
            <text:p>17280<text:s/></text:p>
          </table:table-cell>
          <table:covered-table-cell/>
          <table:table-cell office:value-type="float" office:value="17880" table:number-columns-spanned="2" table:number-rows-spanned="1" table:style-name="ce30">
            <text:p>17880<text:s/></text:p>
          </table:table-cell>
          <table:covered-table-cell/>
          <table:table-cell office:value-type="float" office:value="19047" table:number-columns-spanned="2" table:number-rows-spanned="1" table:style-name="ce30">
            <text:p>19047<text:s/></text:p>
          </table:table-cell>
          <table:covered-table-cell/>
          <table:table-cell office:value-type="float" office:value="20008" table:number-columns-spanned="2" table:number-rows-spanned="1" table:style-name="ce30">
            <text:p>20008<text:s/></text:p>
          </table:table-cell>
          <table:covered-table-cell/>
          <table:table-cell office:value-type="float" office:value="21009" table:number-columns-spanned="2" table:number-rows-spanned="1" table:style-name="ce30">
            <text:p>21009<text:s/></text:p>
          </table:table-cell>
          <table:covered-table-cell/>
          <table:table-cell office:value-type="float" office:value="22000" table:number-columns-spanned="2" table:number-rows-spanned="1" table:style-name="ce30">
            <text:p>22000<text:s/></text:p>
          </table:table-cell>
          <table:covered-table-cell/>
          <table:table-cell office:value-type="float" office:value="23100" table:number-columns-spanned="2" table:number-rows-spanned="1" table:style-name="ce30">
            <text:p>23100<text:s/></text:p>
          </table:table-cell>
          <table:covered-table-cell/>
          <table:table-cell office:value-type="float" office:value="24000" table:number-columns-spanned="2" table:number-rows-spanned="1" table:style-name="ce30">
            <text:p>24000<text:s/></text:p>
          </table:table-cell>
          <table:covered-table-cell/>
          <table:table-cell office:value-type="float" office:value="25200" table:number-columns-spanned="2" table:number-rows-spanned="1" table:style-name="ce31">
            <text:p>25200<text:s/></text:p>
          </table:table-cell>
          <table:covered-table-cell/>
          <table:table-cell table:style-name="ce5"/>
          <table:table-cell office:value-type="percentage" office:value="0.1" table:style-name="ce7">
            <text:p>10.00%</text:p>
          </table:table-cell>
          <table:table-cell table:number-columns-repeated="16353"/>
        </table:table-row>
        <table:table-row table:style-name="ro3">
          <table:covered-table-cell>
            <draw:frame draw:z-index="3" draw:id="id2" draw:style-name="a8" draw:name="Text Box 3" svg:x="0in" svg:y="0.00079in" svg:width="0.4689in" svg:height="0.17598in">
              <draw:text-box>
                <text:p text:style-name="a7" text:class-names="" text:cond-style-name=""><text:span text:style-name="a6" text:class-names="">投保日數</text:span></text:p>
              </draw:text-box>
              <svg:title/>
              <svg:desc/>
            </draw:frame>
          </table:covered-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8">
            <text:p>勞工</text:p>
          </table:table-cell>
          <table:table-cell office:value-type="string" table:style-name="ce8">
            <text:p>單位</text:p>
          </table:table-cell>
          <table:table-cell office:value-type="string" table:style-name="ce9">
            <text:p>勞工</text:p>
          </table:table-cell>
          <table:table-cell office:value-type="string" table:style-name="ce10">
            <text:p>單位</text:p>
          </table:table-cell>
          <table:table-cell table:style-name="ce5"/>
          <table:table-cell office:value-type="string" table:style-name="ce6">
            <text:p>就業保險費率</text:p>
          </table:table-cell>
          <table:table-cell table:number-columns-repeated="16353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8" table:formula="of:=ROUND([.$B$4]*[.$A6]/30*[.$AE$4]*20/100;0)+ROUND([.$B$4]*[.$A6]/30*[.$AE$6]*20/100;0)" table:style-name="ce12">
            <text:p>8<text:s/></text:p>
          </table:table-cell>
          <table:table-cell office:value-type="float" office:value="29" table:formula="of:=ROUND([.$B$4]*[.$A6]/30*[.$AE$4]*70/100;0)+ROUND([.$B$4]*[.$A6]/30*[.$AE$6]*70/100;0)" table:style-name="ce12">
            <text:p>29<text:s/></text:p>
          </table:table-cell>
          <table:table-cell office:value-type="float" office:value="9" table:formula="of:=ROUND([.$D$4]*[.$A6]/30*[.$AE$4]*20/100;0)+ROUND([.$D$4]*[.$A6]/30*[.$AE$6]*20/100;0)" table:style-name="ce12">
            <text:p>9<text:s/></text:p>
          </table:table-cell>
          <table:table-cell office:value-type="float" office:value="32" table:formula="of:=ROUND([.$D$4]*[.$A6]/30*[.$AE$4]*70/100;0)+ROUND([.$D$4]*[.$A6]/30*[.$AE$6]*70/100;0)" table:style-name="ce12">
            <text:p>32<text:s/></text:p>
          </table:table-cell>
          <table:table-cell office:value-type="float" office:value="10" table:formula="of:=ROUND([.$F$4]*[.$A6]/30*[.$AE$4]*20/100;0)+ROUND([.$F$4]*[.$A6]/30*[.$AE$6]*20/100;0)" table:style-name="ce12">
            <text:p>10<text:s/></text:p>
          </table:table-cell>
          <table:table-cell office:value-type="float" office:value="35" table:formula="of:=ROUND([.$F$4]*[.$A6]/30*[.$AE$4]*70/100;0)+ROUND([.$F$4]*[.$A6]/30*[.$AE$6]*70/100;0)" table:style-name="ce12">
            <text:p>35<text:s/></text:p>
          </table:table-cell>
          <table:table-cell office:value-type="float" office:value="12" table:formula="of:=ROUND([.$H$4]*[.$A6]/30*[.$AE$4]*20/100;0)+ROUND([.$H$4]*[.$A6]/30*[.$AE$6]*20/100;0)" table:style-name="ce12">
            <text:p>12<text:s/></text:p>
          </table:table-cell>
          <table:table-cell office:value-type="float" office:value="41" table:formula="of:=ROUND([.$H$4]*[.$A6]/30*[.$AE$4]*70/100;0)+ROUND([.$H$4]*[.$A6]/30*[.$AE$6]*70/100;0)" table:style-name="ce12">
            <text:p>41<text:s/></text:p>
          </table:table-cell>
          <table:table-cell office:value-type="float" office:value="12" table:formula="of:=ROUND([.$J$4]*[.$A6]/30*[.$AE$4]*20/100;0)+ROUND([.$J$4]*[.$A6]/30*[.$AE$6]*20/100;0)" table:style-name="ce12">
            <text:p>12<text:s/></text:p>
          </table:table-cell>
          <table:table-cell office:value-type="float" office:value="43" table:formula="of:=ROUND([.$J$4]*[.$A6]/30*[.$AE$4]*70/100;0)+ROUND([.$J$4]*[.$A6]/30*[.$AE$6]*70/100;0)" table:style-name="ce12">
            <text:p>43<text:s/></text:p>
          </table:table-cell>
          <table:table-cell office:value-type="float" office:value="13" table:formula="of:=ROUND([.$L$4]*[.$A6]/30*[.$AE$4]*20/100;0)+ROUND([.$L$4]*[.$A6]/30*[.$AE$6]*20/100;0)" table:style-name="ce12">
            <text:p>13<text:s/></text:p>
          </table:table-cell>
          <table:table-cell office:value-type="float" office:value="44" table:formula="of:=ROUND([.$L$4]*[.$A6]/30*[.$AE$4]*70/100;0)+ROUND([.$L$4]*[.$A6]/30*[.$AE$6]*70/100;0)" table:style-name="ce12">
            <text:p>44<text:s/></text:p>
          </table:table-cell>
          <table:table-cell office:value-type="float" office:value="13" table:formula="of:=ROUND([.$N$4]*[.$A6]/30*[.$AE$4]*20/100;0)+ROUND([.$N$4]*[.$A6]/30*[.$AE$6]*20/100;0)" table:style-name="ce12">
            <text:p>13<text:s/></text:p>
          </table:table-cell>
          <table:table-cell office:value-type="float" office:value="46" table:formula="of:=ROUND([.$N$4]*[.$A6]/30*[.$AE$4]*70/100;0)+ROUND([.$N$4]*[.$A6]/30*[.$AE$6]*70/100;0)" table:style-name="ce12">
            <text:p>46<text:s/></text:p>
          </table:table-cell>
          <table:table-cell office:value-type="float" office:value="14" table:formula="of:=ROUND([.$P$4]*[.$A6]/30*[.$AE$4]*20/100;0)+ROUND([.$P$4]*[.$A6]/30*[.$AE$6]*20/100;0)" table:style-name="ce12">
            <text:p>14<text:s/></text:p>
          </table:table-cell>
          <table:table-cell office:value-type="float" office:value="48" table:formula="of:=ROUND([.$P$4]*[.$A6]/30*[.$AE$4]*70/100;0)+ROUND([.$P$4]*[.$A6]/30*[.$AE$6]*70/100;0)" table:style-name="ce12">
            <text:p>48<text:s/></text:p>
          </table:table-cell>
          <table:table-cell office:value-type="float" office:value="14" table:formula="of:=ROUND([.$R$4]*[.$A6]/30*[.$AE$4]*20/100;0)+ROUND([.$R$4]*[.$A6]/30*[.$AE$6]*20/100;0)" table:style-name="ce12">
            <text:p>14<text:s/></text:p>
          </table:table-cell>
          <table:table-cell office:value-type="float" office:value="52" table:formula="of:=ROUND([.$R$4]*[.$A6]/30*[.$AE$4]*70/100;0)+ROUND([.$R$4]*[.$A6]/30*[.$AE$6]*70/100;0)" table:style-name="ce12">
            <text:p>52<text:s/></text:p>
          </table:table-cell>
          <table:table-cell office:value-type="float" office:value="15" table:formula="of:=ROUND([.$T$4]*[.$A6]/30*[.$AE$4]*20/100;0)+ROUND([.$T$4]*[.$A6]/30*[.$AE$6]*20/100;0)" table:style-name="ce12">
            <text:p>15<text:s/></text:p>
          </table:table-cell>
          <table:table-cell office:value-type="float" office:value="54" table:formula="of:=ROUND([.$T$4]*[.$A6]/30*[.$AE$4]*70/100;0)+ROUND([.$T$4]*[.$A6]/30*[.$AE$6]*70/100;0)" table:style-name="ce12">
            <text:p>54<text:s/></text:p>
          </table:table-cell>
          <table:table-cell office:value-type="float" office:value="16" table:formula="of:=ROUND([.$V$4]*[.$A6]/30*[.$AE$4]*20/100;0)+ROUND([.$V$4]*[.$A6]/30*[.$AE$6]*20/100;0)" table:style-name="ce12">
            <text:p>16<text:s/></text:p>
          </table:table-cell>
          <table:table-cell office:value-type="float" office:value="56" table:formula="of:=ROUND([.$V$4]*[.$A6]/30*[.$AE$4]*70/100;0)+ROUND([.$V$4]*[.$A6]/30*[.$AE$6]*70/100;0)" table:style-name="ce12">
            <text:p>56<text:s/></text:p>
          </table:table-cell>
          <table:table-cell office:value-type="float" office:value="17" table:formula="of:=ROUND([.$X$4]*[.$A6]/30*[.$AE$4]*20/100;0)+ROUND([.$X$4]*[.$A6]/30*[.$AE$6]*20/100;0)" table:style-name="ce12">
            <text:p>17<text:s/></text:p>
          </table:table-cell>
          <table:table-cell office:value-type="float" office:value="59" table:formula="of:=ROUND([.$X$4]*[.$A6]/30*[.$AE$4]*70/100;0)+ROUND([.$X$4]*[.$A6]/30*[.$AE$6]*70/100;0)" table:style-name="ce12">
            <text:p>59<text:s/></text:p>
          </table:table-cell>
          <table:table-cell office:value-type="float" office:value="18" table:formula="of:=ROUND([.$Z$4]*[.$A6]/30*[.$AE$4]*20/100;0)+ROUND([.$Z$4]*[.$A6]/30*[.$AE$6]*20/100;0)" table:style-name="ce12">
            <text:p>18<text:s/></text:p>
          </table:table-cell>
          <table:table-cell office:value-type="float" office:value="62" table:formula="of:=ROUND([.$Z$4]*[.$A6]/30*[.$AE$4]*70/100;0)+ROUND([.$Z$4]*[.$A6]/30*[.$AE$6]*70/100;0)" table:style-name="ce12">
            <text:p>62<text:s/></text:p>
          </table:table-cell>
          <table:table-cell office:value-type="float" office:value="19" table:formula="of:=ROUND([.$AB$4]*[.$A6]/30*[.$AE$4]*20/100;0)+ROUND([.$AB$4]*[.$A6]/30*[.$AE$6]*20/100;0)" table:style-name="ce13">
            <text:p>19<text:s/></text:p>
          </table:table-cell>
          <table:table-cell office:value-type="float" office:value="65" table:formula="of:=ROUND([.$AB$4]*[.$A6]/30*[.$AE$4]*70/100;0)+ROUND([.$AB$4]*[.$A6]/30*[.$AE$6]*70/100;0)" table:style-name="ce14">
            <text:p>65<text:s/></text:p>
          </table:table-cell>
          <table:table-cell table:style-name="ce15"/>
          <table:table-cell office:value-type="percentage" office:value="0.01" table:style-name="ce7">
            <text:p>1.00%</text:p>
          </table:table-cell>
          <table:table-cell table:number-columns-repeated="16353" table:style-name="ce1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6" table:formula="of:=ROUND([.$B$4]*[.$A7]/30*[.$AE$4]*20/100;0)+ROUND([.$B$4]*[.$A7]/30*[.$AE$6]*20/100;0)" table:style-name="ce12">
            <text:p>16<text:s/></text:p>
          </table:table-cell>
          <table:table-cell office:value-type="float" office:value="57" table:formula="of:=ROUND([.$B$4]*[.$A7]/30*[.$AE$4]*70/100;0)+ROUND([.$B$4]*[.$A7]/30*[.$AE$6]*70/100;0)" table:style-name="ce12">
            <text:p>57<text:s/></text:p>
          </table:table-cell>
          <table:table-cell office:value-type="float" office:value="19" table:formula="of:=ROUND([.$D$4]*[.$A7]/30*[.$AE$4]*20/100;0)+ROUND([.$D$4]*[.$A7]/30*[.$AE$6]*20/100;0)" table:style-name="ce12">
            <text:p>19<text:s/></text:p>
          </table:table-cell>
          <table:table-cell office:value-type="float" office:value="65" table:formula="of:=ROUND([.$D$4]*[.$A7]/30*[.$AE$4]*70/100;0)+ROUND([.$D$4]*[.$A7]/30*[.$AE$6]*70/100;0)" table:style-name="ce12">
            <text:p>65<text:s/></text:p>
          </table:table-cell>
          <table:table-cell office:value-type="float" office:value="20" table:formula="of:=ROUND([.$F$4]*[.$A7]/30*[.$AE$4]*20/100;0)+ROUND([.$F$4]*[.$A7]/30*[.$AE$6]*20/100;0)" table:style-name="ce12">
            <text:p>20<text:s/></text:p>
          </table:table-cell>
          <table:table-cell office:value-type="float" office:value="69" table:formula="of:=ROUND([.$F$4]*[.$A7]/30*[.$AE$4]*70/100;0)+ROUND([.$F$4]*[.$A7]/30*[.$AE$6]*70/100;0)" table:style-name="ce12">
            <text:p>69<text:s/></text:p>
          </table:table-cell>
          <table:table-cell office:value-type="float" office:value="23" table:formula="of:=ROUND([.$H$4]*[.$A7]/30*[.$AE$4]*20/100;0)+ROUND([.$H$4]*[.$A7]/30*[.$AE$6]*20/100;0)" table:style-name="ce12">
            <text:p>23<text:s/></text:p>
          </table:table-cell>
          <table:table-cell office:value-type="float" office:value="81" table:formula="of:=ROUND([.$H$4]*[.$A7]/30*[.$AE$4]*70/100;0)+ROUND([.$H$4]*[.$A7]/30*[.$AE$6]*70/100;0)" table:style-name="ce12">
            <text:p>81<text:s/></text:p>
          </table:table-cell>
          <table:table-cell office:value-type="float" office:value="24" table:formula="of:=ROUND([.$J$4]*[.$A7]/30*[.$AE$4]*20/100;0)+ROUND([.$J$4]*[.$A7]/30*[.$AE$6]*20/100;0)" table:style-name="ce12">
            <text:p>24<text:s/></text:p>
          </table:table-cell>
          <table:table-cell office:value-type="float" office:value="85" table:formula="of:=ROUND([.$J$4]*[.$A7]/30*[.$AE$4]*70/100;0)+ROUND([.$J$4]*[.$A7]/30*[.$AE$6]*70/100;0)" table:style-name="ce12">
            <text:p>85<text:s/></text:p>
          </table:table-cell>
          <table:table-cell office:value-type="float" office:value="25" table:formula="of:=ROUND([.$L$4]*[.$A7]/30*[.$AE$4]*20/100;0)+ROUND([.$L$4]*[.$A7]/30*[.$AE$6]*20/100;0)" table:style-name="ce12">
            <text:p>25<text:s/></text:p>
          </table:table-cell>
          <table:table-cell office:value-type="float" office:value="89" table:formula="of:=ROUND([.$L$4]*[.$A7]/30*[.$AE$4]*70/100;0)+ROUND([.$L$4]*[.$A7]/30*[.$AE$6]*70/100;0)" table:style-name="ce12">
            <text:p>89<text:s/></text:p>
          </table:table-cell>
          <table:table-cell office:value-type="float" office:value="26" table:formula="of:=ROUND([.$N$4]*[.$A7]/30*[.$AE$4]*20/100;0)+ROUND([.$N$4]*[.$A7]/30*[.$AE$6]*20/100;0)" table:style-name="ce12">
            <text:p>26<text:s/></text:p>
          </table:table-cell>
          <table:table-cell office:value-type="float" office:value="91" table:formula="of:=ROUND([.$N$4]*[.$A7]/30*[.$AE$4]*70/100;0)+ROUND([.$N$4]*[.$A7]/30*[.$AE$6]*70/100;0)" table:style-name="ce12">
            <text:p>91<text:s/></text:p>
          </table:table-cell>
          <table:table-cell office:value-type="float" office:value="28" table:formula="of:=ROUND([.$P$4]*[.$A7]/30*[.$AE$4]*20/100;0)+ROUND([.$P$4]*[.$A7]/30*[.$AE$6]*20/100;0)" table:style-name="ce12">
            <text:p>28<text:s/></text:p>
          </table:table-cell>
          <table:table-cell office:value-type="float" office:value="98" table:formula="of:=ROUND([.$P$4]*[.$A7]/30*[.$AE$4]*70/100;0)+ROUND([.$P$4]*[.$A7]/30*[.$AE$6]*70/100;0)" table:style-name="ce12">
            <text:p>98<text:s/></text:p>
          </table:table-cell>
          <table:table-cell office:value-type="float" office:value="30" table:formula="of:=ROUND([.$R$4]*[.$A7]/30*[.$AE$4]*20/100;0)+ROUND([.$R$4]*[.$A7]/30*[.$AE$6]*20/100;0)" table:style-name="ce12">
            <text:p>30<text:s/></text:p>
          </table:table-cell>
          <table:table-cell office:value-type="float" office:value="102" table:formula="of:=ROUND([.$R$4]*[.$A7]/30*[.$AE$4]*70/100;0)+ROUND([.$R$4]*[.$A7]/30*[.$AE$6]*70/100;0)" table:style-name="ce12">
            <text:p>102<text:s/></text:p>
          </table:table-cell>
          <table:table-cell office:value-type="float" office:value="31" table:formula="of:=ROUND([.$T$4]*[.$A7]/30*[.$AE$4]*20/100;0)+ROUND([.$T$4]*[.$A7]/30*[.$AE$6]*20/100;0)" table:style-name="ce12">
            <text:p>31<text:s/></text:p>
          </table:table-cell>
          <table:table-cell office:value-type="float" office:value="108" table:formula="of:=ROUND([.$T$4]*[.$A7]/30*[.$AE$4]*70/100;0)+ROUND([.$T$4]*[.$A7]/30*[.$AE$6]*70/100;0)" table:style-name="ce12">
            <text:p>108<text:s/></text:p>
          </table:table-cell>
          <table:table-cell office:value-type="float" office:value="32" table:formula="of:=ROUND([.$V$4]*[.$A7]/30*[.$AE$4]*20/100;0)+ROUND([.$V$4]*[.$A7]/30*[.$AE$6]*20/100;0)" table:style-name="ce12">
            <text:p>32<text:s/></text:p>
          </table:table-cell>
          <table:table-cell office:value-type="float" office:value="113" table:formula="of:=ROUND([.$V$4]*[.$A7]/30*[.$AE$4]*70/100;0)+ROUND([.$V$4]*[.$A7]/30*[.$AE$6]*70/100;0)" table:style-name="ce12">
            <text:p>113<text:s/></text:p>
          </table:table-cell>
          <table:table-cell office:value-type="float" office:value="34" table:formula="of:=ROUND([.$X$4]*[.$A7]/30*[.$AE$4]*20/100;0)+ROUND([.$X$4]*[.$A7]/30*[.$AE$6]*20/100;0)" table:style-name="ce12">
            <text:p>34<text:s/></text:p>
          </table:table-cell>
          <table:table-cell office:value-type="float" office:value="119" table:formula="of:=ROUND([.$X$4]*[.$A7]/30*[.$AE$4]*70/100;0)+ROUND([.$X$4]*[.$A7]/30*[.$AE$6]*70/100;0)" table:style-name="ce12">
            <text:p>119<text:s/></text:p>
          </table:table-cell>
          <table:table-cell office:value-type="float" office:value="35" table:formula="of:=ROUND([.$Z$4]*[.$A7]/30*[.$AE$4]*20/100;0)+ROUND([.$Z$4]*[.$A7]/30*[.$AE$6]*20/100;0)" table:style-name="ce12">
            <text:p>35<text:s/></text:p>
          </table:table-cell>
          <table:table-cell office:value-type="float" office:value="123" table:formula="of:=ROUND([.$Z$4]*[.$A7]/30*[.$AE$4]*70/100;0)+ROUND([.$Z$4]*[.$A7]/30*[.$AE$6]*70/100;0)" table:style-name="ce12">
            <text:p>123<text:s/></text:p>
          </table:table-cell>
          <table:table-cell office:value-type="float" office:value="37" table:formula="of:=ROUND([.$AB$4]*[.$A7]/30*[.$AE$4]*20/100;0)+ROUND([.$AB$4]*[.$A7]/30*[.$AE$6]*20/100;0)" table:style-name="ce13">
            <text:p>37<text:s/></text:p>
          </table:table-cell>
          <table:table-cell office:value-type="float" office:value="130" table:formula="of:=ROUND([.$AB$4]*[.$A7]/30*[.$AE$4]*70/100;0)+ROUND([.$AB$4]*[.$A7]/30*[.$AE$6]*70/100;0)" table:style-name="ce14">
            <text:p>130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4" table:formula="of:=ROUND([.$B$4]*[.$A8]/30*[.$AE$4]*20/100;0)+ROUND([.$B$4]*[.$A8]/30*[.$AE$6]*20/100;0)" table:style-name="ce12">
            <text:p>24<text:s/></text:p>
          </table:table-cell>
          <table:table-cell office:value-type="float" office:value="86" table:formula="of:=ROUND([.$B$4]*[.$A8]/30*[.$AE$4]*70/100;0)+ROUND([.$B$4]*[.$A8]/30*[.$AE$6]*70/100;0)" table:style-name="ce12">
            <text:p>86<text:s/></text:p>
          </table:table-cell>
          <table:table-cell office:value-type="float" office:value="28" table:formula="of:=ROUND([.$D$4]*[.$A8]/30*[.$AE$4]*20/100;0)+ROUND([.$D$4]*[.$A8]/30*[.$AE$6]*20/100;0)" table:style-name="ce12">
            <text:p>28<text:s/></text:p>
          </table:table-cell>
          <table:table-cell office:value-type="float" office:value="97" table:formula="of:=ROUND([.$D$4]*[.$A8]/30*[.$AE$4]*70/100;0)+ROUND([.$D$4]*[.$A8]/30*[.$AE$6]*70/100;0)" table:style-name="ce12">
            <text:p>97<text:s/></text:p>
          </table:table-cell>
          <table:table-cell office:value-type="float" office:value="30" table:formula="of:=ROUND([.$F$4]*[.$A8]/30*[.$AE$4]*20/100;0)+ROUND([.$F$4]*[.$A8]/30*[.$AE$6]*20/100;0)" table:style-name="ce12">
            <text:p>30<text:s/></text:p>
          </table:table-cell>
          <table:table-cell office:value-type="float" office:value="104" table:formula="of:=ROUND([.$F$4]*[.$A8]/30*[.$AE$4]*70/100;0)+ROUND([.$F$4]*[.$A8]/30*[.$AE$6]*70/100;0)" table:style-name="ce12">
            <text:p>104<text:s/></text:p>
          </table:table-cell>
          <table:table-cell office:value-type="float" office:value="35" table:formula="of:=ROUND([.$H$4]*[.$A8]/30*[.$AE$4]*20/100;0)+ROUND([.$H$4]*[.$A8]/30*[.$AE$6]*20/100;0)" table:style-name="ce12">
            <text:p>35<text:s/></text:p>
          </table:table-cell>
          <table:table-cell office:value-type="float" office:value="122" table:formula="of:=ROUND([.$H$4]*[.$A8]/30*[.$AE$4]*70/100;0)+ROUND([.$H$4]*[.$A8]/30*[.$AE$6]*70/100;0)" table:style-name="ce12">
            <text:p>122<text:s/></text:p>
          </table:table-cell>
          <table:table-cell office:value-type="float" office:value="36" table:formula="of:=ROUND([.$J$4]*[.$A8]/30*[.$AE$4]*20/100;0)+ROUND([.$J$4]*[.$A8]/30*[.$AE$6]*20/100;0)" table:style-name="ce12">
            <text:p>36<text:s/></text:p>
          </table:table-cell>
          <table:table-cell office:value-type="float" office:value="128" table:formula="of:=ROUND([.$J$4]*[.$A8]/30*[.$AE$4]*70/100;0)+ROUND([.$J$4]*[.$A8]/30*[.$AE$6]*70/100;0)" table:style-name="ce12">
            <text:p>128<text:s/></text:p>
          </table:table-cell>
          <table:table-cell office:value-type="float" office:value="38" table:formula="of:=ROUND([.$L$4]*[.$A8]/30*[.$AE$4]*20/100;0)+ROUND([.$L$4]*[.$A8]/30*[.$AE$6]*20/100;0)" table:style-name="ce12">
            <text:p>38<text:s/></text:p>
          </table:table-cell>
          <table:table-cell office:value-type="float" office:value="133" table:formula="of:=ROUND([.$L$4]*[.$A8]/30*[.$AE$4]*70/100;0)+ROUND([.$L$4]*[.$A8]/30*[.$AE$6]*70/100;0)" table:style-name="ce12">
            <text:p>133<text:s/></text:p>
          </table:table-cell>
          <table:table-cell office:value-type="float" office:value="40" table:formula="of:=ROUND([.$N$4]*[.$A8]/30*[.$AE$4]*20/100;0)+ROUND([.$N$4]*[.$A8]/30*[.$AE$6]*20/100;0)" table:style-name="ce12">
            <text:p>40<text:s/></text:p>
          </table:table-cell>
          <table:table-cell office:value-type="float" office:value="138" table:formula="of:=ROUND([.$N$4]*[.$A8]/30*[.$AE$4]*70/100;0)+ROUND([.$N$4]*[.$A8]/30*[.$AE$6]*70/100;0)" table:style-name="ce12">
            <text:p>138<text:s/></text:p>
          </table:table-cell>
          <table:table-cell office:value-type="float" office:value="42" table:formula="of:=ROUND([.$P$4]*[.$A8]/30*[.$AE$4]*20/100;0)+ROUND([.$P$4]*[.$A8]/30*[.$AE$6]*20/100;0)" table:style-name="ce12">
            <text:p>42<text:s/></text:p>
          </table:table-cell>
          <table:table-cell office:value-type="float" office:value="146" table:formula="of:=ROUND([.$P$4]*[.$A8]/30*[.$AE$4]*70/100;0)+ROUND([.$P$4]*[.$A8]/30*[.$AE$6]*70/100;0)" table:style-name="ce12">
            <text:p>146<text:s/></text:p>
          </table:table-cell>
          <table:table-cell office:value-type="float" office:value="44" table:formula="of:=ROUND([.$R$4]*[.$A8]/30*[.$AE$4]*20/100;0)+ROUND([.$R$4]*[.$A8]/30*[.$AE$6]*20/100;0)" table:style-name="ce12">
            <text:p>44<text:s/></text:p>
          </table:table-cell>
          <table:table-cell office:value-type="float" office:value="154" table:formula="of:=ROUND([.$R$4]*[.$A8]/30*[.$AE$4]*70/100;0)+ROUND([.$R$4]*[.$A8]/30*[.$AE$6]*70/100;0)" table:style-name="ce12">
            <text:p>154<text:s/></text:p>
          </table:table-cell>
          <table:table-cell office:value-type="float" office:value="46" table:formula="of:=ROUND([.$T$4]*[.$A8]/30*[.$AE$4]*20/100;0)+ROUND([.$T$4]*[.$A8]/30*[.$AE$6]*20/100;0)" table:style-name="ce12">
            <text:p>46<text:s/></text:p>
          </table:table-cell>
          <table:table-cell office:value-type="float" office:value="162" table:formula="of:=ROUND([.$T$4]*[.$A8]/30*[.$AE$4]*70/100;0)+ROUND([.$T$4]*[.$A8]/30*[.$AE$6]*70/100;0)" table:style-name="ce12">
            <text:p>162<text:s/></text:p>
          </table:table-cell>
          <table:table-cell office:value-type="float" office:value="48" table:formula="of:=ROUND([.$V$4]*[.$A8]/30*[.$AE$4]*20/100;0)+ROUND([.$V$4]*[.$A8]/30*[.$AE$6]*20/100;0)" table:style-name="ce12">
            <text:p>48<text:s/></text:p>
          </table:table-cell>
          <table:table-cell office:value-type="float" office:value="169" table:formula="of:=ROUND([.$V$4]*[.$A8]/30*[.$AE$4]*70/100;0)+ROUND([.$V$4]*[.$A8]/30*[.$AE$6]*70/100;0)" table:style-name="ce12">
            <text:p>169<text:s/></text:p>
          </table:table-cell>
          <table:table-cell office:value-type="float" office:value="51" table:formula="of:=ROUND([.$X$4]*[.$A8]/30*[.$AE$4]*20/100;0)+ROUND([.$X$4]*[.$A8]/30*[.$AE$6]*20/100;0)" table:style-name="ce12">
            <text:p>51<text:s/></text:p>
          </table:table-cell>
          <table:table-cell office:value-type="float" office:value="178" table:formula="of:=ROUND([.$X$4]*[.$A8]/30*[.$AE$4]*70/100;0)+ROUND([.$X$4]*[.$A8]/30*[.$AE$6]*70/100;0)" table:style-name="ce12">
            <text:p>178<text:s/></text:p>
          </table:table-cell>
          <table:table-cell office:value-type="float" office:value="53" table:formula="of:=ROUND([.$Z$4]*[.$A8]/30*[.$AE$4]*20/100;0)+ROUND([.$Z$4]*[.$A8]/30*[.$AE$6]*20/100;0)" table:style-name="ce12">
            <text:p>53<text:s/></text:p>
          </table:table-cell>
          <table:table-cell office:value-type="float" office:value="185" table:formula="of:=ROUND([.$Z$4]*[.$A8]/30*[.$AE$4]*70/100;0)+ROUND([.$Z$4]*[.$A8]/30*[.$AE$6]*70/100;0)" table:style-name="ce12">
            <text:p>185<text:s/></text:p>
          </table:table-cell>
          <table:table-cell office:value-type="float" office:value="55" table:formula="of:=ROUND([.$AB$4]*[.$A8]/30*[.$AE$4]*20/100;0)+ROUND([.$AB$4]*[.$A8]/30*[.$AE$6]*20/100;0)" table:style-name="ce13">
            <text:p>55<text:s/></text:p>
          </table:table-cell>
          <table:table-cell office:value-type="float" office:value="194" table:formula="of:=ROUND([.$AB$4]*[.$A8]/30*[.$AE$4]*70/100;0)+ROUND([.$AB$4]*[.$A8]/30*[.$AE$6]*70/100;0)" table:style-name="ce14">
            <text:p>194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3" table:formula="of:=ROUND([.$B$4]*[.$A9]/30*[.$AE$4]*20/100;0)+ROUND([.$B$4]*[.$A9]/30*[.$AE$6]*20/100;0)" table:style-name="ce12">
            <text:p>33<text:s/></text:p>
          </table:table-cell>
          <table:table-cell office:value-type="float" office:value="114" table:formula="of:=ROUND([.$B$4]*[.$A9]/30*[.$AE$4]*70/100;0)+ROUND([.$B$4]*[.$A9]/30*[.$AE$6]*70/100;0)" table:style-name="ce12">
            <text:p>114<text:s/></text:p>
          </table:table-cell>
          <table:table-cell office:value-type="float" office:value="36" table:formula="of:=ROUND([.$D$4]*[.$A9]/30*[.$AE$4]*20/100;0)+ROUND([.$D$4]*[.$A9]/30*[.$AE$6]*20/100;0)" table:style-name="ce12">
            <text:p>36<text:s/></text:p>
          </table:table-cell>
          <table:table-cell office:value-type="float" office:value="129" table:formula="of:=ROUND([.$D$4]*[.$A9]/30*[.$AE$4]*70/100;0)+ROUND([.$D$4]*[.$A9]/30*[.$AE$6]*70/100;0)" table:style-name="ce12">
            <text:p>129<text:s/></text:p>
          </table:table-cell>
          <table:table-cell office:value-type="float" office:value="40" table:formula="of:=ROUND([.$F$4]*[.$A9]/30*[.$AE$4]*20/100;0)+ROUND([.$F$4]*[.$A9]/30*[.$AE$6]*20/100;0)" table:style-name="ce12">
            <text:p>40<text:s/></text:p>
          </table:table-cell>
          <table:table-cell office:value-type="float" office:value="139" table:formula="of:=ROUND([.$F$4]*[.$A9]/30*[.$AE$4]*70/100;0)+ROUND([.$F$4]*[.$A9]/30*[.$AE$6]*70/100;0)" table:style-name="ce12">
            <text:p>139<text:s/></text:p>
          </table:table-cell>
          <table:table-cell office:value-type="float" office:value="46" table:formula="of:=ROUND([.$H$4]*[.$A9]/30*[.$AE$4]*20/100;0)+ROUND([.$H$4]*[.$A9]/30*[.$AE$6]*20/100;0)" table:style-name="ce12">
            <text:p>46<text:s/></text:p>
          </table:table-cell>
          <table:table-cell office:value-type="float" office:value="163" table:formula="of:=ROUND([.$H$4]*[.$A9]/30*[.$AE$4]*70/100;0)+ROUND([.$H$4]*[.$A9]/30*[.$AE$6]*70/100;0)" table:style-name="ce12">
            <text:p>163<text:s/></text:p>
          </table:table-cell>
          <table:table-cell office:value-type="float" office:value="48" table:formula="of:=ROUND([.$J$4]*[.$A9]/30*[.$AE$4]*20/100;0)+ROUND([.$J$4]*[.$A9]/30*[.$AE$6]*20/100;0)" table:style-name="ce12">
            <text:p>48<text:s/></text:p>
          </table:table-cell>
          <table:table-cell office:value-type="float" office:value="169" table:formula="of:=ROUND([.$J$4]*[.$A9]/30*[.$AE$4]*70/100;0)+ROUND([.$J$4]*[.$A9]/30*[.$AE$6]*70/100;0)" table:style-name="ce12">
            <text:p>169<text:s/></text:p>
          </table:table-cell>
          <table:table-cell office:value-type="float" office:value="51" table:formula="of:=ROUND([.$L$4]*[.$A9]/30*[.$AE$4]*20/100;0)+ROUND([.$L$4]*[.$A9]/30*[.$AE$6]*20/100;0)" table:style-name="ce12">
            <text:p>51<text:s/></text:p>
          </table:table-cell>
          <table:table-cell office:value-type="float" office:value="177" table:formula="of:=ROUND([.$L$4]*[.$A9]/30*[.$AE$4]*70/100;0)+ROUND([.$L$4]*[.$A9]/30*[.$AE$6]*70/100;0)" table:style-name="ce12">
            <text:p>177<text:s/></text:p>
          </table:table-cell>
          <table:table-cell office:value-type="float" office:value="53" table:formula="of:=ROUND([.$N$4]*[.$A9]/30*[.$AE$4]*20/100;0)+ROUND([.$N$4]*[.$A9]/30*[.$AE$6]*20/100;0)" table:style-name="ce12">
            <text:p>53<text:s/></text:p>
          </table:table-cell>
          <table:table-cell office:value-type="float" office:value="184" table:formula="of:=ROUND([.$N$4]*[.$A9]/30*[.$AE$4]*70/100;0)+ROUND([.$N$4]*[.$A9]/30*[.$AE$6]*70/100;0)" table:style-name="ce12">
            <text:p>184<text:s/></text:p>
          </table:table-cell>
          <table:table-cell office:value-type="float" office:value="56" table:formula="of:=ROUND([.$P$4]*[.$A9]/30*[.$AE$4]*20/100;0)+ROUND([.$P$4]*[.$A9]/30*[.$AE$6]*20/100;0)" table:style-name="ce12">
            <text:p>56<text:s/></text:p>
          </table:table-cell>
          <table:table-cell office:value-type="float" office:value="196" table:formula="of:=ROUND([.$P$4]*[.$A9]/30*[.$AE$4]*70/100;0)+ROUND([.$P$4]*[.$A9]/30*[.$AE$6]*70/100;0)" table:style-name="ce12">
            <text:p>196<text:s/></text:p>
          </table:table-cell>
          <table:table-cell office:value-type="float" office:value="58" table:formula="of:=ROUND([.$R$4]*[.$A9]/30*[.$AE$4]*20/100;0)+ROUND([.$R$4]*[.$A9]/30*[.$AE$6]*20/100;0)" table:style-name="ce12">
            <text:p>58<text:s/></text:p>
          </table:table-cell>
          <table:table-cell office:value-type="float" office:value="206" table:formula="of:=ROUND([.$R$4]*[.$A9]/30*[.$AE$4]*70/100;0)+ROUND([.$R$4]*[.$A9]/30*[.$AE$6]*70/100;0)" table:style-name="ce12">
            <text:p>206<text:s/></text:p>
          </table:table-cell>
          <table:table-cell office:value-type="float" office:value="62" table:formula="of:=ROUND([.$T$4]*[.$A9]/30*[.$AE$4]*20/100;0)+ROUND([.$T$4]*[.$A9]/30*[.$AE$6]*20/100;0)" table:style-name="ce12">
            <text:p>62<text:s/></text:p>
          </table:table-cell>
          <table:table-cell office:value-type="float" office:value="216" table:formula="of:=ROUND([.$T$4]*[.$A9]/30*[.$AE$4]*70/100;0)+ROUND([.$T$4]*[.$A9]/30*[.$AE$6]*70/100;0)" table:style-name="ce12">
            <text:p>216<text:s/></text:p>
          </table:table-cell>
          <table:table-cell office:value-type="float" office:value="65" table:formula="of:=ROUND([.$V$4]*[.$A9]/30*[.$AE$4]*20/100;0)+ROUND([.$V$4]*[.$A9]/30*[.$AE$6]*20/100;0)" table:style-name="ce12">
            <text:p>65<text:s/></text:p>
          </table:table-cell>
          <table:table-cell office:value-type="float" office:value="226" table:formula="of:=ROUND([.$V$4]*[.$A9]/30*[.$AE$4]*70/100;0)+ROUND([.$V$4]*[.$A9]/30*[.$AE$6]*70/100;0)" table:style-name="ce12">
            <text:p>226<text:s/></text:p>
          </table:table-cell>
          <table:table-cell office:value-type="float" office:value="68" table:formula="of:=ROUND([.$X$4]*[.$A9]/30*[.$AE$4]*20/100;0)+ROUND([.$X$4]*[.$A9]/30*[.$AE$6]*20/100;0)" table:style-name="ce12">
            <text:p>68<text:s/></text:p>
          </table:table-cell>
          <table:table-cell office:value-type="float" office:value="238" table:formula="of:=ROUND([.$X$4]*[.$A9]/30*[.$AE$4]*70/100;0)+ROUND([.$X$4]*[.$A9]/30*[.$AE$6]*70/100;0)" table:style-name="ce12">
            <text:p>238<text:s/></text:p>
          </table:table-cell>
          <table:table-cell office:value-type="float" office:value="70" table:formula="of:=ROUND([.$Z$4]*[.$A9]/30*[.$AE$4]*20/100;0)+ROUND([.$Z$4]*[.$A9]/30*[.$AE$6]*20/100;0)" table:style-name="ce12">
            <text:p>70<text:s/></text:p>
          </table:table-cell>
          <table:table-cell office:value-type="float" office:value="246" table:formula="of:=ROUND([.$Z$4]*[.$A9]/30*[.$AE$4]*70/100;0)+ROUND([.$Z$4]*[.$A9]/30*[.$AE$6]*70/100;0)" table:style-name="ce12">
            <text:p>246<text:s/></text:p>
          </table:table-cell>
          <table:table-cell office:value-type="float" office:value="74" table:formula="of:=ROUND([.$AB$4]*[.$A9]/30*[.$AE$4]*20/100;0)+ROUND([.$AB$4]*[.$A9]/30*[.$AE$6]*20/100;0)" table:style-name="ce13">
            <text:p>74<text:s/></text:p>
          </table:table-cell>
          <table:table-cell office:value-type="float" office:value="259" table:formula="of:=ROUND([.$AB$4]*[.$A9]/30*[.$AE$4]*70/100;0)+ROUND([.$AB$4]*[.$A9]/30*[.$AE$6]*70/100;0)" table:style-name="ce14">
            <text:p>259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1" table:formula="of:=ROUND([.$B$4]*[.$A10]/30*[.$AE$4]*20/100;0)+ROUND([.$B$4]*[.$A10]/30*[.$AE$6]*20/100;0)" table:style-name="ce12">
            <text:p>41<text:s/></text:p>
          </table:table-cell>
          <table:table-cell office:value-type="float" office:value="143" table:formula="of:=ROUND([.$B$4]*[.$A10]/30*[.$AE$4]*70/100;0)+ROUND([.$B$4]*[.$A10]/30*[.$AE$6]*70/100;0)" table:style-name="ce12">
            <text:p>143<text:s/></text:p>
          </table:table-cell>
          <table:table-cell office:value-type="float" office:value="46" table:formula="of:=ROUND([.$D$4]*[.$A10]/30*[.$AE$4]*20/100;0)+ROUND([.$D$4]*[.$A10]/30*[.$AE$6]*20/100;0)" table:style-name="ce12">
            <text:p>46<text:s/></text:p>
          </table:table-cell>
          <table:table-cell office:value-type="float" office:value="161" table:formula="of:=ROUND([.$D$4]*[.$A10]/30*[.$AE$4]*70/100;0)+ROUND([.$D$4]*[.$A10]/30*[.$AE$6]*70/100;0)" table:style-name="ce12">
            <text:p>161<text:s/></text:p>
          </table:table-cell>
          <table:table-cell office:value-type="float" office:value="50" table:formula="of:=ROUND([.$F$4]*[.$A10]/30*[.$AE$4]*20/100;0)+ROUND([.$F$4]*[.$A10]/30*[.$AE$6]*20/100;0)" table:style-name="ce12">
            <text:p>50<text:s/></text:p>
          </table:table-cell>
          <table:table-cell office:value-type="float" office:value="174" table:formula="of:=ROUND([.$F$4]*[.$A10]/30*[.$AE$4]*70/100;0)+ROUND([.$F$4]*[.$A10]/30*[.$AE$6]*70/100;0)" table:style-name="ce12">
            <text:p>174<text:s/></text:p>
          </table:table-cell>
          <table:table-cell office:value-type="float" office:value="58" table:formula="of:=ROUND([.$H$4]*[.$A10]/30*[.$AE$4]*20/100;0)+ROUND([.$H$4]*[.$A10]/30*[.$AE$6]*20/100;0)" table:style-name="ce12">
            <text:p>58<text:s/></text:p>
          </table:table-cell>
          <table:table-cell office:value-type="float" office:value="203" table:formula="of:=ROUND([.$H$4]*[.$A10]/30*[.$AE$4]*70/100;0)+ROUND([.$H$4]*[.$A10]/30*[.$AE$6]*70/100;0)" table:style-name="ce12">
            <text:p>203<text:s/></text:p>
          </table:table-cell>
          <table:table-cell office:value-type="float" office:value="61" table:formula="of:=ROUND([.$J$4]*[.$A10]/30*[.$AE$4]*20/100;0)+ROUND([.$J$4]*[.$A10]/30*[.$AE$6]*20/100;0)" table:style-name="ce12">
            <text:p>61<text:s/></text:p>
          </table:table-cell>
          <table:table-cell office:value-type="float" office:value="212" table:formula="of:=ROUND([.$J$4]*[.$A10]/30*[.$AE$4]*70/100;0)+ROUND([.$J$4]*[.$A10]/30*[.$AE$6]*70/100;0)" table:style-name="ce12">
            <text:p>212<text:s/></text:p>
          </table:table-cell>
          <table:table-cell office:value-type="float" office:value="64" table:formula="of:=ROUND([.$L$4]*[.$A10]/30*[.$AE$4]*20/100;0)+ROUND([.$L$4]*[.$A10]/30*[.$AE$6]*20/100;0)" table:style-name="ce12">
            <text:p>64<text:s/></text:p>
          </table:table-cell>
          <table:table-cell office:value-type="float" office:value="222" table:formula="of:=ROUND([.$L$4]*[.$A10]/30*[.$AE$4]*70/100;0)+ROUND([.$L$4]*[.$A10]/30*[.$AE$6]*70/100;0)" table:style-name="ce12">
            <text:p>222<text:s/></text:p>
          </table:table-cell>
          <table:table-cell office:value-type="float" office:value="66" table:formula="of:=ROUND([.$N$4]*[.$A10]/30*[.$AE$4]*20/100;0)+ROUND([.$N$4]*[.$A10]/30*[.$AE$6]*20/100;0)" table:style-name="ce12">
            <text:p>66<text:s/></text:p>
          </table:table-cell>
          <table:table-cell office:value-type="float" office:value="230" table:formula="of:=ROUND([.$N$4]*[.$A10]/30*[.$AE$4]*70/100;0)+ROUND([.$N$4]*[.$A10]/30*[.$AE$6]*70/100;0)" table:style-name="ce12">
            <text:p>230<text:s/></text:p>
          </table:table-cell>
          <table:table-cell office:value-type="float" office:value="69" table:formula="of:=ROUND([.$P$4]*[.$A10]/30*[.$AE$4]*20/100;0)+ROUND([.$P$4]*[.$A10]/30*[.$AE$6]*20/100;0)" table:style-name="ce12">
            <text:p>69<text:s/></text:p>
          </table:table-cell>
          <table:table-cell office:value-type="float" office:value="244" table:formula="of:=ROUND([.$P$4]*[.$A10]/30*[.$AE$4]*70/100;0)+ROUND([.$P$4]*[.$A10]/30*[.$AE$6]*70/100;0)" table:style-name="ce12">
            <text:p>244<text:s/></text:p>
          </table:table-cell>
          <table:table-cell office:value-type="float" office:value="74" table:formula="of:=ROUND([.$R$4]*[.$A10]/30*[.$AE$4]*20/100;0)+ROUND([.$R$4]*[.$A10]/30*[.$AE$6]*20/100;0)" table:style-name="ce12">
            <text:p>74<text:s/></text:p>
          </table:table-cell>
          <table:table-cell office:value-type="float" office:value="256" table:formula="of:=ROUND([.$R$4]*[.$A10]/30*[.$AE$4]*70/100;0)+ROUND([.$R$4]*[.$A10]/30*[.$AE$6]*70/100;0)" table:style-name="ce12">
            <text:p>256<text:s/></text:p>
          </table:table-cell>
          <table:table-cell office:value-type="float" office:value="77" table:formula="of:=ROUND([.$T$4]*[.$A10]/30*[.$AE$4]*20/100;0)+ROUND([.$T$4]*[.$A10]/30*[.$AE$6]*20/100;0)" table:style-name="ce12">
            <text:p>77<text:s/></text:p>
          </table:table-cell>
          <table:table-cell office:value-type="float" office:value="270" table:formula="of:=ROUND([.$T$4]*[.$A10]/30*[.$AE$4]*70/100;0)+ROUND([.$T$4]*[.$A10]/30*[.$AE$6]*70/100;0)" table:style-name="ce12">
            <text:p>270<text:s/></text:p>
          </table:table-cell>
          <table:table-cell office:value-type="float" office:value="80" table:formula="of:=ROUND([.$V$4]*[.$A10]/30*[.$AE$4]*20/100;0)+ROUND([.$V$4]*[.$A10]/30*[.$AE$6]*20/100;0)" table:style-name="ce12">
            <text:p>80<text:s/></text:p>
          </table:table-cell>
          <table:table-cell office:value-type="float" office:value="283" table:formula="of:=ROUND([.$V$4]*[.$A10]/30*[.$AE$4]*70/100;0)+ROUND([.$V$4]*[.$A10]/30*[.$AE$6]*70/100;0)" table:style-name="ce12">
            <text:p>283<text:s/></text:p>
          </table:table-cell>
          <table:table-cell office:value-type="float" office:value="85" table:formula="of:=ROUND([.$X$4]*[.$A10]/30*[.$AE$4]*20/100;0)+ROUND([.$X$4]*[.$A10]/30*[.$AE$6]*20/100;0)" table:style-name="ce12">
            <text:p>85<text:s/></text:p>
          </table:table-cell>
          <table:table-cell office:value-type="float" office:value="297" table:formula="of:=ROUND([.$X$4]*[.$A10]/30*[.$AE$4]*70/100;0)+ROUND([.$X$4]*[.$A10]/30*[.$AE$6]*70/100;0)" table:style-name="ce12">
            <text:p>297<text:s/></text:p>
          </table:table-cell>
          <table:table-cell office:value-type="float" office:value="88" table:formula="of:=ROUND([.$Z$4]*[.$A10]/30*[.$AE$4]*20/100;0)+ROUND([.$Z$4]*[.$A10]/30*[.$AE$6]*20/100;0)" table:style-name="ce12">
            <text:p>88<text:s/></text:p>
          </table:table-cell>
          <table:table-cell office:value-type="float" office:value="308" table:formula="of:=ROUND([.$Z$4]*[.$A10]/30*[.$AE$4]*70/100;0)+ROUND([.$Z$4]*[.$A10]/30*[.$AE$6]*70/100;0)" table:style-name="ce12">
            <text:p>308<text:s/></text:p>
          </table:table-cell>
          <table:table-cell office:value-type="float" office:value="92" table:formula="of:=ROUND([.$AB$4]*[.$A10]/30*[.$AE$4]*20/100;0)+ROUND([.$AB$4]*[.$A10]/30*[.$AE$6]*20/100;0)" table:style-name="ce13">
            <text:p>92<text:s/></text:p>
          </table:table-cell>
          <table:table-cell office:value-type="float" office:value="323" table:formula="of:=ROUND([.$AB$4]*[.$A10]/30*[.$AE$4]*70/100;0)+ROUND([.$AB$4]*[.$A10]/30*[.$AE$6]*70/100;0)" table:style-name="ce14">
            <text:p>323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8" table:formula="of:=ROUND([.$B$4]*[.$A11]/30*[.$AE$4]*20/100;0)+ROUND([.$B$4]*[.$A11]/30*[.$AE$6]*20/100;0)" table:style-name="ce12">
            <text:p>48<text:s/></text:p>
          </table:table-cell>
          <table:table-cell office:value-type="float" office:value="171" table:formula="of:=ROUND([.$B$4]*[.$A11]/30*[.$AE$4]*70/100;0)+ROUND([.$B$4]*[.$A11]/30*[.$AE$6]*70/100;0)" table:style-name="ce12">
            <text:p>171<text:s/></text:p>
          </table:table-cell>
          <table:table-cell office:value-type="float" office:value="55" table:formula="of:=ROUND([.$D$4]*[.$A11]/30*[.$AE$4]*20/100;0)+ROUND([.$D$4]*[.$A11]/30*[.$AE$6]*20/100;0)" table:style-name="ce12">
            <text:p>55<text:s/></text:p>
          </table:table-cell>
          <table:table-cell office:value-type="float" office:value="194" table:formula="of:=ROUND([.$D$4]*[.$A11]/30*[.$AE$4]*70/100;0)+ROUND([.$D$4]*[.$A11]/30*[.$AE$6]*70/100;0)" table:style-name="ce12">
            <text:p>194<text:s/></text:p>
          </table:table-cell>
          <table:table-cell office:value-type="float" office:value="59" table:formula="of:=ROUND([.$F$4]*[.$A11]/30*[.$AE$4]*20/100;0)+ROUND([.$F$4]*[.$A11]/30*[.$AE$6]*20/100;0)" table:style-name="ce12">
            <text:p>59<text:s/></text:p>
          </table:table-cell>
          <table:table-cell office:value-type="float" office:value="208" table:formula="of:=ROUND([.$F$4]*[.$A11]/30*[.$AE$4]*70/100;0)+ROUND([.$F$4]*[.$A11]/30*[.$AE$6]*70/100;0)" table:style-name="ce12">
            <text:p>208<text:s/></text:p>
          </table:table-cell>
          <table:table-cell office:value-type="float" office:value="69" table:formula="of:=ROUND([.$H$4]*[.$A11]/30*[.$AE$4]*20/100;0)+ROUND([.$H$4]*[.$A11]/30*[.$AE$6]*20/100;0)" table:style-name="ce12">
            <text:p>69<text:s/></text:p>
          </table:table-cell>
          <table:table-cell office:value-type="float" office:value="244" table:formula="of:=ROUND([.$H$4]*[.$A11]/30*[.$AE$4]*70/100;0)+ROUND([.$H$4]*[.$A11]/30*[.$AE$6]*70/100;0)" table:style-name="ce12">
            <text:p>244<text:s/></text:p>
          </table:table-cell>
          <table:table-cell office:value-type="float" office:value="73" table:formula="of:=ROUND([.$J$4]*[.$A11]/30*[.$AE$4]*20/100;0)+ROUND([.$J$4]*[.$A11]/30*[.$AE$6]*20/100;0)" table:style-name="ce12">
            <text:p>73<text:s/></text:p>
          </table:table-cell>
          <table:table-cell office:value-type="float" office:value="254" table:formula="of:=ROUND([.$J$4]*[.$A11]/30*[.$AE$4]*70/100;0)+ROUND([.$J$4]*[.$A11]/30*[.$AE$6]*70/100;0)" table:style-name="ce12">
            <text:p>254<text:s/></text:p>
          </table:table-cell>
          <table:table-cell office:value-type="float" office:value="76" table:formula="of:=ROUND([.$L$4]*[.$A11]/30*[.$AE$4]*20/100;0)+ROUND([.$L$4]*[.$A11]/30*[.$AE$6]*20/100;0)" table:style-name="ce12">
            <text:p>76<text:s/></text:p>
          </table:table-cell>
          <table:table-cell office:value-type="float" office:value="266" table:formula="of:=ROUND([.$L$4]*[.$A11]/30*[.$AE$4]*70/100;0)+ROUND([.$L$4]*[.$A11]/30*[.$AE$6]*70/100;0)" table:style-name="ce12">
            <text:p>266<text:s/></text:p>
          </table:table-cell>
          <table:table-cell office:value-type="float" office:value="79" table:formula="of:=ROUND([.$N$4]*[.$A11]/30*[.$AE$4]*20/100;0)+ROUND([.$N$4]*[.$A11]/30*[.$AE$6]*20/100;0)" table:style-name="ce12">
            <text:p>79<text:s/></text:p>
          </table:table-cell>
          <table:table-cell office:value-type="float" office:value="275" table:formula="of:=ROUND([.$N$4]*[.$A11]/30*[.$AE$4]*70/100;0)+ROUND([.$N$4]*[.$A11]/30*[.$AE$6]*70/100;0)" table:style-name="ce12">
            <text:p>275<text:s/></text:p>
          </table:table-cell>
          <table:table-cell office:value-type="float" office:value="84" table:formula="of:=ROUND([.$P$4]*[.$A11]/30*[.$AE$4]*20/100;0)+ROUND([.$P$4]*[.$A11]/30*[.$AE$6]*20/100;0)" table:style-name="ce12">
            <text:p>84<text:s/></text:p>
          </table:table-cell>
          <table:table-cell office:value-type="float" office:value="294" table:formula="of:=ROUND([.$P$4]*[.$A11]/30*[.$AE$4]*70/100;0)+ROUND([.$P$4]*[.$A11]/30*[.$AE$6]*70/100;0)" table:style-name="ce12">
            <text:p>294<text:s/></text:p>
          </table:table-cell>
          <table:table-cell office:value-type="float" office:value="88" table:formula="of:=ROUND([.$R$4]*[.$A11]/30*[.$AE$4]*20/100;0)+ROUND([.$R$4]*[.$A11]/30*[.$AE$6]*20/100;0)" table:style-name="ce12">
            <text:p>88<text:s/></text:p>
          </table:table-cell>
          <table:table-cell office:value-type="float" office:value="308" table:formula="of:=ROUND([.$R$4]*[.$A11]/30*[.$AE$4]*70/100;0)+ROUND([.$R$4]*[.$A11]/30*[.$AE$6]*70/100;0)" table:style-name="ce12">
            <text:p>308<text:s/></text:p>
          </table:table-cell>
          <table:table-cell office:value-type="float" office:value="92" table:formula="of:=ROUND([.$T$4]*[.$A11]/30*[.$AE$4]*20/100;0)+ROUND([.$T$4]*[.$A11]/30*[.$AE$6]*20/100;0)" table:style-name="ce12">
            <text:p>92<text:s/></text:p>
          </table:table-cell>
          <table:table-cell office:value-type="float" office:value="323" table:formula="of:=ROUND([.$T$4]*[.$A11]/30*[.$AE$4]*70/100;0)+ROUND([.$T$4]*[.$A11]/30*[.$AE$6]*70/100;0)" table:style-name="ce12">
            <text:p>323<text:s/></text:p>
          </table:table-cell>
          <table:table-cell office:value-type="float" office:value="97" table:formula="of:=ROUND([.$V$4]*[.$A11]/30*[.$AE$4]*20/100;0)+ROUND([.$V$4]*[.$A11]/30*[.$AE$6]*20/100;0)" table:style-name="ce12">
            <text:p>97<text:s/></text:p>
          </table:table-cell>
          <table:table-cell office:value-type="float" office:value="339" table:formula="of:=ROUND([.$V$4]*[.$A11]/30*[.$AE$4]*70/100;0)+ROUND([.$V$4]*[.$A11]/30*[.$AE$6]*70/100;0)" table:style-name="ce12">
            <text:p>339<text:s/></text:p>
          </table:table-cell>
          <table:table-cell office:value-type="float" office:value="101" table:formula="of:=ROUND([.$X$4]*[.$A11]/30*[.$AE$4]*20/100;0)+ROUND([.$X$4]*[.$A11]/30*[.$AE$6]*20/100;0)" table:style-name="ce12">
            <text:p>101<text:s/></text:p>
          </table:table-cell>
          <table:table-cell office:value-type="float" office:value="355" table:formula="of:=ROUND([.$X$4]*[.$A11]/30*[.$AE$4]*70/100;0)+ROUND([.$X$4]*[.$A11]/30*[.$AE$6]*70/100;0)" table:style-name="ce12">
            <text:p>355<text:s/></text:p>
          </table:table-cell>
          <table:table-cell office:value-type="float" office:value="106" table:formula="of:=ROUND([.$Z$4]*[.$A11]/30*[.$AE$4]*20/100;0)+ROUND([.$Z$4]*[.$A11]/30*[.$AE$6]*20/100;0)" table:style-name="ce12">
            <text:p>106<text:s/></text:p>
          </table:table-cell>
          <table:table-cell office:value-type="float" office:value="370" table:formula="of:=ROUND([.$Z$4]*[.$A11]/30*[.$AE$4]*70/100;0)+ROUND([.$Z$4]*[.$A11]/30*[.$AE$6]*70/100;0)" table:style-name="ce12">
            <text:p>370<text:s/></text:p>
          </table:table-cell>
          <table:table-cell office:value-type="float" office:value="111" table:formula="of:=ROUND([.$AB$4]*[.$A11]/30*[.$AE$4]*20/100;0)+ROUND([.$AB$4]*[.$A11]/30*[.$AE$6]*20/100;0)" table:style-name="ce13">
            <text:p>111<text:s/></text:p>
          </table:table-cell>
          <table:table-cell office:value-type="float" office:value="388" table:formula="of:=ROUND([.$AB$4]*[.$A11]/30*[.$AE$4]*70/100;0)+ROUND([.$AB$4]*[.$A11]/30*[.$AE$6]*70/100;0)" table:style-name="ce14">
            <text:p>388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57" table:formula="of:=ROUND([.$B$4]*[.$A12]/30*[.$AE$4]*20/100;0)+ROUND([.$B$4]*[.$A12]/30*[.$AE$6]*20/100;0)" table:style-name="ce12">
            <text:p>57<text:s/></text:p>
          </table:table-cell>
          <table:table-cell office:value-type="float" office:value="199" table:formula="of:=ROUND([.$B$4]*[.$A12]/30*[.$AE$4]*70/100;0)+ROUND([.$B$4]*[.$A12]/30*[.$AE$6]*70/100;0)" table:style-name="ce12">
            <text:p>199<text:s/></text:p>
          </table:table-cell>
          <table:table-cell office:value-type="float" office:value="65" table:formula="of:=ROUND([.$D$4]*[.$A12]/30*[.$AE$4]*20/100;0)+ROUND([.$D$4]*[.$A12]/30*[.$AE$6]*20/100;0)" table:style-name="ce12">
            <text:p>65<text:s/></text:p>
          </table:table-cell>
          <table:table-cell office:value-type="float" office:value="225" table:formula="of:=ROUND([.$D$4]*[.$A12]/30*[.$AE$4]*70/100;0)+ROUND([.$D$4]*[.$A12]/30*[.$AE$6]*70/100;0)" table:style-name="ce12">
            <text:p>225<text:s/></text:p>
          </table:table-cell>
          <table:table-cell office:value-type="float" office:value="69" table:formula="of:=ROUND([.$F$4]*[.$A12]/30*[.$AE$4]*20/100;0)+ROUND([.$F$4]*[.$A12]/30*[.$AE$6]*20/100;0)" table:style-name="ce12">
            <text:p>69<text:s/></text:p>
          </table:table-cell>
          <table:table-cell office:value-type="float" office:value="243" table:formula="of:=ROUND([.$F$4]*[.$A12]/30*[.$AE$4]*70/100;0)+ROUND([.$F$4]*[.$A12]/30*[.$AE$6]*70/100;0)" table:style-name="ce12">
            <text:p>243<text:s/></text:p>
          </table:table-cell>
          <table:table-cell office:value-type="float" office:value="81" table:formula="of:=ROUND([.$H$4]*[.$A12]/30*[.$AE$4]*20/100;0)+ROUND([.$H$4]*[.$A12]/30*[.$AE$6]*20/100;0)" table:style-name="ce12">
            <text:p>81<text:s/></text:p>
          </table:table-cell>
          <table:table-cell office:value-type="float" office:value="285" table:formula="of:=ROUND([.$H$4]*[.$A12]/30*[.$AE$4]*70/100;0)+ROUND([.$H$4]*[.$A12]/30*[.$AE$6]*70/100;0)" table:style-name="ce12">
            <text:p>285<text:s/></text:p>
          </table:table-cell>
          <table:table-cell office:value-type="float" office:value="85" table:formula="of:=ROUND([.$J$4]*[.$A12]/30*[.$AE$4]*20/100;0)+ROUND([.$J$4]*[.$A12]/30*[.$AE$6]*20/100;0)" table:style-name="ce12">
            <text:p>85<text:s/></text:p>
          </table:table-cell>
          <table:table-cell office:value-type="float" office:value="297" table:formula="of:=ROUND([.$J$4]*[.$A12]/30*[.$AE$4]*70/100;0)+ROUND([.$J$4]*[.$A12]/30*[.$AE$6]*70/100;0)" table:style-name="ce12">
            <text:p>297<text:s/></text:p>
          </table:table-cell>
          <table:table-cell office:value-type="float" office:value="89" table:formula="of:=ROUND([.$L$4]*[.$A12]/30*[.$AE$4]*20/100;0)+ROUND([.$L$4]*[.$A12]/30*[.$AE$6]*20/100;0)" table:style-name="ce12">
            <text:p>89<text:s/></text:p>
          </table:table-cell>
          <table:table-cell office:value-type="float" office:value="310" table:formula="of:=ROUND([.$L$4]*[.$A12]/30*[.$AE$4]*70/100;0)+ROUND([.$L$4]*[.$A12]/30*[.$AE$6]*70/100;0)" table:style-name="ce12">
            <text:p>310<text:s/></text:p>
          </table:table-cell>
          <table:table-cell office:value-type="float" office:value="91" table:formula="of:=ROUND([.$N$4]*[.$A12]/30*[.$AE$4]*20/100;0)+ROUND([.$N$4]*[.$A12]/30*[.$AE$6]*20/100;0)" table:style-name="ce12">
            <text:p>91<text:s/></text:p>
          </table:table-cell>
          <table:table-cell office:value-type="float" office:value="321" table:formula="of:=ROUND([.$N$4]*[.$A12]/30*[.$AE$4]*70/100;0)+ROUND([.$N$4]*[.$A12]/30*[.$AE$6]*70/100;0)" table:style-name="ce12">
            <text:p>321<text:s/></text:p>
          </table:table-cell>
          <table:table-cell office:value-type="float" office:value="98" table:formula="of:=ROUND([.$P$4]*[.$A12]/30*[.$AE$4]*20/100;0)+ROUND([.$P$4]*[.$A12]/30*[.$AE$6]*20/100;0)" table:style-name="ce12">
            <text:p>98<text:s/></text:p>
          </table:table-cell>
          <table:table-cell office:value-type="float" office:value="342" table:formula="of:=ROUND([.$P$4]*[.$A12]/30*[.$AE$4]*70/100;0)+ROUND([.$P$4]*[.$A12]/30*[.$AE$6]*70/100;0)" table:style-name="ce12">
            <text:p>342<text:s/></text:p>
          </table:table-cell>
          <table:table-cell office:value-type="float" office:value="102" table:formula="of:=ROUND([.$R$4]*[.$A12]/30*[.$AE$4]*20/100;0)+ROUND([.$R$4]*[.$A12]/30*[.$AE$6]*20/100;0)" table:style-name="ce12">
            <text:p>102<text:s/></text:p>
          </table:table-cell>
          <table:table-cell office:value-type="float" office:value="360" table:formula="of:=ROUND([.$R$4]*[.$A12]/30*[.$AE$4]*70/100;0)+ROUND([.$R$4]*[.$A12]/30*[.$AE$6]*70/100;0)" table:style-name="ce12">
            <text:p>360<text:s/></text:p>
          </table:table-cell>
          <table:table-cell office:value-type="float" office:value="108" table:formula="of:=ROUND([.$T$4]*[.$A12]/30*[.$AE$4]*20/100;0)+ROUND([.$T$4]*[.$A12]/30*[.$AE$6]*20/100;0)" table:style-name="ce12">
            <text:p>108<text:s/></text:p>
          </table:table-cell>
          <table:table-cell office:value-type="float" office:value="377" table:formula="of:=ROUND([.$T$4]*[.$A12]/30*[.$AE$4]*70/100;0)+ROUND([.$T$4]*[.$A12]/30*[.$AE$6]*70/100;0)" table:style-name="ce12">
            <text:p>377<text:s/></text:p>
          </table:table-cell>
          <table:table-cell office:value-type="float" office:value="113" table:formula="of:=ROUND([.$V$4]*[.$A12]/30*[.$AE$4]*20/100;0)+ROUND([.$V$4]*[.$A12]/30*[.$AE$6]*20/100;0)" table:style-name="ce12">
            <text:p>113<text:s/></text:p>
          </table:table-cell>
          <table:table-cell office:value-type="float" office:value="395" table:formula="of:=ROUND([.$V$4]*[.$A12]/30*[.$AE$4]*70/100;0)+ROUND([.$V$4]*[.$A12]/30*[.$AE$6]*70/100;0)" table:style-name="ce12">
            <text:p>395<text:s/></text:p>
          </table:table-cell>
          <table:table-cell office:value-type="float" office:value="119" table:formula="of:=ROUND([.$X$4]*[.$A12]/30*[.$AE$4]*20/100;0)+ROUND([.$X$4]*[.$A12]/30*[.$AE$6]*20/100;0)" table:style-name="ce12">
            <text:p>119<text:s/></text:p>
          </table:table-cell>
          <table:table-cell office:value-type="float" office:value="415" table:formula="of:=ROUND([.$X$4]*[.$A12]/30*[.$AE$4]*70/100;0)+ROUND([.$X$4]*[.$A12]/30*[.$AE$6]*70/100;0)" table:style-name="ce12">
            <text:p>415<text:s/></text:p>
          </table:table-cell>
          <table:table-cell office:value-type="float" office:value="123" table:formula="of:=ROUND([.$Z$4]*[.$A12]/30*[.$AE$4]*20/100;0)+ROUND([.$Z$4]*[.$A12]/30*[.$AE$6]*20/100;0)" table:style-name="ce12">
            <text:p>123<text:s/></text:p>
          </table:table-cell>
          <table:table-cell office:value-type="float" office:value="431" table:formula="of:=ROUND([.$Z$4]*[.$A12]/30*[.$AE$4]*70/100;0)+ROUND([.$Z$4]*[.$A12]/30*[.$AE$6]*70/100;0)" table:style-name="ce12">
            <text:p>431<text:s/></text:p>
          </table:table-cell>
          <table:table-cell office:value-type="float" office:value="130" table:formula="of:=ROUND([.$AB$4]*[.$A12]/30*[.$AE$4]*20/100;0)+ROUND([.$AB$4]*[.$A12]/30*[.$AE$6]*20/100;0)" table:style-name="ce13">
            <text:p>130<text:s/></text:p>
          </table:table-cell>
          <table:table-cell office:value-type="float" office:value="453" table:formula="of:=ROUND([.$AB$4]*[.$A12]/30*[.$AE$4]*70/100;0)+ROUND([.$AB$4]*[.$A12]/30*[.$AE$6]*70/100;0)" table:style-name="ce14">
            <text:p>453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5" table:formula="of:=ROUND([.$B$4]*[.$A13]/30*[.$AE$4]*20/100;0)+ROUND([.$B$4]*[.$A13]/30*[.$AE$6]*20/100;0)" table:style-name="ce12">
            <text:p>65<text:s/></text:p>
          </table:table-cell>
          <table:table-cell office:value-type="float" office:value="228" table:formula="of:=ROUND([.$B$4]*[.$A13]/30*[.$AE$4]*70/100;0)+ROUND([.$B$4]*[.$A13]/30*[.$AE$6]*70/100;0)" table:style-name="ce12">
            <text:p>228<text:s/></text:p>
          </table:table-cell>
          <table:table-cell office:value-type="float" office:value="74" table:formula="of:=ROUND([.$D$4]*[.$A13]/30*[.$AE$4]*20/100;0)+ROUND([.$D$4]*[.$A13]/30*[.$AE$6]*20/100;0)" table:style-name="ce12">
            <text:p>74<text:s/></text:p>
          </table:table-cell>
          <table:table-cell office:value-type="float" office:value="257" table:formula="of:=ROUND([.$D$4]*[.$A13]/30*[.$AE$4]*70/100;0)+ROUND([.$D$4]*[.$A13]/30*[.$AE$6]*70/100;0)" table:style-name="ce12">
            <text:p>257<text:s/></text:p>
          </table:table-cell>
          <table:table-cell office:value-type="float" office:value="79" table:formula="of:=ROUND([.$F$4]*[.$A13]/30*[.$AE$4]*20/100;0)+ROUND([.$F$4]*[.$A13]/30*[.$AE$6]*20/100;0)" table:style-name="ce12">
            <text:p>79<text:s/></text:p>
          </table:table-cell>
          <table:table-cell office:value-type="float" office:value="277" table:formula="of:=ROUND([.$F$4]*[.$A13]/30*[.$AE$4]*70/100;0)+ROUND([.$F$4]*[.$A13]/30*[.$AE$6]*70/100;0)" table:style-name="ce12">
            <text:p>277<text:s/></text:p>
          </table:table-cell>
          <table:table-cell office:value-type="float" office:value="92" table:formula="of:=ROUND([.$H$4]*[.$A13]/30*[.$AE$4]*20/100;0)+ROUND([.$H$4]*[.$A13]/30*[.$AE$6]*20/100;0)" table:style-name="ce12">
            <text:p>92<text:s/></text:p>
          </table:table-cell>
          <table:table-cell office:value-type="float" office:value="326" table:formula="of:=ROUND([.$H$4]*[.$A13]/30*[.$AE$4]*70/100;0)+ROUND([.$H$4]*[.$A13]/30*[.$AE$6]*70/100;0)" table:style-name="ce12">
            <text:p>326<text:s/></text:p>
          </table:table-cell>
          <table:table-cell office:value-type="float" office:value="97" table:formula="of:=ROUND([.$J$4]*[.$A13]/30*[.$AE$4]*20/100;0)+ROUND([.$J$4]*[.$A13]/30*[.$AE$6]*20/100;0)" table:style-name="ce12">
            <text:p>97<text:s/></text:p>
          </table:table-cell>
          <table:table-cell office:value-type="float" office:value="339" table:formula="of:=ROUND([.$J$4]*[.$A13]/30*[.$AE$4]*70/100;0)+ROUND([.$J$4]*[.$A13]/30*[.$AE$6]*70/100;0)" table:style-name="ce12">
            <text:p>339<text:s/></text:p>
          </table:table-cell>
          <table:table-cell office:value-type="float" office:value="101" table:formula="of:=ROUND([.$L$4]*[.$A13]/30*[.$AE$4]*20/100;0)+ROUND([.$L$4]*[.$A13]/30*[.$AE$6]*20/100;0)" table:style-name="ce12">
            <text:p>101<text:s/></text:p>
          </table:table-cell>
          <table:table-cell office:value-type="float" office:value="355" table:formula="of:=ROUND([.$L$4]*[.$A13]/30*[.$AE$4]*70/100;0)+ROUND([.$L$4]*[.$A13]/30*[.$AE$6]*70/100;0)" table:style-name="ce12">
            <text:p>355<text:s/></text:p>
          </table:table-cell>
          <table:table-cell office:value-type="float" office:value="105" table:formula="of:=ROUND([.$N$4]*[.$A13]/30*[.$AE$4]*20/100;0)+ROUND([.$N$4]*[.$A13]/30*[.$AE$6]*20/100;0)" table:style-name="ce12">
            <text:p>105<text:s/></text:p>
          </table:table-cell>
          <table:table-cell office:value-type="float" office:value="367" table:formula="of:=ROUND([.$N$4]*[.$A13]/30*[.$AE$4]*70/100;0)+ROUND([.$N$4]*[.$A13]/30*[.$AE$6]*70/100;0)" table:style-name="ce12">
            <text:p>367<text:s/></text:p>
          </table:table-cell>
          <table:table-cell office:value-type="float" office:value="112" table:formula="of:=ROUND([.$P$4]*[.$A13]/30*[.$AE$4]*20/100;0)+ROUND([.$P$4]*[.$A13]/30*[.$AE$6]*20/100;0)" table:style-name="ce12">
            <text:p>112<text:s/></text:p>
          </table:table-cell>
          <table:table-cell office:value-type="float" office:value="392" table:formula="of:=ROUND([.$P$4]*[.$A13]/30*[.$AE$4]*70/100;0)+ROUND([.$P$4]*[.$A13]/30*[.$AE$6]*70/100;0)" table:style-name="ce12">
            <text:p>392<text:s/></text:p>
          </table:table-cell>
          <table:table-cell office:value-type="float" office:value="118" table:formula="of:=ROUND([.$R$4]*[.$A13]/30*[.$AE$4]*20/100;0)+ROUND([.$R$4]*[.$A13]/30*[.$AE$6]*20/100;0)" table:style-name="ce12">
            <text:p>118<text:s/></text:p>
          </table:table-cell>
          <table:table-cell office:value-type="float" office:value="410" table:formula="of:=ROUND([.$R$4]*[.$A13]/30*[.$AE$4]*70/100;0)+ROUND([.$R$4]*[.$A13]/30*[.$AE$6]*70/100;0)" table:style-name="ce12">
            <text:p>410<text:s/></text:p>
          </table:table-cell>
          <table:table-cell office:value-type="float" office:value="123" table:formula="of:=ROUND([.$T$4]*[.$A13]/30*[.$AE$4]*20/100;0)+ROUND([.$T$4]*[.$A13]/30*[.$AE$6]*20/100;0)" table:style-name="ce12">
            <text:p>123<text:s/></text:p>
          </table:table-cell>
          <table:table-cell office:value-type="float" office:value="431" table:formula="of:=ROUND([.$T$4]*[.$A13]/30*[.$AE$4]*70/100;0)+ROUND([.$T$4]*[.$A13]/30*[.$AE$6]*70/100;0)" table:style-name="ce12">
            <text:p>431<text:s/></text:p>
          </table:table-cell>
          <table:table-cell office:value-type="float" office:value="129" table:formula="of:=ROUND([.$V$4]*[.$A13]/30*[.$AE$4]*20/100;0)+ROUND([.$V$4]*[.$A13]/30*[.$AE$6]*20/100;0)" table:style-name="ce12">
            <text:p>129<text:s/></text:p>
          </table:table-cell>
          <table:table-cell office:value-type="float" office:value="452" table:formula="of:=ROUND([.$V$4]*[.$A13]/30*[.$AE$4]*70/100;0)+ROUND([.$V$4]*[.$A13]/30*[.$AE$6]*70/100;0)" table:style-name="ce12">
            <text:p>452<text:s/></text:p>
          </table:table-cell>
          <table:table-cell office:value-type="float" office:value="135" table:formula="of:=ROUND([.$X$4]*[.$A13]/30*[.$AE$4]*20/100;0)+ROUND([.$X$4]*[.$A13]/30*[.$AE$6]*20/100;0)" table:style-name="ce12">
            <text:p>135<text:s/></text:p>
          </table:table-cell>
          <table:table-cell office:value-type="float" office:value="474" table:formula="of:=ROUND([.$X$4]*[.$A13]/30*[.$AE$4]*70/100;0)+ROUND([.$X$4]*[.$A13]/30*[.$AE$6]*70/100;0)" table:style-name="ce12">
            <text:p>474<text:s/></text:p>
          </table:table-cell>
          <table:table-cell office:value-type="float" office:value="141" table:formula="of:=ROUND([.$Z$4]*[.$A13]/30*[.$AE$4]*20/100;0)+ROUND([.$Z$4]*[.$A13]/30*[.$AE$6]*20/100;0)" table:style-name="ce12">
            <text:p>141<text:s/></text:p>
          </table:table-cell>
          <table:table-cell office:value-type="float" office:value="493" table:formula="of:=ROUND([.$Z$4]*[.$A13]/30*[.$AE$4]*70/100;0)+ROUND([.$Z$4]*[.$A13]/30*[.$AE$6]*70/100;0)" table:style-name="ce12">
            <text:p>493<text:s/></text:p>
          </table:table-cell>
          <table:table-cell office:value-type="float" office:value="147" table:formula="of:=ROUND([.$AB$4]*[.$A13]/30*[.$AE$4]*20/100;0)+ROUND([.$AB$4]*[.$A13]/30*[.$AE$6]*20/100;0)" table:style-name="ce13">
            <text:p>147<text:s/></text:p>
          </table:table-cell>
          <table:table-cell office:value-type="float" office:value="517" table:formula="of:=ROUND([.$AB$4]*[.$A13]/30*[.$AE$4]*70/100;0)+ROUND([.$AB$4]*[.$A13]/30*[.$AE$6]*70/100;0)" table:style-name="ce14">
            <text:p>517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74" table:formula="of:=ROUND([.$B$4]*[.$A14]/30*[.$AE$4]*20/100;0)+ROUND([.$B$4]*[.$A14]/30*[.$AE$6]*20/100;0)" table:style-name="ce12">
            <text:p>74<text:s/></text:p>
          </table:table-cell>
          <table:table-cell office:value-type="float" office:value="256" table:formula="of:=ROUND([.$B$4]*[.$A14]/30*[.$AE$4]*70/100;0)+ROUND([.$B$4]*[.$A14]/30*[.$AE$6]*70/100;0)" table:style-name="ce12">
            <text:p>256<text:s/></text:p>
          </table:table-cell>
          <table:table-cell office:value-type="float" office:value="83" table:formula="of:=ROUND([.$D$4]*[.$A14]/30*[.$AE$4]*20/100;0)+ROUND([.$D$4]*[.$A14]/30*[.$AE$6]*20/100;0)" table:style-name="ce12">
            <text:p>83<text:s/></text:p>
          </table:table-cell>
          <table:table-cell office:value-type="float" office:value="289" table:formula="of:=ROUND([.$D$4]*[.$A14]/30*[.$AE$4]*70/100;0)+ROUND([.$D$4]*[.$A14]/30*[.$AE$6]*70/100;0)" table:style-name="ce12">
            <text:p>289<text:s/></text:p>
          </table:table-cell>
          <table:table-cell office:value-type="float" office:value="89" table:formula="of:=ROUND([.$F$4]*[.$A14]/30*[.$AE$4]*20/100;0)+ROUND([.$F$4]*[.$A14]/30*[.$AE$6]*20/100;0)" table:style-name="ce12">
            <text:p>89<text:s/></text:p>
          </table:table-cell>
          <table:table-cell office:value-type="float" office:value="312" table:formula="of:=ROUND([.$F$4]*[.$A14]/30*[.$AE$4]*70/100;0)+ROUND([.$F$4]*[.$A14]/30*[.$AE$6]*70/100;0)" table:style-name="ce12">
            <text:p>312<text:s/></text:p>
          </table:table-cell>
          <table:table-cell office:value-type="float" office:value="105" table:formula="of:=ROUND([.$H$4]*[.$A14]/30*[.$AE$4]*20/100;0)+ROUND([.$H$4]*[.$A14]/30*[.$AE$6]*20/100;0)" table:style-name="ce12">
            <text:p>105<text:s/></text:p>
          </table:table-cell>
          <table:table-cell office:value-type="float" office:value="366" table:formula="of:=ROUND([.$H$4]*[.$A14]/30*[.$AE$4]*70/100;0)+ROUND([.$H$4]*[.$A14]/30*[.$AE$6]*70/100;0)" table:style-name="ce12">
            <text:p>366<text:s/></text:p>
          </table:table-cell>
          <table:table-cell office:value-type="float" office:value="109" table:formula="of:=ROUND([.$J$4]*[.$A14]/30*[.$AE$4]*20/100;0)+ROUND([.$J$4]*[.$A14]/30*[.$AE$6]*20/100;0)" table:style-name="ce12">
            <text:p>109<text:s/></text:p>
          </table:table-cell>
          <table:table-cell office:value-type="float" office:value="382" table:formula="of:=ROUND([.$J$4]*[.$A14]/30*[.$AE$4]*70/100;0)+ROUND([.$J$4]*[.$A14]/30*[.$AE$6]*70/100;0)" table:style-name="ce12">
            <text:p>382<text:s/></text:p>
          </table:table-cell>
          <table:table-cell office:value-type="float" office:value="114" table:formula="of:=ROUND([.$L$4]*[.$A14]/30*[.$AE$4]*20/100;0)+ROUND([.$L$4]*[.$A14]/30*[.$AE$6]*20/100;0)" table:style-name="ce12">
            <text:p>114<text:s/></text:p>
          </table:table-cell>
          <table:table-cell office:value-type="float" office:value="399" table:formula="of:=ROUND([.$L$4]*[.$A14]/30*[.$AE$4]*70/100;0)+ROUND([.$L$4]*[.$A14]/30*[.$AE$6]*70/100;0)" table:style-name="ce12">
            <text:p>399<text:s/></text:p>
          </table:table-cell>
          <table:table-cell office:value-type="float" office:value="118" table:formula="of:=ROUND([.$N$4]*[.$A14]/30*[.$AE$4]*20/100;0)+ROUND([.$N$4]*[.$A14]/30*[.$AE$6]*20/100;0)" table:style-name="ce12">
            <text:p>118<text:s/></text:p>
          </table:table-cell>
          <table:table-cell office:value-type="float" office:value="413" table:formula="of:=ROUND([.$N$4]*[.$A14]/30*[.$AE$4]*70/100;0)+ROUND([.$N$4]*[.$A14]/30*[.$AE$6]*70/100;0)" table:style-name="ce12">
            <text:p>413<text:s/></text:p>
          </table:table-cell>
          <table:table-cell office:value-type="float" office:value="125" table:formula="of:=ROUND([.$P$4]*[.$A14]/30*[.$AE$4]*20/100;0)+ROUND([.$P$4]*[.$A14]/30*[.$AE$6]*20/100;0)" table:style-name="ce12">
            <text:p>125<text:s/></text:p>
          </table:table-cell>
          <table:table-cell office:value-type="float" office:value="440" table:formula="of:=ROUND([.$P$4]*[.$A14]/30*[.$AE$4]*70/100;0)+ROUND([.$P$4]*[.$A14]/30*[.$AE$6]*70/100;0)" table:style-name="ce12">
            <text:p>440<text:s/></text:p>
          </table:table-cell>
          <table:table-cell office:value-type="float" office:value="132" table:formula="of:=ROUND([.$R$4]*[.$A14]/30*[.$AE$4]*20/100;0)+ROUND([.$R$4]*[.$A14]/30*[.$AE$6]*20/100;0)" table:style-name="ce12">
            <text:p>132<text:s/></text:p>
          </table:table-cell>
          <table:table-cell office:value-type="float" office:value="462" table:formula="of:=ROUND([.$R$4]*[.$A14]/30*[.$AE$4]*70/100;0)+ROUND([.$R$4]*[.$A14]/30*[.$AE$6]*70/100;0)" table:style-name="ce12">
            <text:p>462<text:s/></text:p>
          </table:table-cell>
          <table:table-cell office:value-type="float" office:value="139" table:formula="of:=ROUND([.$T$4]*[.$A14]/30*[.$AE$4]*20/100;0)+ROUND([.$T$4]*[.$A14]/30*[.$AE$6]*20/100;0)" table:style-name="ce12">
            <text:p>139<text:s/></text:p>
          </table:table-cell>
          <table:table-cell office:value-type="float" office:value="485" table:formula="of:=ROUND([.$T$4]*[.$A14]/30*[.$AE$4]*70/100;0)+ROUND([.$T$4]*[.$A14]/30*[.$AE$6]*70/100;0)" table:style-name="ce12">
            <text:p>485<text:s/></text:p>
          </table:table-cell>
          <table:table-cell office:value-type="float" office:value="145" table:formula="of:=ROUND([.$V$4]*[.$A14]/30*[.$AE$4]*20/100;0)+ROUND([.$V$4]*[.$A14]/30*[.$AE$6]*20/100;0)" table:style-name="ce12">
            <text:p>145<text:s/></text:p>
          </table:table-cell>
          <table:table-cell office:value-type="float" office:value="508" table:formula="of:=ROUND([.$V$4]*[.$A14]/30*[.$AE$4]*70/100;0)+ROUND([.$V$4]*[.$A14]/30*[.$AE$6]*70/100;0)" table:style-name="ce12">
            <text:p>508<text:s/></text:p>
          </table:table-cell>
          <table:table-cell office:value-type="float" office:value="153" table:formula="of:=ROUND([.$X$4]*[.$A14]/30*[.$AE$4]*20/100;0)+ROUND([.$X$4]*[.$A14]/30*[.$AE$6]*20/100;0)" table:style-name="ce12">
            <text:p>153<text:s/></text:p>
          </table:table-cell>
          <table:table-cell office:value-type="float" office:value="534" table:formula="of:=ROUND([.$X$4]*[.$A14]/30*[.$AE$4]*70/100;0)+ROUND([.$X$4]*[.$A14]/30*[.$AE$6]*70/100;0)" table:style-name="ce12">
            <text:p>534<text:s/></text:p>
          </table:table-cell>
          <table:table-cell office:value-type="float" office:value="158" table:formula="of:=ROUND([.$Z$4]*[.$A14]/30*[.$AE$4]*20/100;0)+ROUND([.$Z$4]*[.$A14]/30*[.$AE$6]*20/100;0)" table:style-name="ce12">
            <text:p>158<text:s/></text:p>
          </table:table-cell>
          <table:table-cell office:value-type="float" office:value="554" table:formula="of:=ROUND([.$Z$4]*[.$A14]/30*[.$AE$4]*70/100;0)+ROUND([.$Z$4]*[.$A14]/30*[.$AE$6]*70/100;0)" table:style-name="ce12">
            <text:p>554<text:s/></text:p>
          </table:table-cell>
          <table:table-cell office:value-type="float" office:value="166" table:formula="of:=ROUND([.$AB$4]*[.$A14]/30*[.$AE$4]*20/100;0)+ROUND([.$AB$4]*[.$A14]/30*[.$AE$6]*20/100;0)" table:style-name="ce13">
            <text:p>166<text:s/></text:p>
          </table:table-cell>
          <table:table-cell office:value-type="float" office:value="582" table:formula="of:=ROUND([.$AB$4]*[.$A14]/30*[.$AE$4]*70/100;0)+ROUND([.$AB$4]*[.$A14]/30*[.$AE$6]*70/100;0)" table:style-name="ce14">
            <text:p>582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81" table:formula="of:=ROUND([.$B$4]*[.$A15]/30*[.$AE$4]*20/100;0)+ROUND([.$B$4]*[.$A15]/30*[.$AE$6]*20/100;0)" table:style-name="ce12">
            <text:p>81<text:s/></text:p>
          </table:table-cell>
          <table:table-cell office:value-type="float" office:value="285" table:formula="of:=ROUND([.$B$4]*[.$A15]/30*[.$AE$4]*70/100;0)+ROUND([.$B$4]*[.$A15]/30*[.$AE$6]*70/100;0)" table:style-name="ce12">
            <text:p>285<text:s/></text:p>
          </table:table-cell>
          <table:table-cell office:value-type="float" office:value="92" table:formula="of:=ROUND([.$D$4]*[.$A15]/30*[.$AE$4]*20/100;0)+ROUND([.$D$4]*[.$A15]/30*[.$AE$6]*20/100;0)" table:style-name="ce12">
            <text:p>92<text:s/></text:p>
          </table:table-cell>
          <table:table-cell office:value-type="float" office:value="322" table:formula="of:=ROUND([.$D$4]*[.$A15]/30*[.$AE$4]*70/100;0)+ROUND([.$D$4]*[.$A15]/30*[.$AE$6]*70/100;0)" table:style-name="ce12">
            <text:p>322<text:s/></text:p>
          </table:table-cell>
          <table:table-cell office:value-type="float" office:value="99" table:formula="of:=ROUND([.$F$4]*[.$A15]/30*[.$AE$4]*20/100;0)+ROUND([.$F$4]*[.$A15]/30*[.$AE$6]*20/100;0)" table:style-name="ce12">
            <text:p>99<text:s/></text:p>
          </table:table-cell>
          <table:table-cell office:value-type="float" office:value="347" table:formula="of:=ROUND([.$F$4]*[.$A15]/30*[.$AE$4]*70/100;0)+ROUND([.$F$4]*[.$A15]/30*[.$AE$6]*70/100;0)" table:style-name="ce12">
            <text:p>347<text:s/></text:p>
          </table:table-cell>
          <table:table-cell office:value-type="float" office:value="117" table:formula="of:=ROUND([.$H$4]*[.$A15]/30*[.$AE$4]*20/100;0)+ROUND([.$H$4]*[.$A15]/30*[.$AE$6]*20/100;0)" table:style-name="ce12">
            <text:p>117<text:s/></text:p>
          </table:table-cell>
          <table:table-cell office:value-type="float" office:value="407" table:formula="of:=ROUND([.$H$4]*[.$A15]/30*[.$AE$4]*70/100;0)+ROUND([.$H$4]*[.$A15]/30*[.$AE$6]*70/100;0)" table:style-name="ce12">
            <text:p>407<text:s/></text:p>
          </table:table-cell>
          <table:table-cell office:value-type="float" office:value="121" table:formula="of:=ROUND([.$J$4]*[.$A15]/30*[.$AE$4]*20/100;0)+ROUND([.$J$4]*[.$A15]/30*[.$AE$6]*20/100;0)" table:style-name="ce12">
            <text:p>121<text:s/></text:p>
          </table:table-cell>
          <table:table-cell office:value-type="float" office:value="424" table:formula="of:=ROUND([.$J$4]*[.$A15]/30*[.$AE$4]*70/100;0)+ROUND([.$J$4]*[.$A15]/30*[.$AE$6]*70/100;0)" table:style-name="ce12">
            <text:p>424<text:s/></text:p>
          </table:table-cell>
          <table:table-cell office:value-type="float" office:value="127" table:formula="of:=ROUND([.$L$4]*[.$A15]/30*[.$AE$4]*20/100;0)+ROUND([.$L$4]*[.$A15]/30*[.$AE$6]*20/100;0)" table:style-name="ce12">
            <text:p>127<text:s/></text:p>
          </table:table-cell>
          <table:table-cell office:value-type="float" office:value="443" table:formula="of:=ROUND([.$L$4]*[.$A15]/30*[.$AE$4]*70/100;0)+ROUND([.$L$4]*[.$A15]/30*[.$AE$6]*70/100;0)" table:style-name="ce12">
            <text:p>443<text:s/></text:p>
          </table:table-cell>
          <table:table-cell office:value-type="float" office:value="131" table:formula="of:=ROUND([.$N$4]*[.$A15]/30*[.$AE$4]*20/100;0)+ROUND([.$N$4]*[.$A15]/30*[.$AE$6]*20/100;0)" table:style-name="ce12">
            <text:p>131<text:s/></text:p>
          </table:table-cell>
          <table:table-cell office:value-type="float" office:value="459" table:formula="of:=ROUND([.$N$4]*[.$A15]/30*[.$AE$4]*70/100;0)+ROUND([.$N$4]*[.$A15]/30*[.$AE$6]*70/100;0)" table:style-name="ce12">
            <text:p>459<text:s/></text:p>
          </table:table-cell>
          <table:table-cell office:value-type="float" office:value="140" table:formula="of:=ROUND([.$P$4]*[.$A15]/30*[.$AE$4]*20/100;0)+ROUND([.$P$4]*[.$A15]/30*[.$AE$6]*20/100;0)" table:style-name="ce12">
            <text:p>140<text:s/></text:p>
          </table:table-cell>
          <table:table-cell office:value-type="float" office:value="488" table:formula="of:=ROUND([.$P$4]*[.$A15]/30*[.$AE$4]*70/100;0)+ROUND([.$P$4]*[.$A15]/30*[.$AE$6]*70/100;0)" table:style-name="ce12">
            <text:p>488<text:s/></text:p>
          </table:table-cell>
          <table:table-cell office:value-type="float" office:value="146" table:formula="of:=ROUND([.$R$4]*[.$A15]/30*[.$AE$4]*20/100;0)+ROUND([.$R$4]*[.$A15]/30*[.$AE$6]*20/100;0)" table:style-name="ce12">
            <text:p>146<text:s/></text:p>
          </table:table-cell>
          <table:table-cell office:value-type="float" office:value="514" table:formula="of:=ROUND([.$R$4]*[.$A15]/30*[.$AE$4]*70/100;0)+ROUND([.$R$4]*[.$A15]/30*[.$AE$6]*70/100;0)" table:style-name="ce12">
            <text:p>514<text:s/></text:p>
          </table:table-cell>
          <table:table-cell office:value-type="float" office:value="154" table:formula="of:=ROUND([.$T$4]*[.$A15]/30*[.$AE$4]*20/100;0)+ROUND([.$T$4]*[.$A15]/30*[.$AE$6]*20/100;0)" table:style-name="ce12">
            <text:p>154<text:s/></text:p>
          </table:table-cell>
          <table:table-cell office:value-type="float" office:value="539" table:formula="of:=ROUND([.$T$4]*[.$A15]/30*[.$AE$4]*70/100;0)+ROUND([.$T$4]*[.$A15]/30*[.$AE$6]*70/100;0)" table:style-name="ce12">
            <text:p>539<text:s/></text:p>
          </table:table-cell>
          <table:table-cell office:value-type="float" office:value="162" table:formula="of:=ROUND([.$V$4]*[.$A15]/30*[.$AE$4]*20/100;0)+ROUND([.$V$4]*[.$A15]/30*[.$AE$6]*20/100;0)" table:style-name="ce12">
            <text:p>162<text:s/></text:p>
          </table:table-cell>
          <table:table-cell office:value-type="float" office:value="564" table:formula="of:=ROUND([.$V$4]*[.$A15]/30*[.$AE$4]*70/100;0)+ROUND([.$V$4]*[.$A15]/30*[.$AE$6]*70/100;0)" table:style-name="ce12">
            <text:p>564<text:s/></text:p>
          </table:table-cell>
          <table:table-cell office:value-type="float" office:value="169" table:formula="of:=ROUND([.$X$4]*[.$A15]/30*[.$AE$4]*20/100;0)+ROUND([.$X$4]*[.$A15]/30*[.$AE$6]*20/100;0)" table:style-name="ce12">
            <text:p>169<text:s/></text:p>
          </table:table-cell>
          <table:table-cell office:value-type="float" office:value="593" table:formula="of:=ROUND([.$X$4]*[.$A15]/30*[.$AE$4]*70/100;0)+ROUND([.$X$4]*[.$A15]/30*[.$AE$6]*70/100;0)" table:style-name="ce12">
            <text:p>593<text:s/></text:p>
          </table:table-cell>
          <table:table-cell office:value-type="float" office:value="176" table:formula="of:=ROUND([.$Z$4]*[.$A15]/30*[.$AE$4]*20/100;0)+ROUND([.$Z$4]*[.$A15]/30*[.$AE$6]*20/100;0)" table:style-name="ce12">
            <text:p>176<text:s/></text:p>
          </table:table-cell>
          <table:table-cell office:value-type="float" office:value="616" table:formula="of:=ROUND([.$Z$4]*[.$A15]/30*[.$AE$4]*70/100;0)+ROUND([.$Z$4]*[.$A15]/30*[.$AE$6]*70/100;0)" table:style-name="ce12">
            <text:p>616<text:s/></text:p>
          </table:table-cell>
          <table:table-cell office:value-type="float" office:value="185" table:formula="of:=ROUND([.$AB$4]*[.$A15]/30*[.$AE$4]*20/100;0)+ROUND([.$AB$4]*[.$A15]/30*[.$AE$6]*20/100;0)" table:style-name="ce13">
            <text:p>185<text:s/></text:p>
          </table:table-cell>
          <table:table-cell office:value-type="float" office:value="647" table:formula="of:=ROUND([.$AB$4]*[.$A15]/30*[.$AE$4]*70/100;0)+ROUND([.$AB$4]*[.$A15]/30*[.$AE$6]*70/100;0)" table:style-name="ce14">
            <text:p>647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89" table:formula="of:=ROUND([.$B$4]*[.$A16]/30*[.$AE$4]*20/100;0)+ROUND([.$B$4]*[.$A16]/30*[.$AE$6]*20/100;0)" table:style-name="ce12">
            <text:p>89<text:s/></text:p>
          </table:table-cell>
          <table:table-cell office:value-type="float" office:value="313" table:formula="of:=ROUND([.$B$4]*[.$A16]/30*[.$AE$4]*70/100;0)+ROUND([.$B$4]*[.$A16]/30*[.$AE$6]*70/100;0)" table:style-name="ce12">
            <text:p>313<text:s/></text:p>
          </table:table-cell>
          <table:table-cell office:value-type="float" office:value="101" table:formula="of:=ROUND([.$D$4]*[.$A16]/30*[.$AE$4]*20/100;0)+ROUND([.$D$4]*[.$A16]/30*[.$AE$6]*20/100;0)" table:style-name="ce12">
            <text:p>101<text:s/></text:p>
          </table:table-cell>
          <table:table-cell office:value-type="float" office:value="354" table:formula="of:=ROUND([.$D$4]*[.$A16]/30*[.$AE$4]*70/100;0)+ROUND([.$D$4]*[.$A16]/30*[.$AE$6]*70/100;0)" table:style-name="ce12">
            <text:p>354<text:s/></text:p>
          </table:table-cell>
          <table:table-cell office:value-type="float" office:value="109" table:formula="of:=ROUND([.$F$4]*[.$A16]/30*[.$AE$4]*20/100;0)+ROUND([.$F$4]*[.$A16]/30*[.$AE$6]*20/100;0)" table:style-name="ce12">
            <text:p>109<text:s/></text:p>
          </table:table-cell>
          <table:table-cell office:value-type="float" office:value="382" table:formula="of:=ROUND([.$F$4]*[.$A16]/30*[.$AE$4]*70/100;0)+ROUND([.$F$4]*[.$A16]/30*[.$AE$6]*70/100;0)" table:style-name="ce12">
            <text:p>382<text:s/></text:p>
          </table:table-cell>
          <table:table-cell office:value-type="float" office:value="128" table:formula="of:=ROUND([.$H$4]*[.$A16]/30*[.$AE$4]*20/100;0)+ROUND([.$H$4]*[.$A16]/30*[.$AE$6]*20/100;0)" table:style-name="ce12">
            <text:p>128<text:s/></text:p>
          </table:table-cell>
          <table:table-cell office:value-type="float" office:value="448" table:formula="of:=ROUND([.$H$4]*[.$A16]/30*[.$AE$4]*70/100;0)+ROUND([.$H$4]*[.$A16]/30*[.$AE$6]*70/100;0)" table:style-name="ce12">
            <text:p>448<text:s/></text:p>
          </table:table-cell>
          <table:table-cell office:value-type="float" office:value="133" table:formula="of:=ROUND([.$J$4]*[.$A16]/30*[.$AE$4]*20/100;0)+ROUND([.$J$4]*[.$A16]/30*[.$AE$6]*20/100;0)" table:style-name="ce12">
            <text:p>133<text:s/></text:p>
          </table:table-cell>
          <table:table-cell office:value-type="float" office:value="466" table:formula="of:=ROUND([.$J$4]*[.$A16]/30*[.$AE$4]*70/100;0)+ROUND([.$J$4]*[.$A16]/30*[.$AE$6]*70/100;0)" table:style-name="ce12">
            <text:p>466<text:s/></text:p>
          </table:table-cell>
          <table:table-cell office:value-type="float" office:value="140" table:formula="of:=ROUND([.$L$4]*[.$A16]/30*[.$AE$4]*20/100;0)+ROUND([.$L$4]*[.$A16]/30*[.$AE$6]*20/100;0)" table:style-name="ce12">
            <text:p>140<text:s/></text:p>
          </table:table-cell>
          <table:table-cell office:value-type="float" office:value="488" table:formula="of:=ROUND([.$L$4]*[.$A16]/30*[.$AE$4]*70/100;0)+ROUND([.$L$4]*[.$A16]/30*[.$AE$6]*70/100;0)" table:style-name="ce12">
            <text:p>488<text:s/></text:p>
          </table:table-cell>
          <table:table-cell office:value-type="float" office:value="144" table:formula="of:=ROUND([.$N$4]*[.$A16]/30*[.$AE$4]*20/100;0)+ROUND([.$N$4]*[.$A16]/30*[.$AE$6]*20/100;0)" table:style-name="ce12">
            <text:p>144<text:s/></text:p>
          </table:table-cell>
          <table:table-cell office:value-type="float" office:value="505" table:formula="of:=ROUND([.$N$4]*[.$A16]/30*[.$AE$4]*70/100;0)+ROUND([.$N$4]*[.$A16]/30*[.$AE$6]*70/100;0)" table:style-name="ce12">
            <text:p>505<text:s/></text:p>
          </table:table-cell>
          <table:table-cell office:value-type="float" office:value="154" table:formula="of:=ROUND([.$P$4]*[.$A16]/30*[.$AE$4]*20/100;0)+ROUND([.$P$4]*[.$A16]/30*[.$AE$6]*20/100;0)" table:style-name="ce12">
            <text:p>154<text:s/></text:p>
          </table:table-cell>
          <table:table-cell office:value-type="float" office:value="538" table:formula="of:=ROUND([.$P$4]*[.$A16]/30*[.$AE$4]*70/100;0)+ROUND([.$P$4]*[.$A16]/30*[.$AE$6]*70/100;0)" table:style-name="ce12">
            <text:p>538<text:s/></text:p>
          </table:table-cell>
          <table:table-cell office:value-type="float" office:value="162" table:formula="of:=ROUND([.$R$4]*[.$A16]/30*[.$AE$4]*20/100;0)+ROUND([.$R$4]*[.$A16]/30*[.$AE$6]*20/100;0)" table:style-name="ce12">
            <text:p>162<text:s/></text:p>
          </table:table-cell>
          <table:table-cell office:value-type="float" office:value="565" table:formula="of:=ROUND([.$R$4]*[.$A16]/30*[.$AE$4]*70/100;0)+ROUND([.$R$4]*[.$A16]/30*[.$AE$6]*70/100;0)" table:style-name="ce12">
            <text:p>565<text:s/></text:p>
          </table:table-cell>
          <table:table-cell office:value-type="float" office:value="169" table:formula="of:=ROUND([.$T$4]*[.$A16]/30*[.$AE$4]*20/100;0)+ROUND([.$T$4]*[.$A16]/30*[.$AE$6]*20/100;0)" table:style-name="ce12">
            <text:p>169<text:s/></text:p>
          </table:table-cell>
          <table:table-cell office:value-type="float" office:value="593" table:formula="of:=ROUND([.$T$4]*[.$A16]/30*[.$AE$4]*70/100;0)+ROUND([.$T$4]*[.$A16]/30*[.$AE$6]*70/100;0)" table:style-name="ce12">
            <text:p>593<text:s/></text:p>
          </table:table-cell>
          <table:table-cell office:value-type="float" office:value="177" table:formula="of:=ROUND([.$V$4]*[.$A16]/30*[.$AE$4]*20/100;0)+ROUND([.$V$4]*[.$A16]/30*[.$AE$6]*20/100;0)" table:style-name="ce12">
            <text:p>177<text:s/></text:p>
          </table:table-cell>
          <table:table-cell office:value-type="float" office:value="621" table:formula="of:=ROUND([.$V$4]*[.$A16]/30*[.$AE$4]*70/100;0)+ROUND([.$V$4]*[.$A16]/30*[.$AE$6]*70/100;0)" table:style-name="ce12">
            <text:p>621<text:s/></text:p>
          </table:table-cell>
          <table:table-cell office:value-type="float" office:value="186" table:formula="of:=ROUND([.$X$4]*[.$A16]/30*[.$AE$4]*20/100;0)+ROUND([.$X$4]*[.$A16]/30*[.$AE$6]*20/100;0)" table:style-name="ce12">
            <text:p>186<text:s/></text:p>
          </table:table-cell>
          <table:table-cell office:value-type="float" office:value="652" table:formula="of:=ROUND([.$X$4]*[.$A16]/30*[.$AE$4]*70/100;0)+ROUND([.$X$4]*[.$A16]/30*[.$AE$6]*70/100;0)" table:style-name="ce12">
            <text:p>652<text:s/></text:p>
          </table:table-cell>
          <table:table-cell office:value-type="float" office:value="194" table:formula="of:=ROUND([.$Z$4]*[.$A16]/30*[.$AE$4]*20/100;0)+ROUND([.$Z$4]*[.$A16]/30*[.$AE$6]*20/100;0)" table:style-name="ce12">
            <text:p>194<text:s/></text:p>
          </table:table-cell>
          <table:table-cell office:value-type="float" office:value="678" table:formula="of:=ROUND([.$Z$4]*[.$A16]/30*[.$AE$4]*70/100;0)+ROUND([.$Z$4]*[.$A16]/30*[.$AE$6]*70/100;0)" table:style-name="ce12">
            <text:p>678<text:s/></text:p>
          </table:table-cell>
          <table:table-cell office:value-type="float" office:value="203" table:formula="of:=ROUND([.$AB$4]*[.$A16]/30*[.$AE$4]*20/100;0)+ROUND([.$AB$4]*[.$A16]/30*[.$AE$6]*20/100;0)" table:style-name="ce13">
            <text:p>203<text:s/></text:p>
          </table:table-cell>
          <table:table-cell office:value-type="float" office:value="712" table:formula="of:=ROUND([.$AB$4]*[.$A16]/30*[.$AE$4]*70/100;0)+ROUND([.$AB$4]*[.$A16]/30*[.$AE$6]*70/100;0)" table:style-name="ce14">
            <text:p>712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98" table:formula="of:=ROUND([.$B$4]*[.$A17]/30*[.$AE$4]*20/100;0)+ROUND([.$B$4]*[.$A17]/30*[.$AE$6]*20/100;0)" table:style-name="ce12">
            <text:p>98<text:s/></text:p>
          </table:table-cell>
          <table:table-cell office:value-type="float" office:value="342" table:formula="of:=ROUND([.$B$4]*[.$A17]/30*[.$AE$4]*70/100;0)+ROUND([.$B$4]*[.$A17]/30*[.$AE$6]*70/100;0)" table:style-name="ce12">
            <text:p>342<text:s/></text:p>
          </table:table-cell>
          <table:table-cell office:value-type="float" office:value="110" table:formula="of:=ROUND([.$D$4]*[.$A17]/30*[.$AE$4]*20/100;0)+ROUND([.$D$4]*[.$A17]/30*[.$AE$6]*20/100;0)" table:style-name="ce12">
            <text:p>110<text:s/></text:p>
          </table:table-cell>
          <table:table-cell office:value-type="float" office:value="386" table:formula="of:=ROUND([.$D$4]*[.$A17]/30*[.$AE$4]*70/100;0)+ROUND([.$D$4]*[.$A17]/30*[.$AE$6]*70/100;0)" table:style-name="ce12">
            <text:p>386<text:s/></text:p>
          </table:table-cell>
          <table:table-cell office:value-type="float" office:value="119" table:formula="of:=ROUND([.$F$4]*[.$A17]/30*[.$AE$4]*20/100;0)+ROUND([.$F$4]*[.$A17]/30*[.$AE$6]*20/100;0)" table:style-name="ce12">
            <text:p>119<text:s/></text:p>
          </table:table-cell>
          <table:table-cell office:value-type="float" office:value="416" table:formula="of:=ROUND([.$F$4]*[.$A17]/30*[.$AE$4]*70/100;0)+ROUND([.$F$4]*[.$A17]/30*[.$AE$6]*70/100;0)" table:style-name="ce12">
            <text:p>416<text:s/></text:p>
          </table:table-cell>
          <table:table-cell office:value-type="float" office:value="140" table:formula="of:=ROUND([.$H$4]*[.$A17]/30*[.$AE$4]*20/100;0)+ROUND([.$H$4]*[.$A17]/30*[.$AE$6]*20/100;0)" table:style-name="ce12">
            <text:p>140<text:s/></text:p>
          </table:table-cell>
          <table:table-cell office:value-type="float" office:value="488" table:formula="of:=ROUND([.$H$4]*[.$A17]/30*[.$AE$4]*70/100;0)+ROUND([.$H$4]*[.$A17]/30*[.$AE$6]*70/100;0)" table:style-name="ce12">
            <text:p>488<text:s/></text:p>
          </table:table-cell>
          <table:table-cell office:value-type="float" office:value="145" table:formula="of:=ROUND([.$J$4]*[.$A17]/30*[.$AE$4]*20/100;0)+ROUND([.$J$4]*[.$A17]/30*[.$AE$6]*20/100;0)" table:style-name="ce12">
            <text:p>145<text:s/></text:p>
          </table:table-cell>
          <table:table-cell office:value-type="float" office:value="508" table:formula="of:=ROUND([.$J$4]*[.$A17]/30*[.$AE$4]*70/100;0)+ROUND([.$J$4]*[.$A17]/30*[.$AE$6]*70/100;0)" table:style-name="ce12">
            <text:p>508<text:s/></text:p>
          </table:table-cell>
          <table:table-cell office:value-type="float" office:value="152" table:formula="of:=ROUND([.$L$4]*[.$A17]/30*[.$AE$4]*20/100;0)+ROUND([.$L$4]*[.$A17]/30*[.$AE$6]*20/100;0)" table:style-name="ce12">
            <text:p>152<text:s/></text:p>
          </table:table-cell>
          <table:table-cell office:value-type="float" office:value="532" table:formula="of:=ROUND([.$L$4]*[.$A17]/30*[.$AE$4]*70/100;0)+ROUND([.$L$4]*[.$A17]/30*[.$AE$6]*70/100;0)" table:style-name="ce12">
            <text:p>532<text:s/></text:p>
          </table:table-cell>
          <table:table-cell office:value-type="float" office:value="157" table:formula="of:=ROUND([.$N$4]*[.$A17]/30*[.$AE$4]*20/100;0)+ROUND([.$N$4]*[.$A17]/30*[.$AE$6]*20/100;0)" table:style-name="ce12">
            <text:p>157<text:s/></text:p>
          </table:table-cell>
          <table:table-cell office:value-type="float" office:value="551" table:formula="of:=ROUND([.$N$4]*[.$A17]/30*[.$AE$4]*70/100;0)+ROUND([.$N$4]*[.$A17]/30*[.$AE$6]*70/100;0)" table:style-name="ce12">
            <text:p>551<text:s/></text:p>
          </table:table-cell>
          <table:table-cell office:value-type="float" office:value="167" table:formula="of:=ROUND([.$P$4]*[.$A17]/30*[.$AE$4]*20/100;0)+ROUND([.$P$4]*[.$A17]/30*[.$AE$6]*20/100;0)" table:style-name="ce12">
            <text:p>167<text:s/></text:p>
          </table:table-cell>
          <table:table-cell office:value-type="float" office:value="586" table:formula="of:=ROUND([.$P$4]*[.$A17]/30*[.$AE$4]*70/100;0)+ROUND([.$P$4]*[.$A17]/30*[.$AE$6]*70/100;0)" table:style-name="ce12">
            <text:p>586<text:s/></text:p>
          </table:table-cell>
          <table:table-cell office:value-type="float" office:value="176" table:formula="of:=ROUND([.$R$4]*[.$A17]/30*[.$AE$4]*20/100;0)+ROUND([.$R$4]*[.$A17]/30*[.$AE$6]*20/100;0)" table:style-name="ce12">
            <text:p>176<text:s/></text:p>
          </table:table-cell>
          <table:table-cell office:value-type="float" office:value="616" table:formula="of:=ROUND([.$R$4]*[.$A17]/30*[.$AE$4]*70/100;0)+ROUND([.$R$4]*[.$A17]/30*[.$AE$6]*70/100;0)" table:style-name="ce12">
            <text:p>616<text:s/></text:p>
          </table:table-cell>
          <table:table-cell office:value-type="float" office:value="185" table:formula="of:=ROUND([.$T$4]*[.$A17]/30*[.$AE$4]*20/100;0)+ROUND([.$T$4]*[.$A17]/30*[.$AE$6]*20/100;0)" table:style-name="ce12">
            <text:p>185<text:s/></text:p>
          </table:table-cell>
          <table:table-cell office:value-type="float" office:value="647" table:formula="of:=ROUND([.$T$4]*[.$A17]/30*[.$AE$4]*70/100;0)+ROUND([.$T$4]*[.$A17]/30*[.$AE$6]*70/100;0)" table:style-name="ce12">
            <text:p>647<text:s/></text:p>
          </table:table-cell>
          <table:table-cell office:value-type="float" office:value="194" table:formula="of:=ROUND([.$V$4]*[.$A17]/30*[.$AE$4]*20/100;0)+ROUND([.$V$4]*[.$A17]/30*[.$AE$6]*20/100;0)" table:style-name="ce12">
            <text:p>194<text:s/></text:p>
          </table:table-cell>
          <table:table-cell office:value-type="float" office:value="678" table:formula="of:=ROUND([.$V$4]*[.$A17]/30*[.$AE$4]*70/100;0)+ROUND([.$V$4]*[.$A17]/30*[.$AE$6]*70/100;0)" table:style-name="ce12">
            <text:p>678<text:s/></text:p>
          </table:table-cell>
          <table:table-cell office:value-type="float" office:value="203" table:formula="of:=ROUND([.$X$4]*[.$A17]/30*[.$AE$4]*20/100;0)+ROUND([.$X$4]*[.$A17]/30*[.$AE$6]*20/100;0)" table:style-name="ce12">
            <text:p>203<text:s/></text:p>
          </table:table-cell>
          <table:table-cell office:value-type="float" office:value="712" table:formula="of:=ROUND([.$X$4]*[.$A17]/30*[.$AE$4]*70/100;0)+ROUND([.$X$4]*[.$A17]/30*[.$AE$6]*70/100;0)" table:style-name="ce12">
            <text:p>712<text:s/></text:p>
          </table:table-cell>
          <table:table-cell office:value-type="float" office:value="211" table:formula="of:=ROUND([.$Z$4]*[.$A17]/30*[.$AE$4]*20/100;0)+ROUND([.$Z$4]*[.$A17]/30*[.$AE$6]*20/100;0)" table:style-name="ce12">
            <text:p>211<text:s/></text:p>
          </table:table-cell>
          <table:table-cell office:value-type="float" office:value="739" table:formula="of:=ROUND([.$Z$4]*[.$A17]/30*[.$AE$4]*70/100;0)+ROUND([.$Z$4]*[.$A17]/30*[.$AE$6]*70/100;0)" table:style-name="ce12">
            <text:p>739<text:s/></text:p>
          </table:table-cell>
          <table:table-cell office:value-type="float" office:value="222" table:formula="of:=ROUND([.$AB$4]*[.$A17]/30*[.$AE$4]*20/100;0)+ROUND([.$AB$4]*[.$A17]/30*[.$AE$6]*20/100;0)" table:style-name="ce13">
            <text:p>222<text:s/></text:p>
          </table:table-cell>
          <table:table-cell office:value-type="float" office:value="777" table:formula="of:=ROUND([.$AB$4]*[.$A17]/30*[.$AE$4]*70/100;0)+ROUND([.$AB$4]*[.$A17]/30*[.$AE$6]*70/100;0)" table:style-name="ce14">
            <text:p>777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06" table:formula="of:=ROUND([.$B$4]*[.$A18]/30*[.$AE$4]*20/100;0)+ROUND([.$B$4]*[.$A18]/30*[.$AE$6]*20/100;0)" table:style-name="ce12">
            <text:p>106<text:s/></text:p>
          </table:table-cell>
          <table:table-cell office:value-type="float" office:value="371" table:formula="of:=ROUND([.$B$4]*[.$A18]/30*[.$AE$4]*70/100;0)+ROUND([.$B$4]*[.$A18]/30*[.$AE$6]*70/100;0)" table:style-name="ce12">
            <text:p>371<text:s/></text:p>
          </table:table-cell>
          <table:table-cell office:value-type="float" office:value="120" table:formula="of:=ROUND([.$D$4]*[.$A18]/30*[.$AE$4]*20/100;0)+ROUND([.$D$4]*[.$A18]/30*[.$AE$6]*20/100;0)" table:style-name="ce12">
            <text:p>120<text:s/></text:p>
          </table:table-cell>
          <table:table-cell office:value-type="float" office:value="418" table:formula="of:=ROUND([.$D$4]*[.$A18]/30*[.$AE$4]*70/100;0)+ROUND([.$D$4]*[.$A18]/30*[.$AE$6]*70/100;0)" table:style-name="ce12">
            <text:p>418<text:s/></text:p>
          </table:table-cell>
          <table:table-cell office:value-type="float" office:value="129" table:formula="of:=ROUND([.$F$4]*[.$A18]/30*[.$AE$4]*20/100;0)+ROUND([.$F$4]*[.$A18]/30*[.$AE$6]*20/100;0)" table:style-name="ce12">
            <text:p>129<text:s/></text:p>
          </table:table-cell>
          <table:table-cell office:value-type="float" office:value="451" table:formula="of:=ROUND([.$F$4]*[.$A18]/30*[.$AE$4]*70/100;0)+ROUND([.$F$4]*[.$A18]/30*[.$AE$6]*70/100;0)" table:style-name="ce12">
            <text:p>451<text:s/></text:p>
          </table:table-cell>
          <table:table-cell office:value-type="float" office:value="151" table:formula="of:=ROUND([.$H$4]*[.$A18]/30*[.$AE$4]*20/100;0)+ROUND([.$H$4]*[.$A18]/30*[.$AE$6]*20/100;0)" table:style-name="ce12">
            <text:p>151<text:s/></text:p>
          </table:table-cell>
          <table:table-cell office:value-type="float" office:value="528" table:formula="of:=ROUND([.$H$4]*[.$A18]/30*[.$AE$4]*70/100;0)+ROUND([.$H$4]*[.$A18]/30*[.$AE$6]*70/100;0)" table:style-name="ce12">
            <text:p>528<text:s/></text:p>
          </table:table-cell>
          <table:table-cell office:value-type="float" office:value="157" table:formula="of:=ROUND([.$J$4]*[.$A18]/30*[.$AE$4]*20/100;0)+ROUND([.$J$4]*[.$A18]/30*[.$AE$6]*20/100;0)" table:style-name="ce12">
            <text:p>157<text:s/></text:p>
          </table:table-cell>
          <table:table-cell office:value-type="float" office:value="551" table:formula="of:=ROUND([.$J$4]*[.$A18]/30*[.$AE$4]*70/100;0)+ROUND([.$J$4]*[.$A18]/30*[.$AE$6]*70/100;0)" table:style-name="ce12">
            <text:p>551<text:s/></text:p>
          </table:table-cell>
          <table:table-cell office:value-type="float" office:value="165" table:formula="of:=ROUND([.$L$4]*[.$A18]/30*[.$AE$4]*20/100;0)+ROUND([.$L$4]*[.$A18]/30*[.$AE$6]*20/100;0)" table:style-name="ce12">
            <text:p>165<text:s/></text:p>
          </table:table-cell>
          <table:table-cell office:value-type="float" office:value="576" table:formula="of:=ROUND([.$L$4]*[.$A18]/30*[.$AE$4]*70/100;0)+ROUND([.$L$4]*[.$A18]/30*[.$AE$6]*70/100;0)" table:style-name="ce12">
            <text:p>576<text:s/></text:p>
          </table:table-cell>
          <table:table-cell office:value-type="float" office:value="170" table:formula="of:=ROUND([.$N$4]*[.$A18]/30*[.$AE$4]*20/100;0)+ROUND([.$N$4]*[.$A18]/30*[.$AE$6]*20/100;0)" table:style-name="ce12">
            <text:p>170<text:s/></text:p>
          </table:table-cell>
          <table:table-cell office:value-type="float" office:value="596" table:formula="of:=ROUND([.$N$4]*[.$A18]/30*[.$AE$4]*70/100;0)+ROUND([.$N$4]*[.$A18]/30*[.$AE$6]*70/100;0)" table:style-name="ce12">
            <text:p>596<text:s/></text:p>
          </table:table-cell>
          <table:table-cell office:value-type="float" office:value="182" table:formula="of:=ROUND([.$P$4]*[.$A18]/30*[.$AE$4]*20/100;0)+ROUND([.$P$4]*[.$A18]/30*[.$AE$6]*20/100;0)" table:style-name="ce12">
            <text:p>182<text:s/></text:p>
          </table:table-cell>
          <table:table-cell office:value-type="float" office:value="636" table:formula="of:=ROUND([.$P$4]*[.$A18]/30*[.$AE$4]*70/100;0)+ROUND([.$P$4]*[.$A18]/30*[.$AE$6]*70/100;0)" table:style-name="ce12">
            <text:p>636<text:s/></text:p>
          </table:table-cell>
          <table:table-cell office:value-type="float" office:value="190" table:formula="of:=ROUND([.$R$4]*[.$A18]/30*[.$AE$4]*20/100;0)+ROUND([.$R$4]*[.$A18]/30*[.$AE$6]*20/100;0)" table:style-name="ce12">
            <text:p>190<text:s/></text:p>
          </table:table-cell>
          <table:table-cell office:value-type="float" office:value="668" table:formula="of:=ROUND([.$R$4]*[.$A18]/30*[.$AE$4]*70/100;0)+ROUND([.$R$4]*[.$A18]/30*[.$AE$6]*70/100;0)" table:style-name="ce12">
            <text:p>668<text:s/></text:p>
          </table:table-cell>
          <table:table-cell office:value-type="float" office:value="200" table:formula="of:=ROUND([.$T$4]*[.$A18]/30*[.$AE$4]*20/100;0)+ROUND([.$T$4]*[.$A18]/30*[.$AE$6]*20/100;0)" table:style-name="ce12">
            <text:p>200<text:s/></text:p>
          </table:table-cell>
          <table:table-cell office:value-type="float" office:value="701" table:formula="of:=ROUND([.$T$4]*[.$A18]/30*[.$AE$4]*70/100;0)+ROUND([.$T$4]*[.$A18]/30*[.$AE$6]*70/100;0)" table:style-name="ce12">
            <text:p>701<text:s/></text:p>
          </table:table-cell>
          <table:table-cell office:value-type="float" office:value="210" table:formula="of:=ROUND([.$V$4]*[.$A18]/30*[.$AE$4]*20/100;0)+ROUND([.$V$4]*[.$A18]/30*[.$AE$6]*20/100;0)" table:style-name="ce12">
            <text:p>210<text:s/></text:p>
          </table:table-cell>
          <table:table-cell office:value-type="float" office:value="734" table:formula="of:=ROUND([.$V$4]*[.$A18]/30*[.$AE$4]*70/100;0)+ROUND([.$V$4]*[.$A18]/30*[.$AE$6]*70/100;0)" table:style-name="ce12">
            <text:p>734<text:s/></text:p>
          </table:table-cell>
          <table:table-cell office:value-type="float" office:value="220" table:formula="of:=ROUND([.$X$4]*[.$A18]/30*[.$AE$4]*20/100;0)+ROUND([.$X$4]*[.$A18]/30*[.$AE$6]*20/100;0)" table:style-name="ce12">
            <text:p>220<text:s/></text:p>
          </table:table-cell>
          <table:table-cell office:value-type="float" office:value="771" table:formula="of:=ROUND([.$X$4]*[.$A18]/30*[.$AE$4]*70/100;0)+ROUND([.$X$4]*[.$A18]/30*[.$AE$6]*70/100;0)" table:style-name="ce12">
            <text:p>771<text:s/></text:p>
          </table:table-cell>
          <table:table-cell office:value-type="float" office:value="229" table:formula="of:=ROUND([.$Z$4]*[.$A18]/30*[.$AE$4]*20/100;0)+ROUND([.$Z$4]*[.$A18]/30*[.$AE$6]*20/100;0)" table:style-name="ce12">
            <text:p>229<text:s/></text:p>
          </table:table-cell>
          <table:table-cell office:value-type="float" office:value="801" table:formula="of:=ROUND([.$Z$4]*[.$A18]/30*[.$AE$4]*70/100;0)+ROUND([.$Z$4]*[.$A18]/30*[.$AE$6]*70/100;0)" table:style-name="ce12">
            <text:p>801<text:s/></text:p>
          </table:table-cell>
          <table:table-cell office:value-type="float" office:value="240" table:formula="of:=ROUND([.$AB$4]*[.$A18]/30*[.$AE$4]*20/100;0)+ROUND([.$AB$4]*[.$A18]/30*[.$AE$6]*20/100;0)" table:style-name="ce13">
            <text:p>240<text:s/></text:p>
          </table:table-cell>
          <table:table-cell office:value-type="float" office:value="840" table:formula="of:=ROUND([.$AB$4]*[.$A18]/30*[.$AE$4]*70/100;0)+ROUND([.$AB$4]*[.$A18]/30*[.$AE$6]*70/100;0)" table:style-name="ce14">
            <text:p>840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14" table:formula="of:=ROUND([.$B$4]*[.$A19]/30*[.$AE$4]*20/100;0)+ROUND([.$B$4]*[.$A19]/30*[.$AE$6]*20/100;0)" table:style-name="ce12">
            <text:p>114<text:s/></text:p>
          </table:table-cell>
          <table:table-cell office:value-type="float" office:value="399" table:formula="of:=ROUND([.$B$4]*[.$A19]/30*[.$AE$4]*70/100;0)+ROUND([.$B$4]*[.$A19]/30*[.$AE$6]*70/100;0)" table:style-name="ce12">
            <text:p>399<text:s/></text:p>
          </table:table-cell>
          <table:table-cell office:value-type="float" office:value="129" table:formula="of:=ROUND([.$D$4]*[.$A19]/30*[.$AE$4]*20/100;0)+ROUND([.$D$4]*[.$A19]/30*[.$AE$6]*20/100;0)" table:style-name="ce12">
            <text:p>129<text:s/></text:p>
          </table:table-cell>
          <table:table-cell office:value-type="float" office:value="451" table:formula="of:=ROUND([.$D$4]*[.$A19]/30*[.$AE$4]*70/100;0)+ROUND([.$D$4]*[.$A19]/30*[.$AE$6]*70/100;0)" table:style-name="ce12">
            <text:p>451<text:s/></text:p>
          </table:table-cell>
          <table:table-cell office:value-type="float" office:value="139" table:formula="of:=ROUND([.$F$4]*[.$A19]/30*[.$AE$4]*20/100;0)+ROUND([.$F$4]*[.$A19]/30*[.$AE$6]*20/100;0)" table:style-name="ce12">
            <text:p>139<text:s/></text:p>
          </table:table-cell>
          <table:table-cell office:value-type="float" office:value="485" table:formula="of:=ROUND([.$F$4]*[.$A19]/30*[.$AE$4]*70/100;0)+ROUND([.$F$4]*[.$A19]/30*[.$AE$6]*70/100;0)" table:style-name="ce12">
            <text:p>485<text:s/></text:p>
          </table:table-cell>
          <table:table-cell office:value-type="float" office:value="163" table:formula="of:=ROUND([.$H$4]*[.$A19]/30*[.$AE$4]*20/100;0)+ROUND([.$H$4]*[.$A19]/30*[.$AE$6]*20/100;0)" table:style-name="ce12">
            <text:p>163<text:s/></text:p>
          </table:table-cell>
          <table:table-cell office:value-type="float" office:value="569" table:formula="of:=ROUND([.$H$4]*[.$A19]/30*[.$AE$4]*70/100;0)+ROUND([.$H$4]*[.$A19]/30*[.$AE$6]*70/100;0)" table:style-name="ce12">
            <text:p>569<text:s/></text:p>
          </table:table-cell>
          <table:table-cell office:value-type="float" office:value="169" table:formula="of:=ROUND([.$J$4]*[.$A19]/30*[.$AE$4]*20/100;0)+ROUND([.$J$4]*[.$A19]/30*[.$AE$6]*20/100;0)" table:style-name="ce12">
            <text:p>169<text:s/></text:p>
          </table:table-cell>
          <table:table-cell office:value-type="float" office:value="593" table:formula="of:=ROUND([.$J$4]*[.$A19]/30*[.$AE$4]*70/100;0)+ROUND([.$J$4]*[.$A19]/30*[.$AE$6]*70/100;0)" table:style-name="ce12">
            <text:p>593<text:s/></text:p>
          </table:table-cell>
          <table:table-cell office:value-type="float" office:value="177" table:formula="of:=ROUND([.$L$4]*[.$A19]/30*[.$AE$4]*20/100;0)+ROUND([.$L$4]*[.$A19]/30*[.$AE$6]*20/100;0)" table:style-name="ce12">
            <text:p>177<text:s/></text:p>
          </table:table-cell>
          <table:table-cell office:value-type="float" office:value="620" table:formula="of:=ROUND([.$L$4]*[.$A19]/30*[.$AE$4]*70/100;0)+ROUND([.$L$4]*[.$A19]/30*[.$AE$6]*70/100;0)" table:style-name="ce12">
            <text:p>620<text:s/></text:p>
          </table:table-cell>
          <table:table-cell office:value-type="float" office:value="184" table:formula="of:=ROUND([.$N$4]*[.$A19]/30*[.$AE$4]*20/100;0)+ROUND([.$N$4]*[.$A19]/30*[.$AE$6]*20/100;0)" table:style-name="ce12">
            <text:p>184<text:s/></text:p>
          </table:table-cell>
          <table:table-cell office:value-type="float" office:value="642" table:formula="of:=ROUND([.$N$4]*[.$A19]/30*[.$AE$4]*70/100;0)+ROUND([.$N$4]*[.$A19]/30*[.$AE$6]*70/100;0)" table:style-name="ce12">
            <text:p>642<text:s/></text:p>
          </table:table-cell>
          <table:table-cell office:value-type="float" office:value="196" table:formula="of:=ROUND([.$P$4]*[.$A19]/30*[.$AE$4]*20/100;0)+ROUND([.$P$4]*[.$A19]/30*[.$AE$6]*20/100;0)" table:style-name="ce12">
            <text:p>196<text:s/></text:p>
          </table:table-cell>
          <table:table-cell office:value-type="float" office:value="684" table:formula="of:=ROUND([.$P$4]*[.$A19]/30*[.$AE$4]*70/100;0)+ROUND([.$P$4]*[.$A19]/30*[.$AE$6]*70/100;0)" table:style-name="ce12">
            <text:p>684<text:s/></text:p>
          </table:table-cell>
          <table:table-cell office:value-type="float" office:value="206" table:formula="of:=ROUND([.$R$4]*[.$A19]/30*[.$AE$4]*20/100;0)+ROUND([.$R$4]*[.$A19]/30*[.$AE$6]*20/100;0)" table:style-name="ce12">
            <text:p>206<text:s/></text:p>
          </table:table-cell>
          <table:table-cell office:value-type="float" office:value="719" table:formula="of:=ROUND([.$R$4]*[.$A19]/30*[.$AE$4]*70/100;0)+ROUND([.$R$4]*[.$A19]/30*[.$AE$6]*70/100;0)" table:style-name="ce12">
            <text:p>719<text:s/></text:p>
          </table:table-cell>
          <table:table-cell office:value-type="float" office:value="216" table:formula="of:=ROUND([.$T$4]*[.$A19]/30*[.$AE$4]*20/100;0)+ROUND([.$T$4]*[.$A19]/30*[.$AE$6]*20/100;0)" table:style-name="ce12">
            <text:p>216<text:s/></text:p>
          </table:table-cell>
          <table:table-cell office:value-type="float" office:value="755" table:formula="of:=ROUND([.$T$4]*[.$A19]/30*[.$AE$4]*70/100;0)+ROUND([.$T$4]*[.$A19]/30*[.$AE$6]*70/100;0)" table:style-name="ce12">
            <text:p>755<text:s/></text:p>
          </table:table-cell>
          <table:table-cell office:value-type="float" office:value="226" table:formula="of:=ROUND([.$V$4]*[.$A19]/30*[.$AE$4]*20/100;0)+ROUND([.$V$4]*[.$A19]/30*[.$AE$6]*20/100;0)" table:style-name="ce12">
            <text:p>226<text:s/></text:p>
          </table:table-cell>
          <table:table-cell office:value-type="float" office:value="791" table:formula="of:=ROUND([.$V$4]*[.$A19]/30*[.$AE$4]*70/100;0)+ROUND([.$V$4]*[.$A19]/30*[.$AE$6]*70/100;0)" table:style-name="ce12">
            <text:p>791<text:s/></text:p>
          </table:table-cell>
          <table:table-cell office:value-type="float" office:value="238" table:formula="of:=ROUND([.$X$4]*[.$A19]/30*[.$AE$4]*20/100;0)+ROUND([.$X$4]*[.$A19]/30*[.$AE$6]*20/100;0)" table:style-name="ce12">
            <text:p>238<text:s/></text:p>
          </table:table-cell>
          <table:table-cell office:value-type="float" office:value="830" table:formula="of:=ROUND([.$X$4]*[.$A19]/30*[.$AE$4]*70/100;0)+ROUND([.$X$4]*[.$A19]/30*[.$AE$6]*70/100;0)" table:style-name="ce12">
            <text:p>830<text:s/></text:p>
          </table:table-cell>
          <table:table-cell office:value-type="float" office:value="246" table:formula="of:=ROUND([.$Z$4]*[.$A19]/30*[.$AE$4]*20/100;0)+ROUND([.$Z$4]*[.$A19]/30*[.$AE$6]*20/100;0)" table:style-name="ce12">
            <text:p>246<text:s/></text:p>
          </table:table-cell>
          <table:table-cell office:value-type="float" office:value="862" table:formula="of:=ROUND([.$Z$4]*[.$A19]/30*[.$AE$4]*70/100;0)+ROUND([.$Z$4]*[.$A19]/30*[.$AE$6]*70/100;0)" table:style-name="ce12">
            <text:p>862<text:s/></text:p>
          </table:table-cell>
          <table:table-cell office:value-type="float" office:value="259" table:formula="of:=ROUND([.$AB$4]*[.$A19]/30*[.$AE$4]*20/100;0)+ROUND([.$AB$4]*[.$A19]/30*[.$AE$6]*20/100;0)" table:style-name="ce13">
            <text:p>259<text:s/></text:p>
          </table:table-cell>
          <table:table-cell office:value-type="float" office:value="905" table:formula="of:=ROUND([.$AB$4]*[.$A19]/30*[.$AE$4]*70/100;0)+ROUND([.$AB$4]*[.$A19]/30*[.$AE$6]*70/100;0)" table:style-name="ce14">
            <text:p>905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22" table:formula="of:=ROUND([.$B$4]*[.$A20]/30*[.$AE$4]*20/100;0)+ROUND([.$B$4]*[.$A20]/30*[.$AE$6]*20/100;0)" table:style-name="ce12">
            <text:p>122<text:s/></text:p>
          </table:table-cell>
          <table:table-cell office:value-type="float" office:value="428" table:formula="of:=ROUND([.$B$4]*[.$A20]/30*[.$AE$4]*70/100;0)+ROUND([.$B$4]*[.$A20]/30*[.$AE$6]*70/100;0)" table:style-name="ce12">
            <text:p>428<text:s/></text:p>
          </table:table-cell>
          <table:table-cell office:value-type="float" office:value="138" table:formula="of:=ROUND([.$D$4]*[.$A20]/30*[.$AE$4]*20/100;0)+ROUND([.$D$4]*[.$A20]/30*[.$AE$6]*20/100;0)" table:style-name="ce12">
            <text:p>138<text:s/></text:p>
          </table:table-cell>
          <table:table-cell office:value-type="float" office:value="483" table:formula="of:=ROUND([.$D$4]*[.$A20]/30*[.$AE$4]*70/100;0)+ROUND([.$D$4]*[.$A20]/30*[.$AE$6]*70/100;0)" table:style-name="ce12">
            <text:p>483<text:s/></text:p>
          </table:table-cell>
          <table:table-cell office:value-type="float" office:value="149" table:formula="of:=ROUND([.$F$4]*[.$A20]/30*[.$AE$4]*20/100;0)+ROUND([.$F$4]*[.$A20]/30*[.$AE$6]*20/100;0)" table:style-name="ce12">
            <text:p>149<text:s/></text:p>
          </table:table-cell>
          <table:table-cell office:value-type="float" office:value="520" table:formula="of:=ROUND([.$F$4]*[.$A20]/30*[.$AE$4]*70/100;0)+ROUND([.$F$4]*[.$A20]/30*[.$AE$6]*70/100;0)" table:style-name="ce12">
            <text:p>520<text:s/></text:p>
          </table:table-cell>
          <table:table-cell office:value-type="float" office:value="174" table:formula="of:=ROUND([.$H$4]*[.$A20]/30*[.$AE$4]*20/100;0)+ROUND([.$H$4]*[.$A20]/30*[.$AE$6]*20/100;0)" table:style-name="ce12">
            <text:p>174<text:s/></text:p>
          </table:table-cell>
          <table:table-cell office:value-type="float" office:value="609" table:formula="of:=ROUND([.$H$4]*[.$A20]/30*[.$AE$4]*70/100;0)+ROUND([.$H$4]*[.$A20]/30*[.$AE$6]*70/100;0)" table:style-name="ce12">
            <text:p>609<text:s/></text:p>
          </table:table-cell>
          <table:table-cell office:value-type="float" office:value="182" table:formula="of:=ROUND([.$J$4]*[.$A20]/30*[.$AE$4]*20/100;0)+ROUND([.$J$4]*[.$A20]/30*[.$AE$6]*20/100;0)" table:style-name="ce12">
            <text:p>182<text:s/></text:p>
          </table:table-cell>
          <table:table-cell office:value-type="float" office:value="636" table:formula="of:=ROUND([.$J$4]*[.$A20]/30*[.$AE$4]*70/100;0)+ROUND([.$J$4]*[.$A20]/30*[.$AE$6]*70/100;0)" table:style-name="ce12">
            <text:p>636<text:s/></text:p>
          </table:table-cell>
          <table:table-cell office:value-type="float" office:value="190" table:formula="of:=ROUND([.$L$4]*[.$A20]/30*[.$AE$4]*20/100;0)+ROUND([.$L$4]*[.$A20]/30*[.$AE$6]*20/100;0)" table:style-name="ce12">
            <text:p>190<text:s/></text:p>
          </table:table-cell>
          <table:table-cell office:value-type="float" office:value="665" table:formula="of:=ROUND([.$L$4]*[.$A20]/30*[.$AE$4]*70/100;0)+ROUND([.$L$4]*[.$A20]/30*[.$AE$6]*70/100;0)" table:style-name="ce12">
            <text:p>665<text:s/></text:p>
          </table:table-cell>
          <table:table-cell office:value-type="float" office:value="197" table:formula="of:=ROUND([.$N$4]*[.$A20]/30*[.$AE$4]*20/100;0)+ROUND([.$N$4]*[.$A20]/30*[.$AE$6]*20/100;0)" table:style-name="ce12">
            <text:p>197<text:s/></text:p>
          </table:table-cell>
          <table:table-cell office:value-type="float" office:value="689" table:formula="of:=ROUND([.$N$4]*[.$A20]/30*[.$AE$4]*70/100;0)+ROUND([.$N$4]*[.$A20]/30*[.$AE$6]*70/100;0)" table:style-name="ce12">
            <text:p>689<text:s/></text:p>
          </table:table-cell>
          <table:table-cell office:value-type="float" office:value="209" table:formula="of:=ROUND([.$P$4]*[.$A20]/30*[.$AE$4]*20/100;0)+ROUND([.$P$4]*[.$A20]/30*[.$AE$6]*20/100;0)" table:style-name="ce12">
            <text:p>209<text:s/></text:p>
          </table:table-cell>
          <table:table-cell office:value-type="float" office:value="734" table:formula="of:=ROUND([.$P$4]*[.$A20]/30*[.$AE$4]*70/100;0)+ROUND([.$P$4]*[.$A20]/30*[.$AE$6]*70/100;0)" table:style-name="ce12">
            <text:p>734<text:s/></text:p>
          </table:table-cell>
          <table:table-cell office:value-type="float" office:value="220" table:formula="of:=ROUND([.$R$4]*[.$A20]/30*[.$AE$4]*20/100;0)+ROUND([.$R$4]*[.$A20]/30*[.$AE$6]*20/100;0)" table:style-name="ce12">
            <text:p>220<text:s/></text:p>
          </table:table-cell>
          <table:table-cell office:value-type="float" office:value="770" table:formula="of:=ROUND([.$R$4]*[.$A20]/30*[.$AE$4]*70/100;0)+ROUND([.$R$4]*[.$A20]/30*[.$AE$6]*70/100;0)" table:style-name="ce12">
            <text:p>770<text:s/></text:p>
          </table:table-cell>
          <table:table-cell office:value-type="float" office:value="231" table:formula="of:=ROUND([.$T$4]*[.$A20]/30*[.$AE$4]*20/100;0)+ROUND([.$T$4]*[.$A20]/30*[.$AE$6]*20/100;0)" table:style-name="ce12">
            <text:p>231<text:s/></text:p>
          </table:table-cell>
          <table:table-cell office:value-type="float" office:value="809" table:formula="of:=ROUND([.$T$4]*[.$A20]/30*[.$AE$4]*70/100;0)+ROUND([.$T$4]*[.$A20]/30*[.$AE$6]*70/100;0)" table:style-name="ce12">
            <text:p>809<text:s/></text:p>
          </table:table-cell>
          <table:table-cell office:value-type="float" office:value="242" table:formula="of:=ROUND([.$V$4]*[.$A20]/30*[.$AE$4]*20/100;0)+ROUND([.$V$4]*[.$A20]/30*[.$AE$6]*20/100;0)" table:style-name="ce12">
            <text:p>242<text:s/></text:p>
          </table:table-cell>
          <table:table-cell office:value-type="float" office:value="847" table:formula="of:=ROUND([.$V$4]*[.$A20]/30*[.$AE$4]*70/100;0)+ROUND([.$V$4]*[.$A20]/30*[.$AE$6]*70/100;0)" table:style-name="ce12">
            <text:p>847<text:s/></text:p>
          </table:table-cell>
          <table:table-cell office:value-type="float" office:value="254" table:formula="of:=ROUND([.$X$4]*[.$A20]/30*[.$AE$4]*20/100;0)+ROUND([.$X$4]*[.$A20]/30*[.$AE$6]*20/100;0)" table:style-name="ce12">
            <text:p>254<text:s/></text:p>
          </table:table-cell>
          <table:table-cell office:value-type="float" office:value="890" table:formula="of:=ROUND([.$X$4]*[.$A20]/30*[.$AE$4]*70/100;0)+ROUND([.$X$4]*[.$A20]/30*[.$AE$6]*70/100;0)" table:style-name="ce12">
            <text:p>890<text:s/></text:p>
          </table:table-cell>
          <table:table-cell office:value-type="float" office:value="264" table:formula="of:=ROUND([.$Z$4]*[.$A20]/30*[.$AE$4]*20/100;0)+ROUND([.$Z$4]*[.$A20]/30*[.$AE$6]*20/100;0)" table:style-name="ce12">
            <text:p>264<text:s/></text:p>
          </table:table-cell>
          <table:table-cell office:value-type="float" office:value="924" table:formula="of:=ROUND([.$Z$4]*[.$A20]/30*[.$AE$4]*70/100;0)+ROUND([.$Z$4]*[.$A20]/30*[.$AE$6]*70/100;0)" table:style-name="ce12">
            <text:p>924<text:s/></text:p>
          </table:table-cell>
          <table:table-cell office:value-type="float" office:value="277" table:formula="of:=ROUND([.$AB$4]*[.$A20]/30*[.$AE$4]*20/100;0)+ROUND([.$AB$4]*[.$A20]/30*[.$AE$6]*20/100;0)" table:style-name="ce13">
            <text:p>277<text:s/></text:p>
          </table:table-cell>
          <table:table-cell office:value-type="float" office:value="970" table:formula="of:=ROUND([.$AB$4]*[.$A20]/30*[.$AE$4]*70/100;0)+ROUND([.$AB$4]*[.$A20]/30*[.$AE$6]*70/100;0)" table:style-name="ce14">
            <text:p>970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30" table:formula="of:=ROUND([.$B$4]*[.$A21]/30*[.$AE$4]*20/100;0)+ROUND([.$B$4]*[.$A21]/30*[.$AE$6]*20/100;0)" table:style-name="ce12">
            <text:p>130<text:s/></text:p>
          </table:table-cell>
          <table:table-cell office:value-type="float" office:value="455" table:formula="of:=ROUND([.$B$4]*[.$A21]/30*[.$AE$4]*70/100;0)+ROUND([.$B$4]*[.$A21]/30*[.$AE$6]*70/100;0)" table:style-name="ce12">
            <text:p>455<text:s/></text:p>
          </table:table-cell>
          <table:table-cell office:value-type="float" office:value="147" table:formula="of:=ROUND([.$D$4]*[.$A21]/30*[.$AE$4]*20/100;0)+ROUND([.$D$4]*[.$A21]/30*[.$AE$6]*20/100;0)" table:style-name="ce12">
            <text:p>147<text:s/></text:p>
          </table:table-cell>
          <table:table-cell office:value-type="float" office:value="515" table:formula="of:=ROUND([.$D$4]*[.$A21]/30*[.$AE$4]*70/100;0)+ROUND([.$D$4]*[.$A21]/30*[.$AE$6]*70/100;0)" table:style-name="ce12">
            <text:p>515<text:s/></text:p>
          </table:table-cell>
          <table:table-cell office:value-type="float" office:value="158" table:formula="of:=ROUND([.$F$4]*[.$A21]/30*[.$AE$4]*20/100;0)+ROUND([.$F$4]*[.$A21]/30*[.$AE$6]*20/100;0)" table:style-name="ce12">
            <text:p>158<text:s/></text:p>
          </table:table-cell>
          <table:table-cell office:value-type="float" office:value="554" table:formula="of:=ROUND([.$F$4]*[.$A21]/30*[.$AE$4]*70/100;0)+ROUND([.$F$4]*[.$A21]/30*[.$AE$6]*70/100;0)" table:style-name="ce12">
            <text:p>554<text:s/></text:p>
          </table:table-cell>
          <table:table-cell office:value-type="float" office:value="186" table:formula="of:=ROUND([.$H$4]*[.$A21]/30*[.$AE$4]*20/100;0)+ROUND([.$H$4]*[.$A21]/30*[.$AE$6]*20/100;0)" table:style-name="ce12">
            <text:p>186<text:s/></text:p>
          </table:table-cell>
          <table:table-cell office:value-type="float" office:value="650" table:formula="of:=ROUND([.$H$4]*[.$A21]/30*[.$AE$4]*70/100;0)+ROUND([.$H$4]*[.$A21]/30*[.$AE$6]*70/100;0)" table:style-name="ce12">
            <text:p>650<text:s/></text:p>
          </table:table-cell>
          <table:table-cell office:value-type="float" office:value="194" table:formula="of:=ROUND([.$J$4]*[.$A21]/30*[.$AE$4]*20/100;0)+ROUND([.$J$4]*[.$A21]/30*[.$AE$6]*20/100;0)" table:style-name="ce12">
            <text:p>194<text:s/></text:p>
          </table:table-cell>
          <table:table-cell office:value-type="float" office:value="678" table:formula="of:=ROUND([.$J$4]*[.$A21]/30*[.$AE$4]*70/100;0)+ROUND([.$J$4]*[.$A21]/30*[.$AE$6]*70/100;0)" table:style-name="ce12">
            <text:p>678<text:s/></text:p>
          </table:table-cell>
          <table:table-cell office:value-type="float" office:value="202" table:formula="of:=ROUND([.$L$4]*[.$A21]/30*[.$AE$4]*20/100;0)+ROUND([.$L$4]*[.$A21]/30*[.$AE$6]*20/100;0)" table:style-name="ce12">
            <text:p>202<text:s/></text:p>
          </table:table-cell>
          <table:table-cell office:value-type="float" office:value="710" table:formula="of:=ROUND([.$L$4]*[.$A21]/30*[.$AE$4]*70/100;0)+ROUND([.$L$4]*[.$A21]/30*[.$AE$6]*70/100;0)" table:style-name="ce12">
            <text:p>710<text:s/></text:p>
          </table:table-cell>
          <table:table-cell office:value-type="float" office:value="210" table:formula="of:=ROUND([.$N$4]*[.$A21]/30*[.$AE$4]*20/100;0)+ROUND([.$N$4]*[.$A21]/30*[.$AE$6]*20/100;0)" table:style-name="ce12">
            <text:p>210<text:s/></text:p>
          </table:table-cell>
          <table:table-cell office:value-type="float" office:value="735" table:formula="of:=ROUND([.$N$4]*[.$A21]/30*[.$AE$4]*70/100;0)+ROUND([.$N$4]*[.$A21]/30*[.$AE$6]*70/100;0)" table:style-name="ce12">
            <text:p>735<text:s/></text:p>
          </table:table-cell>
          <table:table-cell office:value-type="float" office:value="223" table:formula="of:=ROUND([.$P$4]*[.$A21]/30*[.$AE$4]*20/100;0)+ROUND([.$P$4]*[.$A21]/30*[.$AE$6]*20/100;0)" table:style-name="ce12">
            <text:p>223<text:s/></text:p>
          </table:table-cell>
          <table:table-cell office:value-type="float" office:value="782" table:formula="of:=ROUND([.$P$4]*[.$A21]/30*[.$AE$4]*70/100;0)+ROUND([.$P$4]*[.$A21]/30*[.$AE$6]*70/100;0)" table:style-name="ce12">
            <text:p>782<text:s/></text:p>
          </table:table-cell>
          <table:table-cell office:value-type="float" office:value="234" table:formula="of:=ROUND([.$R$4]*[.$A21]/30*[.$AE$4]*20/100;0)+ROUND([.$R$4]*[.$A21]/30*[.$AE$6]*20/100;0)" table:style-name="ce12">
            <text:p>234<text:s/></text:p>
          </table:table-cell>
          <table:table-cell office:value-type="float" office:value="822" table:formula="of:=ROUND([.$R$4]*[.$A21]/30*[.$AE$4]*70/100;0)+ROUND([.$R$4]*[.$A21]/30*[.$AE$6]*70/100;0)" table:style-name="ce12">
            <text:p>822<text:s/></text:p>
          </table:table-cell>
          <table:table-cell office:value-type="float" office:value="246" table:formula="of:=ROUND([.$T$4]*[.$A21]/30*[.$AE$4]*20/100;0)+ROUND([.$T$4]*[.$A21]/30*[.$AE$6]*20/100;0)" table:style-name="ce12">
            <text:p>246<text:s/></text:p>
          </table:table-cell>
          <table:table-cell office:value-type="float" office:value="862" table:formula="of:=ROUND([.$T$4]*[.$A21]/30*[.$AE$4]*70/100;0)+ROUND([.$T$4]*[.$A21]/30*[.$AE$6]*70/100;0)" table:style-name="ce12">
            <text:p>862<text:s/></text:p>
          </table:table-cell>
          <table:table-cell office:value-type="float" office:value="258" table:formula="of:=ROUND([.$V$4]*[.$A21]/30*[.$AE$4]*20/100;0)+ROUND([.$V$4]*[.$A21]/30*[.$AE$6]*20/100;0)" table:style-name="ce12">
            <text:p>258<text:s/></text:p>
          </table:table-cell>
          <table:table-cell office:value-type="float" office:value="903" table:formula="of:=ROUND([.$V$4]*[.$A21]/30*[.$AE$4]*70/100;0)+ROUND([.$V$4]*[.$A21]/30*[.$AE$6]*70/100;0)" table:style-name="ce12">
            <text:p>903<text:s/></text:p>
          </table:table-cell>
          <table:table-cell office:value-type="float" office:value="271" table:formula="of:=ROUND([.$X$4]*[.$A21]/30*[.$AE$4]*20/100;0)+ROUND([.$X$4]*[.$A21]/30*[.$AE$6]*20/100;0)" table:style-name="ce12">
            <text:p>271<text:s/></text:p>
          </table:table-cell>
          <table:table-cell office:value-type="float" office:value="948" table:formula="of:=ROUND([.$X$4]*[.$A21]/30*[.$AE$4]*70/100;0)+ROUND([.$X$4]*[.$A21]/30*[.$AE$6]*70/100;0)" table:style-name="ce12">
            <text:p>948<text:s/></text:p>
          </table:table-cell>
          <table:table-cell office:value-type="float" office:value="282" table:formula="of:=ROUND([.$Z$4]*[.$A21]/30*[.$AE$4]*20/100;0)+ROUND([.$Z$4]*[.$A21]/30*[.$AE$6]*20/100;0)" table:style-name="ce12">
            <text:p>282<text:s/></text:p>
          </table:table-cell>
          <table:table-cell office:value-type="float" office:value="986" table:formula="of:=ROUND([.$Z$4]*[.$A21]/30*[.$AE$4]*70/100;0)+ROUND([.$Z$4]*[.$A21]/30*[.$AE$6]*70/100;0)" table:style-name="ce12">
            <text:p>986<text:s/></text:p>
          </table:table-cell>
          <table:table-cell office:value-type="float" office:value="296" table:formula="of:=ROUND([.$AB$4]*[.$A21]/30*[.$AE$4]*20/100;0)+ROUND([.$AB$4]*[.$A21]/30*[.$AE$6]*20/100;0)" table:style-name="ce13">
            <text:p>296<text:s/></text:p>
          </table:table-cell>
          <table:table-cell office:value-type="float" office:value="1035" table:formula="of:=ROUND([.$AB$4]*[.$A21]/30*[.$AE$4]*70/100;0)+ROUND([.$AB$4]*[.$A21]/30*[.$AE$6]*70/100;0)" table:style-name="ce14">
            <text:p>1035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139" table:formula="of:=ROUND([.$B$4]*[.$A22]/30*[.$AE$4]*20/100;0)+ROUND([.$B$4]*[.$A22]/30*[.$AE$6]*20/100;0)" table:style-name="ce12">
            <text:p>139<text:s/></text:p>
          </table:table-cell>
          <table:table-cell office:value-type="float" office:value="484" table:formula="of:=ROUND([.$B$4]*[.$A22]/30*[.$AE$4]*70/100;0)+ROUND([.$B$4]*[.$A22]/30*[.$AE$6]*70/100;0)" table:style-name="ce12">
            <text:p>484<text:s/></text:p>
          </table:table-cell>
          <table:table-cell office:value-type="float" office:value="156" table:formula="of:=ROUND([.$D$4]*[.$A22]/30*[.$AE$4]*20/100;0)+ROUND([.$D$4]*[.$A22]/30*[.$AE$6]*20/100;0)" table:style-name="ce12">
            <text:p>156<text:s/></text:p>
          </table:table-cell>
          <table:table-cell office:value-type="float" office:value="547" table:formula="of:=ROUND([.$D$4]*[.$A22]/30*[.$AE$4]*70/100;0)+ROUND([.$D$4]*[.$A22]/30*[.$AE$6]*70/100;0)" table:style-name="ce12">
            <text:p>547<text:s/></text:p>
          </table:table-cell>
          <table:table-cell office:value-type="float" office:value="168" table:formula="of:=ROUND([.$F$4]*[.$A22]/30*[.$AE$4]*20/100;0)+ROUND([.$F$4]*[.$A22]/30*[.$AE$6]*20/100;0)" table:style-name="ce12">
            <text:p>168<text:s/></text:p>
          </table:table-cell>
          <table:table-cell office:value-type="float" office:value="590" table:formula="of:=ROUND([.$F$4]*[.$A22]/30*[.$AE$4]*70/100;0)+ROUND([.$F$4]*[.$A22]/30*[.$AE$6]*70/100;0)" table:style-name="ce12">
            <text:p>590<text:s/></text:p>
          </table:table-cell>
          <table:table-cell office:value-type="float" office:value="198" table:formula="of:=ROUND([.$H$4]*[.$A22]/30*[.$AE$4]*20/100;0)+ROUND([.$H$4]*[.$A22]/30*[.$AE$6]*20/100;0)" table:style-name="ce12">
            <text:p>198<text:s/></text:p>
          </table:table-cell>
          <table:table-cell office:value-type="float" office:value="691" table:formula="of:=ROUND([.$H$4]*[.$A22]/30*[.$AE$4]*70/100;0)+ROUND([.$H$4]*[.$A22]/30*[.$AE$6]*70/100;0)" table:style-name="ce12">
            <text:p>691<text:s/></text:p>
          </table:table-cell>
          <table:table-cell office:value-type="float" office:value="206" table:formula="of:=ROUND([.$J$4]*[.$A22]/30*[.$AE$4]*20/100;0)+ROUND([.$J$4]*[.$A22]/30*[.$AE$6]*20/100;0)" table:style-name="ce12">
            <text:p>206<text:s/></text:p>
          </table:table-cell>
          <table:table-cell office:value-type="float" office:value="720" table:formula="of:=ROUND([.$J$4]*[.$A22]/30*[.$AE$4]*70/100;0)+ROUND([.$J$4]*[.$A22]/30*[.$AE$6]*70/100;0)" table:style-name="ce12">
            <text:p>720<text:s/></text:p>
          </table:table-cell>
          <table:table-cell office:value-type="float" office:value="216" table:formula="of:=ROUND([.$L$4]*[.$A22]/30*[.$AE$4]*20/100;0)+ROUND([.$L$4]*[.$A22]/30*[.$AE$6]*20/100;0)" table:style-name="ce12">
            <text:p>216<text:s/></text:p>
          </table:table-cell>
          <table:table-cell office:value-type="float" office:value="754" table:formula="of:=ROUND([.$L$4]*[.$A22]/30*[.$AE$4]*70/100;0)+ROUND([.$L$4]*[.$A22]/30*[.$AE$6]*70/100;0)" table:style-name="ce12">
            <text:p>754<text:s/></text:p>
          </table:table-cell>
          <table:table-cell office:value-type="float" office:value="223" table:formula="of:=ROUND([.$N$4]*[.$A22]/30*[.$AE$4]*20/100;0)+ROUND([.$N$4]*[.$A22]/30*[.$AE$6]*20/100;0)" table:style-name="ce12">
            <text:p>223<text:s/></text:p>
          </table:table-cell>
          <table:table-cell office:value-type="float" office:value="780" table:formula="of:=ROUND([.$N$4]*[.$A22]/30*[.$AE$4]*70/100;0)+ROUND([.$N$4]*[.$A22]/30*[.$AE$6]*70/100;0)" table:style-name="ce12">
            <text:p>780<text:s/></text:p>
          </table:table-cell>
          <table:table-cell office:value-type="float" office:value="238" table:formula="of:=ROUND([.$P$4]*[.$A22]/30*[.$AE$4]*20/100;0)+ROUND([.$P$4]*[.$A22]/30*[.$AE$6]*20/100;0)" table:style-name="ce12">
            <text:p>238<text:s/></text:p>
          </table:table-cell>
          <table:table-cell office:value-type="float" office:value="832" table:formula="of:=ROUND([.$P$4]*[.$A22]/30*[.$AE$4]*70/100;0)+ROUND([.$P$4]*[.$A22]/30*[.$AE$6]*70/100;0)" table:style-name="ce12">
            <text:p>832<text:s/></text:p>
          </table:table-cell>
          <table:table-cell office:value-type="float" office:value="250" table:formula="of:=ROUND([.$R$4]*[.$A22]/30*[.$AE$4]*20/100;0)+ROUND([.$R$4]*[.$A22]/30*[.$AE$6]*20/100;0)" table:style-name="ce12">
            <text:p>250<text:s/></text:p>
          </table:table-cell>
          <table:table-cell office:value-type="float" office:value="873" table:formula="of:=ROUND([.$R$4]*[.$A22]/30*[.$AE$4]*70/100;0)+ROUND([.$R$4]*[.$A22]/30*[.$AE$6]*70/100;0)" table:style-name="ce12">
            <text:p>873<text:s/></text:p>
          </table:table-cell>
          <table:table-cell office:value-type="float" office:value="262" table:formula="of:=ROUND([.$T$4]*[.$A22]/30*[.$AE$4]*20/100;0)+ROUND([.$T$4]*[.$A22]/30*[.$AE$6]*20/100;0)" table:style-name="ce12">
            <text:p>262<text:s/></text:p>
          </table:table-cell>
          <table:table-cell office:value-type="float" office:value="916" table:formula="of:=ROUND([.$T$4]*[.$A22]/30*[.$AE$4]*70/100;0)+ROUND([.$T$4]*[.$A22]/30*[.$AE$6]*70/100;0)" table:style-name="ce12">
            <text:p>916<text:s/></text:p>
          </table:table-cell>
          <table:table-cell office:value-type="float" office:value="274" table:formula="of:=ROUND([.$V$4]*[.$A22]/30*[.$AE$4]*20/100;0)+ROUND([.$V$4]*[.$A22]/30*[.$AE$6]*20/100;0)" table:style-name="ce12">
            <text:p>274<text:s/></text:p>
          </table:table-cell>
          <table:table-cell office:value-type="float" office:value="960" table:formula="of:=ROUND([.$V$4]*[.$A22]/30*[.$AE$4]*70/100;0)+ROUND([.$V$4]*[.$A22]/30*[.$AE$6]*70/100;0)" table:style-name="ce12">
            <text:p>960<text:s/></text:p>
          </table:table-cell>
          <table:table-cell office:value-type="float" office:value="288" table:formula="of:=ROUND([.$X$4]*[.$A22]/30*[.$AE$4]*20/100;0)+ROUND([.$X$4]*[.$A22]/30*[.$AE$6]*20/100;0)" table:style-name="ce12">
            <text:p>288<text:s/></text:p>
          </table:table-cell>
          <table:table-cell office:value-type="float" office:value="1008" table:formula="of:=ROUND([.$X$4]*[.$A22]/30*[.$AE$4]*70/100;0)+ROUND([.$X$4]*[.$A22]/30*[.$AE$6]*70/100;0)" table:style-name="ce12">
            <text:p>1008<text:s/></text:p>
          </table:table-cell>
          <table:table-cell office:value-type="float" office:value="299" table:formula="of:=ROUND([.$Z$4]*[.$A22]/30*[.$AE$4]*20/100;0)+ROUND([.$Z$4]*[.$A22]/30*[.$AE$6]*20/100;0)" table:style-name="ce12">
            <text:p>299<text:s/></text:p>
          </table:table-cell>
          <table:table-cell office:value-type="float" office:value="1047" table:formula="of:=ROUND([.$Z$4]*[.$A22]/30*[.$AE$4]*70/100;0)+ROUND([.$Z$4]*[.$A22]/30*[.$AE$6]*70/100;0)" table:style-name="ce12">
            <text:p>1047<text:s/></text:p>
          </table:table-cell>
          <table:table-cell office:value-type="float" office:value="315" table:formula="of:=ROUND([.$AB$4]*[.$A22]/30*[.$AE$4]*20/100;0)+ROUND([.$AB$4]*[.$A22]/30*[.$AE$6]*20/100;0)" table:style-name="ce13">
            <text:p>315<text:s/></text:p>
          </table:table-cell>
          <table:table-cell office:value-type="float" office:value="1100" table:formula="of:=ROUND([.$AB$4]*[.$A22]/30*[.$AE$4]*70/100;0)+ROUND([.$AB$4]*[.$A22]/30*[.$AE$6]*70/100;0)" table:style-name="ce14">
            <text:p>1100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46" table:formula="of:=ROUND([.$B$4]*[.$A23]/30*[.$AE$4]*20/100;0)+ROUND([.$B$4]*[.$A23]/30*[.$AE$6]*20/100;0)" table:style-name="ce12">
            <text:p>146<text:s/></text:p>
          </table:table-cell>
          <table:table-cell office:value-type="float" office:value="513" table:formula="of:=ROUND([.$B$4]*[.$A23]/30*[.$AE$4]*70/100;0)+ROUND([.$B$4]*[.$A23]/30*[.$AE$6]*70/100;0)" table:style-name="ce12">
            <text:p>513<text:s/></text:p>
          </table:table-cell>
          <table:table-cell office:value-type="float" office:value="165" table:formula="of:=ROUND([.$D$4]*[.$A23]/30*[.$AE$4]*20/100;0)+ROUND([.$D$4]*[.$A23]/30*[.$AE$6]*20/100;0)" table:style-name="ce12">
            <text:p>165<text:s/></text:p>
          </table:table-cell>
          <table:table-cell office:value-type="float" office:value="580" table:formula="of:=ROUND([.$D$4]*[.$A23]/30*[.$AE$4]*70/100;0)+ROUND([.$D$4]*[.$A23]/30*[.$AE$6]*70/100;0)" table:style-name="ce12">
            <text:p>580<text:s/></text:p>
          </table:table-cell>
          <table:table-cell office:value-type="float" office:value="178" table:formula="of:=ROUND([.$F$4]*[.$A23]/30*[.$AE$4]*20/100;0)+ROUND([.$F$4]*[.$A23]/30*[.$AE$6]*20/100;0)" table:style-name="ce12">
            <text:p>178<text:s/></text:p>
          </table:table-cell>
          <table:table-cell office:value-type="float" office:value="624" table:formula="of:=ROUND([.$F$4]*[.$A23]/30*[.$AE$4]*70/100;0)+ROUND([.$F$4]*[.$A23]/30*[.$AE$6]*70/100;0)" table:style-name="ce12">
            <text:p>624<text:s/></text:p>
          </table:table-cell>
          <table:table-cell office:value-type="float" office:value="209" table:formula="of:=ROUND([.$H$4]*[.$A23]/30*[.$AE$4]*20/100;0)+ROUND([.$H$4]*[.$A23]/30*[.$AE$6]*20/100;0)" table:style-name="ce12">
            <text:p>209<text:s/></text:p>
          </table:table-cell>
          <table:table-cell office:value-type="float" office:value="732" table:formula="of:=ROUND([.$H$4]*[.$A23]/30*[.$AE$4]*70/100;0)+ROUND([.$H$4]*[.$A23]/30*[.$AE$6]*70/100;0)" table:style-name="ce12">
            <text:p>732<text:s/></text:p>
          </table:table-cell>
          <table:table-cell office:value-type="float" office:value="218" table:formula="of:=ROUND([.$J$4]*[.$A23]/30*[.$AE$4]*20/100;0)+ROUND([.$J$4]*[.$A23]/30*[.$AE$6]*20/100;0)" table:style-name="ce12">
            <text:p>218<text:s/></text:p>
          </table:table-cell>
          <table:table-cell office:value-type="float" office:value="762" table:formula="of:=ROUND([.$J$4]*[.$A23]/30*[.$AE$4]*70/100;0)+ROUND([.$J$4]*[.$A23]/30*[.$AE$6]*70/100;0)" table:style-name="ce12">
            <text:p>762<text:s/></text:p>
          </table:table-cell>
          <table:table-cell office:value-type="float" office:value="228" table:formula="of:=ROUND([.$L$4]*[.$A23]/30*[.$AE$4]*20/100;0)+ROUND([.$L$4]*[.$A23]/30*[.$AE$6]*20/100;0)" table:style-name="ce12">
            <text:p>228<text:s/></text:p>
          </table:table-cell>
          <table:table-cell office:value-type="float" office:value="799" table:formula="of:=ROUND([.$L$4]*[.$A23]/30*[.$AE$4]*70/100;0)+ROUND([.$L$4]*[.$A23]/30*[.$AE$6]*70/100;0)" table:style-name="ce12">
            <text:p>799<text:s/></text:p>
          </table:table-cell>
          <table:table-cell office:value-type="float" office:value="236" table:formula="of:=ROUND([.$N$4]*[.$A23]/30*[.$AE$4]*20/100;0)+ROUND([.$N$4]*[.$A23]/30*[.$AE$6]*20/100;0)" table:style-name="ce12">
            <text:p>236<text:s/></text:p>
          </table:table-cell>
          <table:table-cell office:value-type="float" office:value="826" table:formula="of:=ROUND([.$N$4]*[.$A23]/30*[.$AE$4]*70/100;0)+ROUND([.$N$4]*[.$A23]/30*[.$AE$6]*70/100;0)" table:style-name="ce12">
            <text:p>826<text:s/></text:p>
          </table:table-cell>
          <table:table-cell office:value-type="float" office:value="252" table:formula="of:=ROUND([.$P$4]*[.$A23]/30*[.$AE$4]*20/100;0)+ROUND([.$P$4]*[.$A23]/30*[.$AE$6]*20/100;0)" table:style-name="ce12">
            <text:p>252<text:s/></text:p>
          </table:table-cell>
          <table:table-cell office:value-type="float" office:value="880" table:formula="of:=ROUND([.$P$4]*[.$A23]/30*[.$AE$4]*70/100;0)+ROUND([.$P$4]*[.$A23]/30*[.$AE$6]*70/100;0)" table:style-name="ce12">
            <text:p>880<text:s/></text:p>
          </table:table-cell>
          <table:table-cell office:value-type="float" office:value="264" table:formula="of:=ROUND([.$R$4]*[.$A23]/30*[.$AE$4]*20/100;0)+ROUND([.$R$4]*[.$A23]/30*[.$AE$6]*20/100;0)" table:style-name="ce12">
            <text:p>264<text:s/></text:p>
          </table:table-cell>
          <table:table-cell office:value-type="float" office:value="924" table:formula="of:=ROUND([.$R$4]*[.$A23]/30*[.$AE$4]*70/100;0)+ROUND([.$R$4]*[.$A23]/30*[.$AE$6]*70/100;0)" table:style-name="ce12">
            <text:p>924<text:s/></text:p>
          </table:table-cell>
          <table:table-cell office:value-type="float" office:value="277" table:formula="of:=ROUND([.$T$4]*[.$A23]/30*[.$AE$4]*20/100;0)+ROUND([.$T$4]*[.$A23]/30*[.$AE$6]*20/100;0)" table:style-name="ce12">
            <text:p>277<text:s/></text:p>
          </table:table-cell>
          <table:table-cell office:value-type="float" office:value="970" table:formula="of:=ROUND([.$T$4]*[.$A23]/30*[.$AE$4]*70/100;0)+ROUND([.$T$4]*[.$A23]/30*[.$AE$6]*70/100;0)" table:style-name="ce12">
            <text:p>970<text:s/></text:p>
          </table:table-cell>
          <table:table-cell office:value-type="float" office:value="290" table:formula="of:=ROUND([.$V$4]*[.$A23]/30*[.$AE$4]*20/100;0)+ROUND([.$V$4]*[.$A23]/30*[.$AE$6]*20/100;0)" table:style-name="ce12">
            <text:p>290<text:s/></text:p>
          </table:table-cell>
          <table:table-cell office:value-type="float" office:value="1016" table:formula="of:=ROUND([.$V$4]*[.$A23]/30*[.$AE$4]*70/100;0)+ROUND([.$V$4]*[.$A23]/30*[.$AE$6]*70/100;0)" table:style-name="ce12">
            <text:p>1016<text:s/></text:p>
          </table:table-cell>
          <table:table-cell office:value-type="float" office:value="305" table:formula="of:=ROUND([.$X$4]*[.$A23]/30*[.$AE$4]*20/100;0)+ROUND([.$X$4]*[.$A23]/30*[.$AE$6]*20/100;0)" table:style-name="ce12">
            <text:p>305<text:s/></text:p>
          </table:table-cell>
          <table:table-cell office:value-type="float" office:value="1067" table:formula="of:=ROUND([.$X$4]*[.$A23]/30*[.$AE$4]*70/100;0)+ROUND([.$X$4]*[.$A23]/30*[.$AE$6]*70/100;0)" table:style-name="ce12">
            <text:p>1067<text:s/></text:p>
          </table:table-cell>
          <table:table-cell office:value-type="float" office:value="317" table:formula="of:=ROUND([.$Z$4]*[.$A23]/30*[.$AE$4]*20/100;0)+ROUND([.$Z$4]*[.$A23]/30*[.$AE$6]*20/100;0)" table:style-name="ce12">
            <text:p>317<text:s/></text:p>
          </table:table-cell>
          <table:table-cell office:value-type="float" office:value="1109" table:formula="of:=ROUND([.$Z$4]*[.$A23]/30*[.$AE$4]*70/100;0)+ROUND([.$Z$4]*[.$A23]/30*[.$AE$6]*70/100;0)" table:style-name="ce12">
            <text:p>1109<text:s/></text:p>
          </table:table-cell>
          <table:table-cell office:value-type="float" office:value="332" table:formula="of:=ROUND([.$AB$4]*[.$A23]/30*[.$AE$4]*20/100;0)+ROUND([.$AB$4]*[.$A23]/30*[.$AE$6]*20/100;0)" table:style-name="ce13">
            <text:p>332<text:s/></text:p>
          </table:table-cell>
          <table:table-cell office:value-type="float" office:value="1164" table:formula="of:=ROUND([.$AB$4]*[.$A23]/30*[.$AE$4]*70/100;0)+ROUND([.$AB$4]*[.$A23]/30*[.$AE$6]*70/100;0)" table:style-name="ce14">
            <text:p>1164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float" office:value="155" table:formula="of:=ROUND([.$B$4]*[.$A24]/30*[.$AE$4]*20/100;0)+ROUND([.$B$4]*[.$A24]/30*[.$AE$6]*20/100;0)" table:style-name="ce12">
            <text:p>155<text:s/></text:p>
          </table:table-cell>
          <table:table-cell office:value-type="float" office:value="541" table:formula="of:=ROUND([.$B$4]*[.$A24]/30*[.$AE$4]*70/100;0)+ROUND([.$B$4]*[.$A24]/30*[.$AE$6]*70/100;0)" table:style-name="ce12">
            <text:p>541<text:s/></text:p>
          </table:table-cell>
          <table:table-cell office:value-type="float" office:value="175" table:formula="of:=ROUND([.$D$4]*[.$A24]/30*[.$AE$4]*20/100;0)+ROUND([.$D$4]*[.$A24]/30*[.$AE$6]*20/100;0)" table:style-name="ce12">
            <text:p>175<text:s/></text:p>
          </table:table-cell>
          <table:table-cell office:value-type="float" office:value="612" table:formula="of:=ROUND([.$D$4]*[.$A24]/30*[.$AE$4]*70/100;0)+ROUND([.$D$4]*[.$A24]/30*[.$AE$6]*70/100;0)" table:style-name="ce12">
            <text:p>612<text:s/></text:p>
          </table:table-cell>
          <table:table-cell office:value-type="float" office:value="188" table:formula="of:=ROUND([.$F$4]*[.$A24]/30*[.$AE$4]*20/100;0)+ROUND([.$F$4]*[.$A24]/30*[.$AE$6]*20/100;0)" table:style-name="ce12">
            <text:p>188<text:s/></text:p>
          </table:table-cell>
          <table:table-cell office:value-type="float" office:value="659" table:formula="of:=ROUND([.$F$4]*[.$A24]/30*[.$AE$4]*70/100;0)+ROUND([.$F$4]*[.$A24]/30*[.$AE$6]*70/100;0)" table:style-name="ce12">
            <text:p>659<text:s/></text:p>
          </table:table-cell>
          <table:table-cell office:value-type="float" office:value="221" table:formula="of:=ROUND([.$H$4]*[.$A24]/30*[.$AE$4]*20/100;0)+ROUND([.$H$4]*[.$A24]/30*[.$AE$6]*20/100;0)" table:style-name="ce12">
            <text:p>221<text:s/></text:p>
          </table:table-cell>
          <table:table-cell office:value-type="float" office:value="772" table:formula="of:=ROUND([.$H$4]*[.$A24]/30*[.$AE$4]*70/100;0)+ROUND([.$H$4]*[.$A24]/30*[.$AE$6]*70/100;0)" table:style-name="ce12">
            <text:p>772<text:s/></text:p>
          </table:table-cell>
          <table:table-cell office:value-type="float" office:value="230" table:formula="of:=ROUND([.$J$4]*[.$A24]/30*[.$AE$4]*20/100;0)+ROUND([.$J$4]*[.$A24]/30*[.$AE$6]*20/100;0)" table:style-name="ce12">
            <text:p>230<text:s/></text:p>
          </table:table-cell>
          <table:table-cell office:value-type="float" office:value="805" table:formula="of:=ROUND([.$J$4]*[.$A24]/30*[.$AE$4]*70/100;0)+ROUND([.$J$4]*[.$A24]/30*[.$AE$6]*70/100;0)" table:style-name="ce12">
            <text:p>805<text:s/></text:p>
          </table:table-cell>
          <table:table-cell office:value-type="float" office:value="241" table:formula="of:=ROUND([.$L$4]*[.$A24]/30*[.$AE$4]*20/100;0)+ROUND([.$L$4]*[.$A24]/30*[.$AE$6]*20/100;0)" table:style-name="ce12">
            <text:p>241<text:s/></text:p>
          </table:table-cell>
          <table:table-cell office:value-type="float" office:value="843" table:formula="of:=ROUND([.$L$4]*[.$A24]/30*[.$AE$4]*70/100;0)+ROUND([.$L$4]*[.$A24]/30*[.$AE$6]*70/100;0)" table:style-name="ce12">
            <text:p>843<text:s/></text:p>
          </table:table-cell>
          <table:table-cell office:value-type="float" office:value="249" table:formula="of:=ROUND([.$N$4]*[.$A24]/30*[.$AE$4]*20/100;0)+ROUND([.$N$4]*[.$A24]/30*[.$AE$6]*20/100;0)" table:style-name="ce12">
            <text:p>249<text:s/></text:p>
          </table:table-cell>
          <table:table-cell office:value-type="float" office:value="872" table:formula="of:=ROUND([.$N$4]*[.$A24]/30*[.$AE$4]*70/100;0)+ROUND([.$N$4]*[.$A24]/30*[.$AE$6]*70/100;0)" table:style-name="ce12">
            <text:p>872<text:s/></text:p>
          </table:table-cell>
          <table:table-cell office:value-type="float" office:value="265" table:formula="of:=ROUND([.$P$4]*[.$A24]/30*[.$AE$4]*20/100;0)+ROUND([.$P$4]*[.$A24]/30*[.$AE$6]*20/100;0)" table:style-name="ce12">
            <text:p>265<text:s/></text:p>
          </table:table-cell>
          <table:table-cell office:value-type="float" office:value="928" table:formula="of:=ROUND([.$P$4]*[.$A24]/30*[.$AE$4]*70/100;0)+ROUND([.$P$4]*[.$A24]/30*[.$AE$6]*70/100;0)" table:style-name="ce12">
            <text:p>928<text:s/></text:p>
          </table:table-cell>
          <table:table-cell office:value-type="float" office:value="278" table:formula="of:=ROUND([.$R$4]*[.$A24]/30*[.$AE$4]*20/100;0)+ROUND([.$R$4]*[.$A24]/30*[.$AE$6]*20/100;0)" table:style-name="ce12">
            <text:p>278<text:s/></text:p>
          </table:table-cell>
          <table:table-cell office:value-type="float" office:value="976" table:formula="of:=ROUND([.$R$4]*[.$A24]/30*[.$AE$4]*70/100;0)+ROUND([.$R$4]*[.$A24]/30*[.$AE$6]*70/100;0)" table:style-name="ce12">
            <text:p>976<text:s/></text:p>
          </table:table-cell>
          <table:table-cell office:value-type="float" office:value="293" table:formula="of:=ROUND([.$T$4]*[.$A24]/30*[.$AE$4]*20/100;0)+ROUND([.$T$4]*[.$A24]/30*[.$AE$6]*20/100;0)" table:style-name="ce12">
            <text:p>293<text:s/></text:p>
          </table:table-cell>
          <table:table-cell office:value-type="float" office:value="1024" table:formula="of:=ROUND([.$T$4]*[.$A24]/30*[.$AE$4]*70/100;0)+ROUND([.$T$4]*[.$A24]/30*[.$AE$6]*70/100;0)" table:style-name="ce12">
            <text:p>1024<text:s/></text:p>
          </table:table-cell>
          <table:table-cell office:value-type="float" office:value="307" table:formula="of:=ROUND([.$V$4]*[.$A24]/30*[.$AE$4]*20/100;0)+ROUND([.$V$4]*[.$A24]/30*[.$AE$6]*20/100;0)" table:style-name="ce12">
            <text:p>307<text:s/></text:p>
          </table:table-cell>
          <table:table-cell office:value-type="float" office:value="1073" table:formula="of:=ROUND([.$V$4]*[.$A24]/30*[.$AE$4]*70/100;0)+ROUND([.$V$4]*[.$A24]/30*[.$AE$6]*70/100;0)" table:style-name="ce12">
            <text:p>1073<text:s/></text:p>
          </table:table-cell>
          <table:table-cell office:value-type="float" office:value="322" table:formula="of:=ROUND([.$X$4]*[.$A24]/30*[.$AE$4]*20/100;0)+ROUND([.$X$4]*[.$A24]/30*[.$AE$6]*20/100;0)" table:style-name="ce12">
            <text:p>322<text:s/></text:p>
          </table:table-cell>
          <table:table-cell office:value-type="float" office:value="1126" table:formula="of:=ROUND([.$X$4]*[.$A24]/30*[.$AE$4]*70/100;0)+ROUND([.$X$4]*[.$A24]/30*[.$AE$6]*70/100;0)" table:style-name="ce12">
            <text:p>1126<text:s/></text:p>
          </table:table-cell>
          <table:table-cell office:value-type="float" office:value="334" table:formula="of:=ROUND([.$Z$4]*[.$A24]/30*[.$AE$4]*20/100;0)+ROUND([.$Z$4]*[.$A24]/30*[.$AE$6]*20/100;0)" table:style-name="ce12">
            <text:p>334<text:s/></text:p>
          </table:table-cell>
          <table:table-cell office:value-type="float" office:value="1170" table:formula="of:=ROUND([.$Z$4]*[.$A24]/30*[.$AE$4]*70/100;0)+ROUND([.$Z$4]*[.$A24]/30*[.$AE$6]*70/100;0)" table:style-name="ce12">
            <text:p>1170<text:s/></text:p>
          </table:table-cell>
          <table:table-cell office:value-type="float" office:value="351" table:formula="of:=ROUND([.$AB$4]*[.$A24]/30*[.$AE$4]*20/100;0)+ROUND([.$AB$4]*[.$A24]/30*[.$AE$6]*20/100;0)" table:style-name="ce13">
            <text:p>351<text:s/></text:p>
          </table:table-cell>
          <table:table-cell office:value-type="float" office:value="1229" table:formula="of:=ROUND([.$AB$4]*[.$A24]/30*[.$AE$4]*70/100;0)+ROUND([.$AB$4]*[.$A24]/30*[.$AE$6]*70/100;0)" table:style-name="ce14">
            <text:p>1229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float" office:value="163" table:formula="of:=ROUND([.$B$4]*[.$A25]/30*[.$AE$4]*20/100;0)+ROUND([.$B$4]*[.$A25]/30*[.$AE$6]*20/100;0)" table:style-name="ce12">
            <text:p>163<text:s/></text:p>
          </table:table-cell>
          <table:table-cell office:value-type="float" office:value="570" table:formula="of:=ROUND([.$B$4]*[.$A25]/30*[.$AE$4]*70/100;0)+ROUND([.$B$4]*[.$A25]/30*[.$AE$6]*70/100;0)" table:style-name="ce12">
            <text:p>570<text:s/></text:p>
          </table:table-cell>
          <table:table-cell office:value-type="float" office:value="184" table:formula="of:=ROUND([.$D$4]*[.$A25]/30*[.$AE$4]*20/100;0)+ROUND([.$D$4]*[.$A25]/30*[.$AE$6]*20/100;0)" table:style-name="ce12">
            <text:p>184<text:s/></text:p>
          </table:table-cell>
          <table:table-cell office:value-type="float" office:value="644" table:formula="of:=ROUND([.$D$4]*[.$A25]/30*[.$AE$4]*70/100;0)+ROUND([.$D$4]*[.$A25]/30*[.$AE$6]*70/100;0)" table:style-name="ce12">
            <text:p>644<text:s/></text:p>
          </table:table-cell>
          <table:table-cell office:value-type="float" office:value="198" table:formula="of:=ROUND([.$F$4]*[.$A25]/30*[.$AE$4]*20/100;0)+ROUND([.$F$4]*[.$A25]/30*[.$AE$6]*20/100;0)" table:style-name="ce12">
            <text:p>198<text:s/></text:p>
          </table:table-cell>
          <table:table-cell office:value-type="float" office:value="693" table:formula="of:=ROUND([.$F$4]*[.$A25]/30*[.$AE$4]*70/100;0)+ROUND([.$F$4]*[.$A25]/30*[.$AE$6]*70/100;0)" table:style-name="ce12">
            <text:p>693<text:s/></text:p>
          </table:table-cell>
          <table:table-cell office:value-type="float" office:value="232" table:formula="of:=ROUND([.$H$4]*[.$A25]/30*[.$AE$4]*20/100;0)+ROUND([.$H$4]*[.$A25]/30*[.$AE$6]*20/100;0)" table:style-name="ce12">
            <text:p>232<text:s/></text:p>
          </table:table-cell>
          <table:table-cell office:value-type="float" office:value="813" table:formula="of:=ROUND([.$H$4]*[.$A25]/30*[.$AE$4]*70/100;0)+ROUND([.$H$4]*[.$A25]/30*[.$AE$6]*70/100;0)" table:style-name="ce12">
            <text:p>813<text:s/></text:p>
          </table:table-cell>
          <table:table-cell office:value-type="float" office:value="242" table:formula="of:=ROUND([.$J$4]*[.$A25]/30*[.$AE$4]*20/100;0)+ROUND([.$J$4]*[.$A25]/30*[.$AE$6]*20/100;0)" table:style-name="ce12">
            <text:p>242<text:s/></text:p>
          </table:table-cell>
          <table:table-cell office:value-type="float" office:value="847" table:formula="of:=ROUND([.$J$4]*[.$A25]/30*[.$AE$4]*70/100;0)+ROUND([.$J$4]*[.$A25]/30*[.$AE$6]*70/100;0)" table:style-name="ce12">
            <text:p>847<text:s/></text:p>
          </table:table-cell>
          <table:table-cell office:value-type="float" office:value="253" table:formula="of:=ROUND([.$L$4]*[.$A25]/30*[.$AE$4]*20/100;0)+ROUND([.$L$4]*[.$A25]/30*[.$AE$6]*20/100;0)" table:style-name="ce12">
            <text:p>253<text:s/></text:p>
          </table:table-cell>
          <table:table-cell office:value-type="float" office:value="887" table:formula="of:=ROUND([.$L$4]*[.$A25]/30*[.$AE$4]*70/100;0)+ROUND([.$L$4]*[.$A25]/30*[.$AE$6]*70/100;0)" table:style-name="ce12">
            <text:p>887<text:s/></text:p>
          </table:table-cell>
          <table:table-cell office:value-type="float" office:value="262" table:formula="of:=ROUND([.$N$4]*[.$A25]/30*[.$AE$4]*20/100;0)+ROUND([.$N$4]*[.$A25]/30*[.$AE$6]*20/100;0)" table:style-name="ce12">
            <text:p>262<text:s/></text:p>
          </table:table-cell>
          <table:table-cell office:value-type="float" office:value="917" table:formula="of:=ROUND([.$N$4]*[.$A25]/30*[.$AE$4]*70/100;0)+ROUND([.$N$4]*[.$A25]/30*[.$AE$6]*70/100;0)" table:style-name="ce12">
            <text:p>917<text:s/></text:p>
          </table:table-cell>
          <table:table-cell office:value-type="float" office:value="279" table:formula="of:=ROUND([.$P$4]*[.$A25]/30*[.$AE$4]*20/100;0)+ROUND([.$P$4]*[.$A25]/30*[.$AE$6]*20/100;0)" table:style-name="ce12">
            <text:p>279<text:s/></text:p>
          </table:table-cell>
          <table:table-cell office:value-type="float" office:value="978" table:formula="of:=ROUND([.$P$4]*[.$A25]/30*[.$AE$4]*70/100;0)+ROUND([.$P$4]*[.$A25]/30*[.$AE$6]*70/100;0)" table:style-name="ce12">
            <text:p>978<text:s/></text:p>
          </table:table-cell>
          <table:table-cell office:value-type="float" office:value="294" table:formula="of:=ROUND([.$R$4]*[.$A25]/30*[.$AE$4]*20/100;0)+ROUND([.$R$4]*[.$A25]/30*[.$AE$6]*20/100;0)" table:style-name="ce12">
            <text:p>294<text:s/></text:p>
          </table:table-cell>
          <table:table-cell office:value-type="float" office:value="1027" table:formula="of:=ROUND([.$R$4]*[.$A25]/30*[.$AE$4]*70/100;0)+ROUND([.$R$4]*[.$A25]/30*[.$AE$6]*70/100;0)" table:style-name="ce12">
            <text:p>1027<text:s/></text:p>
          </table:table-cell>
          <table:table-cell office:value-type="float" office:value="308" table:formula="of:=ROUND([.$T$4]*[.$A25]/30*[.$AE$4]*20/100;0)+ROUND([.$T$4]*[.$A25]/30*[.$AE$6]*20/100;0)" table:style-name="ce12">
            <text:p>308<text:s/></text:p>
          </table:table-cell>
          <table:table-cell office:value-type="float" office:value="1078" table:formula="of:=ROUND([.$T$4]*[.$A25]/30*[.$AE$4]*70/100;0)+ROUND([.$T$4]*[.$A25]/30*[.$AE$6]*70/100;0)" table:style-name="ce12">
            <text:p>1078<text:s/></text:p>
          </table:table-cell>
          <table:table-cell office:value-type="float" office:value="322" table:formula="of:=ROUND([.$V$4]*[.$A25]/30*[.$AE$4]*20/100;0)+ROUND([.$V$4]*[.$A25]/30*[.$AE$6]*20/100;0)" table:style-name="ce12">
            <text:p>322<text:s/></text:p>
          </table:table-cell>
          <table:table-cell office:value-type="float" office:value="1130" table:formula="of:=ROUND([.$V$4]*[.$A25]/30*[.$AE$4]*70/100;0)+ROUND([.$V$4]*[.$A25]/30*[.$AE$6]*70/100;0)" table:style-name="ce12">
            <text:p>1130<text:s/></text:p>
          </table:table-cell>
          <table:table-cell office:value-type="float" office:value="339" table:formula="of:=ROUND([.$X$4]*[.$A25]/30*[.$AE$4]*20/100;0)+ROUND([.$X$4]*[.$A25]/30*[.$AE$6]*20/100;0)" table:style-name="ce12">
            <text:p>339<text:s/></text:p>
          </table:table-cell>
          <table:table-cell office:value-type="float" office:value="1186" table:formula="of:=ROUND([.$X$4]*[.$A25]/30*[.$AE$4]*70/100;0)+ROUND([.$X$4]*[.$A25]/30*[.$AE$6]*70/100;0)" table:style-name="ce12">
            <text:p>1186<text:s/></text:p>
          </table:table-cell>
          <table:table-cell office:value-type="float" office:value="352" table:formula="of:=ROUND([.$Z$4]*[.$A25]/30*[.$AE$4]*20/100;0)+ROUND([.$Z$4]*[.$A25]/30*[.$AE$6]*20/100;0)" table:style-name="ce12">
            <text:p>352<text:s/></text:p>
          </table:table-cell>
          <table:table-cell office:value-type="float" office:value="1232" table:formula="of:=ROUND([.$Z$4]*[.$A25]/30*[.$AE$4]*70/100;0)+ROUND([.$Z$4]*[.$A25]/30*[.$AE$6]*70/100;0)" table:style-name="ce12">
            <text:p>1232<text:s/></text:p>
          </table:table-cell>
          <table:table-cell office:value-type="float" office:value="370" table:formula="of:=ROUND([.$AB$4]*[.$A25]/30*[.$AE$4]*20/100;0)+ROUND([.$AB$4]*[.$A25]/30*[.$AE$6]*20/100;0)" table:style-name="ce13">
            <text:p>370<text:s/></text:p>
          </table:table-cell>
          <table:table-cell office:value-type="float" office:value="1294" table:formula="of:=ROUND([.$AB$4]*[.$A25]/30*[.$AE$4]*70/100;0)+ROUND([.$AB$4]*[.$A25]/30*[.$AE$6]*70/100;0)" table:style-name="ce14">
            <text:p>1294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71" table:formula="of:=ROUND([.$B$4]*[.$A26]/30*[.$AE$4]*20/100;0)+ROUND([.$B$4]*[.$A26]/30*[.$AE$6]*20/100;0)" table:style-name="ce12">
            <text:p>171<text:s/></text:p>
          </table:table-cell>
          <table:table-cell office:value-type="float" office:value="598" table:formula="of:=ROUND([.$B$4]*[.$A26]/30*[.$AE$4]*70/100;0)+ROUND([.$B$4]*[.$A26]/30*[.$AE$6]*70/100;0)" table:style-name="ce12">
            <text:p>598<text:s/></text:p>
          </table:table-cell>
          <table:table-cell office:value-type="float" office:value="194" table:formula="of:=ROUND([.$D$4]*[.$A26]/30*[.$AE$4]*20/100;0)+ROUND([.$D$4]*[.$A26]/30*[.$AE$6]*20/100;0)" table:style-name="ce12">
            <text:p>194<text:s/></text:p>
          </table:table-cell>
          <table:table-cell office:value-type="float" office:value="675" table:formula="of:=ROUND([.$D$4]*[.$A26]/30*[.$AE$4]*70/100;0)+ROUND([.$D$4]*[.$A26]/30*[.$AE$6]*70/100;0)" table:style-name="ce12">
            <text:p>675<text:s/></text:p>
          </table:table-cell>
          <table:table-cell office:value-type="float" office:value="208" table:formula="of:=ROUND([.$F$4]*[.$A26]/30*[.$AE$4]*20/100;0)+ROUND([.$F$4]*[.$A26]/30*[.$AE$6]*20/100;0)" table:style-name="ce12">
            <text:p>208<text:s/></text:p>
          </table:table-cell>
          <table:table-cell office:value-type="float" office:value="728" table:formula="of:=ROUND([.$F$4]*[.$A26]/30*[.$AE$4]*70/100;0)+ROUND([.$F$4]*[.$A26]/30*[.$AE$6]*70/100;0)" table:style-name="ce12">
            <text:p>728<text:s/></text:p>
          </table:table-cell>
          <table:table-cell office:value-type="float" office:value="244" table:formula="of:=ROUND([.$H$4]*[.$A26]/30*[.$AE$4]*20/100;0)+ROUND([.$H$4]*[.$A26]/30*[.$AE$6]*20/100;0)" table:style-name="ce12">
            <text:p>244<text:s/></text:p>
          </table:table-cell>
          <table:table-cell office:value-type="float" office:value="854" table:formula="of:=ROUND([.$H$4]*[.$A26]/30*[.$AE$4]*70/100;0)+ROUND([.$H$4]*[.$A26]/30*[.$AE$6]*70/100;0)" table:style-name="ce12">
            <text:p>854<text:s/></text:p>
          </table:table-cell>
          <table:table-cell office:value-type="float" office:value="254" table:formula="of:=ROUND([.$J$4]*[.$A26]/30*[.$AE$4]*20/100;0)+ROUND([.$J$4]*[.$A26]/30*[.$AE$6]*20/100;0)" table:style-name="ce12">
            <text:p>254<text:s/></text:p>
          </table:table-cell>
          <table:table-cell office:value-type="float" office:value="890" table:formula="of:=ROUND([.$J$4]*[.$A26]/30*[.$AE$4]*70/100;0)+ROUND([.$J$4]*[.$A26]/30*[.$AE$6]*70/100;0)" table:style-name="ce12">
            <text:p>890<text:s/></text:p>
          </table:table-cell>
          <table:table-cell office:value-type="float" office:value="266" table:formula="of:=ROUND([.$L$4]*[.$A26]/30*[.$AE$4]*20/100;0)+ROUND([.$L$4]*[.$A26]/30*[.$AE$6]*20/100;0)" table:style-name="ce12">
            <text:p>266<text:s/></text:p>
          </table:table-cell>
          <table:table-cell office:value-type="float" office:value="932" table:formula="of:=ROUND([.$L$4]*[.$A26]/30*[.$AE$4]*70/100;0)+ROUND([.$L$4]*[.$A26]/30*[.$AE$6]*70/100;0)" table:style-name="ce12">
            <text:p>932<text:s/></text:p>
          </table:table-cell>
          <table:table-cell office:value-type="float" office:value="275" table:formula="of:=ROUND([.$N$4]*[.$A26]/30*[.$AE$4]*20/100;0)+ROUND([.$N$4]*[.$A26]/30*[.$AE$6]*20/100;0)" table:style-name="ce12">
            <text:p>275<text:s/></text:p>
          </table:table-cell>
          <table:table-cell office:value-type="float" office:value="964" table:formula="of:=ROUND([.$N$4]*[.$A26]/30*[.$AE$4]*70/100;0)+ROUND([.$N$4]*[.$A26]/30*[.$AE$6]*70/100;0)" table:style-name="ce12">
            <text:p>964<text:s/></text:p>
          </table:table-cell>
          <table:table-cell office:value-type="float" office:value="294" table:formula="of:=ROUND([.$P$4]*[.$A26]/30*[.$AE$4]*20/100;0)+ROUND([.$P$4]*[.$A26]/30*[.$AE$6]*20/100;0)" table:style-name="ce12">
            <text:p>294<text:s/></text:p>
          </table:table-cell>
          <table:table-cell office:value-type="float" office:value="1026" table:formula="of:=ROUND([.$P$4]*[.$A26]/30*[.$AE$4]*70/100;0)+ROUND([.$P$4]*[.$A26]/30*[.$AE$6]*70/100;0)" table:style-name="ce12">
            <text:p>1026<text:s/></text:p>
          </table:table-cell>
          <table:table-cell office:value-type="float" office:value="308" table:formula="of:=ROUND([.$R$4]*[.$A26]/30*[.$AE$4]*20/100;0)+ROUND([.$R$4]*[.$A26]/30*[.$AE$6]*20/100;0)" table:style-name="ce12">
            <text:p>308<text:s/></text:p>
          </table:table-cell>
          <table:table-cell office:value-type="float" office:value="1078" table:formula="of:=ROUND([.$R$4]*[.$A26]/30*[.$AE$4]*70/100;0)+ROUND([.$R$4]*[.$A26]/30*[.$AE$6]*70/100;0)" table:style-name="ce12">
            <text:p>1078<text:s/></text:p>
          </table:table-cell>
          <table:table-cell office:value-type="float" office:value="323" table:formula="of:=ROUND([.$T$4]*[.$A26]/30*[.$AE$4]*20/100;0)+ROUND([.$T$4]*[.$A26]/30*[.$AE$6]*20/100;0)" table:style-name="ce12">
            <text:p>323<text:s/></text:p>
          </table:table-cell>
          <table:table-cell office:value-type="float" office:value="1132" table:formula="of:=ROUND([.$T$4]*[.$A26]/30*[.$AE$4]*70/100;0)+ROUND([.$T$4]*[.$A26]/30*[.$AE$6]*70/100;0)" table:style-name="ce12">
            <text:p>1132<text:s/></text:p>
          </table:table-cell>
          <table:table-cell office:value-type="float" office:value="339" table:formula="of:=ROUND([.$V$4]*[.$A26]/30*[.$AE$4]*20/100;0)+ROUND([.$V$4]*[.$A26]/30*[.$AE$6]*20/100;0)" table:style-name="ce12">
            <text:p>339<text:s/></text:p>
          </table:table-cell>
          <table:table-cell office:value-type="float" office:value="1186" table:formula="of:=ROUND([.$V$4]*[.$A26]/30*[.$AE$4]*70/100;0)+ROUND([.$V$4]*[.$A26]/30*[.$AE$6]*70/100;0)" table:style-name="ce12">
            <text:p>1186<text:s/></text:p>
          </table:table-cell>
          <table:table-cell office:value-type="float" office:value="355" table:formula="of:=ROUND([.$X$4]*[.$A26]/30*[.$AE$4]*20/100;0)+ROUND([.$X$4]*[.$A26]/30*[.$AE$6]*20/100;0)" table:style-name="ce12">
            <text:p>355<text:s/></text:p>
          </table:table-cell>
          <table:table-cell office:value-type="float" office:value="1245" table:formula="of:=ROUND([.$X$4]*[.$A26]/30*[.$AE$4]*70/100;0)+ROUND([.$X$4]*[.$A26]/30*[.$AE$6]*70/100;0)" table:style-name="ce12">
            <text:p>1245<text:s/></text:p>
          </table:table-cell>
          <table:table-cell office:value-type="float" office:value="370" table:formula="of:=ROUND([.$Z$4]*[.$A26]/30*[.$AE$4]*20/100;0)+ROUND([.$Z$4]*[.$A26]/30*[.$AE$6]*20/100;0)" table:style-name="ce12">
            <text:p>370<text:s/></text:p>
          </table:table-cell>
          <table:table-cell office:value-type="float" office:value="1294" table:formula="of:=ROUND([.$Z$4]*[.$A26]/30*[.$AE$4]*70/100;0)+ROUND([.$Z$4]*[.$A26]/30*[.$AE$6]*70/100;0)" table:style-name="ce12">
            <text:p>1294<text:s/></text:p>
          </table:table-cell>
          <table:table-cell office:value-type="float" office:value="388" table:formula="of:=ROUND([.$AB$4]*[.$A26]/30*[.$AE$4]*20/100;0)+ROUND([.$AB$4]*[.$A26]/30*[.$AE$6]*20/100;0)" table:style-name="ce13">
            <text:p>388<text:s/></text:p>
          </table:table-cell>
          <table:table-cell office:value-type="float" office:value="1358" table:formula="of:=ROUND([.$AB$4]*[.$A26]/30*[.$AE$4]*70/100;0)+ROUND([.$AB$4]*[.$A26]/30*[.$AE$6]*70/100;0)" table:style-name="ce14">
            <text:p>1358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79" table:formula="of:=ROUND([.$B$4]*[.$A27]/30*[.$AE$4]*20/100;0)+ROUND([.$B$4]*[.$A27]/30*[.$AE$6]*20/100;0)" table:style-name="ce12">
            <text:p>179<text:s/></text:p>
          </table:table-cell>
          <table:table-cell office:value-type="float" office:value="627" table:formula="of:=ROUND([.$B$4]*[.$A27]/30*[.$AE$4]*70/100;0)+ROUND([.$B$4]*[.$A27]/30*[.$AE$6]*70/100;0)" table:style-name="ce12">
            <text:p>627<text:s/></text:p>
          </table:table-cell>
          <table:table-cell office:value-type="float" office:value="202" table:formula="of:=ROUND([.$D$4]*[.$A27]/30*[.$AE$4]*20/100;0)+ROUND([.$D$4]*[.$A27]/30*[.$AE$6]*20/100;0)" table:style-name="ce12">
            <text:p>202<text:s/></text:p>
          </table:table-cell>
          <table:table-cell office:value-type="float" office:value="708" table:formula="of:=ROUND([.$D$4]*[.$A27]/30*[.$AE$4]*70/100;0)+ROUND([.$D$4]*[.$A27]/30*[.$AE$6]*70/100;0)" table:style-name="ce12">
            <text:p>708<text:s/></text:p>
          </table:table-cell>
          <table:table-cell office:value-type="float" office:value="218" table:formula="of:=ROUND([.$F$4]*[.$A27]/30*[.$AE$4]*20/100;0)+ROUND([.$F$4]*[.$A27]/30*[.$AE$6]*20/100;0)" table:style-name="ce12">
            <text:p>218<text:s/></text:p>
          </table:table-cell>
          <table:table-cell office:value-type="float" office:value="762" table:formula="of:=ROUND([.$F$4]*[.$A27]/30*[.$AE$4]*70/100;0)+ROUND([.$F$4]*[.$A27]/30*[.$AE$6]*70/100;0)" table:style-name="ce12">
            <text:p>762<text:s/></text:p>
          </table:table-cell>
          <table:table-cell office:value-type="float" office:value="255" table:formula="of:=ROUND([.$H$4]*[.$A27]/30*[.$AE$4]*20/100;0)+ROUND([.$H$4]*[.$A27]/30*[.$AE$6]*20/100;0)" table:style-name="ce12">
            <text:p>255<text:s/></text:p>
          </table:table-cell>
          <table:table-cell office:value-type="float" office:value="894" table:formula="of:=ROUND([.$H$4]*[.$A27]/30*[.$AE$4]*70/100;0)+ROUND([.$H$4]*[.$A27]/30*[.$AE$6]*70/100;0)" table:style-name="ce12">
            <text:p>894<text:s/></text:p>
          </table:table-cell>
          <table:table-cell office:value-type="float" office:value="266" table:formula="of:=ROUND([.$J$4]*[.$A27]/30*[.$AE$4]*20/100;0)+ROUND([.$J$4]*[.$A27]/30*[.$AE$6]*20/100;0)" table:style-name="ce12">
            <text:p>266<text:s/></text:p>
          </table:table-cell>
          <table:table-cell office:value-type="float" office:value="932" table:formula="of:=ROUND([.$J$4]*[.$A27]/30*[.$AE$4]*70/100;0)+ROUND([.$J$4]*[.$A27]/30*[.$AE$6]*70/100;0)" table:style-name="ce12">
            <text:p>932<text:s/></text:p>
          </table:table-cell>
          <table:table-cell office:value-type="float" office:value="278" table:formula="of:=ROUND([.$L$4]*[.$A27]/30*[.$AE$4]*20/100;0)+ROUND([.$L$4]*[.$A27]/30*[.$AE$6]*20/100;0)" table:style-name="ce12">
            <text:p>278<text:s/></text:p>
          </table:table-cell>
          <table:table-cell office:value-type="float" office:value="976" table:formula="of:=ROUND([.$L$4]*[.$A27]/30*[.$AE$4]*70/100;0)+ROUND([.$L$4]*[.$A27]/30*[.$AE$6]*70/100;0)" table:style-name="ce12">
            <text:p>976<text:s/></text:p>
          </table:table-cell>
          <table:table-cell office:value-type="float" office:value="288" table:formula="of:=ROUND([.$N$4]*[.$A27]/30*[.$AE$4]*20/100;0)+ROUND([.$N$4]*[.$A27]/30*[.$AE$6]*20/100;0)" table:style-name="ce12">
            <text:p>288<text:s/></text:p>
          </table:table-cell>
          <table:table-cell office:value-type="float" office:value="1010" table:formula="of:=ROUND([.$N$4]*[.$A27]/30*[.$AE$4]*70/100;0)+ROUND([.$N$4]*[.$A27]/30*[.$AE$6]*70/100;0)" table:style-name="ce12">
            <text:p>1010<text:s/></text:p>
          </table:table-cell>
          <table:table-cell office:value-type="float" office:value="307" table:formula="of:=ROUND([.$P$4]*[.$A27]/30*[.$AE$4]*20/100;0)+ROUND([.$P$4]*[.$A27]/30*[.$AE$6]*20/100;0)" table:style-name="ce12">
            <text:p>307<text:s/></text:p>
          </table:table-cell>
          <table:table-cell office:value-type="float" office:value="1076" table:formula="of:=ROUND([.$P$4]*[.$A27]/30*[.$AE$4]*70/100;0)+ROUND([.$P$4]*[.$A27]/30*[.$AE$6]*70/100;0)" table:style-name="ce12">
            <text:p>1076<text:s/></text:p>
          </table:table-cell>
          <table:table-cell office:value-type="float" office:value="322" table:formula="of:=ROUND([.$R$4]*[.$A27]/30*[.$AE$4]*20/100;0)+ROUND([.$R$4]*[.$A27]/30*[.$AE$6]*20/100;0)" table:style-name="ce12">
            <text:p>322<text:s/></text:p>
          </table:table-cell>
          <table:table-cell office:value-type="float" office:value="1130" table:formula="of:=ROUND([.$R$4]*[.$A27]/30*[.$AE$4]*70/100;0)+ROUND([.$R$4]*[.$A27]/30*[.$AE$6]*70/100;0)" table:style-name="ce12">
            <text:p>1130<text:s/></text:p>
          </table:table-cell>
          <table:table-cell office:value-type="float" office:value="339" table:formula="of:=ROUND([.$T$4]*[.$A27]/30*[.$AE$4]*20/100;0)+ROUND([.$T$4]*[.$A27]/30*[.$AE$6]*20/100;0)" table:style-name="ce12">
            <text:p>339<text:s/></text:p>
          </table:table-cell>
          <table:table-cell office:value-type="float" office:value="1186" table:formula="of:=ROUND([.$T$4]*[.$A27]/30*[.$AE$4]*70/100;0)+ROUND([.$T$4]*[.$A27]/30*[.$AE$6]*70/100;0)" table:style-name="ce12">
            <text:p>1186<text:s/></text:p>
          </table:table-cell>
          <table:table-cell office:value-type="float" office:value="355" table:formula="of:=ROUND([.$V$4]*[.$A27]/30*[.$AE$4]*20/100;0)+ROUND([.$V$4]*[.$A27]/30*[.$AE$6]*20/100;0)" table:style-name="ce12">
            <text:p>355<text:s/></text:p>
          </table:table-cell>
          <table:table-cell office:value-type="float" office:value="1242" table:formula="of:=ROUND([.$V$4]*[.$A27]/30*[.$AE$4]*70/100;0)+ROUND([.$V$4]*[.$A27]/30*[.$AE$6]*70/100;0)" table:style-name="ce12">
            <text:p>1242<text:s/></text:p>
          </table:table-cell>
          <table:table-cell office:value-type="float" office:value="373" table:formula="of:=ROUND([.$X$4]*[.$A27]/30*[.$AE$4]*20/100;0)+ROUND([.$X$4]*[.$A27]/30*[.$AE$6]*20/100;0)" table:style-name="ce12">
            <text:p>373<text:s/></text:p>
          </table:table-cell>
          <table:table-cell office:value-type="float" office:value="1305" table:formula="of:=ROUND([.$X$4]*[.$A27]/30*[.$AE$4]*70/100;0)+ROUND([.$X$4]*[.$A27]/30*[.$AE$6]*70/100;0)" table:style-name="ce12">
            <text:p>1305<text:s/></text:p>
          </table:table-cell>
          <table:table-cell office:value-type="float" office:value="387" table:formula="of:=ROUND([.$Z$4]*[.$A27]/30*[.$AE$4]*20/100;0)+ROUND([.$Z$4]*[.$A27]/30*[.$AE$6]*20/100;0)" table:style-name="ce12">
            <text:p>387<text:s/></text:p>
          </table:table-cell>
          <table:table-cell office:value-type="float" office:value="1355" table:formula="of:=ROUND([.$Z$4]*[.$A27]/30*[.$AE$4]*70/100;0)+ROUND([.$Z$4]*[.$A27]/30*[.$AE$6]*70/100;0)" table:style-name="ce12">
            <text:p>1355<text:s/></text:p>
          </table:table-cell>
          <table:table-cell office:value-type="float" office:value="407" table:formula="of:=ROUND([.$AB$4]*[.$A27]/30*[.$AE$4]*20/100;0)+ROUND([.$AB$4]*[.$A27]/30*[.$AE$6]*20/100;0)" table:style-name="ce13">
            <text:p>407<text:s/></text:p>
          </table:table-cell>
          <table:table-cell office:value-type="float" office:value="1423" table:formula="of:=ROUND([.$AB$4]*[.$A27]/30*[.$AE$4]*70/100;0)+ROUND([.$AB$4]*[.$A27]/30*[.$AE$6]*70/100;0)" table:style-name="ce14">
            <text:p>1423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187" table:formula="of:=ROUND([.$B$4]*[.$A28]/30*[.$AE$4]*20/100;0)+ROUND([.$B$4]*[.$A28]/30*[.$AE$6]*20/100;0)" table:style-name="ce12">
            <text:p>187<text:s/></text:p>
          </table:table-cell>
          <table:table-cell office:value-type="float" office:value="656" table:formula="of:=ROUND([.$B$4]*[.$A28]/30*[.$AE$4]*70/100;0)+ROUND([.$B$4]*[.$A28]/30*[.$AE$6]*70/100;0)" table:style-name="ce12">
            <text:p>656<text:s/></text:p>
          </table:table-cell>
          <table:table-cell office:value-type="float" office:value="211" table:formula="of:=ROUND([.$D$4]*[.$A28]/30*[.$AE$4]*20/100;0)+ROUND([.$D$4]*[.$A28]/30*[.$AE$6]*20/100;0)" table:style-name="ce12">
            <text:p>211<text:s/></text:p>
          </table:table-cell>
          <table:table-cell office:value-type="float" office:value="740" table:formula="of:=ROUND([.$D$4]*[.$A28]/30*[.$AE$4]*70/100;0)+ROUND([.$D$4]*[.$A28]/30*[.$AE$6]*70/100;0)" table:style-name="ce12">
            <text:p>740<text:s/></text:p>
          </table:table-cell>
          <table:table-cell office:value-type="float" office:value="228" table:formula="of:=ROUND([.$F$4]*[.$A28]/30*[.$AE$4]*20/100;0)+ROUND([.$F$4]*[.$A28]/30*[.$AE$6]*20/100;0)" table:style-name="ce12">
            <text:p>228<text:s/></text:p>
          </table:table-cell>
          <table:table-cell office:value-type="float" office:value="797" table:formula="of:=ROUND([.$F$4]*[.$A28]/30*[.$AE$4]*70/100;0)+ROUND([.$F$4]*[.$A28]/30*[.$AE$6]*70/100;0)" table:style-name="ce12">
            <text:p>797<text:s/></text:p>
          </table:table-cell>
          <table:table-cell office:value-type="float" office:value="267" table:formula="of:=ROUND([.$H$4]*[.$A28]/30*[.$AE$4]*20/100;0)+ROUND([.$H$4]*[.$A28]/30*[.$AE$6]*20/100;0)" table:style-name="ce12">
            <text:p>267<text:s/></text:p>
          </table:table-cell>
          <table:table-cell office:value-type="float" office:value="935" table:formula="of:=ROUND([.$H$4]*[.$A28]/30*[.$AE$4]*70/100;0)+ROUND([.$H$4]*[.$A28]/30*[.$AE$6]*70/100;0)" table:style-name="ce12">
            <text:p>935<text:s/></text:p>
          </table:table-cell>
          <table:table-cell office:value-type="float" office:value="278" table:formula="of:=ROUND([.$J$4]*[.$A28]/30*[.$AE$4]*20/100;0)+ROUND([.$J$4]*[.$A28]/30*[.$AE$6]*20/100;0)" table:style-name="ce12">
            <text:p>278<text:s/></text:p>
          </table:table-cell>
          <table:table-cell office:value-type="float" office:value="975" table:formula="of:=ROUND([.$J$4]*[.$A28]/30*[.$AE$4]*70/100;0)+ROUND([.$J$4]*[.$A28]/30*[.$AE$6]*70/100;0)" table:style-name="ce12">
            <text:p>975<text:s/></text:p>
          </table:table-cell>
          <table:table-cell office:value-type="float" office:value="291" table:formula="of:=ROUND([.$L$4]*[.$A28]/30*[.$AE$4]*20/100;0)+ROUND([.$L$4]*[.$A28]/30*[.$AE$6]*20/100;0)" table:style-name="ce12">
            <text:p>291<text:s/></text:p>
          </table:table-cell>
          <table:table-cell office:value-type="float" office:value="1020" table:formula="of:=ROUND([.$L$4]*[.$A28]/30*[.$AE$4]*70/100;0)+ROUND([.$L$4]*[.$A28]/30*[.$AE$6]*70/100;0)" table:style-name="ce12">
            <text:p>1020<text:s/></text:p>
          </table:table-cell>
          <table:table-cell office:value-type="float" office:value="301" table:formula="of:=ROUND([.$N$4]*[.$A28]/30*[.$AE$4]*20/100;0)+ROUND([.$N$4]*[.$A28]/30*[.$AE$6]*20/100;0)" table:style-name="ce12">
            <text:p>301<text:s/></text:p>
          </table:table-cell>
          <table:table-cell office:value-type="float" office:value="1056" table:formula="of:=ROUND([.$N$4]*[.$A28]/30*[.$AE$4]*70/100;0)+ROUND([.$N$4]*[.$A28]/30*[.$AE$6]*70/100;0)" table:style-name="ce12">
            <text:p>1056<text:s/></text:p>
          </table:table-cell>
          <table:table-cell office:value-type="float" office:value="321" table:formula="of:=ROUND([.$P$4]*[.$A28]/30*[.$AE$4]*20/100;0)+ROUND([.$P$4]*[.$A28]/30*[.$AE$6]*20/100;0)" table:style-name="ce12">
            <text:p>321<text:s/></text:p>
          </table:table-cell>
          <table:table-cell office:value-type="float" office:value="1124" table:formula="of:=ROUND([.$P$4]*[.$A28]/30*[.$AE$4]*70/100;0)+ROUND([.$P$4]*[.$A28]/30*[.$AE$6]*70/100;0)" table:style-name="ce12">
            <text:p>1124<text:s/></text:p>
          </table:table-cell>
          <table:table-cell office:value-type="float" office:value="338" table:formula="of:=ROUND([.$R$4]*[.$A28]/30*[.$AE$4]*20/100;0)+ROUND([.$R$4]*[.$A28]/30*[.$AE$6]*20/100;0)" table:style-name="ce12">
            <text:p>338<text:s/></text:p>
          </table:table-cell>
          <table:table-cell office:value-type="float" office:value="1181" table:formula="of:=ROUND([.$R$4]*[.$A28]/30*[.$AE$4]*70/100;0)+ROUND([.$R$4]*[.$A28]/30*[.$AE$6]*70/100;0)" table:style-name="ce12">
            <text:p>1181<text:s/></text:p>
          </table:table-cell>
          <table:table-cell office:value-type="float" office:value="354" table:formula="of:=ROUND([.$T$4]*[.$A28]/30*[.$AE$4]*20/100;0)+ROUND([.$T$4]*[.$A28]/30*[.$AE$6]*20/100;0)" table:style-name="ce12">
            <text:p>354<text:s/></text:p>
          </table:table-cell>
          <table:table-cell office:value-type="float" office:value="1240" table:formula="of:=ROUND([.$T$4]*[.$A28]/30*[.$AE$4]*70/100;0)+ROUND([.$T$4]*[.$A28]/30*[.$AE$6]*70/100;0)" table:style-name="ce12">
            <text:p>1240<text:s/></text:p>
          </table:table-cell>
          <table:table-cell office:value-type="float" office:value="371" table:formula="of:=ROUND([.$V$4]*[.$A28]/30*[.$AE$4]*20/100;0)+ROUND([.$V$4]*[.$A28]/30*[.$AE$6]*20/100;0)" table:style-name="ce12">
            <text:p>371<text:s/></text:p>
          </table:table-cell>
          <table:table-cell office:value-type="float" office:value="1299" table:formula="of:=ROUND([.$V$4]*[.$A28]/30*[.$AE$4]*70/100;0)+ROUND([.$V$4]*[.$A28]/30*[.$AE$6]*70/100;0)" table:style-name="ce12">
            <text:p>1299<text:s/></text:p>
          </table:table-cell>
          <table:table-cell office:value-type="float" office:value="389" table:formula="of:=ROUND([.$X$4]*[.$A28]/30*[.$AE$4]*20/100;0)+ROUND([.$X$4]*[.$A28]/30*[.$AE$6]*20/100;0)" table:style-name="ce12">
            <text:p>389<text:s/></text:p>
          </table:table-cell>
          <table:table-cell office:value-type="float" office:value="1364" table:formula="of:=ROUND([.$X$4]*[.$A28]/30*[.$AE$4]*70/100;0)+ROUND([.$X$4]*[.$A28]/30*[.$AE$6]*70/100;0)" table:style-name="ce12">
            <text:p>1364<text:s/></text:p>
          </table:table-cell>
          <table:table-cell office:value-type="float" office:value="405" table:formula="of:=ROUND([.$Z$4]*[.$A28]/30*[.$AE$4]*20/100;0)+ROUND([.$Z$4]*[.$A28]/30*[.$AE$6]*20/100;0)" table:style-name="ce12">
            <text:p>405<text:s/></text:p>
          </table:table-cell>
          <table:table-cell office:value-type="float" office:value="1417" table:formula="of:=ROUND([.$Z$4]*[.$A28]/30*[.$AE$4]*70/100;0)+ROUND([.$Z$4]*[.$A28]/30*[.$AE$6]*70/100;0)" table:style-name="ce12">
            <text:p>1417<text:s/></text:p>
          </table:table-cell>
          <table:table-cell office:value-type="float" office:value="425" table:formula="of:=ROUND([.$AB$4]*[.$A28]/30*[.$AE$4]*20/100;0)+ROUND([.$AB$4]*[.$A28]/30*[.$AE$6]*20/100;0)" table:style-name="ce13">
            <text:p>425<text:s/></text:p>
          </table:table-cell>
          <table:table-cell office:value-type="float" office:value="1487" table:formula="of:=ROUND([.$AB$4]*[.$A28]/30*[.$AE$4]*70/100;0)+ROUND([.$AB$4]*[.$A28]/30*[.$AE$6]*70/100;0)" table:style-name="ce14">
            <text:p>1487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float" office:value="196" table:formula="of:=ROUND([.$B$4]*[.$A29]/30*[.$AE$4]*20/100;0)+ROUND([.$B$4]*[.$A29]/30*[.$AE$6]*20/100;0)" table:style-name="ce12">
            <text:p>196<text:s/></text:p>
          </table:table-cell>
          <table:table-cell office:value-type="float" office:value="684" table:formula="of:=ROUND([.$B$4]*[.$A29]/30*[.$AE$4]*70/100;0)+ROUND([.$B$4]*[.$A29]/30*[.$AE$6]*70/100;0)" table:style-name="ce12">
            <text:p>684<text:s/></text:p>
          </table:table-cell>
          <table:table-cell office:value-type="float" office:value="221" table:formula="of:=ROUND([.$D$4]*[.$A29]/30*[.$AE$4]*20/100;0)+ROUND([.$D$4]*[.$A29]/30*[.$AE$6]*20/100;0)" table:style-name="ce12">
            <text:p>221<text:s/></text:p>
          </table:table-cell>
          <table:table-cell office:value-type="float" office:value="772" table:formula="of:=ROUND([.$D$4]*[.$A29]/30*[.$AE$4]*70/100;0)+ROUND([.$D$4]*[.$A29]/30*[.$AE$6]*70/100;0)" table:style-name="ce12">
            <text:p>772<text:s/></text:p>
          </table:table-cell>
          <table:table-cell office:value-type="float" office:value="238" table:formula="of:=ROUND([.$F$4]*[.$A29]/30*[.$AE$4]*20/100;0)+ROUND([.$F$4]*[.$A29]/30*[.$AE$6]*20/100;0)" table:style-name="ce12">
            <text:p>238<text:s/></text:p>
          </table:table-cell>
          <table:table-cell office:value-type="float" office:value="832" table:formula="of:=ROUND([.$F$4]*[.$A29]/30*[.$AE$4]*70/100;0)+ROUND([.$F$4]*[.$A29]/30*[.$AE$6]*70/100;0)" table:style-name="ce12">
            <text:p>832<text:s/></text:p>
          </table:table-cell>
          <table:table-cell office:value-type="float" office:value="278" table:formula="of:=ROUND([.$H$4]*[.$A29]/30*[.$AE$4]*20/100;0)+ROUND([.$H$4]*[.$A29]/30*[.$AE$6]*20/100;0)" table:style-name="ce12">
            <text:p>278<text:s/></text:p>
          </table:table-cell>
          <table:table-cell office:value-type="float" office:value="976" table:formula="of:=ROUND([.$H$4]*[.$A29]/30*[.$AE$4]*70/100;0)+ROUND([.$H$4]*[.$A29]/30*[.$AE$6]*70/100;0)" table:style-name="ce12">
            <text:p>976<text:s/></text:p>
          </table:table-cell>
          <table:table-cell office:value-type="float" office:value="290" table:formula="of:=ROUND([.$J$4]*[.$A29]/30*[.$AE$4]*20/100;0)+ROUND([.$J$4]*[.$A29]/30*[.$AE$6]*20/100;0)" table:style-name="ce12">
            <text:p>290<text:s/></text:p>
          </table:table-cell>
          <table:table-cell office:value-type="float" office:value="1016" table:formula="of:=ROUND([.$J$4]*[.$A29]/30*[.$AE$4]*70/100;0)+ROUND([.$J$4]*[.$A29]/30*[.$AE$6]*70/100;0)" table:style-name="ce12">
            <text:p>1016<text:s/></text:p>
          </table:table-cell>
          <table:table-cell office:value-type="float" office:value="304" table:formula="of:=ROUND([.$L$4]*[.$A29]/30*[.$AE$4]*20/100;0)+ROUND([.$L$4]*[.$A29]/30*[.$AE$6]*20/100;0)" table:style-name="ce12">
            <text:p>304<text:s/></text:p>
          </table:table-cell>
          <table:table-cell office:value-type="float" office:value="1065" table:formula="of:=ROUND([.$L$4]*[.$A29]/30*[.$AE$4]*70/100;0)+ROUND([.$L$4]*[.$A29]/30*[.$AE$6]*70/100;0)" table:style-name="ce12">
            <text:p>1065<text:s/></text:p>
          </table:table-cell>
          <table:table-cell office:value-type="float" office:value="315" table:formula="of:=ROUND([.$N$4]*[.$A29]/30*[.$AE$4]*20/100;0)+ROUND([.$N$4]*[.$A29]/30*[.$AE$6]*20/100;0)" table:style-name="ce12">
            <text:p>315<text:s/></text:p>
          </table:table-cell>
          <table:table-cell office:value-type="float" office:value="1101" table:formula="of:=ROUND([.$N$4]*[.$A29]/30*[.$AE$4]*70/100;0)+ROUND([.$N$4]*[.$A29]/30*[.$AE$6]*70/100;0)" table:style-name="ce12">
            <text:p>1101<text:s/></text:p>
          </table:table-cell>
          <table:table-cell office:value-type="float" office:value="335" table:formula="of:=ROUND([.$P$4]*[.$A29]/30*[.$AE$4]*20/100;0)+ROUND([.$P$4]*[.$A29]/30*[.$AE$6]*20/100;0)" table:style-name="ce12">
            <text:p>335<text:s/></text:p>
          </table:table-cell>
          <table:table-cell office:value-type="float" office:value="1174" table:formula="of:=ROUND([.$P$4]*[.$A29]/30*[.$AE$4]*70/100;0)+ROUND([.$P$4]*[.$A29]/30*[.$AE$6]*70/100;0)" table:style-name="ce12">
            <text:p>1174<text:s/></text:p>
          </table:table-cell>
          <table:table-cell office:value-type="float" office:value="352" table:formula="of:=ROUND([.$R$4]*[.$A29]/30*[.$AE$4]*20/100;0)+ROUND([.$R$4]*[.$A29]/30*[.$AE$6]*20/100;0)" table:style-name="ce12">
            <text:p>352<text:s/></text:p>
          </table:table-cell>
          <table:table-cell office:value-type="float" office:value="1232" table:formula="of:=ROUND([.$R$4]*[.$A29]/30*[.$AE$4]*70/100;0)+ROUND([.$R$4]*[.$A29]/30*[.$AE$6]*70/100;0)" table:style-name="ce12">
            <text:p>1232<text:s/></text:p>
          </table:table-cell>
          <table:table-cell office:value-type="float" office:value="370" table:formula="of:=ROUND([.$T$4]*[.$A29]/30*[.$AE$4]*20/100;0)+ROUND([.$T$4]*[.$A29]/30*[.$AE$6]*20/100;0)" table:style-name="ce12">
            <text:p>370<text:s/></text:p>
          </table:table-cell>
          <table:table-cell office:value-type="float" office:value="1295" table:formula="of:=ROUND([.$T$4]*[.$A29]/30*[.$AE$4]*70/100;0)+ROUND([.$T$4]*[.$A29]/30*[.$AE$6]*70/100;0)" table:style-name="ce12">
            <text:p>1295<text:s/></text:p>
          </table:table-cell>
          <table:table-cell office:value-type="float" office:value="387" table:formula="of:=ROUND([.$V$4]*[.$A29]/30*[.$AE$4]*20/100;0)+ROUND([.$V$4]*[.$A29]/30*[.$AE$6]*20/100;0)" table:style-name="ce12">
            <text:p>387<text:s/></text:p>
          </table:table-cell>
          <table:table-cell office:value-type="float" office:value="1355" table:formula="of:=ROUND([.$V$4]*[.$A29]/30*[.$AE$4]*70/100;0)+ROUND([.$V$4]*[.$A29]/30*[.$AE$6]*70/100;0)" table:style-name="ce12">
            <text:p>1355<text:s/></text:p>
          </table:table-cell>
          <table:table-cell office:value-type="float" office:value="407" table:formula="of:=ROUND([.$X$4]*[.$A29]/30*[.$AE$4]*20/100;0)+ROUND([.$X$4]*[.$A29]/30*[.$AE$6]*20/100;0)" table:style-name="ce12">
            <text:p>407<text:s/></text:p>
          </table:table-cell>
          <table:table-cell office:value-type="float" office:value="1423" table:formula="of:=ROUND([.$X$4]*[.$A29]/30*[.$AE$4]*70/100;0)+ROUND([.$X$4]*[.$A29]/30*[.$AE$6]*70/100;0)" table:style-name="ce12">
            <text:p>1423<text:s/></text:p>
          </table:table-cell>
          <table:table-cell office:value-type="float" office:value="422" table:formula="of:=ROUND([.$Z$4]*[.$A29]/30*[.$AE$4]*20/100;0)+ROUND([.$Z$4]*[.$A29]/30*[.$AE$6]*20/100;0)" table:style-name="ce12">
            <text:p>422<text:s/></text:p>
          </table:table-cell>
          <table:table-cell office:value-type="float" office:value="1478" table:formula="of:=ROUND([.$Z$4]*[.$A29]/30*[.$AE$4]*70/100;0)+ROUND([.$Z$4]*[.$A29]/30*[.$AE$6]*70/100;0)" table:style-name="ce12">
            <text:p>1478<text:s/></text:p>
          </table:table-cell>
          <table:table-cell office:value-type="float" office:value="443" table:formula="of:=ROUND([.$AB$4]*[.$A29]/30*[.$AE$4]*20/100;0)+ROUND([.$AB$4]*[.$A29]/30*[.$AE$6]*20/100;0)" table:style-name="ce13">
            <text:p>443<text:s/></text:p>
          </table:table-cell>
          <table:table-cell office:value-type="float" office:value="1552" table:formula="of:=ROUND([.$AB$4]*[.$A29]/30*[.$AE$4]*70/100;0)+ROUND([.$AB$4]*[.$A29]/30*[.$AE$6]*70/100;0)" table:style-name="ce14">
            <text:p>1552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float" office:value="204" table:formula="of:=ROUND([.$B$4]*[.$A30]/30*[.$AE$4]*20/100;0)+ROUND([.$B$4]*[.$A30]/30*[.$AE$6]*20/100;0)" table:style-name="ce12">
            <text:p>204<text:s/></text:p>
          </table:table-cell>
          <table:table-cell office:value-type="float" office:value="713" table:formula="of:=ROUND([.$B$4]*[.$A30]/30*[.$AE$4]*70/100;0)+ROUND([.$B$4]*[.$A30]/30*[.$AE$6]*70/100;0)" table:style-name="ce12">
            <text:p>713<text:s/></text:p>
          </table:table-cell>
          <table:table-cell office:value-type="float" office:value="230" table:formula="of:=ROUND([.$D$4]*[.$A30]/30*[.$AE$4]*20/100;0)+ROUND([.$D$4]*[.$A30]/30*[.$AE$6]*20/100;0)" table:style-name="ce12">
            <text:p>230<text:s/></text:p>
          </table:table-cell>
          <table:table-cell office:value-type="float" office:value="805" table:formula="of:=ROUND([.$D$4]*[.$A30]/30*[.$AE$4]*70/100;0)+ROUND([.$D$4]*[.$A30]/30*[.$AE$6]*70/100;0)" table:style-name="ce12">
            <text:p>805<text:s/></text:p>
          </table:table-cell>
          <table:table-cell office:value-type="float" office:value="248" table:formula="of:=ROUND([.$F$4]*[.$A30]/30*[.$AE$4]*20/100;0)+ROUND([.$F$4]*[.$A30]/30*[.$AE$6]*20/100;0)" table:style-name="ce12">
            <text:p>248<text:s/></text:p>
          </table:table-cell>
          <table:table-cell office:value-type="float" office:value="867" table:formula="of:=ROUND([.$F$4]*[.$A30]/30*[.$AE$4]*70/100;0)+ROUND([.$F$4]*[.$A30]/30*[.$AE$6]*70/100;0)" table:style-name="ce12">
            <text:p>867<text:s/></text:p>
          </table:table-cell>
          <table:table-cell office:value-type="float" office:value="290" table:formula="of:=ROUND([.$H$4]*[.$A30]/30*[.$AE$4]*20/100;0)+ROUND([.$H$4]*[.$A30]/30*[.$AE$6]*20/100;0)" table:style-name="ce12">
            <text:p>290<text:s/></text:p>
          </table:table-cell>
          <table:table-cell office:value-type="float" office:value="1016" table:formula="of:=ROUND([.$H$4]*[.$A30]/30*[.$AE$4]*70/100;0)+ROUND([.$H$4]*[.$A30]/30*[.$AE$6]*70/100;0)" table:style-name="ce12">
            <text:p>1016<text:s/></text:p>
          </table:table-cell>
          <table:table-cell office:value-type="float" office:value="303" table:formula="of:=ROUND([.$J$4]*[.$A30]/30*[.$AE$4]*20/100;0)+ROUND([.$J$4]*[.$A30]/30*[.$AE$6]*20/100;0)" table:style-name="ce12">
            <text:p>303<text:s/></text:p>
          </table:table-cell>
          <table:table-cell office:value-type="float" office:value="1059" table:formula="of:=ROUND([.$J$4]*[.$A30]/30*[.$AE$4]*70/100;0)+ROUND([.$J$4]*[.$A30]/30*[.$AE$6]*70/100;0)" table:style-name="ce12">
            <text:p>1059<text:s/></text:p>
          </table:table-cell>
          <table:table-cell office:value-type="float" office:value="317" table:formula="of:=ROUND([.$L$4]*[.$A30]/30*[.$AE$4]*20/100;0)+ROUND([.$L$4]*[.$A30]/30*[.$AE$6]*20/100;0)" table:style-name="ce12">
            <text:p>317<text:s/></text:p>
          </table:table-cell>
          <table:table-cell office:value-type="float" office:value="1109" table:formula="of:=ROUND([.$L$4]*[.$A30]/30*[.$AE$4]*70/100;0)+ROUND([.$L$4]*[.$A30]/30*[.$AE$6]*70/100;0)" table:style-name="ce12">
            <text:p>1109<text:s/></text:p>
          </table:table-cell>
          <table:table-cell office:value-type="float" office:value="328" table:formula="of:=ROUND([.$N$4]*[.$A30]/30*[.$AE$4]*20/100;0)+ROUND([.$N$4]*[.$A30]/30*[.$AE$6]*20/100;0)" table:style-name="ce12">
            <text:p>328<text:s/></text:p>
          </table:table-cell>
          <table:table-cell office:value-type="float" office:value="1147" table:formula="of:=ROUND([.$N$4]*[.$A30]/30*[.$AE$4]*70/100;0)+ROUND([.$N$4]*[.$A30]/30*[.$AE$6]*70/100;0)" table:style-name="ce12">
            <text:p>1147<text:s/></text:p>
          </table:table-cell>
          <table:table-cell office:value-type="float" office:value="349" table:formula="of:=ROUND([.$P$4]*[.$A30]/30*[.$AE$4]*20/100;0)+ROUND([.$P$4]*[.$A30]/30*[.$AE$6]*20/100;0)" table:style-name="ce12">
            <text:p>349<text:s/></text:p>
          </table:table-cell>
          <table:table-cell office:value-type="float" office:value="1222" table:formula="of:=ROUND([.$P$4]*[.$A30]/30*[.$AE$4]*70/100;0)+ROUND([.$P$4]*[.$A30]/30*[.$AE$6]*70/100;0)" table:style-name="ce12">
            <text:p>1222<text:s/></text:p>
          </table:table-cell>
          <table:table-cell office:value-type="float" office:value="366" table:formula="of:=ROUND([.$R$4]*[.$A30]/30*[.$AE$4]*20/100;0)+ROUND([.$R$4]*[.$A30]/30*[.$AE$6]*20/100;0)" table:style-name="ce12">
            <text:p>366<text:s/></text:p>
          </table:table-cell>
          <table:table-cell office:value-type="float" office:value="1284" table:formula="of:=ROUND([.$R$4]*[.$A30]/30*[.$AE$4]*70/100;0)+ROUND([.$R$4]*[.$A30]/30*[.$AE$6]*70/100;0)" table:style-name="ce12">
            <text:p>1284<text:s/></text:p>
          </table:table-cell>
          <table:table-cell office:value-type="float" office:value="385" table:formula="of:=ROUND([.$T$4]*[.$A30]/30*[.$AE$4]*20/100;0)+ROUND([.$T$4]*[.$A30]/30*[.$AE$6]*20/100;0)" table:style-name="ce12">
            <text:p>385<text:s/></text:p>
          </table:table-cell>
          <table:table-cell office:value-type="float" office:value="1349" table:formula="of:=ROUND([.$T$4]*[.$A30]/30*[.$AE$4]*70/100;0)+ROUND([.$T$4]*[.$A30]/30*[.$AE$6]*70/100;0)" table:style-name="ce12">
            <text:p>1349<text:s/></text:p>
          </table:table-cell>
          <table:table-cell office:value-type="float" office:value="404" table:formula="of:=ROUND([.$V$4]*[.$A30]/30*[.$AE$4]*20/100;0)+ROUND([.$V$4]*[.$A30]/30*[.$AE$6]*20/100;0)" table:style-name="ce12">
            <text:p>404<text:s/></text:p>
          </table:table-cell>
          <table:table-cell office:value-type="float" office:value="1411" table:formula="of:=ROUND([.$V$4]*[.$A30]/30*[.$AE$4]*70/100;0)+ROUND([.$V$4]*[.$A30]/30*[.$AE$6]*70/100;0)" table:style-name="ce12">
            <text:p>1411<text:s/></text:p>
          </table:table-cell>
          <table:table-cell office:value-type="float" office:value="424" table:formula="of:=ROUND([.$X$4]*[.$A30]/30*[.$AE$4]*20/100;0)+ROUND([.$X$4]*[.$A30]/30*[.$AE$6]*20/100;0)" table:style-name="ce12">
            <text:p>424<text:s/></text:p>
          </table:table-cell>
          <table:table-cell office:value-type="float" office:value="1483" table:formula="of:=ROUND([.$X$4]*[.$A30]/30*[.$AE$4]*70/100;0)+ROUND([.$X$4]*[.$A30]/30*[.$AE$6]*70/100;0)" table:style-name="ce12">
            <text:p>1483<text:s/></text:p>
          </table:table-cell>
          <table:table-cell office:value-type="float" office:value="440" table:formula="of:=ROUND([.$Z$4]*[.$A30]/30*[.$AE$4]*20/100;0)+ROUND([.$Z$4]*[.$A30]/30*[.$AE$6]*20/100;0)" table:style-name="ce12">
            <text:p>440<text:s/></text:p>
          </table:table-cell>
          <table:table-cell office:value-type="float" office:value="1540" table:formula="of:=ROUND([.$Z$4]*[.$A30]/30*[.$AE$4]*70/100;0)+ROUND([.$Z$4]*[.$A30]/30*[.$AE$6]*70/100;0)" table:style-name="ce12">
            <text:p>1540<text:s/></text:p>
          </table:table-cell>
          <table:table-cell office:value-type="float" office:value="462" table:formula="of:=ROUND([.$AB$4]*[.$A30]/30*[.$AE$4]*20/100;0)+ROUND([.$AB$4]*[.$A30]/30*[.$AE$6]*20/100;0)" table:style-name="ce13">
            <text:p>462<text:s/></text:p>
          </table:table-cell>
          <table:table-cell office:value-type="float" office:value="1617" table:formula="of:=ROUND([.$AB$4]*[.$A30]/30*[.$AE$4]*70/100;0)+ROUND([.$AB$4]*[.$A30]/30*[.$AE$6]*70/100;0)" table:style-name="ce14">
            <text:p>1617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float" office:value="211" table:formula="of:=ROUND([.$B$4]*[.$A31]/30*[.$AE$4]*20/100;0)+ROUND([.$B$4]*[.$A31]/30*[.$AE$6]*20/100;0)" table:style-name="ce12">
            <text:p>211<text:s/></text:p>
          </table:table-cell>
          <table:table-cell office:value-type="float" office:value="740" table:formula="of:=ROUND([.$B$4]*[.$A31]/30*[.$AE$4]*70/100;0)+ROUND([.$B$4]*[.$A31]/30*[.$AE$6]*70/100;0)" table:style-name="ce12">
            <text:p>740<text:s/></text:p>
          </table:table-cell>
          <table:table-cell office:value-type="float" office:value="239" table:formula="of:=ROUND([.$D$4]*[.$A31]/30*[.$AE$4]*20/100;0)+ROUND([.$D$4]*[.$A31]/30*[.$AE$6]*20/100;0)" table:style-name="ce12">
            <text:p>239<text:s/></text:p>
          </table:table-cell>
          <table:table-cell office:value-type="float" office:value="837" table:formula="of:=ROUND([.$D$4]*[.$A31]/30*[.$AE$4]*70/100;0)+ROUND([.$D$4]*[.$A31]/30*[.$AE$6]*70/100;0)" table:style-name="ce12">
            <text:p>837<text:s/></text:p>
          </table:table-cell>
          <table:table-cell office:value-type="float" office:value="257" table:formula="of:=ROUND([.$F$4]*[.$A31]/30*[.$AE$4]*20/100;0)+ROUND([.$F$4]*[.$A31]/30*[.$AE$6]*20/100;0)" table:style-name="ce12">
            <text:p>257<text:s/></text:p>
          </table:table-cell>
          <table:table-cell office:value-type="float" office:value="901" table:formula="of:=ROUND([.$F$4]*[.$A31]/30*[.$AE$4]*70/100;0)+ROUND([.$F$4]*[.$A31]/30*[.$AE$6]*70/100;0)" table:style-name="ce12">
            <text:p>901<text:s/></text:p>
          </table:table-cell>
          <table:table-cell office:value-type="float" office:value="302" table:formula="of:=ROUND([.$H$4]*[.$A31]/30*[.$AE$4]*20/100;0)+ROUND([.$H$4]*[.$A31]/30*[.$AE$6]*20/100;0)" table:style-name="ce12">
            <text:p>302<text:s/></text:p>
          </table:table-cell>
          <table:table-cell office:value-type="float" office:value="1057" table:formula="of:=ROUND([.$H$4]*[.$A31]/30*[.$AE$4]*70/100;0)+ROUND([.$H$4]*[.$A31]/30*[.$AE$6]*70/100;0)" table:style-name="ce12">
            <text:p>1057<text:s/></text:p>
          </table:table-cell>
          <table:table-cell office:value-type="float" office:value="315" table:formula="of:=ROUND([.$J$4]*[.$A31]/30*[.$AE$4]*20/100;0)+ROUND([.$J$4]*[.$A31]/30*[.$AE$6]*20/100;0)" table:style-name="ce12">
            <text:p>315<text:s/></text:p>
          </table:table-cell>
          <table:table-cell office:value-type="float" office:value="1101" table:formula="of:=ROUND([.$J$4]*[.$A31]/30*[.$AE$4]*70/100;0)+ROUND([.$J$4]*[.$A31]/30*[.$AE$6]*70/100;0)" table:style-name="ce12">
            <text:p>1101<text:s/></text:p>
          </table:table-cell>
          <table:table-cell office:value-type="float" office:value="330" table:formula="of:=ROUND([.$L$4]*[.$A31]/30*[.$AE$4]*20/100;0)+ROUND([.$L$4]*[.$A31]/30*[.$AE$6]*20/100;0)" table:style-name="ce12">
            <text:p>330<text:s/></text:p>
          </table:table-cell>
          <table:table-cell office:value-type="float" office:value="1153" table:formula="of:=ROUND([.$L$4]*[.$A31]/30*[.$AE$4]*70/100;0)+ROUND([.$L$4]*[.$A31]/30*[.$AE$6]*70/100;0)" table:style-name="ce12">
            <text:p>1153<text:s/></text:p>
          </table:table-cell>
          <table:table-cell office:value-type="float" office:value="341" table:formula="of:=ROUND([.$N$4]*[.$A31]/30*[.$AE$4]*20/100;0)+ROUND([.$N$4]*[.$A31]/30*[.$AE$6]*20/100;0)" table:style-name="ce12">
            <text:p>341<text:s/></text:p>
          </table:table-cell>
          <table:table-cell office:value-type="float" office:value="1193" table:formula="of:=ROUND([.$N$4]*[.$A31]/30*[.$AE$4]*70/100;0)+ROUND([.$N$4]*[.$A31]/30*[.$AE$6]*70/100;0)" table:style-name="ce12">
            <text:p>1193<text:s/></text:p>
          </table:table-cell>
          <table:table-cell office:value-type="float" office:value="363" table:formula="of:=ROUND([.$P$4]*[.$A31]/30*[.$AE$4]*20/100;0)+ROUND([.$P$4]*[.$A31]/30*[.$AE$6]*20/100;0)" table:style-name="ce12">
            <text:p>363<text:s/></text:p>
          </table:table-cell>
          <table:table-cell office:value-type="float" office:value="1272" table:formula="of:=ROUND([.$P$4]*[.$A31]/30*[.$AE$4]*70/100;0)+ROUND([.$P$4]*[.$A31]/30*[.$AE$6]*70/100;0)" table:style-name="ce12">
            <text:p>1272<text:s/></text:p>
          </table:table-cell>
          <table:table-cell office:value-type="float" office:value="382" table:formula="of:=ROUND([.$R$4]*[.$A31]/30*[.$AE$4]*20/100;0)+ROUND([.$R$4]*[.$A31]/30*[.$AE$6]*20/100;0)" table:style-name="ce12">
            <text:p>382<text:s/></text:p>
          </table:table-cell>
          <table:table-cell office:value-type="float" office:value="1335" table:formula="of:=ROUND([.$R$4]*[.$A31]/30*[.$AE$4]*70/100;0)+ROUND([.$R$4]*[.$A31]/30*[.$AE$6]*70/100;0)" table:style-name="ce12">
            <text:p>1335<text:s/></text:p>
          </table:table-cell>
          <table:table-cell office:value-type="float" office:value="400" table:formula="of:=ROUND([.$T$4]*[.$A31]/30*[.$AE$4]*20/100;0)+ROUND([.$T$4]*[.$A31]/30*[.$AE$6]*20/100;0)" table:style-name="ce12">
            <text:p>400<text:s/></text:p>
          </table:table-cell>
          <table:table-cell office:value-type="float" office:value="1402" table:formula="of:=ROUND([.$T$4]*[.$A31]/30*[.$AE$4]*70/100;0)+ROUND([.$T$4]*[.$A31]/30*[.$AE$6]*70/100;0)" table:style-name="ce12">
            <text:p>1402<text:s/></text:p>
          </table:table-cell>
          <table:table-cell office:value-type="float" office:value="419" table:formula="of:=ROUND([.$V$4]*[.$A31]/30*[.$AE$4]*20/100;0)+ROUND([.$V$4]*[.$A31]/30*[.$AE$6]*20/100;0)" table:style-name="ce12">
            <text:p>419<text:s/></text:p>
          </table:table-cell>
          <table:table-cell office:value-type="float" office:value="1468" table:formula="of:=ROUND([.$V$4]*[.$A31]/30*[.$AE$4]*70/100;0)+ROUND([.$V$4]*[.$A31]/30*[.$AE$6]*70/100;0)" table:style-name="ce12">
            <text:p>1468<text:s/></text:p>
          </table:table-cell>
          <table:table-cell office:value-type="float" office:value="440" table:formula="of:=ROUND([.$X$4]*[.$A31]/30*[.$AE$4]*20/100;0)+ROUND([.$X$4]*[.$A31]/30*[.$AE$6]*20/100;0)" table:style-name="ce12">
            <text:p>440<text:s/></text:p>
          </table:table-cell>
          <table:table-cell office:value-type="float" office:value="1541" table:formula="of:=ROUND([.$X$4]*[.$A31]/30*[.$AE$4]*70/100;0)+ROUND([.$X$4]*[.$A31]/30*[.$AE$6]*70/100;0)" table:style-name="ce12">
            <text:p>1541<text:s/></text:p>
          </table:table-cell>
          <table:table-cell office:value-type="float" office:value="458" table:formula="of:=ROUND([.$Z$4]*[.$A31]/30*[.$AE$4]*20/100;0)+ROUND([.$Z$4]*[.$A31]/30*[.$AE$6]*20/100;0)" table:style-name="ce12">
            <text:p>458<text:s/></text:p>
          </table:table-cell>
          <table:table-cell office:value-type="float" office:value="1602" table:formula="of:=ROUND([.$Z$4]*[.$A31]/30*[.$AE$4]*70/100;0)+ROUND([.$Z$4]*[.$A31]/30*[.$AE$6]*70/100;0)" table:style-name="ce12">
            <text:p>1602<text:s/></text:p>
          </table:table-cell>
          <table:table-cell office:value-type="float" office:value="481" table:formula="of:=ROUND([.$AB$4]*[.$A31]/30*[.$AE$4]*20/100;0)+ROUND([.$AB$4]*[.$A31]/30*[.$AE$6]*20/100;0)" table:style-name="ce13">
            <text:p>481<text:s/></text:p>
          </table:table-cell>
          <table:table-cell office:value-type="float" office:value="1682" table:formula="of:=ROUND([.$AB$4]*[.$A31]/30*[.$AE$4]*70/100;0)+ROUND([.$AB$4]*[.$A31]/30*[.$AE$6]*70/100;0)" table:style-name="ce14">
            <text:p>1682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float" office:value="220" table:formula="of:=ROUND([.$B$4]*[.$A32]/30*[.$AE$4]*20/100;0)+ROUND([.$B$4]*[.$A32]/30*[.$AE$6]*20/100;0)" table:style-name="ce12">
            <text:p>220<text:s/></text:p>
          </table:table-cell>
          <table:table-cell office:value-type="float" office:value="769" table:formula="of:=ROUND([.$B$4]*[.$A32]/30*[.$AE$4]*70/100;0)+ROUND([.$B$4]*[.$A32]/30*[.$AE$6]*70/100;0)" table:style-name="ce12">
            <text:p>769<text:s/></text:p>
          </table:table-cell>
          <table:table-cell office:value-type="float" office:value="249" table:formula="of:=ROUND([.$D$4]*[.$A32]/30*[.$AE$4]*20/100;0)+ROUND([.$D$4]*[.$A32]/30*[.$AE$6]*20/100;0)" table:style-name="ce12">
            <text:p>249<text:s/></text:p>
          </table:table-cell>
          <table:table-cell office:value-type="float" office:value="869" table:formula="of:=ROUND([.$D$4]*[.$A32]/30*[.$AE$4]*70/100;0)+ROUND([.$D$4]*[.$A32]/30*[.$AE$6]*70/100;0)" table:style-name="ce12">
            <text:p>869<text:s/></text:p>
          </table:table-cell>
          <table:table-cell office:value-type="float" office:value="267" table:formula="of:=ROUND([.$F$4]*[.$A32]/30*[.$AE$4]*20/100;0)+ROUND([.$F$4]*[.$A32]/30*[.$AE$6]*20/100;0)" table:style-name="ce12">
            <text:p>267<text:s/></text:p>
          </table:table-cell>
          <table:table-cell office:value-type="float" office:value="936" table:formula="of:=ROUND([.$F$4]*[.$A32]/30*[.$AE$4]*70/100;0)+ROUND([.$F$4]*[.$A32]/30*[.$AE$6]*70/100;0)" table:style-name="ce12">
            <text:p>936<text:s/></text:p>
          </table:table-cell>
          <table:table-cell office:value-type="float" office:value="314" table:formula="of:=ROUND([.$H$4]*[.$A32]/30*[.$AE$4]*20/100;0)+ROUND([.$H$4]*[.$A32]/30*[.$AE$6]*20/100;0)" table:style-name="ce12">
            <text:p>314<text:s/></text:p>
          </table:table-cell>
          <table:table-cell office:value-type="float" office:value="1098" table:formula="of:=ROUND([.$H$4]*[.$A32]/30*[.$AE$4]*70/100;0)+ROUND([.$H$4]*[.$A32]/30*[.$AE$6]*70/100;0)" table:style-name="ce12">
            <text:p>1098<text:s/></text:p>
          </table:table-cell>
          <table:table-cell office:value-type="float" office:value="327" table:formula="of:=ROUND([.$J$4]*[.$A32]/30*[.$AE$4]*20/100;0)+ROUND([.$J$4]*[.$A32]/30*[.$AE$6]*20/100;0)" table:style-name="ce12">
            <text:p>327<text:s/></text:p>
          </table:table-cell>
          <table:table-cell office:value-type="float" office:value="1144" table:formula="of:=ROUND([.$J$4]*[.$A32]/30*[.$AE$4]*70/100;0)+ROUND([.$J$4]*[.$A32]/30*[.$AE$6]*70/100;0)" table:style-name="ce12">
            <text:p>1144<text:s/></text:p>
          </table:table-cell>
          <table:table-cell office:value-type="float" office:value="342" table:formula="of:=ROUND([.$L$4]*[.$A32]/30*[.$AE$4]*20/100;0)+ROUND([.$L$4]*[.$A32]/30*[.$AE$6]*20/100;0)" table:style-name="ce12">
            <text:p>342<text:s/></text:p>
          </table:table-cell>
          <table:table-cell office:value-type="float" office:value="1198" table:formula="of:=ROUND([.$L$4]*[.$A32]/30*[.$AE$4]*70/100;0)+ROUND([.$L$4]*[.$A32]/30*[.$AE$6]*70/100;0)" table:style-name="ce12">
            <text:p>1198<text:s/></text:p>
          </table:table-cell>
          <table:table-cell office:value-type="float" office:value="354" table:formula="of:=ROUND([.$N$4]*[.$A32]/30*[.$AE$4]*20/100;0)+ROUND([.$N$4]*[.$A32]/30*[.$AE$6]*20/100;0)" table:style-name="ce12">
            <text:p>354<text:s/></text:p>
          </table:table-cell>
          <table:table-cell office:value-type="float" office:value="1239" table:formula="of:=ROUND([.$N$4]*[.$A32]/30*[.$AE$4]*70/100;0)+ROUND([.$N$4]*[.$A32]/30*[.$AE$6]*70/100;0)" table:style-name="ce12">
            <text:p>1239<text:s/></text:p>
          </table:table-cell>
          <table:table-cell office:value-type="float" office:value="377" table:formula="of:=ROUND([.$P$4]*[.$A32]/30*[.$AE$4]*20/100;0)+ROUND([.$P$4]*[.$A32]/30*[.$AE$6]*20/100;0)" table:style-name="ce12">
            <text:p>377<text:s/></text:p>
          </table:table-cell>
          <table:table-cell office:value-type="float" office:value="1320" table:formula="of:=ROUND([.$P$4]*[.$A32]/30*[.$AE$4]*70/100;0)+ROUND([.$P$4]*[.$A32]/30*[.$AE$6]*70/100;0)" table:style-name="ce12">
            <text:p>1320<text:s/></text:p>
          </table:table-cell>
          <table:table-cell office:value-type="float" office:value="396" table:formula="of:=ROUND([.$R$4]*[.$A32]/30*[.$AE$4]*20/100;0)+ROUND([.$R$4]*[.$A32]/30*[.$AE$6]*20/100;0)" table:style-name="ce12">
            <text:p>396<text:s/></text:p>
          </table:table-cell>
          <table:table-cell office:value-type="float" office:value="1387" table:formula="of:=ROUND([.$R$4]*[.$A32]/30*[.$AE$4]*70/100;0)+ROUND([.$R$4]*[.$A32]/30*[.$AE$6]*70/100;0)" table:style-name="ce12">
            <text:p>1387<text:s/></text:p>
          </table:table-cell>
          <table:table-cell office:value-type="float" office:value="416" table:formula="of:=ROUND([.$T$4]*[.$A32]/30*[.$AE$4]*20/100;0)+ROUND([.$T$4]*[.$A32]/30*[.$AE$6]*20/100;0)" table:style-name="ce12">
            <text:p>416<text:s/></text:p>
          </table:table-cell>
          <table:table-cell office:value-type="float" office:value="1456" table:formula="of:=ROUND([.$T$4]*[.$A32]/30*[.$AE$4]*70/100;0)+ROUND([.$T$4]*[.$A32]/30*[.$AE$6]*70/100;0)" table:style-name="ce12">
            <text:p>1456<text:s/></text:p>
          </table:table-cell>
          <table:table-cell office:value-type="float" office:value="436" table:formula="of:=ROUND([.$V$4]*[.$A32]/30*[.$AE$4]*20/100;0)+ROUND([.$V$4]*[.$A32]/30*[.$AE$6]*20/100;0)" table:style-name="ce12">
            <text:p>436<text:s/></text:p>
          </table:table-cell>
          <table:table-cell office:value-type="float" office:value="1525" table:formula="of:=ROUND([.$V$4]*[.$A32]/30*[.$AE$4]*70/100;0)+ROUND([.$V$4]*[.$A32]/30*[.$AE$6]*70/100;0)" table:style-name="ce12">
            <text:p>1525<text:s/></text:p>
          </table:table-cell>
          <table:table-cell office:value-type="float" office:value="458" table:formula="of:=ROUND([.$X$4]*[.$A32]/30*[.$AE$4]*20/100;0)+ROUND([.$X$4]*[.$A32]/30*[.$AE$6]*20/100;0)" table:style-name="ce12">
            <text:p>458<text:s/></text:p>
          </table:table-cell>
          <table:table-cell office:value-type="float" office:value="1601" table:formula="of:=ROUND([.$X$4]*[.$A32]/30*[.$AE$4]*70/100;0)+ROUND([.$X$4]*[.$A32]/30*[.$AE$6]*70/100;0)" table:style-name="ce12">
            <text:p>1601<text:s/></text:p>
          </table:table-cell>
          <table:table-cell office:value-type="float" office:value="475" table:formula="of:=ROUND([.$Z$4]*[.$A32]/30*[.$AE$4]*20/100;0)+ROUND([.$Z$4]*[.$A32]/30*[.$AE$6]*20/100;0)" table:style-name="ce12">
            <text:p>475<text:s/></text:p>
          </table:table-cell>
          <table:table-cell office:value-type="float" office:value="1663" table:formula="of:=ROUND([.$Z$4]*[.$A32]/30*[.$AE$4]*70/100;0)+ROUND([.$Z$4]*[.$A32]/30*[.$AE$6]*70/100;0)" table:style-name="ce12">
            <text:p>1663<text:s/></text:p>
          </table:table-cell>
          <table:table-cell office:value-type="float" office:value="499" table:formula="of:=ROUND([.$AB$4]*[.$A32]/30*[.$AE$4]*20/100;0)+ROUND([.$AB$4]*[.$A32]/30*[.$AE$6]*20/100;0)" table:style-name="ce13">
            <text:p>499<text:s/></text:p>
          </table:table-cell>
          <table:table-cell office:value-type="float" office:value="1747" table:formula="of:=ROUND([.$AB$4]*[.$A32]/30*[.$AE$4]*70/100;0)+ROUND([.$AB$4]*[.$A32]/30*[.$AE$6]*70/100;0)" table:style-name="ce14">
            <text:p>1747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float" office:value="228" table:formula="of:=ROUND([.$B$4]*[.$A33]/30*[.$AE$4]*20/100;0)+ROUND([.$B$4]*[.$A33]/30*[.$AE$6]*20/100;0)" table:style-name="ce12">
            <text:p>228<text:s/></text:p>
          </table:table-cell>
          <table:table-cell office:value-type="float" office:value="798" table:formula="of:=ROUND([.$B$4]*[.$A33]/30*[.$AE$4]*70/100;0)+ROUND([.$B$4]*[.$A33]/30*[.$AE$6]*70/100;0)" table:style-name="ce12">
            <text:p>798<text:s/></text:p>
          </table:table-cell>
          <table:table-cell office:value-type="float" office:value="257" table:formula="of:=ROUND([.$D$4]*[.$A33]/30*[.$AE$4]*20/100;0)+ROUND([.$D$4]*[.$A33]/30*[.$AE$6]*20/100;0)" table:style-name="ce12">
            <text:p>257<text:s/></text:p>
          </table:table-cell>
          <table:table-cell office:value-type="float" office:value="901" table:formula="of:=ROUND([.$D$4]*[.$A33]/30*[.$AE$4]*70/100;0)+ROUND([.$D$4]*[.$A33]/30*[.$AE$6]*70/100;0)" table:style-name="ce12">
            <text:p>901<text:s/></text:p>
          </table:table-cell>
          <table:table-cell office:value-type="float" office:value="277" table:formula="of:=ROUND([.$F$4]*[.$A33]/30*[.$AE$4]*20/100;0)+ROUND([.$F$4]*[.$A33]/30*[.$AE$6]*20/100;0)" table:style-name="ce12">
            <text:p>277<text:s/></text:p>
          </table:table-cell>
          <table:table-cell office:value-type="float" office:value="970" table:formula="of:=ROUND([.$F$4]*[.$A33]/30*[.$AE$4]*70/100;0)+ROUND([.$F$4]*[.$A33]/30*[.$AE$6]*70/100;0)" table:style-name="ce12">
            <text:p>970<text:s/></text:p>
          </table:table-cell>
          <table:table-cell office:value-type="float" office:value="326" table:formula="of:=ROUND([.$H$4]*[.$A33]/30*[.$AE$4]*20/100;0)+ROUND([.$H$4]*[.$A33]/30*[.$AE$6]*20/100;0)" table:style-name="ce12">
            <text:p>326<text:s/></text:p>
          </table:table-cell>
          <table:table-cell office:value-type="float" office:value="1138" table:formula="of:=ROUND([.$H$4]*[.$A33]/30*[.$AE$4]*70/100;0)+ROUND([.$H$4]*[.$A33]/30*[.$AE$6]*70/100;0)" table:style-name="ce12">
            <text:p>1138<text:s/></text:p>
          </table:table-cell>
          <table:table-cell office:value-type="float" office:value="339" table:formula="of:=ROUND([.$J$4]*[.$A33]/30*[.$AE$4]*20/100;0)+ROUND([.$J$4]*[.$A33]/30*[.$AE$6]*20/100;0)" table:style-name="ce12">
            <text:p>339<text:s/></text:p>
          </table:table-cell>
          <table:table-cell office:value-type="float" office:value="1186" table:formula="of:=ROUND([.$J$4]*[.$A33]/30*[.$AE$4]*70/100;0)+ROUND([.$J$4]*[.$A33]/30*[.$AE$6]*70/100;0)" table:style-name="ce12">
            <text:p>1186<text:s/></text:p>
          </table:table-cell>
          <table:table-cell office:value-type="float" office:value="355" table:formula="of:=ROUND([.$L$4]*[.$A33]/30*[.$AE$4]*20/100;0)+ROUND([.$L$4]*[.$A33]/30*[.$AE$6]*20/100;0)" table:style-name="ce12">
            <text:p>355<text:s/></text:p>
          </table:table-cell>
          <table:table-cell office:value-type="float" office:value="1242" table:formula="of:=ROUND([.$L$4]*[.$A33]/30*[.$AE$4]*70/100;0)+ROUND([.$L$4]*[.$A33]/30*[.$AE$6]*70/100;0)" table:style-name="ce12">
            <text:p>1242<text:s/></text:p>
          </table:table-cell>
          <table:table-cell office:value-type="float" office:value="367" table:formula="of:=ROUND([.$N$4]*[.$A33]/30*[.$AE$4]*20/100;0)+ROUND([.$N$4]*[.$A33]/30*[.$AE$6]*20/100;0)" table:style-name="ce12">
            <text:p>367<text:s/></text:p>
          </table:table-cell>
          <table:table-cell office:value-type="float" office:value="1285" table:formula="of:=ROUND([.$N$4]*[.$A33]/30*[.$AE$4]*70/100;0)+ROUND([.$N$4]*[.$A33]/30*[.$AE$6]*70/100;0)" table:style-name="ce12">
            <text:p>1285<text:s/></text:p>
          </table:table-cell>
          <table:table-cell office:value-type="float" office:value="392" table:formula="of:=ROUND([.$P$4]*[.$A33]/30*[.$AE$4]*20/100;0)+ROUND([.$P$4]*[.$A33]/30*[.$AE$6]*20/100;0)" table:style-name="ce12">
            <text:p>392<text:s/></text:p>
          </table:table-cell>
          <table:table-cell office:value-type="float" office:value="1368" table:formula="of:=ROUND([.$P$4]*[.$A33]/30*[.$AE$4]*70/100;0)+ROUND([.$P$4]*[.$A33]/30*[.$AE$6]*70/100;0)" table:style-name="ce12">
            <text:p>1368<text:s/></text:p>
          </table:table-cell>
          <table:table-cell office:value-type="float" office:value="410" table:formula="of:=ROUND([.$R$4]*[.$A33]/30*[.$AE$4]*20/100;0)+ROUND([.$R$4]*[.$A33]/30*[.$AE$6]*20/100;0)" table:style-name="ce12">
            <text:p>410<text:s/></text:p>
          </table:table-cell>
          <table:table-cell office:value-type="float" office:value="1438" table:formula="of:=ROUND([.$R$4]*[.$A33]/30*[.$AE$4]*70/100;0)+ROUND([.$R$4]*[.$A33]/30*[.$AE$6]*70/100;0)" table:style-name="ce12">
            <text:p>1438<text:s/></text:p>
          </table:table-cell>
          <table:table-cell office:value-type="float" office:value="431" table:formula="of:=ROUND([.$T$4]*[.$A33]/30*[.$AE$4]*20/100;0)+ROUND([.$T$4]*[.$A33]/30*[.$AE$6]*20/100;0)" table:style-name="ce12">
            <text:p>431<text:s/></text:p>
          </table:table-cell>
          <table:table-cell office:value-type="float" office:value="1510" table:formula="of:=ROUND([.$T$4]*[.$A33]/30*[.$AE$4]*70/100;0)+ROUND([.$T$4]*[.$A33]/30*[.$AE$6]*70/100;0)" table:style-name="ce12">
            <text:p>1510<text:s/></text:p>
          </table:table-cell>
          <table:table-cell office:value-type="float" office:value="452" table:formula="of:=ROUND([.$V$4]*[.$A33]/30*[.$AE$4]*20/100;0)+ROUND([.$V$4]*[.$A33]/30*[.$AE$6]*20/100;0)" table:style-name="ce12">
            <text:p>452<text:s/></text:p>
          </table:table-cell>
          <table:table-cell office:value-type="float" office:value="1581" table:formula="of:=ROUND([.$V$4]*[.$A33]/30*[.$AE$4]*70/100;0)+ROUND([.$V$4]*[.$A33]/30*[.$AE$6]*70/100;0)" table:style-name="ce12">
            <text:p>1581<text:s/></text:p>
          </table:table-cell>
          <table:table-cell office:value-type="float" office:value="474" table:formula="of:=ROUND([.$X$4]*[.$A33]/30*[.$AE$4]*20/100;0)+ROUND([.$X$4]*[.$A33]/30*[.$AE$6]*20/100;0)" table:style-name="ce12">
            <text:p>474<text:s/></text:p>
          </table:table-cell>
          <table:table-cell office:value-type="float" office:value="1660" table:formula="of:=ROUND([.$X$4]*[.$A33]/30*[.$AE$4]*70/100;0)+ROUND([.$X$4]*[.$A33]/30*[.$AE$6]*70/100;0)" table:style-name="ce12">
            <text:p>1660<text:s/></text:p>
          </table:table-cell>
          <table:table-cell office:value-type="float" office:value="493" table:formula="of:=ROUND([.$Z$4]*[.$A33]/30*[.$AE$4]*20/100;0)+ROUND([.$Z$4]*[.$A33]/30*[.$AE$6]*20/100;0)" table:style-name="ce12">
            <text:p>493<text:s/></text:p>
          </table:table-cell>
          <table:table-cell office:value-type="float" office:value="1725" table:formula="of:=ROUND([.$Z$4]*[.$A33]/30*[.$AE$4]*70/100;0)+ROUND([.$Z$4]*[.$A33]/30*[.$AE$6]*70/100;0)" table:style-name="ce12">
            <text:p>1725<text:s/></text:p>
          </table:table-cell>
          <table:table-cell office:value-type="float" office:value="517" table:formula="of:=ROUND([.$AB$4]*[.$A33]/30*[.$AE$4]*20/100;0)+ROUND([.$AB$4]*[.$A33]/30*[.$AE$6]*20/100;0)" table:style-name="ce13">
            <text:p>517<text:s/></text:p>
          </table:table-cell>
          <table:table-cell office:value-type="float" office:value="1811" table:formula="of:=ROUND([.$AB$4]*[.$A33]/30*[.$AE$4]*70/100;0)+ROUND([.$AB$4]*[.$A33]/30*[.$AE$6]*70/100;0)" table:style-name="ce14">
            <text:p>1811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float" office:value="236" table:formula="of:=ROUND([.$B$4]*[.$A34]/30*[.$AE$4]*20/100;0)+ROUND([.$B$4]*[.$A34]/30*[.$AE$6]*20/100;0)" table:style-name="ce12">
            <text:p>236<text:s/></text:p>
          </table:table-cell>
          <table:table-cell office:value-type="float" office:value="826" table:formula="of:=ROUND([.$B$4]*[.$A34]/30*[.$AE$4]*70/100;0)+ROUND([.$B$4]*[.$A34]/30*[.$AE$6]*70/100;0)" table:style-name="ce12">
            <text:p>826<text:s/></text:p>
          </table:table-cell>
          <table:table-cell office:value-type="float" office:value="266" table:formula="of:=ROUND([.$D$4]*[.$A34]/30*[.$AE$4]*20/100;0)+ROUND([.$D$4]*[.$A34]/30*[.$AE$6]*20/100;0)" table:style-name="ce12">
            <text:p>266<text:s/></text:p>
          </table:table-cell>
          <table:table-cell office:value-type="float" office:value="934" table:formula="of:=ROUND([.$D$4]*[.$A34]/30*[.$AE$4]*70/100;0)+ROUND([.$D$4]*[.$A34]/30*[.$AE$6]*70/100;0)" table:style-name="ce12">
            <text:p>934<text:s/></text:p>
          </table:table-cell>
          <table:table-cell office:value-type="float" office:value="287" table:formula="of:=ROUND([.$F$4]*[.$A34]/30*[.$AE$4]*20/100;0)+ROUND([.$F$4]*[.$A34]/30*[.$AE$6]*20/100;0)" table:style-name="ce12">
            <text:p>287<text:s/></text:p>
          </table:table-cell>
          <table:table-cell office:value-type="float" office:value="1005" table:formula="of:=ROUND([.$F$4]*[.$A34]/30*[.$AE$4]*70/100;0)+ROUND([.$F$4]*[.$A34]/30*[.$AE$6]*70/100;0)" table:style-name="ce12">
            <text:p>1005<text:s/></text:p>
          </table:table-cell>
          <table:table-cell office:value-type="float" office:value="337" table:formula="of:=ROUND([.$H$4]*[.$A34]/30*[.$AE$4]*20/100;0)+ROUND([.$H$4]*[.$A34]/30*[.$AE$6]*20/100;0)" table:style-name="ce12">
            <text:p>337<text:s/></text:p>
          </table:table-cell>
          <table:table-cell office:value-type="float" office:value="1179" table:formula="of:=ROUND([.$H$4]*[.$A34]/30*[.$AE$4]*70/100;0)+ROUND([.$H$4]*[.$A34]/30*[.$AE$6]*70/100;0)" table:style-name="ce12">
            <text:p>1179<text:s/></text:p>
          </table:table-cell>
          <table:table-cell office:value-type="float" office:value="351" table:formula="of:=ROUND([.$J$4]*[.$A34]/30*[.$AE$4]*20/100;0)+ROUND([.$J$4]*[.$A34]/30*[.$AE$6]*20/100;0)" table:style-name="ce12">
            <text:p>351<text:s/></text:p>
          </table:table-cell>
          <table:table-cell office:value-type="float" office:value="1229" table:formula="of:=ROUND([.$J$4]*[.$A34]/30*[.$AE$4]*70/100;0)+ROUND([.$J$4]*[.$A34]/30*[.$AE$6]*70/100;0)" table:style-name="ce12">
            <text:p>1229<text:s/></text:p>
          </table:table-cell>
          <table:table-cell office:value-type="float" office:value="367" table:formula="of:=ROUND([.$L$4]*[.$A34]/30*[.$AE$4]*20/100;0)+ROUND([.$L$4]*[.$A34]/30*[.$AE$6]*20/100;0)" table:style-name="ce12">
            <text:p>367<text:s/></text:p>
          </table:table-cell>
          <table:table-cell office:value-type="float" office:value="1286" table:formula="of:=ROUND([.$L$4]*[.$A34]/30*[.$AE$4]*70/100;0)+ROUND([.$L$4]*[.$A34]/30*[.$AE$6]*70/100;0)" table:style-name="ce12">
            <text:p>1286<text:s/></text:p>
          </table:table-cell>
          <table:table-cell office:value-type="float" office:value="381" table:formula="of:=ROUND([.$N$4]*[.$A34]/30*[.$AE$4]*20/100;0)+ROUND([.$N$4]*[.$A34]/30*[.$AE$6]*20/100;0)" table:style-name="ce12">
            <text:p>381<text:s/></text:p>
          </table:table-cell>
          <table:table-cell office:value-type="float" office:value="1331" table:formula="of:=ROUND([.$N$4]*[.$A34]/30*[.$AE$4]*70/100;0)+ROUND([.$N$4]*[.$A34]/30*[.$AE$6]*70/100;0)" table:style-name="ce12">
            <text:p>1331<text:s/></text:p>
          </table:table-cell>
          <table:table-cell office:value-type="float" office:value="405" table:formula="of:=ROUND([.$P$4]*[.$A34]/30*[.$AE$4]*20/100;0)+ROUND([.$P$4]*[.$A34]/30*[.$AE$6]*20/100;0)" table:style-name="ce12">
            <text:p>405<text:s/></text:p>
          </table:table-cell>
          <table:table-cell office:value-type="float" office:value="1418" table:formula="of:=ROUND([.$P$4]*[.$A34]/30*[.$AE$4]*70/100;0)+ROUND([.$P$4]*[.$A34]/30*[.$AE$6]*70/100;0)" table:style-name="ce12">
            <text:p>1418<text:s/></text:p>
          </table:table-cell>
          <table:table-cell office:value-type="float" office:value="426" table:formula="of:=ROUND([.$R$4]*[.$A34]/30*[.$AE$4]*20/100;0)+ROUND([.$R$4]*[.$A34]/30*[.$AE$6]*20/100;0)" table:style-name="ce12">
            <text:p>426<text:s/></text:p>
          </table:table-cell>
          <table:table-cell office:value-type="float" office:value="1489" table:formula="of:=ROUND([.$R$4]*[.$A34]/30*[.$AE$4]*70/100;0)+ROUND([.$R$4]*[.$A34]/30*[.$AE$6]*70/100;0)" table:style-name="ce12">
            <text:p>1489<text:s/></text:p>
          </table:table-cell>
          <table:table-cell office:value-type="float" office:value="447" table:formula="of:=ROUND([.$T$4]*[.$A34]/30*[.$AE$4]*20/100;0)+ROUND([.$T$4]*[.$A34]/30*[.$AE$6]*20/100;0)" table:style-name="ce12">
            <text:p>447<text:s/></text:p>
          </table:table-cell>
          <table:table-cell office:value-type="float" office:value="1564" table:formula="of:=ROUND([.$T$4]*[.$A34]/30*[.$AE$4]*70/100;0)+ROUND([.$T$4]*[.$A34]/30*[.$AE$6]*70/100;0)" table:style-name="ce12">
            <text:p>1564<text:s/></text:p>
          </table:table-cell>
          <table:table-cell office:value-type="float" office:value="468" table:formula="of:=ROUND([.$V$4]*[.$A34]/30*[.$AE$4]*20/100;0)+ROUND([.$V$4]*[.$A34]/30*[.$AE$6]*20/100;0)" table:style-name="ce12">
            <text:p>468<text:s/></text:p>
          </table:table-cell>
          <table:table-cell office:value-type="float" office:value="1638" table:formula="of:=ROUND([.$V$4]*[.$A34]/30*[.$AE$4]*70/100;0)+ROUND([.$V$4]*[.$A34]/30*[.$AE$6]*70/100;0)" table:style-name="ce12">
            <text:p>1638<text:s/></text:p>
          </table:table-cell>
          <table:table-cell office:value-type="float" office:value="492" table:formula="of:=ROUND([.$X$4]*[.$A34]/30*[.$AE$4]*20/100;0)+ROUND([.$X$4]*[.$A34]/30*[.$AE$6]*20/100;0)" table:style-name="ce12">
            <text:p>492<text:s/></text:p>
          </table:table-cell>
          <table:table-cell office:value-type="float" office:value="1719" table:formula="of:=ROUND([.$X$4]*[.$A34]/30*[.$AE$4]*70/100;0)+ROUND([.$X$4]*[.$A34]/30*[.$AE$6]*70/100;0)" table:style-name="ce12">
            <text:p>1719<text:s/></text:p>
          </table:table-cell>
          <table:table-cell office:value-type="float" office:value="510" table:formula="of:=ROUND([.$Z$4]*[.$A34]/30*[.$AE$4]*20/100;0)+ROUND([.$Z$4]*[.$A34]/30*[.$AE$6]*20/100;0)" table:style-name="ce12">
            <text:p>510<text:s/></text:p>
          </table:table-cell>
          <table:table-cell office:value-type="float" office:value="1786" table:formula="of:=ROUND([.$Z$4]*[.$A34]/30*[.$AE$4]*70/100;0)+ROUND([.$Z$4]*[.$A34]/30*[.$AE$6]*70/100;0)" table:style-name="ce12">
            <text:p>1786<text:s/></text:p>
          </table:table-cell>
          <table:table-cell office:value-type="float" office:value="536" table:formula="of:=ROUND([.$AB$4]*[.$A34]/30*[.$AE$4]*20/100;0)+ROUND([.$AB$4]*[.$A34]/30*[.$AE$6]*20/100;0)" table:style-name="ce13">
            <text:p>536<text:s/></text:p>
          </table:table-cell>
          <table:table-cell office:value-type="float" office:value="1876" table:formula="of:=ROUND([.$AB$4]*[.$A34]/30*[.$AE$4]*70/100;0)+ROUND([.$AB$4]*[.$A34]/30*[.$AE$6]*70/100;0)" table:style-name="ce14">
            <text:p>1876<text:s/></text:p>
          </table:table-cell>
          <table:table-cell table:number-columns-repeated="16355" table:style-name="ce15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float" office:value="244" table:formula="of:=ROUND([.$B$4]*[.$A35]/30*[.$AE$4]*20/100;0)+ROUND([.$B$4]*[.$A35]/30*[.$AE$6]*20/100;0)" table:style-name="ce12">
            <text:p>244<text:s/></text:p>
          </table:table-cell>
          <table:table-cell office:value-type="float" office:value="855" table:formula="of:=ROUND([.$B$4]*[.$A35]/30*[.$AE$4]*70/100;0)+ROUND([.$B$4]*[.$A35]/30*[.$AE$6]*70/100;0)" table:style-name="ce12">
            <text:p>855<text:s/></text:p>
          </table:table-cell>
          <table:table-cell office:value-type="float" office:value="276" table:formula="of:=ROUND([.$D$4]*[.$A35]/30*[.$AE$4]*20/100;0)+ROUND([.$D$4]*[.$A35]/30*[.$AE$6]*20/100;0)" table:style-name="ce12">
            <text:p>276<text:s/></text:p>
          </table:table-cell>
          <table:table-cell office:value-type="float" office:value="966" table:formula="of:=ROUND([.$D$4]*[.$A35]/30*[.$AE$4]*70/100;0)+ROUND([.$D$4]*[.$A35]/30*[.$AE$6]*70/100;0)" table:style-name="ce12">
            <text:p>966<text:s/></text:p>
          </table:table-cell>
          <table:table-cell office:value-type="float" office:value="297" table:formula="of:=ROUND([.$F$4]*[.$A35]/30*[.$AE$4]*20/100;0)+ROUND([.$F$4]*[.$A35]/30*[.$AE$6]*20/100;0)" table:style-name="ce12">
            <text:p>297<text:s/></text:p>
          </table:table-cell>
          <table:table-cell office:value-type="float" office:value="1040" table:formula="of:=ROUND([.$F$4]*[.$A35]/30*[.$AE$4]*70/100;0)+ROUND([.$F$4]*[.$A35]/30*[.$AE$6]*70/100;0)" table:style-name="ce12">
            <text:p>1040<text:s/></text:p>
          </table:table-cell>
          <table:table-cell office:value-type="float" office:value="349" table:formula="of:=ROUND([.$H$4]*[.$A35]/30*[.$AE$4]*20/100;0)+ROUND([.$H$4]*[.$A35]/30*[.$AE$6]*20/100;0)" table:style-name="ce12">
            <text:p>349<text:s/></text:p>
          </table:table-cell>
          <table:table-cell office:value-type="float" office:value="1220" table:formula="of:=ROUND([.$H$4]*[.$A35]/30*[.$AE$4]*70/100;0)+ROUND([.$H$4]*[.$A35]/30*[.$AE$6]*70/100;0)" table:style-name="ce12">
            <text:p>1220<text:s/></text:p>
          </table:table-cell>
          <table:table-cell office:value-type="float" office:value="363" table:formula="of:=ROUND([.$J$4]*[.$A35]/30*[.$AE$4]*20/100;0)+ROUND([.$J$4]*[.$A35]/30*[.$AE$6]*20/100;0)" table:style-name="ce12">
            <text:p>363<text:s/></text:p>
          </table:table-cell>
          <table:table-cell office:value-type="float" office:value="1271" table:formula="of:=ROUND([.$J$4]*[.$A35]/30*[.$AE$4]*70/100;0)+ROUND([.$J$4]*[.$A35]/30*[.$AE$6]*70/100;0)" table:style-name="ce12">
            <text:p>1271<text:s/></text:p>
          </table:table-cell>
          <table:table-cell office:value-type="float" office:value="381" table:formula="of:=ROUND([.$L$4]*[.$A35]/30*[.$AE$4]*20/100;0)+ROUND([.$L$4]*[.$A35]/30*[.$AE$6]*20/100;0)" table:style-name="ce12">
            <text:p>381<text:s/></text:p>
          </table:table-cell>
          <table:table-cell office:value-type="float" office:value="1331" table:formula="of:=ROUND([.$L$4]*[.$A35]/30*[.$AE$4]*70/100;0)+ROUND([.$L$4]*[.$A35]/30*[.$AE$6]*70/100;0)" table:style-name="ce12">
            <text:p>1331<text:s/></text:p>
          </table:table-cell>
          <table:table-cell office:value-type="float" office:value="394" table:formula="of:=ROUND([.$N$4]*[.$A35]/30*[.$AE$4]*20/100;0)+ROUND([.$N$4]*[.$A35]/30*[.$AE$6]*20/100;0)" table:style-name="ce12">
            <text:p>394<text:s/></text:p>
          </table:table-cell>
          <table:table-cell office:value-type="float" office:value="1377" table:formula="of:=ROUND([.$N$4]*[.$A35]/30*[.$AE$4]*70/100;0)+ROUND([.$N$4]*[.$A35]/30*[.$AE$6]*70/100;0)" table:style-name="ce12">
            <text:p>1377<text:s/></text:p>
          </table:table-cell>
          <table:table-cell office:value-type="float" office:value="419" table:formula="of:=ROUND([.$P$4]*[.$A35]/30*[.$AE$4]*20/100;0)+ROUND([.$P$4]*[.$A35]/30*[.$AE$6]*20/100;0)" table:style-name="ce12">
            <text:p>419<text:s/></text:p>
          </table:table-cell>
          <table:table-cell office:value-type="float" office:value="1466" table:formula="of:=ROUND([.$P$4]*[.$A35]/30*[.$AE$4]*70/100;0)+ROUND([.$P$4]*[.$A35]/30*[.$AE$6]*70/100;0)" table:style-name="ce12">
            <text:p>1466<text:s/></text:p>
          </table:table-cell>
          <table:table-cell office:value-type="float" office:value="440" table:formula="of:=ROUND([.$R$4]*[.$A35]/30*[.$AE$4]*20/100;0)+ROUND([.$R$4]*[.$A35]/30*[.$AE$6]*20/100;0)" table:style-name="ce12">
            <text:p>440<text:s/></text:p>
          </table:table-cell>
          <table:table-cell office:value-type="float" office:value="1541" table:formula="of:=ROUND([.$R$4]*[.$A35]/30*[.$AE$4]*70/100;0)+ROUND([.$R$4]*[.$A35]/30*[.$AE$6]*70/100;0)" table:style-name="ce12">
            <text:p>1541<text:s/></text:p>
          </table:table-cell>
          <table:table-cell office:value-type="float" office:value="462" table:formula="of:=ROUND([.$T$4]*[.$A35]/30*[.$AE$4]*20/100;0)+ROUND([.$T$4]*[.$A35]/30*[.$AE$6]*20/100;0)" table:style-name="ce12">
            <text:p>462<text:s/></text:p>
          </table:table-cell>
          <table:table-cell office:value-type="float" office:value="1618" table:formula="of:=ROUND([.$T$4]*[.$A35]/30*[.$AE$4]*70/100;0)+ROUND([.$T$4]*[.$A35]/30*[.$AE$6]*70/100;0)" table:style-name="ce12">
            <text:p>1618<text:s/></text:p>
          </table:table-cell>
          <table:table-cell office:value-type="float" office:value="484" table:formula="of:=ROUND([.$V$4]*[.$A35]/30*[.$AE$4]*20/100;0)+ROUND([.$V$4]*[.$A35]/30*[.$AE$6]*20/100;0)" table:style-name="ce12">
            <text:p>484<text:s/></text:p>
          </table:table-cell>
          <table:table-cell office:value-type="float" office:value="1694" table:formula="of:=ROUND([.$V$4]*[.$A35]/30*[.$AE$4]*70/100;0)+ROUND([.$V$4]*[.$A35]/30*[.$AE$6]*70/100;0)" table:style-name="ce12">
            <text:p>1694<text:s/></text:p>
          </table:table-cell>
          <table:table-cell office:value-type="float" office:value="508" table:formula="of:=ROUND([.$X$4]*[.$A35]/30*[.$AE$4]*20/100;0)+ROUND([.$X$4]*[.$A35]/30*[.$AE$6]*20/100;0)" table:style-name="ce12">
            <text:p>508<text:s/></text:p>
          </table:table-cell>
          <table:table-cell office:value-type="float" office:value="1779" table:formula="of:=ROUND([.$X$4]*[.$A35]/30*[.$AE$4]*70/100;0)+ROUND([.$X$4]*[.$A35]/30*[.$AE$6]*70/100;0)" table:style-name="ce12">
            <text:p>1779<text:s/></text:p>
          </table:table-cell>
          <table:table-cell office:value-type="float" office:value="528" table:formula="of:=ROUND([.$Z$4]*[.$A35]/30*[.$AE$4]*20/100;0)+ROUND([.$Z$4]*[.$A35]/30*[.$AE$6]*20/100;0)" table:style-name="ce17">
            <text:p>528<text:s/></text:p>
          </table:table-cell>
          <table:table-cell office:value-type="float" office:value="1848" table:formula="of:=ROUND([.$Z$4]*[.$A35]/30*[.$AE$4]*70/100;0)+ROUND([.$Z$4]*[.$A35]/30*[.$AE$6]*70/100;0)" table:style-name="ce17">
            <text:p>1848<text:s/></text:p>
          </table:table-cell>
          <table:table-cell office:value-type="float" office:value="554" table:formula="of:=ROUND([.$AB$4]*[.$A35]/30*[.$AE$4]*20/100;0)+ROUND([.$AB$4]*[.$A35]/30*[.$AE$6]*20/100;0)" table:style-name="ce17">
            <text:p>554<text:s/></text:p>
          </table:table-cell>
          <table:table-cell office:value-type="float" office:value="1940" table:formula="of:=ROUND([.$AB$4]*[.$A35]/30*[.$AE$4]*70/100;0)+ROUND([.$AB$4]*[.$A35]/30*[.$AE$6]*70/100;0)" table:style-name="ce18">
            <text:p>1940<text:s/></text:p>
          </table:table-cell>
          <table:table-cell table:number-columns-repeated="16355" table:style-name="ce15"/>
        </table:table-row>
        <table:table-row table:style-name="ro5">
          <table:table-cell table:number-columns-spanned="27" table:number-rows-spanned="1" table:style-name="ce32"/>
          <table:covered-table-cell table:number-columns-repeated="26"/>
          <table:table-cell table:number-columns-repeated="2" table:style-name="ce19"/>
          <table:table-cell table:number-columns-repeated="16355"/>
        </table:table-row>
        <table:table-row table:style-name="ro3">
          <table:table-cell table:number-columns-spanned="1" table:number-rows-spanned="3" table:style-name="ce26">
            <draw:custom-shape svg:x="0in" svg:y="0.02165in" svg:width="0.75in" svg:height="0.48976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5" draw:id="id4" draw:style-name="a14" draw:name="Text Box 5" svg:x="0.20827in" svg:y="0.01102in" svg:width="0.52087in" svg:height="0.17717in">
              <draw:text-box>
                <text:p text:style-name="a13" text:class-names="" text:cond-style-name=""><text:span text:style-name="a12" text:class-names="">投保薪資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3">
            <text:p>第4級</text:p>
          </table:table-cell>
          <table:covered-table-cell/>
          <table:table-cell office:value-type="string" table:number-columns-spanned="2" table:number-rows-spanned="1" table:style-name="ce33">
            <text:p>第5級</text:p>
          </table:table-cell>
          <table:covered-table-cell/>
          <table:table-cell office:value-type="string" table:number-columns-spanned="2" table:number-rows-spanned="1" table:style-name="ce33">
            <text:p>第6級</text:p>
          </table:table-cell>
          <table:covered-table-cell/>
          <table:table-cell office:value-type="string" table:number-columns-spanned="2" table:number-rows-spanned="1" table:style-name="ce33">
            <text:p>第7級</text:p>
          </table:table-cell>
          <table:covered-table-cell/>
          <table:table-cell office:value-type="string" table:number-columns-spanned="2" table:number-rows-spanned="1" table:style-name="ce33">
            <text:p>第8級</text:p>
          </table:table-cell>
          <table:covered-table-cell/>
          <table:table-cell office:value-type="string" table:number-columns-spanned="2" table:number-rows-spanned="1" table:style-name="ce33">
            <text:p>第9級</text:p>
          </table:table-cell>
          <table:covered-table-cell/>
          <table:table-cell office:value-type="string" table:number-columns-spanned="2" table:number-rows-spanned="1" table:style-name="ce33">
            <text:p>第10級</text:p>
          </table:table-cell>
          <table:covered-table-cell/>
          <table:table-cell office:value-type="string" table:number-columns-spanned="2" table:number-rows-spanned="1" table:style-name="ce33">
            <text:p>第11級</text:p>
          </table:table-cell>
          <table:covered-table-cell/>
          <table:table-cell office:value-type="string" table:number-columns-spanned="2" table:number-rows-spanned="1" table:style-name="ce33">
            <text:p>第12級</text:p>
          </table:table-cell>
          <table:covered-table-cell/>
          <table:table-cell office:value-type="string" table:number-columns-spanned="2" table:number-rows-spanned="1" table:style-name="ce33">
            <text:p>第13級</text:p>
          </table:table-cell>
          <table:covered-table-cell/>
          <table:table-cell office:value-type="string" table:number-columns-spanned="2" table:number-rows-spanned="1" table:style-name="ce33">
            <text:p>第14級</text:p>
          </table:table-cell>
          <table:covered-table-cell/>
          <table:table-cell office:value-type="string" table:number-columns-spanned="2" table:number-rows-spanned="1" table:style-name="ce33">
            <text:p>第15級</text:p>
          </table:table-cell>
          <table:covered-table-cell/>
          <table:table-cell office:value-type="string" table:number-columns-spanned="2" table:number-rows-spanned="1" table:style-name="ce33">
            <text:p>第16級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55"/>
        </table:table-row>
        <table:table-row table:style-name="ro3">
          <table:covered-table-cell/>
          <table:table-cell office:value-type="float" office:value="26400" table:number-columns-spanned="2" table:number-rows-spanned="1" table:style-name="ce30">
            <text:p>26400<text:s/></text:p>
          </table:table-cell>
          <table:covered-table-cell/>
          <table:table-cell office:value-type="float" office:value="27600" table:number-columns-spanned="2" table:number-rows-spanned="1" table:style-name="ce30">
            <text:p>27600<text:s/></text:p>
          </table:table-cell>
          <table:covered-table-cell/>
          <table:table-cell office:value-type="float" office:value="28800" table:number-columns-spanned="2" table:number-rows-spanned="1" table:style-name="ce30">
            <text:p>28800<text:s/></text:p>
          </table:table-cell>
          <table:covered-table-cell/>
          <table:table-cell office:value-type="float" office:value="30300" table:number-columns-spanned="2" table:number-rows-spanned="1" table:style-name="ce30">
            <text:p>30300<text:s/></text:p>
          </table:table-cell>
          <table:covered-table-cell/>
          <table:table-cell office:value-type="float" office:value="31800" table:number-columns-spanned="2" table:number-rows-spanned="1" table:style-name="ce30">
            <text:p>31800<text:s/></text:p>
          </table:table-cell>
          <table:covered-table-cell/>
          <table:table-cell office:value-type="float" office:value="33300" table:number-columns-spanned="2" table:number-rows-spanned="1" table:style-name="ce30">
            <text:p>33300<text:s/></text:p>
          </table:table-cell>
          <table:covered-table-cell/>
          <table:table-cell office:value-type="float" office:value="34800" table:number-columns-spanned="2" table:number-rows-spanned="1" table:style-name="ce30">
            <text:p>34800<text:s/></text:p>
          </table:table-cell>
          <table:covered-table-cell/>
          <table:table-cell office:value-type="float" office:value="36300" table:number-columns-spanned="2" table:number-rows-spanned="1" table:style-name="ce30">
            <text:p>36300<text:s/></text:p>
          </table:table-cell>
          <table:covered-table-cell/>
          <table:table-cell office:value-type="float" office:value="38200" table:number-columns-spanned="2" table:number-rows-spanned="1" table:style-name="ce30">
            <text:p>38200<text:s/></text:p>
          </table:table-cell>
          <table:covered-table-cell/>
          <table:table-cell office:value-type="float" office:value="40100" table:number-columns-spanned="2" table:number-rows-spanned="1" table:style-name="ce30">
            <text:p>40100<text:s/></text:p>
          </table:table-cell>
          <table:covered-table-cell/>
          <table:table-cell office:value-type="float" office:value="42000" table:number-columns-spanned="2" table:number-rows-spanned="1" table:style-name="ce30">
            <text:p>42000<text:s/></text:p>
          </table:table-cell>
          <table:covered-table-cell/>
          <table:table-cell office:value-type="float" office:value="43900" table:number-columns-spanned="2" table:number-rows-spanned="1" table:style-name="ce30">
            <text:p>43900<text:s/></text:p>
          </table:table-cell>
          <table:covered-table-cell/>
          <table:table-cell office:value-type="float" office:value="45800" table:number-columns-spanned="2" table:number-rows-spanned="1" table:style-name="ce30">
            <text:p>45800<text:s/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55"/>
        </table:table-row>
        <table:table-row table:style-name="ro3">
          <table:covered-table-cell>
            <draw:frame draw:z-index="6" draw:id="id5" draw:style-name="a17" draw:name="Text Box 6" svg:x="0in" svg:y="0in" svg:width="0.4689in" svg:height="0.17598in">
              <draw:text-box>
                <text:p text:style-name="a16" text:class-names="" text:cond-style-name=""><text:span text:style-name="a15" text:class-names="">投保日數</text:span></text:p>
              </draw:text-box>
              <svg:title/>
              <svg:desc/>
            </draw:frame>
          </table:covered-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勞工</text:p>
          </table:table-cell>
          <table:table-cell office:value-type="string" table:style-name="ce20">
            <text:p>單位</text:p>
          </table:table-cell>
          <table:table-cell table:style-name="ce9"/>
          <table:table-cell table:style-name="ce10"/>
          <table:table-cell table:number-columns-repeated="1635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0" table:formula="of:=ROUND([.$B$38]*[.$A40]/30*[.$AE$4]*20/100;0)+ROUND([.$B$38]*[.$A40]/30*[.$AE$6]*20/100;0)" table:style-name="ce12">
            <text:p>20<text:s/></text:p>
          </table:table-cell>
          <table:table-cell office:value-type="float" office:value="68" table:formula="of:=ROUND([.$B$38]*[.$A40]/30*[.$AE$4]*70/100;0)+ROUND([.$B$38]*[.$A40]/30*[.$AE$6]*70/100;0)" table:style-name="ce12">
            <text:p>68<text:s/></text:p>
          </table:table-cell>
          <table:table-cell office:value-type="float" office:value="20" table:formula="of:=ROUND([.$D$38]*[.$A40]/30*[.$AE$4]*20/100;0)+ROUND([.$D$38]*[.$A40]/30*[.$AE$6]*20/100;0)" table:style-name="ce12">
            <text:p>20<text:s/></text:p>
          </table:table-cell>
          <table:table-cell office:value-type="float" office:value="70" table:formula="of:=ROUND([.$D$38]*[.$A40]/30*[.$AE$4]*70/100;0)+ROUND([.$D$38]*[.$A40]/30*[.$AE$6]*70/100;0)" table:style-name="ce12">
            <text:p>70<text:s/></text:p>
          </table:table-cell>
          <table:table-cell office:value-type="float" office:value="21" table:formula="of:=ROUND([.$F$38]*[.$A40]/30*[.$AE$4]*20/100;0)+ROUND([.$F$38]*[.$A40]/30*[.$AE$6]*20/100;0)" table:style-name="ce12">
            <text:p>21<text:s/></text:p>
          </table:table-cell>
          <table:table-cell office:value-type="float" office:value="74" table:formula="of:=ROUND([.$F$38]*[.$A40]/30*[.$AE$4]*70/100;0)+ROUND([.$F$38]*[.$A40]/30*[.$AE$6]*70/100;0)" table:style-name="ce12">
            <text:p>74<text:s/></text:p>
          </table:table-cell>
          <table:table-cell office:value-type="float" office:value="22" table:formula="of:=ROUND([.$H$38]*[.$A40]/30*[.$AE$4]*20/100;0)+ROUND([.$H$38]*[.$A40]/30*[.$AE$6]*20/100;0)" table:style-name="ce12">
            <text:p>22<text:s/></text:p>
          </table:table-cell>
          <table:table-cell office:value-type="float" office:value="78" table:formula="of:=ROUND([.$H$38]*[.$A40]/30*[.$AE$4]*70/100;0)+ROUND([.$H$38]*[.$A40]/30*[.$AE$6]*70/100;0)" table:style-name="ce12">
            <text:p>78<text:s/></text:p>
          </table:table-cell>
          <table:table-cell office:value-type="float" office:value="23" table:formula="of:=ROUND([.$J$38]*[.$A40]/30*[.$AE$4]*20/100;0)+ROUND([.$J$38]*[.$A40]/30*[.$AE$6]*20/100;0)" table:style-name="ce12">
            <text:p>23<text:s/></text:p>
          </table:table-cell>
          <table:table-cell office:value-type="float" office:value="81" table:formula="of:=ROUND([.$J$38]*[.$A40]/30*[.$AE$4]*70/100;0)+ROUND([.$J$38]*[.$A40]/30*[.$AE$6]*70/100;0)" table:style-name="ce12">
            <text:p>81<text:s/></text:p>
          </table:table-cell>
          <table:table-cell office:value-type="float" office:value="24" table:formula="of:=ROUND([.$L$38]*[.$A40]/30*[.$AE$4]*20/100;0)+ROUND([.$L$38]*[.$A40]/30*[.$AE$6]*20/100;0)" table:style-name="ce12">
            <text:p>24<text:s/></text:p>
          </table:table-cell>
          <table:table-cell office:value-type="float" office:value="86" table:formula="of:=ROUND([.$L$38]*[.$A40]/30*[.$AE$4]*70/100;0)+ROUND([.$L$38]*[.$A40]/30*[.$AE$6]*70/100;0)" table:style-name="ce12">
            <text:p>86<text:s/></text:p>
          </table:table-cell>
          <table:table-cell office:value-type="float" office:value="25" table:formula="of:=ROUND([.$N$38]*[.$A40]/30*[.$AE$4]*20/100;0)+ROUND([.$N$38]*[.$A40]/30*[.$AE$6]*20/100;0)" table:style-name="ce12">
            <text:p>25<text:s/></text:p>
          </table:table-cell>
          <table:table-cell office:value-type="float" office:value="89" table:formula="of:=ROUND([.$N$38]*[.$A40]/30*[.$AE$4]*70/100;0)+ROUND([.$N$38]*[.$A40]/30*[.$AE$6]*70/100;0)" table:style-name="ce12">
            <text:p>89<text:s/></text:p>
          </table:table-cell>
          <table:table-cell office:value-type="float" office:value="26" table:formula="of:=ROUND([.$P$38]*[.$A40]/30*[.$AE$4]*20/100;0)+ROUND([.$P$38]*[.$A40]/30*[.$AE$6]*20/100;0)" table:style-name="ce12">
            <text:p>26<text:s/></text:p>
          </table:table-cell>
          <table:table-cell office:value-type="float" office:value="93" table:formula="of:=ROUND([.$P$38]*[.$A40]/30*[.$AE$4]*70/100;0)+ROUND([.$P$38]*[.$A40]/30*[.$AE$6]*70/100;0)" table:style-name="ce12">
            <text:p>93<text:s/></text:p>
          </table:table-cell>
          <table:table-cell office:value-type="float" office:value="28" table:formula="of:=ROUND([.$R$38]*[.$A40]/30*[.$AE$4]*20/100;0)+ROUND([.$R$38]*[.$A40]/30*[.$AE$6]*20/100;0)" table:style-name="ce12">
            <text:p>28<text:s/></text:p>
          </table:table-cell>
          <table:table-cell office:value-type="float" office:value="98" table:formula="of:=ROUND([.$R$38]*[.$A40]/30*[.$AE$4]*70/100;0)+ROUND([.$R$38]*[.$A40]/30*[.$AE$6]*70/100;0)" table:style-name="ce12">
            <text:p>98<text:s/></text:p>
          </table:table-cell>
          <table:table-cell office:value-type="float" office:value="30" table:formula="of:=ROUND([.$T$38]*[.$A40]/30*[.$AE$4]*20/100;0)+ROUND([.$T$38]*[.$A40]/30*[.$AE$6]*20/100;0)" table:style-name="ce12">
            <text:p>30<text:s/></text:p>
          </table:table-cell>
          <table:table-cell office:value-type="float" office:value="103" table:formula="of:=ROUND([.$T$38]*[.$A40]/30*[.$AE$4]*70/100;0)+ROUND([.$T$38]*[.$A40]/30*[.$AE$6]*70/100;0)" table:style-name="ce12">
            <text:p>103<text:s/></text:p>
          </table:table-cell>
          <table:table-cell office:value-type="float" office:value="31" table:formula="of:=ROUND([.$V$38]*[.$A40]/30*[.$AE$4]*20/100;0)+ROUND([.$V$38]*[.$A40]/30*[.$AE$6]*20/100;0)" table:style-name="ce12">
            <text:p>31<text:s/></text:p>
          </table:table-cell>
          <table:table-cell office:value-type="float" office:value="108" table:formula="of:=ROUND([.$V$38]*[.$A40]/30*[.$AE$4]*70/100;0)+ROUND([.$V$38]*[.$A40]/30*[.$AE$6]*70/100;0)" table:style-name="ce12">
            <text:p>108<text:s/></text:p>
          </table:table-cell>
          <table:table-cell office:value-type="float" office:value="32" table:formula="of:=ROUND([.$X$38]*[.$A40]/30*[.$AE$4]*20/100;0)+ROUND([.$X$38]*[.$A40]/30*[.$AE$6]*20/100;0)" table:style-name="ce12">
            <text:p>32<text:s/></text:p>
          </table:table-cell>
          <table:table-cell office:value-type="float" office:value="112" table:formula="of:=ROUND([.$X$38]*[.$A40]/30*[.$AE$4]*70/100;0)+ROUND([.$X$38]*[.$A40]/30*[.$AE$6]*70/100;0)" table:style-name="ce12">
            <text:p>112<text:s/></text:p>
          </table:table-cell>
          <table:table-cell office:value-type="float" office:value="34" table:formula="of:=ROUND([.$Z$38]*[.$A40]/30*[.$AE$4]*20/100;0)+ROUND([.$Z$38]*[.$A40]/30*[.$AE$6]*20/100;0)" table:style-name="ce12">
            <text:p>34<text:s/></text:p>
          </table:table-cell>
          <table:table-cell office:value-type="float" office:value="118" table:formula="of:=ROUND([.$Z$38]*[.$A40]/30*[.$AE$4]*70/100;0)+ROUND([.$Z$38]*[.$A40]/30*[.$AE$6]*70/100;0)" table:style-name="ce12">
            <text:p>118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39" table:formula="of:=ROUND([.$B$38]*[.$A41]/30*[.$AE$4]*20/100;0)+ROUND([.$B$38]*[.$A41]/30*[.$AE$6]*20/100;0)" table:style-name="ce12">
            <text:p>39<text:s/></text:p>
          </table:table-cell>
          <table:table-cell office:value-type="float" office:value="135" table:formula="of:=ROUND([.$B$38]*[.$A41]/30*[.$AE$4]*70/100;0)+ROUND([.$B$38]*[.$A41]/30*[.$AE$6]*70/100;0)" table:style-name="ce12">
            <text:p>135<text:s/></text:p>
          </table:table-cell>
          <table:table-cell office:value-type="float" office:value="41" table:formula="of:=ROUND([.$D$38]*[.$A41]/30*[.$AE$4]*20/100;0)+ROUND([.$D$38]*[.$A41]/30*[.$AE$6]*20/100;0)" table:style-name="ce12">
            <text:p>41<text:s/></text:p>
          </table:table-cell>
          <table:table-cell office:value-type="float" office:value="142" table:formula="of:=ROUND([.$D$38]*[.$A41]/30*[.$AE$4]*70/100;0)+ROUND([.$D$38]*[.$A41]/30*[.$AE$6]*70/100;0)" table:style-name="ce12">
            <text:p>142<text:s/></text:p>
          </table:table-cell>
          <table:table-cell office:value-type="float" office:value="42" table:formula="of:=ROUND([.$F$38]*[.$A41]/30*[.$AE$4]*20/100;0)+ROUND([.$F$38]*[.$A41]/30*[.$AE$6]*20/100;0)" table:style-name="ce12">
            <text:p>42<text:s/></text:p>
          </table:table-cell>
          <table:table-cell office:value-type="float" office:value="147" table:formula="of:=ROUND([.$F$38]*[.$A41]/30*[.$AE$4]*70/100;0)+ROUND([.$F$38]*[.$A41]/30*[.$AE$6]*70/100;0)" table:style-name="ce12">
            <text:p>147<text:s/></text:p>
          </table:table-cell>
          <table:table-cell office:value-type="float" office:value="44" table:formula="of:=ROUND([.$H$38]*[.$A41]/30*[.$AE$4]*20/100;0)+ROUND([.$H$38]*[.$A41]/30*[.$AE$6]*20/100;0)" table:style-name="ce12">
            <text:p>44<text:s/></text:p>
          </table:table-cell>
          <table:table-cell office:value-type="float" office:value="155" table:formula="of:=ROUND([.$H$38]*[.$A41]/30*[.$AE$4]*70/100;0)+ROUND([.$H$38]*[.$A41]/30*[.$AE$6]*70/100;0)" table:style-name="ce12">
            <text:p>155<text:s/></text:p>
          </table:table-cell>
          <table:table-cell office:value-type="float" office:value="46" table:formula="of:=ROUND([.$J$38]*[.$A41]/30*[.$AE$4]*20/100;0)+ROUND([.$J$38]*[.$A41]/30*[.$AE$6]*20/100;0)" table:style-name="ce12">
            <text:p>46<text:s/></text:p>
          </table:table-cell>
          <table:table-cell office:value-type="float" office:value="163" table:formula="of:=ROUND([.$J$38]*[.$A41]/30*[.$AE$4]*70/100;0)+ROUND([.$J$38]*[.$A41]/30*[.$AE$6]*70/100;0)" table:style-name="ce12">
            <text:p>163<text:s/></text:p>
          </table:table-cell>
          <table:table-cell office:value-type="float" office:value="48" table:formula="of:=ROUND([.$L$38]*[.$A41]/30*[.$AE$4]*20/100;0)+ROUND([.$L$38]*[.$A41]/30*[.$AE$6]*20/100;0)" table:style-name="ce12">
            <text:p>48<text:s/></text:p>
          </table:table-cell>
          <table:table-cell office:value-type="float" office:value="171" table:formula="of:=ROUND([.$L$38]*[.$A41]/30*[.$AE$4]*70/100;0)+ROUND([.$L$38]*[.$A41]/30*[.$AE$6]*70/100;0)" table:style-name="ce12">
            <text:p>171<text:s/></text:p>
          </table:table-cell>
          <table:table-cell office:value-type="float" office:value="51" table:formula="of:=ROUND([.$N$38]*[.$A41]/30*[.$AE$4]*20/100;0)+ROUND([.$N$38]*[.$A41]/30*[.$AE$6]*20/100;0)" table:style-name="ce12">
            <text:p>51<text:s/></text:p>
          </table:table-cell>
          <table:table-cell office:value-type="float" office:value="178" table:formula="of:=ROUND([.$N$38]*[.$A41]/30*[.$AE$4]*70/100;0)+ROUND([.$N$38]*[.$A41]/30*[.$AE$6]*70/100;0)" table:style-name="ce12">
            <text:p>178<text:s/></text:p>
          </table:table-cell>
          <table:table-cell office:value-type="float" office:value="53" table:formula="of:=ROUND([.$P$38]*[.$A41]/30*[.$AE$4]*20/100;0)+ROUND([.$P$38]*[.$A41]/30*[.$AE$6]*20/100;0)" table:style-name="ce12">
            <text:p>53<text:s/></text:p>
          </table:table-cell>
          <table:table-cell office:value-type="float" office:value="186" table:formula="of:=ROUND([.$P$38]*[.$A41]/30*[.$AE$4]*70/100;0)+ROUND([.$P$38]*[.$A41]/30*[.$AE$6]*70/100;0)" table:style-name="ce12">
            <text:p>186<text:s/></text:p>
          </table:table-cell>
          <table:table-cell office:value-type="float" office:value="56" table:formula="of:=ROUND([.$R$38]*[.$A41]/30*[.$AE$4]*20/100;0)+ROUND([.$R$38]*[.$A41]/30*[.$AE$6]*20/100;0)" table:style-name="ce12">
            <text:p>56<text:s/></text:p>
          </table:table-cell>
          <table:table-cell office:value-type="float" office:value="196" table:formula="of:=ROUND([.$R$38]*[.$A41]/30*[.$AE$4]*70/100;0)+ROUND([.$R$38]*[.$A41]/30*[.$AE$6]*70/100;0)" table:style-name="ce12">
            <text:p>196<text:s/></text:p>
          </table:table-cell>
          <table:table-cell office:value-type="float" office:value="58" table:formula="of:=ROUND([.$T$38]*[.$A41]/30*[.$AE$4]*20/100;0)+ROUND([.$T$38]*[.$A41]/30*[.$AE$6]*20/100;0)" table:style-name="ce12">
            <text:p>58<text:s/></text:p>
          </table:table-cell>
          <table:table-cell office:value-type="float" office:value="206" table:formula="of:=ROUND([.$T$38]*[.$A41]/30*[.$AE$4]*70/100;0)+ROUND([.$T$38]*[.$A41]/30*[.$AE$6]*70/100;0)" table:style-name="ce12">
            <text:p>206<text:s/></text:p>
          </table:table-cell>
          <table:table-cell office:value-type="float" office:value="62" table:formula="of:=ROUND([.$V$38]*[.$A41]/30*[.$AE$4]*20/100;0)+ROUND([.$V$38]*[.$A41]/30*[.$AE$6]*20/100;0)" table:style-name="ce12">
            <text:p>62<text:s/></text:p>
          </table:table-cell>
          <table:table-cell office:value-type="float" office:value="216" table:formula="of:=ROUND([.$V$38]*[.$A41]/30*[.$AE$4]*70/100;0)+ROUND([.$V$38]*[.$A41]/30*[.$AE$6]*70/100;0)" table:style-name="ce12">
            <text:p>216<text:s/></text:p>
          </table:table-cell>
          <table:table-cell office:value-type="float" office:value="65" table:formula="of:=ROUND([.$X$38]*[.$A41]/30*[.$AE$4]*20/100;0)+ROUND([.$X$38]*[.$A41]/30*[.$AE$6]*20/100;0)" table:style-name="ce12">
            <text:p>65<text:s/></text:p>
          </table:table-cell>
          <table:table-cell office:value-type="float" office:value="225" table:formula="of:=ROUND([.$X$38]*[.$A41]/30*[.$AE$4]*70/100;0)+ROUND([.$X$38]*[.$A41]/30*[.$AE$6]*70/100;0)" table:style-name="ce12">
            <text:p>225<text:s/></text:p>
          </table:table-cell>
          <table:table-cell office:value-type="float" office:value="67" table:formula="of:=ROUND([.$Z$38]*[.$A41]/30*[.$AE$4]*20/100;0)+ROUND([.$Z$38]*[.$A41]/30*[.$AE$6]*20/100;0)" table:style-name="ce12">
            <text:p>67<text:s/></text:p>
          </table:table-cell>
          <table:table-cell office:value-type="float" office:value="235" table:formula="of:=ROUND([.$Z$38]*[.$A41]/30*[.$AE$4]*70/100;0)+ROUND([.$Z$38]*[.$A41]/30*[.$AE$6]*70/100;0)" table:style-name="ce12">
            <text:p>235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58" table:formula="of:=ROUND([.$B$38]*[.$A42]/30*[.$AE$4]*20/100;0)+ROUND([.$B$38]*[.$A42]/30*[.$AE$6]*20/100;0)" table:style-name="ce12">
            <text:p>58<text:s/></text:p>
          </table:table-cell>
          <table:table-cell office:value-type="float" office:value="203" table:formula="of:=ROUND([.$B$38]*[.$A42]/30*[.$AE$4]*70/100;0)+ROUND([.$B$38]*[.$A42]/30*[.$AE$6]*70/100;0)" table:style-name="ce12">
            <text:p>203<text:s/></text:p>
          </table:table-cell>
          <table:table-cell office:value-type="float" office:value="61" table:formula="of:=ROUND([.$D$38]*[.$A42]/30*[.$AE$4]*20/100;0)+ROUND([.$D$38]*[.$A42]/30*[.$AE$6]*20/100;0)" table:style-name="ce12">
            <text:p>61<text:s/></text:p>
          </table:table-cell>
          <table:table-cell office:value-type="float" office:value="212" table:formula="of:=ROUND([.$D$38]*[.$A42]/30*[.$AE$4]*70/100;0)+ROUND([.$D$38]*[.$A42]/30*[.$AE$6]*70/100;0)" table:style-name="ce12">
            <text:p>212<text:s/></text:p>
          </table:table-cell>
          <table:table-cell office:value-type="float" office:value="64" table:formula="of:=ROUND([.$F$38]*[.$A42]/30*[.$AE$4]*20/100;0)+ROUND([.$F$38]*[.$A42]/30*[.$AE$6]*20/100;0)" table:style-name="ce12">
            <text:p>64<text:s/></text:p>
          </table:table-cell>
          <table:table-cell office:value-type="float" office:value="222" table:formula="of:=ROUND([.$F$38]*[.$A42]/30*[.$AE$4]*70/100;0)+ROUND([.$F$38]*[.$A42]/30*[.$AE$6]*70/100;0)" table:style-name="ce12">
            <text:p>222<text:s/></text:p>
          </table:table-cell>
          <table:table-cell office:value-type="float" office:value="67" table:formula="of:=ROUND([.$H$38]*[.$A42]/30*[.$AE$4]*20/100;0)+ROUND([.$H$38]*[.$A42]/30*[.$AE$6]*20/100;0)" table:style-name="ce12">
            <text:p>67<text:s/></text:p>
          </table:table-cell>
          <table:table-cell office:value-type="float" office:value="233" table:formula="of:=ROUND([.$H$38]*[.$A42]/30*[.$AE$4]*70/100;0)+ROUND([.$H$38]*[.$A42]/30*[.$AE$6]*70/100;0)" table:style-name="ce12">
            <text:p>233<text:s/></text:p>
          </table:table-cell>
          <table:table-cell office:value-type="float" office:value="70" table:formula="of:=ROUND([.$J$38]*[.$A42]/30*[.$AE$4]*20/100;0)+ROUND([.$J$38]*[.$A42]/30*[.$AE$6]*20/100;0)" table:style-name="ce12">
            <text:p>70<text:s/></text:p>
          </table:table-cell>
          <table:table-cell office:value-type="float" office:value="245" table:formula="of:=ROUND([.$J$38]*[.$A42]/30*[.$AE$4]*70/100;0)+ROUND([.$J$38]*[.$A42]/30*[.$AE$6]*70/100;0)" table:style-name="ce12">
            <text:p>245<text:s/></text:p>
          </table:table-cell>
          <table:table-cell office:value-type="float" office:value="74" table:formula="of:=ROUND([.$L$38]*[.$A42]/30*[.$AE$4]*20/100;0)+ROUND([.$L$38]*[.$A42]/30*[.$AE$6]*20/100;0)" table:style-name="ce12">
            <text:p>74<text:s/></text:p>
          </table:table-cell>
          <table:table-cell office:value-type="float" office:value="256" table:formula="of:=ROUND([.$L$38]*[.$A42]/30*[.$AE$4]*70/100;0)+ROUND([.$L$38]*[.$A42]/30*[.$AE$6]*70/100;0)" table:style-name="ce12">
            <text:p>256<text:s/></text:p>
          </table:table-cell>
          <table:table-cell office:value-type="float" office:value="77" table:formula="of:=ROUND([.$N$38]*[.$A42]/30*[.$AE$4]*20/100;0)+ROUND([.$N$38]*[.$A42]/30*[.$AE$6]*20/100;0)" table:style-name="ce12">
            <text:p>77<text:s/></text:p>
          </table:table-cell>
          <table:table-cell office:value-type="float" office:value="268" table:formula="of:=ROUND([.$N$38]*[.$A42]/30*[.$AE$4]*70/100;0)+ROUND([.$N$38]*[.$A42]/30*[.$AE$6]*70/100;0)" table:style-name="ce12">
            <text:p>268<text:s/></text:p>
          </table:table-cell>
          <table:table-cell office:value-type="float" office:value="80" table:formula="of:=ROUND([.$P$38]*[.$A42]/30*[.$AE$4]*20/100;0)+ROUND([.$P$38]*[.$A42]/30*[.$AE$6]*20/100;0)" table:style-name="ce12">
            <text:p>80<text:s/></text:p>
          </table:table-cell>
          <table:table-cell office:value-type="float" office:value="279" table:formula="of:=ROUND([.$P$38]*[.$A42]/30*[.$AE$4]*70/100;0)+ROUND([.$P$38]*[.$A42]/30*[.$AE$6]*70/100;0)" table:style-name="ce12">
            <text:p>279<text:s/></text:p>
          </table:table-cell>
          <table:table-cell office:value-type="float" office:value="84" table:formula="of:=ROUND([.$R$38]*[.$A42]/30*[.$AE$4]*20/100;0)+ROUND([.$R$38]*[.$A42]/30*[.$AE$6]*20/100;0)" table:style-name="ce12">
            <text:p>84<text:s/></text:p>
          </table:table-cell>
          <table:table-cell office:value-type="float" office:value="294" table:formula="of:=ROUND([.$R$38]*[.$A42]/30*[.$AE$4]*70/100;0)+ROUND([.$R$38]*[.$A42]/30*[.$AE$6]*70/100;0)" table:style-name="ce12">
            <text:p>294<text:s/></text:p>
          </table:table-cell>
          <table:table-cell office:value-type="float" office:value="88" table:formula="of:=ROUND([.$T$38]*[.$A42]/30*[.$AE$4]*20/100;0)+ROUND([.$T$38]*[.$A42]/30*[.$AE$6]*20/100;0)" table:style-name="ce12">
            <text:p>88<text:s/></text:p>
          </table:table-cell>
          <table:table-cell office:value-type="float" office:value="309" table:formula="of:=ROUND([.$T$38]*[.$A42]/30*[.$AE$4]*70/100;0)+ROUND([.$T$38]*[.$A42]/30*[.$AE$6]*70/100;0)" table:style-name="ce12">
            <text:p>309<text:s/></text:p>
          </table:table-cell>
          <table:table-cell office:value-type="float" office:value="92" table:formula="of:=ROUND([.$V$38]*[.$A42]/30*[.$AE$4]*20/100;0)+ROUND([.$V$38]*[.$A42]/30*[.$AE$6]*20/100;0)" table:style-name="ce12">
            <text:p>92<text:s/></text:p>
          </table:table-cell>
          <table:table-cell office:value-type="float" office:value="323" table:formula="of:=ROUND([.$V$38]*[.$A42]/30*[.$AE$4]*70/100;0)+ROUND([.$V$38]*[.$A42]/30*[.$AE$6]*70/100;0)" table:style-name="ce12">
            <text:p>323<text:s/></text:p>
          </table:table-cell>
          <table:table-cell office:value-type="float" office:value="97" table:formula="of:=ROUND([.$X$38]*[.$A42]/30*[.$AE$4]*20/100;0)+ROUND([.$X$38]*[.$A42]/30*[.$AE$6]*20/100;0)" table:style-name="ce12">
            <text:p>97<text:s/></text:p>
          </table:table-cell>
          <table:table-cell office:value-type="float" office:value="338" table:formula="of:=ROUND([.$X$38]*[.$A42]/30*[.$AE$4]*70/100;0)+ROUND([.$X$38]*[.$A42]/30*[.$AE$6]*70/100;0)" table:style-name="ce12">
            <text:p>338<text:s/></text:p>
          </table:table-cell>
          <table:table-cell office:value-type="float" office:value="101" table:formula="of:=ROUND([.$Z$38]*[.$A42]/30*[.$AE$4]*20/100;0)+ROUND([.$Z$38]*[.$A42]/30*[.$AE$6]*20/100;0)" table:style-name="ce12">
            <text:p>101<text:s/></text:p>
          </table:table-cell>
          <table:table-cell office:value-type="float" office:value="353" table:formula="of:=ROUND([.$Z$38]*[.$A42]/30*[.$AE$4]*70/100;0)+ROUND([.$Z$38]*[.$A42]/30*[.$AE$6]*70/100;0)" table:style-name="ce12">
            <text:p>353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7" table:formula="of:=ROUND([.$B$38]*[.$A43]/30*[.$AE$4]*20/100;0)+ROUND([.$B$38]*[.$A43]/30*[.$AE$6]*20/100;0)" table:style-name="ce12">
            <text:p>77<text:s/></text:p>
          </table:table-cell>
          <table:table-cell office:value-type="float" office:value="271" table:formula="of:=ROUND([.$B$38]*[.$A43]/30*[.$AE$4]*70/100;0)+ROUND([.$B$38]*[.$A43]/30*[.$AE$6]*70/100;0)" table:style-name="ce12">
            <text:p>271<text:s/></text:p>
          </table:table-cell>
          <table:table-cell office:value-type="float" office:value="81" table:formula="of:=ROUND([.$D$38]*[.$A43]/30*[.$AE$4]*20/100;0)+ROUND([.$D$38]*[.$A43]/30*[.$AE$6]*20/100;0)" table:style-name="ce12">
            <text:p>81<text:s/></text:p>
          </table:table-cell>
          <table:table-cell office:value-type="float" office:value="284" table:formula="of:=ROUND([.$D$38]*[.$A43]/30*[.$AE$4]*70/100;0)+ROUND([.$D$38]*[.$A43]/30*[.$AE$6]*70/100;0)" table:style-name="ce12">
            <text:p>284<text:s/></text:p>
          </table:table-cell>
          <table:table-cell office:value-type="float" office:value="85" table:formula="of:=ROUND([.$F$38]*[.$A43]/30*[.$AE$4]*20/100;0)+ROUND([.$F$38]*[.$A43]/30*[.$AE$6]*20/100;0)" table:style-name="ce12">
            <text:p>85<text:s/></text:p>
          </table:table-cell>
          <table:table-cell office:value-type="float" office:value="296" table:formula="of:=ROUND([.$F$38]*[.$A43]/30*[.$AE$4]*70/100;0)+ROUND([.$F$38]*[.$A43]/30*[.$AE$6]*70/100;0)" table:style-name="ce12">
            <text:p>296<text:s/></text:p>
          </table:table-cell>
          <table:table-cell office:value-type="float" office:value="89" table:formula="of:=ROUND([.$H$38]*[.$A43]/30*[.$AE$4]*20/100;0)+ROUND([.$H$38]*[.$A43]/30*[.$AE$6]*20/100;0)" table:style-name="ce12">
            <text:p>89<text:s/></text:p>
          </table:table-cell>
          <table:table-cell office:value-type="float" office:value="311" table:formula="of:=ROUND([.$H$38]*[.$A43]/30*[.$AE$4]*70/100;0)+ROUND([.$H$38]*[.$A43]/30*[.$AE$6]*70/100;0)" table:style-name="ce12">
            <text:p>311<text:s/></text:p>
          </table:table-cell>
          <table:table-cell office:value-type="float" office:value="93" table:formula="of:=ROUND([.$J$38]*[.$A43]/30*[.$AE$4]*20/100;0)+ROUND([.$J$38]*[.$A43]/30*[.$AE$6]*20/100;0)" table:style-name="ce12">
            <text:p>93<text:s/></text:p>
          </table:table-cell>
          <table:table-cell office:value-type="float" office:value="327" table:formula="of:=ROUND([.$J$38]*[.$A43]/30*[.$AE$4]*70/100;0)+ROUND([.$J$38]*[.$A43]/30*[.$AE$6]*70/100;0)" table:style-name="ce12">
            <text:p>327<text:s/></text:p>
          </table:table-cell>
          <table:table-cell office:value-type="float" office:value="98" table:formula="of:=ROUND([.$L$38]*[.$A43]/30*[.$AE$4]*20/100;0)+ROUND([.$L$38]*[.$A43]/30*[.$AE$6]*20/100;0)" table:style-name="ce12">
            <text:p>98<text:s/></text:p>
          </table:table-cell>
          <table:table-cell office:value-type="float" office:value="342" table:formula="of:=ROUND([.$L$38]*[.$A43]/30*[.$AE$4]*70/100;0)+ROUND([.$L$38]*[.$A43]/30*[.$AE$6]*70/100;0)" table:style-name="ce12">
            <text:p>342<text:s/></text:p>
          </table:table-cell>
          <table:table-cell office:value-type="float" office:value="102" table:formula="of:=ROUND([.$N$38]*[.$A43]/30*[.$AE$4]*20/100;0)+ROUND([.$N$38]*[.$A43]/30*[.$AE$6]*20/100;0)" table:style-name="ce12">
            <text:p>102<text:s/></text:p>
          </table:table-cell>
          <table:table-cell office:value-type="float" office:value="357" table:formula="of:=ROUND([.$N$38]*[.$A43]/30*[.$AE$4]*70/100;0)+ROUND([.$N$38]*[.$A43]/30*[.$AE$6]*70/100;0)" table:style-name="ce12">
            <text:p>357<text:s/></text:p>
          </table:table-cell>
          <table:table-cell office:value-type="float" office:value="107" table:formula="of:=ROUND([.$P$38]*[.$A43]/30*[.$AE$4]*20/100;0)+ROUND([.$P$38]*[.$A43]/30*[.$AE$6]*20/100;0)" table:style-name="ce12">
            <text:p>107<text:s/></text:p>
          </table:table-cell>
          <table:table-cell office:value-type="float" office:value="373" table:formula="of:=ROUND([.$P$38]*[.$A43]/30*[.$AE$4]*70/100;0)+ROUND([.$P$38]*[.$A43]/30*[.$AE$6]*70/100;0)" table:style-name="ce12">
            <text:p>373<text:s/></text:p>
          </table:table-cell>
          <table:table-cell office:value-type="float" office:value="112" table:formula="of:=ROUND([.$R$38]*[.$A43]/30*[.$AE$4]*20/100;0)+ROUND([.$R$38]*[.$A43]/30*[.$AE$6]*20/100;0)" table:style-name="ce12">
            <text:p>112<text:s/></text:p>
          </table:table-cell>
          <table:table-cell office:value-type="float" office:value="393" table:formula="of:=ROUND([.$R$38]*[.$A43]/30*[.$AE$4]*70/100;0)+ROUND([.$R$38]*[.$A43]/30*[.$AE$6]*70/100;0)" table:style-name="ce12">
            <text:p>393<text:s/></text:p>
          </table:table-cell>
          <table:table-cell office:value-type="float" office:value="118" table:formula="of:=ROUND([.$T$38]*[.$A43]/30*[.$AE$4]*20/100;0)+ROUND([.$T$38]*[.$A43]/30*[.$AE$6]*20/100;0)" table:style-name="ce12">
            <text:p>118<text:s/></text:p>
          </table:table-cell>
          <table:table-cell office:value-type="float" office:value="411" table:formula="of:=ROUND([.$T$38]*[.$A43]/30*[.$AE$4]*70/100;0)+ROUND([.$T$38]*[.$A43]/30*[.$AE$6]*70/100;0)" table:style-name="ce12">
            <text:p>411<text:s/></text:p>
          </table:table-cell>
          <table:table-cell office:value-type="float" office:value="123" table:formula="of:=ROUND([.$V$38]*[.$A43]/30*[.$AE$4]*20/100;0)+ROUND([.$V$38]*[.$A43]/30*[.$AE$6]*20/100;0)" table:style-name="ce12">
            <text:p>123<text:s/></text:p>
          </table:table-cell>
          <table:table-cell office:value-type="float" office:value="431" table:formula="of:=ROUND([.$V$38]*[.$A43]/30*[.$AE$4]*70/100;0)+ROUND([.$V$38]*[.$A43]/30*[.$AE$6]*70/100;0)" table:style-name="ce12">
            <text:p>431<text:s/></text:p>
          </table:table-cell>
          <table:table-cell office:value-type="float" office:value="129" table:formula="of:=ROUND([.$X$38]*[.$A43]/30*[.$AE$4]*20/100;0)+ROUND([.$X$38]*[.$A43]/30*[.$AE$6]*20/100;0)" table:style-name="ce12">
            <text:p>129<text:s/></text:p>
          </table:table-cell>
          <table:table-cell office:value-type="float" office:value="451" table:formula="of:=ROUND([.$X$38]*[.$A43]/30*[.$AE$4]*70/100;0)+ROUND([.$X$38]*[.$A43]/30*[.$AE$6]*70/100;0)" table:style-name="ce12">
            <text:p>451<text:s/></text:p>
          </table:table-cell>
          <table:table-cell office:value-type="float" office:value="134" table:formula="of:=ROUND([.$Z$38]*[.$A43]/30*[.$AE$4]*20/100;0)+ROUND([.$Z$38]*[.$A43]/30*[.$AE$6]*20/100;0)" table:style-name="ce12">
            <text:p>134<text:s/></text:p>
          </table:table-cell>
          <table:table-cell office:value-type="float" office:value="470" table:formula="of:=ROUND([.$Z$38]*[.$A43]/30*[.$AE$4]*70/100;0)+ROUND([.$Z$38]*[.$A43]/30*[.$AE$6]*70/100;0)" table:style-name="ce12">
            <text:p>470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7" table:formula="of:=ROUND([.$B$38]*[.$A44]/30*[.$AE$4]*20/100;0)+ROUND([.$B$38]*[.$A44]/30*[.$AE$6]*20/100;0)" table:style-name="ce12">
            <text:p>97<text:s/></text:p>
          </table:table-cell>
          <table:table-cell office:value-type="float" office:value="339" table:formula="of:=ROUND([.$B$38]*[.$A44]/30*[.$AE$4]*70/100;0)+ROUND([.$B$38]*[.$A44]/30*[.$AE$6]*70/100;0)" table:style-name="ce12">
            <text:p>339<text:s/></text:p>
          </table:table-cell>
          <table:table-cell office:value-type="float" office:value="101" table:formula="of:=ROUND([.$D$38]*[.$A44]/30*[.$AE$4]*20/100;0)+ROUND([.$D$38]*[.$A44]/30*[.$AE$6]*20/100;0)" table:style-name="ce12">
            <text:p>101<text:s/></text:p>
          </table:table-cell>
          <table:table-cell office:value-type="float" office:value="354" table:formula="of:=ROUND([.$D$38]*[.$A44]/30*[.$AE$4]*70/100;0)+ROUND([.$D$38]*[.$A44]/30*[.$AE$6]*70/100;0)" table:style-name="ce12">
            <text:p>354<text:s/></text:p>
          </table:table-cell>
          <table:table-cell office:value-type="float" office:value="106" table:formula="of:=ROUND([.$F$38]*[.$A44]/30*[.$AE$4]*20/100;0)+ROUND([.$F$38]*[.$A44]/30*[.$AE$6]*20/100;0)" table:style-name="ce12">
            <text:p>106<text:s/></text:p>
          </table:table-cell>
          <table:table-cell office:value-type="float" office:value="370" table:formula="of:=ROUND([.$F$38]*[.$A44]/30*[.$AE$4]*70/100;0)+ROUND([.$F$38]*[.$A44]/30*[.$AE$6]*70/100;0)" table:style-name="ce12">
            <text:p>370<text:s/></text:p>
          </table:table-cell>
          <table:table-cell office:value-type="float" office:value="111" table:formula="of:=ROUND([.$H$38]*[.$A44]/30*[.$AE$4]*20/100;0)+ROUND([.$H$38]*[.$A44]/30*[.$AE$6]*20/100;0)" table:style-name="ce12">
            <text:p>111<text:s/></text:p>
          </table:table-cell>
          <table:table-cell office:value-type="float" office:value="389" table:formula="of:=ROUND([.$H$38]*[.$A44]/30*[.$AE$4]*70/100;0)+ROUND([.$H$38]*[.$A44]/30*[.$AE$6]*70/100;0)" table:style-name="ce12">
            <text:p>389<text:s/></text:p>
          </table:table-cell>
          <table:table-cell office:value-type="float" office:value="117" table:formula="of:=ROUND([.$J$38]*[.$A44]/30*[.$AE$4]*20/100;0)+ROUND([.$J$38]*[.$A44]/30*[.$AE$6]*20/100;0)" table:style-name="ce12">
            <text:p>117<text:s/></text:p>
          </table:table-cell>
          <table:table-cell office:value-type="float" office:value="408" table:formula="of:=ROUND([.$J$38]*[.$A44]/30*[.$AE$4]*70/100;0)+ROUND([.$J$38]*[.$A44]/30*[.$AE$6]*70/100;0)" table:style-name="ce12">
            <text:p>408<text:s/></text:p>
          </table:table-cell>
          <table:table-cell office:value-type="float" office:value="122" table:formula="of:=ROUND([.$L$38]*[.$A44]/30*[.$AE$4]*20/100;0)+ROUND([.$L$38]*[.$A44]/30*[.$AE$6]*20/100;0)" table:style-name="ce12">
            <text:p>122<text:s/></text:p>
          </table:table-cell>
          <table:table-cell office:value-type="float" office:value="428" table:formula="of:=ROUND([.$L$38]*[.$A44]/30*[.$AE$4]*70/100;0)+ROUND([.$L$38]*[.$A44]/30*[.$AE$6]*70/100;0)" table:style-name="ce12">
            <text:p>428<text:s/></text:p>
          </table:table-cell>
          <table:table-cell office:value-type="float" office:value="128" table:formula="of:=ROUND([.$N$38]*[.$A44]/30*[.$AE$4]*20/100;0)+ROUND([.$N$38]*[.$A44]/30*[.$AE$6]*20/100;0)" table:style-name="ce12">
            <text:p>128<text:s/></text:p>
          </table:table-cell>
          <table:table-cell office:value-type="float" office:value="447" table:formula="of:=ROUND([.$N$38]*[.$A44]/30*[.$AE$4]*70/100;0)+ROUND([.$N$38]*[.$A44]/30*[.$AE$6]*70/100;0)" table:style-name="ce12">
            <text:p>447<text:s/></text:p>
          </table:table-cell>
          <table:table-cell office:value-type="float" office:value="133" table:formula="of:=ROUND([.$P$38]*[.$A44]/30*[.$AE$4]*20/100;0)+ROUND([.$P$38]*[.$A44]/30*[.$AE$6]*20/100;0)" table:style-name="ce12">
            <text:p>133<text:s/></text:p>
          </table:table-cell>
          <table:table-cell office:value-type="float" office:value="466" table:formula="of:=ROUND([.$P$38]*[.$A44]/30*[.$AE$4]*70/100;0)+ROUND([.$P$38]*[.$A44]/30*[.$AE$6]*70/100;0)" table:style-name="ce12">
            <text:p>466<text:s/></text:p>
          </table:table-cell>
          <table:table-cell office:value-type="float" office:value="140" table:formula="of:=ROUND([.$R$38]*[.$A44]/30*[.$AE$4]*20/100;0)+ROUND([.$R$38]*[.$A44]/30*[.$AE$6]*20/100;0)" table:style-name="ce12">
            <text:p>140<text:s/></text:p>
          </table:table-cell>
          <table:table-cell office:value-type="float" office:value="491" table:formula="of:=ROUND([.$R$38]*[.$A44]/30*[.$AE$4]*70/100;0)+ROUND([.$R$38]*[.$A44]/30*[.$AE$6]*70/100;0)" table:style-name="ce12">
            <text:p>491<text:s/></text:p>
          </table:table-cell>
          <table:table-cell office:value-type="float" office:value="147" table:formula="of:=ROUND([.$T$38]*[.$A44]/30*[.$AE$4]*20/100;0)+ROUND([.$T$38]*[.$A44]/30*[.$AE$6]*20/100;0)" table:style-name="ce12">
            <text:p>147<text:s/></text:p>
          </table:table-cell>
          <table:table-cell office:value-type="float" office:value="515" table:formula="of:=ROUND([.$T$38]*[.$A44]/30*[.$AE$4]*70/100;0)+ROUND([.$T$38]*[.$A44]/30*[.$AE$6]*70/100;0)" table:style-name="ce12">
            <text:p>515<text:s/></text:p>
          </table:table-cell>
          <table:table-cell office:value-type="float" office:value="154" table:formula="of:=ROUND([.$V$38]*[.$A44]/30*[.$AE$4]*20/100;0)+ROUND([.$V$38]*[.$A44]/30*[.$AE$6]*20/100;0)" table:style-name="ce12">
            <text:p>154<text:s/></text:p>
          </table:table-cell>
          <table:table-cell office:value-type="float" office:value="539" table:formula="of:=ROUND([.$V$38]*[.$A44]/30*[.$AE$4]*70/100;0)+ROUND([.$V$38]*[.$A44]/30*[.$AE$6]*70/100;0)" table:style-name="ce12">
            <text:p>539<text:s/></text:p>
          </table:table-cell>
          <table:table-cell office:value-type="float" office:value="161" table:formula="of:=ROUND([.$X$38]*[.$A44]/30*[.$AE$4]*20/100;0)+ROUND([.$X$38]*[.$A44]/30*[.$AE$6]*20/100;0)" table:style-name="ce12">
            <text:p>161<text:s/></text:p>
          </table:table-cell>
          <table:table-cell office:value-type="float" office:value="563" table:formula="of:=ROUND([.$X$38]*[.$A44]/30*[.$AE$4]*70/100;0)+ROUND([.$X$38]*[.$A44]/30*[.$AE$6]*70/100;0)" table:style-name="ce12">
            <text:p>563<text:s/></text:p>
          </table:table-cell>
          <table:table-cell office:value-type="float" office:value="168" table:formula="of:=ROUND([.$Z$38]*[.$A44]/30*[.$AE$4]*20/100;0)+ROUND([.$Z$38]*[.$A44]/30*[.$AE$6]*20/100;0)" table:style-name="ce12">
            <text:p>168<text:s/></text:p>
          </table:table-cell>
          <table:table-cell office:value-type="float" office:value="587" table:formula="of:=ROUND([.$Z$38]*[.$A44]/30*[.$AE$4]*70/100;0)+ROUND([.$Z$38]*[.$A44]/30*[.$AE$6]*70/100;0)" table:style-name="ce12">
            <text:p>587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17" table:formula="of:=ROUND([.$B$38]*[.$A45]/30*[.$AE$4]*20/100;0)+ROUND([.$B$38]*[.$A45]/30*[.$AE$6]*20/100;0)" table:style-name="ce12">
            <text:p>117<text:s/></text:p>
          </table:table-cell>
          <table:table-cell office:value-type="float" office:value="407" table:formula="of:=ROUND([.$B$38]*[.$A45]/30*[.$AE$4]*70/100;0)+ROUND([.$B$38]*[.$A45]/30*[.$AE$6]*70/100;0)" table:style-name="ce12">
            <text:p>407<text:s/></text:p>
          </table:table-cell>
          <table:table-cell office:value-type="float" office:value="121" table:formula="of:=ROUND([.$D$38]*[.$A45]/30*[.$AE$4]*20/100;0)+ROUND([.$D$38]*[.$A45]/30*[.$AE$6]*20/100;0)" table:style-name="ce12">
            <text:p>121<text:s/></text:p>
          </table:table-cell>
          <table:table-cell office:value-type="float" office:value="425" table:formula="of:=ROUND([.$D$38]*[.$A45]/30*[.$AE$4]*70/100;0)+ROUND([.$D$38]*[.$A45]/30*[.$AE$6]*70/100;0)" table:style-name="ce12">
            <text:p>425<text:s/></text:p>
          </table:table-cell>
          <table:table-cell office:value-type="float" office:value="127" table:formula="of:=ROUND([.$F$38]*[.$A45]/30*[.$AE$4]*20/100;0)+ROUND([.$F$38]*[.$A45]/30*[.$AE$6]*20/100;0)" table:style-name="ce12">
            <text:p>127<text:s/></text:p>
          </table:table-cell>
          <table:table-cell office:value-type="float" office:value="443" table:formula="of:=ROUND([.$F$38]*[.$A45]/30*[.$AE$4]*70/100;0)+ROUND([.$F$38]*[.$A45]/30*[.$AE$6]*70/100;0)" table:style-name="ce12">
            <text:p>443<text:s/></text:p>
          </table:table-cell>
          <table:table-cell office:value-type="float" office:value="133" table:formula="of:=ROUND([.$H$38]*[.$A45]/30*[.$AE$4]*20/100;0)+ROUND([.$H$38]*[.$A45]/30*[.$AE$6]*20/100;0)" table:style-name="ce12">
            <text:p>133<text:s/></text:p>
          </table:table-cell>
          <table:table-cell office:value-type="float" office:value="466" table:formula="of:=ROUND([.$H$38]*[.$A45]/30*[.$AE$4]*70/100;0)+ROUND([.$H$38]*[.$A45]/30*[.$AE$6]*70/100;0)" table:style-name="ce12">
            <text:p>466<text:s/></text:p>
          </table:table-cell>
          <table:table-cell office:value-type="float" office:value="140" table:formula="of:=ROUND([.$J$38]*[.$A45]/30*[.$AE$4]*20/100;0)+ROUND([.$J$38]*[.$A45]/30*[.$AE$6]*20/100;0)" table:style-name="ce12">
            <text:p>140<text:s/></text:p>
          </table:table-cell>
          <table:table-cell office:value-type="float" office:value="490" table:formula="of:=ROUND([.$J$38]*[.$A45]/30*[.$AE$4]*70/100;0)+ROUND([.$J$38]*[.$A45]/30*[.$AE$6]*70/100;0)" table:style-name="ce12">
            <text:p>490<text:s/></text:p>
          </table:table-cell>
          <table:table-cell office:value-type="float" office:value="146" table:formula="of:=ROUND([.$L$38]*[.$A45]/30*[.$AE$4]*20/100;0)+ROUND([.$L$38]*[.$A45]/30*[.$AE$6]*20/100;0)" table:style-name="ce12">
            <text:p>146<text:s/></text:p>
          </table:table-cell>
          <table:table-cell office:value-type="float" office:value="513" table:formula="of:=ROUND([.$L$38]*[.$A45]/30*[.$AE$4]*70/100;0)+ROUND([.$L$38]*[.$A45]/30*[.$AE$6]*70/100;0)" table:style-name="ce12">
            <text:p>513<text:s/></text:p>
          </table:table-cell>
          <table:table-cell office:value-type="float" office:value="153" table:formula="of:=ROUND([.$N$38]*[.$A45]/30*[.$AE$4]*20/100;0)+ROUND([.$N$38]*[.$A45]/30*[.$AE$6]*20/100;0)" table:style-name="ce12">
            <text:p>153<text:s/></text:p>
          </table:table-cell>
          <table:table-cell office:value-type="float" office:value="536" table:formula="of:=ROUND([.$N$38]*[.$A45]/30*[.$AE$4]*70/100;0)+ROUND([.$N$38]*[.$A45]/30*[.$AE$6]*70/100;0)" table:style-name="ce12">
            <text:p>536<text:s/></text:p>
          </table:table-cell>
          <table:table-cell office:value-type="float" office:value="160" table:formula="of:=ROUND([.$P$38]*[.$A45]/30*[.$AE$4]*20/100;0)+ROUND([.$P$38]*[.$A45]/30*[.$AE$6]*20/100;0)" table:style-name="ce12">
            <text:p>160<text:s/></text:p>
          </table:table-cell>
          <table:table-cell office:value-type="float" office:value="559" table:formula="of:=ROUND([.$P$38]*[.$A45]/30*[.$AE$4]*70/100;0)+ROUND([.$P$38]*[.$A45]/30*[.$AE$6]*70/100;0)" table:style-name="ce12">
            <text:p>559<text:s/></text:p>
          </table:table-cell>
          <table:table-cell office:value-type="float" office:value="168" table:formula="of:=ROUND([.$R$38]*[.$A45]/30*[.$AE$4]*20/100;0)+ROUND([.$R$38]*[.$A45]/30*[.$AE$6]*20/100;0)" table:style-name="ce12">
            <text:p>168<text:s/></text:p>
          </table:table-cell>
          <table:table-cell office:value-type="float" office:value="588" table:formula="of:=ROUND([.$R$38]*[.$A45]/30*[.$AE$4]*70/100;0)+ROUND([.$R$38]*[.$A45]/30*[.$AE$6]*70/100;0)" table:style-name="ce12">
            <text:p>588<text:s/></text:p>
          </table:table-cell>
          <table:table-cell office:value-type="float" office:value="176" table:formula="of:=ROUND([.$T$38]*[.$A45]/30*[.$AE$4]*20/100;0)+ROUND([.$T$38]*[.$A45]/30*[.$AE$6]*20/100;0)" table:style-name="ce12">
            <text:p>176<text:s/></text:p>
          </table:table-cell>
          <table:table-cell office:value-type="float" office:value="617" table:formula="of:=ROUND([.$T$38]*[.$A45]/30*[.$AE$4]*70/100;0)+ROUND([.$T$38]*[.$A45]/30*[.$AE$6]*70/100;0)" table:style-name="ce12">
            <text:p>617<text:s/></text:p>
          </table:table-cell>
          <table:table-cell office:value-type="float" office:value="185" table:formula="of:=ROUND([.$V$38]*[.$A45]/30*[.$AE$4]*20/100;0)+ROUND([.$V$38]*[.$A45]/30*[.$AE$6]*20/100;0)" table:style-name="ce12">
            <text:p>185<text:s/></text:p>
          </table:table-cell>
          <table:table-cell office:value-type="float" office:value="647" table:formula="of:=ROUND([.$V$38]*[.$A45]/30*[.$AE$4]*70/100;0)+ROUND([.$V$38]*[.$A45]/30*[.$AE$6]*70/100;0)" table:style-name="ce12">
            <text:p>647<text:s/></text:p>
          </table:table-cell>
          <table:table-cell office:value-type="float" office:value="194" table:formula="of:=ROUND([.$X$38]*[.$A45]/30*[.$AE$4]*20/100;0)+ROUND([.$X$38]*[.$A45]/30*[.$AE$6]*20/100;0)" table:style-name="ce12">
            <text:p>194<text:s/></text:p>
          </table:table-cell>
          <table:table-cell office:value-type="float" office:value="676" table:formula="of:=ROUND([.$X$38]*[.$A45]/30*[.$AE$4]*70/100;0)+ROUND([.$X$38]*[.$A45]/30*[.$AE$6]*70/100;0)" table:style-name="ce12">
            <text:p>676<text:s/></text:p>
          </table:table-cell>
          <table:table-cell office:value-type="float" office:value="201" table:formula="of:=ROUND([.$Z$38]*[.$A45]/30*[.$AE$4]*20/100;0)+ROUND([.$Z$38]*[.$A45]/30*[.$AE$6]*20/100;0)" table:style-name="ce12">
            <text:p>201<text:s/></text:p>
          </table:table-cell>
          <table:table-cell office:value-type="float" office:value="705" table:formula="of:=ROUND([.$Z$38]*[.$A45]/30*[.$AE$4]*70/100;0)+ROUND([.$Z$38]*[.$A45]/30*[.$AE$6]*70/100;0)" table:style-name="ce12">
            <text:p>705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35" table:formula="of:=ROUND([.$B$38]*[.$A46]/30*[.$AE$4]*20/100;0)+ROUND([.$B$38]*[.$A46]/30*[.$AE$6]*20/100;0)" table:style-name="ce12">
            <text:p>135<text:s/></text:p>
          </table:table-cell>
          <table:table-cell office:value-type="float" office:value="474" table:formula="of:=ROUND([.$B$38]*[.$A46]/30*[.$AE$4]*70/100;0)+ROUND([.$B$38]*[.$A46]/30*[.$AE$6]*70/100;0)" table:style-name="ce12">
            <text:p>474<text:s/></text:p>
          </table:table-cell>
          <table:table-cell office:value-type="float" office:value="142" table:formula="of:=ROUND([.$D$38]*[.$A46]/30*[.$AE$4]*20/100;0)+ROUND([.$D$38]*[.$A46]/30*[.$AE$6]*20/100;0)" table:style-name="ce12">
            <text:p>142<text:s/></text:p>
          </table:table-cell>
          <table:table-cell office:value-type="float" office:value="496" table:formula="of:=ROUND([.$D$38]*[.$A46]/30*[.$AE$4]*70/100;0)+ROUND([.$D$38]*[.$A46]/30*[.$AE$6]*70/100;0)" table:style-name="ce12">
            <text:p>496<text:s/></text:p>
          </table:table-cell>
          <table:table-cell office:value-type="float" office:value="147" table:formula="of:=ROUND([.$F$38]*[.$A46]/30*[.$AE$4]*20/100;0)+ROUND([.$F$38]*[.$A46]/30*[.$AE$6]*20/100;0)" table:style-name="ce12">
            <text:p>147<text:s/></text:p>
          </table:table-cell>
          <table:table-cell office:value-type="float" office:value="517" table:formula="of:=ROUND([.$F$38]*[.$A46]/30*[.$AE$4]*70/100;0)+ROUND([.$F$38]*[.$A46]/30*[.$AE$6]*70/100;0)" table:style-name="ce12">
            <text:p>517<text:s/></text:p>
          </table:table-cell>
          <table:table-cell office:value-type="float" office:value="155" table:formula="of:=ROUND([.$H$38]*[.$A46]/30*[.$AE$4]*20/100;0)+ROUND([.$H$38]*[.$A46]/30*[.$AE$6]*20/100;0)" table:style-name="ce12">
            <text:p>155<text:s/></text:p>
          </table:table-cell>
          <table:table-cell office:value-type="float" office:value="544" table:formula="of:=ROUND([.$H$38]*[.$A46]/30*[.$AE$4]*70/100;0)+ROUND([.$H$38]*[.$A46]/30*[.$AE$6]*70/100;0)" table:style-name="ce12">
            <text:p>544<text:s/></text:p>
          </table:table-cell>
          <table:table-cell office:value-type="float" office:value="163" table:formula="of:=ROUND([.$J$38]*[.$A46]/30*[.$AE$4]*20/100;0)+ROUND([.$J$38]*[.$A46]/30*[.$AE$6]*20/100;0)" table:style-name="ce12">
            <text:p>163<text:s/></text:p>
          </table:table-cell>
          <table:table-cell office:value-type="float" office:value="571" table:formula="of:=ROUND([.$J$38]*[.$A46]/30*[.$AE$4]*70/100;0)+ROUND([.$J$38]*[.$A46]/30*[.$AE$6]*70/100;0)" table:style-name="ce12">
            <text:p>571<text:s/></text:p>
          </table:table-cell>
          <table:table-cell office:value-type="float" office:value="171" table:formula="of:=ROUND([.$L$38]*[.$A46]/30*[.$AE$4]*20/100;0)+ROUND([.$L$38]*[.$A46]/30*[.$AE$6]*20/100;0)" table:style-name="ce12">
            <text:p>171<text:s/></text:p>
          </table:table-cell>
          <table:table-cell office:value-type="float" office:value="598" table:formula="of:=ROUND([.$L$38]*[.$A46]/30*[.$AE$4]*70/100;0)+ROUND([.$L$38]*[.$A46]/30*[.$AE$6]*70/100;0)" table:style-name="ce12">
            <text:p>598<text:s/></text:p>
          </table:table-cell>
          <table:table-cell office:value-type="float" office:value="178" table:formula="of:=ROUND([.$N$38]*[.$A46]/30*[.$AE$4]*20/100;0)+ROUND([.$N$38]*[.$A46]/30*[.$AE$6]*20/100;0)" table:style-name="ce12">
            <text:p>178<text:s/></text:p>
          </table:table-cell>
          <table:table-cell office:value-type="float" office:value="625" table:formula="of:=ROUND([.$N$38]*[.$A46]/30*[.$AE$4]*70/100;0)+ROUND([.$N$38]*[.$A46]/30*[.$AE$6]*70/100;0)" table:style-name="ce12">
            <text:p>625<text:s/></text:p>
          </table:table-cell>
          <table:table-cell office:value-type="float" office:value="186" table:formula="of:=ROUND([.$P$38]*[.$A46]/30*[.$AE$4]*20/100;0)+ROUND([.$P$38]*[.$A46]/30*[.$AE$6]*20/100;0)" table:style-name="ce12">
            <text:p>186<text:s/></text:p>
          </table:table-cell>
          <table:table-cell office:value-type="float" office:value="652" table:formula="of:=ROUND([.$P$38]*[.$A46]/30*[.$AE$4]*70/100;0)+ROUND([.$P$38]*[.$A46]/30*[.$AE$6]*70/100;0)" table:style-name="ce12">
            <text:p>652<text:s/></text:p>
          </table:table-cell>
          <table:table-cell office:value-type="float" office:value="196" table:formula="of:=ROUND([.$R$38]*[.$A46]/30*[.$AE$4]*20/100;0)+ROUND([.$R$38]*[.$A46]/30*[.$AE$6]*20/100;0)" table:style-name="ce12">
            <text:p>196<text:s/></text:p>
          </table:table-cell>
          <table:table-cell office:value-type="float" office:value="686" table:formula="of:=ROUND([.$R$38]*[.$A46]/30*[.$AE$4]*70/100;0)+ROUND([.$R$38]*[.$A46]/30*[.$AE$6]*70/100;0)" table:style-name="ce12">
            <text:p>686<text:s/></text:p>
          </table:table-cell>
          <table:table-cell office:value-type="float" office:value="206" table:formula="of:=ROUND([.$T$38]*[.$A46]/30*[.$AE$4]*20/100;0)+ROUND([.$T$38]*[.$A46]/30*[.$AE$6]*20/100;0)" table:style-name="ce12">
            <text:p>206<text:s/></text:p>
          </table:table-cell>
          <table:table-cell office:value-type="float" office:value="720" table:formula="of:=ROUND([.$T$38]*[.$A46]/30*[.$AE$4]*70/100;0)+ROUND([.$T$38]*[.$A46]/30*[.$AE$6]*70/100;0)" table:style-name="ce12">
            <text:p>720<text:s/></text:p>
          </table:table-cell>
          <table:table-cell office:value-type="float" office:value="216" table:formula="of:=ROUND([.$V$38]*[.$A46]/30*[.$AE$4]*20/100;0)+ROUND([.$V$38]*[.$A46]/30*[.$AE$6]*20/100;0)" table:style-name="ce12">
            <text:p>216<text:s/></text:p>
          </table:table-cell>
          <table:table-cell office:value-type="float" office:value="755" table:formula="of:=ROUND([.$V$38]*[.$A46]/30*[.$AE$4]*70/100;0)+ROUND([.$V$38]*[.$A46]/30*[.$AE$6]*70/100;0)" table:style-name="ce12">
            <text:p>755<text:s/></text:p>
          </table:table-cell>
          <table:table-cell office:value-type="float" office:value="225" table:formula="of:=ROUND([.$X$38]*[.$A46]/30*[.$AE$4]*20/100;0)+ROUND([.$X$38]*[.$A46]/30*[.$AE$6]*20/100;0)" table:style-name="ce12">
            <text:p>225<text:s/></text:p>
          </table:table-cell>
          <table:table-cell office:value-type="float" office:value="789" table:formula="of:=ROUND([.$X$38]*[.$A46]/30*[.$AE$4]*70/100;0)+ROUND([.$X$38]*[.$A46]/30*[.$AE$6]*70/100;0)" table:style-name="ce12">
            <text:p>789<text:s/></text:p>
          </table:table-cell>
          <table:table-cell office:value-type="float" office:value="235" table:formula="of:=ROUND([.$Z$38]*[.$A46]/30*[.$AE$4]*20/100;0)+ROUND([.$Z$38]*[.$A46]/30*[.$AE$6]*20/100;0)" table:style-name="ce12">
            <text:p>235<text:s/></text:p>
          </table:table-cell>
          <table:table-cell office:value-type="float" office:value="823" table:formula="of:=ROUND([.$Z$38]*[.$A46]/30*[.$AE$4]*70/100;0)+ROUND([.$Z$38]*[.$A46]/30*[.$AE$6]*70/100;0)" table:style-name="ce12">
            <text:p>823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55" table:formula="of:=ROUND([.$B$38]*[.$A47]/30*[.$AE$4]*20/100;0)+ROUND([.$B$38]*[.$A47]/30*[.$AE$6]*20/100;0)" table:style-name="ce12">
            <text:p>155<text:s/></text:p>
          </table:table-cell>
          <table:table-cell office:value-type="float" office:value="542" table:formula="of:=ROUND([.$B$38]*[.$A47]/30*[.$AE$4]*70/100;0)+ROUND([.$B$38]*[.$A47]/30*[.$AE$6]*70/100;0)" table:style-name="ce12">
            <text:p>542<text:s/></text:p>
          </table:table-cell>
          <table:table-cell office:value-type="float" office:value="162" table:formula="of:=ROUND([.$D$38]*[.$A47]/30*[.$AE$4]*20/100;0)+ROUND([.$D$38]*[.$A47]/30*[.$AE$6]*20/100;0)" table:style-name="ce12">
            <text:p>162<text:s/></text:p>
          </table:table-cell>
          <table:table-cell office:value-type="float" office:value="567" table:formula="of:=ROUND([.$D$38]*[.$A47]/30*[.$AE$4]*70/100;0)+ROUND([.$D$38]*[.$A47]/30*[.$AE$6]*70/100;0)" table:style-name="ce12">
            <text:p>567<text:s/></text:p>
          </table:table-cell>
          <table:table-cell office:value-type="float" office:value="169" table:formula="of:=ROUND([.$F$38]*[.$A47]/30*[.$AE$4]*20/100;0)+ROUND([.$F$38]*[.$A47]/30*[.$AE$6]*20/100;0)" table:style-name="ce12">
            <text:p>169<text:s/></text:p>
          </table:table-cell>
          <table:table-cell office:value-type="float" office:value="592" table:formula="of:=ROUND([.$F$38]*[.$A47]/30*[.$AE$4]*70/100;0)+ROUND([.$F$38]*[.$A47]/30*[.$AE$6]*70/100;0)" table:style-name="ce12">
            <text:p>592<text:s/></text:p>
          </table:table-cell>
          <table:table-cell office:value-type="float" office:value="178" table:formula="of:=ROUND([.$H$38]*[.$A47]/30*[.$AE$4]*20/100;0)+ROUND([.$H$38]*[.$A47]/30*[.$AE$6]*20/100;0)" table:style-name="ce12">
            <text:p>178<text:s/></text:p>
          </table:table-cell>
          <table:table-cell office:value-type="float" office:value="623" table:formula="of:=ROUND([.$H$38]*[.$A47]/30*[.$AE$4]*70/100;0)+ROUND([.$H$38]*[.$A47]/30*[.$AE$6]*70/100;0)" table:style-name="ce12">
            <text:p>623<text:s/></text:p>
          </table:table-cell>
          <table:table-cell office:value-type="float" office:value="187" table:formula="of:=ROUND([.$J$38]*[.$A47]/30*[.$AE$4]*20/100;0)+ROUND([.$J$38]*[.$A47]/30*[.$AE$6]*20/100;0)" table:style-name="ce12">
            <text:p>187<text:s/></text:p>
          </table:table-cell>
          <table:table-cell office:value-type="float" office:value="653" table:formula="of:=ROUND([.$J$38]*[.$A47]/30*[.$AE$4]*70/100;0)+ROUND([.$J$38]*[.$A47]/30*[.$AE$6]*70/100;0)" table:style-name="ce12">
            <text:p>653<text:s/></text:p>
          </table:table-cell>
          <table:table-cell office:value-type="float" office:value="196" table:formula="of:=ROUND([.$L$38]*[.$A47]/30*[.$AE$4]*20/100;0)+ROUND([.$L$38]*[.$A47]/30*[.$AE$6]*20/100;0)" table:style-name="ce12">
            <text:p>196<text:s/></text:p>
          </table:table-cell>
          <table:table-cell office:value-type="float" office:value="684" table:formula="of:=ROUND([.$L$38]*[.$A47]/30*[.$AE$4]*70/100;0)+ROUND([.$L$38]*[.$A47]/30*[.$AE$6]*70/100;0)" table:style-name="ce12">
            <text:p>684<text:s/></text:p>
          </table:table-cell>
          <table:table-cell office:value-type="float" office:value="205" table:formula="of:=ROUND([.$N$38]*[.$A47]/30*[.$AE$4]*20/100;0)+ROUND([.$N$38]*[.$A47]/30*[.$AE$6]*20/100;0)" table:style-name="ce12">
            <text:p>205<text:s/></text:p>
          </table:table-cell>
          <table:table-cell office:value-type="float" office:value="715" table:formula="of:=ROUND([.$N$38]*[.$A47]/30*[.$AE$4]*70/100;0)+ROUND([.$N$38]*[.$A47]/30*[.$AE$6]*70/100;0)" table:style-name="ce12">
            <text:p>715<text:s/></text:p>
          </table:table-cell>
          <table:table-cell office:value-type="float" office:value="213" table:formula="of:=ROUND([.$P$38]*[.$A47]/30*[.$AE$4]*20/100;0)+ROUND([.$P$38]*[.$A47]/30*[.$AE$6]*20/100;0)" table:style-name="ce12">
            <text:p>213<text:s/></text:p>
          </table:table-cell>
          <table:table-cell office:value-type="float" office:value="746" table:formula="of:=ROUND([.$P$38]*[.$A47]/30*[.$AE$4]*70/100;0)+ROUND([.$P$38]*[.$A47]/30*[.$AE$6]*70/100;0)" table:style-name="ce12">
            <text:p>746<text:s/></text:p>
          </table:table-cell>
          <table:table-cell office:value-type="float" office:value="224" table:formula="of:=ROUND([.$R$38]*[.$A47]/30*[.$AE$4]*20/100;0)+ROUND([.$R$38]*[.$A47]/30*[.$AE$6]*20/100;0)" table:style-name="ce12">
            <text:p>224<text:s/></text:p>
          </table:table-cell>
          <table:table-cell office:value-type="float" office:value="784" table:formula="of:=ROUND([.$R$38]*[.$A47]/30*[.$AE$4]*70/100;0)+ROUND([.$R$38]*[.$A47]/30*[.$AE$6]*70/100;0)" table:style-name="ce12">
            <text:p>784<text:s/></text:p>
          </table:table-cell>
          <table:table-cell office:value-type="float" office:value="235" table:formula="of:=ROUND([.$T$38]*[.$A47]/30*[.$AE$4]*20/100;0)+ROUND([.$T$38]*[.$A47]/30*[.$AE$6]*20/100;0)" table:style-name="ce12">
            <text:p>235<text:s/></text:p>
          </table:table-cell>
          <table:table-cell office:value-type="float" office:value="824" table:formula="of:=ROUND([.$T$38]*[.$A47]/30*[.$AE$4]*70/100;0)+ROUND([.$T$38]*[.$A47]/30*[.$AE$6]*70/100;0)" table:style-name="ce12">
            <text:p>824<text:s/></text:p>
          </table:table-cell>
          <table:table-cell office:value-type="float" office:value="246" table:formula="of:=ROUND([.$V$38]*[.$A47]/30*[.$AE$4]*20/100;0)+ROUND([.$V$38]*[.$A47]/30*[.$AE$6]*20/100;0)" table:style-name="ce12">
            <text:p>246<text:s/></text:p>
          </table:table-cell>
          <table:table-cell office:value-type="float" office:value="862" table:formula="of:=ROUND([.$V$38]*[.$A47]/30*[.$AE$4]*70/100;0)+ROUND([.$V$38]*[.$A47]/30*[.$AE$6]*70/100;0)" table:style-name="ce12">
            <text:p>862<text:s/></text:p>
          </table:table-cell>
          <table:table-cell office:value-type="float" office:value="257" table:formula="of:=ROUND([.$X$38]*[.$A47]/30*[.$AE$4]*20/100;0)+ROUND([.$X$38]*[.$A47]/30*[.$AE$6]*20/100;0)" table:style-name="ce12">
            <text:p>257<text:s/></text:p>
          </table:table-cell>
          <table:table-cell office:value-type="float" office:value="901" table:formula="of:=ROUND([.$X$38]*[.$A47]/30*[.$AE$4]*70/100;0)+ROUND([.$X$38]*[.$A47]/30*[.$AE$6]*70/100;0)" table:style-name="ce12">
            <text:p>901<text:s/></text:p>
          </table:table-cell>
          <table:table-cell office:value-type="float" office:value="268" table:formula="of:=ROUND([.$Z$38]*[.$A47]/30*[.$AE$4]*20/100;0)+ROUND([.$Z$38]*[.$A47]/30*[.$AE$6]*20/100;0)" table:style-name="ce12">
            <text:p>268<text:s/></text:p>
          </table:table-cell>
          <table:table-cell office:value-type="float" office:value="940" table:formula="of:=ROUND([.$Z$38]*[.$A47]/30*[.$AE$4]*70/100;0)+ROUND([.$Z$38]*[.$A47]/30*[.$AE$6]*70/100;0)" table:style-name="ce12">
            <text:p>940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74" table:formula="of:=ROUND([.$B$38]*[.$A48]/30*[.$AE$4]*20/100;0)+ROUND([.$B$38]*[.$A48]/30*[.$AE$6]*20/100;0)" table:style-name="ce12">
            <text:p>174<text:s/></text:p>
          </table:table-cell>
          <table:table-cell office:value-type="float" office:value="609" table:formula="of:=ROUND([.$B$38]*[.$A48]/30*[.$AE$4]*70/100;0)+ROUND([.$B$38]*[.$A48]/30*[.$AE$6]*70/100;0)" table:style-name="ce12">
            <text:p>609<text:s/></text:p>
          </table:table-cell>
          <table:table-cell office:value-type="float" office:value="183" table:formula="of:=ROUND([.$D$38]*[.$A48]/30*[.$AE$4]*20/100;0)+ROUND([.$D$38]*[.$A48]/30*[.$AE$6]*20/100;0)" table:style-name="ce12">
            <text:p>183<text:s/></text:p>
          </table:table-cell>
          <table:table-cell office:value-type="float" office:value="638" table:formula="of:=ROUND([.$D$38]*[.$A48]/30*[.$AE$4]*70/100;0)+ROUND([.$D$38]*[.$A48]/30*[.$AE$6]*70/100;0)" table:style-name="ce12">
            <text:p>638<text:s/></text:p>
          </table:table-cell>
          <table:table-cell office:value-type="float" office:value="190" table:formula="of:=ROUND([.$F$38]*[.$A48]/30*[.$AE$4]*20/100;0)+ROUND([.$F$38]*[.$A48]/30*[.$AE$6]*20/100;0)" table:style-name="ce12">
            <text:p>190<text:s/></text:p>
          </table:table-cell>
          <table:table-cell office:value-type="float" office:value="665" table:formula="of:=ROUND([.$F$38]*[.$A48]/30*[.$AE$4]*70/100;0)+ROUND([.$F$38]*[.$A48]/30*[.$AE$6]*70/100;0)" table:style-name="ce12">
            <text:p>665<text:s/></text:p>
          </table:table-cell>
          <table:table-cell office:value-type="float" office:value="200" table:formula="of:=ROUND([.$H$38]*[.$A48]/30*[.$AE$4]*20/100;0)+ROUND([.$H$38]*[.$A48]/30*[.$AE$6]*20/100;0)" table:style-name="ce12">
            <text:p>200<text:s/></text:p>
          </table:table-cell>
          <table:table-cell office:value-type="float" office:value="700" table:formula="of:=ROUND([.$H$38]*[.$A48]/30*[.$AE$4]*70/100;0)+ROUND([.$H$38]*[.$A48]/30*[.$AE$6]*70/100;0)" table:style-name="ce12">
            <text:p>700<text:s/></text:p>
          </table:table-cell>
          <table:table-cell office:value-type="float" office:value="210" table:formula="of:=ROUND([.$J$38]*[.$A48]/30*[.$AE$4]*20/100;0)+ROUND([.$J$38]*[.$A48]/30*[.$AE$6]*20/100;0)" table:style-name="ce12">
            <text:p>210<text:s/></text:p>
          </table:table-cell>
          <table:table-cell office:value-type="float" office:value="735" table:formula="of:=ROUND([.$J$38]*[.$A48]/30*[.$AE$4]*70/100;0)+ROUND([.$J$38]*[.$A48]/30*[.$AE$6]*70/100;0)" table:style-name="ce12">
            <text:p>735<text:s/></text:p>
          </table:table-cell>
          <table:table-cell office:value-type="float" office:value="220" table:formula="of:=ROUND([.$L$38]*[.$A48]/30*[.$AE$4]*20/100;0)+ROUND([.$L$38]*[.$A48]/30*[.$AE$6]*20/100;0)" table:style-name="ce12">
            <text:p>220<text:s/></text:p>
          </table:table-cell>
          <table:table-cell office:value-type="float" office:value="769" table:formula="of:=ROUND([.$L$38]*[.$A48]/30*[.$AE$4]*70/100;0)+ROUND([.$L$38]*[.$A48]/30*[.$AE$6]*70/100;0)" table:style-name="ce12">
            <text:p>769<text:s/></text:p>
          </table:table-cell>
          <table:table-cell office:value-type="float" office:value="230" table:formula="of:=ROUND([.$N$38]*[.$A48]/30*[.$AE$4]*20/100;0)+ROUND([.$N$38]*[.$A48]/30*[.$AE$6]*20/100;0)" table:style-name="ce12">
            <text:p>230<text:s/></text:p>
          </table:table-cell>
          <table:table-cell office:value-type="float" office:value="804" table:formula="of:=ROUND([.$N$38]*[.$A48]/30*[.$AE$4]*70/100;0)+ROUND([.$N$38]*[.$A48]/30*[.$AE$6]*70/100;0)" table:style-name="ce12">
            <text:p>804<text:s/></text:p>
          </table:table-cell>
          <table:table-cell office:value-type="float" office:value="240" table:formula="of:=ROUND([.$P$38]*[.$A48]/30*[.$AE$4]*20/100;0)+ROUND([.$P$38]*[.$A48]/30*[.$AE$6]*20/100;0)" table:style-name="ce12">
            <text:p>240<text:s/></text:p>
          </table:table-cell>
          <table:table-cell office:value-type="float" office:value="838" table:formula="of:=ROUND([.$P$38]*[.$A48]/30*[.$AE$4]*70/100;0)+ROUND([.$P$38]*[.$A48]/30*[.$AE$6]*70/100;0)" table:style-name="ce12">
            <text:p>838<text:s/></text:p>
          </table:table-cell>
          <table:table-cell office:value-type="float" office:value="252" table:formula="of:=ROUND([.$R$38]*[.$A48]/30*[.$AE$4]*20/100;0)+ROUND([.$R$38]*[.$A48]/30*[.$AE$6]*20/100;0)" table:style-name="ce12">
            <text:p>252<text:s/></text:p>
          </table:table-cell>
          <table:table-cell office:value-type="float" office:value="882" table:formula="of:=ROUND([.$R$38]*[.$A48]/30*[.$AE$4]*70/100;0)+ROUND([.$R$38]*[.$A48]/30*[.$AE$6]*70/100;0)" table:style-name="ce12">
            <text:p>882<text:s/></text:p>
          </table:table-cell>
          <table:table-cell office:value-type="float" office:value="265" table:formula="of:=ROUND([.$T$38]*[.$A48]/30*[.$AE$4]*20/100;0)+ROUND([.$T$38]*[.$A48]/30*[.$AE$6]*20/100;0)" table:style-name="ce12">
            <text:p>265<text:s/></text:p>
          </table:table-cell>
          <table:table-cell office:value-type="float" office:value="926" table:formula="of:=ROUND([.$T$38]*[.$A48]/30*[.$AE$4]*70/100;0)+ROUND([.$T$38]*[.$A48]/30*[.$AE$6]*70/100;0)" table:style-name="ce12">
            <text:p>926<text:s/></text:p>
          </table:table-cell>
          <table:table-cell office:value-type="float" office:value="277" table:formula="of:=ROUND([.$V$38]*[.$A48]/30*[.$AE$4]*20/100;0)+ROUND([.$V$38]*[.$A48]/30*[.$AE$6]*20/100;0)" table:style-name="ce12">
            <text:p>277<text:s/></text:p>
          </table:table-cell>
          <table:table-cell office:value-type="float" office:value="970" table:formula="of:=ROUND([.$V$38]*[.$A48]/30*[.$AE$4]*70/100;0)+ROUND([.$V$38]*[.$A48]/30*[.$AE$6]*70/100;0)" table:style-name="ce12">
            <text:p>970<text:s/></text:p>
          </table:table-cell>
          <table:table-cell office:value-type="float" office:value="289" table:formula="of:=ROUND([.$X$38]*[.$A48]/30*[.$AE$4]*20/100;0)+ROUND([.$X$38]*[.$A48]/30*[.$AE$6]*20/100;0)" table:style-name="ce12">
            <text:p>289<text:s/></text:p>
          </table:table-cell>
          <table:table-cell office:value-type="float" office:value="1014" table:formula="of:=ROUND([.$X$38]*[.$A48]/30*[.$AE$4]*70/100;0)+ROUND([.$X$38]*[.$A48]/30*[.$AE$6]*70/100;0)" table:style-name="ce12">
            <text:p>1014<text:s/></text:p>
          </table:table-cell>
          <table:table-cell office:value-type="float" office:value="302" table:formula="of:=ROUND([.$Z$38]*[.$A48]/30*[.$AE$4]*20/100;0)+ROUND([.$Z$38]*[.$A48]/30*[.$AE$6]*20/100;0)" table:style-name="ce12">
            <text:p>302<text:s/></text:p>
          </table:table-cell>
          <table:table-cell office:value-type="float" office:value="1058" table:formula="of:=ROUND([.$Z$38]*[.$A48]/30*[.$AE$4]*70/100;0)+ROUND([.$Z$38]*[.$A48]/30*[.$AE$6]*70/100;0)" table:style-name="ce12">
            <text:p>1058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94" table:formula="of:=ROUND([.$B$38]*[.$A49]/30*[.$AE$4]*20/100;0)+ROUND([.$B$38]*[.$A49]/30*[.$AE$6]*20/100;0)" table:style-name="ce12">
            <text:p>194<text:s/></text:p>
          </table:table-cell>
          <table:table-cell office:value-type="float" office:value="678" table:formula="of:=ROUND([.$B$38]*[.$A49]/30*[.$AE$4]*70/100;0)+ROUND([.$B$38]*[.$A49]/30*[.$AE$6]*70/100;0)" table:style-name="ce12">
            <text:p>678<text:s/></text:p>
          </table:table-cell>
          <table:table-cell office:value-type="float" office:value="202" table:formula="of:=ROUND([.$D$38]*[.$A49]/30*[.$AE$4]*20/100;0)+ROUND([.$D$38]*[.$A49]/30*[.$AE$6]*20/100;0)" table:style-name="ce12">
            <text:p>202<text:s/></text:p>
          </table:table-cell>
          <table:table-cell office:value-type="float" office:value="708" table:formula="of:=ROUND([.$D$38]*[.$A49]/30*[.$AE$4]*70/100;0)+ROUND([.$D$38]*[.$A49]/30*[.$AE$6]*70/100;0)" table:style-name="ce12">
            <text:p>708<text:s/></text:p>
          </table:table-cell>
          <table:table-cell office:value-type="float" office:value="211" table:formula="of:=ROUND([.$F$38]*[.$A49]/30*[.$AE$4]*20/100;0)+ROUND([.$F$38]*[.$A49]/30*[.$AE$6]*20/100;0)" table:style-name="ce12">
            <text:p>211<text:s/></text:p>
          </table:table-cell>
          <table:table-cell office:value-type="float" office:value="739" table:formula="of:=ROUND([.$F$38]*[.$A49]/30*[.$AE$4]*70/100;0)+ROUND([.$F$38]*[.$A49]/30*[.$AE$6]*70/100;0)" table:style-name="ce12">
            <text:p>739<text:s/></text:p>
          </table:table-cell>
          <table:table-cell office:value-type="float" office:value="222" table:formula="of:=ROUND([.$H$38]*[.$A49]/30*[.$AE$4]*20/100;0)+ROUND([.$H$38]*[.$A49]/30*[.$AE$6]*20/100;0)" table:style-name="ce12">
            <text:p>222<text:s/></text:p>
          </table:table-cell>
          <table:table-cell office:value-type="float" office:value="778" table:formula="of:=ROUND([.$H$38]*[.$A49]/30*[.$AE$4]*70/100;0)+ROUND([.$H$38]*[.$A49]/30*[.$AE$6]*70/100;0)" table:style-name="ce12">
            <text:p>778<text:s/></text:p>
          </table:table-cell>
          <table:table-cell office:value-type="float" office:value="233" table:formula="of:=ROUND([.$J$38]*[.$A49]/30*[.$AE$4]*20/100;0)+ROUND([.$J$38]*[.$A49]/30*[.$AE$6]*20/100;0)" table:style-name="ce12">
            <text:p>233<text:s/></text:p>
          </table:table-cell>
          <table:table-cell office:value-type="float" office:value="816" table:formula="of:=ROUND([.$J$38]*[.$A49]/30*[.$AE$4]*70/100;0)+ROUND([.$J$38]*[.$A49]/30*[.$AE$6]*70/100;0)" table:style-name="ce12">
            <text:p>816<text:s/></text:p>
          </table:table-cell>
          <table:table-cell office:value-type="float" office:value="244" table:formula="of:=ROUND([.$L$38]*[.$A49]/30*[.$AE$4]*20/100;0)+ROUND([.$L$38]*[.$A49]/30*[.$AE$6]*20/100;0)" table:style-name="ce12">
            <text:p>244<text:s/></text:p>
          </table:table-cell>
          <table:table-cell office:value-type="float" office:value="855" table:formula="of:=ROUND([.$L$38]*[.$A49]/30*[.$AE$4]*70/100;0)+ROUND([.$L$38]*[.$A49]/30*[.$AE$6]*70/100;0)" table:style-name="ce12">
            <text:p>855<text:s/></text:p>
          </table:table-cell>
          <table:table-cell office:value-type="float" office:value="255" table:formula="of:=ROUND([.$N$38]*[.$A49]/30*[.$AE$4]*20/100;0)+ROUND([.$N$38]*[.$A49]/30*[.$AE$6]*20/100;0)" table:style-name="ce12">
            <text:p>255<text:s/></text:p>
          </table:table-cell>
          <table:table-cell office:value-type="float" office:value="893" table:formula="of:=ROUND([.$N$38]*[.$A49]/30*[.$AE$4]*70/100;0)+ROUND([.$N$38]*[.$A49]/30*[.$AE$6]*70/100;0)" table:style-name="ce12">
            <text:p>893<text:s/></text:p>
          </table:table-cell>
          <table:table-cell office:value-type="float" office:value="266" table:formula="of:=ROUND([.$P$38]*[.$A49]/30*[.$AE$4]*20/100;0)+ROUND([.$P$38]*[.$A49]/30*[.$AE$6]*20/100;0)" table:style-name="ce12">
            <text:p>266<text:s/></text:p>
          </table:table-cell>
          <table:table-cell office:value-type="float" office:value="932" table:formula="of:=ROUND([.$P$38]*[.$A49]/30*[.$AE$4]*70/100;0)+ROUND([.$P$38]*[.$A49]/30*[.$AE$6]*70/100;0)" table:style-name="ce12">
            <text:p>932<text:s/></text:p>
          </table:table-cell>
          <table:table-cell office:value-type="float" office:value="280" table:formula="of:=ROUND([.$R$38]*[.$A49]/30*[.$AE$4]*20/100;0)+ROUND([.$R$38]*[.$A49]/30*[.$AE$6]*20/100;0)" table:style-name="ce12">
            <text:p>280<text:s/></text:p>
          </table:table-cell>
          <table:table-cell office:value-type="float" office:value="980" table:formula="of:=ROUND([.$R$38]*[.$A49]/30*[.$AE$4]*70/100;0)+ROUND([.$R$38]*[.$A49]/30*[.$AE$6]*70/100;0)" table:style-name="ce12">
            <text:p>980<text:s/></text:p>
          </table:table-cell>
          <table:table-cell office:value-type="float" office:value="294" table:formula="of:=ROUND([.$T$38]*[.$A49]/30*[.$AE$4]*20/100;0)+ROUND([.$T$38]*[.$A49]/30*[.$AE$6]*20/100;0)" table:style-name="ce12">
            <text:p>294<text:s/></text:p>
          </table:table-cell>
          <table:table-cell office:value-type="float" office:value="1030" table:formula="of:=ROUND([.$T$38]*[.$A49]/30*[.$AE$4]*70/100;0)+ROUND([.$T$38]*[.$A49]/30*[.$AE$6]*70/100;0)" table:style-name="ce12">
            <text:p>1030<text:s/></text:p>
          </table:table-cell>
          <table:table-cell office:value-type="float" office:value="308" table:formula="of:=ROUND([.$V$38]*[.$A49]/30*[.$AE$4]*20/100;0)+ROUND([.$V$38]*[.$A49]/30*[.$AE$6]*20/100;0)" table:style-name="ce12">
            <text:p>308<text:s/></text:p>
          </table:table-cell>
          <table:table-cell office:value-type="float" office:value="1078" table:formula="of:=ROUND([.$V$38]*[.$A49]/30*[.$AE$4]*70/100;0)+ROUND([.$V$38]*[.$A49]/30*[.$AE$6]*70/100;0)" table:style-name="ce12">
            <text:p>1078<text:s/></text:p>
          </table:table-cell>
          <table:table-cell office:value-type="float" office:value="322" table:formula="of:=ROUND([.$X$38]*[.$A49]/30*[.$AE$4]*20/100;0)+ROUND([.$X$38]*[.$A49]/30*[.$AE$6]*20/100;0)" table:style-name="ce12">
            <text:p>322<text:s/></text:p>
          </table:table-cell>
          <table:table-cell office:value-type="float" office:value="1126" table:formula="of:=ROUND([.$X$38]*[.$A49]/30*[.$AE$4]*70/100;0)+ROUND([.$X$38]*[.$A49]/30*[.$AE$6]*70/100;0)" table:style-name="ce12">
            <text:p>1126<text:s/></text:p>
          </table:table-cell>
          <table:table-cell office:value-type="float" office:value="336" table:formula="of:=ROUND([.$Z$38]*[.$A49]/30*[.$AE$4]*20/100;0)+ROUND([.$Z$38]*[.$A49]/30*[.$AE$6]*20/100;0)" table:style-name="ce12">
            <text:p>336<text:s/></text:p>
          </table:table-cell>
          <table:table-cell office:value-type="float" office:value="1176" table:formula="of:=ROUND([.$Z$38]*[.$A49]/30*[.$AE$4]*70/100;0)+ROUND([.$Z$38]*[.$A49]/30*[.$AE$6]*70/100;0)" table:style-name="ce12">
            <text:p>1176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13" table:formula="of:=ROUND([.$B$38]*[.$A50]/30*[.$AE$4]*20/100;0)+ROUND([.$B$38]*[.$A50]/30*[.$AE$6]*20/100;0)" table:style-name="ce12">
            <text:p>213<text:s/></text:p>
          </table:table-cell>
          <table:table-cell office:value-type="float" office:value="746" table:formula="of:=ROUND([.$B$38]*[.$A50]/30*[.$AE$4]*70/100;0)+ROUND([.$B$38]*[.$A50]/30*[.$AE$6]*70/100;0)" table:style-name="ce12">
            <text:p>746<text:s/></text:p>
          </table:table-cell>
          <table:table-cell office:value-type="float" office:value="222" table:formula="of:=ROUND([.$D$38]*[.$A50]/30*[.$AE$4]*20/100;0)+ROUND([.$D$38]*[.$A50]/30*[.$AE$6]*20/100;0)" table:style-name="ce12">
            <text:p>222<text:s/></text:p>
          </table:table-cell>
          <table:table-cell office:value-type="float" office:value="779" table:formula="of:=ROUND([.$D$38]*[.$A50]/30*[.$AE$4]*70/100;0)+ROUND([.$D$38]*[.$A50]/30*[.$AE$6]*70/100;0)" table:style-name="ce12">
            <text:p>779<text:s/></text:p>
          </table:table-cell>
          <table:table-cell office:value-type="float" office:value="232" table:formula="of:=ROUND([.$F$38]*[.$A50]/30*[.$AE$4]*20/100;0)+ROUND([.$F$38]*[.$A50]/30*[.$AE$6]*20/100;0)" table:style-name="ce12">
            <text:p>232<text:s/></text:p>
          </table:table-cell>
          <table:table-cell office:value-type="float" office:value="813" table:formula="of:=ROUND([.$F$38]*[.$A50]/30*[.$AE$4]*70/100;0)+ROUND([.$F$38]*[.$A50]/30*[.$AE$6]*70/100;0)" table:style-name="ce12">
            <text:p>813<text:s/></text:p>
          </table:table-cell>
          <table:table-cell office:value-type="float" office:value="244" table:formula="of:=ROUND([.$H$38]*[.$A50]/30*[.$AE$4]*20/100;0)+ROUND([.$H$38]*[.$A50]/30*[.$AE$6]*20/100;0)" table:style-name="ce12">
            <text:p>244<text:s/></text:p>
          </table:table-cell>
          <table:table-cell office:value-type="float" office:value="856" table:formula="of:=ROUND([.$H$38]*[.$A50]/30*[.$AE$4]*70/100;0)+ROUND([.$H$38]*[.$A50]/30*[.$AE$6]*70/100;0)" table:style-name="ce12">
            <text:p>856<text:s/></text:p>
          </table:table-cell>
          <table:table-cell office:value-type="float" office:value="256" table:formula="of:=ROUND([.$J$38]*[.$A50]/30*[.$AE$4]*20/100;0)+ROUND([.$J$38]*[.$A50]/30*[.$AE$6]*20/100;0)" table:style-name="ce12">
            <text:p>256<text:s/></text:p>
          </table:table-cell>
          <table:table-cell office:value-type="float" office:value="898" table:formula="of:=ROUND([.$J$38]*[.$A50]/30*[.$AE$4]*70/100;0)+ROUND([.$J$38]*[.$A50]/30*[.$AE$6]*70/100;0)" table:style-name="ce12">
            <text:p>898<text:s/></text:p>
          </table:table-cell>
          <table:table-cell office:value-type="float" office:value="268" table:formula="of:=ROUND([.$L$38]*[.$A50]/30*[.$AE$4]*20/100;0)+ROUND([.$L$38]*[.$A50]/30*[.$AE$6]*20/100;0)" table:style-name="ce12">
            <text:p>268<text:s/></text:p>
          </table:table-cell>
          <table:table-cell office:value-type="float" office:value="940" table:formula="of:=ROUND([.$L$38]*[.$A50]/30*[.$AE$4]*70/100;0)+ROUND([.$L$38]*[.$A50]/30*[.$AE$6]*70/100;0)" table:style-name="ce12">
            <text:p>940<text:s/></text:p>
          </table:table-cell>
          <table:table-cell office:value-type="float" office:value="281" table:formula="of:=ROUND([.$N$38]*[.$A50]/30*[.$AE$4]*20/100;0)+ROUND([.$N$38]*[.$A50]/30*[.$AE$6]*20/100;0)" table:style-name="ce12">
            <text:p>281<text:s/></text:p>
          </table:table-cell>
          <table:table-cell office:value-type="float" office:value="982" table:formula="of:=ROUND([.$N$38]*[.$A50]/30*[.$AE$4]*70/100;0)+ROUND([.$N$38]*[.$A50]/30*[.$AE$6]*70/100;0)" table:style-name="ce12">
            <text:p>982<text:s/></text:p>
          </table:table-cell>
          <table:table-cell office:value-type="float" office:value="293" table:formula="of:=ROUND([.$P$38]*[.$A50]/30*[.$AE$4]*20/100;0)+ROUND([.$P$38]*[.$A50]/30*[.$AE$6]*20/100;0)" table:style-name="ce12">
            <text:p>293<text:s/></text:p>
          </table:table-cell>
          <table:table-cell office:value-type="float" office:value="1025" table:formula="of:=ROUND([.$P$38]*[.$A50]/30*[.$AE$4]*70/100;0)+ROUND([.$P$38]*[.$A50]/30*[.$AE$6]*70/100;0)" table:style-name="ce12">
            <text:p>1025<text:s/></text:p>
          </table:table-cell>
          <table:table-cell office:value-type="float" office:value="308" table:formula="of:=ROUND([.$R$38]*[.$A50]/30*[.$AE$4]*20/100;0)+ROUND([.$R$38]*[.$A50]/30*[.$AE$6]*20/100;0)" table:style-name="ce12">
            <text:p>308<text:s/></text:p>
          </table:table-cell>
          <table:table-cell office:value-type="float" office:value="1078" table:formula="of:=ROUND([.$R$38]*[.$A50]/30*[.$AE$4]*70/100;0)+ROUND([.$R$38]*[.$A50]/30*[.$AE$6]*70/100;0)" table:style-name="ce12">
            <text:p>1078<text:s/></text:p>
          </table:table-cell>
          <table:table-cell office:value-type="float" office:value="323" table:formula="of:=ROUND([.$T$38]*[.$A50]/30*[.$AE$4]*20/100;0)+ROUND([.$T$38]*[.$A50]/30*[.$AE$6]*20/100;0)" table:style-name="ce12">
            <text:p>323<text:s/></text:p>
          </table:table-cell>
          <table:table-cell office:value-type="float" office:value="1132" table:formula="of:=ROUND([.$T$38]*[.$A50]/30*[.$AE$4]*70/100;0)+ROUND([.$T$38]*[.$A50]/30*[.$AE$6]*70/100;0)" table:style-name="ce12">
            <text:p>1132<text:s/></text:p>
          </table:table-cell>
          <table:table-cell office:value-type="float" office:value="339" table:formula="of:=ROUND([.$V$38]*[.$A50]/30*[.$AE$4]*20/100;0)+ROUND([.$V$38]*[.$A50]/30*[.$AE$6]*20/100;0)" table:style-name="ce12">
            <text:p>339<text:s/></text:p>
          </table:table-cell>
          <table:table-cell office:value-type="float" office:value="1186" table:formula="of:=ROUND([.$V$38]*[.$A50]/30*[.$AE$4]*70/100;0)+ROUND([.$V$38]*[.$A50]/30*[.$AE$6]*70/100;0)" table:style-name="ce12">
            <text:p>1186<text:s/></text:p>
          </table:table-cell>
          <table:table-cell office:value-type="float" office:value="354" table:formula="of:=ROUND([.$X$38]*[.$A50]/30*[.$AE$4]*20/100;0)+ROUND([.$X$38]*[.$A50]/30*[.$AE$6]*20/100;0)" table:style-name="ce12">
            <text:p>354<text:s/></text:p>
          </table:table-cell>
          <table:table-cell office:value-type="float" office:value="1240" table:formula="of:=ROUND([.$X$38]*[.$A50]/30*[.$AE$4]*70/100;0)+ROUND([.$X$38]*[.$A50]/30*[.$AE$6]*70/100;0)" table:style-name="ce12">
            <text:p>1240<text:s/></text:p>
          </table:table-cell>
          <table:table-cell office:value-type="float" office:value="370" table:formula="of:=ROUND([.$Z$38]*[.$A50]/30*[.$AE$4]*20/100;0)+ROUND([.$Z$38]*[.$A50]/30*[.$AE$6]*20/100;0)" table:style-name="ce12">
            <text:p>370<text:s/></text:p>
          </table:table-cell>
          <table:table-cell office:value-type="float" office:value="1294" table:formula="of:=ROUND([.$Z$38]*[.$A50]/30*[.$AE$4]*70/100;0)+ROUND([.$Z$38]*[.$A50]/30*[.$AE$6]*70/100;0)" table:style-name="ce12">
            <text:p>1294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32" table:formula="of:=ROUND([.$B$38]*[.$A51]/30*[.$AE$4]*20/100;0)+ROUND([.$B$38]*[.$A51]/30*[.$AE$6]*20/100;0)" table:style-name="ce12">
            <text:p>232<text:s/></text:p>
          </table:table-cell>
          <table:table-cell office:value-type="float" office:value="813" table:formula="of:=ROUND([.$B$38]*[.$A51]/30*[.$AE$4]*70/100;0)+ROUND([.$B$38]*[.$A51]/30*[.$AE$6]*70/100;0)" table:style-name="ce12">
            <text:p>813<text:s/></text:p>
          </table:table-cell>
          <table:table-cell office:value-type="float" office:value="243" table:formula="of:=ROUND([.$D$38]*[.$A51]/30*[.$AE$4]*20/100;0)+ROUND([.$D$38]*[.$A51]/30*[.$AE$6]*20/100;0)" table:style-name="ce12">
            <text:p>243<text:s/></text:p>
          </table:table-cell>
          <table:table-cell office:value-type="float" office:value="850" table:formula="of:=ROUND([.$D$38]*[.$A51]/30*[.$AE$4]*70/100;0)+ROUND([.$D$38]*[.$A51]/30*[.$AE$6]*70/100;0)" table:style-name="ce12">
            <text:p>850<text:s/></text:p>
          </table:table-cell>
          <table:table-cell office:value-type="float" office:value="253" table:formula="of:=ROUND([.$F$38]*[.$A51]/30*[.$AE$4]*20/100;0)+ROUND([.$F$38]*[.$A51]/30*[.$AE$6]*20/100;0)" table:style-name="ce12">
            <text:p>253<text:s/></text:p>
          </table:table-cell>
          <table:table-cell office:value-type="float" office:value="887" table:formula="of:=ROUND([.$F$38]*[.$A51]/30*[.$AE$4]*70/100;0)+ROUND([.$F$38]*[.$A51]/30*[.$AE$6]*70/100;0)" table:style-name="ce12">
            <text:p>887<text:s/></text:p>
          </table:table-cell>
          <table:table-cell office:value-type="float" office:value="266" table:formula="of:=ROUND([.$H$38]*[.$A51]/30*[.$AE$4]*20/100;0)+ROUND([.$H$38]*[.$A51]/30*[.$AE$6]*20/100;0)" table:style-name="ce12">
            <text:p>266<text:s/></text:p>
          </table:table-cell>
          <table:table-cell office:value-type="float" office:value="933" table:formula="of:=ROUND([.$H$38]*[.$A51]/30*[.$AE$4]*70/100;0)+ROUND([.$H$38]*[.$A51]/30*[.$AE$6]*70/100;0)" table:style-name="ce12">
            <text:p>933<text:s/></text:p>
          </table:table-cell>
          <table:table-cell office:value-type="float" office:value="279" table:formula="of:=ROUND([.$J$38]*[.$A51]/30*[.$AE$4]*20/100;0)+ROUND([.$J$38]*[.$A51]/30*[.$AE$6]*20/100;0)" table:style-name="ce12">
            <text:p>279<text:s/></text:p>
          </table:table-cell>
          <table:table-cell office:value-type="float" office:value="979" table:formula="of:=ROUND([.$J$38]*[.$A51]/30*[.$AE$4]*70/100;0)+ROUND([.$J$38]*[.$A51]/30*[.$AE$6]*70/100;0)" table:style-name="ce12">
            <text:p>979<text:s/></text:p>
          </table:table-cell>
          <table:table-cell office:value-type="float" office:value="293" table:formula="of:=ROUND([.$L$38]*[.$A51]/30*[.$AE$4]*20/100;0)+ROUND([.$L$38]*[.$A51]/30*[.$AE$6]*20/100;0)" table:style-name="ce12">
            <text:p>293<text:s/></text:p>
          </table:table-cell>
          <table:table-cell office:value-type="float" office:value="1025" table:formula="of:=ROUND([.$L$38]*[.$A51]/30*[.$AE$4]*70/100;0)+ROUND([.$L$38]*[.$A51]/30*[.$AE$6]*70/100;0)" table:style-name="ce12">
            <text:p>1025<text:s/></text:p>
          </table:table-cell>
          <table:table-cell office:value-type="float" office:value="306" table:formula="of:=ROUND([.$N$38]*[.$A51]/30*[.$AE$4]*20/100;0)+ROUND([.$N$38]*[.$A51]/30*[.$AE$6]*20/100;0)" table:style-name="ce12">
            <text:p>306<text:s/></text:p>
          </table:table-cell>
          <table:table-cell office:value-type="float" office:value="1071" table:formula="of:=ROUND([.$N$38]*[.$A51]/30*[.$AE$4]*70/100;0)+ROUND([.$N$38]*[.$A51]/30*[.$AE$6]*70/100;0)" table:style-name="ce12">
            <text:p>1071<text:s/></text:p>
          </table:table-cell>
          <table:table-cell office:value-type="float" office:value="319" table:formula="of:=ROUND([.$P$38]*[.$A51]/30*[.$AE$4]*20/100;0)+ROUND([.$P$38]*[.$A51]/30*[.$AE$6]*20/100;0)" table:style-name="ce12">
            <text:p>319<text:s/></text:p>
          </table:table-cell>
          <table:table-cell office:value-type="float" office:value="1118" table:formula="of:=ROUND([.$P$38]*[.$A51]/30*[.$AE$4]*70/100;0)+ROUND([.$P$38]*[.$A51]/30*[.$AE$6]*70/100;0)" table:style-name="ce12">
            <text:p>1118<text:s/></text:p>
          </table:table-cell>
          <table:table-cell office:value-type="float" office:value="337" table:formula="of:=ROUND([.$R$38]*[.$A51]/30*[.$AE$4]*20/100;0)+ROUND([.$R$38]*[.$A51]/30*[.$AE$6]*20/100;0)" table:style-name="ce12">
            <text:p>337<text:s/></text:p>
          </table:table-cell>
          <table:table-cell office:value-type="float" office:value="1177" table:formula="of:=ROUND([.$R$38]*[.$A51]/30*[.$AE$4]*70/100;0)+ROUND([.$R$38]*[.$A51]/30*[.$AE$6]*70/100;0)" table:style-name="ce12">
            <text:p>1177<text:s/></text:p>
          </table:table-cell>
          <table:table-cell office:value-type="float" office:value="353" table:formula="of:=ROUND([.$T$38]*[.$A51]/30*[.$AE$4]*20/100;0)+ROUND([.$T$38]*[.$A51]/30*[.$AE$6]*20/100;0)" table:style-name="ce12">
            <text:p>353<text:s/></text:p>
          </table:table-cell>
          <table:table-cell office:value-type="float" office:value="1235" table:formula="of:=ROUND([.$T$38]*[.$A51]/30*[.$AE$4]*70/100;0)+ROUND([.$T$38]*[.$A51]/30*[.$AE$6]*70/100;0)" table:style-name="ce12">
            <text:p>1235<text:s/></text:p>
          </table:table-cell>
          <table:table-cell office:value-type="float" office:value="370" table:formula="of:=ROUND([.$V$38]*[.$A51]/30*[.$AE$4]*20/100;0)+ROUND([.$V$38]*[.$A51]/30*[.$AE$6]*20/100;0)" table:style-name="ce12">
            <text:p>370<text:s/></text:p>
          </table:table-cell>
          <table:table-cell office:value-type="float" office:value="1294" table:formula="of:=ROUND([.$V$38]*[.$A51]/30*[.$AE$4]*70/100;0)+ROUND([.$V$38]*[.$A51]/30*[.$AE$6]*70/100;0)" table:style-name="ce12">
            <text:p>1294<text:s/></text:p>
          </table:table-cell>
          <table:table-cell office:value-type="float" office:value="386" table:formula="of:=ROUND([.$X$38]*[.$A51]/30*[.$AE$4]*20/100;0)+ROUND([.$X$38]*[.$A51]/30*[.$AE$6]*20/100;0)" table:style-name="ce12">
            <text:p>386<text:s/></text:p>
          </table:table-cell>
          <table:table-cell office:value-type="float" office:value="1352" table:formula="of:=ROUND([.$X$38]*[.$A51]/30*[.$AE$4]*70/100;0)+ROUND([.$X$38]*[.$A51]/30*[.$AE$6]*70/100;0)" table:style-name="ce12">
            <text:p>1352<text:s/></text:p>
          </table:table-cell>
          <table:table-cell office:value-type="float" office:value="403" table:formula="of:=ROUND([.$Z$38]*[.$A51]/30*[.$AE$4]*20/100;0)+ROUND([.$Z$38]*[.$A51]/30*[.$AE$6]*20/100;0)" table:style-name="ce12">
            <text:p>403<text:s/></text:p>
          </table:table-cell>
          <table:table-cell office:value-type="float" office:value="1410" table:formula="of:=ROUND([.$Z$38]*[.$A51]/30*[.$AE$4]*70/100;0)+ROUND([.$Z$38]*[.$A51]/30*[.$AE$6]*70/100;0)" table:style-name="ce12">
            <text:p>1410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52" table:formula="of:=ROUND([.$B$38]*[.$A52]/30*[.$AE$4]*20/100;0)+ROUND([.$B$38]*[.$A52]/30*[.$AE$6]*20/100;0)" table:style-name="ce12">
            <text:p>252<text:s/></text:p>
          </table:table-cell>
          <table:table-cell office:value-type="float" office:value="881" table:formula="of:=ROUND([.$B$38]*[.$A52]/30*[.$AE$4]*70/100;0)+ROUND([.$B$38]*[.$A52]/30*[.$AE$6]*70/100;0)" table:style-name="ce12">
            <text:p>881<text:s/></text:p>
          </table:table-cell>
          <table:table-cell office:value-type="float" office:value="263" table:formula="of:=ROUND([.$D$38]*[.$A52]/30*[.$AE$4]*20/100;0)+ROUND([.$D$38]*[.$A52]/30*[.$AE$6]*20/100;0)" table:style-name="ce12">
            <text:p>263<text:s/></text:p>
          </table:table-cell>
          <table:table-cell office:value-type="float" office:value="921" table:formula="of:=ROUND([.$D$38]*[.$A52]/30*[.$AE$4]*70/100;0)+ROUND([.$D$38]*[.$A52]/30*[.$AE$6]*70/100;0)" table:style-name="ce12">
            <text:p>921<text:s/></text:p>
          </table:table-cell>
          <table:table-cell office:value-type="float" office:value="275" table:formula="of:=ROUND([.$F$38]*[.$A52]/30*[.$AE$4]*20/100;0)+ROUND([.$F$38]*[.$A52]/30*[.$AE$6]*20/100;0)" table:style-name="ce12">
            <text:p>275<text:s/></text:p>
          </table:table-cell>
          <table:table-cell office:value-type="float" office:value="961" table:formula="of:=ROUND([.$F$38]*[.$A52]/30*[.$AE$4]*70/100;0)+ROUND([.$F$38]*[.$A52]/30*[.$AE$6]*70/100;0)" table:style-name="ce12">
            <text:p>961<text:s/></text:p>
          </table:table-cell>
          <table:table-cell office:value-type="float" office:value="289" table:formula="of:=ROUND([.$H$38]*[.$A52]/30*[.$AE$4]*20/100;0)+ROUND([.$H$38]*[.$A52]/30*[.$AE$6]*20/100;0)" table:style-name="ce12">
            <text:p>289<text:s/></text:p>
          </table:table-cell>
          <table:table-cell office:value-type="float" office:value="1011" table:formula="of:=ROUND([.$H$38]*[.$A52]/30*[.$AE$4]*70/100;0)+ROUND([.$H$38]*[.$A52]/30*[.$AE$6]*70/100;0)" table:style-name="ce12">
            <text:p>1011<text:s/></text:p>
          </table:table-cell>
          <table:table-cell office:value-type="float" office:value="304" table:formula="of:=ROUND([.$J$38]*[.$A52]/30*[.$AE$4]*20/100;0)+ROUND([.$J$38]*[.$A52]/30*[.$AE$6]*20/100;0)" table:style-name="ce12">
            <text:p>304<text:s/></text:p>
          </table:table-cell>
          <table:table-cell office:value-type="float" office:value="1061" table:formula="of:=ROUND([.$J$38]*[.$A52]/30*[.$AE$4]*70/100;0)+ROUND([.$J$38]*[.$A52]/30*[.$AE$6]*70/100;0)" table:style-name="ce12">
            <text:p>1061<text:s/></text:p>
          </table:table-cell>
          <table:table-cell office:value-type="float" office:value="318" table:formula="of:=ROUND([.$L$38]*[.$A52]/30*[.$AE$4]*20/100;0)+ROUND([.$L$38]*[.$A52]/30*[.$AE$6]*20/100;0)" table:style-name="ce12">
            <text:p>318<text:s/></text:p>
          </table:table-cell>
          <table:table-cell office:value-type="float" office:value="1111" table:formula="of:=ROUND([.$L$38]*[.$A52]/30*[.$AE$4]*70/100;0)+ROUND([.$L$38]*[.$A52]/30*[.$AE$6]*70/100;0)" table:style-name="ce12">
            <text:p>1111<text:s/></text:p>
          </table:table-cell>
          <table:table-cell office:value-type="float" office:value="332" table:formula="of:=ROUND([.$N$38]*[.$A52]/30*[.$AE$4]*20/100;0)+ROUND([.$N$38]*[.$A52]/30*[.$AE$6]*20/100;0)" table:style-name="ce12">
            <text:p>332<text:s/></text:p>
          </table:table-cell>
          <table:table-cell office:value-type="float" office:value="1162" table:formula="of:=ROUND([.$N$38]*[.$A52]/30*[.$AE$4]*70/100;0)+ROUND([.$N$38]*[.$A52]/30*[.$AE$6]*70/100;0)" table:style-name="ce12">
            <text:p>1162<text:s/></text:p>
          </table:table-cell>
          <table:table-cell office:value-type="float" office:value="346" table:formula="of:=ROUND([.$P$38]*[.$A52]/30*[.$AE$4]*20/100;0)+ROUND([.$P$38]*[.$A52]/30*[.$AE$6]*20/100;0)" table:style-name="ce12">
            <text:p>346<text:s/></text:p>
          </table:table-cell>
          <table:table-cell office:value-type="float" office:value="1211" table:formula="of:=ROUND([.$P$38]*[.$A52]/30*[.$AE$4]*70/100;0)+ROUND([.$P$38]*[.$A52]/30*[.$AE$6]*70/100;0)" table:style-name="ce12">
            <text:p>1211<text:s/></text:p>
          </table:table-cell>
          <table:table-cell office:value-type="float" office:value="364" table:formula="of:=ROUND([.$R$38]*[.$A52]/30*[.$AE$4]*20/100;0)+ROUND([.$R$38]*[.$A52]/30*[.$AE$6]*20/100;0)" table:style-name="ce12">
            <text:p>364<text:s/></text:p>
          </table:table-cell>
          <table:table-cell office:value-type="float" office:value="1275" table:formula="of:=ROUND([.$R$38]*[.$A52]/30*[.$AE$4]*70/100;0)+ROUND([.$R$38]*[.$A52]/30*[.$AE$6]*70/100;0)" table:style-name="ce12">
            <text:p>1275<text:s/></text:p>
          </table:table-cell>
          <table:table-cell office:value-type="float" office:value="383" table:formula="of:=ROUND([.$T$38]*[.$A52]/30*[.$AE$4]*20/100;0)+ROUND([.$T$38]*[.$A52]/30*[.$AE$6]*20/100;0)" table:style-name="ce12">
            <text:p>383<text:s/></text:p>
          </table:table-cell>
          <table:table-cell office:value-type="float" office:value="1338" table:formula="of:=ROUND([.$T$38]*[.$A52]/30*[.$AE$4]*70/100;0)+ROUND([.$T$38]*[.$A52]/30*[.$AE$6]*70/100;0)" table:style-name="ce12">
            <text:p>1338<text:s/></text:p>
          </table:table-cell>
          <table:table-cell office:value-type="float" office:value="400" table:formula="of:=ROUND([.$V$38]*[.$A52]/30*[.$AE$4]*20/100;0)+ROUND([.$V$38]*[.$A52]/30*[.$AE$6]*20/100;0)" table:style-name="ce12">
            <text:p>400<text:s/></text:p>
          </table:table-cell>
          <table:table-cell office:value-type="float" office:value="1401" table:formula="of:=ROUND([.$V$38]*[.$A52]/30*[.$AE$4]*70/100;0)+ROUND([.$V$38]*[.$A52]/30*[.$AE$6]*70/100;0)" table:style-name="ce12">
            <text:p>1401<text:s/></text:p>
          </table:table-cell>
          <table:table-cell office:value-type="float" office:value="418" table:formula="of:=ROUND([.$X$38]*[.$A52]/30*[.$AE$4]*20/100;0)+ROUND([.$X$38]*[.$A52]/30*[.$AE$6]*20/100;0)" table:style-name="ce12">
            <text:p>418<text:s/></text:p>
          </table:table-cell>
          <table:table-cell office:value-type="float" office:value="1465" table:formula="of:=ROUND([.$X$38]*[.$A52]/30*[.$AE$4]*70/100;0)+ROUND([.$X$38]*[.$A52]/30*[.$AE$6]*70/100;0)" table:style-name="ce12">
            <text:p>1465<text:s/></text:p>
          </table:table-cell>
          <table:table-cell office:value-type="float" office:value="437" table:formula="of:=ROUND([.$Z$38]*[.$A52]/30*[.$AE$4]*20/100;0)+ROUND([.$Z$38]*[.$A52]/30*[.$AE$6]*20/100;0)" table:style-name="ce12">
            <text:p>437<text:s/></text:p>
          </table:table-cell>
          <table:table-cell office:value-type="float" office:value="1528" table:formula="of:=ROUND([.$Z$38]*[.$A52]/30*[.$AE$4]*70/100;0)+ROUND([.$Z$38]*[.$A52]/30*[.$AE$6]*70/100;0)" table:style-name="ce12">
            <text:p>1528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71" table:formula="of:=ROUND([.$B$38]*[.$A53]/30*[.$AE$4]*20/100;0)+ROUND([.$B$38]*[.$A53]/30*[.$AE$6]*20/100;0)" table:style-name="ce12">
            <text:p>271<text:s/></text:p>
          </table:table-cell>
          <table:table-cell office:value-type="float" office:value="948" table:formula="of:=ROUND([.$B$38]*[.$A53]/30*[.$AE$4]*70/100;0)+ROUND([.$B$38]*[.$A53]/30*[.$AE$6]*70/100;0)" table:style-name="ce12">
            <text:p>948<text:s/></text:p>
          </table:table-cell>
          <table:table-cell office:value-type="float" office:value="284" table:formula="of:=ROUND([.$D$38]*[.$A53]/30*[.$AE$4]*20/100;0)+ROUND([.$D$38]*[.$A53]/30*[.$AE$6]*20/100;0)" table:style-name="ce12">
            <text:p>284<text:s/></text:p>
          </table:table-cell>
          <table:table-cell office:value-type="float" office:value="992" table:formula="of:=ROUND([.$D$38]*[.$A53]/30*[.$AE$4]*70/100;0)+ROUND([.$D$38]*[.$A53]/30*[.$AE$6]*70/100;0)" table:style-name="ce12">
            <text:p>992<text:s/></text:p>
          </table:table-cell>
          <table:table-cell office:value-type="float" office:value="296" table:formula="of:=ROUND([.$F$38]*[.$A53]/30*[.$AE$4]*20/100;0)+ROUND([.$F$38]*[.$A53]/30*[.$AE$6]*20/100;0)" table:style-name="ce12">
            <text:p>296<text:s/></text:p>
          </table:table-cell>
          <table:table-cell office:value-type="float" office:value="1035" table:formula="of:=ROUND([.$F$38]*[.$A53]/30*[.$AE$4]*70/100;0)+ROUND([.$F$38]*[.$A53]/30*[.$AE$6]*70/100;0)" table:style-name="ce12">
            <text:p>1035<text:s/></text:p>
          </table:table-cell>
          <table:table-cell office:value-type="float" office:value="311" table:formula="of:=ROUND([.$H$38]*[.$A53]/30*[.$AE$4]*20/100;0)+ROUND([.$H$38]*[.$A53]/30*[.$AE$6]*20/100;0)" table:style-name="ce12">
            <text:p>311<text:s/></text:p>
          </table:table-cell>
          <table:table-cell office:value-type="float" office:value="1089" table:formula="of:=ROUND([.$H$38]*[.$A53]/30*[.$AE$4]*70/100;0)+ROUND([.$H$38]*[.$A53]/30*[.$AE$6]*70/100;0)" table:style-name="ce12">
            <text:p>1089<text:s/></text:p>
          </table:table-cell>
          <table:table-cell office:value-type="float" office:value="327" table:formula="of:=ROUND([.$J$38]*[.$A53]/30*[.$AE$4]*20/100;0)+ROUND([.$J$38]*[.$A53]/30*[.$AE$6]*20/100;0)" table:style-name="ce12">
            <text:p>327<text:s/></text:p>
          </table:table-cell>
          <table:table-cell office:value-type="float" office:value="1143" table:formula="of:=ROUND([.$J$38]*[.$A53]/30*[.$AE$4]*70/100;0)+ROUND([.$J$38]*[.$A53]/30*[.$AE$6]*70/100;0)" table:style-name="ce12">
            <text:p>1143<text:s/></text:p>
          </table:table-cell>
          <table:table-cell office:value-type="float" office:value="342" table:formula="of:=ROUND([.$L$38]*[.$A53]/30*[.$AE$4]*20/100;0)+ROUND([.$L$38]*[.$A53]/30*[.$AE$6]*20/100;0)" table:style-name="ce12">
            <text:p>342<text:s/></text:p>
          </table:table-cell>
          <table:table-cell office:value-type="float" office:value="1197" table:formula="of:=ROUND([.$L$38]*[.$A53]/30*[.$AE$4]*70/100;0)+ROUND([.$L$38]*[.$A53]/30*[.$AE$6]*70/100;0)" table:style-name="ce12">
            <text:p>1197<text:s/></text:p>
          </table:table-cell>
          <table:table-cell office:value-type="float" office:value="357" table:formula="of:=ROUND([.$N$38]*[.$A53]/30*[.$AE$4]*20/100;0)+ROUND([.$N$38]*[.$A53]/30*[.$AE$6]*20/100;0)" table:style-name="ce12">
            <text:p>357<text:s/></text:p>
          </table:table-cell>
          <table:table-cell office:value-type="float" office:value="1251" table:formula="of:=ROUND([.$N$38]*[.$A53]/30*[.$AE$4]*70/100;0)+ROUND([.$N$38]*[.$A53]/30*[.$AE$6]*70/100;0)" table:style-name="ce12">
            <text:p>1251<text:s/></text:p>
          </table:table-cell>
          <table:table-cell office:value-type="float" office:value="373" table:formula="of:=ROUND([.$P$38]*[.$A53]/30*[.$AE$4]*20/100;0)+ROUND([.$P$38]*[.$A53]/30*[.$AE$6]*20/100;0)" table:style-name="ce12">
            <text:p>373<text:s/></text:p>
          </table:table-cell>
          <table:table-cell office:value-type="float" office:value="1305" table:formula="of:=ROUND([.$P$38]*[.$A53]/30*[.$AE$4]*70/100;0)+ROUND([.$P$38]*[.$A53]/30*[.$AE$6]*70/100;0)" table:style-name="ce12">
            <text:p>1305<text:s/></text:p>
          </table:table-cell>
          <table:table-cell office:value-type="float" office:value="393" table:formula="of:=ROUND([.$R$38]*[.$A53]/30*[.$AE$4]*20/100;0)+ROUND([.$R$38]*[.$A53]/30*[.$AE$6]*20/100;0)" table:style-name="ce12">
            <text:p>393<text:s/></text:p>
          </table:table-cell>
          <table:table-cell office:value-type="float" office:value="1373" table:formula="of:=ROUND([.$R$38]*[.$A53]/30*[.$AE$4]*70/100;0)+ROUND([.$R$38]*[.$A53]/30*[.$AE$6]*70/100;0)" table:style-name="ce12">
            <text:p>1373<text:s/></text:p>
          </table:table-cell>
          <table:table-cell office:value-type="float" office:value="411" table:formula="of:=ROUND([.$T$38]*[.$A53]/30*[.$AE$4]*20/100;0)+ROUND([.$T$38]*[.$A53]/30*[.$AE$6]*20/100;0)" table:style-name="ce12">
            <text:p>411<text:s/></text:p>
          </table:table-cell>
          <table:table-cell office:value-type="float" office:value="1441" table:formula="of:=ROUND([.$T$38]*[.$A53]/30*[.$AE$4]*70/100;0)+ROUND([.$T$38]*[.$A53]/30*[.$AE$6]*70/100;0)" table:style-name="ce12">
            <text:p>1441<text:s/></text:p>
          </table:table-cell>
          <table:table-cell office:value-type="float" office:value="431" table:formula="of:=ROUND([.$V$38]*[.$A53]/30*[.$AE$4]*20/100;0)+ROUND([.$V$38]*[.$A53]/30*[.$AE$6]*20/100;0)" table:style-name="ce12">
            <text:p>431<text:s/></text:p>
          </table:table-cell>
          <table:table-cell office:value-type="float" office:value="1509" table:formula="of:=ROUND([.$V$38]*[.$A53]/30*[.$AE$4]*70/100;0)+ROUND([.$V$38]*[.$A53]/30*[.$AE$6]*70/100;0)" table:style-name="ce12">
            <text:p>1509<text:s/></text:p>
          </table:table-cell>
          <table:table-cell office:value-type="float" office:value="451" table:formula="of:=ROUND([.$X$38]*[.$A53]/30*[.$AE$4]*20/100;0)+ROUND([.$X$38]*[.$A53]/30*[.$AE$6]*20/100;0)" table:style-name="ce12">
            <text:p>451<text:s/></text:p>
          </table:table-cell>
          <table:table-cell office:value-type="float" office:value="1577" table:formula="of:=ROUND([.$X$38]*[.$A53]/30*[.$AE$4]*70/100;0)+ROUND([.$X$38]*[.$A53]/30*[.$AE$6]*70/100;0)" table:style-name="ce12">
            <text:p>1577<text:s/></text:p>
          </table:table-cell>
          <table:table-cell office:value-type="float" office:value="470" table:formula="of:=ROUND([.$Z$38]*[.$A53]/30*[.$AE$4]*20/100;0)+ROUND([.$Z$38]*[.$A53]/30*[.$AE$6]*20/100;0)" table:style-name="ce12">
            <text:p>470<text:s/></text:p>
          </table:table-cell>
          <table:table-cell office:value-type="float" office:value="1646" table:formula="of:=ROUND([.$Z$38]*[.$A53]/30*[.$AE$4]*70/100;0)+ROUND([.$Z$38]*[.$A53]/30*[.$AE$6]*70/100;0)" table:style-name="ce12">
            <text:p>1646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290" table:formula="of:=ROUND([.$B$38]*[.$A54]/30*[.$AE$4]*20/100;0)+ROUND([.$B$38]*[.$A54]/30*[.$AE$6]*20/100;0)" table:style-name="ce12">
            <text:p>290<text:s/></text:p>
          </table:table-cell>
          <table:table-cell office:value-type="float" office:value="1016" table:formula="of:=ROUND([.$B$38]*[.$A54]/30*[.$AE$4]*70/100;0)+ROUND([.$B$38]*[.$A54]/30*[.$AE$6]*70/100;0)" table:style-name="ce12">
            <text:p>1016<text:s/></text:p>
          </table:table-cell>
          <table:table-cell office:value-type="float" office:value="304" table:formula="of:=ROUND([.$D$38]*[.$A54]/30*[.$AE$4]*20/100;0)+ROUND([.$D$38]*[.$A54]/30*[.$AE$6]*20/100;0)" table:style-name="ce12">
            <text:p>304<text:s/></text:p>
          </table:table-cell>
          <table:table-cell office:value-type="float" office:value="1063" table:formula="of:=ROUND([.$D$38]*[.$A54]/30*[.$AE$4]*70/100;0)+ROUND([.$D$38]*[.$A54]/30*[.$AE$6]*70/100;0)" table:style-name="ce12">
            <text:p>1063<text:s/></text:p>
          </table:table-cell>
          <table:table-cell office:value-type="float" office:value="317" table:formula="of:=ROUND([.$F$38]*[.$A54]/30*[.$AE$4]*20/100;0)+ROUND([.$F$38]*[.$A54]/30*[.$AE$6]*20/100;0)" table:style-name="ce12">
            <text:p>317<text:s/></text:p>
          </table:table-cell>
          <table:table-cell office:value-type="float" office:value="1109" table:formula="of:=ROUND([.$F$38]*[.$A54]/30*[.$AE$4]*70/100;0)+ROUND([.$F$38]*[.$A54]/30*[.$AE$6]*70/100;0)" table:style-name="ce12">
            <text:p>1109<text:s/></text:p>
          </table:table-cell>
          <table:table-cell office:value-type="float" office:value="333" table:formula="of:=ROUND([.$H$38]*[.$A54]/30*[.$AE$4]*20/100;0)+ROUND([.$H$38]*[.$A54]/30*[.$AE$6]*20/100;0)" table:style-name="ce12">
            <text:p>333<text:s/></text:p>
          </table:table-cell>
          <table:table-cell office:value-type="float" office:value="1167" table:formula="of:=ROUND([.$H$38]*[.$A54]/30*[.$AE$4]*70/100;0)+ROUND([.$H$38]*[.$A54]/30*[.$AE$6]*70/100;0)" table:style-name="ce12">
            <text:p>1167<text:s/></text:p>
          </table:table-cell>
          <table:table-cell office:value-type="float" office:value="350" table:formula="of:=ROUND([.$J$38]*[.$A54]/30*[.$AE$4]*20/100;0)+ROUND([.$J$38]*[.$A54]/30*[.$AE$6]*20/100;0)" table:style-name="ce12">
            <text:p>350<text:s/></text:p>
          </table:table-cell>
          <table:table-cell office:value-type="float" office:value="1224" table:formula="of:=ROUND([.$J$38]*[.$A54]/30*[.$AE$4]*70/100;0)+ROUND([.$J$38]*[.$A54]/30*[.$AE$6]*70/100;0)" table:style-name="ce12">
            <text:p>1224<text:s/></text:p>
          </table:table-cell>
          <table:table-cell office:value-type="float" office:value="366" table:formula="of:=ROUND([.$L$38]*[.$A54]/30*[.$AE$4]*20/100;0)+ROUND([.$L$38]*[.$A54]/30*[.$AE$6]*20/100;0)" table:style-name="ce12">
            <text:p>366<text:s/></text:p>
          </table:table-cell>
          <table:table-cell office:value-type="float" office:value="1283" table:formula="of:=ROUND([.$L$38]*[.$A54]/30*[.$AE$4]*70/100;0)+ROUND([.$L$38]*[.$A54]/30*[.$AE$6]*70/100;0)" table:style-name="ce12">
            <text:p>1283<text:s/></text:p>
          </table:table-cell>
          <table:table-cell office:value-type="float" office:value="383" table:formula="of:=ROUND([.$N$38]*[.$A54]/30*[.$AE$4]*20/100;0)+ROUND([.$N$38]*[.$A54]/30*[.$AE$6]*20/100;0)" table:style-name="ce12">
            <text:p>383<text:s/></text:p>
          </table:table-cell>
          <table:table-cell office:value-type="float" office:value="1340" table:formula="of:=ROUND([.$N$38]*[.$A54]/30*[.$AE$4]*70/100;0)+ROUND([.$N$38]*[.$A54]/30*[.$AE$6]*70/100;0)" table:style-name="ce12">
            <text:p>1340<text:s/></text:p>
          </table:table-cell>
          <table:table-cell office:value-type="float" office:value="399" table:formula="of:=ROUND([.$P$38]*[.$A54]/30*[.$AE$4]*20/100;0)+ROUND([.$P$38]*[.$A54]/30*[.$AE$6]*20/100;0)" table:style-name="ce12">
            <text:p>399<text:s/></text:p>
          </table:table-cell>
          <table:table-cell office:value-type="float" office:value="1398" table:formula="of:=ROUND([.$P$38]*[.$A54]/30*[.$AE$4]*70/100;0)+ROUND([.$P$38]*[.$A54]/30*[.$AE$6]*70/100;0)" table:style-name="ce12">
            <text:p>1398<text:s/></text:p>
          </table:table-cell>
          <table:table-cell office:value-type="float" office:value="420" table:formula="of:=ROUND([.$R$38]*[.$A54]/30*[.$AE$4]*20/100;0)+ROUND([.$R$38]*[.$A54]/30*[.$AE$6]*20/100;0)" table:style-name="ce12">
            <text:p>420<text:s/></text:p>
          </table:table-cell>
          <table:table-cell office:value-type="float" office:value="1471" table:formula="of:=ROUND([.$R$38]*[.$A54]/30*[.$AE$4]*70/100;0)+ROUND([.$R$38]*[.$A54]/30*[.$AE$6]*70/100;0)" table:style-name="ce12">
            <text:p>1471<text:s/></text:p>
          </table:table-cell>
          <table:table-cell office:value-type="float" office:value="441" table:formula="of:=ROUND([.$T$38]*[.$A54]/30*[.$AE$4]*20/100;0)+ROUND([.$T$38]*[.$A54]/30*[.$AE$6]*20/100;0)" table:style-name="ce12">
            <text:p>441<text:s/></text:p>
          </table:table-cell>
          <table:table-cell office:value-type="float" office:value="1544" table:formula="of:=ROUND([.$T$38]*[.$A54]/30*[.$AE$4]*70/100;0)+ROUND([.$T$38]*[.$A54]/30*[.$AE$6]*70/100;0)" table:style-name="ce12">
            <text:p>1544<text:s/></text:p>
          </table:table-cell>
          <table:table-cell office:value-type="float" office:value="462" table:formula="of:=ROUND([.$V$38]*[.$A54]/30*[.$AE$4]*20/100;0)+ROUND([.$V$38]*[.$A54]/30*[.$AE$6]*20/100;0)" table:style-name="ce12">
            <text:p>462<text:s/></text:p>
          </table:table-cell>
          <table:table-cell office:value-type="float" office:value="1617" table:formula="of:=ROUND([.$V$38]*[.$A54]/30*[.$AE$4]*70/100;0)+ROUND([.$V$38]*[.$A54]/30*[.$AE$6]*70/100;0)" table:style-name="ce12">
            <text:p>1617<text:s/></text:p>
          </table:table-cell>
          <table:table-cell office:value-type="float" office:value="483" table:formula="of:=ROUND([.$X$38]*[.$A54]/30*[.$AE$4]*20/100;0)+ROUND([.$X$38]*[.$A54]/30*[.$AE$6]*20/100;0)" table:style-name="ce12">
            <text:p>483<text:s/></text:p>
          </table:table-cell>
          <table:table-cell office:value-type="float" office:value="1691" table:formula="of:=ROUND([.$X$38]*[.$A54]/30*[.$AE$4]*70/100;0)+ROUND([.$X$38]*[.$A54]/30*[.$AE$6]*70/100;0)" table:style-name="ce12">
            <text:p>1691<text:s/></text:p>
          </table:table-cell>
          <table:table-cell office:value-type="float" office:value="504" table:formula="of:=ROUND([.$Z$38]*[.$A54]/30*[.$AE$4]*20/100;0)+ROUND([.$Z$38]*[.$A54]/30*[.$AE$6]*20/100;0)" table:style-name="ce12">
            <text:p>504<text:s/></text:p>
          </table:table-cell>
          <table:table-cell office:value-type="float" office:value="1763" table:formula="of:=ROUND([.$Z$38]*[.$A54]/30*[.$AE$4]*70/100;0)+ROUND([.$Z$38]*[.$A54]/30*[.$AE$6]*70/100;0)" table:style-name="ce12">
            <text:p>1763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310" table:formula="of:=ROUND([.$B$38]*[.$A55]/30*[.$AE$4]*20/100;0)+ROUND([.$B$38]*[.$A55]/30*[.$AE$6]*20/100;0)" table:style-name="ce12">
            <text:p>310<text:s/></text:p>
          </table:table-cell>
          <table:table-cell office:value-type="float" office:value="1085" table:formula="of:=ROUND([.$B$38]*[.$A55]/30*[.$AE$4]*70/100;0)+ROUND([.$B$38]*[.$A55]/30*[.$AE$6]*70/100;0)" table:style-name="ce12">
            <text:p>1085<text:s/></text:p>
          </table:table-cell>
          <table:table-cell office:value-type="float" office:value="323" table:formula="of:=ROUND([.$D$38]*[.$A55]/30*[.$AE$4]*20/100;0)+ROUND([.$D$38]*[.$A55]/30*[.$AE$6]*20/100;0)" table:style-name="ce12">
            <text:p>323<text:s/></text:p>
          </table:table-cell>
          <table:table-cell office:value-type="float" office:value="1133" table:formula="of:=ROUND([.$D$38]*[.$A55]/30*[.$AE$4]*70/100;0)+ROUND([.$D$38]*[.$A55]/30*[.$AE$6]*70/100;0)" table:style-name="ce12">
            <text:p>1133<text:s/></text:p>
          </table:table-cell>
          <table:table-cell office:value-type="float" office:value="338" table:formula="of:=ROUND([.$F$38]*[.$A55]/30*[.$AE$4]*20/100;0)+ROUND([.$F$38]*[.$A55]/30*[.$AE$6]*20/100;0)" table:style-name="ce12">
            <text:p>338<text:s/></text:p>
          </table:table-cell>
          <table:table-cell office:value-type="float" office:value="1183" table:formula="of:=ROUND([.$F$38]*[.$A55]/30*[.$AE$4]*70/100;0)+ROUND([.$F$38]*[.$A55]/30*[.$AE$6]*70/100;0)" table:style-name="ce12">
            <text:p>1183<text:s/></text:p>
          </table:table-cell>
          <table:table-cell office:value-type="float" office:value="355" table:formula="of:=ROUND([.$H$38]*[.$A55]/30*[.$AE$4]*20/100;0)+ROUND([.$H$38]*[.$A55]/30*[.$AE$6]*20/100;0)" table:style-name="ce12">
            <text:p>355<text:s/></text:p>
          </table:table-cell>
          <table:table-cell office:value-type="float" office:value="1244" table:formula="of:=ROUND([.$H$38]*[.$A55]/30*[.$AE$4]*70/100;0)+ROUND([.$H$38]*[.$A55]/30*[.$AE$6]*70/100;0)" table:style-name="ce12">
            <text:p>1244<text:s/></text:p>
          </table:table-cell>
          <table:table-cell office:value-type="float" office:value="373" table:formula="of:=ROUND([.$J$38]*[.$A55]/30*[.$AE$4]*20/100;0)+ROUND([.$J$38]*[.$A55]/30*[.$AE$6]*20/100;0)" table:style-name="ce12">
            <text:p>373<text:s/></text:p>
          </table:table-cell>
          <table:table-cell office:value-type="float" office:value="1306" table:formula="of:=ROUND([.$J$38]*[.$A55]/30*[.$AE$4]*70/100;0)+ROUND([.$J$38]*[.$A55]/30*[.$AE$6]*70/100;0)" table:style-name="ce12">
            <text:p>1306<text:s/></text:p>
          </table:table-cell>
          <table:table-cell office:value-type="float" office:value="391" table:formula="of:=ROUND([.$L$38]*[.$A55]/30*[.$AE$4]*20/100;0)+ROUND([.$L$38]*[.$A55]/30*[.$AE$6]*20/100;0)" table:style-name="ce12">
            <text:p>391<text:s/></text:p>
          </table:table-cell>
          <table:table-cell office:value-type="float" office:value="1367" table:formula="of:=ROUND([.$L$38]*[.$A55]/30*[.$AE$4]*70/100;0)+ROUND([.$L$38]*[.$A55]/30*[.$AE$6]*70/100;0)" table:style-name="ce12">
            <text:p>1367<text:s/></text:p>
          </table:table-cell>
          <table:table-cell office:value-type="float" office:value="408" table:formula="of:=ROUND([.$N$38]*[.$A55]/30*[.$AE$4]*20/100;0)+ROUND([.$N$38]*[.$A55]/30*[.$AE$6]*20/100;0)" table:style-name="ce12">
            <text:p>408<text:s/></text:p>
          </table:table-cell>
          <table:table-cell office:value-type="float" office:value="1429" table:formula="of:=ROUND([.$N$38]*[.$A55]/30*[.$AE$4]*70/100;0)+ROUND([.$N$38]*[.$A55]/30*[.$AE$6]*70/100;0)" table:style-name="ce12">
            <text:p>1429<text:s/></text:p>
          </table:table-cell>
          <table:table-cell office:value-type="float" office:value="426" table:formula="of:=ROUND([.$P$38]*[.$A55]/30*[.$AE$4]*20/100;0)+ROUND([.$P$38]*[.$A55]/30*[.$AE$6]*20/100;0)" table:style-name="ce12">
            <text:p>426<text:s/></text:p>
          </table:table-cell>
          <table:table-cell office:value-type="float" office:value="1491" table:formula="of:=ROUND([.$P$38]*[.$A55]/30*[.$AE$4]*70/100;0)+ROUND([.$P$38]*[.$A55]/30*[.$AE$6]*70/100;0)" table:style-name="ce12">
            <text:p>1491<text:s/></text:p>
          </table:table-cell>
          <table:table-cell office:value-type="float" office:value="448" table:formula="of:=ROUND([.$R$38]*[.$A55]/30*[.$AE$4]*20/100;0)+ROUND([.$R$38]*[.$A55]/30*[.$AE$6]*20/100;0)" table:style-name="ce12">
            <text:p>448<text:s/></text:p>
          </table:table-cell>
          <table:table-cell office:value-type="float" office:value="1569" table:formula="of:=ROUND([.$R$38]*[.$A55]/30*[.$AE$4]*70/100;0)+ROUND([.$R$38]*[.$A55]/30*[.$AE$6]*70/100;0)" table:style-name="ce12">
            <text:p>1569<text:s/></text:p>
          </table:table-cell>
          <table:table-cell office:value-type="float" office:value="471" table:formula="of:=ROUND([.$T$38]*[.$A55]/30*[.$AE$4]*20/100;0)+ROUND([.$T$38]*[.$A55]/30*[.$AE$6]*20/100;0)" table:style-name="ce12">
            <text:p>471<text:s/></text:p>
          </table:table-cell>
          <table:table-cell office:value-type="float" office:value="1647" table:formula="of:=ROUND([.$T$38]*[.$A55]/30*[.$AE$4]*70/100;0)+ROUND([.$T$38]*[.$A55]/30*[.$AE$6]*70/100;0)" table:style-name="ce12">
            <text:p>1647<text:s/></text:p>
          </table:table-cell>
          <table:table-cell office:value-type="float" office:value="493" table:formula="of:=ROUND([.$V$38]*[.$A55]/30*[.$AE$4]*20/100;0)+ROUND([.$V$38]*[.$A55]/30*[.$AE$6]*20/100;0)" table:style-name="ce12">
            <text:p>493<text:s/></text:p>
          </table:table-cell>
          <table:table-cell office:value-type="float" office:value="1725" table:formula="of:=ROUND([.$V$38]*[.$A55]/30*[.$AE$4]*70/100;0)+ROUND([.$V$38]*[.$A55]/30*[.$AE$6]*70/100;0)" table:style-name="ce12">
            <text:p>1725<text:s/></text:p>
          </table:table-cell>
          <table:table-cell office:value-type="float" office:value="515" table:formula="of:=ROUND([.$X$38]*[.$A55]/30*[.$AE$4]*20/100;0)+ROUND([.$X$38]*[.$A55]/30*[.$AE$6]*20/100;0)" table:style-name="ce12">
            <text:p>515<text:s/></text:p>
          </table:table-cell>
          <table:table-cell office:value-type="float" office:value="1803" table:formula="of:=ROUND([.$X$38]*[.$A55]/30*[.$AE$4]*70/100;0)+ROUND([.$X$38]*[.$A55]/30*[.$AE$6]*70/100;0)" table:style-name="ce12">
            <text:p>1803<text:s/></text:p>
          </table:table-cell>
          <table:table-cell office:value-type="float" office:value="538" table:formula="of:=ROUND([.$Z$38]*[.$A55]/30*[.$AE$4]*20/100;0)+ROUND([.$Z$38]*[.$A55]/30*[.$AE$6]*20/100;0)" table:style-name="ce12">
            <text:p>538<text:s/></text:p>
          </table:table-cell>
          <table:table-cell office:value-type="float" office:value="1881" table:formula="of:=ROUND([.$Z$38]*[.$A55]/30*[.$AE$4]*70/100;0)+ROUND([.$Z$38]*[.$A55]/30*[.$AE$6]*70/100;0)" table:style-name="ce12">
            <text:p>1881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329" table:formula="of:=ROUND([.$B$38]*[.$A56]/30*[.$AE$4]*20/100;0)+ROUND([.$B$38]*[.$A56]/30*[.$AE$6]*20/100;0)" table:style-name="ce12">
            <text:p>329<text:s/></text:p>
          </table:table-cell>
          <table:table-cell office:value-type="float" office:value="1152" table:formula="of:=ROUND([.$B$38]*[.$A56]/30*[.$AE$4]*70/100;0)+ROUND([.$B$38]*[.$A56]/30*[.$AE$6]*70/100;0)" table:style-name="ce12">
            <text:p>1152<text:s/></text:p>
          </table:table-cell>
          <table:table-cell office:value-type="float" office:value="344" table:formula="of:=ROUND([.$D$38]*[.$A56]/30*[.$AE$4]*20/100;0)+ROUND([.$D$38]*[.$A56]/30*[.$AE$6]*20/100;0)" table:style-name="ce12">
            <text:p>344<text:s/></text:p>
          </table:table-cell>
          <table:table-cell office:value-type="float" office:value="1204" table:formula="of:=ROUND([.$D$38]*[.$A56]/30*[.$AE$4]*70/100;0)+ROUND([.$D$38]*[.$A56]/30*[.$AE$6]*70/100;0)" table:style-name="ce12">
            <text:p>1204<text:s/></text:p>
          </table:table-cell>
          <table:table-cell office:value-type="float" office:value="359" table:formula="of:=ROUND([.$F$38]*[.$A56]/30*[.$AE$4]*20/100;0)+ROUND([.$F$38]*[.$A56]/30*[.$AE$6]*20/100;0)" table:style-name="ce12">
            <text:p>359<text:s/></text:p>
          </table:table-cell>
          <table:table-cell office:value-type="float" office:value="1256" table:formula="of:=ROUND([.$F$38]*[.$A56]/30*[.$AE$4]*70/100;0)+ROUND([.$F$38]*[.$A56]/30*[.$AE$6]*70/100;0)" table:style-name="ce12">
            <text:p>1256<text:s/></text:p>
          </table:table-cell>
          <table:table-cell office:value-type="float" office:value="377" table:formula="of:=ROUND([.$H$38]*[.$A56]/30*[.$AE$4]*20/100;0)+ROUND([.$H$38]*[.$A56]/30*[.$AE$6]*20/100;0)" table:style-name="ce12">
            <text:p>377<text:s/></text:p>
          </table:table-cell>
          <table:table-cell office:value-type="float" office:value="1322" table:formula="of:=ROUND([.$H$38]*[.$A56]/30*[.$AE$4]*70/100;0)+ROUND([.$H$38]*[.$A56]/30*[.$AE$6]*70/100;0)" table:style-name="ce12">
            <text:p>1322<text:s/></text:p>
          </table:table-cell>
          <table:table-cell office:value-type="float" office:value="396" table:formula="of:=ROUND([.$J$38]*[.$A56]/30*[.$AE$4]*20/100;0)+ROUND([.$J$38]*[.$A56]/30*[.$AE$6]*20/100;0)" table:style-name="ce12">
            <text:p>396<text:s/></text:p>
          </table:table-cell>
          <table:table-cell office:value-type="float" office:value="1387" table:formula="of:=ROUND([.$J$38]*[.$A56]/30*[.$AE$4]*70/100;0)+ROUND([.$J$38]*[.$A56]/30*[.$AE$6]*70/100;0)" table:style-name="ce12">
            <text:p>1387<text:s/></text:p>
          </table:table-cell>
          <table:table-cell office:value-type="float" office:value="415" table:formula="of:=ROUND([.$L$38]*[.$A56]/30*[.$AE$4]*20/100;0)+ROUND([.$L$38]*[.$A56]/30*[.$AE$6]*20/100;0)" table:style-name="ce12">
            <text:p>415<text:s/></text:p>
          </table:table-cell>
          <table:table-cell office:value-type="float" office:value="1453" table:formula="of:=ROUND([.$L$38]*[.$A56]/30*[.$AE$4]*70/100;0)+ROUND([.$L$38]*[.$A56]/30*[.$AE$6]*70/100;0)" table:style-name="ce12">
            <text:p>1453<text:s/></text:p>
          </table:table-cell>
          <table:table-cell office:value-type="float" office:value="433" table:formula="of:=ROUND([.$N$38]*[.$A56]/30*[.$AE$4]*20/100;0)+ROUND([.$N$38]*[.$A56]/30*[.$AE$6]*20/100;0)" table:style-name="ce12">
            <text:p>433<text:s/></text:p>
          </table:table-cell>
          <table:table-cell office:value-type="float" office:value="1518" table:formula="of:=ROUND([.$N$38]*[.$A56]/30*[.$AE$4]*70/100;0)+ROUND([.$N$38]*[.$A56]/30*[.$AE$6]*70/100;0)" table:style-name="ce12">
            <text:p>1518<text:s/></text:p>
          </table:table-cell>
          <table:table-cell office:value-type="float" office:value="452" table:formula="of:=ROUND([.$P$38]*[.$A56]/30*[.$AE$4]*20/100;0)+ROUND([.$P$38]*[.$A56]/30*[.$AE$6]*20/100;0)" table:style-name="ce12">
            <text:p>452<text:s/></text:p>
          </table:table-cell>
          <table:table-cell office:value-type="float" office:value="1584" table:formula="of:=ROUND([.$P$38]*[.$A56]/30*[.$AE$4]*70/100;0)+ROUND([.$P$38]*[.$A56]/30*[.$AE$6]*70/100;0)" table:style-name="ce12">
            <text:p>1584<text:s/></text:p>
          </table:table-cell>
          <table:table-cell office:value-type="float" office:value="476" table:formula="of:=ROUND([.$R$38]*[.$A56]/30*[.$AE$4]*20/100;0)+ROUND([.$R$38]*[.$A56]/30*[.$AE$6]*20/100;0)" table:style-name="ce12">
            <text:p>476<text:s/></text:p>
          </table:table-cell>
          <table:table-cell office:value-type="float" office:value="1667" table:formula="of:=ROUND([.$R$38]*[.$A56]/30*[.$AE$4]*70/100;0)+ROUND([.$R$38]*[.$A56]/30*[.$AE$6]*70/100;0)" table:style-name="ce12">
            <text:p>1667<text:s/></text:p>
          </table:table-cell>
          <table:table-cell office:value-type="float" office:value="499" table:formula="of:=ROUND([.$T$38]*[.$A56]/30*[.$AE$4]*20/100;0)+ROUND([.$T$38]*[.$A56]/30*[.$AE$6]*20/100;0)" table:style-name="ce12">
            <text:p>499<text:s/></text:p>
          </table:table-cell>
          <table:table-cell office:value-type="float" office:value="1750" table:formula="of:=ROUND([.$T$38]*[.$A56]/30*[.$AE$4]*70/100;0)+ROUND([.$T$38]*[.$A56]/30*[.$AE$6]*70/100;0)" table:style-name="ce12">
            <text:p>1750<text:s/></text:p>
          </table:table-cell>
          <table:table-cell office:value-type="float" office:value="524" table:formula="of:=ROUND([.$V$38]*[.$A56]/30*[.$AE$4]*20/100;0)+ROUND([.$V$38]*[.$A56]/30*[.$AE$6]*20/100;0)" table:style-name="ce12">
            <text:p>524<text:s/></text:p>
          </table:table-cell>
          <table:table-cell office:value-type="float" office:value="1833" table:formula="of:=ROUND([.$V$38]*[.$A56]/30*[.$AE$4]*70/100;0)+ROUND([.$V$38]*[.$A56]/30*[.$AE$6]*70/100;0)" table:style-name="ce12">
            <text:p>1833<text:s/></text:p>
          </table:table-cell>
          <table:table-cell office:value-type="float" office:value="548" table:formula="of:=ROUND([.$X$38]*[.$A56]/30*[.$AE$4]*20/100;0)+ROUND([.$X$38]*[.$A56]/30*[.$AE$6]*20/100;0)" table:style-name="ce12">
            <text:p>548<text:s/></text:p>
          </table:table-cell>
          <table:table-cell office:value-type="float" office:value="1915" table:formula="of:=ROUND([.$X$38]*[.$A56]/30*[.$AE$4]*70/100;0)+ROUND([.$X$38]*[.$A56]/30*[.$AE$6]*70/100;0)" table:style-name="ce12">
            <text:p>1915<text:s/></text:p>
          </table:table-cell>
          <table:table-cell office:value-type="float" office:value="571" table:formula="of:=ROUND([.$Z$38]*[.$A56]/30*[.$AE$4]*20/100;0)+ROUND([.$Z$38]*[.$A56]/30*[.$AE$6]*20/100;0)" table:style-name="ce12">
            <text:p>571<text:s/></text:p>
          </table:table-cell>
          <table:table-cell office:value-type="float" office:value="1999" table:formula="of:=ROUND([.$Z$38]*[.$A56]/30*[.$AE$4]*70/100;0)+ROUND([.$Z$38]*[.$A56]/30*[.$AE$6]*70/100;0)" table:style-name="ce12">
            <text:p>1999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349" table:formula="of:=ROUND([.$B$38]*[.$A57]/30*[.$AE$4]*20/100;0)+ROUND([.$B$38]*[.$A57]/30*[.$AE$6]*20/100;0)" table:style-name="ce12">
            <text:p>349<text:s/></text:p>
          </table:table-cell>
          <table:table-cell office:value-type="float" office:value="1220" table:formula="of:=ROUND([.$B$38]*[.$A57]/30*[.$AE$4]*70/100;0)+ROUND([.$B$38]*[.$A57]/30*[.$AE$6]*70/100;0)" table:style-name="ce12">
            <text:p>1220<text:s/></text:p>
          </table:table-cell>
          <table:table-cell office:value-type="float" office:value="364" table:formula="of:=ROUND([.$D$38]*[.$A57]/30*[.$AE$4]*20/100;0)+ROUND([.$D$38]*[.$A57]/30*[.$AE$6]*20/100;0)" table:style-name="ce12">
            <text:p>364<text:s/></text:p>
          </table:table-cell>
          <table:table-cell office:value-type="float" office:value="1275" table:formula="of:=ROUND([.$D$38]*[.$A57]/30*[.$AE$4]*70/100;0)+ROUND([.$D$38]*[.$A57]/30*[.$AE$6]*70/100;0)" table:style-name="ce12">
            <text:p>1275<text:s/></text:p>
          </table:table-cell>
          <table:table-cell office:value-type="float" office:value="381" table:formula="of:=ROUND([.$F$38]*[.$A57]/30*[.$AE$4]*20/100;0)+ROUND([.$F$38]*[.$A57]/30*[.$AE$6]*20/100;0)" table:style-name="ce12">
            <text:p>381<text:s/></text:p>
          </table:table-cell>
          <table:table-cell office:value-type="float" office:value="1331" table:formula="of:=ROUND([.$F$38]*[.$A57]/30*[.$AE$4]*70/100;0)+ROUND([.$F$38]*[.$A57]/30*[.$AE$6]*70/100;0)" table:style-name="ce12">
            <text:p>1331<text:s/></text:p>
          </table:table-cell>
          <table:table-cell office:value-type="float" office:value="400" table:formula="of:=ROUND([.$H$38]*[.$A57]/30*[.$AE$4]*20/100;0)+ROUND([.$H$38]*[.$A57]/30*[.$AE$6]*20/100;0)" table:style-name="ce12">
            <text:p>400<text:s/></text:p>
          </table:table-cell>
          <table:table-cell office:value-type="float" office:value="1400" table:formula="of:=ROUND([.$H$38]*[.$A57]/30*[.$AE$4]*70/100;0)+ROUND([.$H$38]*[.$A57]/30*[.$AE$6]*70/100;0)" table:style-name="ce12">
            <text:p>1400<text:s/></text:p>
          </table:table-cell>
          <table:table-cell office:value-type="float" office:value="420" table:formula="of:=ROUND([.$J$38]*[.$A57]/30*[.$AE$4]*20/100;0)+ROUND([.$J$38]*[.$A57]/30*[.$AE$6]*20/100;0)" table:style-name="ce12">
            <text:p>420<text:s/></text:p>
          </table:table-cell>
          <table:table-cell office:value-type="float" office:value="1470" table:formula="of:=ROUND([.$J$38]*[.$A57]/30*[.$AE$4]*70/100;0)+ROUND([.$J$38]*[.$A57]/30*[.$AE$6]*70/100;0)" table:style-name="ce12">
            <text:p>1470<text:s/></text:p>
          </table:table-cell>
          <table:table-cell office:value-type="float" office:value="440" table:formula="of:=ROUND([.$L$38]*[.$A57]/30*[.$AE$4]*20/100;0)+ROUND([.$L$38]*[.$A57]/30*[.$AE$6]*20/100;0)" table:style-name="ce12">
            <text:p>440<text:s/></text:p>
          </table:table-cell>
          <table:table-cell office:value-type="float" office:value="1539" table:formula="of:=ROUND([.$L$38]*[.$A57]/30*[.$AE$4]*70/100;0)+ROUND([.$L$38]*[.$A57]/30*[.$AE$6]*70/100;0)" table:style-name="ce12">
            <text:p>1539<text:s/></text:p>
          </table:table-cell>
          <table:table-cell office:value-type="float" office:value="460" table:formula="of:=ROUND([.$N$38]*[.$A57]/30*[.$AE$4]*20/100;0)+ROUND([.$N$38]*[.$A57]/30*[.$AE$6]*20/100;0)" table:style-name="ce12">
            <text:p>460<text:s/></text:p>
          </table:table-cell>
          <table:table-cell office:value-type="float" office:value="1608" table:formula="of:=ROUND([.$N$38]*[.$A57]/30*[.$AE$4]*70/100;0)+ROUND([.$N$38]*[.$A57]/30*[.$AE$6]*70/100;0)" table:style-name="ce12">
            <text:p>1608<text:s/></text:p>
          </table:table-cell>
          <table:table-cell office:value-type="float" office:value="480" table:formula="of:=ROUND([.$P$38]*[.$A57]/30*[.$AE$4]*20/100;0)+ROUND([.$P$38]*[.$A57]/30*[.$AE$6]*20/100;0)" table:style-name="ce12">
            <text:p>480<text:s/></text:p>
          </table:table-cell>
          <table:table-cell office:value-type="float" office:value="1677" table:formula="of:=ROUND([.$P$38]*[.$A57]/30*[.$AE$4]*70/100;0)+ROUND([.$P$38]*[.$A57]/30*[.$AE$6]*70/100;0)" table:style-name="ce12">
            <text:p>1677<text:s/></text:p>
          </table:table-cell>
          <table:table-cell office:value-type="float" office:value="504" table:formula="of:=ROUND([.$R$38]*[.$A57]/30*[.$AE$4]*20/100;0)+ROUND([.$R$38]*[.$A57]/30*[.$AE$6]*20/100;0)" table:style-name="ce12">
            <text:p>504<text:s/></text:p>
          </table:table-cell>
          <table:table-cell office:value-type="float" office:value="1764" table:formula="of:=ROUND([.$R$38]*[.$A57]/30*[.$AE$4]*70/100;0)+ROUND([.$R$38]*[.$A57]/30*[.$AE$6]*70/100;0)" table:style-name="ce12">
            <text:p>1764<text:s/></text:p>
          </table:table-cell>
          <table:table-cell office:value-type="float" office:value="529" table:formula="of:=ROUND([.$T$38]*[.$A57]/30*[.$AE$4]*20/100;0)+ROUND([.$T$38]*[.$A57]/30*[.$AE$6]*20/100;0)" table:style-name="ce12">
            <text:p>529<text:s/></text:p>
          </table:table-cell>
          <table:table-cell office:value-type="float" office:value="1852" table:formula="of:=ROUND([.$T$38]*[.$A57]/30*[.$AE$4]*70/100;0)+ROUND([.$T$38]*[.$A57]/30*[.$AE$6]*70/100;0)" table:style-name="ce12">
            <text:p>1852<text:s/></text:p>
          </table:table-cell>
          <table:table-cell office:value-type="float" office:value="554" table:formula="of:=ROUND([.$V$38]*[.$A57]/30*[.$AE$4]*20/100;0)+ROUND([.$V$38]*[.$A57]/30*[.$AE$6]*20/100;0)" table:style-name="ce12">
            <text:p>554<text:s/></text:p>
          </table:table-cell>
          <table:table-cell office:value-type="float" office:value="1940" table:formula="of:=ROUND([.$V$38]*[.$A57]/30*[.$AE$4]*70/100;0)+ROUND([.$V$38]*[.$A57]/30*[.$AE$6]*70/100;0)" table:style-name="ce12">
            <text:p>1940<text:s/></text:p>
          </table:table-cell>
          <table:table-cell office:value-type="float" office:value="580" table:formula="of:=ROUND([.$X$38]*[.$A57]/30*[.$AE$4]*20/100;0)+ROUND([.$X$38]*[.$A57]/30*[.$AE$6]*20/100;0)" table:style-name="ce12">
            <text:p>580<text:s/></text:p>
          </table:table-cell>
          <table:table-cell office:value-type="float" office:value="2028" table:formula="of:=ROUND([.$X$38]*[.$A57]/30*[.$AE$4]*70/100;0)+ROUND([.$X$38]*[.$A57]/30*[.$AE$6]*70/100;0)" table:style-name="ce12">
            <text:p>2028<text:s/></text:p>
          </table:table-cell>
          <table:table-cell office:value-type="float" office:value="605" table:formula="of:=ROUND([.$Z$38]*[.$A57]/30*[.$AE$4]*20/100;0)+ROUND([.$Z$38]*[.$A57]/30*[.$AE$6]*20/100;0)" table:style-name="ce12">
            <text:p>605<text:s/></text:p>
          </table:table-cell>
          <table:table-cell office:value-type="float" office:value="2116" table:formula="of:=ROUND([.$Z$38]*[.$A57]/30*[.$AE$4]*70/100;0)+ROUND([.$Z$38]*[.$A57]/30*[.$AE$6]*70/100;0)" table:style-name="ce12">
            <text:p>2116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float" office:value="367" table:formula="of:=ROUND([.$B$38]*[.$A58]/30*[.$AE$4]*20/100;0)+ROUND([.$B$38]*[.$A58]/30*[.$AE$6]*20/100;0)" table:style-name="ce12">
            <text:p>367<text:s/></text:p>
          </table:table-cell>
          <table:table-cell office:value-type="float" office:value="1287" table:formula="of:=ROUND([.$B$38]*[.$A58]/30*[.$AE$4]*70/100;0)+ROUND([.$B$38]*[.$A58]/30*[.$AE$6]*70/100;0)" table:style-name="ce12">
            <text:p>1287<text:s/></text:p>
          </table:table-cell>
          <table:table-cell office:value-type="float" office:value="385" table:formula="of:=ROUND([.$D$38]*[.$A58]/30*[.$AE$4]*20/100;0)+ROUND([.$D$38]*[.$A58]/30*[.$AE$6]*20/100;0)" table:style-name="ce12">
            <text:p>385<text:s/></text:p>
          </table:table-cell>
          <table:table-cell office:value-type="float" office:value="1346" table:formula="of:=ROUND([.$D$38]*[.$A58]/30*[.$AE$4]*70/100;0)+ROUND([.$D$38]*[.$A58]/30*[.$AE$6]*70/100;0)" table:style-name="ce12">
            <text:p>1346<text:s/></text:p>
          </table:table-cell>
          <table:table-cell office:value-type="float" office:value="401" table:formula="of:=ROUND([.$F$38]*[.$A58]/30*[.$AE$4]*20/100;0)+ROUND([.$F$38]*[.$A58]/30*[.$AE$6]*20/100;0)" table:style-name="ce12">
            <text:p>401<text:s/></text:p>
          </table:table-cell>
          <table:table-cell office:value-type="float" office:value="1405" table:formula="of:=ROUND([.$F$38]*[.$A58]/30*[.$AE$4]*70/100;0)+ROUND([.$F$38]*[.$A58]/30*[.$AE$6]*70/100;0)" table:style-name="ce12">
            <text:p>1405<text:s/></text:p>
          </table:table-cell>
          <table:table-cell office:value-type="float" office:value="422" table:formula="of:=ROUND([.$H$38]*[.$A58]/30*[.$AE$4]*20/100;0)+ROUND([.$H$38]*[.$A58]/30*[.$AE$6]*20/100;0)" table:style-name="ce12">
            <text:p>422<text:s/></text:p>
          </table:table-cell>
          <table:table-cell office:value-type="float" office:value="1477" table:formula="of:=ROUND([.$H$38]*[.$A58]/30*[.$AE$4]*70/100;0)+ROUND([.$H$38]*[.$A58]/30*[.$AE$6]*70/100;0)" table:style-name="ce12">
            <text:p>1477<text:s/></text:p>
          </table:table-cell>
          <table:table-cell office:value-type="float" office:value="443" table:formula="of:=ROUND([.$J$38]*[.$A58]/30*[.$AE$4]*20/100;0)+ROUND([.$J$38]*[.$A58]/30*[.$AE$6]*20/100;0)" table:style-name="ce12">
            <text:p>443<text:s/></text:p>
          </table:table-cell>
          <table:table-cell office:value-type="float" office:value="1551" table:formula="of:=ROUND([.$J$38]*[.$A58]/30*[.$AE$4]*70/100;0)+ROUND([.$J$38]*[.$A58]/30*[.$AE$6]*70/100;0)" table:style-name="ce12">
            <text:p>1551<text:s/></text:p>
          </table:table-cell>
          <table:table-cell office:value-type="float" office:value="464" table:formula="of:=ROUND([.$L$38]*[.$A58]/30*[.$AE$4]*20/100;0)+ROUND([.$L$38]*[.$A58]/30*[.$AE$6]*20/100;0)" table:style-name="ce12">
            <text:p>464<text:s/></text:p>
          </table:table-cell>
          <table:table-cell office:value-type="float" office:value="1624" table:formula="of:=ROUND([.$L$38]*[.$A58]/30*[.$AE$4]*70/100;0)+ROUND([.$L$38]*[.$A58]/30*[.$AE$6]*70/100;0)" table:style-name="ce12">
            <text:p>1624<text:s/></text:p>
          </table:table-cell>
          <table:table-cell office:value-type="float" office:value="485" table:formula="of:=ROUND([.$N$38]*[.$A58]/30*[.$AE$4]*20/100;0)+ROUND([.$N$38]*[.$A58]/30*[.$AE$6]*20/100;0)" table:style-name="ce12">
            <text:p>485<text:s/></text:p>
          </table:table-cell>
          <table:table-cell office:value-type="float" office:value="1697" table:formula="of:=ROUND([.$N$38]*[.$A58]/30*[.$AE$4]*70/100;0)+ROUND([.$N$38]*[.$A58]/30*[.$AE$6]*70/100;0)" table:style-name="ce12">
            <text:p>1697<text:s/></text:p>
          </table:table-cell>
          <table:table-cell office:value-type="float" office:value="506" table:formula="of:=ROUND([.$P$38]*[.$A58]/30*[.$AE$4]*20/100;0)+ROUND([.$P$38]*[.$A58]/30*[.$AE$6]*20/100;0)" table:style-name="ce12">
            <text:p>506<text:s/></text:p>
          </table:table-cell>
          <table:table-cell office:value-type="float" office:value="1770" table:formula="of:=ROUND([.$P$38]*[.$A58]/30*[.$AE$4]*70/100;0)+ROUND([.$P$38]*[.$A58]/30*[.$AE$6]*70/100;0)" table:style-name="ce12">
            <text:p>1770<text:s/></text:p>
          </table:table-cell>
          <table:table-cell office:value-type="float" office:value="532" table:formula="of:=ROUND([.$R$38]*[.$A58]/30*[.$AE$4]*20/100;0)+ROUND([.$R$38]*[.$A58]/30*[.$AE$6]*20/100;0)" table:style-name="ce12">
            <text:p>532<text:s/></text:p>
          </table:table-cell>
          <table:table-cell office:value-type="float" office:value="1863" table:formula="of:=ROUND([.$R$38]*[.$A58]/30*[.$AE$4]*70/100;0)+ROUND([.$R$38]*[.$A58]/30*[.$AE$6]*70/100;0)" table:style-name="ce12">
            <text:p>1863<text:s/></text:p>
          </table:table-cell>
          <table:table-cell office:value-type="float" office:value="559" table:formula="of:=ROUND([.$T$38]*[.$A58]/30*[.$AE$4]*20/100;0)+ROUND([.$T$38]*[.$A58]/30*[.$AE$6]*20/100;0)" table:style-name="ce12">
            <text:p>559<text:s/></text:p>
          </table:table-cell>
          <table:table-cell office:value-type="float" office:value="1956" table:formula="of:=ROUND([.$T$38]*[.$A58]/30*[.$AE$4]*70/100;0)+ROUND([.$T$38]*[.$A58]/30*[.$AE$6]*70/100;0)" table:style-name="ce12">
            <text:p>1956<text:s/></text:p>
          </table:table-cell>
          <table:table-cell office:value-type="float" office:value="585" table:formula="of:=ROUND([.$V$38]*[.$A58]/30*[.$AE$4]*20/100;0)+ROUND([.$V$38]*[.$A58]/30*[.$AE$6]*20/100;0)" table:style-name="ce12">
            <text:p>585<text:s/></text:p>
          </table:table-cell>
          <table:table-cell office:value-type="float" office:value="2048" table:formula="of:=ROUND([.$V$38]*[.$A58]/30*[.$AE$4]*70/100;0)+ROUND([.$V$38]*[.$A58]/30*[.$AE$6]*70/100;0)" table:style-name="ce12">
            <text:p>2048<text:s/></text:p>
          </table:table-cell>
          <table:table-cell office:value-type="float" office:value="612" table:formula="of:=ROUND([.$X$38]*[.$A58]/30*[.$AE$4]*20/100;0)+ROUND([.$X$38]*[.$A58]/30*[.$AE$6]*20/100;0)" table:style-name="ce12">
            <text:p>612<text:s/></text:p>
          </table:table-cell>
          <table:table-cell office:value-type="float" office:value="2141" table:formula="of:=ROUND([.$X$38]*[.$A58]/30*[.$AE$4]*70/100;0)+ROUND([.$X$38]*[.$A58]/30*[.$AE$6]*70/100;0)" table:style-name="ce12">
            <text:p>2141<text:s/></text:p>
          </table:table-cell>
          <table:table-cell office:value-type="float" office:value="638" table:formula="of:=ROUND([.$Z$38]*[.$A58]/30*[.$AE$4]*20/100;0)+ROUND([.$Z$38]*[.$A58]/30*[.$AE$6]*20/100;0)" table:style-name="ce12">
            <text:p>638<text:s/></text:p>
          </table:table-cell>
          <table:table-cell office:value-type="float" office:value="2233" table:formula="of:=ROUND([.$Z$38]*[.$A58]/30*[.$AE$4]*70/100;0)+ROUND([.$Z$38]*[.$A58]/30*[.$AE$6]*70/100;0)" table:style-name="ce12">
            <text:p>2233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float" office:value="387" table:formula="of:=ROUND([.$B$38]*[.$A59]/30*[.$AE$4]*20/100;0)+ROUND([.$B$38]*[.$A59]/30*[.$AE$6]*20/100;0)" table:style-name="ce12">
            <text:p>387<text:s/></text:p>
          </table:table-cell>
          <table:table-cell office:value-type="float" office:value="1355" table:formula="of:=ROUND([.$B$38]*[.$A59]/30*[.$AE$4]*70/100;0)+ROUND([.$B$38]*[.$A59]/30*[.$AE$6]*70/100;0)" table:style-name="ce12">
            <text:p>1355<text:s/></text:p>
          </table:table-cell>
          <table:table-cell office:value-type="float" office:value="405" table:formula="of:=ROUND([.$D$38]*[.$A59]/30*[.$AE$4]*20/100;0)+ROUND([.$D$38]*[.$A59]/30*[.$AE$6]*20/100;0)" table:style-name="ce12">
            <text:p>405<text:s/></text:p>
          </table:table-cell>
          <table:table-cell office:value-type="float" office:value="1417" table:formula="of:=ROUND([.$D$38]*[.$A59]/30*[.$AE$4]*70/100;0)+ROUND([.$D$38]*[.$A59]/30*[.$AE$6]*70/100;0)" table:style-name="ce12">
            <text:p>1417<text:s/></text:p>
          </table:table-cell>
          <table:table-cell office:value-type="float" office:value="422" table:formula="of:=ROUND([.$F$38]*[.$A59]/30*[.$AE$4]*20/100;0)+ROUND([.$F$38]*[.$A59]/30*[.$AE$6]*20/100;0)" table:style-name="ce12">
            <text:p>422<text:s/></text:p>
          </table:table-cell>
          <table:table-cell office:value-type="float" office:value="1478" table:formula="of:=ROUND([.$F$38]*[.$A59]/30*[.$AE$4]*70/100;0)+ROUND([.$F$38]*[.$A59]/30*[.$AE$6]*70/100;0)" table:style-name="ce12">
            <text:p>1478<text:s/></text:p>
          </table:table-cell>
          <table:table-cell office:value-type="float" office:value="444" table:formula="of:=ROUND([.$H$38]*[.$A59]/30*[.$AE$4]*20/100;0)+ROUND([.$H$38]*[.$A59]/30*[.$AE$6]*20/100;0)" table:style-name="ce12">
            <text:p>444<text:s/></text:p>
          </table:table-cell>
          <table:table-cell office:value-type="float" office:value="1555" table:formula="of:=ROUND([.$H$38]*[.$A59]/30*[.$AE$4]*70/100;0)+ROUND([.$H$38]*[.$A59]/30*[.$AE$6]*70/100;0)" table:style-name="ce12">
            <text:p>1555<text:s/></text:p>
          </table:table-cell>
          <table:table-cell office:value-type="float" office:value="466" table:formula="of:=ROUND([.$J$38]*[.$A59]/30*[.$AE$4]*20/100;0)+ROUND([.$J$38]*[.$A59]/30*[.$AE$6]*20/100;0)" table:style-name="ce12">
            <text:p>466<text:s/></text:p>
          </table:table-cell>
          <table:table-cell office:value-type="float" office:value="1632" table:formula="of:=ROUND([.$J$38]*[.$A59]/30*[.$AE$4]*70/100;0)+ROUND([.$J$38]*[.$A59]/30*[.$AE$6]*70/100;0)" table:style-name="ce12">
            <text:p>1632<text:s/></text:p>
          </table:table-cell>
          <table:table-cell office:value-type="float" office:value="488" table:formula="of:=ROUND([.$L$38]*[.$A59]/30*[.$AE$4]*20/100;0)+ROUND([.$L$38]*[.$A59]/30*[.$AE$6]*20/100;0)" table:style-name="ce12">
            <text:p>488<text:s/></text:p>
          </table:table-cell>
          <table:table-cell office:value-type="float" office:value="1709" table:formula="of:=ROUND([.$L$38]*[.$A59]/30*[.$AE$4]*70/100;0)+ROUND([.$L$38]*[.$A59]/30*[.$AE$6]*70/100;0)" table:style-name="ce12">
            <text:p>1709<text:s/></text:p>
          </table:table-cell>
          <table:table-cell office:value-type="float" office:value="510" table:formula="of:=ROUND([.$N$38]*[.$A59]/30*[.$AE$4]*20/100;0)+ROUND([.$N$38]*[.$A59]/30*[.$AE$6]*20/100;0)" table:style-name="ce12">
            <text:p>510<text:s/></text:p>
          </table:table-cell>
          <table:table-cell office:value-type="float" office:value="1786" table:formula="of:=ROUND([.$N$38]*[.$A59]/30*[.$AE$4]*70/100;0)+ROUND([.$N$38]*[.$A59]/30*[.$AE$6]*70/100;0)" table:style-name="ce12">
            <text:p>1786<text:s/></text:p>
          </table:table-cell>
          <table:table-cell office:value-type="float" office:value="532" table:formula="of:=ROUND([.$P$38]*[.$A59]/30*[.$AE$4]*20/100;0)+ROUND([.$P$38]*[.$A59]/30*[.$AE$6]*20/100;0)" table:style-name="ce12">
            <text:p>532<text:s/></text:p>
          </table:table-cell>
          <table:table-cell office:value-type="float" office:value="1863" table:formula="of:=ROUND([.$P$38]*[.$A59]/30*[.$AE$4]*70/100;0)+ROUND([.$P$38]*[.$A59]/30*[.$AE$6]*70/100;0)" table:style-name="ce12">
            <text:p>1863<text:s/></text:p>
          </table:table-cell>
          <table:table-cell office:value-type="float" office:value="560" table:formula="of:=ROUND([.$R$38]*[.$A59]/30*[.$AE$4]*20/100;0)+ROUND([.$R$38]*[.$A59]/30*[.$AE$6]*20/100;0)" table:style-name="ce12">
            <text:p>560<text:s/></text:p>
          </table:table-cell>
          <table:table-cell office:value-type="float" office:value="1961" table:formula="of:=ROUND([.$R$38]*[.$A59]/30*[.$AE$4]*70/100;0)+ROUND([.$R$38]*[.$A59]/30*[.$AE$6]*70/100;0)" table:style-name="ce12">
            <text:p>1961<text:s/></text:p>
          </table:table-cell>
          <table:table-cell office:value-type="float" office:value="588" table:formula="of:=ROUND([.$T$38]*[.$A59]/30*[.$AE$4]*20/100;0)+ROUND([.$T$38]*[.$A59]/30*[.$AE$6]*20/100;0)" table:style-name="ce12">
            <text:p>588<text:s/></text:p>
          </table:table-cell>
          <table:table-cell office:value-type="float" office:value="2058" table:formula="of:=ROUND([.$T$38]*[.$A59]/30*[.$AE$4]*70/100;0)+ROUND([.$T$38]*[.$A59]/30*[.$AE$6]*70/100;0)" table:style-name="ce12">
            <text:p>2058<text:s/></text:p>
          </table:table-cell>
          <table:table-cell office:value-type="float" office:value="616" table:formula="of:=ROUND([.$V$38]*[.$A59]/30*[.$AE$4]*20/100;0)+ROUND([.$V$38]*[.$A59]/30*[.$AE$6]*20/100;0)" table:style-name="ce12">
            <text:p>616<text:s/></text:p>
          </table:table-cell>
          <table:table-cell office:value-type="float" office:value="2156" table:formula="of:=ROUND([.$V$38]*[.$A59]/30*[.$AE$4]*70/100;0)+ROUND([.$V$38]*[.$A59]/30*[.$AE$6]*70/100;0)" table:style-name="ce12">
            <text:p>2156<text:s/></text:p>
          </table:table-cell>
          <table:table-cell office:value-type="float" office:value="644" table:formula="of:=ROUND([.$X$38]*[.$A59]/30*[.$AE$4]*20/100;0)+ROUND([.$X$38]*[.$A59]/30*[.$AE$6]*20/100;0)" table:style-name="ce12">
            <text:p>644<text:s/></text:p>
          </table:table-cell>
          <table:table-cell office:value-type="float" office:value="2254" table:formula="of:=ROUND([.$X$38]*[.$A59]/30*[.$AE$4]*70/100;0)+ROUND([.$X$38]*[.$A59]/30*[.$AE$6]*70/100;0)" table:style-name="ce12">
            <text:p>2254<text:s/></text:p>
          </table:table-cell>
          <table:table-cell office:value-type="float" office:value="672" table:formula="of:=ROUND([.$Z$38]*[.$A59]/30*[.$AE$4]*20/100;0)+ROUND([.$Z$38]*[.$A59]/30*[.$AE$6]*20/100;0)" table:style-name="ce12">
            <text:p>672<text:s/></text:p>
          </table:table-cell>
          <table:table-cell office:value-type="float" office:value="2351" table:formula="of:=ROUND([.$Z$38]*[.$A59]/30*[.$AE$4]*70/100;0)+ROUND([.$Z$38]*[.$A59]/30*[.$AE$6]*70/100;0)" table:style-name="ce12">
            <text:p>2351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407" table:formula="of:=ROUND([.$B$38]*[.$A60]/30*[.$AE$4]*20/100;0)+ROUND([.$B$38]*[.$A60]/30*[.$AE$6]*20/100;0)" table:style-name="ce12">
            <text:p>407<text:s/></text:p>
          </table:table-cell>
          <table:table-cell office:value-type="float" office:value="1423" table:formula="of:=ROUND([.$B$38]*[.$A60]/30*[.$AE$4]*70/100;0)+ROUND([.$B$38]*[.$A60]/30*[.$AE$6]*70/100;0)" table:style-name="ce12">
            <text:p>1423<text:s/></text:p>
          </table:table-cell>
          <table:table-cell office:value-type="float" office:value="425" table:formula="of:=ROUND([.$D$38]*[.$A60]/30*[.$AE$4]*20/100;0)+ROUND([.$D$38]*[.$A60]/30*[.$AE$6]*20/100;0)" table:style-name="ce12">
            <text:p>425<text:s/></text:p>
          </table:table-cell>
          <table:table-cell office:value-type="float" office:value="1487" table:formula="of:=ROUND([.$D$38]*[.$A60]/30*[.$AE$4]*70/100;0)+ROUND([.$D$38]*[.$A60]/30*[.$AE$6]*70/100;0)" table:style-name="ce12">
            <text:p>1487<text:s/></text:p>
          </table:table-cell>
          <table:table-cell office:value-type="float" office:value="443" table:formula="of:=ROUND([.$F$38]*[.$A60]/30*[.$AE$4]*20/100;0)+ROUND([.$F$38]*[.$A60]/30*[.$AE$6]*20/100;0)" table:style-name="ce12">
            <text:p>443<text:s/></text:p>
          </table:table-cell>
          <table:table-cell office:value-type="float" office:value="1552" table:formula="of:=ROUND([.$F$38]*[.$A60]/30*[.$AE$4]*70/100;0)+ROUND([.$F$38]*[.$A60]/30*[.$AE$6]*70/100;0)" table:style-name="ce12">
            <text:p>1552<text:s/></text:p>
          </table:table-cell>
          <table:table-cell office:value-type="float" office:value="466" table:formula="of:=ROUND([.$H$38]*[.$A60]/30*[.$AE$4]*20/100;0)+ROUND([.$H$38]*[.$A60]/30*[.$AE$6]*20/100;0)" table:style-name="ce12">
            <text:p>466<text:s/></text:p>
          </table:table-cell>
          <table:table-cell office:value-type="float" office:value="1633" table:formula="of:=ROUND([.$H$38]*[.$A60]/30*[.$AE$4]*70/100;0)+ROUND([.$H$38]*[.$A60]/30*[.$AE$6]*70/100;0)" table:style-name="ce12">
            <text:p>1633<text:s/></text:p>
          </table:table-cell>
          <table:table-cell office:value-type="float" office:value="490" table:formula="of:=ROUND([.$J$38]*[.$A60]/30*[.$AE$4]*20/100;0)+ROUND([.$J$38]*[.$A60]/30*[.$AE$6]*20/100;0)" table:style-name="ce12">
            <text:p>490<text:s/></text:p>
          </table:table-cell>
          <table:table-cell office:value-type="float" office:value="1714" table:formula="of:=ROUND([.$J$38]*[.$A60]/30*[.$AE$4]*70/100;0)+ROUND([.$J$38]*[.$A60]/30*[.$AE$6]*70/100;0)" table:style-name="ce12">
            <text:p>1714<text:s/></text:p>
          </table:table-cell>
          <table:table-cell office:value-type="float" office:value="513" table:formula="of:=ROUND([.$L$38]*[.$A60]/30*[.$AE$4]*20/100;0)+ROUND([.$L$38]*[.$A60]/30*[.$AE$6]*20/100;0)" table:style-name="ce12">
            <text:p>513<text:s/></text:p>
          </table:table-cell>
          <table:table-cell office:value-type="float" office:value="1795" table:formula="of:=ROUND([.$L$38]*[.$A60]/30*[.$AE$4]*70/100;0)+ROUND([.$L$38]*[.$A60]/30*[.$AE$6]*70/100;0)" table:style-name="ce12">
            <text:p>1795<text:s/></text:p>
          </table:table-cell>
          <table:table-cell office:value-type="float" office:value="536" table:formula="of:=ROUND([.$N$38]*[.$A60]/30*[.$AE$4]*20/100;0)+ROUND([.$N$38]*[.$A60]/30*[.$AE$6]*20/100;0)" table:style-name="ce12">
            <text:p>536<text:s/></text:p>
          </table:table-cell>
          <table:table-cell office:value-type="float" office:value="1876" table:formula="of:=ROUND([.$N$38]*[.$A60]/30*[.$AE$4]*70/100;0)+ROUND([.$N$38]*[.$A60]/30*[.$AE$6]*70/100;0)" table:style-name="ce12">
            <text:p>1876<text:s/></text:p>
          </table:table-cell>
          <table:table-cell office:value-type="float" office:value="559" table:formula="of:=ROUND([.$P$38]*[.$A60]/30*[.$AE$4]*20/100;0)+ROUND([.$P$38]*[.$A60]/30*[.$AE$6]*20/100;0)" table:style-name="ce12">
            <text:p>559<text:s/></text:p>
          </table:table-cell>
          <table:table-cell office:value-type="float" office:value="1957" table:formula="of:=ROUND([.$P$38]*[.$A60]/30*[.$AE$4]*70/100;0)+ROUND([.$P$38]*[.$A60]/30*[.$AE$6]*70/100;0)" table:style-name="ce12">
            <text:p>1957<text:s/></text:p>
          </table:table-cell>
          <table:table-cell office:value-type="float" office:value="588" table:formula="of:=ROUND([.$R$38]*[.$A60]/30*[.$AE$4]*20/100;0)+ROUND([.$R$38]*[.$A60]/30*[.$AE$6]*20/100;0)" table:style-name="ce12">
            <text:p>588<text:s/></text:p>
          </table:table-cell>
          <table:table-cell office:value-type="float" office:value="2059" table:formula="of:=ROUND([.$R$38]*[.$A60]/30*[.$AE$4]*70/100;0)+ROUND([.$R$38]*[.$A60]/30*[.$AE$6]*70/100;0)" table:style-name="ce12">
            <text:p>2059<text:s/></text:p>
          </table:table-cell>
          <table:table-cell office:value-type="float" office:value="617" table:formula="of:=ROUND([.$T$38]*[.$A60]/30*[.$AE$4]*20/100;0)+ROUND([.$T$38]*[.$A60]/30*[.$AE$6]*20/100;0)" table:style-name="ce12">
            <text:p>617<text:s/></text:p>
          </table:table-cell>
          <table:table-cell office:value-type="float" office:value="2161" table:formula="of:=ROUND([.$T$38]*[.$A60]/30*[.$AE$4]*70/100;0)+ROUND([.$T$38]*[.$A60]/30*[.$AE$6]*70/100;0)" table:style-name="ce12">
            <text:p>2161<text:s/></text:p>
          </table:table-cell>
          <table:table-cell office:value-type="float" office:value="647" table:formula="of:=ROUND([.$V$38]*[.$A60]/30*[.$AE$4]*20/100;0)+ROUND([.$V$38]*[.$A60]/30*[.$AE$6]*20/100;0)" table:style-name="ce12">
            <text:p>647<text:s/></text:p>
          </table:table-cell>
          <table:table-cell office:value-type="float" office:value="2264" table:formula="of:=ROUND([.$V$38]*[.$A60]/30*[.$AE$4]*70/100;0)+ROUND([.$V$38]*[.$A60]/30*[.$AE$6]*70/100;0)" table:style-name="ce12">
            <text:p>2264<text:s/></text:p>
          </table:table-cell>
          <table:table-cell office:value-type="float" office:value="676" table:formula="of:=ROUND([.$X$38]*[.$A60]/30*[.$AE$4]*20/100;0)+ROUND([.$X$38]*[.$A60]/30*[.$AE$6]*20/100;0)" table:style-name="ce12">
            <text:p>676<text:s/></text:p>
          </table:table-cell>
          <table:table-cell office:value-type="float" office:value="2366" table:formula="of:=ROUND([.$X$38]*[.$A60]/30*[.$AE$4]*70/100;0)+ROUND([.$X$38]*[.$A60]/30*[.$AE$6]*70/100;0)" table:style-name="ce12">
            <text:p>2366<text:s/></text:p>
          </table:table-cell>
          <table:table-cell office:value-type="float" office:value="705" table:formula="of:=ROUND([.$Z$38]*[.$A60]/30*[.$AE$4]*20/100;0)+ROUND([.$Z$38]*[.$A60]/30*[.$AE$6]*20/100;0)" table:style-name="ce12">
            <text:p>705<text:s/></text:p>
          </table:table-cell>
          <table:table-cell office:value-type="float" office:value="2468" table:formula="of:=ROUND([.$Z$38]*[.$A60]/30*[.$AE$4]*70/100;0)+ROUND([.$Z$38]*[.$A60]/30*[.$AE$6]*70/100;0)" table:style-name="ce12">
            <text:p>2468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426" table:formula="of:=ROUND([.$B$38]*[.$A61]/30*[.$AE$4]*20/100;0)+ROUND([.$B$38]*[.$A61]/30*[.$AE$6]*20/100;0)" table:style-name="ce12">
            <text:p>426<text:s/></text:p>
          </table:table-cell>
          <table:table-cell office:value-type="float" office:value="1491" table:formula="of:=ROUND([.$B$38]*[.$A61]/30*[.$AE$4]*70/100;0)+ROUND([.$B$38]*[.$A61]/30*[.$AE$6]*70/100;0)" table:style-name="ce12">
            <text:p>1491<text:s/></text:p>
          </table:table-cell>
          <table:table-cell office:value-type="float" office:value="445" table:formula="of:=ROUND([.$D$38]*[.$A61]/30*[.$AE$4]*20/100;0)+ROUND([.$D$38]*[.$A61]/30*[.$AE$6]*20/100;0)" table:style-name="ce12">
            <text:p>445<text:s/></text:p>
          </table:table-cell>
          <table:table-cell office:value-type="float" office:value="1559" table:formula="of:=ROUND([.$D$38]*[.$A61]/30*[.$AE$4]*70/100;0)+ROUND([.$D$38]*[.$A61]/30*[.$AE$6]*70/100;0)" table:style-name="ce12">
            <text:p>1559<text:s/></text:p>
          </table:table-cell>
          <table:table-cell office:value-type="float" office:value="464" table:formula="of:=ROUND([.$F$38]*[.$A61]/30*[.$AE$4]*20/100;0)+ROUND([.$F$38]*[.$A61]/30*[.$AE$6]*20/100;0)" table:style-name="ce12">
            <text:p>464<text:s/></text:p>
          </table:table-cell>
          <table:table-cell office:value-type="float" office:value="1626" table:formula="of:=ROUND([.$F$38]*[.$A61]/30*[.$AE$4]*70/100;0)+ROUND([.$F$38]*[.$A61]/30*[.$AE$6]*70/100;0)" table:style-name="ce12">
            <text:p>1626<text:s/></text:p>
          </table:table-cell>
          <table:table-cell office:value-type="float" office:value="488" table:formula="of:=ROUND([.$H$38]*[.$A61]/30*[.$AE$4]*20/100;0)+ROUND([.$H$38]*[.$A61]/30*[.$AE$6]*20/100;0)" table:style-name="ce12">
            <text:p>488<text:s/></text:p>
          </table:table-cell>
          <table:table-cell office:value-type="float" office:value="1711" table:formula="of:=ROUND([.$H$38]*[.$A61]/30*[.$AE$4]*70/100;0)+ROUND([.$H$38]*[.$A61]/30*[.$AE$6]*70/100;0)" table:style-name="ce12">
            <text:p>1711<text:s/></text:p>
          </table:table-cell>
          <table:table-cell office:value-type="float" office:value="513" table:formula="of:=ROUND([.$J$38]*[.$A61]/30*[.$AE$4]*20/100;0)+ROUND([.$J$38]*[.$A61]/30*[.$AE$6]*20/100;0)" table:style-name="ce12">
            <text:p>513<text:s/></text:p>
          </table:table-cell>
          <table:table-cell office:value-type="float" office:value="1795" table:formula="of:=ROUND([.$J$38]*[.$A61]/30*[.$AE$4]*70/100;0)+ROUND([.$J$38]*[.$A61]/30*[.$AE$6]*70/100;0)" table:style-name="ce12">
            <text:p>1795<text:s/></text:p>
          </table:table-cell>
          <table:table-cell office:value-type="float" office:value="537" table:formula="of:=ROUND([.$L$38]*[.$A61]/30*[.$AE$4]*20/100;0)+ROUND([.$L$38]*[.$A61]/30*[.$AE$6]*20/100;0)" table:style-name="ce12">
            <text:p>537<text:s/></text:p>
          </table:table-cell>
          <table:table-cell office:value-type="float" office:value="1880" table:formula="of:=ROUND([.$L$38]*[.$A61]/30*[.$AE$4]*70/100;0)+ROUND([.$L$38]*[.$A61]/30*[.$AE$6]*70/100;0)" table:style-name="ce12">
            <text:p>1880<text:s/></text:p>
          </table:table-cell>
          <table:table-cell office:value-type="float" office:value="561" table:formula="of:=ROUND([.$N$38]*[.$A61]/30*[.$AE$4]*20/100;0)+ROUND([.$N$38]*[.$A61]/30*[.$AE$6]*20/100;0)" table:style-name="ce12">
            <text:p>561<text:s/></text:p>
          </table:table-cell>
          <table:table-cell office:value-type="float" office:value="1965" table:formula="of:=ROUND([.$N$38]*[.$A61]/30*[.$AE$4]*70/100;0)+ROUND([.$N$38]*[.$A61]/30*[.$AE$6]*70/100;0)" table:style-name="ce12">
            <text:p>1965<text:s/></text:p>
          </table:table-cell>
          <table:table-cell office:value-type="float" office:value="585" table:formula="of:=ROUND([.$P$38]*[.$A61]/30*[.$AE$4]*20/100;0)+ROUND([.$P$38]*[.$A61]/30*[.$AE$6]*20/100;0)" table:style-name="ce12">
            <text:p>585<text:s/></text:p>
          </table:table-cell>
          <table:table-cell office:value-type="float" office:value="2049" table:formula="of:=ROUND([.$P$38]*[.$A61]/30*[.$AE$4]*70/100;0)+ROUND([.$P$38]*[.$A61]/30*[.$AE$6]*70/100;0)" table:style-name="ce12">
            <text:p>2049<text:s/></text:p>
          </table:table-cell>
          <table:table-cell office:value-type="float" office:value="616" table:formula="of:=ROUND([.$R$38]*[.$A61]/30*[.$AE$4]*20/100;0)+ROUND([.$R$38]*[.$A61]/30*[.$AE$6]*20/100;0)" table:style-name="ce12">
            <text:p>616<text:s/></text:p>
          </table:table-cell>
          <table:table-cell office:value-type="float" office:value="2157" table:formula="of:=ROUND([.$R$38]*[.$A61]/30*[.$AE$4]*70/100;0)+ROUND([.$R$38]*[.$A61]/30*[.$AE$6]*70/100;0)" table:style-name="ce12">
            <text:p>2157<text:s/></text:p>
          </table:table-cell>
          <table:table-cell office:value-type="float" office:value="647" table:formula="of:=ROUND([.$T$38]*[.$A61]/30*[.$AE$4]*20/100;0)+ROUND([.$T$38]*[.$A61]/30*[.$AE$6]*20/100;0)" table:style-name="ce12">
            <text:p>647<text:s/></text:p>
          </table:table-cell>
          <table:table-cell office:value-type="float" office:value="2264" table:formula="of:=ROUND([.$T$38]*[.$A61]/30*[.$AE$4]*70/100;0)+ROUND([.$T$38]*[.$A61]/30*[.$AE$6]*70/100;0)" table:style-name="ce12">
            <text:p>2264<text:s/></text:p>
          </table:table-cell>
          <table:table-cell office:value-type="float" office:value="678" table:formula="of:=ROUND([.$V$38]*[.$A61]/30*[.$AE$4]*20/100;0)+ROUND([.$V$38]*[.$A61]/30*[.$AE$6]*20/100;0)" table:style-name="ce12">
            <text:p>678<text:s/></text:p>
          </table:table-cell>
          <table:table-cell office:value-type="float" office:value="2372" table:formula="of:=ROUND([.$V$38]*[.$A61]/30*[.$AE$4]*70/100;0)+ROUND([.$V$38]*[.$A61]/30*[.$AE$6]*70/100;0)" table:style-name="ce12">
            <text:p>2372<text:s/></text:p>
          </table:table-cell>
          <table:table-cell office:value-type="float" office:value="708" table:formula="of:=ROUND([.$X$38]*[.$A61]/30*[.$AE$4]*20/100;0)+ROUND([.$X$38]*[.$A61]/30*[.$AE$6]*20/100;0)" table:style-name="ce12">
            <text:p>708<text:s/></text:p>
          </table:table-cell>
          <table:table-cell office:value-type="float" office:value="2479" table:formula="of:=ROUND([.$X$38]*[.$A61]/30*[.$AE$4]*70/100;0)+ROUND([.$X$38]*[.$A61]/30*[.$AE$6]*70/100;0)" table:style-name="ce12">
            <text:p>2479<text:s/></text:p>
          </table:table-cell>
          <table:table-cell office:value-type="float" office:value="739" table:formula="of:=ROUND([.$Z$38]*[.$A61]/30*[.$AE$4]*20/100;0)+ROUND([.$Z$38]*[.$A61]/30*[.$AE$6]*20/100;0)" table:style-name="ce12">
            <text:p>739<text:s/></text:p>
          </table:table-cell>
          <table:table-cell office:value-type="float" office:value="2586" table:formula="of:=ROUND([.$Z$38]*[.$A61]/30*[.$AE$4]*70/100;0)+ROUND([.$Z$38]*[.$A61]/30*[.$AE$6]*70/100;0)" table:style-name="ce12">
            <text:p>2586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445" table:formula="of:=ROUND([.$B$38]*[.$A62]/30*[.$AE$4]*20/100;0)+ROUND([.$B$38]*[.$A62]/30*[.$AE$6]*20/100;0)" table:style-name="ce12">
            <text:p>445<text:s/></text:p>
          </table:table-cell>
          <table:table-cell office:value-type="float" office:value="1559" table:formula="of:=ROUND([.$B$38]*[.$A62]/30*[.$AE$4]*70/100;0)+ROUND([.$B$38]*[.$A62]/30*[.$AE$6]*70/100;0)" table:style-name="ce12">
            <text:p>1559<text:s/></text:p>
          </table:table-cell>
          <table:table-cell office:value-type="float" office:value="465" table:formula="of:=ROUND([.$D$38]*[.$A62]/30*[.$AE$4]*20/100;0)+ROUND([.$D$38]*[.$A62]/30*[.$AE$6]*20/100;0)" table:style-name="ce12">
            <text:p>465<text:s/></text:p>
          </table:table-cell>
          <table:table-cell office:value-type="float" office:value="1629" table:formula="of:=ROUND([.$D$38]*[.$A62]/30*[.$AE$4]*70/100;0)+ROUND([.$D$38]*[.$A62]/30*[.$AE$6]*70/100;0)" table:style-name="ce12">
            <text:p>1629<text:s/></text:p>
          </table:table-cell>
          <table:table-cell office:value-type="float" office:value="486" table:formula="of:=ROUND([.$F$38]*[.$A62]/30*[.$AE$4]*20/100;0)+ROUND([.$F$38]*[.$A62]/30*[.$AE$6]*20/100;0)" table:style-name="ce12">
            <text:p>486<text:s/></text:p>
          </table:table-cell>
          <table:table-cell office:value-type="float" office:value="1701" table:formula="of:=ROUND([.$F$38]*[.$A62]/30*[.$AE$4]*70/100;0)+ROUND([.$F$38]*[.$A62]/30*[.$AE$6]*70/100;0)" table:style-name="ce12">
            <text:p>1701<text:s/></text:p>
          </table:table-cell>
          <table:table-cell office:value-type="float" office:value="511" table:formula="of:=ROUND([.$H$38]*[.$A62]/30*[.$AE$4]*20/100;0)+ROUND([.$H$38]*[.$A62]/30*[.$AE$6]*20/100;0)" table:style-name="ce12">
            <text:p>511<text:s/></text:p>
          </table:table-cell>
          <table:table-cell office:value-type="float" office:value="1789" table:formula="of:=ROUND([.$H$38]*[.$A62]/30*[.$AE$4]*70/100;0)+ROUND([.$H$38]*[.$A62]/30*[.$AE$6]*70/100;0)" table:style-name="ce12">
            <text:p>1789<text:s/></text:p>
          </table:table-cell>
          <table:table-cell office:value-type="float" office:value="537" table:formula="of:=ROUND([.$J$38]*[.$A62]/30*[.$AE$4]*20/100;0)+ROUND([.$J$38]*[.$A62]/30*[.$AE$6]*20/100;0)" table:style-name="ce12">
            <text:p>537<text:s/></text:p>
          </table:table-cell>
          <table:table-cell office:value-type="float" office:value="1878" table:formula="of:=ROUND([.$J$38]*[.$A62]/30*[.$AE$4]*70/100;0)+ROUND([.$J$38]*[.$A62]/30*[.$AE$6]*70/100;0)" table:style-name="ce12">
            <text:p>1878<text:s/></text:p>
          </table:table-cell>
          <table:table-cell office:value-type="float" office:value="562" table:formula="of:=ROUND([.$L$38]*[.$A62]/30*[.$AE$4]*20/100;0)+ROUND([.$L$38]*[.$A62]/30*[.$AE$6]*20/100;0)" table:style-name="ce12">
            <text:p>562<text:s/></text:p>
          </table:table-cell>
          <table:table-cell office:value-type="float" office:value="1966" table:formula="of:=ROUND([.$L$38]*[.$A62]/30*[.$AE$4]*70/100;0)+ROUND([.$L$38]*[.$A62]/30*[.$AE$6]*70/100;0)" table:style-name="ce12">
            <text:p>1966<text:s/></text:p>
          </table:table-cell>
          <table:table-cell office:value-type="float" office:value="587" table:formula="of:=ROUND([.$N$38]*[.$A62]/30*[.$AE$4]*20/100;0)+ROUND([.$N$38]*[.$A62]/30*[.$AE$6]*20/100;0)" table:style-name="ce12">
            <text:p>587<text:s/></text:p>
          </table:table-cell>
          <table:table-cell office:value-type="float" office:value="2055" table:formula="of:=ROUND([.$N$38]*[.$A62]/30*[.$AE$4]*70/100;0)+ROUND([.$N$38]*[.$A62]/30*[.$AE$6]*70/100;0)" table:style-name="ce12">
            <text:p>2055<text:s/></text:p>
          </table:table-cell>
          <table:table-cell office:value-type="float" office:value="613" table:formula="of:=ROUND([.$P$38]*[.$A62]/30*[.$AE$4]*20/100;0)+ROUND([.$P$38]*[.$A62]/30*[.$AE$6]*20/100;0)" table:style-name="ce12">
            <text:p>613<text:s/></text:p>
          </table:table-cell>
          <table:table-cell office:value-type="float" office:value="2143" table:formula="of:=ROUND([.$P$38]*[.$A62]/30*[.$AE$4]*70/100;0)+ROUND([.$P$38]*[.$A62]/30*[.$AE$6]*70/100;0)" table:style-name="ce12">
            <text:p>2143<text:s/></text:p>
          </table:table-cell>
          <table:table-cell office:value-type="float" office:value="645" table:formula="of:=ROUND([.$R$38]*[.$A62]/30*[.$AE$4]*20/100;0)+ROUND([.$R$38]*[.$A62]/30*[.$AE$6]*20/100;0)" table:style-name="ce12">
            <text:p>645<text:s/></text:p>
          </table:table-cell>
          <table:table-cell office:value-type="float" office:value="2255" table:formula="of:=ROUND([.$R$38]*[.$A62]/30*[.$AE$4]*70/100;0)+ROUND([.$R$38]*[.$A62]/30*[.$AE$6]*70/100;0)" table:style-name="ce12">
            <text:p>2255<text:s/></text:p>
          </table:table-cell>
          <table:table-cell office:value-type="float" office:value="676" table:formula="of:=ROUND([.$T$38]*[.$A62]/30*[.$AE$4]*20/100;0)+ROUND([.$T$38]*[.$A62]/30*[.$AE$6]*20/100;0)" table:style-name="ce12">
            <text:p>676<text:s/></text:p>
          </table:table-cell>
          <table:table-cell office:value-type="float" office:value="2367" table:formula="of:=ROUND([.$T$38]*[.$A62]/30*[.$AE$4]*70/100;0)+ROUND([.$T$38]*[.$A62]/30*[.$AE$6]*70/100;0)" table:style-name="ce12">
            <text:p>2367<text:s/></text:p>
          </table:table-cell>
          <table:table-cell office:value-type="float" office:value="708" table:formula="of:=ROUND([.$V$38]*[.$A62]/30*[.$AE$4]*20/100;0)+ROUND([.$V$38]*[.$A62]/30*[.$AE$6]*20/100;0)" table:style-name="ce12">
            <text:p>708<text:s/></text:p>
          </table:table-cell>
          <table:table-cell office:value-type="float" office:value="2479" table:formula="of:=ROUND([.$V$38]*[.$A62]/30*[.$AE$4]*70/100;0)+ROUND([.$V$38]*[.$A62]/30*[.$AE$6]*70/100;0)" table:style-name="ce12">
            <text:p>2479<text:s/></text:p>
          </table:table-cell>
          <table:table-cell office:value-type="float" office:value="740" table:formula="of:=ROUND([.$X$38]*[.$A62]/30*[.$AE$4]*20/100;0)+ROUND([.$X$38]*[.$A62]/30*[.$AE$6]*20/100;0)" table:style-name="ce12">
            <text:p>740<text:s/></text:p>
          </table:table-cell>
          <table:table-cell office:value-type="float" office:value="2592" table:formula="of:=ROUND([.$X$38]*[.$A62]/30*[.$AE$4]*70/100;0)+ROUND([.$X$38]*[.$A62]/30*[.$AE$6]*70/100;0)" table:style-name="ce12">
            <text:p>2592<text:s/></text:p>
          </table:table-cell>
          <table:table-cell office:value-type="float" office:value="772" table:formula="of:=ROUND([.$Z$38]*[.$A62]/30*[.$AE$4]*20/100;0)+ROUND([.$Z$38]*[.$A62]/30*[.$AE$6]*20/100;0)" table:style-name="ce12">
            <text:p>772<text:s/></text:p>
          </table:table-cell>
          <table:table-cell office:value-type="float" office:value="2704" table:formula="of:=ROUND([.$Z$38]*[.$A62]/30*[.$AE$4]*70/100;0)+ROUND([.$Z$38]*[.$A62]/30*[.$AE$6]*70/100;0)" table:style-name="ce12">
            <text:p>2704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float" office:value="464" table:formula="of:=ROUND([.$B$38]*[.$A63]/30*[.$AE$4]*20/100;0)+ROUND([.$B$38]*[.$A63]/30*[.$AE$6]*20/100;0)" table:style-name="ce12">
            <text:p>464<text:s/></text:p>
          </table:table-cell>
          <table:table-cell office:value-type="float" office:value="1626" table:formula="of:=ROUND([.$B$38]*[.$A63]/30*[.$AE$4]*70/100;0)+ROUND([.$B$38]*[.$A63]/30*[.$AE$6]*70/100;0)" table:style-name="ce12">
            <text:p>1626<text:s/></text:p>
          </table:table-cell>
          <table:table-cell office:value-type="float" office:value="486" table:formula="of:=ROUND([.$D$38]*[.$A63]/30*[.$AE$4]*20/100;0)+ROUND([.$D$38]*[.$A63]/30*[.$AE$6]*20/100;0)" table:style-name="ce12">
            <text:p>486<text:s/></text:p>
          </table:table-cell>
          <table:table-cell office:value-type="float" office:value="1701" table:formula="of:=ROUND([.$D$38]*[.$A63]/30*[.$AE$4]*70/100;0)+ROUND([.$D$38]*[.$A63]/30*[.$AE$6]*70/100;0)" table:style-name="ce12">
            <text:p>1701<text:s/></text:p>
          </table:table-cell>
          <table:table-cell office:value-type="float" office:value="507" table:formula="of:=ROUND([.$F$38]*[.$A63]/30*[.$AE$4]*20/100;0)+ROUND([.$F$38]*[.$A63]/30*[.$AE$6]*20/100;0)" table:style-name="ce12">
            <text:p>507<text:s/></text:p>
          </table:table-cell>
          <table:table-cell office:value-type="float" office:value="1774" table:formula="of:=ROUND([.$F$38]*[.$A63]/30*[.$AE$4]*70/100;0)+ROUND([.$F$38]*[.$A63]/30*[.$AE$6]*70/100;0)" table:style-name="ce12">
            <text:p>1774<text:s/></text:p>
          </table:table-cell>
          <table:table-cell office:value-type="float" office:value="533" table:formula="of:=ROUND([.$H$38]*[.$A63]/30*[.$AE$4]*20/100;0)+ROUND([.$H$38]*[.$A63]/30*[.$AE$6]*20/100;0)" table:style-name="ce12">
            <text:p>533<text:s/></text:p>
          </table:table-cell>
          <table:table-cell office:value-type="float" office:value="1867" table:formula="of:=ROUND([.$H$38]*[.$A63]/30*[.$AE$4]*70/100;0)+ROUND([.$H$38]*[.$A63]/30*[.$AE$6]*70/100;0)" table:style-name="ce12">
            <text:p>1867<text:s/></text:p>
          </table:table-cell>
          <table:table-cell office:value-type="float" office:value="560" table:formula="of:=ROUND([.$J$38]*[.$A63]/30*[.$AE$4]*20/100;0)+ROUND([.$J$38]*[.$A63]/30*[.$AE$6]*20/100;0)" table:style-name="ce12">
            <text:p>560<text:s/></text:p>
          </table:table-cell>
          <table:table-cell office:value-type="float" office:value="1959" table:formula="of:=ROUND([.$J$38]*[.$A63]/30*[.$AE$4]*70/100;0)+ROUND([.$J$38]*[.$A63]/30*[.$AE$6]*70/100;0)" table:style-name="ce12">
            <text:p>1959<text:s/></text:p>
          </table:table-cell>
          <table:table-cell office:value-type="float" office:value="586" table:formula="of:=ROUND([.$L$38]*[.$A63]/30*[.$AE$4]*20/100;0)+ROUND([.$L$38]*[.$A63]/30*[.$AE$6]*20/100;0)" table:style-name="ce12">
            <text:p>586<text:s/></text:p>
          </table:table-cell>
          <table:table-cell office:value-type="float" office:value="2051" table:formula="of:=ROUND([.$L$38]*[.$A63]/30*[.$AE$4]*70/100;0)+ROUND([.$L$38]*[.$A63]/30*[.$AE$6]*70/100;0)" table:style-name="ce12">
            <text:p>2051<text:s/></text:p>
          </table:table-cell>
          <table:table-cell office:value-type="float" office:value="613" table:formula="of:=ROUND([.$N$38]*[.$A63]/30*[.$AE$4]*20/100;0)+ROUND([.$N$38]*[.$A63]/30*[.$AE$6]*20/100;0)" table:style-name="ce12">
            <text:p>613<text:s/></text:p>
          </table:table-cell>
          <table:table-cell office:value-type="float" office:value="2144" table:formula="of:=ROUND([.$N$38]*[.$A63]/30*[.$AE$4]*70/100;0)+ROUND([.$N$38]*[.$A63]/30*[.$AE$6]*70/100;0)" table:style-name="ce12">
            <text:p>2144<text:s/></text:p>
          </table:table-cell>
          <table:table-cell office:value-type="float" office:value="639" table:formula="of:=ROUND([.$P$38]*[.$A63]/30*[.$AE$4]*20/100;0)+ROUND([.$P$38]*[.$A63]/30*[.$AE$6]*20/100;0)" table:style-name="ce12">
            <text:p>639<text:s/></text:p>
          </table:table-cell>
          <table:table-cell office:value-type="float" office:value="2236" table:formula="of:=ROUND([.$P$38]*[.$A63]/30*[.$AE$4]*70/100;0)+ROUND([.$P$38]*[.$A63]/30*[.$AE$6]*70/100;0)" table:style-name="ce12">
            <text:p>2236<text:s/></text:p>
          </table:table-cell>
          <table:table-cell office:value-type="float" office:value="672" table:formula="of:=ROUND([.$R$38]*[.$A63]/30*[.$AE$4]*20/100;0)+ROUND([.$R$38]*[.$A63]/30*[.$AE$6]*20/100;0)" table:style-name="ce12">
            <text:p>672<text:s/></text:p>
          </table:table-cell>
          <table:table-cell office:value-type="float" office:value="2353" table:formula="of:=ROUND([.$R$38]*[.$A63]/30*[.$AE$4]*70/100;0)+ROUND([.$R$38]*[.$A63]/30*[.$AE$6]*70/100;0)" table:style-name="ce12">
            <text:p>2353<text:s/></text:p>
          </table:table-cell>
          <table:table-cell office:value-type="float" office:value="706" table:formula="of:=ROUND([.$T$38]*[.$A63]/30*[.$AE$4]*20/100;0)+ROUND([.$T$38]*[.$A63]/30*[.$AE$6]*20/100;0)" table:style-name="ce12">
            <text:p>706<text:s/></text:p>
          </table:table-cell>
          <table:table-cell office:value-type="float" office:value="2471" table:formula="of:=ROUND([.$T$38]*[.$A63]/30*[.$AE$4]*70/100;0)+ROUND([.$T$38]*[.$A63]/30*[.$AE$6]*70/100;0)" table:style-name="ce12">
            <text:p>2471<text:s/></text:p>
          </table:table-cell>
          <table:table-cell office:value-type="float" office:value="739" table:formula="of:=ROUND([.$V$38]*[.$A63]/30*[.$AE$4]*20/100;0)+ROUND([.$V$38]*[.$A63]/30*[.$AE$6]*20/100;0)" table:style-name="ce12">
            <text:p>739<text:s/></text:p>
          </table:table-cell>
          <table:table-cell office:value-type="float" office:value="2587" table:formula="of:=ROUND([.$V$38]*[.$A63]/30*[.$AE$4]*70/100;0)+ROUND([.$V$38]*[.$A63]/30*[.$AE$6]*70/100;0)" table:style-name="ce12">
            <text:p>2587<text:s/></text:p>
          </table:table-cell>
          <table:table-cell office:value-type="float" office:value="772" table:formula="of:=ROUND([.$X$38]*[.$A63]/30*[.$AE$4]*20/100;0)+ROUND([.$X$38]*[.$A63]/30*[.$AE$6]*20/100;0)" table:style-name="ce12">
            <text:p>772<text:s/></text:p>
          </table:table-cell>
          <table:table-cell office:value-type="float" office:value="2704" table:formula="of:=ROUND([.$X$38]*[.$A63]/30*[.$AE$4]*70/100;0)+ROUND([.$X$38]*[.$A63]/30*[.$AE$6]*70/100;0)" table:style-name="ce12">
            <text:p>2704<text:s/></text:p>
          </table:table-cell>
          <table:table-cell office:value-type="float" office:value="806" table:formula="of:=ROUND([.$Z$38]*[.$A63]/30*[.$AE$4]*20/100;0)+ROUND([.$Z$38]*[.$A63]/30*[.$AE$6]*20/100;0)" table:style-name="ce12">
            <text:p>806<text:s/></text:p>
          </table:table-cell>
          <table:table-cell office:value-type="float" office:value="2821" table:formula="of:=ROUND([.$Z$38]*[.$A63]/30*[.$AE$4]*70/100;0)+ROUND([.$Z$38]*[.$A63]/30*[.$AE$6]*70/100;0)" table:style-name="ce12">
            <text:p>2821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float" office:value="484" table:formula="of:=ROUND([.$B$38]*[.$A64]/30*[.$AE$4]*20/100;0)+ROUND([.$B$38]*[.$A64]/30*[.$AE$6]*20/100;0)" table:style-name="ce12">
            <text:p>484<text:s/></text:p>
          </table:table-cell>
          <table:table-cell office:value-type="float" office:value="1694" table:formula="of:=ROUND([.$B$38]*[.$A64]/30*[.$AE$4]*70/100;0)+ROUND([.$B$38]*[.$A64]/30*[.$AE$6]*70/100;0)" table:style-name="ce12">
            <text:p>1694<text:s/></text:p>
          </table:table-cell>
          <table:table-cell office:value-type="float" office:value="506" table:formula="of:=ROUND([.$D$38]*[.$A64]/30*[.$AE$4]*20/100;0)+ROUND([.$D$38]*[.$A64]/30*[.$AE$6]*20/100;0)" table:style-name="ce12">
            <text:p>506<text:s/></text:p>
          </table:table-cell>
          <table:table-cell office:value-type="float" office:value="1771" table:formula="of:=ROUND([.$D$38]*[.$A64]/30*[.$AE$4]*70/100;0)+ROUND([.$D$38]*[.$A64]/30*[.$AE$6]*70/100;0)" table:style-name="ce12">
            <text:p>1771<text:s/></text:p>
          </table:table-cell>
          <table:table-cell office:value-type="float" office:value="528" table:formula="of:=ROUND([.$F$38]*[.$A64]/30*[.$AE$4]*20/100;0)+ROUND([.$F$38]*[.$A64]/30*[.$AE$6]*20/100;0)" table:style-name="ce12">
            <text:p>528<text:s/></text:p>
          </table:table-cell>
          <table:table-cell office:value-type="float" office:value="1848" table:formula="of:=ROUND([.$F$38]*[.$A64]/30*[.$AE$4]*70/100;0)+ROUND([.$F$38]*[.$A64]/30*[.$AE$6]*70/100;0)" table:style-name="ce12">
            <text:p>1848<text:s/></text:p>
          </table:table-cell>
          <table:table-cell office:value-type="float" office:value="556" table:formula="of:=ROUND([.$H$38]*[.$A64]/30*[.$AE$4]*20/100;0)+ROUND([.$H$38]*[.$A64]/30*[.$AE$6]*20/100;0)" table:style-name="ce12">
            <text:p>556<text:s/></text:p>
          </table:table-cell>
          <table:table-cell office:value-type="float" office:value="1945" table:formula="of:=ROUND([.$H$38]*[.$A64]/30*[.$AE$4]*70/100;0)+ROUND([.$H$38]*[.$A64]/30*[.$AE$6]*70/100;0)" table:style-name="ce12">
            <text:p>1945<text:s/></text:p>
          </table:table-cell>
          <table:table-cell office:value-type="float" office:value="583" table:formula="of:=ROUND([.$J$38]*[.$A64]/30*[.$AE$4]*20/100;0)+ROUND([.$J$38]*[.$A64]/30*[.$AE$6]*20/100;0)" table:style-name="ce12">
            <text:p>583<text:s/></text:p>
          </table:table-cell>
          <table:table-cell office:value-type="float" office:value="2041" table:formula="of:=ROUND([.$J$38]*[.$A64]/30*[.$AE$4]*70/100;0)+ROUND([.$J$38]*[.$A64]/30*[.$AE$6]*70/100;0)" table:style-name="ce12">
            <text:p>2041<text:s/></text:p>
          </table:table-cell>
          <table:table-cell office:value-type="float" office:value="611" table:formula="of:=ROUND([.$L$38]*[.$A64]/30*[.$AE$4]*20/100;0)+ROUND([.$L$38]*[.$A64]/30*[.$AE$6]*20/100;0)" table:style-name="ce12">
            <text:p>611<text:s/></text:p>
          </table:table-cell>
          <table:table-cell office:value-type="float" office:value="2137" table:formula="of:=ROUND([.$L$38]*[.$A64]/30*[.$AE$4]*70/100;0)+ROUND([.$L$38]*[.$A64]/30*[.$AE$6]*70/100;0)" table:style-name="ce12">
            <text:p>2137<text:s/></text:p>
          </table:table-cell>
          <table:table-cell office:value-type="float" office:value="638" table:formula="of:=ROUND([.$N$38]*[.$A64]/30*[.$AE$4]*20/100;0)+ROUND([.$N$38]*[.$A64]/30*[.$AE$6]*20/100;0)" table:style-name="ce12">
            <text:p>638<text:s/></text:p>
          </table:table-cell>
          <table:table-cell office:value-type="float" office:value="2233" table:formula="of:=ROUND([.$N$38]*[.$A64]/30*[.$AE$4]*70/100;0)+ROUND([.$N$38]*[.$A64]/30*[.$AE$6]*70/100;0)" table:style-name="ce12">
            <text:p>2233<text:s/></text:p>
          </table:table-cell>
          <table:table-cell office:value-type="float" office:value="666" table:formula="of:=ROUND([.$P$38]*[.$A64]/30*[.$AE$4]*20/100;0)+ROUND([.$P$38]*[.$A64]/30*[.$AE$6]*20/100;0)" table:style-name="ce12">
            <text:p>666<text:s/></text:p>
          </table:table-cell>
          <table:table-cell office:value-type="float" office:value="2330" table:formula="of:=ROUND([.$P$38]*[.$A64]/30*[.$AE$4]*70/100;0)+ROUND([.$P$38]*[.$A64]/30*[.$AE$6]*70/100;0)" table:style-name="ce12">
            <text:p>2330<text:s/></text:p>
          </table:table-cell>
          <table:table-cell office:value-type="float" office:value="701" table:formula="of:=ROUND([.$R$38]*[.$A64]/30*[.$AE$4]*20/100;0)+ROUND([.$R$38]*[.$A64]/30*[.$AE$6]*20/100;0)" table:style-name="ce12">
            <text:p>701<text:s/></text:p>
          </table:table-cell>
          <table:table-cell office:value-type="float" office:value="2451" table:formula="of:=ROUND([.$R$38]*[.$A64]/30*[.$AE$4]*70/100;0)+ROUND([.$R$38]*[.$A64]/30*[.$AE$6]*70/100;0)" table:style-name="ce12">
            <text:p>2451<text:s/></text:p>
          </table:table-cell>
          <table:table-cell office:value-type="float" office:value="735" table:formula="of:=ROUND([.$T$38]*[.$A64]/30*[.$AE$4]*20/100;0)+ROUND([.$T$38]*[.$A64]/30*[.$AE$6]*20/100;0)" table:style-name="ce12">
            <text:p>735<text:s/></text:p>
          </table:table-cell>
          <table:table-cell office:value-type="float" office:value="2573" table:formula="of:=ROUND([.$T$38]*[.$A64]/30*[.$AE$4]*70/100;0)+ROUND([.$T$38]*[.$A64]/30*[.$AE$6]*70/100;0)" table:style-name="ce12">
            <text:p>2573<text:s/></text:p>
          </table:table-cell>
          <table:table-cell office:value-type="float" office:value="770" table:formula="of:=ROUND([.$V$38]*[.$A64]/30*[.$AE$4]*20/100;0)+ROUND([.$V$38]*[.$A64]/30*[.$AE$6]*20/100;0)" table:style-name="ce12">
            <text:p>770<text:s/></text:p>
          </table:table-cell>
          <table:table-cell office:value-type="float" office:value="2695" table:formula="of:=ROUND([.$V$38]*[.$A64]/30*[.$AE$4]*70/100;0)+ROUND([.$V$38]*[.$A64]/30*[.$AE$6]*70/100;0)" table:style-name="ce12">
            <text:p>2695<text:s/></text:p>
          </table:table-cell>
          <table:table-cell office:value-type="float" office:value="805" table:formula="of:=ROUND([.$X$38]*[.$A64]/30*[.$AE$4]*20/100;0)+ROUND([.$X$38]*[.$A64]/30*[.$AE$6]*20/100;0)" table:style-name="ce12">
            <text:p>805<text:s/></text:p>
          </table:table-cell>
          <table:table-cell office:value-type="float" office:value="2817" table:formula="of:=ROUND([.$X$38]*[.$A64]/30*[.$AE$4]*70/100;0)+ROUND([.$X$38]*[.$A64]/30*[.$AE$6]*70/100;0)" table:style-name="ce12">
            <text:p>2817<text:s/></text:p>
          </table:table-cell>
          <table:table-cell office:value-type="float" office:value="839" table:formula="of:=ROUND([.$Z$38]*[.$A64]/30*[.$AE$4]*20/100;0)+ROUND([.$Z$38]*[.$A64]/30*[.$AE$6]*20/100;0)" table:style-name="ce12">
            <text:p>839<text:s/></text:p>
          </table:table-cell>
          <table:table-cell office:value-type="float" office:value="2939" table:formula="of:=ROUND([.$Z$38]*[.$A64]/30*[.$AE$4]*70/100;0)+ROUND([.$Z$38]*[.$A64]/30*[.$AE$6]*70/100;0)" table:style-name="ce12">
            <text:p>2939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float" office:value="504" table:formula="of:=ROUND([.$B$38]*[.$A65]/30*[.$AE$4]*20/100;0)+ROUND([.$B$38]*[.$A65]/30*[.$AE$6]*20/100;0)" table:style-name="ce12">
            <text:p>504<text:s/></text:p>
          </table:table-cell>
          <table:table-cell office:value-type="float" office:value="1762" table:formula="of:=ROUND([.$B$38]*[.$A65]/30*[.$AE$4]*70/100;0)+ROUND([.$B$38]*[.$A65]/30*[.$AE$6]*70/100;0)" table:style-name="ce12">
            <text:p>1762<text:s/></text:p>
          </table:table-cell>
          <table:table-cell office:value-type="float" office:value="526" table:formula="of:=ROUND([.$D$38]*[.$A65]/30*[.$AE$4]*20/100;0)+ROUND([.$D$38]*[.$A65]/30*[.$AE$6]*20/100;0)" table:style-name="ce12">
            <text:p>526<text:s/></text:p>
          </table:table-cell>
          <table:table-cell office:value-type="float" office:value="1841" table:formula="of:=ROUND([.$D$38]*[.$A65]/30*[.$AE$4]*70/100;0)+ROUND([.$D$38]*[.$A65]/30*[.$AE$6]*70/100;0)" table:style-name="ce12">
            <text:p>1841<text:s/></text:p>
          </table:table-cell>
          <table:table-cell office:value-type="float" office:value="549" table:formula="of:=ROUND([.$F$38]*[.$A65]/30*[.$AE$4]*20/100;0)+ROUND([.$F$38]*[.$A65]/30*[.$AE$6]*20/100;0)" table:style-name="ce12">
            <text:p>549<text:s/></text:p>
          </table:table-cell>
          <table:table-cell office:value-type="float" office:value="1922" table:formula="of:=ROUND([.$F$38]*[.$A65]/30*[.$AE$4]*70/100;0)+ROUND([.$F$38]*[.$A65]/30*[.$AE$6]*70/100;0)" table:style-name="ce12">
            <text:p>1922<text:s/></text:p>
          </table:table-cell>
          <table:table-cell office:value-type="float" office:value="578" table:formula="of:=ROUND([.$H$38]*[.$A65]/30*[.$AE$4]*20/100;0)+ROUND([.$H$38]*[.$A65]/30*[.$AE$6]*20/100;0)" table:style-name="ce12">
            <text:p>578<text:s/></text:p>
          </table:table-cell>
          <table:table-cell office:value-type="float" office:value="2022" table:formula="of:=ROUND([.$H$38]*[.$A65]/30*[.$AE$4]*70/100;0)+ROUND([.$H$38]*[.$A65]/30*[.$AE$6]*70/100;0)" table:style-name="ce12">
            <text:p>2022<text:s/></text:p>
          </table:table-cell>
          <table:table-cell office:value-type="float" office:value="606" table:formula="of:=ROUND([.$J$38]*[.$A65]/30*[.$AE$4]*20/100;0)+ROUND([.$J$38]*[.$A65]/30*[.$AE$6]*20/100;0)" table:style-name="ce12">
            <text:p>606<text:s/></text:p>
          </table:table-cell>
          <table:table-cell office:value-type="float" office:value="2122" table:formula="of:=ROUND([.$J$38]*[.$A65]/30*[.$AE$4]*70/100;0)+ROUND([.$J$38]*[.$A65]/30*[.$AE$6]*70/100;0)" table:style-name="ce12">
            <text:p>2122<text:s/></text:p>
          </table:table-cell>
          <table:table-cell office:value-type="float" office:value="635" table:formula="of:=ROUND([.$L$38]*[.$A65]/30*[.$AE$4]*20/100;0)+ROUND([.$L$38]*[.$A65]/30*[.$AE$6]*20/100;0)" table:style-name="ce12">
            <text:p>635<text:s/></text:p>
          </table:table-cell>
          <table:table-cell office:value-type="float" office:value="2222" table:formula="of:=ROUND([.$L$38]*[.$A65]/30*[.$AE$4]*70/100;0)+ROUND([.$L$38]*[.$A65]/30*[.$AE$6]*70/100;0)" table:style-name="ce12">
            <text:p>2222<text:s/></text:p>
          </table:table-cell>
          <table:table-cell office:value-type="float" office:value="663" table:formula="of:=ROUND([.$N$38]*[.$A65]/30*[.$AE$4]*20/100;0)+ROUND([.$N$38]*[.$A65]/30*[.$AE$6]*20/100;0)" table:style-name="ce12">
            <text:p>663<text:s/></text:p>
          </table:table-cell>
          <table:table-cell office:value-type="float" office:value="2322" table:formula="of:=ROUND([.$N$38]*[.$A65]/30*[.$AE$4]*70/100;0)+ROUND([.$N$38]*[.$A65]/30*[.$AE$6]*70/100;0)" table:style-name="ce12">
            <text:p>2322<text:s/></text:p>
          </table:table-cell>
          <table:table-cell office:value-type="float" office:value="692" table:formula="of:=ROUND([.$P$38]*[.$A65]/30*[.$AE$4]*20/100;0)+ROUND([.$P$38]*[.$A65]/30*[.$AE$6]*20/100;0)" table:style-name="ce12">
            <text:p>692<text:s/></text:p>
          </table:table-cell>
          <table:table-cell office:value-type="float" office:value="2422" table:formula="of:=ROUND([.$P$38]*[.$A65]/30*[.$AE$4]*70/100;0)+ROUND([.$P$38]*[.$A65]/30*[.$AE$6]*70/100;0)" table:style-name="ce12">
            <text:p>2422<text:s/></text:p>
          </table:table-cell>
          <table:table-cell office:value-type="float" office:value="728" table:formula="of:=ROUND([.$R$38]*[.$A65]/30*[.$AE$4]*20/100;0)+ROUND([.$R$38]*[.$A65]/30*[.$AE$6]*20/100;0)" table:style-name="ce12">
            <text:p>728<text:s/></text:p>
          </table:table-cell>
          <table:table-cell office:value-type="float" office:value="2549" table:formula="of:=ROUND([.$R$38]*[.$A65]/30*[.$AE$4]*70/100;0)+ROUND([.$R$38]*[.$A65]/30*[.$AE$6]*70/100;0)" table:style-name="ce12">
            <text:p>2549<text:s/></text:p>
          </table:table-cell>
          <table:table-cell office:value-type="float" office:value="765" table:formula="of:=ROUND([.$T$38]*[.$A65]/30*[.$AE$4]*20/100;0)+ROUND([.$T$38]*[.$A65]/30*[.$AE$6]*20/100;0)" table:style-name="ce12">
            <text:p>765<text:s/></text:p>
          </table:table-cell>
          <table:table-cell office:value-type="float" office:value="2676" table:formula="of:=ROUND([.$T$38]*[.$A65]/30*[.$AE$4]*70/100;0)+ROUND([.$T$38]*[.$A65]/30*[.$AE$6]*70/100;0)" table:style-name="ce12">
            <text:p>2676<text:s/></text:p>
          </table:table-cell>
          <table:table-cell office:value-type="float" office:value="801" table:formula="of:=ROUND([.$V$38]*[.$A65]/30*[.$AE$4]*20/100;0)+ROUND([.$V$38]*[.$A65]/30*[.$AE$6]*20/100;0)" table:style-name="ce12">
            <text:p>801<text:s/></text:p>
          </table:table-cell>
          <table:table-cell office:value-type="float" office:value="2803" table:formula="of:=ROUND([.$V$38]*[.$A65]/30*[.$AE$4]*70/100;0)+ROUND([.$V$38]*[.$A65]/30*[.$AE$6]*70/100;0)" table:style-name="ce12">
            <text:p>2803<text:s/></text:p>
          </table:table-cell>
          <table:table-cell office:value-type="float" office:value="837" table:formula="of:=ROUND([.$X$38]*[.$A65]/30*[.$AE$4]*20/100;0)+ROUND([.$X$38]*[.$A65]/30*[.$AE$6]*20/100;0)" table:style-name="ce12">
            <text:p>837<text:s/></text:p>
          </table:table-cell>
          <table:table-cell office:value-type="float" office:value="2929" table:formula="of:=ROUND([.$X$38]*[.$A65]/30*[.$AE$4]*70/100;0)+ROUND([.$X$38]*[.$A65]/30*[.$AE$6]*70/100;0)" table:style-name="ce12">
            <text:p>2929<text:s/></text:p>
          </table:table-cell>
          <table:table-cell office:value-type="float" office:value="873" table:formula="of:=ROUND([.$Z$38]*[.$A65]/30*[.$AE$4]*20/100;0)+ROUND([.$Z$38]*[.$A65]/30*[.$AE$6]*20/100;0)" table:style-name="ce12">
            <text:p>873<text:s/></text:p>
          </table:table-cell>
          <table:table-cell office:value-type="float" office:value="3057" table:formula="of:=ROUND([.$Z$38]*[.$A65]/30*[.$AE$4]*70/100;0)+ROUND([.$Z$38]*[.$A65]/30*[.$AE$6]*70/100;0)" table:style-name="ce12">
            <text:p>3057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float" office:value="523" table:formula="of:=ROUND([.$B$38]*[.$A66]/30*[.$AE$4]*20/100;0)+ROUND([.$B$38]*[.$A66]/30*[.$AE$6]*20/100;0)" table:style-name="ce12">
            <text:p>523<text:s/></text:p>
          </table:table-cell>
          <table:table-cell office:value-type="float" office:value="1829" table:formula="of:=ROUND([.$B$38]*[.$A66]/30*[.$AE$4]*70/100;0)+ROUND([.$B$38]*[.$A66]/30*[.$AE$6]*70/100;0)" table:style-name="ce12">
            <text:p>1829<text:s/></text:p>
          </table:table-cell>
          <table:table-cell office:value-type="float" office:value="547" table:formula="of:=ROUND([.$D$38]*[.$A66]/30*[.$AE$4]*20/100;0)+ROUND([.$D$38]*[.$A66]/30*[.$AE$6]*20/100;0)" table:style-name="ce12">
            <text:p>547<text:s/></text:p>
          </table:table-cell>
          <table:table-cell office:value-type="float" office:value="1913" table:formula="of:=ROUND([.$D$38]*[.$A66]/30*[.$AE$4]*70/100;0)+ROUND([.$D$38]*[.$A66]/30*[.$AE$6]*70/100;0)" table:style-name="ce12">
            <text:p>1913<text:s/></text:p>
          </table:table-cell>
          <table:table-cell office:value-type="float" office:value="570" table:formula="of:=ROUND([.$F$38]*[.$A66]/30*[.$AE$4]*20/100;0)+ROUND([.$F$38]*[.$A66]/30*[.$AE$6]*20/100;0)" table:style-name="ce12">
            <text:p>570<text:s/></text:p>
          </table:table-cell>
          <table:table-cell office:value-type="float" office:value="1995" table:formula="of:=ROUND([.$F$38]*[.$A66]/30*[.$AE$4]*70/100;0)+ROUND([.$F$38]*[.$A66]/30*[.$AE$6]*70/100;0)" table:style-name="ce12">
            <text:p>1995<text:s/></text:p>
          </table:table-cell>
          <table:table-cell office:value-type="float" office:value="600" table:formula="of:=ROUND([.$H$38]*[.$A66]/30*[.$AE$4]*20/100;0)+ROUND([.$H$38]*[.$A66]/30*[.$AE$6]*20/100;0)" table:style-name="ce12">
            <text:p>600<text:s/></text:p>
          </table:table-cell>
          <table:table-cell office:value-type="float" office:value="2100" table:formula="of:=ROUND([.$H$38]*[.$A66]/30*[.$AE$4]*70/100;0)+ROUND([.$H$38]*[.$A66]/30*[.$AE$6]*70/100;0)" table:style-name="ce12">
            <text:p>2100<text:s/></text:p>
          </table:table-cell>
          <table:table-cell office:value-type="float" office:value="629" table:formula="of:=ROUND([.$J$38]*[.$A66]/30*[.$AE$4]*20/100;0)+ROUND([.$J$38]*[.$A66]/30*[.$AE$6]*20/100;0)" table:style-name="ce12">
            <text:p>629<text:s/></text:p>
          </table:table-cell>
          <table:table-cell office:value-type="float" office:value="2203" table:formula="of:=ROUND([.$J$38]*[.$A66]/30*[.$AE$4]*70/100;0)+ROUND([.$J$38]*[.$A66]/30*[.$AE$6]*70/100;0)" table:style-name="ce12">
            <text:p>2203<text:s/></text:p>
          </table:table-cell>
          <table:table-cell office:value-type="float" office:value="659" table:formula="of:=ROUND([.$L$38]*[.$A66]/30*[.$AE$4]*20/100;0)+ROUND([.$L$38]*[.$A66]/30*[.$AE$6]*20/100;0)" table:style-name="ce12">
            <text:p>659<text:s/></text:p>
          </table:table-cell>
          <table:table-cell office:value-type="float" office:value="2308" table:formula="of:=ROUND([.$L$38]*[.$A66]/30*[.$AE$4]*70/100;0)+ROUND([.$L$38]*[.$A66]/30*[.$AE$6]*70/100;0)" table:style-name="ce12">
            <text:p>2308<text:s/></text:p>
          </table:table-cell>
          <table:table-cell office:value-type="float" office:value="689" table:formula="of:=ROUND([.$N$38]*[.$A66]/30*[.$AE$4]*20/100;0)+ROUND([.$N$38]*[.$A66]/30*[.$AE$6]*20/100;0)" table:style-name="ce12">
            <text:p>689<text:s/></text:p>
          </table:table-cell>
          <table:table-cell office:value-type="float" office:value="2411" table:formula="of:=ROUND([.$N$38]*[.$A66]/30*[.$AE$4]*70/100;0)+ROUND([.$N$38]*[.$A66]/30*[.$AE$6]*70/100;0)" table:style-name="ce12">
            <text:p>2411<text:s/></text:p>
          </table:table-cell>
          <table:table-cell office:value-type="float" office:value="718" table:formula="of:=ROUND([.$P$38]*[.$A66]/30*[.$AE$4]*20/100;0)+ROUND([.$P$38]*[.$A66]/30*[.$AE$6]*20/100;0)" table:style-name="ce12">
            <text:p>718<text:s/></text:p>
          </table:table-cell>
          <table:table-cell office:value-type="float" office:value="2516" table:formula="of:=ROUND([.$P$38]*[.$A66]/30*[.$AE$4]*70/100;0)+ROUND([.$P$38]*[.$A66]/30*[.$AE$6]*70/100;0)" table:style-name="ce12">
            <text:p>2516<text:s/></text:p>
          </table:table-cell>
          <table:table-cell office:value-type="float" office:value="757" table:formula="of:=ROUND([.$R$38]*[.$A66]/30*[.$AE$4]*20/100;0)+ROUND([.$R$38]*[.$A66]/30*[.$AE$6]*20/100;0)" table:style-name="ce12">
            <text:p>757<text:s/></text:p>
          </table:table-cell>
          <table:table-cell office:value-type="float" office:value="2648" table:formula="of:=ROUND([.$R$38]*[.$A66]/30*[.$AE$4]*70/100;0)+ROUND([.$R$38]*[.$A66]/30*[.$AE$6]*70/100;0)" table:style-name="ce12">
            <text:p>2648<text:s/></text:p>
          </table:table-cell>
          <table:table-cell office:value-type="float" office:value="794" table:formula="of:=ROUND([.$T$38]*[.$A66]/30*[.$AE$4]*20/100;0)+ROUND([.$T$38]*[.$A66]/30*[.$AE$6]*20/100;0)" table:style-name="ce12">
            <text:p>794<text:s/></text:p>
          </table:table-cell>
          <table:table-cell office:value-type="float" office:value="2779" table:formula="of:=ROUND([.$T$38]*[.$A66]/30*[.$AE$4]*70/100;0)+ROUND([.$T$38]*[.$A66]/30*[.$AE$6]*70/100;0)" table:style-name="ce12">
            <text:p>2779<text:s/></text:p>
          </table:table-cell>
          <table:table-cell office:value-type="float" office:value="832" table:formula="of:=ROUND([.$V$38]*[.$A66]/30*[.$AE$4]*20/100;0)+ROUND([.$V$38]*[.$A66]/30*[.$AE$6]*20/100;0)" table:style-name="ce12">
            <text:p>832<text:s/></text:p>
          </table:table-cell>
          <table:table-cell office:value-type="float" office:value="2911" table:formula="of:=ROUND([.$V$38]*[.$A66]/30*[.$AE$4]*70/100;0)+ROUND([.$V$38]*[.$A66]/30*[.$AE$6]*70/100;0)" table:style-name="ce12">
            <text:p>2911<text:s/></text:p>
          </table:table-cell>
          <table:table-cell office:value-type="float" office:value="869" table:formula="of:=ROUND([.$X$38]*[.$A66]/30*[.$AE$4]*20/100;0)+ROUND([.$X$38]*[.$A66]/30*[.$AE$6]*20/100;0)" table:style-name="ce12">
            <text:p>869<text:s/></text:p>
          </table:table-cell>
          <table:table-cell office:value-type="float" office:value="3043" table:formula="of:=ROUND([.$X$38]*[.$A66]/30*[.$AE$4]*70/100;0)+ROUND([.$X$38]*[.$A66]/30*[.$AE$6]*70/100;0)" table:style-name="ce12">
            <text:p>3043<text:s/></text:p>
          </table:table-cell>
          <table:table-cell office:value-type="float" office:value="906" table:formula="of:=ROUND([.$Z$38]*[.$A66]/30*[.$AE$4]*20/100;0)+ROUND([.$Z$38]*[.$A66]/30*[.$AE$6]*20/100;0)" table:style-name="ce12">
            <text:p>906<text:s/></text:p>
          </table:table-cell>
          <table:table-cell office:value-type="float" office:value="3174" table:formula="of:=ROUND([.$Z$38]*[.$A66]/30*[.$AE$4]*70/100;0)+ROUND([.$Z$38]*[.$A66]/30*[.$AE$6]*70/100;0)" table:style-name="ce12">
            <text:p>3174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float" office:value="542" table:formula="of:=ROUND([.$B$38]*[.$A67]/30*[.$AE$4]*20/100;0)+ROUND([.$B$38]*[.$A67]/30*[.$AE$6]*20/100;0)" table:style-name="ce12">
            <text:p>542<text:s/></text:p>
          </table:table-cell>
          <table:table-cell office:value-type="float" office:value="1897" table:formula="of:=ROUND([.$B$38]*[.$A67]/30*[.$AE$4]*70/100;0)+ROUND([.$B$38]*[.$A67]/30*[.$AE$6]*70/100;0)" table:style-name="ce12">
            <text:p>1897<text:s/></text:p>
          </table:table-cell>
          <table:table-cell office:value-type="float" office:value="567" table:formula="of:=ROUND([.$D$38]*[.$A67]/30*[.$AE$4]*20/100;0)+ROUND([.$D$38]*[.$A67]/30*[.$AE$6]*20/100;0)" table:style-name="ce12">
            <text:p>567<text:s/></text:p>
          </table:table-cell>
          <table:table-cell office:value-type="float" office:value="1983" table:formula="of:=ROUND([.$D$38]*[.$A67]/30*[.$AE$4]*70/100;0)+ROUND([.$D$38]*[.$A67]/30*[.$AE$6]*70/100;0)" table:style-name="ce12">
            <text:p>1983<text:s/></text:p>
          </table:table-cell>
          <table:table-cell office:value-type="float" office:value="592" table:formula="of:=ROUND([.$F$38]*[.$A67]/30*[.$AE$4]*20/100;0)+ROUND([.$F$38]*[.$A67]/30*[.$AE$6]*20/100;0)" table:style-name="ce12">
            <text:p>592<text:s/></text:p>
          </table:table-cell>
          <table:table-cell office:value-type="float" office:value="2070" table:formula="of:=ROUND([.$F$38]*[.$A67]/30*[.$AE$4]*70/100;0)+ROUND([.$F$38]*[.$A67]/30*[.$AE$6]*70/100;0)" table:style-name="ce12">
            <text:p>2070<text:s/></text:p>
          </table:table-cell>
          <table:table-cell office:value-type="float" office:value="623" table:formula="of:=ROUND([.$H$38]*[.$A67]/30*[.$AE$4]*20/100;0)+ROUND([.$H$38]*[.$A67]/30*[.$AE$6]*20/100;0)" table:style-name="ce12">
            <text:p>623<text:s/></text:p>
          </table:table-cell>
          <table:table-cell office:value-type="float" office:value="2178" table:formula="of:=ROUND([.$H$38]*[.$A67]/30*[.$AE$4]*70/100;0)+ROUND([.$H$38]*[.$A67]/30*[.$AE$6]*70/100;0)" table:style-name="ce12">
            <text:p>2178<text:s/></text:p>
          </table:table-cell>
          <table:table-cell office:value-type="float" office:value="653" table:formula="of:=ROUND([.$J$38]*[.$A67]/30*[.$AE$4]*20/100;0)+ROUND([.$J$38]*[.$A67]/30*[.$AE$6]*20/100;0)" table:style-name="ce12">
            <text:p>653<text:s/></text:p>
          </table:table-cell>
          <table:table-cell office:value-type="float" office:value="2286" table:formula="of:=ROUND([.$J$38]*[.$A67]/30*[.$AE$4]*70/100;0)+ROUND([.$J$38]*[.$A67]/30*[.$AE$6]*70/100;0)" table:style-name="ce12">
            <text:p>2286<text:s/></text:p>
          </table:table-cell>
          <table:table-cell office:value-type="float" office:value="684" table:formula="of:=ROUND([.$L$38]*[.$A67]/30*[.$AE$4]*20/100;0)+ROUND([.$L$38]*[.$A67]/30*[.$AE$6]*20/100;0)" table:style-name="ce12">
            <text:p>684<text:s/></text:p>
          </table:table-cell>
          <table:table-cell office:value-type="float" office:value="2394" table:formula="of:=ROUND([.$L$38]*[.$A67]/30*[.$AE$4]*70/100;0)+ROUND([.$L$38]*[.$A67]/30*[.$AE$6]*70/100;0)" table:style-name="ce12">
            <text:p>2394<text:s/></text:p>
          </table:table-cell>
          <table:table-cell office:value-type="float" office:value="715" table:formula="of:=ROUND([.$N$38]*[.$A67]/30*[.$AE$4]*20/100;0)+ROUND([.$N$38]*[.$A67]/30*[.$AE$6]*20/100;0)" table:style-name="ce12">
            <text:p>715<text:s/></text:p>
          </table:table-cell>
          <table:table-cell office:value-type="float" office:value="2501" table:formula="of:=ROUND([.$N$38]*[.$A67]/30*[.$AE$4]*70/100;0)+ROUND([.$N$38]*[.$A67]/30*[.$AE$6]*70/100;0)" table:style-name="ce12">
            <text:p>2501<text:s/></text:p>
          </table:table-cell>
          <table:table-cell office:value-type="float" office:value="746" table:formula="of:=ROUND([.$P$38]*[.$A67]/30*[.$AE$4]*20/100;0)+ROUND([.$P$38]*[.$A67]/30*[.$AE$6]*20/100;0)" table:style-name="ce12">
            <text:p>746<text:s/></text:p>
          </table:table-cell>
          <table:table-cell office:value-type="float" office:value="2609" table:formula="of:=ROUND([.$P$38]*[.$A67]/30*[.$AE$4]*70/100;0)+ROUND([.$P$38]*[.$A67]/30*[.$AE$6]*70/100;0)" table:style-name="ce12">
            <text:p>2609<text:s/></text:p>
          </table:table-cell>
          <table:table-cell office:value-type="float" office:value="784" table:formula="of:=ROUND([.$R$38]*[.$A67]/30*[.$AE$4]*20/100;0)+ROUND([.$R$38]*[.$A67]/30*[.$AE$6]*20/100;0)" table:style-name="ce12">
            <text:p>784<text:s/></text:p>
          </table:table-cell>
          <table:table-cell office:value-type="float" office:value="2746" table:formula="of:=ROUND([.$R$38]*[.$A67]/30*[.$AE$4]*70/100;0)+ROUND([.$R$38]*[.$A67]/30*[.$AE$6]*70/100;0)" table:style-name="ce12">
            <text:p>2746<text:s/></text:p>
          </table:table-cell>
          <table:table-cell office:value-type="float" office:value="824" table:formula="of:=ROUND([.$T$38]*[.$A67]/30*[.$AE$4]*20/100;0)+ROUND([.$T$38]*[.$A67]/30*[.$AE$6]*20/100;0)" table:style-name="ce12">
            <text:p>824<text:s/></text:p>
          </table:table-cell>
          <table:table-cell office:value-type="float" office:value="2882" table:formula="of:=ROUND([.$T$38]*[.$A67]/30*[.$AE$4]*70/100;0)+ROUND([.$T$38]*[.$A67]/30*[.$AE$6]*70/100;0)" table:style-name="ce12">
            <text:p>2882<text:s/></text:p>
          </table:table-cell>
          <table:table-cell office:value-type="float" office:value="862" table:formula="of:=ROUND([.$V$38]*[.$A67]/30*[.$AE$4]*20/100;0)+ROUND([.$V$38]*[.$A67]/30*[.$AE$6]*20/100;0)" table:style-name="ce12">
            <text:p>862<text:s/></text:p>
          </table:table-cell>
          <table:table-cell office:value-type="float" office:value="3018" table:formula="of:=ROUND([.$V$38]*[.$A67]/30*[.$AE$4]*70/100;0)+ROUND([.$V$38]*[.$A67]/30*[.$AE$6]*70/100;0)" table:style-name="ce12">
            <text:p>3018<text:s/></text:p>
          </table:table-cell>
          <table:table-cell office:value-type="float" office:value="901" table:formula="of:=ROUND([.$X$38]*[.$A67]/30*[.$AE$4]*20/100;0)+ROUND([.$X$38]*[.$A67]/30*[.$AE$6]*20/100;0)" table:style-name="ce12">
            <text:p>901<text:s/></text:p>
          </table:table-cell>
          <table:table-cell office:value-type="float" office:value="3155" table:formula="of:=ROUND([.$X$38]*[.$A67]/30*[.$AE$4]*70/100;0)+ROUND([.$X$38]*[.$A67]/30*[.$AE$6]*70/100;0)" table:style-name="ce12">
            <text:p>3155<text:s/></text:p>
          </table:table-cell>
          <table:table-cell office:value-type="float" office:value="940" table:formula="of:=ROUND([.$Z$38]*[.$A67]/30*[.$AE$4]*20/100;0)+ROUND([.$Z$38]*[.$A67]/30*[.$AE$6]*20/100;0)" table:style-name="ce12">
            <text:p>940<text:s/></text:p>
          </table:table-cell>
          <table:table-cell office:value-type="float" office:value="3291" table:formula="of:=ROUND([.$Z$38]*[.$A67]/30*[.$AE$4]*70/100;0)+ROUND([.$Z$38]*[.$A67]/30*[.$AE$6]*70/100;0)" table:style-name="ce12">
            <text:p>3291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float" office:value="561" table:formula="of:=ROUND([.$B$38]*[.$A68]/30*[.$AE$4]*20/100;0)+ROUND([.$B$38]*[.$A68]/30*[.$AE$6]*20/100;0)" table:style-name="ce12">
            <text:p>561<text:s/></text:p>
          </table:table-cell>
          <table:table-cell office:value-type="float" office:value="1965" table:formula="of:=ROUND([.$B$38]*[.$A68]/30*[.$AE$4]*70/100;0)+ROUND([.$B$38]*[.$A68]/30*[.$AE$6]*70/100;0)" table:style-name="ce12">
            <text:p>1965<text:s/></text:p>
          </table:table-cell>
          <table:table-cell office:value-type="float" office:value="587" table:formula="of:=ROUND([.$D$38]*[.$A68]/30*[.$AE$4]*20/100;0)+ROUND([.$D$38]*[.$A68]/30*[.$AE$6]*20/100;0)" table:style-name="ce12">
            <text:p>587<text:s/></text:p>
          </table:table-cell>
          <table:table-cell office:value-type="float" office:value="2055" table:formula="of:=ROUND([.$D$38]*[.$A68]/30*[.$AE$4]*70/100;0)+ROUND([.$D$38]*[.$A68]/30*[.$AE$6]*70/100;0)" table:style-name="ce12">
            <text:p>2055<text:s/></text:p>
          </table:table-cell>
          <table:table-cell office:value-type="float" office:value="613" table:formula="of:=ROUND([.$F$38]*[.$A68]/30*[.$AE$4]*20/100;0)+ROUND([.$F$38]*[.$A68]/30*[.$AE$6]*20/100;0)" table:style-name="ce12">
            <text:p>613<text:s/></text:p>
          </table:table-cell>
          <table:table-cell office:value-type="float" office:value="2144" table:formula="of:=ROUND([.$F$38]*[.$A68]/30*[.$AE$4]*70/100;0)+ROUND([.$F$38]*[.$A68]/30*[.$AE$6]*70/100;0)" table:style-name="ce12">
            <text:p>2144<text:s/></text:p>
          </table:table-cell>
          <table:table-cell office:value-type="float" office:value="645" table:formula="of:=ROUND([.$H$38]*[.$A68]/30*[.$AE$4]*20/100;0)+ROUND([.$H$38]*[.$A68]/30*[.$AE$6]*20/100;0)" table:style-name="ce12">
            <text:p>645<text:s/></text:p>
          </table:table-cell>
          <table:table-cell office:value-type="float" office:value="2255" table:formula="of:=ROUND([.$H$38]*[.$A68]/30*[.$AE$4]*70/100;0)+ROUND([.$H$38]*[.$A68]/30*[.$AE$6]*70/100;0)" table:style-name="ce12">
            <text:p>2255<text:s/></text:p>
          </table:table-cell>
          <table:table-cell office:value-type="float" office:value="676" table:formula="of:=ROUND([.$J$38]*[.$A68]/30*[.$AE$4]*20/100;0)+ROUND([.$J$38]*[.$A68]/30*[.$AE$6]*20/100;0)" table:style-name="ce12">
            <text:p>676<text:s/></text:p>
          </table:table-cell>
          <table:table-cell office:value-type="float" office:value="2367" table:formula="of:=ROUND([.$J$38]*[.$A68]/30*[.$AE$4]*70/100;0)+ROUND([.$J$38]*[.$A68]/30*[.$AE$6]*70/100;0)" table:style-name="ce12">
            <text:p>2367<text:s/></text:p>
          </table:table-cell>
          <table:table-cell office:value-type="float" office:value="708" table:formula="of:=ROUND([.$L$38]*[.$A68]/30*[.$AE$4]*20/100;0)+ROUND([.$L$38]*[.$A68]/30*[.$AE$6]*20/100;0)" table:style-name="ce12">
            <text:p>708<text:s/></text:p>
          </table:table-cell>
          <table:table-cell office:value-type="float" office:value="2478" table:formula="of:=ROUND([.$L$38]*[.$A68]/30*[.$AE$4]*70/100;0)+ROUND([.$L$38]*[.$A68]/30*[.$AE$6]*70/100;0)" table:style-name="ce12">
            <text:p>2478<text:s/></text:p>
          </table:table-cell>
          <table:table-cell office:value-type="float" office:value="740" table:formula="of:=ROUND([.$N$38]*[.$A68]/30*[.$AE$4]*20/100;0)+ROUND([.$N$38]*[.$A68]/30*[.$AE$6]*20/100;0)" table:style-name="ce12">
            <text:p>740<text:s/></text:p>
          </table:table-cell>
          <table:table-cell office:value-type="float" office:value="2590" table:formula="of:=ROUND([.$N$38]*[.$A68]/30*[.$AE$4]*70/100;0)+ROUND([.$N$38]*[.$A68]/30*[.$AE$6]*70/100;0)" table:style-name="ce12">
            <text:p>2590<text:s/></text:p>
          </table:table-cell>
          <table:table-cell office:value-type="float" office:value="772" table:formula="of:=ROUND([.$P$38]*[.$A68]/30*[.$AE$4]*20/100;0)+ROUND([.$P$38]*[.$A68]/30*[.$AE$6]*20/100;0)" table:style-name="ce12">
            <text:p>772<text:s/></text:p>
          </table:table-cell>
          <table:table-cell office:value-type="float" office:value="2702" table:formula="of:=ROUND([.$P$38]*[.$A68]/30*[.$AE$4]*70/100;0)+ROUND([.$P$38]*[.$A68]/30*[.$AE$6]*70/100;0)" table:style-name="ce12">
            <text:p>2702<text:s/></text:p>
          </table:table-cell>
          <table:table-cell office:value-type="float" office:value="813" table:formula="of:=ROUND([.$R$38]*[.$A68]/30*[.$AE$4]*20/100;0)+ROUND([.$R$38]*[.$A68]/30*[.$AE$6]*20/100;0)" table:style-name="ce12">
            <text:p>813<text:s/></text:p>
          </table:table-cell>
          <table:table-cell office:value-type="float" office:value="2843" table:formula="of:=ROUND([.$R$38]*[.$A68]/30*[.$AE$4]*70/100;0)+ROUND([.$R$38]*[.$A68]/30*[.$AE$6]*70/100;0)" table:style-name="ce12">
            <text:p>2843<text:s/></text:p>
          </table:table-cell>
          <table:table-cell office:value-type="float" office:value="853" table:formula="of:=ROUND([.$T$38]*[.$A68]/30*[.$AE$4]*20/100;0)+ROUND([.$T$38]*[.$A68]/30*[.$AE$6]*20/100;0)" table:style-name="ce12">
            <text:p>853<text:s/></text:p>
          </table:table-cell>
          <table:table-cell office:value-type="float" office:value="2984" table:formula="of:=ROUND([.$T$38]*[.$A68]/30*[.$AE$4]*70/100;0)+ROUND([.$T$38]*[.$A68]/30*[.$AE$6]*70/100;0)" table:style-name="ce12">
            <text:p>2984<text:s/></text:p>
          </table:table-cell>
          <table:table-cell office:value-type="float" office:value="893" table:formula="of:=ROUND([.$V$38]*[.$A68]/30*[.$AE$4]*20/100;0)+ROUND([.$V$38]*[.$A68]/30*[.$AE$6]*20/100;0)" table:style-name="ce12">
            <text:p>893<text:s/></text:p>
          </table:table-cell>
          <table:table-cell office:value-type="float" office:value="3126" table:formula="of:=ROUND([.$V$38]*[.$A68]/30*[.$AE$4]*70/100;0)+ROUND([.$V$38]*[.$A68]/30*[.$AE$6]*70/100;0)" table:style-name="ce12">
            <text:p>3126<text:s/></text:p>
          </table:table-cell>
          <table:table-cell office:value-type="float" office:value="934" table:formula="of:=ROUND([.$X$38]*[.$A68]/30*[.$AE$4]*20/100;0)+ROUND([.$X$38]*[.$A68]/30*[.$AE$6]*20/100;0)" table:style-name="ce12">
            <text:p>934<text:s/></text:p>
          </table:table-cell>
          <table:table-cell office:value-type="float" office:value="3268" table:formula="of:=ROUND([.$X$38]*[.$A68]/30*[.$AE$4]*70/100;0)+ROUND([.$X$38]*[.$A68]/30*[.$AE$6]*70/100;0)" table:style-name="ce12">
            <text:p>3268<text:s/></text:p>
          </table:table-cell>
          <table:table-cell office:value-type="float" office:value="974" table:formula="of:=ROUND([.$Z$38]*[.$A68]/30*[.$AE$4]*20/100;0)+ROUND([.$Z$38]*[.$A68]/30*[.$AE$6]*20/100;0)" table:style-name="ce12">
            <text:p>974<text:s/></text:p>
          </table:table-cell>
          <table:table-cell office:value-type="float" office:value="3409" table:formula="of:=ROUND([.$Z$38]*[.$A68]/30*[.$AE$4]*70/100;0)+ROUND([.$Z$38]*[.$A68]/30*[.$AE$6]*70/100;0)" table:style-name="ce12">
            <text:p>3409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4">
          <table:table-cell office:value-type="float" office:value="30" table:style-name="ce21">
            <text:p>30</text:p>
          </table:table-cell>
          <table:table-cell office:value-type="float" office:value="581" table:formula="of:=ROUND([.$B$38]*[.$A69]/30*[.$AE$4]*20/100;0)+ROUND([.$B$38]*[.$A69]/30*[.$AE$6]*20/100;0)" table:style-name="ce12">
            <text:p>581<text:s/></text:p>
          </table:table-cell>
          <table:table-cell office:value-type="float" office:value="2033" table:formula="of:=ROUND([.$B$38]*[.$A69]/30*[.$AE$4]*70/100;0)+ROUND([.$B$38]*[.$A69]/30*[.$AE$6]*70/100;0)" table:style-name="ce12">
            <text:p>2033<text:s/></text:p>
          </table:table-cell>
          <table:table-cell office:value-type="float" office:value="607" table:formula="of:=ROUND([.$D$38]*[.$A69]/30*[.$AE$4]*20/100;0)+ROUND([.$D$38]*[.$A69]/30*[.$AE$6]*20/100;0)" table:style-name="ce12">
            <text:p>607<text:s/></text:p>
          </table:table-cell>
          <table:table-cell office:value-type="float" office:value="2125" table:formula="of:=ROUND([.$D$38]*[.$A69]/30*[.$AE$4]*70/100;0)+ROUND([.$D$38]*[.$A69]/30*[.$AE$6]*70/100;0)" table:style-name="ce12">
            <text:p>2125<text:s/></text:p>
          </table:table-cell>
          <table:table-cell office:value-type="float" office:value="634" table:formula="of:=ROUND([.$F$38]*[.$A69]/30*[.$AE$4]*20/100;0)+ROUND([.$F$38]*[.$A69]/30*[.$AE$6]*20/100;0)" table:style-name="ce12">
            <text:p>634<text:s/></text:p>
          </table:table-cell>
          <table:table-cell office:value-type="float" office:value="2218" table:formula="of:=ROUND([.$F$38]*[.$A69]/30*[.$AE$4]*70/100;0)+ROUND([.$F$38]*[.$A69]/30*[.$AE$6]*70/100;0)" table:style-name="ce12">
            <text:p>2218<text:s/></text:p>
          </table:table-cell>
          <table:table-cell office:value-type="float" office:value="667" table:formula="of:=ROUND([.$H$38]*[.$A69]/30*[.$AE$4]*20/100;0)+ROUND([.$H$38]*[.$A69]/30*[.$AE$6]*20/100;0)" table:style-name="ce12">
            <text:p>667<text:s/></text:p>
          </table:table-cell>
          <table:table-cell office:value-type="float" office:value="2333" table:formula="of:=ROUND([.$H$38]*[.$A69]/30*[.$AE$4]*70/100;0)+ROUND([.$H$38]*[.$A69]/30*[.$AE$6]*70/100;0)" table:style-name="ce12">
            <text:p>2333<text:s/></text:p>
          </table:table-cell>
          <table:table-cell office:value-type="float" office:value="700" table:formula="of:=ROUND([.$J$38]*[.$A69]/30*[.$AE$4]*20/100;0)+ROUND([.$J$38]*[.$A69]/30*[.$AE$6]*20/100;0)" table:style-name="ce12">
            <text:p>700<text:s/></text:p>
          </table:table-cell>
          <table:table-cell office:value-type="float" office:value="2449" table:formula="of:=ROUND([.$J$38]*[.$A69]/30*[.$AE$4]*70/100;0)+ROUND([.$J$38]*[.$A69]/30*[.$AE$6]*70/100;0)" table:style-name="ce12">
            <text:p>2449<text:s/></text:p>
          </table:table-cell>
          <table:table-cell office:value-type="float" office:value="733" table:formula="of:=ROUND([.$L$38]*[.$A69]/30*[.$AE$4]*20/100;0)+ROUND([.$L$38]*[.$A69]/30*[.$AE$6]*20/100;0)" table:style-name="ce12">
            <text:p>733<text:s/></text:p>
          </table:table-cell>
          <table:table-cell office:value-type="float" office:value="2564" table:formula="of:=ROUND([.$L$38]*[.$A69]/30*[.$AE$4]*70/100;0)+ROUND([.$L$38]*[.$A69]/30*[.$AE$6]*70/100;0)" table:style-name="ce12">
            <text:p>2564<text:s/></text:p>
          </table:table-cell>
          <table:table-cell office:value-type="float" office:value="766" table:formula="of:=ROUND([.$N$38]*[.$A69]/30*[.$AE$4]*20/100;0)+ROUND([.$N$38]*[.$A69]/30*[.$AE$6]*20/100;0)" table:style-name="ce12">
            <text:p>766<text:s/></text:p>
          </table:table-cell>
          <table:table-cell office:value-type="float" office:value="2680" table:formula="of:=ROUND([.$N$38]*[.$A69]/30*[.$AE$4]*70/100;0)+ROUND([.$N$38]*[.$A69]/30*[.$AE$6]*70/100;0)" table:style-name="ce12">
            <text:p>2680<text:s/></text:p>
          </table:table-cell>
          <table:table-cell office:value-type="float" office:value="799" table:formula="of:=ROUND([.$P$38]*[.$A69]/30*[.$AE$4]*20/100;0)+ROUND([.$P$38]*[.$A69]/30*[.$AE$6]*20/100;0)" table:style-name="ce12">
            <text:p>799<text:s/></text:p>
          </table:table-cell>
          <table:table-cell office:value-type="float" office:value="2795" table:formula="of:=ROUND([.$P$38]*[.$A69]/30*[.$AE$4]*70/100;0)+ROUND([.$P$38]*[.$A69]/30*[.$AE$6]*70/100;0)" table:style-name="ce12">
            <text:p>2795<text:s/></text:p>
          </table:table-cell>
          <table:table-cell office:value-type="float" office:value="840" table:formula="of:=ROUND([.$R$38]*[.$A69]/30*[.$AE$4]*20/100;0)+ROUND([.$R$38]*[.$A69]/30*[.$AE$6]*20/100;0)" table:style-name="ce12">
            <text:p>840<text:s/></text:p>
          </table:table-cell>
          <table:table-cell office:value-type="float" office:value="2941" table:formula="of:=ROUND([.$R$38]*[.$A69]/30*[.$AE$4]*70/100;0)+ROUND([.$R$38]*[.$A69]/30*[.$AE$6]*70/100;0)" table:style-name="ce12">
            <text:p>2941<text:s/></text:p>
          </table:table-cell>
          <table:table-cell office:value-type="float" office:value="882" table:formula="of:=ROUND([.$T$38]*[.$A69]/30*[.$AE$4]*20/100;0)+ROUND([.$T$38]*[.$A69]/30*[.$AE$6]*20/100;0)" table:style-name="ce12">
            <text:p>882<text:s/></text:p>
          </table:table-cell>
          <table:table-cell office:value-type="float" office:value="3088" table:formula="of:=ROUND([.$T$38]*[.$A69]/30*[.$AE$4]*70/100;0)+ROUND([.$T$38]*[.$A69]/30*[.$AE$6]*70/100;0)" table:style-name="ce12">
            <text:p>3088<text:s/></text:p>
          </table:table-cell>
          <table:table-cell office:value-type="float" office:value="924" table:formula="of:=ROUND([.$V$38]*[.$A69]/30*[.$AE$4]*20/100;0)+ROUND([.$V$38]*[.$A69]/30*[.$AE$6]*20/100;0)" table:style-name="ce12">
            <text:p>924<text:s/></text:p>
          </table:table-cell>
          <table:table-cell office:value-type="float" office:value="3234" table:formula="of:=ROUND([.$V$38]*[.$A69]/30*[.$AE$4]*70/100;0)+ROUND([.$V$38]*[.$A69]/30*[.$AE$6]*70/100;0)" table:style-name="ce12">
            <text:p>3234<text:s/></text:p>
          </table:table-cell>
          <table:table-cell office:value-type="float" office:value="966" table:formula="of:=ROUND([.$X$38]*[.$A69]/30*[.$AE$4]*20/100;0)+ROUND([.$X$38]*[.$A69]/30*[.$AE$6]*20/100;0)" table:style-name="ce12">
            <text:p>966<text:s/></text:p>
          </table:table-cell>
          <table:table-cell office:value-type="float" office:value="3380" table:formula="of:=ROUND([.$X$38]*[.$A69]/30*[.$AE$4]*70/100;0)+ROUND([.$X$38]*[.$A69]/30*[.$AE$6]*70/100;0)" table:style-name="ce12">
            <text:p>3380<text:s/></text:p>
          </table:table-cell>
          <table:table-cell office:value-type="float" office:value="1008" table:formula="of:=ROUND([.$Z$38]*[.$A69]/30*[.$AE$4]*20/100;0)+ROUND([.$Z$38]*[.$A69]/30*[.$AE$6]*20/100;0)" table:style-name="ce17">
            <text:p>1008<text:s/></text:p>
          </table:table-cell>
          <table:table-cell office:value-type="float" office:value="3527" table:formula="of:=ROUND([.$Z$38]*[.$A69]/30*[.$AE$4]*70/100;0)+ROUND([.$Z$38]*[.$A69]/30*[.$AE$6]*70/100;0)" table:style-name="ce17">
            <text:p>3527<text:s/></text:p>
          </table:table-cell>
          <table:table-cell table:style-name="ce12"/>
          <table:table-cell table:style-name="ce14"/>
          <table:table-cell table:number-columns-repeated="16355" table:style-name="ce15"/>
        </table:table-row>
        <table:table-row table:style-name="ro3">
          <table:table-cell office:value-type="string" table:number-columns-spanned="29" table:number-rows-spanned="1" table:style-name="ce36">
            <text:p>附註：(一)勞工保險條例第6條第1項第1款至第5款及第8條第1項第1款至第3款規定之被保險人同時符合就業保險法第5條規定者，適用本表負擔保險費。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27" table:number-rows-spanned="1" table:style-name="ce37">
            <text:p>　 <text:s text:c="3"/>(二)勞工保險普通事故保險費率自108年1月1日起由9.5％調整為10％，表列保險費金額係依現行勞工保險普通事故保險費率10%，就業保險費率1%，按被保險人負擔20%，投保單位負擔70%之比例計算。</text:p>
          </table:table-cell>
          <table:covered-table-cell table:number-columns-repeated="26"/>
          <table:table-cell table:number-columns-repeated="2" table:style-name="ce22"/>
          <table:table-cell table:number-columns-repeated="16355"/>
        </table:table-row>
        <table:table-row table:style-name="ro3">
          <table:table-cell office:value-type="string" table:style-name="ce22">
            <text:p><text:s text:c="6"/>(三)本表投保薪資等級金額錄自勞動部107年11月5日勞動保2字第1070140553號令修正發布之「勞工保險投保薪資分級表」。</text:p>
          </table:table-cell>
          <table:table-cell table:number-columns-repeated="28" table:style-name="ce22"/>
          <table:table-cell table:number-columns-repeated="16355" table:style-name="ce1"/>
        </table:table-row>
        <table:table-row table:style-name="ro3">
          <table:table-cell office:value-type="string" table:number-columns-spanned="29" table:number-rows-spanned="1" table:style-name="ce38">
            <text:p><text:s text:c="6"/>(四)有關被保險人與投保單位應負擔之勞工保險普通事故保險費、職業災害保險費及就業保險費詳細金額，請利用本局網站(www.bli.gov.tw)網路e櫃台 /其他便民服務 /保險費分擔表/一般單位保險費分擔金額表項下查詢，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22" table:number-rows-spanned="1" table:style-name="ce39">
            <text:p><text:s text:c="10"/>或利用網路快速服務/保險費/給付金額試算/勞保、就保個人保險費試算項下查詢。<text:s text:c="207"/></text:p>
          </table:table-cell>
          <table:covered-table-cell table:number-columns-repeated="21"/>
          <table:table-cell table:number-columns-repeated="4" table:style-name="ce23"/>
          <table:table-cell office:value-type="string" table:number-columns-spanned="3" table:number-rows-spanned="1" table:style-name="ce39">
            <text:p><text:s text:c="12"/>107.11製表</text:p>
          </table:table-cell>
          <table:covered-table-cell table:number-columns-repeated="2"/>
          <table:table-cell table:number-columns-repeated="16355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11%.$A$1:11%.$AC$74" table:base-cell-address="11%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0783464566929134in" fo:margin-left="0.196456692913386in" fo:margin-right="0.19645669291338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17089</meta:initial-creator>
    <dc:creator>溫秀慧@慢性疾病防治組</dc:creator>
    <meta:creation-date>2015-04-16T08:59:38Z</meta:creation-date>
    <dc:date>2018-12-12T08:20:53Z</dc:date>
    <meta:print-date>2018-12-12T07:15:54Z</meta:print-date>
    <meta:editing-cycles>1</meta:editing-cycles>
    <meta:editing-duration>PT117S</meta:editing-duration>
  </office:meta>
</office:document-meta>
</file>