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986in">
        <style:tab-stops>
          <style:tab-stop style:type="left" style:position="0.3937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margin-top="0.125in" fo:margin-bottom="0.125in" fo:margin-left="0.3333in" fo:text-indent="0.3347in">
        <style:tab-stops/>
      </style:paragraph-properties>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letter-kerning="false"/>
    </style:style>
    <style:style style:name="T11" style:parent-style-name="預設段落字型" style:family="text">
      <style:text-properties style:font-name="Times New Roman" style:font-name-asian="標楷體" style:letter-kerning="false"/>
    </style:style>
    <style:style style:name="T12" style:parent-style-name="預設段落字型" style:family="text">
      <style:text-properties style:font-name="Times New Roman" style:font-name-asian="標楷體" style:font-style-complex="italic"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P21" style:parent-style-name="內文" style:list-style-name="LFO2" style:family="paragraph">
      <style:paragraph-properties fo:margin-top="0.0833in" fo:margin-bottom="0.0833in">
        <style:tab-stops>
          <style:tab-stop style:type="left" style:position="0.2194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letter-kerning="false"/>
    </style:style>
    <style:style style:name="P24" style:parent-style-name="內文" style:family="paragraph">
      <style:paragraph-properties fo:margin-top="0.0833in" fo:margin-bottom="0.0833in" fo:margin-left="0.6666in">
        <style:tab-stops>
          <style:tab-stop style:type="left" style:position="0.2194in"/>
        </style:tab-stops>
      </style:paragraph-properties>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P39" style:parent-style-name="內文" style:list-style-name="LFO2" style:family="paragraph">
      <style:paragraph-properties fo:margin-top="0.0833in" fo:margin-bottom="0.0833in">
        <style:tab-stops>
          <style:tab-stop style:type="left" style:position="0.2194in"/>
        </style:tab-stops>
      </style:paragraph-properties>
      <style:text-properties style:font-name="Times New Roman" style:font-name-asian="標楷體" style:letter-kerning="false"/>
    </style:style>
    <style:style style:name="P40" style:parent-style-name="內文" style:family="paragraph">
      <style:paragraph-properties fo:margin-top="0.0833in" fo:margin-bottom="0.0833in" fo:margin-left="0.6666in">
        <style:tab-stops>
          <style:tab-stop style:type="left" style:position="0.2194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list-style-name="LFO2" style:family="paragraph">
      <style:paragraph-properties fo:margin-top="0.0833in" fo:margin-bottom="0.0833in">
        <style:tab-stops>
          <style:tab-stop style:type="left" style:position="0.2194in"/>
        </style:tab-stops>
      </style:paragraph-properties>
    </style:style>
    <style:style style:name="T63" style:parent-style-name="預設段落字型" style:family="text">
      <style:text-properties style:font-name="Times New Roman" style:font-name-asian="標楷體" style:letter-kerning="false"/>
    </style:style>
    <style:style style:name="P64" style:parent-style-name="內文" style:family="paragraph">
      <style:paragraph-properties fo:margin-top="0.0833in" fo:margin-bottom="0.0833in" fo:margin-left="0.6666in">
        <style:tab-stops>
          <style:tab-stop style:type="left" style:position="0.2194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list-style-name="LFO2" style:family="paragraph">
      <style:paragraph-properties fo:margin-top="0.0833in" fo:margin-bottom="0.0833in">
        <style:tab-stops>
          <style:tab-stop style:type="left" style:position="0.2194in"/>
        </style:tab-stops>
      </style:paragraph-properties>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Times New Roman" style:font-name-asian="標楷體"/>
    </style:style>
    <style:style style:name="P95" style:parent-style-name="內文" style:family="paragraph">
      <style:paragraph-properties fo:margin-top="0.0833in" fo:margin-bottom="0.0833in" fo:margin-left="0.6666in">
        <style:tab-stops>
          <style:tab-stop style:type="left" style:position="0.2194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內文" style:list-style-name="LFO2" style:family="paragraph">
      <style:paragraph-properties fo:margin-top="0.0833in" fo:margin-bottom="0.0833in">
        <style:tab-stops>
          <style:tab-stop style:type="left" style:position="0.2194in"/>
        </style:tab-stops>
      </style:paragraph-properties>
    </style:style>
    <style:style style:name="T107" style:parent-style-name="預設段落字型" style:family="text">
      <style:text-properties style:font-name="Times New Roman" style:font-name-asian="標楷體"/>
    </style:style>
    <style:style style:name="P108" style:parent-style-name="內文" style:family="paragraph">
      <style:paragraph-properties fo:margin-top="0.0833in" fo:margin-bottom="0.0833in" fo:margin-left="0.6666in">
        <style:tab-stops>
          <style:tab-stop style:type="left" style:position="0.2194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內文" style:list-style-name="LFO2" style:family="paragraph">
      <style:paragraph-properties fo:margin-top="0.0833in" fo:margin-bottom="0.0833in">
        <style:tab-stops>
          <style:tab-stop style:type="left" style:position="0.2194in"/>
        </style:tab-stops>
      </style:paragraph-properties>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margin-top="0.0833in" fo:margin-bottom="0.0833in" fo:margin-left="0.6666in">
        <style:tab-stops>
          <style:tab-stop style:type="left" style:position="0.2194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內文" style:list-style-name="LFO2" style:family="paragraph">
      <style:paragraph-properties fo:margin-top="0.0833in" fo:margin-bottom="0.0833in">
        <style:tab-stops>
          <style:tab-stop style:type="left" style:position="0.2194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letter-kerning="false"/>
    </style:style>
    <style:style style:name="P132" style:parent-style-name="內文" style:family="paragraph">
      <style:paragraph-properties fo:margin-top="0.0833in" fo:margin-bottom="0.0833in" fo:margin-left="0.6666in">
        <style:tab-stops>
          <style:tab-stop style:type="left" style:position="0.2194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letter-kerning="false"/>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letter-kerning="false"/>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letter-kerning="false"/>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內文" style:list-style-name="LFO2" style:family="paragraph">
      <style:paragraph-properties fo:margin-top="0.0833in" fo:margin-bottom="0.0833in">
        <style:tab-stops>
          <style:tab-stop style:type="left" style:position="0.2194in"/>
        </style:tab-stops>
      </style:paragraph-properties>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margin-top="0.0833in" fo:margin-bottom="0.0833in" fo:margin-left="0.6666in">
        <style:tab-stops>
          <style:tab-stop style:type="left" style:position="0.2194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etter-kerning="false"/>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list-style-name="LFO2" style:family="paragraph">
      <style:paragraph-properties fo:margin-top="0.0833in" fo:margin-bottom="0.0833in">
        <style:tab-stops>
          <style:tab-stop style:type="left" style:position="0.2194in"/>
        </style:tab-stops>
      </style:paragraph-properties>
    </style:style>
    <style:style style:name="T176" style:parent-style-name="預設段落字型" style:family="text">
      <style:text-properties style:font-name="Times New Roman" style:font-name-asian="標楷體"/>
    </style:style>
    <style:style style:name="P177" style:parent-style-name="內文" style:family="paragraph">
      <style:paragraph-properties fo:margin-top="0.0833in" fo:margin-bottom="0.0833in" fo:margin-left="0.6666in">
        <style:tab-stops>
          <style:tab-stop style:type="left" style:position="0.2194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內文" style:list-style-name="LFO2" style:family="paragraph">
      <style:paragraph-properties fo:margin-top="0.0833in" fo:margin-bottom="0.0833in">
        <style:tab-stops>
          <style:tab-stop style:type="left" style:position="0.2194in"/>
        </style:tab-stops>
      </style:paragraph-properties>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margin-top="0.0833in" fo:margin-bottom="0.0833in" fo:margin-left="0.6666in">
        <style:tab-stops>
          <style:tab-stop style:type="left" style:position="0.2194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超連結"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letter-kerning="false"/>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letter-kerning="false"/>
    </style:style>
    <style:style style:name="T191" style:parent-style-name="預設段落字型" style:family="text">
      <style:text-properties style:font-name="Times New Roman" style:font-name-asian="標楷體" style:letter-kerning="false"/>
    </style:style>
    <style:style style:name="T192" style:parent-style-name="預設段落字型" style:family="text">
      <style:text-properties style:font-name="Times New Roman" style:font-name-asian="標楷體" style:letter-kerning="false"/>
    </style:style>
    <style:style style:name="T193" style:parent-style-name="預設段落字型" style:family="text">
      <style:text-properties style:font-name="Times New Roman" style:font-name-asian="標楷體" style:letter-kerning="false"/>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P201" style:parent-style-name="內文" style:list-style-name="LFO2" style:family="paragraph">
      <style:paragraph-properties fo:margin-top="0.0833in" fo:margin-bottom="0.0833in">
        <style:tab-stops>
          <style:tab-stop style:type="left" style:position="0.2194in"/>
        </style:tab-stops>
      </style:paragraph-properties>
    </style:style>
    <style:style style:name="T202" style:parent-style-name="預設段落字型" style:family="text">
      <style:text-properties style:font-name="Times New Roman" style:font-name-asian="標楷體"/>
    </style:style>
    <style:style style:name="P203" style:parent-style-name="內文" style:family="paragraph">
      <style:paragraph-properties fo:margin-top="0.0833in" fo:margin-bottom="0.0833in" fo:margin-left="0.6666in">
        <style:tab-stops>
          <style:tab-stop style:type="left" style:position="0.2194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margin-top="0.125in" fo:margin-bottom="0.125in" fo:margin-left="0.3333in" fo:text-indent="0.3347in">
        <style:tab-stops/>
      </style:paragraph-propertie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style>
  </office:automatic-styles>
  <office:body>
    <office:text text:use-soft-page-breaks="true">
      <text:p text:style-name="P1">紐約市高齡友善城市推動經驗</text:p>
      <text:p text:style-name="P2"><text:span text:style-name="T3">2007</text:span><text:span text:style-name="T4">年</text:span><text:span text:style-name="T5">7</text:span><text:span text:style-name="T6">月，由紐約醫學研究院</text:span><text:span text:style-name="T7">(The New York Academy of Medicine,<text:s/></text:span><text:span text:style-name="T8">簡稱</text:span><text:span text:style-name="T9">NYAM)<text:s/></text:span><text:span text:style-name="T10">發起「紐約高齡友善城市計畫」</text:span><text:span text:style-name="T11">(</text:span><text:span text:style-name="T12">Age-friendly New York City</text:span><text:span text:style-name="T13">)</text:span><text:span text:style-name="T14">，並與紐約市的</text:span><text:span text:style-name="T15"><text:s/>”A City for All Ages”<text:s/></text:span><text:span text:style-name="T16">方案及紐約市議會配合，目標希望透過從高齡市民的觀點來評估</text:span><text:span text:style-name="T17">整個</text:span><text:span text:style-name="T18">紐約市，尋求有待改善的潛力地區。一群由地方政策制定者、服務設施提供者、社區領導人、研究學者、地方高齡居民所組成的委員會召開會議，提供建議給</text:span><text:span text:style-name="T19">NYAM</text:span><text:span text:style-name="T20">，協助設計與實施、分析、宣傳高齡友善城市的評估內容結果。蒐集意見的過程包含了優先次序的機制，條列如下：</text:span></text:p>
      <text:list text:style-name="LFO2" text:continue-numbering="true">
        <text:list-item>
          <text:p text:style-name="P21"><text:span text:style-name="T22">社區</text:span><text:span text:style-name="T23">論壇</text:span></text:p>
        </text:list-item>
      </text:list>
      <text:p text:style-name="P24"><text:span text:style-name="T25"><text:s text:c="4"/></text:span><text:span text:style-name="T26">由</text:span><text:span text:style-name="T27">NYAM</text:span><text:span text:style-name="T28">與紐約市議會共同贊助舉辦</text:span><text:span text:style-name="T29">14</text:span><text:span text:style-name="T30">場由高齡者參與的公聽會，地點為各區的鎮公所，總計將近</text:span><text:span text:style-name="T31">1,500</text:span><text:span text:style-name="T32">人次參與，主要出席人員為高齡者以及他們的看護人員。這些公聽會開放給社會大眾參與，每場時間約為</text:span><text:span text:style-name="T33">90</text:span><text:span text:style-name="T34">分鐘到</text:span><text:span text:style-name="T35">3</text:span><text:span text:style-name="T36">小時，</text:span><text:span text:style-name="T37">NYAM</text:span><text:span text:style-name="T38">的工作人員協助辦理這些公聽會，通常以較輕鬆、較開放的問題帶領討論的進行，例如：對於住在社區中，你最喜歡什麼？接著便盡可能地由會議參與者延續問題的討論。這些討論會會視情況翻譯為西班牙文、廣東話與中文。</text:span></text:p>
      <text:list text:style-name="LFO2" text:continue-numbering="true">
        <text:list-item>
          <text:p text:style-name="P39">焦點團體</text:p>
        </text:list-item>
      </text:list>
      <text:p text:style-name="P40"><text:span text:style-name="T41"><text:s text:c="4"/></text:span><text:span text:style-name="T42">NYAM</text:span><text:span text:style-name="T43">引導了六個</text:span><text:span text:style-name="T44">焦點</text:span><text:span text:style-name="T45">團體，試圖想獲取各族群高齡者的觀點，例如：移民者、被隔離的高齡者、居住在貧民區的高齡者。另外，</text:span><text:span text:style-name="T46">NYAM</text:span><text:span text:style-name="T47">和社區協會</text:span><text:span text:style-name="T48">合作</text:span><text:span text:style-name="T49">，分別針對那些具有首要養育責任的祖父母、過去曾經無家可歸的、感染過</text:span><text:span text:style-name="T50">HIV</text:span><text:span text:style-name="T51">的高齡者等族群召開會議，另一群工作小組則以中文進行訪談；另外三個工作小組針對曾經是低收入戶而現有工作的高齡者進行訪談，最後，在這些焦點團體中，總計與</text:span><text:span text:style-name="T52">46</text:span><text:span text:style-name="T53">名高齡者實地進行訪談</text:span><text:span text:style-name="T54">(19</text:span><text:span text:style-name="T55">名男性、</text:span><text:span text:style-name="T56">27</text:span><text:span text:style-name="T57">名女性</text:span><text:span text:style-name="T58">)</text:span><text:span text:style-name="T59">，每一次訪談進行約為</text:span><text:span text:style-name="T60">90</text:span><text:span text:style-name="T61">分鐘。</text:span></text:p>
      <text:list text:style-name="LFO2" text:continue-numbering="true">
        <text:list-item>
          <text:p text:style-name="P62"><text:span text:style-name="T63">訪談</text:span></text:p>
        </text:list-item>
      </text:list>
      <text:p text:style-name="P64"><text:span text:style-name="T65"><text:s text:c="4"/></text:span><text:span text:style-name="T66">NYAM</text:span><text:span text:style-name="T67">與住在皇后區的移民者進行一對一的訪談</text:span><text:span text:style-name="T68">(17</text:span><text:span text:style-name="T69">名女性、</text:span><text:span text:style-name="T70">7</text:span><text:span text:style-name="T71">名男性</text:span><text:span text:style-name="T72">)</text:span><text:span text:style-name="T73">，訪談主要以西班牙文進行，這些訪談獲取來自</text:span><text:span text:style-name="T74">12</text:span><text:span text:style-name="T75">個國家高齡移民者的觀點</text:span><text:span text:style-name="T76">(</text:span><text:span text:style-name="T77">大部分國家位於拉丁美洲</text:span><text:span text:style-name="T78">)</text:span><text:span text:style-name="T79">，高齡者年齡分布在</text:span><text:span text:style-name="T80">64-87</text:span><text:span text:style-name="T81">歲之間，大部分的受訪者年平均收入低於一萬美元，其中三名受訪者在美國居住尚未滿</text:span><text:span text:style-name="T82">10</text:span><text:span text:style-name="T83">年，六名住了</text:span><text:span text:style-name="T84">10</text:span><text:span text:style-name="T85">到</text:span><text:span text:style-name="T86">20</text:span><text:span text:style-name="T87">年之間，</text:span><text:span text:style-name="T88">15</text:span><text:span text:style-name="T89">名則是居住超過</text:span><text:span text:style-name="T90">20</text:span><text:span text:style-name="T91">年。</text:span></text:p>
      <text:list text:style-name="LFO2" text:continue-numbering="true">
        <text:list-item>
          <text:p text:style-name="P92"><text:span text:style-name="T93">回饋</text:span><text:span text:style-name="T94">問卷</text:span></text:p>
        </text:list-item>
      </text:list>
      <text:p text:style-name="P95"><text:span text:style-name="T96"><text:s text:c="4"/></text:span><text:span text:style-name="T97">在社區論壇舉辦時，市議員要求民眾參與者利用</text:span><text:span text:style-name="T98">NYAM</text:span><text:span text:style-name="T99">的問卷針對自己的社區在各面向作評分，並試著評估這些面向對於社區中的高齡者會有什麼程度的衝擊，這些回饋問卷也可在網站上填寫，或者由一些社區組織進行發送，共計回收超過</text:span><text:span text:style-name="T100">600</text:span><text:span text:style-name="T101">份的回饋問卷，統計約</text:span><text:span text:style-name="T102">83%</text:span><text:span text:style-name="T103">的受訪者年齡分布在</text:span><text:span text:style-name="T104">65</text:span><text:span text:style-name="T105">歲以上。</text:span></text:p>
      <text:soft-page-break/>
      <text:list text:style-name="LFO2" text:continue-numbering="true">
        <text:list-item>
          <text:p text:style-name="P106"><text:span text:style-name="T107">專家學者討論</text:span></text:p>
        </text:list-item>
      </text:list>
      <text:p text:style-name="P108"><text:span text:style-name="T109"><text:s text:c="4"/></text:span><text:span text:style-name="T110">紐約市議會及</text:span><text:span text:style-name="T111">NYAM</text:span><text:span text:style-name="T112">在</text:span><text:span text:style-name="T113">2008</text:span><text:span text:style-name="T114">年的</text:span><text:span text:style-name="T115">1</text:span><text:span text:style-name="T116">月與</text:span><text:span text:style-name="T117">2</text:span><text:span text:style-name="T118">月共計和地方專家與地方重要領導者召開</text:span><text:span text:style-name="T119">7</text:span><text:span text:style-name="T120">場討論會，每一場討論會皆邀請到一位社區的重要人士來擔任主席，並引導下列幾個重要議題的討論：經濟、住宅發展、公共參與、交通、戶外空間、租戶的居住權力、社會服務設施以及健康。這樣的目的可利於來自各領域的專家指認各面向考量的重點及需求，內容皆與紐約市持續成長的高齡人口有關，這些獨立的面向也能共同提升紐約市高齡居民的生活環境，每一場討論會的主席會對每一場次作結語，並再次與</text:span><text:span text:style-name="T121">NYAM</text:span><text:span text:style-name="T122">的工作小組召開會議，進而指認從這些討論會中所形成的跨部門主題。</text:span></text:p>
      <text:list text:style-name="LFO2" text:continue-numbering="true">
        <text:list-item>
          <text:p text:style-name="P123"><text:span text:style-name="T124">資料製圖</text:span></text:p>
        </text:list-item>
      </text:list>
      <text:p text:style-name="P125"><text:span text:style-name="T126"><text:s text:c="4"/></text:span><text:span text:style-name="T127">NYAM</text:span><text:span text:style-name="T128">研究中心的都市流行病研究部門與哥倫比亞大學建成環境及健康專案進行合作，製作描述紐約市高齡居民與生活環境等主題圖，這些圖提供視覺上的理解，以利於了解地方社區的現況，並且顯示出原本預期以外的發展需求與機會。</text:span></text:p>
      <text:list text:style-name="LFO2" text:continue-numbering="true">
        <text:list-item>
          <text:p text:style-name="P129"><text:span text:style-name="T130">要求提供資料</text:span><text:span text:style-name="T131">“Request for Information”</text:span></text:p>
        </text:list-item>
      </text:list>
      <text:p text:style-name="P132"><text:span text:style-name="T133"><text:s text:c="4"/></text:span><text:span text:style-name="T134">NYAM</text:span><text:span text:style-name="T135">發布一個</text:span><text:span text:style-name="T136">”</text:span><text:span text:style-name="T137">要求提供資料</text:span><text:span text:style-name="T138">”</text:span><text:span text:style-name="T139">會議，為聽取各利益關係人對於政策以及調整過的監督方案的意見，目的為使得紐約市對高齡者更加友善，</text:span><text:span text:style-name="T140">NYAM</text:span><text:span text:style-name="T141">獲得</text:span><text:span text:style-name="T142">18</text:span><text:span text:style-name="T143">個回覆，大部分都是來自著名的非營利團體，諸如國際長壽中心</text:span><text:span text:style-name="T144">(</text:span><text:span text:style-name="T145">International</text:span><text:span text:style-name="T146"><text:s/>Longevity Center</text:span><text:span text:style-name="T147">)</text:span><text:span text:style-name="T148">、紐約鄰里之家</text:span><text:span text:style-name="T149">(</text:span><text:span text:style-name="T150">the United Neighborhood Houses of New York</text:span><text:span text:style-name="T151">)</text:span><text:span text:style-name="T152">、聯邦福利機構</text:span><text:span text:style-name="T153">(</text:span><text:span text:style-name="T154">the Federation of<text:s/></text:span><text:span text:style-name="T155">Protestant</text:span><text:span text:style-name="T156"><text:s/>Welfare Agencies</text:span><text:span text:style-name="T157">)</text:span><text:span text:style-name="T158">、紐約市民高齡工作委員會</text:span><text:span text:style-name="T159">(</text:span><text:span text:style-name="T160">the New York Citizens’ Committee on Aging</text:span><text:span text:style-name="T161">)</text:span><text:span text:style-name="T162">。</text:span></text:p>
      <text:list text:style-name="LFO2" text:continue-numbering="true">
        <text:list-item>
          <text:p text:style-name="P163"><text:span text:style-name="T164">機構的自我評估</text:span></text:p>
        </text:list-item>
      </text:list>
      <text:p text:style-name="P165"><text:span text:style-name="T166"><text:s text:c="4"/></text:span><text:span text:style-name="T167">身為</text:span><text:span text:style-name="T168"><text:s/></text:span><text:span text:style-name="T169">“A City for All Ages”<text:s/></text:span><text:span text:style-name="T170">專案的一部份，市政府辦公室要求</text:span><text:span text:style-name="T171">22</text:span><text:span text:style-name="T172">個市府機構的行政人員利用</text:span><text:span text:style-name="T173">WHO</text:span><text:span text:style-name="T174">議定書的改編版進行高齡友善程度的評估，這份評估的結果有助於連結各政府機構與友善高齡城市架構的關連性。</text:span></text:p>
      <text:list text:style-name="LFO2" text:continue-numbering="true">
        <text:list-item>
          <text:p text:style-name="P175"><text:span text:style-name="T176">二次研究</text:span></text:p>
        </text:list-item>
      </text:list>
      <text:p text:style-name="P177"><text:span text:style-name="T178"><text:s text:c="4"/>NYAM</text:span><text:span text:style-name="T179">重新審視現有的文獻以及相關研究，為取得有關紐約市高齡人口的需求、經驗、特徵等資訊，以及地方、全國、國際間高齡的趨勢。</text:span></text:p>
      <text:list text:style-name="LFO2" text:continue-numbering="true">
        <text:list-item>
          <text:p text:style-name="P180"><text:span text:style-name="T181">網站</text:span></text:p>
        </text:list-item>
      </text:list>
      <text:p text:style-name="P182"><text:span text:style-name="T183"><text:s text:c="4"/></text:span><text:span text:style-name="T184">本專案的網站發布在</text:span><text:a xlink:href="http://www.AgeFriendlyNYC.org" office:target-frame-name="_top" xlink:show="replace"><text:span text:style-name="T185">www.AgeFriendlyNYC.org</text:span></text:a><text:span text:style-name="T186">，方便民眾深入了解本</text:span><text:span text:style-name="T187">計畫</text:span><text:span text:style-name="T188">案，也可透過寄電子郵件提供讓紐約市對高齡更加友善的相關</text:span><text:span text:style-name="T189">意見</text:span><text:span text:style-name="T190">。網站成立於</text:span><text:span text:style-name="T191">2007</text:span><text:span text:style-name="T192">年</text:span><text:span text:style-name="T193">11</text:span><text:span text:style-name="T194">月，截至</text:span><text:span text:style-name="T195">2008</text:span><text:span text:style-name="T196">年</text:span><text:span text:style-name="T197">8</text:span><text:span text:style-name="T198">月為止已有超過</text:span><text:span text:style-name="T199">1000</text:span><text:span text:style-name="T200">人的瀏覽人次記錄。</text:span></text:p>
      <text:list text:style-name="LFO2" text:continue-numbering="true">
        <text:list-item>
          <text:p text:style-name="P201"><text:span text:style-name="T202">限制</text:span></text:p>
        </text:list-item>
      </text:list>
      <text:p text:style-name="P203"><text:span text:style-name="T204">這項長達一年的評估計畫是一個全面性與突破性的計畫，然而發展限制仍存在，每當試圖獲得語言上弱勢族群的意見時，並無法向所有居住在紐約市的族</text:span><text:soft-page-break/><text:span text:style-name="T205">群獲得深入與足夠的資訊，</text:span><text:span text:style-name="T206">NYAM</text:span><text:span text:style-name="T207">在這方面還在與高齡移民者的相關計畫努力中，此外，我們並沒有蒐集到那些長期生活在福利機構，缺乏自理能力的高齡者的意見，相反的，我們從他們的照護者、朋友、設施提供者的口中，獲得這個族群的相關意見，我們所使用的方法較屬於定性的，並非設計有關於發生頻率、普遍率的問題，然而，我們也擁有一些量化的資訊，並盡可能以文字加以敘述或對定性研究結果作加權處理。</text:span></text:p>
      <text:p text:style-name="P208"><text:span text:style-name="T209">從歐美國家之案例中可獲得</text:span><text:span text:style-name="T210">高齡友善城市在建構流程與建置架構等方面之</text:span><text:span text:style-name="T211">經驗，其中，紐約市提供了建置過程中的困難處以及政府民間部門努力的過程，</text:span><text:span text:style-name="T212">而亞洲上海市之案例則可學習其具體的實施辦法，所包含之面向完整，以上之案例皆具參考價值。目前我國尚在初步研擬階段，許多的經驗傳承都還在學習與摸索當中，希望藉由這些國外之發展經驗，取其成功之道，落實在臺灣高齡友善城市計畫的推行過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93in" fo:margin-left="1in" fo:margin-bottom="1in" fo:margin-right="0.89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紐約市高齡友善城市推動經驗</dc:title>
    <dc:description/>
    <dc:subject/>
    <meta:keyword>高齡友善城市</meta:keyword>
    <meta:initial-creator>becky</meta:initial-creator>
    <dc:creator>王仁廷@慢性疾病防治組</dc:creator>
    <meta:creation-date>2015-11-02T02:49:00Z</meta:creation-date>
    <dc:date>2015-11-02T02:49:00Z</dc:date>
    <meta:template xlink:href="Normal.dotm" xlink:type="simple"/>
    <meta:editing-cycles>2</meta:editing-cycles>
    <meta:editing-duration>PT0S</meta:editing-duration>
    <meta:document-statistic meta:page-count="3" meta:paragraph-count="5" meta:word-count="384" meta:character-count="2574" meta:row-count="18" meta:non-whitespace-character-count="2195"/>
  </office:meta>
</office:document-meta>
</file>