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margin-top="0.0833in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7" style:parent-style-name="內文" style:family="paragraph">
      <style:paragraph-properties fo:widows="0" fo:orphans="0" fo:margin-top="0.0833in" fo:line-height="0.2777in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8" style:parent-style-name="內文" style:family="paragraph">
      <style:paragraph-properties fo:widows="0" fo:orphans="0" fo:line-height="0.2777in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11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2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347in" fo:line-height="0.2777in" fo:margin-left="0.4916in" fo:text-indent="-0.45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0347in" fo:line-height="0.2777in" fo:margin-left="0.4916in" fo:text-indent="-0.456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0347in" fo:line-height="0.2777in" fo:margin-left="0.4916in" fo:text-indent="-0.456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0347in" fo:margin-bottom="0.0833in" fo:line-height="0.2777in" fo:margin-left="0.4916in" fo:text-indent="-0.456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0833in" fo:margin-bottom="0.0833in" fo:line-height="0.2777in" fo:margin-left="0.4444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0833in" fo:margin-bottom="0.0833in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衛生福利部國民健康署</text:span><text:span text:style-name="T5">醫事機構戒菸服務違規處置審議</text:span><text:span text:style-name="T6">會</text:span></text:p>
      <text:p text:style-name="P7"><text:s text:c="16"/><text:s text:c="3"/><text:s/>設置要點</text:p>
      <text:p text:style-name="P8"><text:span text:style-name="T9"><text:s text:c="14"/></text:span><text:span text:style-name="T10"><text:s text:c="24"/></text:span></text:p>
      <text:p text:style-name="P11">一、衛生福利部國民健康署（以下簡稱本署）為健全戒菸服務管理及維護醫事機構權益，特設「醫事機構戒菸服務違規處置審議會」（以下簡稱本會）。</text:p>
      <text:p text:style-name="P12">二、本會任務如下：</text:p>
      <text:p text:style-name="P13"><text:span text:style-name="T14">(一) <text:s/></text:span><text:span text:style-name="T15">戒菸服務違</text:span><text:span text:style-name="T16">反規定之</text:span><text:span text:style-name="T17">醫事機構</text:span><text:span text:style-name="T18">（</text:span><text:span text:style-name="T19">人員</text:span><text:span text:style-name="T20">）</text:span><text:span text:style-name="T21">處置事項</text:span><text:span text:style-name="T22">。</text:span></text:p>
      <text:p text:style-name="P23">(二) <text:s/>重大或複雜違規案件處置事項之評估與確認。</text:p>
      <text:p text:style-name="P24">(三) <text:s/>違規醫事機構（人員）移送司法機關偵辦之議定事宜。</text:p>
      <text:p text:style-name="P25">(四) <text:s/>審核醫事機構（人員）聲明異議案件之處理建議。</text:p>
      <text:p text:style-name="P26">三、本會置委員五人至九人，其中一人為召集人，由本署署長指派之；其餘委員由本署就戒菸服務、醫藥公衛、法制等領域學者專家、相關政府機關及本署有關人員遴聘（派）之，委員任期二年，期滿得續聘（派）之。全體委員任一性別以不低於全體委員全數三分之一為原則。</text:p>
      <text:p text:style-name="P27">四、由機關代表擔任之委員因職務異動出缺時，由該機關另推薦適當人選，補足原任期；學者專家擔任之委員出缺時，由本署補聘之，其任期至原任期屆滿之日止。</text:p>
      <text:p text:style-name="P28">五、委員對於審議案件有利害關係者，應自行迴避，不得參與審議。</text:p>
      <text:p text:style-name="P29">六、本會會議由本署視需要召開之，以召集人為主席；召集人未能出席時，由出席委員互推一人擔任主席。</text:p>
      <text:p text:style-name="P30">七、本會對於案件之審議，由出席委員採多數決議決之。</text:p>
      <text:p text:style-name="P31">八、本會召開會議時，必要時得通知相關人員列席說明。</text:p>
      <text:p text:style-name="P32">九、本會幕僚作業，由本署菸害防制組人員辦理。</text:p>
      <text:p text:style-name="P33">十、本會委員為無給職，但署外委員得依規定支給出席費、審查費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菸害防制推動委員會設置要點</dc:title>
    <dc:description/>
    <dc:subject/>
    <meta:initial-creator>chang</meta:initial-creator>
    <dc:creator>何晉容@菸害防制組</dc:creator>
    <meta:creation-date>2019-06-13T10:00:00Z</meta:creation-date>
    <dc:date>2019-06-13T10:00:00Z</dc:date>
    <meta:print-date>2019-05-22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