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fo:color="#C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9.3145833333333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4月(125家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0"/>
        <table:table-column table:style-name="co2" table:number-columns-repeated="2" table:default-cell-style-name="ce35"/>
        <table:table-column table:style-name="co5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2">
            <text:p><text:span text:style-name="T1">縣市別</text:span></text:p>
          </table:table-cell>
          <table:table-cell office:value-type="string" table:style-name="ce2">
            <text:p><text:span text:style-name="T1">醫院層級</text:span></text:p>
          </table:table-cell>
          <table:table-cell office:value-type="string" table:style-name="ce2">
            <text:p><text:span text:style-name="T1">機構代碼</text:span></text:p>
          </table:table-cell>
          <table:table-cell office:value-type="string" table:style-name="ce3">
            <text:p><text:span text:style-name="T1">機構名稱</text:span></text:p>
          </table:table-cell>
          <table:table-cell office:value-type="string" table:style-name="ce3">
            <text:p><text:span text:style-name="T1">郵遞區號</text:span></text:p>
          </table:table-cell>
          <table:table-cell office:value-type="string" table:style-name="ce3">
            <text:p><text:span text:style-name="T1">地址</text:span></text:p>
          </table:table-cell>
          <table:table-cell office:value-type="string" table:style-name="ce2">
            <text:p><text:span text:style-name="T1">認證日期</text:span></text:p>
          </table:table-cell>
          <table:table-cell office:value-type="string" table:style-name="ce2">
            <text:p><text:span text:style-name="T1">認證效期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5010010</text:p>
          </table:table-cell>
          <table:table-cell office:value-type="string" table:style-name="ce18">
            <text:p>佛教慈濟醫療財團法人花蓮慈濟醫院</text:p>
          </table:table-cell>
          <table:table-cell office:value-type="float" office:value="970" table:style-name="ce8">
            <text:p>970</text:p>
          </table:table-cell>
          <table:table-cell office:value-type="string" table:style-name="ce9">
            <text:p><text:span text:style-name="T4">花蓮縣花蓮市中央路</text:span>3<text:span text:style-name="T4">段</text:span>70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4">長庚醫療財團法人林口長庚紀念醫院</text:span><text:s/></text:p>
          </table:table-cell>
          <table:table-cell office:value-type="float" office:value="333" table:style-name="ce13">
            <text:p>333</text:p>
          </table:table-cell>
          <table:table-cell office:value-type="string" table:style-name="ce12">
            <text:p><text:span text:style-name="T4">桃園市龜山區復興街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602030026</text:p>
          </table:table-cell>
          <table:table-cell office:value-type="string" table:style-name="ce42">
            <text:p>高雄榮民總醫院</text:p>
          </table:table-cell>
          <table:table-cell office:value-type="string" table:style-name="ce17">
            <text:p>813</text:p>
          </table:table-cell>
          <table:table-cell office:value-type="string" table:style-name="ce12">
            <text:p><text:span text:style-name="T4">高雄市左營區大中一路</text:span>38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2100017</text:p>
          </table:table-cell>
          <table:table-cell office:value-type="string" table:style-name="ce7">
            <text:p><text:span text:style-name="T4">長庚醫療財團法人高雄長庚紀念醫院</text:span><text:s/></text:p>
          </table:table-cell>
          <table:table-cell office:value-type="float" office:value="833" table:style-name="ce13">
            <text:p>833</text:p>
          </table:table-cell>
          <table:table-cell office:value-type="string" table:style-name="ce12">
            <text:p><text:span text:style-name="T4">高雄市鳥松區大埤路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02050014</text:p>
          </table:table-cell>
          <table:table-cell office:value-type="string" table:style-name="ce7">
            <text:p><text:span text:style-name="T4">財團法人私立高雄醫學大學附設中和紀念醫院</text:span></text:p>
          </table:table-cell>
          <table:table-cell office:value-type="float" office:value="807" table:style-name="ce13">
            <text:p>807</text:p>
          </table:table-cell>
          <table:table-cell office:value-type="string" table:style-name="ce12">
            <text:p><text:span text:style-name="T4">高雄市三民區自由一路</text:span>1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1010011</text:p>
          </table:table-cell>
          <table:table-cell office:value-type="string" table:style-name="ce39">
            <text:p>醫療財團法人徐元智先生醫藥基金會亞東紀念醫院</text:p>
          </table:table-cell>
          <table:table-cell office:value-type="float" office:value="220" table:style-name="ce15">
            <text:p>220</text:p>
          </table:table-cell>
          <table:table-cell office:value-type="string" table:style-name="ce12">
            <text:p><text:span text:style-name="T4">新北市板橋區南雅南路二段</text:span>2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7010024</text:p>
          </table:table-cell>
          <table:table-cell office:value-type="string" table:style-name="ce7">
            <text:p><text:span text:style-name="T4">彰化基督教醫療財團法人彰化基督教醫院</text:span><text:s/>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<text:span text:style-name="T4">彰化縣彰化市光南村南校街</text:span>13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5">
            <text:p>0617060018</text:p>
          </table:table-cell>
          <table:table-cell office:value-type="string" table:style-name="ce7">
            <text:p><text:span text:style-name="T4">臺中榮民總醫院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屯區福安里臺灣大道四段</text:span>165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17040011</text:p>
          </table:table-cell>
          <table:table-cell office:value-type="string" table:style-name="ce7">
            <text:p><text:span text:style-name="T4">中山醫學大學附設醫院</text:span></text:p>
          </table:table-cell>
          <table:table-cell office:value-type="float" office:value="402" table:style-name="ce13">
            <text:p>402</text:p>
          </table:table-cell>
          <table:table-cell office:value-type="string" table:style-name="ce12">
            <text:p><text:span text:style-name="T4">臺中市南區建國北路一段</text:span>1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17050017</text:p>
          </table:table-cell>
          <table:table-cell office:value-type="string" table:style-name="ce7">
            <text:p><text:span text:style-name="T4">中國醫藥大學附設醫院</text:span></text:p>
          </table:table-cell>
          <table:table-cell office:value-type="float" office:value="404" table:style-name="ce13">
            <text:p>404</text:p>
          </table:table-cell>
          <table:table-cell office:value-type="string" table:style-name="ce12">
            <text:p><text:span text:style-name="T4">臺中市北區育德路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401180014</text:p>
          </table:table-cell>
          <table:table-cell office:value-type="string" table:style-name="ce18">
            <text:p>國立臺灣大學醫學院附設醫院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<text:span text:style-name="T4">臺北市中正區中山南路</text:span>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501110514</text:p>
          </table:table-cell>
          <table:table-cell office:value-type="string" table:style-name="ce18">
            <text:p>三軍總醫院附設民眾診療服務處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<text:span text:style-name="T4">臺北市內湖區成功路二段</text:span>3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601160016</text:p>
          </table:table-cell>
          <table:table-cell office:value-type="string" table:style-name="ce42">
            <text:p>臺北榮民總醫院</text:p>
          </table:table-cell>
          <table:table-cell office:value-type="string" table:style-name="ce17">
            <text:p>112</text:p>
          </table:table-cell>
          <table:table-cell office:value-type="string" table:style-name="ce12">
            <text:p><text:span text:style-name="T4">臺北市北投區石牌路二段</text:span>2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020018</text:p>
          </table:table-cell>
          <table:table-cell office:value-type="string" table:style-name="ce39">
            <text:p>國泰醫療財團法人國泰綜合醫院</text:p>
          </table:table-cell>
          <table:table-cell office:value-type="float" office:value="106" table:style-name="ce15">
            <text:p>106</text:p>
          </table:table-cell>
          <table:table-cell office:value-type="string" table:style-name="ce12">
            <text:p><text:span text:style-name="T4">臺北市大安區仁愛路四段</text:span>28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100011</text:p>
          </table:table-cell>
          <table:table-cell office:value-type="string" table:style-name="ce18">
            <text:p>台灣基督長老教會馬偕醫療財團法人馬偕紀念醫院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<text:span text:style-name="T4">臺北市中山區中山北路二段</text:span>9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150011</text:p>
          </table:table-cell>
          <table:table-cell office:value-type="string" table:style-name="ce18">
            <text:p>新光醫療財團法人新光吳火獅紀念醫院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<text:span text:style-name="T4">臺北市士林區文昌路</text:span>9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01200010</text:p>
          </table:table-cell>
          <table:table-cell office:value-type="string" table:style-name="ce18">
            <text:p>臺北市立萬芳醫院－委託財團法人臺北醫學大學辦理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<text:span text:style-name="T4">臺北市文山區興隆路三段</text:span>11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<text:span text:style-name="T4">國立成功大學醫學院附設醫院</text:span></text:p>
          </table:table-cell>
          <table:table-cell office:value-type="float" office:value="704" table:style-name="ce13">
            <text:p>704</text:p>
          </table:table-cell>
          <table:table-cell office:value-type="string" table:style-name="ce12">
            <text:p><text:span text:style-name="T4">臺南市北區勝利路</text:span>13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1310019</text:p>
          </table:table-cell>
          <table:table-cell office:value-type="string" table:style-name="ce7">
            <text:p><text:span text:style-name="T4">奇美醫療財團法人奇美醫院</text:span></text:p>
          </table:table-cell>
          <table:table-cell office:value-type="float" office:value="710" table:style-name="ce13">
            <text:p>710</text:p>
          </table:table-cell>
          <table:table-cell office:value-type="string" table:style-name="ce12">
            <text:p><text:span text:style-name="T4">臺南市永康區中華路</text:span>9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0">
            <text:p><text:span text:style-name="T4">高雄市</text:span></text:p>
          </table:table-cell>
          <table:table-cell office:value-type="string" table:style-name="ce21">
            <text:p><text:span text:style-name="T4">診所</text:span></text:p>
          </table:table-cell>
          <table:table-cell office:value-type="string" table:style-name="ce21">
            <text:p>3507321461</text:p>
          </table:table-cell>
          <table:table-cell office:value-type="string" table:style-name="ce40">
            <text:p>安捷診所</text:p>
          </table:table-cell>
          <table:table-cell office:value-type="string" table:style-name="ce34">
            <text:p>807</text:p>
          </table:table-cell>
          <table:table-cell office:value-type="string" table:style-name="ce24">
            <text:p><text:span text:style-name="T4">高雄市三民區信國路</text:span>3<text:span text:style-name="T4">號</text:span>1-4<text:span text:style-name="T4">樓</text:span></text:p>
          </table:table-cell>
          <table:table-cell office:value-type="float" office:value="20200802" table:style-name="ce20">
            <text:p>20200802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202020017</text:p>
          </table:table-cell>
          <table:table-cell office:value-type="string" table:style-name="ce5">
            <text:p><text:span text:style-name="T4">聯合病理中心</text:span></text:p>
          </table:table-cell>
          <table:table-cell office:value-type="float" office:value="804" table:style-name="ce11">
            <text:p>804</text:p>
          </table:table-cell>
          <table:table-cell office:value-type="string" table:style-name="ce12">
            <text:p><text:span text:style-name="T4">高雄市鼓山區中華一路</text:span>223<text:span text:style-name="T4">號</text:span>12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202071023</text:p>
          </table:table-cell>
          <table:table-cell office:value-type="string" table:style-name="ce5">
            <text:p><text:span text:style-name="T4">高雄防癌醫療財團法人</text:span></text:p>
          </table:table-cell>
          <table:table-cell office:value-type="float" office:value="801" table:style-name="ce11">
            <text:p>801</text:p>
          </table:table-cell>
          <table:table-cell office:value-type="string" table:style-name="ce12">
            <text:p><text:span text:style-name="T4">高雄市前金區中華三路</text:span>77<text:span text:style-name="T4">之</text:span>1<text:span text:style-name="T4">號</text:span>9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21">
            <text:p><text:span text:style-name="T4">診所</text:span></text:p>
          </table:table-cell>
          <table:table-cell office:value-type="string" table:style-name="ce6">
            <text:p>4531040010</text:p>
          </table:table-cell>
          <table:table-cell office:value-type="string" table:style-name="ce18">
            <text:p>新柏氏病理中心</text:p>
          </table:table-cell>
          <table:table-cell office:value-type="float" office:value="235" table:style-name="ce13">
            <text:p>235</text:p>
          </table:table-cell>
          <table:table-cell office:value-type="string" table:style-name="ce12">
            <text:p><text:span text:style-name="T4">新北市中和區中山路二段</text:span>348<text:span text:style-name="T4">巷</text:span>8<text:span text:style-name="T4">號</text:span>5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float" office:value="3517033343" table:style-name="ce5">
            <text:p>3517033343</text:p>
          </table:table-cell>
          <table:table-cell office:value-type="string" table:style-name="ce7">
            <text:p><text:span text:style-name="T4">台杏診所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區台灣大道二段</text:span>181<text:span text:style-name="T4">號</text:span>10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5">
            <text:p><text:span text:style-name="T4">臺中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517070016</text:p>
          </table:table-cell>
          <table:table-cell office:value-type="string" table:style-name="ce14">
            <text:p><text:span text:style-name="T4">永欣病理中心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2">
            <text:p><text:span text:style-name="T4">臺中市南屯區大墩二街</text:span>27<text:span text:style-name="T4">號</text:span>1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43">
            <text:p><text:span text:style-name="T11">臺北市</text:span></text:p>
          </table:table-cell>
          <table:table-cell office:value-type="string" table:style-name="ce44">
            <text:p><text:span text:style-name="T11">診所</text:span></text:p>
          </table:table-cell>
          <table:table-cell office:value-type="float" office:value="3501114426" table:style-name="ce45">
            <text:p>3501114426</text:p>
          </table:table-cell>
          <table:table-cell office:value-type="string" table:style-name="ce46">
            <text:p><text:span text:style-name="T11">行動精準醫學診所</text:span></text:p>
          </table:table-cell>
          <table:table-cell office:value-type="float" office:value="114" table:style-name="ce47">
            <text:p>114</text:p>
          </table:table-cell>
          <table:table-cell office:value-type="string" table:style-name="ce48">
            <text:p><text:span text:style-name="T11">臺北市內湖區金豐街</text:span>16<text:span text:style-name="T11">號</text:span>(1<text:span text:style-name="T11">樓</text:span>)<text:span text:style-name="T11">及</text:span>18<text:span text:style-name="T11">號</text:span>(1<text:span text:style-name="T11">樓</text:span>)</text:p>
          </table:table-cell>
          <table:table-cell office:value-type="float" office:value="20220126" table:style-name="ce43">
            <text:p>20220126</text:p>
          </table:table-cell>
          <table:table-cell office:value-type="float" office:value="20221231" table:style-name="ce44">
            <text:p>20221231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20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float" office:value="4201180023" table:style-name="ce22">
            <text:p>4201180023</text:p>
          </table:table-cell>
          <table:table-cell office:value-type="string" table:style-name="ce38">
            <text:p>醫療財團法人好心肝基金會好心肝病理中心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<text:span text:style-name="T4">臺北市中正區公園路</text:span>30<text:span text:style-name="T4">之</text:span>1<text:span text:style-name="T4">號</text:span>7<text:span text:style-name="T4">樓、</text:span>7<text:span text:style-name="T4">樓之</text:span>1</text:p>
          </table:table-cell>
          <table:table-cell office:value-type="float" office:value="20210827" table:style-name="ce20">
            <text:p>20210827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001020037</text:p>
          </table:table-cell>
          <table:table-cell office:value-type="string" table:style-name="ce39">
            <text:p>台灣地區婦幼衛生中心醫療財團法人婦幼保健診所</text:p>
          </table:table-cell>
          <table:table-cell office:value-type="float" office:value="106" table:style-name="ce15">
            <text:p>106</text:p>
          </table:table-cell>
          <table:table-cell office:value-type="string" table:style-name="ce12">
            <text:p><text:span text:style-name="T4">臺北市大安區復興南路一段</text:span>285<text:span text:style-name="T4">號</text:span>9<text:span text:style-name="T4">樓</text:span></text:p>
          </table:table-cell>
          <table:table-cell office:value-type="float" office:value="20110201" table:style-name="ce5">
            <text:p>201102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201020022</text:p>
          </table:table-cell>
          <table:table-cell office:value-type="string" table:style-name="ce18">
            <text:p>中華民國防癌篩檢中心醫療財團法人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<text:span text:style-name="T4">臺北市大安區復興南路一段</text:span>287<text:span text:style-name="T4">號</text:span>7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201090015</text:p>
          </table:table-cell>
          <table:table-cell office:value-type="string" table:style-name="ce18">
            <text:p>醫療財團法人病理發展基金會台北病理中心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<text:span text:style-name="T4">臺北市大同區重慶北路三段</text:span>14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201090024</text:p>
          </table:table-cell>
          <table:table-cell office:value-type="string" table:style-name="ce41">
            <text:p>李豐病理中心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4">臺北市大同區華陰街</text:span>59<text:span text:style-name="T4">號</text:span>6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501020028</text:p>
          </table:table-cell>
          <table:table-cell office:value-type="string" table:style-name="ce41">
            <text:p>聯醫病理中心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<text:span text:style-name="T4">臺北市大安區仁愛路四段</text:span>112<text:span text:style-name="T4">巷</text:span>9<text:span text:style-name="T4">弄</text:span>7<text:span text:style-name="T4">號</text:span>7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501100021</text:p>
          </table:table-cell>
          <table:table-cell office:value-type="string" table:style-name="ce41">
            <text:p>衛康病理中心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<text:span text:style-name="T4">臺北市中山區南京東路二段</text:span>218<text:span text:style-name="T4">號</text:span>8<text:span text:style-name="T4">樓</text:span></text:p>
          </table:table-cell>
          <table:table-cell office:value-type="float" office:value="20111013" table:style-name="ce5">
            <text:p>20111013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34010518</text:p>
          </table:table-cell>
          <table:table-cell office:value-type="string" table:style-name="ce18">
            <text:p>國立陽明交通大學附設醫院</text:p>
          </table:table-cell>
          <table:table-cell office:value-type="float" office:value="260" table:style-name="ce13">
            <text:p>260</text:p>
          </table:table-cell>
          <table:table-cell office:value-type="string" table:style-name="ce12">
            <text:p><text:span text:style-name="T4">宜蘭縣宜蘭市新民路</text:span>15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4020019</text:p>
          </table:table-cell>
          <table:table-cell office:value-type="string" table:style-name="ce18">
            <text:p>醫療財團法人羅許基金會羅東博愛醫院</text:p>
          </table:table-cell>
          <table:table-cell office:value-type="float" office:value="265" table:style-name="ce13">
            <text:p>265</text:p>
          </table:table-cell>
          <table:table-cell office:value-type="string" table:style-name="ce12">
            <text:p><text:span text:style-name="T4">宜蘭縣羅東鎮南昌街</text:span>81<text:span text:style-name="T4">、</text:span>8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4020028</text:p>
          </table:table-cell>
          <table:table-cell office:value-type="string" table:style-name="ce18">
            <text:p>天主教靈醫會醫療財團法人羅東聖母醫院</text:p>
          </table:table-cell>
          <table:table-cell office:value-type="float" office:value="265" table:style-name="ce13">
            <text:p>265</text:p>
          </table:table-cell>
          <table:table-cell office:value-type="string" table:style-name="ce12">
            <text:p><text:span text:style-name="T4">宜蘭縣羅東鎮中正南路</text:span>16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5010038</text:p>
          </table:table-cell>
          <table:table-cell office:value-type="string" table:style-name="ce18">
            <text:p>臺灣基督教門諾會醫療財團法人門諾醫院</text:p>
          </table:table-cell>
          <table:table-cell office:value-type="float" office:value="970" table:style-name="ce13">
            <text:p>970</text:p>
          </table:table-cell>
          <table:table-cell office:value-type="string" table:style-name="ce12">
            <text:p><text:span text:style-name="T4">花蓮縣花蓮巿民權路</text:span>4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<text:span text:style-name="T4">南投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8010027</text:p>
          </table:table-cell>
          <table:table-cell office:value-type="string" table:style-name="ce7">
            <text:p><text:span text:style-name="T4">衛生福利部南投醫院</text:span>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<text:span text:style-name="T4">南投縣南投市康壽里復興路</text:span>47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南投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38020015</text:p>
          </table:table-cell>
          <table:table-cell office:value-type="string" table:style-name="ce7">
            <text:p><text:span text:style-name="T4">埔基醫療財團法人埔里基督教醫院</text:span><text:s/></text:p>
          </table:table-cell>
          <table:table-cell office:value-type="float" office:value="545" table:style-name="ce13">
            <text:p>545</text:p>
          </table:table-cell>
          <table:table-cell office:value-type="string" table:style-name="ce12">
            <text:p><text:span text:style-name="T4">南投縣埔里鎮愛蘭里鐵山路</text:span>1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float" office:value="1543010109" table:style-name="ce5">
            <text:p>1543010109</text:p>
          </table:table-cell>
          <table:table-cell office:value-type="string" table:style-name="ce18">
            <text:p>國仁醫院</text:p>
          </table:table-cell>
          <table:table-cell office:value-type="float" office:value="900" table:style-name="ce13">
            <text:p>900</text:p>
          </table:table-cell>
          <table:table-cell office:value-type="string" table:style-name="ce27">
            <text:p><text:span text:style-name="T4">屏東縣屏東市民生東路</text:span>12-2<text:span text:style-name="T4">號</text:span><text:s/></text:p>
          </table:table-cell>
          <table:table-cell office:value-type="float" office:value="20130722" table:style-name="ce5">
            <text:p>20130722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43010011</text:p>
          </table:table-cell>
          <table:table-cell office:value-type="string" table:style-name="ce41">
            <text:p>衛生福利部屏東醫院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<text:span text:style-name="T4">屏東縣屏東市自由路</text:span>27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28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43010017</text:p>
          </table:table-cell>
          <table:table-cell office:value-type="string" table:style-name="ce18">
            <text:p>寶建醫療社團法人寶建醫院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<text:span text:style-name="T4">屏東縣屏東市空翔里中山路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43030019</text:p>
          </table:table-cell>
          <table:table-cell office:value-type="string" table:style-name="ce18">
            <text:p>安泰醫療社團法人安泰醫院</text:p>
          </table:table-cell>
          <table:table-cell office:value-type="float" office:value="928" table:style-name="ce13">
            <text:p>928</text:p>
          </table:table-cell>
          <table:table-cell office:value-type="string" table:style-name="ce12">
            <text:p><text:span text:style-name="T4">屏東縣東港鎮興東里中正路一段</text:span>2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3010012</text:p>
          </table:table-cell>
          <table:table-cell office:value-type="string" table:style-name="ce18">
            <text:p>屏基醫療財團法人屏東基督教醫院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<text:span text:style-name="T4">屏東縣屏東市華山里大連路</text:span>6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43030018</text:p>
          </table:table-cell>
          <table:table-cell office:value-type="string" table:style-name="ce39">
            <text:p>輔英科技大學附設醫院</text:p>
          </table:table-cell>
          <table:table-cell office:value-type="float" office:value="928" table:style-name="ce15">
            <text:p>928</text:p>
          </table:table-cell>
          <table:table-cell office:value-type="string" table:style-name="ce12">
            <text:p><text:span text:style-name="T4">屏東縣東港鎮興台里中山路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float" office:value="1135050020" table:style-name="ce5">
            <text:p>1135050020</text:p>
          </table:table-cell>
          <table:table-cell office:value-type="string" table:style-name="ce7">
            <text:p><text:span text:style-name="T4">為恭醫療財團法人為恭紀念醫院</text:span></text:p>
          </table:table-cell>
          <table:table-cell office:value-type="float" office:value="351" table:style-name="ce13">
            <text:p>351</text:p>
          </table:table-cell>
          <table:table-cell office:value-type="string" table:style-name="ce12">
            <text:p><text:span text:style-name="T4">苗栗縣頭份市東庄里仁愛路</text:span>116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135010016</text:p>
          </table:table-cell>
          <table:table-cell office:value-type="string" table:style-name="ce5">
            <text:p><text:span text:style-name="T4">衛生福利部苗栗醫院</text:span></text:p>
          </table:table-cell>
          <table:table-cell office:value-type="float" office:value="360" table:style-name="ce11">
            <text:p>360</text:p>
          </table:table-cell>
          <table:table-cell office:value-type="string" table:style-name="ce12">
            <text:p><text:span text:style-name="T4">苗栗縣苗栗市為公路</text:span>74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<text:span text:style-name="T4">衛生福利部桃園醫院</text:span></text:p>
          </table:table-cell>
          <table:table-cell office:value-type="float" office:value="330" table:style-name="ce13">
            <text:p>330</text:p>
          </table:table-cell>
          <table:table-cell office:value-type="string" table:style-name="ce12">
            <text:p><text:span text:style-name="T4">桃園巿桃園區中山路</text:span>149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532090029</text:p>
          </table:table-cell>
          <table:table-cell office:value-type="string" table:style-name="ce7">
            <text:p><text:span text:style-name="T4">國軍桃園總醫院附設民眾診療服務處</text:span><text:s/></text:p>
          </table:table-cell>
          <table:table-cell office:value-type="float" office:value="325" table:style-name="ce13">
            <text:p>325</text:p>
          </table:table-cell>
          <table:table-cell office:value-type="string" table:style-name="ce12">
            <text:p><text:span text:style-name="T4">桃園市龍潭區中興路</text:span>168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932020025</text:p>
          </table:table-cell>
          <table:table-cell office:value-type="string" table:style-name="ce14">
            <text:p><text:span text:style-name="T4">天成醫療社團法人天晟醫院</text:span></text:p>
          </table:table-cell>
          <table:table-cell office:value-type="float" office:value="320" table:style-name="ce15">
            <text:p>320</text:p>
          </table:table-cell>
          <table:table-cell office:value-type="string" table:style-name="ce12">
            <text:p><text:span text:style-name="T4">桃園市中壢區延平路</text:span>155<text:span text:style-name="T4">號</text:span></text:p>
          </table:table-cell>
          <table:table-cell office:value-type="float" office:value="20110601" table:style-name="ce5">
            <text:p>201106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2010024</text:p>
          </table:table-cell>
          <table:table-cell office:value-type="string" table:style-name="ce16">
            <text:p><text:span text:style-name="T4">沙爾德聖保祿修女會醫療財團法人聖保祿醫院</text:span></text:p>
          </table:table-cell>
          <table:table-cell office:value-type="string" table:style-name="ce17">
            <text:p>330</text:p>
          </table:table-cell>
          <table:table-cell office:value-type="string" table:style-name="ce12">
            <text:p><text:span text:style-name="T4">桃園市桃園區建新街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32011154</text:p>
          </table:table-cell>
          <table:table-cell office:value-type="string" table:style-name="ce14">
            <text:p><text:span text:style-name="T4">敏盛綜合醫院</text:span></text:p>
          </table:table-cell>
          <table:table-cell office:value-type="float" office:value="330" table:style-name="ce15">
            <text:p>330</text:p>
          </table:table-cell>
          <table:table-cell office:value-type="string" table:style-name="ce12">
            <text:p><text:span text:style-name="T4">桃園市桃園區經國路</text:span>168<text:span text:style-name="T4">號</text:span></text:p>
          </table:table-cell>
          <table:table-cell office:value-type="float" office:value="20120701" table:style-name="ce5">
            <text:p>201207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32100049</text:p>
          </table:table-cell>
          <table:table-cell office:value-type="string" table:style-name="ce5">
            <text:p><text:span text:style-name="T4">聯新國際醫院</text:span></text:p>
          </table:table-cell>
          <table:table-cell office:value-type="float" office:value="324" table:style-name="ce11">
            <text:p>324</text:p>
          </table:table-cell>
          <table:table-cell office:value-type="string" table:style-name="ce12">
            <text:p><text:span text:style-name="T4">桃園市平鎮區廣泰路</text:span>7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2020011</text:p>
          </table:table-cell>
          <table:table-cell office:value-type="string" table:style-name="ce5">
            <text:p><text:span text:style-name="T4">高雄市立聯合醫院</text:span></text:p>
          </table:table-cell>
          <table:table-cell office:value-type="float" office:value="804" table:style-name="ce11">
            <text:p>804</text:p>
          </table:table-cell>
          <table:table-cell office:value-type="string" table:style-name="ce12">
            <text:p><text:span text:style-name="T4">高雄市鼓山區中華一路</text:span>97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2070020</text:p>
          </table:table-cell>
          <table:table-cell office:value-type="string" table:style-name="ce20">
            <text:p><text:span text:style-name="T4">高雄市立大同醫院</text:span>(<text:span text:style-name="T4">委託財團法人私立高雄醫學大學附設中和紀念醫院經營</text:span>)</text:p>
          </table:table-cell>
          <table:table-cell office:value-type="float" office:value="801" table:style-name="ce14">
            <text:p>801</text:p>
          </table:table-cell>
          <table:table-cell office:value-type="string" table:style-name="ce30">
            <text:p><text:span text:style-name="T4">高雄市前金區中華三路</text:span>6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<text:span text:style-name="T4">國軍高雄總醫院左營分院附設民眾診療服務處</text:span><text:s/></text:p>
          </table:table-cell>
          <table:table-cell office:value-type="float" office:value="813" table:style-name="ce13">
            <text:p>813</text:p>
          </table:table-cell>
          <table:table-cell office:value-type="string" table:style-name="ce12">
            <text:p><text:span text:style-name="T4">高雄市左營區合群里軍校路</text:span>55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<text:span text:style-name="T4">國軍高雄總醫院附設民眾診療服務處</text:span><text:s/>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建軍路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02080013</text:p>
          </table:table-cell>
          <table:table-cell office:value-type="string" table:style-name="ce18">
            <text:p>阮綜合醫療社團法人阮綜合醫院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成功一路</text:span>162<text:span text:style-name="T4">號　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2110011</text:p>
          </table:table-cell>
          <table:table-cell office:value-type="string" table:style-name="ce7">
            <text:p><text:span text:style-name="T4">高雄市立小港醫院</text:span>(<text:span text:style-name="T4">委託財團法人私立高雄醫學大學經營</text:span>)</text:p>
          </table:table-cell>
          <table:table-cell office:value-type="float" office:value="812" table:style-name="ce13">
            <text:p>812</text:p>
          </table:table-cell>
          <table:table-cell office:value-type="string" table:style-name="ce12">
            <text:p><text:span text:style-name="T4">高雄市小港區山明路山明里</text:span>48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2120001</text:p>
          </table:table-cell>
          <table:table-cell office:value-type="string" table:style-name="ce7">
            <text:p><text:span text:style-name="T4">義大醫療財團法人義大醫院</text:span></text:p>
          </table:table-cell>
          <table:table-cell office:value-type="float" office:value="827" table:style-name="ce13">
            <text:p>827</text:p>
          </table:table-cell>
          <table:table-cell office:value-type="string" table:style-name="ce12">
            <text:p><text:span text:style-name="T4">高雄市燕巢區角宿里義大路</text:span>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基隆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111070010</text:p>
          </table:table-cell>
          <table:table-cell office:value-type="string" table:style-name="ce5">
            <text:p><text:span text:style-name="T4">衛生福利部基隆醫院</text:span></text:p>
          </table:table-cell>
          <table:table-cell office:value-type="float" office:value="201" table:style-name="ce11">
            <text:p>201</text:p>
          </table:table-cell>
          <table:table-cell office:value-type="string" table:style-name="ce12">
            <text:p><text:span text:style-name="T4">基隆市信義區信二路</text:span>26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基隆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11060015</text:p>
          </table:table-cell>
          <table:table-cell office:value-type="string" table:style-name="ce14">
            <text:p><text:span text:style-name="T4">長庚醫療財團法人基隆長庚紀念醫院</text:span></text:p>
          </table:table-cell>
          <table:table-cell office:value-type="float" office:value="204" table:style-name="ce15">
            <text:p>204</text:p>
          </table:table-cell>
          <table:table-cell office:value-type="string" table:style-name="ce12">
            <text:p><text:span text:style-name="T4">基隆市安樂區麥金路</text:span>22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39010518</text:p>
          </table:table-cell>
          <table:table-cell office:value-type="string" table:style-name="ce31">
            <text:p><text:span text:style-name="T4">國立臺灣大學醫學院附設醫院雲林分院</text:span><text:s/></text:p>
          </table:table-cell>
          <table:table-cell office:value-type="float" office:value="640" table:style-name="ce32">
            <text:p>640</text:p>
          </table:table-cell>
          <table:table-cell office:value-type="string" table:style-name="ce19">
            <text:p><text:span text:style-name="T4">雲林縣斗六市雲林路二段</text:span>579<text:span text:style-name="T4">號</text:span></text:p>
          </table:table-cell>
          <table:table-cell office:value-type="float" office:value="20111123" table:style-name="ce5">
            <text:p>20111123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1020016</text:p>
          </table:table-cell>
          <table:table-cell office:value-type="string" table:style-name="ce39">
            <text:p>新北市立聯合醫院</text:p>
          </table:table-cell>
          <table:table-cell office:value-type="float" office:value="241" table:style-name="ce15">
            <text:p>241</text:p>
          </table:table-cell>
          <table:table-cell office:value-type="string" table:style-name="ce12">
            <text:p><text:span text:style-name="T4">新北市三重區新北大道一段</text:span>3<text:span text:style-name="T4">號</text:span></text:p>
          </table:table-cell>
          <table:table-cell office:value-type="float" office:value="20111101" table:style-name="ce5">
            <text:p>20111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1060029</text:p>
          </table:table-cell>
          <table:table-cell office:value-type="string" table:style-name="ce18">
            <text:p>衛生福利部臺北醫院</text:p>
          </table:table-cell>
          <table:table-cell office:value-type="float" office:value="242" table:style-name="ce13">
            <text:p>242</text:p>
          </table:table-cell>
          <table:table-cell office:value-type="string" table:style-name="ce12">
            <text:p><text:span text:style-name="T4">新北市新莊區思源路</text:span>127<text:span text:style-name="T4">號</text:span>1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050515</text:p>
          </table:table-cell>
          <table:table-cell office:value-type="string" table:style-name="ce14">
            <text:p><text:span text:style-name="T4">佛教慈濟醫療財團法人台北慈濟醫院</text:span><text:s/></text:p>
          </table:table-cell>
          <table:table-cell office:value-type="float" office:value="231" table:style-name="ce15">
            <text:p>231</text:p>
          </table:table-cell>
          <table:table-cell office:value-type="string" table:style-name="ce12">
            <text:p><text:span text:style-name="T4">新北市新店區建國路</text:span>28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090019</text:p>
          </table:table-cell>
          <table:table-cell office:value-type="string" table:style-name="ce14">
            <text:p><text:span text:style-name="T4">行天宮醫療志業醫療財團法人恩主公醫院</text:span></text:p>
          </table:table-cell>
          <table:table-cell office:value-type="float" office:value="237" table:style-name="ce15">
            <text:p>237</text:p>
          </table:table-cell>
          <table:table-cell office:value-type="string" table:style-name="ce12">
            <text:p><text:span text:style-name="T4">新北市三峽區復興路</text:span>3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110516</text:p>
          </table:table-cell>
          <table:table-cell office:value-type="string" table:style-name="ce39">
            <text:p>國泰醫療財團法人汐止國泰綜合醫院</text:p>
          </table:table-cell>
          <table:table-cell office:value-type="float" office:value="221" table:style-name="ce15">
            <text:p>221</text:p>
          </table:table-cell>
          <table:table-cell office:value-type="string" table:style-name="ce12">
            <text:p><text:span text:style-name="T4">新北市汐止區建成路</text:span>59<text:span text:style-name="T4">巷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231050017</text:p>
          </table:table-cell>
          <table:table-cell office:value-type="string" table:style-name="ce7">
            <text:p><text:span text:style-name="T4">天主教耕莘醫療財團法人耕莘醫院</text:span></text:p>
          </table:table-cell>
          <table:table-cell office:value-type="float" office:value="231" table:style-name="ce13">
            <text:p>231</text:p>
          </table:table-cell>
          <table:table-cell office:value-type="string" table:style-name="ce12">
            <text:p><text:span text:style-name="T4">新北市新店區中正路</text:span>36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4">衛生福利部雙和醫院</text:span>(<text:span text:style-name="T4">委託臺北醫學大學興建經營</text:span>)</text:p>
          </table:table-cell>
          <table:table-cell office:value-type="float" office:value="235" table:style-name="ce13">
            <text:p>235</text:p>
          </table:table-cell>
          <table:table-cell office:value-type="string" table:style-name="ce12">
            <text:p><text:span text:style-name="T4">新北市中和區中正路</text:span>29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12040012</text:p>
          </table:table-cell>
          <table:table-cell office:value-type="string" table:style-name="ce39">
            <text:p>國立臺灣大學醫學院附設醫院新竹臺大分院</text:p>
          </table:table-cell>
          <table:table-cell office:value-type="float" office:value="300" table:style-name="ce15">
            <text:p>300</text:p>
          </table:table-cell>
          <table:table-cell office:value-type="string" table:style-name="ce12">
            <text:p><text:span text:style-name="T4">新竹市北區金華里經國路一段</text:span>442<text:span text:style-name="T4">巷</text:span>25<text:span text:style-name="T4">號</text:span></text:p>
          </table:table-cell>
          <table:table-cell office:value-type="float" office:value="20110701" table:style-name="ce5">
            <text:p>201107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12010519</text:p>
          </table:table-cell>
          <table:table-cell office:value-type="string" table:style-name="ce14">
            <text:p><text:span text:style-name="T4">台灣基督長老教會馬偕醫療財團法人新竹馬偕紀念醫院</text:span><text:s/></text:p>
          </table:table-cell>
          <table:table-cell office:value-type="float" office:value="300" table:style-name="ce15">
            <text:p>300</text:p>
          </table:table-cell>
          <table:table-cell office:value-type="string" table:style-name="ce12">
            <text:p><text:span text:style-name="T4">新竹市東區光復路二段</text:span>69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竹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3050018</text:p>
          </table:table-cell>
          <table:table-cell office:value-type="string" table:style-name="ce7">
            <text:p><text:span text:style-name="T4">東元醫療社團法人東元綜合醫院</text:span></text:p>
          </table:table-cell>
          <table:table-cell office:value-type="float" office:value="302" table:style-name="ce13">
            <text:p>302</text:p>
          </table:table-cell>
          <table:table-cell office:value-type="string" table:style-name="ce12">
            <text:p><text:span text:style-name="T4">新竹縣竹北市縣政二路</text:span>6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<text:span text:style-name="T4">臺中榮民總醫院嘉義分院</text:span><text:s/></text:p>
          </table:table-cell>
          <table:table-cell office:value-type="float" office:value="600" table:style-name="ce13">
            <text:p>600</text:p>
          </table:table-cell>
          <table:table-cell office:value-type="string" table:style-name="ce12">
            <text:p><text:span text:style-name="T4">嘉義市西區世賢路二段</text:span>6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22010012</text:p>
          </table:table-cell>
          <table:table-cell office:value-type="string" table:style-name="ce14">
            <text:p><text:span text:style-name="T4">戴德森醫療財團法人嘉義基督教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2">
            <text:p><text:span text:style-name="T4">嘉義市東區中庄里忠孝路</text:span>53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22010021</text:p>
          </table:table-cell>
          <table:table-cell office:value-type="string" table:style-name="ce14">
            <text:p><text:span text:style-name="T4">天主教中華聖母修女會醫療財團法人天主教聖馬爾定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2">
            <text:p><text:span text:style-name="T4">嘉義市東區大雅路二段</text:span>56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嘉義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40010510</text:p>
          </table:table-cell>
          <table:table-cell office:value-type="string" table:style-name="ce7">
            <text:p><text:span text:style-name="T4">長庚醫療財團法人嘉義長庚紀念醫院</text:span></text:p>
          </table:table-cell>
          <table:table-cell office:value-type="float" office:value="613" table:style-name="ce13">
            <text:p>613</text:p>
          </table:table-cell>
          <table:table-cell office:value-type="string" table:style-name="ce12">
            <text:p><text:span text:style-name="T4">嘉義縣朴子市仁和里嘉朴路西段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嘉義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0030012</text:p>
          </table:table-cell>
          <table:table-cell office:value-type="string" table:style-name="ce7">
            <text:p><text:span text:style-name="T4">佛教慈濟醫療財團法人大林慈濟醫院</text:span><text:s/></text:p>
          </table:table-cell>
          <table:table-cell office:value-type="float" office:value="622" table:style-name="ce13">
            <text:p>622</text:p>
          </table:table-cell>
          <table:table-cell office:value-type="string" table:style-name="ce12">
            <text:p><text:span text:style-name="T4">嘉義縣大林鎮平林里民生路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513" table:style-name="ce13">
            <text:p>513</text:p>
          </table:table-cell>
          <table:table-cell office:value-type="string" table:style-name="ce12">
            <text:p><text:span text:style-name="T4">彰化縣埔心鄉舊館村中正路二段</text:span>8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<text:span text:style-name="T4">秀傳醫療社團法人秀傳紀念醫院</text:span>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<text:span text:style-name="T4">彰化縣彰化市南瑤里中山路一段</text:span>54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7020511</text:p>
          </table:table-cell>
          <table:table-cell office:value-type="string" table:style-name="ce7">
            <text:p><text:span text:style-name="T4">秀傳醫療財團法人彰濱秀傳紀念醫院</text:span></text:p>
          </table:table-cell>
          <table:table-cell office:value-type="float" office:value="505" table:style-name="ce13">
            <text:p>505</text:p>
          </table:table-cell>
          <table:table-cell office:value-type="string" table:style-name="ce12">
            <text:p><text:span text:style-name="T4">彰化縣鹿港鎮鹿工路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<text:span text:style-name="T4">衛生福利部臺中醫院</text:span></text:p>
          </table:table-cell>
          <table:table-cell office:value-type="float" office:value="403" table:style-name="ce13">
            <text:p>403</text:p>
          </table:table-cell>
          <table:table-cell office:value-type="string" table:style-name="ce12">
            <text:p><text:span text:style-name="T4">臺中市西區三民路一段</text:span>1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6010010</text:p>
          </table:table-cell>
          <table:table-cell office:value-type="string" table:style-name="ce7">
            <text:p><text:span text:style-name="T4">衛生福利部豐原醫院</text:span></text:p>
          </table:table-cell>
          <table:table-cell office:value-type="float" office:value="420" table:style-name="ce13">
            <text:p>420</text:p>
          </table:table-cell>
          <table:table-cell office:value-type="string" table:style-name="ce12">
            <text:p><text:span text:style-name="T4">臺中市豐原區安康路</text:span>1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36190011</text:p>
          </table:table-cell>
          <table:table-cell office:value-type="string" table:style-name="ce7">
            <text:p><text:span text:style-name="T4">國軍台中總醫院附設民眾診療服務處</text:span></text:p>
          </table:table-cell>
          <table:table-cell office:value-type="float" office:value="406" table:style-name="ce13">
            <text:p>406</text:p>
          </table:table-cell>
          <table:table-cell office:value-type="string" table:style-name="ce12">
            <text:p><text:span text:style-name="T4">臺中市太平區中山路二段</text:span>34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17070029</text:p>
          </table:table-cell>
          <table:table-cell office:value-type="string" table:style-name="ce14">
            <text:p><text:span text:style-name="T4">林新醫療社團法人林新醫院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2">
            <text:p><text:span text:style-name="T4">臺中市南屯區惠中路三段</text:span>3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6030018</text:p>
          </table:table-cell>
          <table:table-cell office:value-type="string" table:style-name="ce14">
            <text:p><text:span text:style-name="T4">李綜合醫療社團法人大甲李綜合醫院</text:span></text:p>
          </table:table-cell>
          <table:table-cell office:value-type="float" office:value="437" table:style-name="ce15">
            <text:p>437</text:p>
          </table:table-cell>
          <table:table-cell office:value-type="string" table:style-name="ce12">
            <text:p><text:span text:style-name="T4">臺中市大甲區八德街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936050029</text:p>
          </table:table-cell>
          <table:table-cell office:value-type="string" table:style-name="ce7">
            <text:p><text:span text:style-name="T4">光田醫療社團法人光田綜合醫院</text:span></text:p>
          </table:table-cell>
          <table:table-cell office:value-type="float" office:value="433" table:style-name="ce13">
            <text:p>433</text:p>
          </table:table-cell>
          <table:table-cell office:value-type="string" table:style-name="ce12">
            <text:p><text:span text:style-name="T4">臺中市沙鹿區沙田路</text:span>11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<text:span text:style-name="T4">童綜合醫療社團法人童綜合醫院</text:span></text:p>
          </table:table-cell>
          <table:table-cell office:value-type="float" office:value="435" table:style-name="ce13">
            <text:p>435</text:p>
          </table:table-cell>
          <table:table-cell office:value-type="string" table:style-name="ce12">
            <text:p><text:span text:style-name="T4">臺中市梧棲區台灣大道八段</text:span>6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<text:span text:style-name="T4">佛教慈濟醫療財團法人台中慈濟醫院</text:span><text:s/></text:p>
          </table:table-cell>
          <table:table-cell office:value-type="float" office:value="427" table:style-name="ce13">
            <text:p>427</text:p>
          </table:table-cell>
          <table:table-cell office:value-type="string" table:style-name="ce12">
            <text:p><text:span text:style-name="T4">臺中市潭子區豐興路一段</text:span>6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6200015</text:p>
          </table:table-cell>
          <table:table-cell office:value-type="string" table:style-name="ce14">
            <text:p><text:span text:style-name="T4">仁愛醫療財團法人大里仁愛醫院</text:span></text:p>
          </table:table-cell>
          <table:table-cell office:value-type="float" office:value="412" table:style-name="ce15">
            <text:p>412</text:p>
          </table:table-cell>
          <table:table-cell office:value-type="string" table:style-name="ce12">
            <text:p><text:span text:style-name="T4">臺中市大里區東榮路</text:span>48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17061032</text:p>
          </table:table-cell>
          <table:table-cell office:value-type="string" table:style-name="ce7">
            <text:p><text:span text:style-name="T4">澄清綜合醫院中港分院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屯區台灣大道四段</text:span>96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18">
            <text:p>臺北市立聯合醫院(陽明院區)</text:p>
          </table:table-cell>
          <table:table-cell office:value-type="float" office:value="111" table:style-name="ce13">
            <text:p>111</text:p>
          </table:table-cell>
          <table:table-cell office:value-type="string" table:style-name="ce19">
            <text:p><text:span text:style-name="T4">臺北市士林區雨聲街</text:span>10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18">
            <text:p>臺北市立聯合醫院(忠孝院區)</text:p>
          </table:table-cell>
          <table:table-cell office:value-type="float" office:value="115" table:style-name="ce13">
            <text:p>115</text:p>
          </table:table-cell>
          <table:table-cell office:value-type="string" table:style-name="ce12">
            <text:p><text:span text:style-name="T4">臺北市南港區同德路</text:span>8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18">
            <text:p>臺北市立聯合醫院(和平院區)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<text:span text:style-name="T4">臺北市中正區中華路二段</text:span>3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18">
            <text:p>臺北市立聯合醫院(仁愛院區)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<text:span text:style-name="T4">臺北市大安區仁愛路四段</text:span>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18">
            <text:p>臺北市立聯合醫院(中興院區)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<text:span text:style-name="T4">臺北市大同區鄭州路</text:span>1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0">
            <text:p><text:span text:style-name="T4">臺北市</text:span></text:p>
          </table:table-cell>
          <table:table-cell office:value-type="string" table:style-name="ce21">
            <text:p><text:span text:style-name="T4">區域醫院</text:span></text:p>
          </table:table-cell>
          <table:table-cell office:value-type="string" table:style-name="ce22">
            <text:p>0501010019</text:p>
          </table:table-cell>
          <table:table-cell office:value-type="string" table:style-name="ce38">
            <text:p>三軍總醫院松山分院附設民眾診療服務處</text:p>
          </table:table-cell>
          <table:table-cell office:value-type="float" office:value="105" table:style-name="ce23">
            <text:p>105</text:p>
          </table:table-cell>
          <table:table-cell office:value-type="string" table:style-name="ce24">
            <text:p><text:span text:style-name="T4">臺北市松山區健康路</text:span>131<text:span text:style-name="T4">號</text:span></text:p>
          </table:table-cell>
          <table:table-cell office:value-type="float" office:value="20180208" table:style-name="ce20">
            <text:p>20180208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010021</text:p>
          </table:table-cell>
          <table:table-cell office:value-type="string" table:style-name="ce18">
            <text:p>基督復臨安息日會醫療財團法人臺安醫院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<text:span text:style-name="T4">臺北市松山區八德路二段</text:span>424<text:span text:style-name="T4">號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160017</text:p>
          </table:table-cell>
          <table:table-cell office:value-type="string" table:style-name="ce18">
            <text:p>振興醫療財團法人振興醫院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<text:span text:style-name="T4">臺北市北投區振興街</text:span>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160026</text:p>
          </table:table-cell>
          <table:table-cell office:value-type="string" table:style-name="ce18">
            <text:p>醫療財團法人辜公亮基金會和信治癌中心醫院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<text:span text:style-name="T4">臺北市北投區立德路</text:span>1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01170017</text:p>
          </table:table-cell>
          <table:table-cell office:value-type="string" table:style-name="ce18">
            <text:p>臺北醫學大學附設醫院</text:p>
          </table:table-cell>
          <table:table-cell office:value-type="float" office:value="110" table:style-name="ce13">
            <text:p>110</text:p>
          </table:table-cell>
          <table:table-cell office:value-type="string" table:style-name="ce12">
            <text:p><text:span text:style-name="T4">臺北市信義區吳興街</text:span>25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東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6010014</text:p>
          </table:table-cell>
          <table:table-cell office:value-type="string" table:style-name="ce18">
            <text:p>台灣基督長老教會馬偕醫療財團法人台東馬偕紀念醫院</text:p>
          </table:table-cell>
          <table:table-cell office:value-type="float" office:value="950" table:style-name="ce13">
            <text:p>950</text:p>
          </table:table-cell>
          <table:table-cell office:value-type="string" table:style-name="ce12">
            <text:p><text:span text:style-name="T4">臺東縣臺東市長沙街</text:span>303<text:span text:style-name="T4">巷</text:span>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21050011</text:p>
          </table:table-cell>
          <table:table-cell office:value-type="string" table:style-name="ce7">
            <text:p><text:span text:style-name="T4">衛生福利部臺南醫院</text:span></text:p>
          </table:table-cell>
          <table:table-cell office:value-type="float" office:value="700" table:style-name="ce13">
            <text:p>700</text:p>
          </table:table-cell>
          <table:table-cell office:value-type="string" table:style-name="ce12">
            <text:p><text:span text:style-name="T4">臺南市中區中山路</text:span>1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05320023<text:s/></text:p>
          </table:table-cell>
          <table:table-cell office:value-type="string" table:style-name="ce7">
            <text:p><text:span text:style-name="T4">台南市立醫院</text:span>(<text:span text:style-name="T4">委託秀傳醫療社團法人經營</text:span>)<text:s/></text:p>
          </table:table-cell>
          <table:table-cell office:value-type="float" office:value="701" table:style-name="ce13">
            <text:p>701</text:p>
          </table:table-cell>
          <table:table-cell office:value-type="string" table:style-name="ce12">
            <text:p><text:span text:style-name="T4">臺南市東區崇德路</text:span>670<text:span text:style-name="T4">號</text:span></text:p>
          </table:table-cell>
          <table:table-cell office:value-type="float" office:value="20170801" table:style-name="ce5">
            <text:p>201708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21010018</text:p>
          </table:table-cell>
          <table:table-cell office:value-type="string" table:style-name="ce14">
            <text:p><text:span text:style-name="T4">台灣基督長老教會新樓醫療財團法人台南新樓醫院</text:span><text:s/></text:p>
          </table:table-cell>
          <table:table-cell office:value-type="float" office:value="701" table:style-name="ce15">
            <text:p>701</text:p>
          </table:table-cell>
          <table:table-cell office:value-type="string" table:style-name="ce12">
            <text:p><text:span text:style-name="T4">臺南市東區泉北里東門路一段</text:span>5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1090512</text:p>
          </table:table-cell>
          <table:table-cell office:value-type="string" table:style-name="ce7">
            <text:p><text:span text:style-name="T4">奇美醫療財團法人柳營奇美醫院</text:span><text:s/></text:p>
          </table:table-cell>
          <table:table-cell office:value-type="float" office:value="736" table:style-name="ce13">
            <text:p>736</text:p>
          </table:table-cell>
          <table:table-cell office:value-type="string" table:style-name="ce12">
            <text:p><text:span text:style-name="T4">臺南市柳營區太康里</text:span>2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05370013</text:p>
          </table:table-cell>
          <table:table-cell office:value-type="string" table:style-name="ce7">
            <text:p><text:span text:style-name="T4">臺南市立安南醫院</text:span>-<text:span text:style-name="T4">委託中國醫藥大學興建經營</text:span><text:s/></text:p>
          </table:table-cell>
          <table:table-cell office:value-type="float" office:value="709" table:style-name="ce13">
            <text:p>709</text:p>
          </table:table-cell>
          <table:table-cell office:value-type="string" table:style-name="ce27">
            <text:p><text:span text:style-name="T4">臺南市安南區州南里</text:span>12<text:span text:style-name="T4">鄰長和路二段</text:span>66<text:span text:style-name="T4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竹縣</text:span></text:p>
          </table:table-cell>
          <table:table-cell office:value-type="string" table:style-name="ce6">
            <text:p><text:span text:style-name="T4">地區醫院</text:span><text:s/></text:p>
          </table:table-cell>
          <table:table-cell office:value-type="string" table:style-name="ce6">
            <text:p>0433050018</text:p>
          </table:table-cell>
          <table:table-cell office:value-type="string" table:style-name="ce18">
            <text:p>國立臺灣大學醫學院附設醫院新竹臺大分院生醫醫院</text:p>
          </table:table-cell>
          <table:table-cell office:value-type="float" office:value="302" table:style-name="ce23">
            <text:p>302</text:p>
          </table:table-cell>
          <table:table-cell office:value-type="string" table:style-name="ce12">
            <text:p><text:span text:style-name="T4">新竹縣竹北市生醫路一段</text:span>2<text:span text:style-name="T4">號</text:span><text:s/></text:p>
          </table:table-cell>
          <table:table-cell office:value-type="float" office:value="20201020" table:style-name="ce5">
            <text:p>20201020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45010019</text:p>
          </table:table-cell>
          <table:table-cell office:value-type="string" table:style-name="ce39">
            <text:p>衛生福利部花蓮醫院</text:p>
          </table:table-cell>
          <table:table-cell office:value-type="float" office:value="970" table:style-name="ce15">
            <text:p>970</text:p>
          </table:table-cell>
          <table:table-cell office:value-type="string" table:style-name="ce12">
            <text:p><text:span text:style-name="T4">花蓮縣花蓮市中正路</text:span>600<text:span text:style-name="T4">號</text:span></text:p>
          </table:table-cell>
          <table:table-cell office:value-type="float" office:value="20110901" table:style-name="ce5">
            <text:p>201109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1535010051</text:p>
          </table:table-cell>
          <table:table-cell office:value-type="string" table:style-name="ce7">
            <text:p><text:span text:style-name="T4">大千綜合醫院</text:span>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<text:span text:style-name="T4">苗栗縣苗栗市新光街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02080017</text:p>
          </table:table-cell>
          <table:table-cell office:value-type="string" table:style-name="ce7">
            <text:p><text:span text:style-name="T4">高雄市立民生醫院</text:span>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凱旋二路</text:span>13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20">
            <text:p><text:span text:style-name="T4">高雄市</text:span></text:p>
          </table:table-cell>
          <table:table-cell office:value-type="string" table:style-name="ce21">
            <text:p><text:span text:style-name="T4">地區醫院</text:span></text:p>
          </table:table-cell>
          <table:table-cell office:value-type="string" table:style-name="ce21">
            <text:p>0142030019</text:p>
          </table:table-cell>
          <table:table-cell office:value-type="string" table:style-name="ce40">
            <text:p>衛生福利部旗山醫院</text:p>
          </table:table-cell>
          <table:table-cell office:value-type="string" table:style-name="ce34">
            <text:p>842</text:p>
          </table:table-cell>
          <table:table-cell office:value-type="string" table:style-name="ce24">
            <text:p><text:span text:style-name="T4">高雄市旗山區大德里中學路</text:span>60<text:span text:style-name="T4">號</text:span></text:p>
          </table:table-cell>
          <table:table-cell office:value-type="float" office:value="20210317" table:style-name="ce20">
            <text:p>20210317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107120017</text:p>
          </table:table-cell>
          <table:table-cell office:value-type="string" table:style-name="ce22">
            <text:p><text:span text:style-name="T4">義大醫療財團法人義大癌治療醫院</text:span><text:s/></text:p>
          </table:table-cell>
          <table:table-cell office:value-type="string" table:style-name="ce33">
            <text:p>824</text:p>
          </table:table-cell>
          <table:table-cell office:value-type="string" table:style-name="ce19">
            <text:p><text:span text:style-name="T4">高雄市燕巢區角宿里義大路</text:span>21<text:span text:style-name="T4">號</text:span></text:p>
          </table:table-cell>
          <table:table-cell office:value-type="float" office:value="20151014" table:style-name="ce5">
            <text:p>20151014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float" office:value="1139030015" table:style-name="ce5">
            <text:p>1139030015</text:p>
          </table:table-cell>
          <table:table-cell office:value-type="string" table:style-name="ce5">
            <text:p><text:span text:style-name="T4">天主教若瑟醫療財團法人若瑟醫院</text:span><text:s/>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<text:span text:style-name="T4">雲林縣虎尾鎮新生路</text:span>7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0439010527</text:p>
          </table:table-cell>
          <table:table-cell office:value-type="string" table:style-name="ce7">
            <text:p><text:span text:style-name="T4">國立成功大學醫學院附設醫院斗六分院</text:span><text:s/></text:p>
          </table:table-cell>
          <table:table-cell office:value-type="float" office:value="640" table:style-name="ce13">
            <text:p>640</text:p>
          </table:table-cell>
          <table:table-cell office:value-type="string" table:style-name="ce19">
            <text:p><text:span text:style-name="T4">雲林縣斗六市莊敬路</text:span>3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float" office:value="1131130018" table:style-name="ce6">
            <text:p>1131130018</text:p>
          </table:table-cell>
          <table:table-cell office:value-type="string" table:style-name="ce18">
            <text:p>新北市立土城醫院(委託長庚醫療財團法人興建經營)</text:p>
          </table:table-cell>
          <table:table-cell office:value-type="float" office:value="236" table:style-name="ce13">
            <text:p>236</text:p>
          </table:table-cell>
          <table:table-cell office:value-type="string" table:style-name="ce12">
            <text:p><text:span text:style-name="T4">新北市土城區金城路</text:span>2<text:span text:style-name="T4">段</text:span>6<text:span text:style-name="T4">號</text:span><text:s/></text:p>
          </table:table-cell>
          <table:table-cell office:value-type="float" office:value="20200515" table:style-name="ce5">
            <text:p>20200515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0">
            <text:p><text:span text:style-name="T4">新北市</text:span></text:p>
          </table:table-cell>
          <table:table-cell office:value-type="string" table:style-name="ce21">
            <text:p><text:span text:style-name="T4">地區醫院</text:span></text:p>
          </table:table-cell>
          <table:table-cell office:value-type="float" office:value="1331160010" table:style-name="ce21">
            <text:p>1331160010</text:p>
          </table:table-cell>
          <table:table-cell office:value-type="string" table:style-name="ce14">
            <text:p><text:span text:style-name="T4">輔仁大學學校財團法人輔仁大學附設醫院</text:span><text:s/></text:p>
          </table:table-cell>
          <table:table-cell office:value-type="float" office:value="243" table:style-name="ce15">
            <text:p>243</text:p>
          </table:table-cell>
          <table:table-cell office:value-type="string" table:style-name="ce12">
            <text:p><text:span text:style-name="T4">新北市泰山區貴子路</text:span>69<text:span text:style-name="T4">號</text:span></text:p>
          </table:table-cell>
          <table:table-cell office:value-type="float" office:value="20171227" table:style-name="ce20">
            <text:p>20171227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231030015</text:p>
          </table:table-cell>
          <table:table-cell office:value-type="string" table:style-name="ce7">
            <text:p><text:span text:style-name="T4">天主教耕莘醫療財團法人永和耕莘醫院</text:span><text:s/></text:p>
          </table:table-cell>
          <table:table-cell office:value-type="float" office:value="234" table:style-name="ce13">
            <text:p>234</text:p>
          </table:table-cell>
          <table:table-cell office:value-type="string" table:style-name="ce27">
            <text:p><text:span text:style-name="T4">新北市永和區中興街</text:span>80<text:span text:style-name="T4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0512040014</text:p>
          </table:table-cell>
          <table:table-cell office:value-type="string" table:style-name="ce18">
            <office:annotation draw:style-name="a0" svg:x="11.9375in" svg:y="32.1145833333333in" svg:width="1.57291666666667in" svg:height="1.03125in">
              <dc:creator>陳婉璘@癌症防治組</dc:creator>
              <text:p><text:span text:style-name="T5">陳婉璘</text:span><text:span text:style-name="T6">@</text:span><text:span text:style-name="T5">癌症防治組</text:span><text:span text:style-name="T6">:</text:span><text:span text:style-name="T7"/></text:p>
              <text:p><text:span text:style-name="T8">表列為國健署交換清單中之名稱。與保險署公告名冊名稱「國軍桃園總醫院新竹分院附設民眾診療服務處」不同。</text:span></text:p>
            </office:annotation>
            <text:p>國軍桃園總醫院新竹分院附設民眾診療服務處</text:p>
          </table:table-cell>
          <table:table-cell office:value-type="float" office:value="300" table:style-name="ce13">
            <text:p>300</text:p>
          </table:table-cell>
          <table:table-cell office:value-type="string" table:style-name="ce19">
            <text:p><text:span text:style-name="T4">新竹市北區武陵路</text:span>3<text:span text:style-name="T4">號</text:span></text:p>
          </table:table-cell>
          <table:table-cell office:value-type="float" office:value="20110914" table:style-name="ce5">
            <text:p>20110914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新竹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float" office:value="1333050017" table:style-name="ce6">
            <text:p>1333050017</text:p>
          </table:table-cell>
          <table:table-cell office:value-type="string" table:style-name="ce7">
            <text:p><text:span text:style-name="T4">中國醫藥大學新竹附設醫院</text:span></text:p>
          </table:table-cell>
          <table:table-cell office:value-type="float" office:value="302" table:style-name="ce13">
            <text:p>302</text:p>
          </table:table-cell>
          <table:table-cell office:value-type="string" table:style-name="ce19">
            <text:p><text:span text:style-name="T4">新竹縣竹北市興隆路一段</text:span>199<text:span text:style-name="T4">號</text:span></text:p>
          </table:table-cell>
          <table:table-cell office:value-type="float" office:value="20210503" table:style-name="ce5">
            <text:p>20210503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22020517</text:p>
          </table:table-cell>
          <table:table-cell office:value-type="string" table:style-name="ce7">
            <text:p><text:span text:style-name="T4">衛生福利部嘉義醫院</text:span></text:p>
          </table:table-cell>
          <table:table-cell office:value-type="float" office:value="600" table:style-name="ce13">
            <text:p>600</text:p>
          </table:table-cell>
          <table:table-cell office:value-type="string" table:style-name="ce27">
            <text:p><text:span text:style-name="T4">嘉義市北港路</text:span>312<text:span text:style-name="T4">號</text:span></text:p>
          </table:table-cell>
          <table:table-cell office:value-type="float" office:value="20141204" table:style-name="ce5">
            <text:p>20141204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137050019</text:p>
          </table:table-cell>
          <table:table-cell office:value-type="string" table:style-name="ce7">
            <text:p><text:span text:style-name="T4">彰化基督教醫療財團法人員林基督教醫院</text:span></text:p>
          </table:table-cell>
          <table:table-cell office:value-type="float" office:value="510" table:style-name="ce13">
            <text:p>510</text:p>
          </table:table-cell>
          <table:table-cell office:value-type="string" table:style-name="ce12">
            <text:p><text:span text:style-name="T4">彰化縣員林市莒光路</text:span>456<text:span text:style-name="T4">號</text:span></text:p>
          </table:table-cell>
          <table:table-cell office:value-type="float" office:value="20170327" table:style-name="ce5">
            <text:p>20170327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0">
            <text:p><text:span text:style-name="T4">臺中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303180011</text:p>
          </table:table-cell>
          <table:table-cell office:value-type="string" table:style-name="ce14">
            <text:p><text:span text:style-name="T4">亞洲大學附屬醫院</text:span></text:p>
          </table:table-cell>
          <table:table-cell office:value-type="float" office:value="413" table:style-name="ce15">
            <text:p>413</text:p>
          </table:table-cell>
          <table:table-cell office:value-type="string" table:style-name="ce12">
            <text:p><text:span text:style-name="T4">臺中市霧峰區福新路</text:span>222<text:span text:style-name="T4">號</text:span></text:p>
          </table:table-cell>
          <table:table-cell office:value-type="float" office:value="20170508" table:style-name="ce20">
            <text:p>20170508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20">
            <text:p><text:span text:style-name="T4">臺北市</text:span></text:p>
          </table:table-cell>
          <table:table-cell office:value-type="string" table:style-name="ce5">
            <text:p><text:span text:style-name="T4">地區醫院</text:span></text:p>
          </table:table-cell>
          <table:table-cell office:value-type="string" table:style-name="ce22">
            <text:p>0401020013</text:p>
          </table:table-cell>
          <table:table-cell office:value-type="string" table:style-name="ce38">
            <text:p>國立臺灣大學醫學院附設醫院癌醫中心分院</text:p>
          </table:table-cell>
          <table:table-cell office:value-type="float" office:value="106" table:style-name="ce23">
            <text:p>106</text:p>
          </table:table-cell>
          <table:table-cell office:value-type="string" table:style-name="ce24">
            <text:p><text:span text:style-name="T4">臺北市大安區基隆路</text:span>3<text:span text:style-name="T4">段</text:span>155<text:span text:style-name="T4">巷</text:span>57<text:span text:style-name="T4">號</text:span></text:p>
          </table:table-cell>
          <table:table-cell office:value-type="float" office:value="20210623" table:style-name="ce20">
            <text:p>20210623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521031104</text:p>
          </table:table-cell>
          <table:table-cell office:value-type="string" table:style-name="ce5">
            <text:p><text:span text:style-name="T4">郭綜合醫院</text:span>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<text:span text:style-name="T4">臺南市西區民生路二段</text:span>2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21231" table:style-name="ce5">
            <text:p>20221231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table:number-columns-repeated="5" table:style-name="ce4"/>
          <table:table-cell table:style-name="ce10"/>
          <table:table-cell table:number-columns-repeated="2" table:style-name="ce35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37">
            <text:p>***<text:span text:style-name="T9">層級區分依據</text:span>110<text:span text:style-name="T9">年</text:span>10<text:span text:style-name="T9">月</text:span>19<text:span text:style-name="T9">日健保署公布特約醫事機構名冊進行分類</text:span></text:p>
          </table:table-cell>
          <table:covered-table-cell table:number-columns-repeated="3"/>
          <table:table-cell table:style-name="ce4"/>
          <table:table-cell table:style-name="ce10"/>
          <table:table-cell table:number-columns-repeated="2" table:style-name="ce35"/>
          <table:table-cell table:style-name="ce10"/>
          <table:table-cell table:number-columns-repeated="16375" table:style-name="ce36"/>
        </table:table-row>
        <table:table-row table:style-name="ro4">
          <table:table-cell table:number-columns-repeated="5" table:style-name="ce4"/>
          <table:table-cell table:style-name="ce10"/>
          <table:table-cell table:number-columns-repeated="2" table:style-name="ce35"/>
          <table:table-cell table:style-name="ce10"/>
          <table:table-cell table:number-columns-repeated="16375" table:style-name="ce1"/>
        </table:table-row>
        <table:table-row table:style-name="ro4">
          <table:table-cell table:number-columns-repeated="5" table:style-name="ce4"/>
          <table:table-cell table:style-name="ce10"/>
          <table:table-cell table:number-columns-repeated="2" table:style-name="ce35"/>
          <table:table-cell table:number-columns-repeated="16376" table:style-name="ce10"/>
        </table:table-row>
        <table:table-row table:number-rows-repeated="1048446" table:style-name="ro5">
          <table:table-cell table:number-columns-repeated="16384"/>
        </table:table-row>
      </table:table>
      <table:database-ranges>
        <table:database-range table:target-range-address="111年4月(125家).A1:111年4月(125家).H126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露葶@癌症防治組</meta:initial-creator>
    <dc:creator>王奕晟@癌症防治組</dc:creator>
    <meta:creation-date>2016-04-25T08:20:29Z</meta:creation-date>
    <dc:date>2022-06-15T02:52:33Z</dc:date>
    <meta:print-date>2019-03-13T01:36:56Z</meta:print-date>
  </office:meta>
</office:document-meta>
</file>