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12.92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40.8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全民健康保險癌症治療品質改善計畫-子宮頸切片判讀醫事機構名單</text:p>
          </table:table-cell>
          <table:covered-table-cell table:number-columns-repeated="2" table:style-name="ce7"/>
          <table:table-cell table:style-name="ce8" table:number-columns-repeated="3"/>
          <table:table-cell table:style-name="ce1"/>
          <table:table-cell table:number-columns-repeated="5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切片判讀單位醫事機構代碼</text:p>
          </table:table-cell>
          <table:table-cell table:style-name="ce3" office:value-type="string" calcext:value-type="string">
            <text:p>層級別</text:p>
          </table:table-cell>
          <table:table-cell table:style-name="ce3" office:value-type="string" calcext:value-type="string">
            <text:p>切片判讀單位名稱</text:p>
          </table:table-cell>
          <table:table-cell table:style-name="ce2" office:value-type="string" calcext:value-type="string">
            <text:p>資格審查合格註記</text:p>
          </table:table-cell>
          <table:table-cell table:style-name="ce3" office:value-type="string" calcext:value-type="string">
            <text:p>來文文號</text:p>
          </table:table-cell>
          <table:table-cell table:style-name="ce3" office:value-type="string" calcext:value-type="string">
            <text:p>發文日期</text:p>
          </table:table-cell>
          <table:table-cell table:style-name="ce3" office:value-type="string" calcext:value-type="string">
            <text:p>便簽存查情形紀錄</text:p>
          </table:table-cell>
          <table:table-cell table:number-columns-repeated="5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401180014</text:p>
          </table:table-cell>
          <table:table-cell table:style-name="ce3" office:value-type="string" calcext:value-type="string">
            <text:p>醫學中心</text:p>
          </table:table-cell>
          <table:table-cell table:style-name="ce3" office:value-type="string" calcext:value-type="string">
            <text:p>國立臺灣大學醫學院附設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349" calcext:value-type="float">
            <text:p>1120108349</text:p>
          </table:table-cell>
          <table:table-cell table:style-name="ce3" office:value-type="string" calcext:value-type="string">
            <text:p>112/8/18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01160016</text:p>
          </table:table-cell>
          <table:table-cell table:style-name="ce3" office:value-type="string" calcext:value-type="string">
            <text:p>醫學中心</text:p>
          </table:table-cell>
          <table:table-cell table:style-name="ce3" office:value-type="string" calcext:value-type="string">
            <text:p>臺北榮民總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324" calcext:value-type="float">
            <text:p>1120108324</text:p>
          </table:table-cell>
          <table:table-cell table:style-name="ce3" office:value-type="string" calcext:value-type="string">
            <text:p>112/8/18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602030026</text:p>
          </table:table-cell>
          <table:table-cell table:style-name="ce3" office:value-type="string" calcext:value-type="string">
            <text:p>醫學中心</text:p>
          </table:table-cell>
          <table:table-cell table:style-name="ce3" office:value-type="string" calcext:value-type="string">
            <text:p>高雄榮民總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355" calcext:value-type="float">
            <text:p>1120108355</text:p>
          </table:table-cell>
          <table:table-cell table:style-name="ce3" office:value-type="string" calcext:value-type="string">
            <text:p>112/8/18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131010011</text:p>
          </table:table-cell>
          <table:table-cell table:style-name="ce3" office:value-type="string" calcext:value-type="string">
            <text:p>醫學中心</text:p>
          </table:table-cell>
          <table:table-cell table:style-name="ce3" office:value-type="string" calcext:value-type="string">
            <text:p>醫療財團法人徐元智先生醫藥基金會亞東紀念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403" calcext:value-type="float">
            <text:p>1120108403</text:p>
          </table:table-cell>
          <table:table-cell table:style-name="ce3" office:value-type="string" calcext:value-type="string">
            <text:p>112/8/21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137010024</text:p>
          </table:table-cell>
          <table:table-cell table:style-name="ce3" office:value-type="string" calcext:value-type="string">
            <text:p>醫學中心</text:p>
          </table:table-cell>
          <table:table-cell table:style-name="ce3" office:value-type="string" calcext:value-type="string">
            <text:p>彰化基督教醫療財團法人彰化基督教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419" calcext:value-type="float">
            <text:p>1120108419</text:p>
          </table:table-cell>
          <table:table-cell table:style-name="ce3" office:value-type="string" calcext:value-type="string">
            <text:p>112/8/20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145010010</text:p>
          </table:table-cell>
          <table:table-cell table:style-name="ce3" office:value-type="string" calcext:value-type="string">
            <text:p>醫學中心</text:p>
          </table:table-cell>
          <table:table-cell table:style-name="ce3" office:value-type="string" calcext:value-type="string">
            <text:p>佛教慈濟醫療財團法人花蓮慈濟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369" calcext:value-type="float">
            <text:p>1120108369</text:p>
          </table:table-cell>
          <table:table-cell table:style-name="ce3" office:value-type="string" calcext:value-type="string">
            <text:p>112/8/18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301200010</text:p>
          </table:table-cell>
          <table:table-cell table:style-name="ce3" office:value-type="string" calcext:value-type="string">
            <text:p>醫學中心</text:p>
          </table:table-cell>
          <table:table-cell table:style-name="ce3" office:value-type="string" calcext:value-type="string">
            <text:p>臺北市立萬芳醫院－委託財團法人臺北醫學大學辦理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410" calcext:value-type="float">
            <text:p>1120108410</text:p>
          </table:table-cell>
          <table:table-cell table:style-name="ce3" office:value-type="string" calcext:value-type="string">
            <text:p>112/8/21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317050017</text:p>
          </table:table-cell>
          <table:table-cell table:style-name="ce3" office:value-type="string" calcext:value-type="string">
            <text:p>醫學中心</text:p>
          </table:table-cell>
          <table:table-cell table:style-name="ce3" office:value-type="string" calcext:value-type="string">
            <text:p>中國醫藥大學附設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332" calcext:value-type="float">
            <text:p>1120108332</text:p>
          </table:table-cell>
          <table:table-cell table:style-name="ce3" office:value-type="string" calcext:value-type="string">
            <text:p>112/8/18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0101020017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臺北市立聯合醫院仁愛院區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294" calcext:value-type="float">
            <text:p>1120108294</text:p>
          </table:table-cell>
          <table:table-cell table:style-name="ce3" office:value-type="string" calcext:value-type="string">
            <text:p>112/8/17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0101090028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臺北市立聯合醫院中興院區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182" calcext:value-type="float">
            <text:p>1120108182</text:p>
          </table:table-cell>
          <table:table-cell table:style-name="ce3" office:value-type="string" calcext:value-type="string">
            <text:p>112/8/16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0101120012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臺北市立聯合醫院忠孝院區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425" calcext:value-type="float">
            <text:p>1120108425</text:p>
          </table:table-cell>
          <table:table-cell table:style-name="ce3" office:value-type="string" calcext:value-type="string">
            <text:p>112/8/21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0101150010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臺北市立聯合醫院陽明院區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286" calcext:value-type="float">
            <text:p>1120108286</text:p>
          </table:table-cell>
          <table:table-cell table:style-name="ce3" office:value-type="string" calcext:value-type="string">
            <text:p>112/8/17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0102020011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高雄市立聯合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408" calcext:value-type="float">
            <text:p>1120108408</text:p>
          </table:table-cell>
          <table:table-cell table:style-name="ce3" office:value-type="string" calcext:value-type="string">
            <text:p>112/8/21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0102070020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高雄市立大同醫院（委託財團法人私立高雄醫學大學經營)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427" calcext:value-type="float">
            <text:p>1120108427</text:p>
          </table:table-cell>
          <table:table-cell table:style-name="ce3" office:value-type="string" calcext:value-type="string">
            <text:p>112/8/21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0121050011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衛生福利部臺南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339" calcext:value-type="float">
            <text:p>1120108339</text:p>
          </table:table-cell>
          <table:table-cell table:style-name="ce3" office:value-type="string" calcext:value-type="string">
            <text:p>112/8/18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0131060029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衛生福利部臺北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207" calcext:value-type="float">
            <text:p>1120108207</text:p>
          </table:table-cell>
          <table:table-cell table:style-name="ce3" office:value-type="string" calcext:value-type="string">
            <text:p>112/8/16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0136010010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衛生福利部豐原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404" calcext:value-type="float">
            <text:p>1120108404</text:p>
          </table:table-cell>
          <table:table-cell table:style-name="ce3" office:value-type="string" calcext:value-type="string">
            <text:p>112/8/21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0137170515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衛生福利部彰化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246" calcext:value-type="float">
            <text:p>1120108246</text:p>
          </table:table-cell>
          <table:table-cell table:style-name="ce3" office:value-type="string" calcext:value-type="string">
            <text:p>112/8/17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0138010027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衛生福利部南投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296" calcext:value-type="float">
            <text:p>1120108296</text:p>
          </table:table-cell>
          <table:table-cell table:style-name="ce3" office:value-type="string" calcext:value-type="string">
            <text:p>112/8/17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0434010518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國立陽明交通大學附設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340" calcext:value-type="float">
            <text:p>1120108340</text:p>
          </table:table-cell>
          <table:table-cell table:style-name="ce3" office:value-type="string" calcext:value-type="string">
            <text:p>112/8/18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0501010019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三軍總醫院松山分院附設民眾診療服務處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253" calcext:value-type="float">
            <text:p>1120108253</text:p>
          </table:table-cell>
          <table:table-cell table:style-name="ce3" office:value-type="string" calcext:value-type="string">
            <text:p>112/8/17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0502080015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國軍高雄總醫院附設民眾診療服務處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418" calcext:value-type="float">
            <text:p>1120108418</text:p>
          </table:table-cell>
          <table:table-cell table:style-name="ce3" office:value-type="string" calcext:value-type="string">
            <text:p>112/8/18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0933050018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東元醫療社團法人東元綜合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270" calcext:value-type="float">
            <text:p>1120108270</text:p>
          </table:table-cell>
          <table:table-cell table:style-name="ce3" office:value-type="string" calcext:value-type="string">
            <text:p>112/8/17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0937010019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秀傳醫療社團法人秀傳紀念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431" calcext:value-type="float">
            <text:p>1120108431</text:p>
          </table:table-cell>
          <table:table-cell table:style-name="ce3" office:value-type="string" calcext:value-type="string">
            <text:p>112/8/21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1122010021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天主教中華聖母修女會醫療財團法人天主教聖馬爾定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199" calcext:value-type="float">
            <text:p>1120108199</text:p>
          </table:table-cell>
          <table:table-cell table:style-name="ce3" office:value-type="string" calcext:value-type="string">
            <text:p>112/8/16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1143010012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屏基醫療財團法人屏東基督教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293" calcext:value-type="float">
            <text:p>1120108293</text:p>
          </table:table-cell>
          <table:table-cell table:style-name="ce3" office:value-type="string" calcext:value-type="string">
            <text:p>112/8/17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0102080017</text:p>
          </table:table-cell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高雄市立民生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8315" calcext:value-type="float">
            <text:p>1120108315</text:p>
          </table:table-cell>
          <table:table-cell table:style-name="ce3" office:value-type="string" calcext:value-type="string">
            <text:p>112/8/18</text:p>
          </table:table-cell>
          <table:table-cell table:style-name="ce3" office:value-type="string" calcext:value-type="string">
            <text:p>*主併號:1120108408</text:p>
          </table:table-cell>
          <table:table-cell table:number-columns-repeated="5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146010014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台灣基督長老教會馬偕醫療財團法人台東馬偕紀念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729" calcext:value-type="float">
            <text:p>1120108729</text:p>
          </table:table-cell>
          <table:table-cell table:style-name="ce4" office:value-type="string" calcext:value-type="string">
            <text:p>112/8/29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1142100017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長庚醫療財團法人高雄長庚紀念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391" calcext:value-type="float">
            <text:p>1120108391</text:p>
          </table:table-cell>
          <table:table-cell table:style-name="ce4" office:value-type="string" calcext:value-type="string">
            <text:p>112/8/21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331040513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衛生福利部雙和醫院〈委託臺北醫學大學興建經營〉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398" calcext:value-type="float">
            <text:p>1120108398</text:p>
          </table:table-cell>
          <table:table-cell table:style-name="ce4" office:value-type="string" calcext:value-type="string">
            <text:p>112/8/21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0617060018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臺中榮民總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407" calcext:value-type="float">
            <text:p>1120108407</text:p>
          </table:table-cell>
          <table:table-cell table:style-name="ce4" office:value-type="string" calcext:value-type="string">
            <text:p>112/8/21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1141310019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奇美醫療財團法人奇美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413" calcext:value-type="float">
            <text:p>1120108413</text:p>
          </table:table-cell>
          <table:table-cell table:style-name="ce4" office:value-type="string" calcext:value-type="string">
            <text:p>112/8/21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117030010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衛生福利部臺中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444" calcext:value-type="float">
            <text:p>1120108444</text:p>
          </table:table-cell>
          <table:table-cell table:style-name="ce4" office:value-type="string" calcext:value-type="string">
            <text:p>112/8/21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0122020517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衛生福利部嘉義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5807" calcext:value-type="float">
            <text:p>1120005807</text:p>
          </table:table-cell>
          <table:table-cell table:style-name="ce4" office:value-type="string" calcext:value-type="string">
            <text:p>112/8/21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1134020019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醫療財團法人羅許基金會羅東博愛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473" calcext:value-type="float">
            <text:p>1120108473</text:p>
          </table:table-cell>
          <table:table-cell table:style-name="ce4" office:value-type="string" calcext:value-type="string">
            <text:p>112/8/22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1302050014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財團法人私立高雄醫學大學附設中和紀念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485" calcext:value-type="float">
            <text:p>1120108485</text:p>
          </table:table-cell>
          <table:table-cell table:style-name="ce4" office:value-type="string" calcext:value-type="string">
            <text:p>112/8/22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0412040012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國立臺灣大學醫學院附設醫院新竹臺大分院新竹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488" calcext:value-type="float">
            <text:p>1120108488</text:p>
          </table:table-cell>
          <table:table-cell table:style-name="ce4" office:value-type="string" calcext:value-type="string">
            <text:p>112/8/23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1317040011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中山醫學大學附設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498" calcext:value-type="float">
            <text:p>1120108498</text:p>
          </table:table-cell>
          <table:table-cell table:style-name="ce4" office:value-type="string" calcext:value-type="string">
            <text:p>112/8/23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0111070010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衛生福利部基隆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503" calcext:value-type="float">
            <text:p>1120108503</text:p>
          </table:table-cell>
          <table:table-cell table:style-name="ce4" office:value-type="string" calcext:value-type="string">
            <text:p>112/8/23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0632010014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臺北榮民總醫院桃園分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518" calcext:value-type="float">
            <text:p>1120108518</text:p>
          </table:table-cell>
          <table:table-cell table:style-name="ce4" office:value-type="string" calcext:value-type="string">
            <text:p>112/8/23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1136090519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佛教慈濟醫療財團法人台中慈濟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5842" calcext:value-type="float">
            <text:p>1120005842</text:p>
          </table:table-cell>
          <table:table-cell table:style-name="ce4" office:value-type="string" calcext:value-type="string">
            <text:p>112/8/22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1305370013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臺南市立安南醫院-委託中國醫藥大學興建經營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526" calcext:value-type="float">
            <text:p>1120108526</text:p>
          </table:table-cell>
          <table:table-cell table:style-name="ce4" office:value-type="string" calcext:value-type="string">
            <text:p>112/8/23</text:p>
          </table:table-cell>
          <table:table-cell table:style-name="ce4" office:value-type="string" calcext:value-type="string">
            <text:p>*主併號:1120108729</text:p>
          </table:table-cell>
          <table:table-cell table:number-columns-repeated="5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141090512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奇美醫療財團法人柳營奇美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801" calcext:value-type="float">
            <text:p>1120108801</text:p>
          </table:table-cell>
          <table:table-cell table:style-name="ce4" office:value-type="string" calcext:value-type="string">
            <text:p>112/8/30</text:p>
          </table:table-cell>
          <table:table-cell table:style-name="ce4" office:value-type="string" calcext:value-type="string">
            <text:p>*主併號:1120108801</text:p>
          </table:table-cell>
          <table:table-cell table:number-columns-repeated="5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1131090019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行天宮醫療志業醫療財團法人恩主公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651" calcext:value-type="float">
            <text:p>1120108651</text:p>
          </table:table-cell>
          <table:table-cell table:style-name="ce4" office:value-type="string" calcext:value-type="string">
            <text:p>112/8/28</text:p>
          </table:table-cell>
          <table:table-cell table:style-name="ce4" office:value-type="string" calcext:value-type="string">
            <text:p>*主併號:1120108801</text:p>
          </table:table-cell>
          <table:table-cell table:number-columns-repeated="5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0622020017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臺中榮民總醫院嘉義分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384" calcext:value-type="float">
            <text:p>1120108384</text:p>
          </table:table-cell>
          <table:table-cell table:style-name="ce4" office:value-type="string" calcext:value-type="string">
            <text:p>112/8/21</text:p>
          </table:table-cell>
          <table:table-cell table:style-name="ce4" office:value-type="string" calcext:value-type="string">
            <text:p>*主併號:1120108801</text:p>
          </table:table-cell>
          <table:table-cell table:number-columns-repeated="5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1521031104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郭綜合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531" calcext:value-type="float">
            <text:p>1120108531</text:p>
          </table:table-cell>
          <table:table-cell table:style-name="ce4" office:value-type="string" calcext:value-type="string">
            <text:p>112/8/23</text:p>
          </table:table-cell>
          <table:table-cell table:style-name="ce4" office:value-type="string" calcext:value-type="string">
            <text:p>*主併號:1120108801</text:p>
          </table:table-cell>
          <table:table-cell table:number-columns-repeated="5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0401020013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國立臺灣大學醫學院附設醫院癌醫中心分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769" calcext:value-type="float">
            <text:p>1120108769</text:p>
          </table:table-cell>
          <table:table-cell table:style-name="ce4" office:value-type="string" calcext:value-type="string">
            <text:p>112/8/30</text:p>
          </table:table-cell>
          <table:table-cell table:style-name="ce4" office:value-type="string" calcext:value-type="string">
            <text:p>*主併號:1120108801</text:p>
          </table:table-cell>
          <table:table-cell table:number-columns-repeated="5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633030010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臺北榮民總醫院新竹分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9039" calcext:value-type="float">
            <text:p>1120109039</text:p>
          </table:table-cell>
          <table:table-cell table:style-name="ce4" office:value-type="string" calcext:value-type="string">
            <text:p>112/9/6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1140030012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佛教慈濟醫療財團法人大林慈濟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550" calcext:value-type="float">
            <text:p>1120108550</text:p>
          </table:table-cell>
          <table:table-cell table:style-name="ce4" office:value-type="string" calcext:value-type="string">
            <text:p>112/8/23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138020015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埔基醫療財團法人埔里基督教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555" calcext:value-type="float">
            <text:p>1120108555</text:p>
          </table:table-cell>
          <table:table-cell table:style-name="ce4" office:value-type="string" calcext:value-type="string">
            <text:p>112/8/24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1101010021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基督復臨安息日會醫療財團法人臺安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599" calcext:value-type="float">
            <text:p>1120108599</text:p>
          </table:table-cell>
          <table:table-cell table:style-name="ce4" office:value-type="string" calcext:value-type="string">
            <text:p>112/8/16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1140010510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長庚醫療財團法人嘉義長庚紀念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604" calcext:value-type="float">
            <text:p>1120108604</text:p>
          </table:table-cell>
          <table:table-cell table:style-name="ce4" office:value-type="string" calcext:value-type="string">
            <text:p>112/8/25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1101160026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醫療財團法人辜公亮基金會和信治癌中心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612" calcext:value-type="float">
            <text:p>1120108612</text:p>
          </table:table-cell>
          <table:table-cell table:style-name="ce4" office:value-type="string" calcext:value-type="string">
            <text:p>112/8/25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0131020016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新北市立聯合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617" calcext:value-type="float">
            <text:p>1120108617</text:p>
          </table:table-cell>
          <table:table-cell table:style-name="ce4" office:value-type="string" calcext:value-type="string">
            <text:p>112/8/25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0439010518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國立臺灣大學醫學院附設醫院雲林分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661" calcext:value-type="float">
            <text:p>1120108661</text:p>
          </table:table-cell>
          <table:table-cell table:style-name="ce4" office:value-type="string" calcext:value-type="string">
            <text:p>112/8/28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1331160010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輔仁大學學校財團法人輔仁大學附設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675" calcext:value-type="float">
            <text:p>1120108675</text:p>
          </table:table-cell>
          <table:table-cell table:style-name="ce4" office:value-type="string" calcext:value-type="string">
            <text:p>112/8/28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1231050017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天主教耕莘醫療財團法人耕莘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735" calcext:value-type="float">
            <text:p>1120108735</text:p>
          </table:table-cell>
          <table:table-cell table:style-name="ce4" office:value-type="string" calcext:value-type="string">
            <text:p>112/8/29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1132010024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沙爾德聖保祿修女會醫療財團法人聖保祿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760" calcext:value-type="float">
            <text:p>1120108760</text:p>
          </table:table-cell>
          <table:table-cell table:style-name="ce4" office:value-type="string" calcext:value-type="string">
            <text:p>112/8/30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1139030015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天主教若瑟醫療財團法人若瑟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783" calcext:value-type="float">
            <text:p>1120108783</text:p>
          </table:table-cell>
          <table:table-cell table:style-name="ce4" office:value-type="string" calcext:value-type="string">
            <text:p>112/8/30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1101020018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國泰醫療財團法人國泰綜合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038" calcext:value-type="float">
            <text:p>1120006038</text:p>
          </table:table-cell>
          <table:table-cell table:style-name="ce4" office:value-type="string" calcext:value-type="string">
            <text:p>112/8/28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0902080013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阮綜合醫療社團法人阮綜合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039" calcext:value-type="float">
            <text:p>1120006039</text:p>
          </table:table-cell>
          <table:table-cell table:style-name="ce4" office:value-type="string" calcext:value-type="string">
            <text:p>112/8/25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1134020028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天主教靈醫會醫療財團法人羅東聖母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851" calcext:value-type="float">
            <text:p>1120108851</text:p>
          </table:table-cell>
          <table:table-cell table:style-name="ce4" office:value-type="string" calcext:value-type="string">
            <text:p>112/8/30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0932020025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天成醫療社團法人天晟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22" calcext:value-type="float">
            <text:p>1120006122</text:p>
          </table:table-cell>
          <table:table-cell table:style-name="ce4" office:value-type="string" calcext:value-type="string">
            <text:p>112/8/24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1142120001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義大醫療財團法人義大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23" calcext:value-type="float">
            <text:p>1120006123</text:p>
          </table:table-cell>
          <table:table-cell table:style-name="ce4" office:value-type="string" calcext:value-type="string">
            <text:p>112/8/23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0142030019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衛生福利部旗山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214" calcext:value-type="float">
            <text:p>1120006214</text:p>
          </table:table-cell>
          <table:table-cell table:style-name="ce4" office:value-type="string" calcext:value-type="string">
            <text:p>112/8/18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1135050020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為恭醫療財團法人為恭紀念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25" calcext:value-type="float">
            <text:p>1120006125</text:p>
          </table:table-cell>
          <table:table-cell table:style-name="ce4" office:value-type="string" calcext:value-type="string">
            <text:p>112/8/22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4201090015</text:p>
          </table:table-cell>
          <table:table-cell table:style-name="ce4" office:value-type="string" calcext:value-type="string">
            <text:p>診所</text:p>
          </table:table-cell>
          <table:table-cell table:style-name="ce4" office:value-type="string" calcext:value-type="string">
            <text:p>醫療財團法人病理發展基金會台北病理中心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26" calcext:value-type="float">
            <text:p>1120006126</text:p>
          </table:table-cell>
          <table:table-cell table:style-name="ce4" office:value-type="string" calcext:value-type="string">
            <text:p>112/8/17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0917070029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林新醫療社團法人林新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27" calcext:value-type="float">
            <text:p>1120006127</text:p>
          </table:table-cell>
          <table:table-cell table:style-name="ce4" office:value-type="string" calcext:value-type="string">
            <text:p>112/8/22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1132070011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長庚醫療財團法人林口長庚紀念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28" calcext:value-type="float">
            <text:p>1120006128</text:p>
          </table:table-cell>
          <table:table-cell table:style-name="ce4" office:value-type="string" calcext:value-type="string">
            <text:p>112/8/21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1137020511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秀傳醫療財團法人彰濱秀傳紀念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29" calcext:value-type="float">
            <text:p>1120006129</text:p>
          </table:table-cell>
          <table:table-cell table:style-name="ce4" office:value-type="string" calcext:value-type="string">
            <text:p>112/8/16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1107120017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義大醫療財團法人義大癌治療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30" calcext:value-type="float">
            <text:p>1120006130</text:p>
          </table:table-cell>
          <table:table-cell table:style-name="ce4" office:value-type="string" calcext:value-type="string">
            <text:p>112/8/28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1231030015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天主教耕莘醫療財團法人永和耕莘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31" calcext:value-type="float">
            <text:p>1120006131</text:p>
          </table:table-cell>
          <table:table-cell table:style-name="ce4" office:value-type="string" calcext:value-type="string">
            <text:p>112/8/29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1535010051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大千綜合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132" calcext:value-type="float">
            <text:p>1120006132</text:p>
          </table:table-cell>
          <table:table-cell table:style-name="ce4" office:value-type="string" calcext:value-type="string">
            <text:p>112/8/16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0132010014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衛生福利部桃園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937" calcext:value-type="float">
            <text:p>1120108937</text:p>
          </table:table-cell>
          <table:table-cell table:style-name="ce4" office:value-type="string" calcext:value-type="string">
            <text:p>112/9/4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1333050017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中國醫藥大學新竹附設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963" calcext:value-type="float">
            <text:p>1120108963</text:p>
          </table:table-cell>
          <table:table-cell table:style-name="ce4" office:value-type="string" calcext:value-type="string">
            <text:p>112/9/5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4201180023</text:p>
          </table:table-cell>
          <table:table-cell table:style-name="ce4" office:value-type="string" calcext:value-type="string">
            <text:p>診所</text:p>
          </table:table-cell>
          <table:table-cell table:style-name="ce4" office:value-type="string" calcext:value-type="string">
            <text:p>醫療財團法人好心肝基金會好心肝病理中心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006203" calcext:value-type="float">
            <text:p>1120006203</text:p>
          </table:table-cell>
          <table:table-cell table:style-name="ce4" office:value-type="string" calcext:value-type="string">
            <text:p>112/9/4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0943010017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寶建醫療社團法人寶建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08993" calcext:value-type="float">
            <text:p>1120108993</text:p>
          </table:table-cell>
          <table:table-cell table:style-name="ce4" office:value-type="string" calcext:value-type="string">
            <text:p>112/9/5</text:p>
          </table:table-cell>
          <table:table-cell table:style-name="ce4" office:value-type="string" calcext:value-type="string">
            <text:p>*主併號:1120109039</text:p>
          </table:table-cell>
          <table:table-cell table:number-columns-repeated="5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0532090029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國軍桃園總醫院附設民眾診療服務處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9418" calcext:value-type="float">
            <text:p>1120109418</text:p>
          </table:table-cell>
          <table:table-cell table:style-name="ce3" office:value-type="string" calcext:value-type="string">
            <text:p>112/9/15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4501100021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衛康病理中心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268" calcext:value-type="float">
            <text:p>1120006268</text:p>
          </table:table-cell>
          <table:table-cell table:style-name="ce3" office:value-type="string" calcext:value-type="string">
            <text:p>112/9/4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4201090024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李豐病理中心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289" calcext:value-type="float">
            <text:p>1120006289</text:p>
          </table:table-cell>
          <table:table-cell table:style-name="ce3" office:value-type="string" calcext:value-type="string">
            <text:p>112/9/5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1122010012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戴德森醫療財團法人嘉義基督教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307" calcext:value-type="float">
            <text:p>1120006307</text:p>
          </table:table-cell>
          <table:table-cell table:style-name="ce3" office:value-type="string" calcext:value-type="string">
            <text:p>112/9/5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4201020022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中華民國防癌篩檢中心醫療財團法人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309" calcext:value-type="float">
            <text:p>1120006309</text:p>
          </table:table-cell>
          <table:table-cell table:style-name="ce3" office:value-type="string" calcext:value-type="string">
            <text:p>112/9/5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4001020037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灣地區婦幼衛生中心醫療財團法人婦幼保健診所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310" calcext:value-type="float">
            <text:p>1120006310</text:p>
          </table:table-cell>
          <table:table-cell table:style-name="ce3" office:value-type="string" calcext:value-type="string">
            <text:p>112/9/6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0101180036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臺北市立聯合醫院和平婦幼院區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9117" calcext:value-type="float">
            <text:p>1120109117</text:p>
          </table:table-cell>
          <table:table-cell table:style-name="ce3" office:value-type="string" calcext:value-type="string">
            <text:p>112/9/7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0135010016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衛生福利部苗栗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9126" calcext:value-type="float">
            <text:p>1120109126</text:p>
          </table:table-cell>
          <table:table-cell table:style-name="ce3" office:value-type="string" calcext:value-type="string">
            <text:p>112/9/7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0536190011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國軍台中總醫院附設民眾診療服務處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9158" calcext:value-type="float">
            <text:p>1120109158</text:p>
          </table:table-cell>
          <table:table-cell table:style-name="ce3" office:value-type="string" calcext:value-type="string">
            <text:p>112/9/7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4202071023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高雄防癌醫療財團法人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396" calcext:value-type="float">
            <text:p>1120006396</text:p>
          </table:table-cell>
          <table:table-cell table:style-name="ce3" office:value-type="string" calcext:value-type="string">
            <text:p>112/9/6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0936030018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李綜合醫療社團法人大甲李綜合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397" calcext:value-type="float">
            <text:p>1120006397</text:p>
          </table:table-cell>
          <table:table-cell table:style-name="ce3" office:value-type="string" calcext:value-type="string">
            <text:p>112/9/6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3" office:value-type="string" calcext:value-type="string">
            <text:p>4531040010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新柏氏病理中心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398" calcext:value-type="float">
            <text:p>1120006398</text:p>
          </table:table-cell>
          <table:table-cell table:style-name="ce3" office:value-type="string" calcext:value-type="string">
            <text:p>112/9/5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3517033343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杏診所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440" calcext:value-type="float">
            <text:p>1120006440</text:p>
          </table:table-cell>
          <table:table-cell table:style-name="ce3" office:value-type="string" calcext:value-type="string">
            <text:p>112/9/8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4517070016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永欣病理中心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441" calcext:value-type="float">
            <text:p>1120006441</text:p>
          </table:table-cell>
          <table:table-cell table:style-name="ce3" office:value-type="string" calcext:value-type="string">
            <text:p>112/9/11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1101100011</text:p>
          </table:table-cell>
          <table:table-cell table:style-name="ce3" office:value-type="string" calcext:value-type="string">
            <text:p>醫學中心</text:p>
          </table:table-cell>
          <table:table-cell table:style-name="ce3" office:value-type="string" calcext:value-type="string">
            <text:p>台灣基督長老教會馬偕醫療財團法人馬偕紀念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459" calcext:value-type="float">
            <text:p>1120006459</text:p>
          </table:table-cell>
          <table:table-cell table:style-name="ce3" office:value-type="string" calcext:value-type="string">
            <text:p>112/9/11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" office:value-type="string" calcext:value-type="string">
            <text:p>3501114426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行動精準醫學診所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504" calcext:value-type="float">
            <text:p>1120006504</text:p>
          </table:table-cell>
          <table:table-cell table:style-name="ce3" office:value-type="string" calcext:value-type="string">
            <text:p>112/9/12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0143010011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衛生福利部屏東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534" calcext:value-type="float">
            <text:p>1120006534</text:p>
          </table:table-cell>
          <table:table-cell table:style-name="ce3" office:value-type="string" calcext:value-type="string">
            <text:p>112/9/8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1301170017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臺北醫學大學附設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109355" calcext:value-type="float">
            <text:p>1120109355</text:p>
          </table:table-cell>
          <table:table-cell table:style-name="ce3" office:value-type="string" calcext:value-type="string">
            <text:p>112/9/14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4501020028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聯醫病理中心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6567" calcext:value-type="float">
            <text:p>1120006567</text:p>
          </table:table-cell>
          <table:table-cell table:style-name="ce3" office:value-type="string" calcext:value-type="string">
            <text:p>112/9/12</text:p>
          </table:table-cell>
          <table:table-cell table:style-name="ce3" office:value-type="string" calcext:value-type="string">
            <text:p>*主併號:1120109418</text:p>
          </table:table-cell>
          <table:table-cell table:number-columns-repeated="5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1532011154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敏盛綜合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10136" calcext:value-type="float">
            <text:p>1120110136</text:p>
          </table:table-cell>
          <table:table-cell table:style-name="ce4" office:value-type="string" calcext:value-type="string">
            <text:p>112/10/4</text:p>
          </table:table-cell>
          <table:table-cell table:style-name="ce3" office:value-type="string" calcext:value-type="string">
            <text:p>*主併號:1120110136</text:p>
          </table:table-cell>
          <table:table-cell table:number-columns-repeated="5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1101160017</text:p>
          </table:table-cell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振興醫療財團法人振興醫院</text:p>
          </table:table-cell>
          <table:table-cell table:style-name="ce3" office:value-type="string" calcext:value-type="string">
            <text:p>ok</text:p>
          </table:table-cell>
          <table:table-cell table:style-name="ce3" office:value-type="float" office:value="1120007211" calcext:value-type="float">
            <text:p>1120007211</text:p>
          </table:table-cell>
          <table:table-cell table:style-name="ce3" office:value-type="string" calcext:value-type="string">
            <text:p>112/10/9</text:p>
          </table:table-cell>
          <table:table-cell table:style-name="ce3" office:value-type="string" calcext:value-type="string">
            <text:p>*主併號:1120007211</text:p>
          </table:table-cell>
          <table:table-cell table:number-columns-repeated="56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長庚醫療財團法人基隆長庚紀念醫院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120110746" calcext:value-type="float">
            <text:p>1120110746</text:p>
          </table:table-cell>
          <table:table-cell table:style-name="ce4" office:value-type="string" calcext:value-type="string">
            <text:p>112/10/24</text:p>
          </table:table-cell>
          <table:table-cell table:style-name="ce4" office:value-type="string" calcext:value-type="string">
            <text:p>*主併號:1120110746</text:p>
          </table:table-cell>
          <table:table-cell table:number-columns-repeated="56"/>
        </table:table-row>
        <table:table-row table:style-name="ro2" table:number-rows-repeated="10484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思翰@癌症防治組</meta:initial-creator>
    <dc:creator>黃思翰@癌症防治組</dc:creator>
    <meta:print-date>2023-10-24T03:26:33</meta:print-date>
    <meta:creation-date>2023-10-13T02:22:36</meta:creation-date>
    <dc:date>2024-01-05T03:18:34</dc:date>
    <meta:generator>LibreOffice/6.3.2.2$Windows_X86_64 LibreOffice_project/98b30e735bda24bc04ab42594c85f7fd8be07b9c</meta:generator>
    <meta:document-statistic meta:table-count="1" meta:cell-count="8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