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0.6mm"/>
    </style:style>
    <style:style style:name="co2" style:family="table-column">
      <style:table-column-properties fo:break-before="auto" style:column-width="54.22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2cc" style:rotation-align="none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1.76pt solid #e3e3e3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0212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2cc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全民健康保險癌症治療品質改善計畫-子宮頸切片採檢醫事機構名單</text:p>
          </table:table-cell>
          <table:table-cell table:style-name="ce3"/>
          <table:table-cell table:style-name="ce1" table:number-columns-repeated="2"/>
          <table:table-cell/>
          <table:table-cell table:style-name="ce1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切片採檢單位醫事機構代碼</text:p>
          </table:table-cell>
          <table:table-cell office:value-type="string" calcext:value-type="string">
            <text:p>層級別</text:p>
          </table:table-cell>
          <table:table-cell office:value-type="string" calcext:value-type="string">
            <text:p>切片採檢單位名稱</text:p>
          </table:table-cell>
          <table:table-cell office:value-type="string" calcext:value-type="string">
            <text:p>資格審查格註記</text:p>
          </table:table-cell>
          <table:table-cell office:value-type="string" calcext:value-type="string">
            <text:p>來文文號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1141090512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奇美醫療財團法人柳營奇美醫院</text:p>
          </table:table-cell>
          <table:table-cell office:value-type="string" calcext:value-type="string">
            <text:p>ok</text:p>
          </table:table-cell>
          <table:table-cell office:value-type="float" office:value="1120108801" calcext:value-type="float">
            <text:p>1120108801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0622020017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中榮民總醫院嘉義分院</text:p>
          </table:table-cell>
          <table:table-cell office:value-type="string" calcext:value-type="string">
            <text:p>ok</text:p>
          </table:table-cell>
          <table:table-cell office:value-type="float" office:value="1120108384" calcext:value-type="float">
            <text:p>1120108384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1521031104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郭綜合醫院</text:p>
          </table:table-cell>
          <table:table-cell office:value-type="string" calcext:value-type="string">
            <text:p>ok</text:p>
          </table:table-cell>
          <table:table-cell office:value-type="float" office:value="1120108531" calcext:value-type="float">
            <text:p>1120108531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131090019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行天宮醫療志業醫療財團法人恩主公醫院</text:p>
          </table:table-cell>
          <table:table-cell office:value-type="string" calcext:value-type="string">
            <text:p>ok</text:p>
          </table:table-cell>
          <table:table-cell office:value-type="float" office:value="1120108651" calcext:value-type="float">
            <text:p>1120108651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401020013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國立臺灣大學醫學院附設醫院癌醫中心分院</text:p>
          </table:table-cell>
          <table:table-cell office:value-type="string" calcext:value-type="string">
            <text:p>ok</text:p>
          </table:table-cell>
          <table:table-cell office:value-type="float" office:value="1120108769" calcext:value-type="float">
            <text:p>1120108769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901020013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中山醫療社團法人中山醫院</text:p>
          </table:table-cell>
          <table:table-cell office:value-type="string" calcext:value-type="string">
            <text:p>ok</text:p>
          </table:table-cell>
          <table:table-cell office:value-type="float" office:value="1120109140" calcext:value-type="float">
            <text:p>1120109140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501154564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佩佩婦幼診所</text:p>
          </table:table-cell>
          <table:table-cell office:value-type="string" calcext:value-type="string">
            <text:p>ok</text:p>
          </table:table-cell>
          <table:table-cell office:value-type="float" office:value="1120006133" calcext:value-type="float">
            <text:p>1120006133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107350015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ok</text:p>
          </table:table-cell>
          <table:table-cell office:value-type="float" office:value="1120006134" calcext:value-type="float">
            <text:p>1120006134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105040016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台灣基督長老教會新樓醫療財團法人麻豆新樓醫院</text:p>
          </table:table-cell>
          <table:table-cell office:value-type="string" calcext:value-type="string">
            <text:p>ok</text:p>
          </table:table-cell>
          <table:table-cell office:value-type="float" office:value="1120006143" calcext:value-type="float">
            <text:p>1120006143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502054867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陳國敏婦產科診所</text:p>
          </table:table-cell>
          <table:table-cell office:value-type="string" calcext:value-type="string">
            <text:p>ok</text:p>
          </table:table-cell>
          <table:table-cell office:value-type="float" office:value="1120006144" calcext:value-type="float">
            <text:p>1120006144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502042152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李再昌婦產科診所</text:p>
          </table:table-cell>
          <table:table-cell office:value-type="string" calcext:value-type="string">
            <text:p>ok</text:p>
          </table:table-cell>
          <table:table-cell office:value-type="float" office:value="1120006145" calcext:value-type="float">
            <text:p>1120006145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502021099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生安婦產小兒科醫院</text:p>
          </table:table-cell>
          <table:table-cell office:value-type="string" calcext:value-type="string">
            <text:p>ok</text:p>
          </table:table-cell>
          <table:table-cell office:value-type="float" office:value="1120006154" calcext:value-type="float">
            <text:p>1120006154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502090209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吳昆哲婦產小兒科醫院</text:p>
          </table:table-cell>
          <table:table-cell office:value-type="string" calcext:value-type="string">
            <text:p>ok</text:p>
          </table:table-cell>
          <table:table-cell office:value-type="float" office:value="1120006155" calcext:value-type="float">
            <text:p>1120006155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539010057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安生醫院</text:p>
          </table:table-cell>
          <table:table-cell office:value-type="string" calcext:value-type="string">
            <text:p>ok</text:p>
          </table:table-cell>
          <table:table-cell office:value-type="float" office:value="1120006156" calcext:value-type="float">
            <text:p>1120006156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133060019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天主教仁慈醫療財團法人仁慈醫院</text:p>
          </table:table-cell>
          <table:table-cell office:value-type="string" calcext:value-type="string">
            <text:p>ok</text:p>
          </table:table-cell>
          <table:table-cell office:value-type="float" office:value="1120006157" calcext:value-type="float">
            <text:p>1120006157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139010013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佛教慈濟醫療財團法人斗六慈濟醫院</text:p>
          </table:table-cell>
          <table:table-cell office:value-type="string" calcext:value-type="string">
            <text:p>ok</text:p>
          </table:table-cell>
          <table:table-cell office:value-type="float" office:value="1120006158" calcext:value-type="float">
            <text:p>1120006158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531065230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元程婦產科診所</text:p>
          </table:table-cell>
          <table:table-cell office:value-type="string" calcext:value-type="string">
            <text:p>ok</text:p>
          </table:table-cell>
          <table:table-cell office:value-type="float" office:value="1120006266" calcext:value-type="float">
            <text:p>1120006266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531060806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天給婦產科診所</text:p>
          </table:table-cell>
          <table:table-cell office:value-type="string" calcext:value-type="string">
            <text:p>ok</text:p>
          </table:table-cell>
          <table:table-cell office:value-type="float" office:value="1120006267" calcext:value-type="float">
            <text:p>1120006267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511010551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王孫斌婦產科診所</text:p>
          </table:table-cell>
          <table:table-cell office:value-type="string" calcext:value-type="string">
            <text:p>ok</text:p>
          </table:table-cell>
          <table:table-cell office:value-type="float" office:value="1120006286" calcext:value-type="float">
            <text:p>1120006286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531060995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陳世昌婦產科診所</text:p>
          </table:table-cell>
          <table:table-cell office:value-type="string" calcext:value-type="string">
            <text:p>ok</text:p>
          </table:table-cell>
          <table:table-cell office:value-type="float" office:value="1120006287" calcext:value-type="float">
            <text:p>1120006287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3503250130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家珊診所</text:p>
          </table:table-cell>
          <table:table-cell office:value-type="string" calcext:value-type="string">
            <text:p>ok</text:p>
          </table:table-cell>
          <table:table-cell office:value-type="float" office:value="1120006288" calcext:value-type="float">
            <text:p>1120006288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3532025034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徐文良婦產科診所</text:p>
          </table:table-cell>
          <table:table-cell office:value-type="string" calcext:value-type="string">
            <text:p>ok</text:p>
          </table:table-cell>
          <table:table-cell office:value-type="float" office:value="1120006304" calcext:value-type="float">
            <text:p>1120006304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101100011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台灣基督長老教會馬偕醫療財團法人馬偕紀念醫院</text:p>
          </table:table-cell>
          <table:table-cell office:value-type="string" calcext:value-type="string">
            <text:p>ok</text:p>
          </table:table-cell>
          <table:table-cell office:value-type="float" office:value="1120006305" calcext:value-type="float">
            <text:p>1120006305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4001020037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台灣地區婦幼衛生中心醫療財團法人婦幼保健診所</text:p>
          </table:table-cell>
          <table:table-cell office:value-type="string" calcext:value-type="string">
            <text:p>ok</text:p>
          </table:table-cell>
          <table:table-cell office:value-type="float" office:value="1120006311" calcext:value-type="float">
            <text:p>1120006311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350102B364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禾馨新生婦幼診所</text:p>
          </table:table-cell>
          <table:table-cell office:value-type="string" calcext:value-type="string">
            <text:p>ok</text:p>
          </table:table-cell>
          <table:table-cell office:value-type="float" office:value="1120006344" calcext:value-type="float">
            <text:p>1120006344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3546010845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李晉峰婦產科診所</text:p>
          </table:table-cell>
          <table:table-cell office:value-type="string" calcext:value-type="string">
            <text:p>ok</text:p>
          </table:table-cell>
          <table:table-cell office:value-type="float" office:value="1120006345" calcext:value-type="float">
            <text:p>1120006345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3534020573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林政權婦產科診所</text:p>
          </table:table-cell>
          <table:table-cell office:value-type="string" calcext:value-type="string">
            <text:p>ok</text:p>
          </table:table-cell>
          <table:table-cell office:value-type="float" office:value="1120006346" calcext:value-type="float">
            <text:p>1120006346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502111089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戴銘浚婦兒醫院</text:p>
          </table:table-cell>
          <table:table-cell office:value-type="string" calcext:value-type="string">
            <text:p>ok</text:p>
          </table:table-cell>
          <table:table-cell office:value-type="float" office:value="1120006347" calcext:value-type="float">
            <text:p>1120006347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3501113929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禾馨民權婦幼診所</text:p>
          </table:table-cell>
          <table:table-cell office:value-type="string" calcext:value-type="string">
            <text:p>ok</text:p>
          </table:table-cell>
          <table:table-cell office:value-type="float" office:value="1120006348" calcext:value-type="float">
            <text:p>1120006348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512010939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江婦產科診所</text:p>
          </table:table-cell>
          <table:table-cell office:value-type="string" calcext:value-type="string">
            <text:p>ok</text:p>
          </table:table-cell>
          <table:table-cell office:value-type="float" office:value="1120006375" calcext:value-type="float">
            <text:p>1120006375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517060340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林婦產科診所</text:p>
          </table:table-cell>
          <table:table-cell office:value-type="string" calcext:value-type="string">
            <text:p>ok</text:p>
          </table:table-cell>
          <table:table-cell office:value-type="float" office:value="1120006387" calcext:value-type="float">
            <text:p>1120006387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3541312728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真愛婦產科診所</text:p>
          </table:table-cell>
          <table:table-cell office:value-type="string" calcext:value-type="string">
            <text:p>ok</text:p>
          </table:table-cell>
          <table:table-cell office:value-type="float" office:value="1120006388" calcext:value-type="float">
            <text:p>1120006388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517033521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家妍診所</text:p>
          </table:table-cell>
          <table:table-cell office:value-type="string" calcext:value-type="string">
            <text:p>ok</text:p>
          </table:table-cell>
          <table:table-cell office:value-type="float" office:value="1120006389" calcext:value-type="float">
            <text:p>1120006389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0936030018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李綜合醫療社團法人大甲李綜合醫院</text:p>
          </table:table-cell>
          <table:table-cell office:value-type="string" calcext:value-type="string">
            <text:p>ok</text:p>
          </table:table-cell>
          <table:table-cell office:value-type="float" office:value="1120006390" calcext:value-type="float">
            <text:p>1120006390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林新醫療社團法人林新醫院</text:p>
          </table:table-cell>
          <table:table-cell office:value-type="string" calcext:value-type="string">
            <text:p>ok</text:p>
          </table:table-cell>
          <table:table-cell office:value-type="float" office:value="1120006391" calcext:value-type="float">
            <text:p>1120006391</text:p>
          </table:table-cell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6" office:value-type="float" office:value="1542011246" calcext:value-type="float">
            <text:p>1542011246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仁惠婦幼醫院</text:p>
          </table:table-cell>
          <table:table-cell office:value-type="string" calcext:value-type="string">
            <text:p>ok</text:p>
          </table:table-cell>
          <table:table-cell office:value-type="float" office:value="1120007440" calcext:value-type="float">
            <text:p>1120007440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3536011018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傅憲舫婦產科診所</text:p>
          </table:table-cell>
          <table:table-cell office:value-type="string" calcext:value-type="string">
            <text:p>ok</text:p>
          </table:table-cell>
          <table:table-cell office:value-type="float" office:value="1120007441" calcext:value-type="float">
            <text:p>1120007441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146010014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台灣基督長老教會馬偕醫療財團法人台東馬偕紀念醫院</text:p>
          </table:table-cell>
          <table:table-cell office:value-type="string" calcext:value-type="string">
            <text:p>ok</text:p>
          </table:table-cell>
          <table:table-cell office:value-type="float" office:value="1120108730" calcext:value-type="float">
            <text:p>1120108730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132010024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沙爾德聖保祿修女會醫療財團法人聖保祿醫院</text:p>
          </table:table-cell>
          <table:table-cell office:value-type="string" calcext:value-type="string">
            <text:p>ok</text:p>
          </table:table-cell>
          <table:table-cell office:value-type="float" office:value="1120108327" calcext:value-type="float">
            <text:p>1120108327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0905320023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台南市立醫院(委託秀傳醫療社團法人經營)</text:p>
          </table:table-cell>
          <table:table-cell office:value-type="string" calcext:value-type="string">
            <text:p>ok</text:p>
          </table:table-cell>
          <table:table-cell office:value-type="float" office:value="1120108333" calcext:value-type="float">
            <text:p>1120108333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0401180014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國立臺灣大學醫學院附設醫院</text:p>
          </table:table-cell>
          <table:table-cell office:value-type="string" calcext:value-type="string">
            <text:p>ok</text:p>
          </table:table-cell>
          <table:table-cell office:value-type="float" office:value="1120108364" calcext:value-type="float">
            <text:p>1120108364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317040011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中山醫學大學附設醫院</text:p>
          </table:table-cell>
          <table:table-cell office:value-type="string" calcext:value-type="string">
            <text:p>ok</text:p>
          </table:table-cell>
          <table:table-cell office:value-type="float" office:value="1120108389" calcext:value-type="float">
            <text:p>1120108389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1122010021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天主教中華聖母修女會醫療財團法人天主教聖馬爾定醫院</text:p>
          </table:table-cell>
          <table:table-cell office:value-type="string" calcext:value-type="string">
            <text:p>ok</text:p>
          </table:table-cell>
          <table:table-cell office:value-type="float" office:value="1120108397" calcext:value-type="float">
            <text:p>1120108397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1132071036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長庚醫療財團法人桃園長庚紀念醫院</text:p>
          </table:table-cell>
          <table:table-cell office:value-type="string" calcext:value-type="string">
            <text:p>ok</text:p>
          </table:table-cell>
          <table:table-cell office:value-type="float" office:value="1120108402" calcext:value-type="float">
            <text:p>1120108402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132070011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長庚醫療財團法人林口長庚紀念醫院</text:p>
          </table:table-cell>
          <table:table-cell office:value-type="string" calcext:value-type="string">
            <text:p>ok</text:p>
          </table:table-cell>
          <table:table-cell office:value-type="float" office:value="1120108406" calcext:value-type="float">
            <text:p>1120108406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0132010014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桃園醫院</text:p>
          </table:table-cell>
          <table:table-cell office:value-type="string" calcext:value-type="string">
            <text:p>ok</text:p>
          </table:table-cell>
          <table:table-cell office:value-type="float" office:value="1120108411" calcext:value-type="float">
            <text:p>1120108411</text:p>
          </table:table-cell>
          <table:table-cell table:number-columns-repeated="101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143010012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屏基醫療財團法 人屏東基督教醫院</text:p>
          </table:table-cell>
          <table:table-cell office:value-type="string" calcext:value-type="string">
            <text:p>ok</text:p>
          </table:table-cell>
          <table:table-cell office:value-type="float" office:value="1120108417" calcext:value-type="float">
            <text:p>1120108417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0102070020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高雄市立大同醫院(委託財團法人私立高雄依徐大學經營)</text:p>
          </table:table-cell>
          <table:table-cell office:value-type="string" calcext:value-type="string">
            <text:p>ok</text:p>
          </table:table-cell>
          <table:table-cell office:value-type="float" office:value="1120108428" calcext:value-type="float">
            <text:p>1120108428</text:p>
          </table:table-cell>
          <table:table-cell table:number-columns-repeated="101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1134020019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醫療財團法人羅許基金會羅東博愛醫院</text:p>
          </table:table-cell>
          <table:table-cell office:value-type="string" calcext:value-type="string">
            <text:p>ok</text:p>
          </table:table-cell>
          <table:table-cell office:value-type="float" office:value="1120108429" calcext:value-type="float">
            <text:p>1120108429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0434010518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國立陽明交通大學附設醫院</text:p>
          </table:table-cell>
          <table:table-cell office:value-type="string" calcext:value-type="string">
            <text:p>ok</text:p>
          </table:table-cell>
          <table:table-cell office:value-type="float" office:value="1120108435" calcext:value-type="float">
            <text:p>1120108435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1136200015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仁愛醫療財團法人大里仁愛醫院</text:p>
          </table:table-cell>
          <table:table-cell office:value-type="string" calcext:value-type="string">
            <text:p>ok</text:p>
          </table:table-cell>
          <table:table-cell office:value-type="float" office:value="1120005805" calcext:value-type="float">
            <text:p>1120005805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111060015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長庚醫療財團法人基隆長庚紀念醫院</text:p>
          </table:table-cell>
          <table:table-cell office:value-type="string" calcext:value-type="string">
            <text:p>ok</text:p>
          </table:table-cell>
          <table:table-cell office:value-type="float" office:value="1120108489" calcext:value-type="float">
            <text:p>1120108489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143040010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恆基醫療財團法人恆春基督教醫院</text:p>
          </table:table-cell>
          <table:table-cell office:value-type="string" calcext:value-type="string">
            <text:p>ok</text:p>
          </table:table-cell>
          <table:table-cell office:value-type="float" office:value="1120108490" calcext:value-type="float">
            <text:p>1120108490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0401190010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國立臺灣大學醫學部附設醫院北護分院</text:p>
          </table:table-cell>
          <table:table-cell office:value-type="string" calcext:value-type="string">
            <text:p>ok</text:p>
          </table:table-cell>
          <table:table-cell office:value-type="float" office:value="1120005832" calcext:value-type="float">
            <text:p>1120005832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0632010014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北榮民總醫院桃園分院</text:p>
          </table:table-cell>
          <table:table-cell office:value-type="string" calcext:value-type="string">
            <text:p>ok</text:p>
          </table:table-cell>
          <table:table-cell office:value-type="float" office:value="1120108517" calcext:value-type="float">
            <text:p>1120108517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136090519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佛教慈濟醫療財團法人臺中慈濟醫院</text:p>
          </table:table-cell>
          <table:table-cell office:value-type="string" calcext:value-type="string">
            <text:p>ok</text:p>
          </table:table-cell>
          <table:table-cell office:value-type="float" office:value="1120005844" calcext:value-type="float">
            <text:p>1120005844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145010010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佛教慈濟醫療財團法人花蓮慈濟醫院</text:p>
          </table:table-cell>
          <table:table-cell office:value-type="string" calcext:value-type="string">
            <text:p>ok</text:p>
          </table:table-cell>
          <table:table-cell office:value-type="float" office:value="1120108545" calcext:value-type="float">
            <text:p>1120108545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0138010027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南投醫院</text:p>
          </table:table-cell>
          <table:table-cell office:value-type="string" calcext:value-type="string">
            <text:p>ok</text:p>
          </table:table-cell>
          <table:table-cell office:value-type="float" office:value="1120108546" calcext:value-type="float">
            <text:p>1120108546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138020015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埔基醫療財團法人埔里基督教醫院</text:p>
          </table:table-cell>
          <table:table-cell office:value-type="string" calcext:value-type="string">
            <text:p>ok</text:p>
          </table:table-cell>
          <table:table-cell office:value-type="float" office:value="1120108547" calcext:value-type="float">
            <text:p>1120108547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302050014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財團法人私立高雄醫學大學附設中和紀念醫院</text:p>
          </table:table-cell>
          <table:table-cell office:value-type="string" calcext:value-type="string">
            <text:p>ok</text:p>
          </table:table-cell>
          <table:table-cell office:value-type="float" office:value="1120005867" calcext:value-type="float">
            <text:p>1120005867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231030015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天主教耕莘醫療財團法人永和耕莘醫院</text:p>
          </table:table-cell>
          <table:table-cell office:value-type="string" calcext:value-type="string">
            <text:p>ok</text:p>
          </table:table-cell>
          <table:table-cell office:value-type="float" office:value="1120108632" calcext:value-type="float">
            <text:p>1120108632</text:p>
          </table:table-cell>
          <table:table-cell table:number-columns-repeated="101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ok</text:p>
          </table:table-cell>
          <table:table-cell office:value-type="float" office:value="1120108690" calcext:value-type="float">
            <text:p>1120108690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0544010031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三軍總醫院澎湖分院附設民眾診療服務處</text:p>
          </table:table-cell>
          <table:table-cell office:value-type="string" calcext:value-type="string">
            <text:p>ok</text:p>
          </table:table-cell>
          <table:table-cell office:value-type="float" office:value="1120006140" calcext:value-type="float">
            <text:p>1120006140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140010510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長庚醫療財團法人嘉義長庚紀念醫院</text:p>
          </table:table-cell>
          <table:table-cell office:value-type="string" calcext:value-type="string">
            <text:p>ok</text:p>
          </table:table-cell>
          <table:table-cell office:value-type="float" office:value="1120108554" calcext:value-type="float">
            <text:p>1120108554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0602030026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高雄榮民總醫院</text:p>
          </table:table-cell>
          <table:table-cell office:value-type="string" calcext:value-type="string">
            <text:p>ok</text:p>
          </table:table-cell>
          <table:table-cell office:value-type="float" office:value="1120108558" calcext:value-type="float">
            <text:p>1120108558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0143010011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屏東醫院</text:p>
          </table:table-cell>
          <table:table-cell office:value-type="string" calcext:value-type="string">
            <text:p>ok</text:p>
          </table:table-cell>
          <table:table-cell office:value-type="float" office:value="1120108569" calcext:value-type="float">
            <text:p>1120108569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0121050011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臺南醫院</text:p>
          </table:table-cell>
          <table:table-cell office:value-type="string" calcext:value-type="string">
            <text:p>ok</text:p>
          </table:table-cell>
          <table:table-cell office:value-type="float" office:value="1120108571" calcext:value-type="float">
            <text:p>1120108571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0943010026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安和醫療社團法人安和醫院</text:p>
          </table:table-cell>
          <table:table-cell office:value-type="string" calcext:value-type="string">
            <text:p>ok</text:p>
          </table:table-cell>
          <table:table-cell office:value-type="float" office:value="1120005881" calcext:value-type="float">
            <text:p>1120005881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1503190020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長安醫院</text:p>
          </table:table-cell>
          <table:table-cell office:value-type="string" calcext:value-type="string">
            <text:p>ok</text:p>
          </table:table-cell>
          <table:table-cell office:value-type="float" office:value="1120108581" calcext:value-type="float">
            <text:p>1120108581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1105050012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奇美醫療財團法人佳里奇美醫院</text:p>
          </table:table-cell>
          <table:table-cell office:value-type="string" calcext:value-type="string">
            <text:p>ok</text:p>
          </table:table-cell>
          <table:table-cell office:value-type="float" office:value="1120108605" calcext:value-type="float">
            <text:p>1120108605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0938040012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竹山秀傳醫療社團法人竹山秀傳醫院</text:p>
          </table:table-cell>
          <table:table-cell office:value-type="string" calcext:value-type="string">
            <text:p>ok</text:p>
          </table:table-cell>
          <table:table-cell office:value-type="float" office:value="1120005908" calcext:value-type="float">
            <text:p>1120005908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1331160010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輔仁大學學校財團法人輔仁大學附設醫院</text:p>
          </table:table-cell>
          <table:table-cell office:value-type="string" calcext:value-type="string">
            <text:p>ok</text:p>
          </table:table-cell>
          <table:table-cell office:value-type="float" office:value="1120108631" calcext:value-type="float">
            <text:p>1120108631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1131050515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佛教慈濟醫療財團法人台北慈濟醫院</text:p>
          </table:table-cell>
          <table:table-cell office:value-type="string" calcext:value-type="string">
            <text:p>ok</text:p>
          </table:table-cell>
          <table:table-cell office:value-type="float" office:value="1120108657" calcext:value-type="float">
            <text:p>1120108657</text:p>
          </table:table-cell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1331040513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雙和醫院(委託臺北醫學大學興建經營)</text:p>
          </table:table-cell>
          <table:table-cell office:value-type="string" calcext:value-type="string">
            <text:p>ok</text:p>
          </table:table-cell>
          <table:table-cell office:value-type="float" office:value="1120108666" calcext:value-type="float">
            <text:p>1120108666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1112010528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國泰醫療財團法人新竹國泰綜合醫院</text:p>
          </table:table-cell>
          <table:table-cell office:value-type="string" calcext:value-type="string">
            <text:p>ok</text:p>
          </table:table-cell>
          <table:table-cell office:value-type="float" office:value="1120108708" calcext:value-type="float">
            <text:p>1120108708</text:p>
          </table:table-cell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1101020027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中心診所醫療財團法人中心綜合醫院</text:p>
          </table:table-cell>
          <table:table-cell office:value-type="string" calcext:value-type="string">
            <text:p>ok</text:p>
          </table:table-cell>
          <table:table-cell office:value-type="float" office:value="1120006005" calcext:value-type="float">
            <text:p>1120006005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ok</text:p>
          </table:table-cell>
          <table:table-cell office:value-type="float" office:value="1120108780" calcext:value-type="float">
            <text:p>1120108780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0902080013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阮綜合醫療社團法人阮綜合醫院</text:p>
          </table:table-cell>
          <table:table-cell office:value-type="string" calcext:value-type="string">
            <text:p>ok</text:p>
          </table:table-cell>
          <table:table-cell office:value-type="float" office:value="1120006037" calcext:value-type="float">
            <text:p>1120006037</text:p>
          </table:table-cell>
          <table:table-cell table:number-columns-repeated="101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1139130010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長庚醫療財團法人雲林長庚紀念醫院</text:p>
          </table:table-cell>
          <table:table-cell office:value-type="string" calcext:value-type="string">
            <text:p>ok</text:p>
          </table:table-cell>
          <table:table-cell office:value-type="float" office:value="1120108816" calcext:value-type="float">
            <text:p>1120108816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1101110026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康寧醫療財團法人康寧醫院</text:p>
          </table:table-cell>
          <table:table-cell office:value-type="string" calcext:value-type="string">
            <text:p>ok</text:p>
          </table:table-cell>
          <table:table-cell office:value-type="float" office:value="1120006072" calcext:value-type="float">
            <text:p>1120006072</text:p>
          </table:table-cell>
          <table:table-cell table:number-columns-repeated="101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0142030019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衛生福利部旗山醫院</text:p>
          </table:table-cell>
          <table:table-cell office:value-type="string" calcext:value-type="string">
            <text:p>ok</text:p>
          </table:table-cell>
          <table:table-cell office:value-type="float" office:value="1120108854" calcext:value-type="float">
            <text:p>1120108854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0937010019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秀傳醫療法人秀傳紀念醫院</text:p>
          </table:table-cell>
          <table:table-cell office:value-type="string" calcext:value-type="string">
            <text:p>ok</text:p>
          </table:table-cell>
          <table:table-cell office:value-type="float" office:value="1120108870" calcext:value-type="float">
            <text:p>1120108870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0517050010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國軍臺中總醫院中清分院</text:p>
          </table:table-cell>
          <table:table-cell office:value-type="string" calcext:value-type="string">
            <text:p>ok</text:p>
          </table:table-cell>
          <table:table-cell office:value-type="float" office:value="1120006135" calcext:value-type="float">
            <text:p>1120006135</text:p>
          </table: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1137010024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彰化基督教醫療財團法人彰化基督教醫院</text:p>
          </table:table-cell>
          <table:table-cell office:value-type="string" calcext:value-type="string">
            <text:p>ok</text:p>
          </table:table-cell>
          <table:table-cell office:value-type="float" office:value="1120006136" calcext:value-type="float">
            <text:p>1120006136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0137170515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彰化醫院</text:p>
          </table:table-cell>
          <table:table-cell office:value-type="string" calcext:value-type="string">
            <text:p>ok</text:p>
          </table:table-cell>
          <table:table-cell office:value-type="float" office:value="1120006137" calcext:value-type="float">
            <text:p>1120006137</text:p>
          </table:table-cell>
          <table:table-cell table:number-columns-repeated="101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0135010016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衛生福利部苗栗醫院</text:p>
          </table:table-cell>
          <table:table-cell office:value-type="string" calcext:value-type="string">
            <text:p>ok</text:p>
          </table:table-cell>
          <table:table-cell office:value-type="float" office:value="1120006138" calcext:value-type="float">
            <text:p>1120006138</text:p>
          </table:table-cell>
          <table:table-cell table:number-columns-repeated="101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107120017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義大醫療財團法人義大癌治療醫院</text:p>
          </table:table-cell>
          <table:table-cell office:value-type="string" calcext:value-type="string">
            <text:p>ok</text:p>
          </table:table-cell>
          <table:table-cell office:value-type="float" office:value="1120006139" calcext:value-type="float">
            <text:p>1120006139</text:p>
          </table:table-cell>
          <table:table-cell table:number-columns-repeated="101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0943020013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安泰醫療社團法人潮州安泰醫院</text:p>
          </table:table-cell>
          <table:table-cell office:value-type="string" calcext:value-type="string">
            <text:p>ok</text:p>
          </table:table-cell>
          <table:table-cell office:value-type="float" office:value="1120006141" calcext:value-type="float">
            <text:p>1120006141</text:p>
          </table:table-cell>
          <table:table-cell table:number-columns-repeated="101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1517011112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澄清綜合醫院</text:p>
          </table:table-cell>
          <table:table-cell office:value-type="string" calcext:value-type="string">
            <text:p>ok</text:p>
          </table:table-cell>
          <table:table-cell office:value-type="float" office:value="1120006142" calcext:value-type="float">
            <text:p>1120006142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0601160016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臺北榮民總醫院</text:p>
          </table:table-cell>
          <table:table-cell office:value-type="string" calcext:value-type="string">
            <text:p>ok</text:p>
          </table:table-cell>
          <table:table-cell office:value-type="float" office:value="1120108372" calcext:value-type="float">
            <text:p>1120108372</text:p>
          </table:table-cell>
          <table:table-cell table:number-columns-repeated="101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ok</text:p>
          </table:table-cell>
          <table:table-cell office:value-type="float" office:value="1120108353" calcext:value-type="float">
            <text:p>1120108353</text:p>
          </table:table-cell>
          <table:table-cell table:number-columns-repeated="101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142100017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ok</text:p>
          </table:table-cell>
          <table:table-cell office:value-type="float" office:value="1120108375" calcext:value-type="float">
            <text:p>1120108375</text:p>
          </table:table-cell>
          <table:table-cell table:number-columns-repeated="101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1317050017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中國醫藥大學附設醫院</text:p>
          </table:table-cell>
          <table:table-cell office:value-type="string" calcext:value-type="string">
            <text:p>ok</text:p>
          </table:table-cell>
          <table:table-cell office:value-type="float" office:value="1120108200" calcext:value-type="float">
            <text:p>1120108200</text:p>
          </table:table-cell>
          <table:table-cell table:number-columns-repeated="101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0101020017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北市立聯合醫院仁愛校區</text:p>
          </table:table-cell>
          <table:table-cell office:value-type="string" calcext:value-type="string">
            <text:p>ok</text:p>
          </table:table-cell>
          <table:table-cell office:value-type="float" office:value="1120108266" calcext:value-type="float">
            <text:p>11201082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101090028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北市立聯合醫院中興校區</text:p>
          </table:table-cell>
          <table:table-cell office:value-type="string" calcext:value-type="string">
            <text:p>ok</text:p>
          </table:table-cell>
          <table:table-cell office:value-type="float" office:value="1120108266" calcext:value-type="float">
            <text:p>11201082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101120012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北市立聯合醫院忠孝院區</text:p>
          </table:table-cell>
          <table:table-cell office:value-type="string" calcext:value-type="string">
            <text:p>ok</text:p>
          </table:table-cell>
          <table:table-cell office:value-type="float" office:value="1120108266" calcext:value-type="float">
            <text:p>11201082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101150010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北市立聯合醫院陽明院區</text:p>
          </table:table-cell>
          <table:table-cell office:value-type="string" calcext:value-type="string">
            <text:p>ok</text:p>
          </table:table-cell>
          <table:table-cell office:value-type="float" office:value="1120108266" calcext:value-type="float">
            <text:p>11201082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101180036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北市立聯合醫院和平婦幼院區</text:p>
          </table:table-cell>
          <table:table-cell office:value-type="string" calcext:value-type="string">
            <text:p>ok</text:p>
          </table:table-cell>
          <table:table-cell office:value-type="float" office:value="1120108266" calcext:value-type="float">
            <text:p>1120108266</text:p>
          </table:table-cell>
          <table:table-cell table:number-columns-repeated="10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0102020011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高雄市立聯合醫院</text:p>
          </table:table-cell>
          <table:table-cell office:value-type="string" calcext:value-type="string">
            <text:p>ok</text:p>
          </table:table-cell>
          <table:table-cell office:value-type="float" office:value="1120005728" calcext:value-type="float">
            <text:p>1120005728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0501010019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三軍總醫院松山分院附設民眾診療服務處</text:p>
          </table:table-cell>
          <table:table-cell office:value-type="string" calcext:value-type="string">
            <text:p>ok</text:p>
          </table:table-cell>
          <table:table-cell office:value-type="float" office:value="1120108321" calcext:value-type="float">
            <text:p>1120108321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0933050018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東元醫療社團法人東元綜合醫院</text:p>
          </table:table-cell>
          <table:table-cell office:value-type="string" calcext:value-type="string">
            <text:p>ok</text:p>
          </table:table-cell>
          <table:table-cell office:value-type="float" office:value="1120108415" calcext:value-type="float">
            <text:p>1120108415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140030012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佛教慈濟醫療財團法人大林慈濟醫院</text:p>
          </table:table-cell>
          <table:table-cell office:value-type="string" calcext:value-type="string">
            <text:p>ok</text:p>
          </table:table-cell>
          <table:table-cell office:value-type="float" office:value="1120108282" calcext:value-type="float">
            <text:p>1120108282</text:p>
          </table:table-cell>
          <table:table-cell table:number-columns-repeated="101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1305370013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南市立安南醫院-委託中國醫藥大學興建經營</text:p>
          </table:table-cell>
          <table:table-cell office:value-type="string" calcext:value-type="string">
            <text:p>ok</text:p>
          </table:table-cell>
          <table:table-cell office:value-type="float" office:value="1120108314" calcext:value-type="float">
            <text:p>1120108314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339060017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中國醫藥大學北港附設醫院</text:p>
          </table:table-cell>
          <table:table-cell office:value-type="string" calcext:value-type="string">
            <text:p>ok</text:p>
          </table:table-cell>
          <table:table-cell office:value-type="float" office:value="1120108390" calcext:value-type="float">
            <text:p>1120108390</text:p>
          </table:table-cell>
          <table:table-cell table:number-columns-repeated="101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1343030018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輔英科技大學附設醫院</text:p>
          </table:table-cell>
          <table:table-cell office:value-type="string" calcext:value-type="string">
            <text:p>ok</text:p>
          </table:table-cell>
          <table:table-cell office:value-type="float" office:value="1120108354" calcext:value-type="float">
            <text:p>1120108354</text:p>
          </table:table-cell>
          <table:table-cell table:number-columns-repeated="101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0102080017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高雄市立民生醫院</text:p>
          </table:table-cell>
          <table:table-cell office:value-type="string" calcext:value-type="string">
            <text:p>ok</text:p>
          </table:table-cell>
          <table:table-cell office:value-type="float" office:value="1120108317" calcext:value-type="float">
            <text:p>1120108317</text:p>
          </table:table-cell>
          <table:table-cell table:number-columns-repeated="101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0937050014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員榮醫療社團法人員榮醫院</text:p>
          </table:table-cell>
          <table:table-cell office:value-type="string" calcext:value-type="string">
            <text:p>ok</text:p>
          </table:table-cell>
          <table:table-cell office:value-type="float" office:value="1120108288" calcext:value-type="float">
            <text:p>1120108288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3532021974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厚生婦產科診所</text:p>
          </table:table-cell>
          <table:table-cell office:value-type="string" calcext:value-type="string">
            <text:p>ok</text:p>
          </table:table-cell>
          <table:table-cell office:value-type="float" office:value="1120006972" calcext:value-type="float">
            <text:p>1120006972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1134020028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天主教靈醫會醫療財團法人羅東聖母醫院</text:p>
          </table:table-cell>
          <table:table-cell office:value-type="string" calcext:value-type="string">
            <text:p>ok</text:p>
          </table:table-cell>
          <table:table-cell office:value-type="float" office:value="1120108849" calcext:value-type="float">
            <text:p>1120108849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0122020517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衛生福利部嘉義醫院</text:p>
          </table:table-cell>
          <table:table-cell office:value-type="string" calcext:value-type="string">
            <text:p>ok</text:p>
          </table:table-cell>
          <table:table-cell office:value-type="float" office:value="1120108853" calcext:value-type="float">
            <text:p>1120108853</text:p>
          </table:table-cell>
          <table:table-cell table:number-columns-repeated="101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0111070010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基隆醫院</text:p>
          </table:table-cell>
          <table:table-cell office:value-type="string" calcext:value-type="string">
            <text:p>ok</text:p>
          </table:table-cell>
          <table:table-cell office:value-type="float" office:value="1120108956" calcext:value-type="float">
            <text:p>1120108956</text:p>
          </table:table-cell>
          <table:table-cell table:number-columns-repeated="101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1333050017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中國醫藥大學新竹附設醫院</text:p>
          </table:table-cell>
          <table:table-cell office:value-type="string" calcext:value-type="string">
            <text:p>ok</text:p>
          </table:table-cell>
          <table:table-cell office:value-type="float" office:value="1120108964" calcext:value-type="float">
            <text:p>1120108964</text:p>
          </table:table-cell>
          <table:table-cell table:number-columns-repeated="101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3531030513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鍾婦產科診所</text:p>
          </table:table-cell>
          <table:table-cell office:value-type="string" calcext:value-type="string">
            <text:p>ok</text:p>
          </table:table-cell>
          <table:table-cell office:value-type="float" office:value="1120006195" calcext:value-type="float">
            <text:p>1120006195</text:p>
          </table:table-cell>
          <table:table-cell table:number-columns-repeated="101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1532040066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怡仁綜合醫院</text:p>
          </table:table-cell>
          <table:table-cell office:value-type="string" calcext:value-type="string">
            <text:p>ok</text:p>
          </table:table-cell>
          <table:table-cell office:value-type="float" office:value="1120006196" calcext:value-type="float">
            <text:p>1120006196</text:p>
          </table:table-cell>
          <table:table-cell table:number-columns-repeated="101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1231050017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天主教耕莘醫療財團法人永和耕莘醫院</text:p>
          </table:table-cell>
          <table:table-cell office:value-type="string" calcext:value-type="string">
            <text:p>ok</text:p>
          </table:table-cell>
          <table:table-cell office:value-type="float" office:value="1120108976" calcext:value-type="float">
            <text:p>1120108976</text:p>
          </table:table-cell>
          <table:table-cell table:number-columns-repeated="101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301170017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臺北醫學大學附設醫院</text:p>
          </table:table-cell>
          <table:table-cell office:value-type="string" calcext:value-type="string">
            <text:p>ok</text:p>
          </table:table-cell>
          <table:table-cell office:value-type="float" office:value="1120109089" calcext:value-type="float">
            <text:p>1120109089</text:p>
          </table:table-cell>
          <table:table-cell table:number-columns-repeated="101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1301200010</text:p>
          </table:table-cell>
          <table:table-cell office:value-type="string" calcext:value-type="string">
            <text:p>醫學中心</text:p>
          </table:table-cell>
          <table:table-cell office:value-type="string" calcext:value-type="string">
            <text:p>臺北市立萬芳醫院-委託財團法人臺北醫學大學辦理</text:p>
          </table:table-cell>
          <table:table-cell office:value-type="string" calcext:value-type="string">
            <text:p>ok</text:p>
          </table:table-cell>
          <table:table-cell office:value-type="float" office:value="1120109157" calcext:value-type="float">
            <text:p>1120109157</text:p>
          </table:table-cell>
          <table:table-cell table:number-columns-repeated="101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3542030547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民愛診所</text:p>
          </table:table-cell>
          <table:table-cell office:value-type="string" calcext:value-type="string">
            <text:p>ok</text:p>
          </table:table-cell>
          <table:table-cell office:value-type="float" office:value="1120006374" calcext:value-type="float">
            <text:p>1120006374</text:p>
          </table:table-cell>
          <table:table-cell table:number-columns-repeated="101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1522011115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陽明醫院</text:p>
          </table:table-cell>
          <table:table-cell office:value-type="string" calcext:value-type="string">
            <text:p>ok</text:p>
          </table:table-cell>
          <table:table-cell office:value-type="float" office:value="1120006416" calcext:value-type="float">
            <text:p>1120006416</text:p>
          </table:table-cell>
          <table:table-cell table:number-columns-repeated="101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3541010354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佑生婦幼科診所</text:p>
          </table:table-cell>
          <table:table-cell office:value-type="string" calcext:value-type="string">
            <text:p>ok</text:p>
          </table:table-cell>
          <table:table-cell office:value-type="float" office:value="1120006418" calcext:value-type="float">
            <text:p>1120006418</text:p>
          </table:table-cell>
          <table:table-cell table:number-columns-repeated="101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1532011172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桃園秉坤婦幼醫院</text:p>
          </table:table-cell>
          <table:table-cell office:value-type="string" calcext:value-type="string">
            <text:p>ok</text:p>
          </table:table-cell>
          <table:table-cell office:value-type="float" office:value="1120006422" calcext:value-type="float">
            <text:p>1120006422</text:p>
          </table:table-cell>
          <table:table-cell table:number-columns-repeated="101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3517031358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雙喜婦產科診所</text:p>
          </table:table-cell>
          <table:table-cell office:value-type="string" calcext:value-type="string">
            <text:p>ok</text:p>
          </table:table-cell>
          <table:table-cell office:value-type="float" office:value="1120006424" calcext:value-type="float">
            <text:p>1120006424</text:p>
          </table:table-cell>
          <table:table-cell table:number-columns-repeated="101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0536190011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國軍台中總醫院附設民眾診療服務處</text:p>
          </table:table-cell>
          <table:table-cell office:value-type="string" calcext:value-type="string">
            <text:p>ok</text:p>
          </table:table-cell>
          <table:table-cell office:value-type="float" office:value="1120109214" calcext:value-type="float">
            <text:p>1120109214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3522024285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嘉安婦幼診所</text:p>
          </table:table-cell>
          <table:table-cell office:value-type="string" calcext:value-type="string">
            <text:p>ok</text:p>
          </table:table-cell>
          <table:table-cell office:value-type="float" office:value="1120006464" calcext:value-type="float">
            <text:p>1120006464</text:p>
          </table:table-cell>
          <table:table-cell table:number-columns-repeated="101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3545012443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江昌雲婦產科診所</text:p>
          </table:table-cell>
          <table:table-cell office:value-type="string" calcext:value-type="string">
            <text:p>ok</text:p>
          </table:table-cell>
          <table:table-cell office:value-type="float" office:value="1120006482" calcext:value-type="float">
            <text:p>1120006482</text:p>
          </table:table-cell>
          <table:table-cell table:number-columns-repeated="101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3539030711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婦安婦產科診所</text:p>
          </table:table-cell>
          <table:table-cell office:value-type="string" calcext:value-type="string">
            <text:p>ok</text:p>
          </table:table-cell>
          <table:table-cell office:value-type="float" office:value="1120006483" calcext:value-type="float">
            <text:p>1120006483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0938030016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佑民醫療社團法人佑民醫院</text:p>
          </table:table-cell>
          <table:table-cell office:value-type="string" calcext:value-type="string">
            <text:p>ok</text:p>
          </table:table-cell>
          <table:table-cell office:value-type="float" office:value="1120006493" calcext:value-type="float">
            <text:p>1120006493</text:p>
          </table:table-cell>
          <table:table-cell table:number-columns-repeated="101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3541201300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何婦產科診所</text:p>
          </table:table-cell>
          <table:table-cell office:value-type="string" calcext:value-type="string">
            <text:p>ok</text:p>
          </table:table-cell>
          <table:table-cell office:value-type="float" office:value="1120006502" calcext:value-type="float">
            <text:p>1120006502</text:p>
          </table:table-cell>
          <table:table-cell table:number-columns-repeated="101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3536090046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周肇銘診所</text:p>
          </table:table-cell>
          <table:table-cell office:value-type="string" calcext:value-type="string">
            <text:p>ok</text:p>
          </table:table-cell>
          <table:table-cell office:value-type="float" office:value="1120006505" calcext:value-type="float">
            <text:p>1120006505</text:p>
          </table:table-cell>
          <table:table-cell table:number-columns-repeated="101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3533052348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竹仁婦幼診所</text:p>
          </table:table-cell>
          <table:table-cell office:value-type="string" calcext:value-type="string">
            <text:p>ok</text:p>
          </table:table-cell>
          <table:table-cell office:value-type="float" office:value="1120006513" calcext:value-type="float">
            <text:p>1120006513</text:p>
          </table:table-cell>
          <table:table-cell table:number-columns-repeated="101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3531042479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正生婦幼聯合診所</text:p>
          </table:table-cell>
          <table:table-cell office:value-type="string" calcext:value-type="string">
            <text:p>ok</text:p>
          </table:table-cell>
          <table:table-cell office:value-type="float" office:value="1120006514" calcext:value-type="float">
            <text:p>1120006514</text:p>
          </table:table-cell>
          <table:table-cell table:number-columns-repeated="101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0633030010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臺北榮民總醫院新竹分院</text:p>
          </table:table-cell>
          <table:table-cell office:value-type="string" calcext:value-type="string">
            <text:p>ok</text:p>
          </table:table-cell>
          <table:table-cell office:value-type="float" office:value="1120109324" calcext:value-type="float">
            <text:p>1120109324</text:p>
          </table:table-cell>
          <table:table-cell table:number-columns-repeated="101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3501014323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美人魚時尚婦產科診所</text:p>
          </table:table-cell>
          <table:table-cell office:value-type="string" calcext:value-type="string">
            <text:p>ok</text:p>
          </table:table-cell>
          <table:table-cell office:value-type="float" office:value="1120006549" calcext:value-type="float">
            <text:p>1120006549</text:p>
          </table:table-cell>
          <table:table-cell table:number-columns-repeated="101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3511010202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王立文婦產科診所</text:p>
          </table:table-cell>
          <table:table-cell office:value-type="string" calcext:value-type="string">
            <text:p>ok</text:p>
          </table:table-cell>
          <table:table-cell office:value-type="float" office:value="1120006636" calcext:value-type="float">
            <text:p>1120006636</text:p>
          </table:table-cell>
          <table:table-cell table:number-columns-repeated="101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1537010219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成美醫院</text:p>
          </table:table-cell>
          <table:table-cell office:value-type="string" calcext:value-type="string">
            <text:p>ok</text:p>
          </table:table-cell>
          <table:table-cell office:value-type="float" office:value="1120006724" calcext:value-type="float">
            <text:p>1120006724</text:p>
          </table:table-cell>
          <table:table-cell table:number-columns-repeated="101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3521013475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婦兒安診所</text:p>
          </table:table-cell>
          <table:table-cell office:value-type="string" calcext:value-type="string">
            <text:p>ok</text:p>
          </table:table-cell>
          <table:table-cell office:value-type="float" office:value="1120006754" calcext:value-type="float">
            <text:p>1120006754</text:p>
          </table:table-cell>
          <table:table-cell table:number-columns-repeated="101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3521013573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侯娟妃婦產科診所</text:p>
          </table:table-cell>
          <table:table-cell office:value-type="string" calcext:value-type="string">
            <text:p>ok</text:p>
          </table:table-cell>
          <table:table-cell office:value-type="float" office:value="1120006755" calcext:value-type="float">
            <text:p>1120006755</text:p>
          </table:table-cell>
          <table:table-cell table:number-columns-repeated="101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3541070261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李及時婦產家醫科診所</text:p>
          </table:table-cell>
          <table:table-cell office:value-type="string" calcext:value-type="string">
            <text:p>ok</text:p>
          </table:table-cell>
          <table:table-cell office:value-type="float" office:value="1120006756" calcext:value-type="float">
            <text:p>1120006756</text:p>
          </table:table-cell>
          <table:table-cell table:number-columns-repeated="101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3539012827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洪進嘉婦產科診所</text:p>
          </table:table-cell>
          <table:table-cell office:value-type="string" calcext:value-type="string">
            <text:p>ok</text:p>
          </table:table-cell>
          <table:table-cell office:value-type="float" office:value="1120006757" calcext:value-type="float">
            <text:p>1120006757</text:p>
          </table:table-cell>
          <table:table-cell table:number-columns-repeated="101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3532017729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杏蘊婦產科</text:p>
          </table:table-cell>
          <table:table-cell office:value-type="string" calcext:value-type="string">
            <text:p>ok</text:p>
          </table:table-cell>
          <table:table-cell office:value-type="float" office:value="1120006875" calcext:value-type="float">
            <text:p>1120006875</text:p>
          </table:table-cell>
          <table:table-cell table:number-columns-repeated="1018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3512011445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興世紀婦產科診所</text:p>
          </table:table-cell>
          <table:table-cell office:value-type="string" calcext:value-type="string">
            <text:p>ok</text:p>
          </table:table-cell>
          <table:table-cell office:value-type="float" office:value="1120006917" calcext:value-type="float">
            <text:p>1120006917</text:p>
          </table:table-cell>
          <table:table-cell table:number-columns-repeated="101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1501100037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協和婦女醫院</text:p>
          </table:table-cell>
          <table:table-cell office:value-type="string" calcext:value-type="string">
            <text:p>ok</text:p>
          </table:table-cell>
          <table:table-cell office:value-type="float" office:value="1120007277" calcext:value-type="float">
            <text:p>1120007277</text:p>
          </table:table-cell>
          <table:table-cell table:number-columns-repeated="101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3503040036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慈銘婦產科診所</text:p>
          </table:table-cell>
          <table:table-cell office:value-type="string" calcext:value-type="string">
            <text:p>ok</text:p>
          </table:table-cell>
          <table:table-cell office:value-type="float" office:value="1120007278" calcext:value-type="float">
            <text:p>1120007278</text:p>
          </table:table-cell>
          <table:table-cell table:number-columns-repeated="101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3531017672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欣幼婦幼科診所</text:p>
          </table:table-cell>
          <table:table-cell office:value-type="string" calcext:value-type="string">
            <text:p>ok</text:p>
          </table:table-cell>
          <table:table-cell office:value-type="float" office:value="1120007193" calcext:value-type="float">
            <text:p>1120007193</text:p>
          </table:table-cell>
          <table:table-cell table:number-columns-repeated="101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2545010976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黃港生婦產科診所</text:p>
          </table:table-cell>
          <table:table-cell office:value-type="string" calcext:value-type="string">
            <text:p>ok</text:p>
          </table:table-cell>
          <table:table-cell office:value-type="float" office:value="1120007192" calcext:value-type="float">
            <text:p>1120007192</text:p>
          </table:table-cell>
          <table:table-cell table:number-columns-repeated="101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1101160017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振興醫療財團法人振興醫院</text:p>
          </table:table-cell>
          <table:table-cell office:value-type="string" calcext:value-type="string">
            <text:p>ok</text:p>
          </table:table-cell>
          <table:table-cell office:value-type="float" office:value="1120007211" calcext:value-type="float">
            <text:p>1120007211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0412040012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國立臺灣大學醫學院附設醫院新竹臺大分院</text:p>
          </table:table-cell>
          <table:table-cell table:style-name="ce2" office:value-type="string" calcext:value-type="string">
            <text:p>ok</text:p>
          </table:table-cell>
          <table:table-cell table:style-name="ce2" office:value-type="float" office:value="1120108488" calcext:value-type="float">
            <text:p>1120108488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1131010011</text:p>
          </table:table-cell>
          <table:table-cell table:style-name="ce2" office:value-type="string" calcext:value-type="string">
            <text:p>醫學中心</text:p>
          </table:table-cell>
          <table:table-cell table:style-name="ce2" office:value-type="string" calcext:value-type="string">
            <text:p>醫療財團法人徐元智先生醫藥基金會亞東紀念醫院</text:p>
          </table:table-cell>
          <table:table-cell table:style-name="ce2" office:value-type="string" calcext:value-type="string">
            <text:p>ok</text:p>
          </table:table-cell>
          <table:table-cell table:style-name="ce2" office:value-type="float" office:value="1120108403" calcext:value-type="float">
            <text:p>1120108403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1141310019</text:p>
          </table:table-cell>
          <table:table-cell table:style-name="ce2" office:value-type="string" calcext:value-type="string">
            <text:p>醫學中心</text:p>
          </table:table-cell>
          <table:table-cell table:style-name="ce2" office:value-type="string" calcext:value-type="string">
            <text:p>奇美醫療財團法人奇美醫院</text:p>
          </table:table-cell>
          <table:table-cell table:style-name="ce2" office:value-type="string" calcext:value-type="string">
            <text:p>ok</text:p>
          </table:table-cell>
          <table:table-cell table:style-name="ce2" office:value-type="float" office:value="1120108413" calcext:value-type="float">
            <text:p>1120108413</text:p>
          </table:table-cell>
          <table:table-cell table:style-name="ce2" table:number-columns-repeated="1018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思翰@癌症防治組</meta:initial-creator>
    <dc:creator>黃思翰@癌症防治組</dc:creator>
    <meta:creation-date>2023-12-07T09:39:25</meta:creation-date>
    <dc:date>2024-01-05T03:28:00</dc:date>
    <meta:generator>LibreOffice/6.3.2.2$Windows_X86_64 LibreOffice_project/98b30e735bda24bc04ab42594c85f7fd8be07b9c</meta:generator>
    <meta:document-statistic meta:table-count="1" meta:cell-count="8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