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527in"/>
    </style:style>
    <style:style style:name="TableColumn13" style:family="table-column">
      <style:table-column-properties style:column-width="0.9895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4395in"/>
    </style:style>
    <style:style style:name="TableColumn16" style:family="table-column">
      <style:table-column-properties style:column-width="0.7256in"/>
    </style:style>
    <style:style style:name="TableColumn17" style:family="table-column">
      <style:table-column-properties style:column-width="1.5506in"/>
    </style:style>
    <style:style style:name="Table11" style:family="table">
      <style:table-properties style:width="6.843in" fo:margin-left="0in" table:align="left"/>
    </style:style>
    <style:style style:name="TableRow18" style:family="table-row">
      <style:table-row-properties style:min-row-height="4.3506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5in"/>
    </style:style>
    <style:style style:name="T21" style:parent-style-name="預設段落字型" style:family="text">
      <style:text-properties style:font-name="Times" style:font-name-asian="標楷體" style:font-name-complex="Times"/>
    </style:style>
    <style:style style:name="T22" style:parent-style-name="預設段落字型" style:family="text">
      <style:text-properties style:font-name="Times" style:font-name-complex="Times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paragraph-properties style:snap-to-layout-grid="false" fo:margin-top="0.05in" fo:line-height="0.25in"/>
      <style:text-properties style:use-window-font-color="true" fo:font-size="14pt" style:font-size-asian="14pt" style:font-size-complex="14pt"/>
    </style:style>
    <style:style style:name="TableColumn36" style:family="table-column">
      <style:table-column-properties style:column-width="5.1777in"/>
    </style:style>
    <style:style style:name="Table35" style:family="table">
      <style:table-properties style:width="5.1777in" fo:margin-left="0.166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 fo:text-align="justify" fo:line-height="0.2777in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 fo:text-align="justify" fo:line-height="0.2777in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7" style:parent-style-name="內文" style:family="paragraph">
      <style:paragraph-properties style:text-autospace="none" style:snap-to-layout-grid="false" fo:text-align="justify" fo:line-height="0.2777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0" style:parent-style-name="Default" style:family="paragraph">
      <style:paragraph-properties style:snap-to-layout-grid="false" fo:margin-top="0.05in" fo:line-height="0.25in"/>
      <style:text-properties style:use-window-font-color="tru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120" style:family="table-row">
      <style:table-row-properties style:min-row-height="0.146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134" style:family="table-row">
      <style:table-row-properties style:min-row-height="0.0826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141" style:parent-style-name="內文" style:family="paragraph">
      <style:paragraph-properties style:snap-to-layout-grid="false" fo:margin-top="0.05in"/>
    </style:style>
    <style:style style:name="T142" style:parent-style-name="預設段落字型" style:family="text">
      <style:text-properties style:font-name="標楷體" style:font-name-asian="標楷體" style:font-name-complex="Arial" style:font-size-complex="13pt"/>
    </style:style>
    <style:style style:name="T143" style:parent-style-name="預設段落字型" style:family="text">
      <style:text-properties style:font-name="標楷體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 style:font-size-complex="13pt"/>
    </style:style>
    <style:style style:name="T145" style:parent-style-name="預設段落字型" style:family="text">
      <style:text-properties style:font-name="標楷體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style:font-size-complex="13pt"/>
    </style:style>
    <style:style style:name="T147" style:parent-style-name="預設段落字型" style:family="text">
      <style:text-properties style:font-name="標楷體" style:font-name-asian="標楷體" style:font-weight-complex="bold" style:font-size-complex="13pt"/>
    </style:style>
    <style:style style:name="T148" style:parent-style-name="預設段落字型" style:family="text">
      <style:text-properties style:font-name="標楷體" style:font-name-asian="標楷體" style:font-weight-complex="bold" style:font-size-complex="13pt"/>
    </style:style>
    <style:style style:name="T149" style:parent-style-name="預設段落字型" style:family="text">
      <style:text-properties style:font-name="標楷體" style:font-name-asian="標楷體" style:font-weight-complex="bold" style:font-size-complex="13pt"/>
    </style:style>
    <style:style style:name="T150" style:parent-style-name="預設段落字型" style:family="text">
      <style:text-properties style:font-name="標楷體" style:font-name-asian="標楷體" style:font-name-complex="Arial" style:font-size-complex="13pt"/>
    </style:style>
    <style:style style:name="T15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style:font-size-complex="13pt"/>
    </style:style>
    <style:style style:name="T154" style:parent-style-name="預設段落字型" style:family="text">
      <style:text-properties style:font-name="標楷體" style:font-name-asian="標楷體" style:font-weight-complex="bold" style:font-size-complex="13pt"/>
    </style:style>
    <style:style style:name="T155" style:parent-style-name="預設段落字型" style:family="text">
      <style:text-properties style:font-name="標楷體" style:font-name-asian="標楷體" style:font-weight-complex="bold" style:font-size-complex="13pt"/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T158" style:parent-style-name="預設段落字型" style:family="text">
      <style:text-properties style:font-name="標楷體" style:font-name-asian="標楷體" style:font-name-complex="Arial" style:font-size-complex="13pt"/>
    </style:style>
    <style:style style:name="T159" style:parent-style-name="預設段落字型" style:family="text">
      <style:text-properties style:font-name="標楷體" style:font-name-asian="標楷體" style:font-name-complex="Arial" style:font-size-complex="13pt"/>
    </style:style>
    <style:style style:name="T160" style:parent-style-name="預設段落字型" style:family="text">
      <style:text-properties style:font-name="標楷體" style:font-name-asian="標楷體" style:font-name-complex="Arial" style:font-size-complex="13pt"/>
    </style:style>
    <style:style style:name="T161" style:parent-style-name="預設段落字型" style:family="text">
      <style:text-properties style:font-name="標楷體" style:font-name-asian="標楷體" style:font-name-complex="Arial" style:font-size-complex="13pt"/>
    </style:style>
    <style:style style:name="T162" style:parent-style-name="預設段落字型" style:family="text">
      <style:text-properties style:font-name="標楷體" style:font-name-asian="標楷體" style:font-name-complex="Arial" style:font-size-complex="13pt"/>
    </style:style>
    <style:style style:name="T163" style:parent-style-name="預設段落字型" style:family="text">
      <style:text-properties style:font-name="標楷體" style:font-name-asian="標楷體" style:font-name-complex="Arial" style:font-size-complex="13pt"/>
    </style:style>
    <style:style style:name="T164" style:parent-style-name="預設段落字型" style:family="text">
      <style:text-properties style:font-name="標楷體" style:font-name-asian="標楷體" style:font-name-complex="Arial" style:font-size-complex="13pt"/>
    </style:style>
    <style:style style:name="T165" style:parent-style-name="預設段落字型" style:family="text">
      <style:text-properties style:font-name="標楷體" style:font-name-asian="標楷體" style:font-name-complex="Arial" style:font-size-complex="13pt"/>
    </style:style>
    <style:style style:name="T166" style:parent-style-name="預設段落字型" style:family="text">
      <style:text-properties style:font-name="標楷體" style:font-name-asian="標楷體" style:font-name-complex="Arial" style:font-size-complex="13pt"/>
    </style:style>
    <style:style style:name="T167" style:parent-style-name="預設段落字型" style:family="text">
      <style:text-properties style:font-name="標楷體" style:font-name-asian="標楷體" style:font-name-complex="Arial" style:font-size-complex="13pt"/>
    </style:style>
    <style:style style:name="T168" style:parent-style-name="預設段落字型" style:family="text">
      <style:text-properties style:font-name="標楷體" style:font-name-asian="標楷體" style:font-name-complex="Arial" style:font-size-complex="13pt"/>
    </style:style>
    <style:style style:name="T169" style:parent-style-name="預設段落字型" style:family="text">
      <style:text-properties style:font-name="標楷體" style:font-name-asian="標楷體" style:font-name-complex="Arial" style:font-size-complex="13pt"/>
    </style:style>
    <style:style style:name="T170" style:parent-style-name="預設段落字型" style:family="text">
      <style:text-properties style:font-name="標楷體" style:font-name-asian="標楷體" style:font-name-complex="Arial" style:font-size-complex="13pt"/>
    </style:style>
    <style:style style:name="T171" style:parent-style-name="預設段落字型" style:family="text">
      <style:text-properties style:font-name="標楷體" style:font-name-asian="標楷體" style:font-name-complex="Arial" style:font-size-complex="13pt"/>
    </style:style>
    <style:style style:name="T172" style:parent-style-name="預設段落字型" style:family="text">
      <style:text-properties style:font-name="標楷體" style:font-name-asian="標楷體" style:font-name-complex="Arial" style:font-size-complex="13pt"/>
    </style:style>
    <style:style style:name="T173" style:parent-style-name="預設段落字型" style:family="text">
      <style:text-properties style:font-name="標楷體" style:font-name-asian="標楷體" style:font-name-complex="Arial" style:font-size-complex="13pt"/>
    </style:style>
    <style:style style:name="T174" style:parent-style-name="預設段落字型" style:family="text">
      <style:text-properties style:font-name="標楷體" style:font-name-asian="標楷體" style:font-name-complex="Arial" style:font-size-complex="13pt"/>
    </style:style>
    <style:style style:name="T175" style:parent-style-name="預設段落字型" style:family="text">
      <style:text-properties style:font-name="標楷體" style:font-name-asian="標楷體" style:font-name-complex="Arial" style:font-size-complex="13pt"/>
    </style:style>
    <style:style style:name="T176" style:parent-style-name="預設段落字型" style:family="text">
      <style:text-properties style:font-name="標楷體" style:font-name-asian="標楷體" style:font-name-complex="Arial" style:font-size-complex="13pt"/>
    </style:style>
    <style:style style:name="T177" style:parent-style-name="預設段落字型" style:family="text">
      <style:text-properties style:font-name="標楷體" style:font-name-asian="標楷體" style:font-name-complex="Arial" style:font-size-complex="13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style:font-name-complex="Arial" style:font-size-complex="14pt"/>
    </style:style>
    <style:style style:name="P180" style:parent-style-name="內文" style:family="paragraph">
      <style:paragraph-properties style:snap-to-layout-grid="false" fo:text-indent="1.8909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ableColumn184" style:family="table-column">
      <style:table-column-properties style:column-width="5.9138in"/>
    </style:style>
    <style:style style:name="Table183" style:family="table">
      <style:table-properties style:width="5.9138in" fo:margin-left="0in" table:align="center"/>
    </style:style>
    <style:style style:name="TableRow185" style:family="table-row">
      <style:table-row-properties style:row-height="0.280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ableRow189" style:family="table-row">
      <style:table-row-properties style:row-height="0.294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ableRow195" style:family="table-row">
      <style:table-row-properties style:row-height="0.682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00" style:parent-style-name="內文" style:family="paragraph">
      <style:paragraph-properties style:snap-to-layout-grid="false" fo:margin-left="0.2347in" fo:text-indent="-0.01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01" style:parent-style-name="內文" style:family="paragraph">
      <style:paragraph-properties style:snap-to-layout-grid="false" fo:margin-left="0.2347in" fo:text-indent="-0.01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202" style:family="table-row">
      <style:table-row-properties style:row-height="0.888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0" style:family="table-row">
      <style:table-row-properties style:row-height="0.276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Row238" style:family="table-row">
      <style:table-row-properties style:row-height="0.273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度</text:span><text:span text:style-name="T5">衛生福利部國民健康署健康醫院典範</text:span><text:span text:style-name="T6">、</text:span><text:span text:style-name="T7">創意計畫</text:span><text:span text:style-name="T8">暨微電影</text:span><text:span text:style-name="T9">選拔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frame draw:z-index="251658752" draw:id="id0" draw:style-name="a0" draw:name="文字方塊 2" text:anchor-type="paragraph" svg:x="6.50556in" svg:y="-0.71528in" svg:width="0.71597in" svg:height="0.36042in" style:rel-width="scale" style:rel-height="scale"><draw:text-box><text:p text:style-name="內文"><text:span text:style-name="T21">附件</text:span><text:span text:style-name="T22">1</text:span></text:p></draw:text-box><svg:title/><svg:desc/></draw:frame><text:span text:style-name="T23">參選項目</text:span></text:p>
            <text:p text:style-name="P24"><text:span text:style-name="T25">(可複選)</text:span></text:p>
          </table:table-cell>
          <table:table-cell table:style-name="TableCell26" table:number-columns-spanned="5">
            <text:p text:style-name="P27">□健康醫院典範選拔</text:p>
            <text:p text:style-name="P28"><text:span text:style-name="T29"><text:s text:c="3"/>○</text:span><text:span text:style-name="T30">A</text:span><text:span text:style-name="T31">組 <text:s text:c="4"/>○</text:span><text:span text:style-name="T32">B</text:span><text:span text:style-name="T33">組</text:span></text:p>
            <text:p text:style-name="P34">□健康促進創意計畫選拔</text:p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pan text:style-name="T40">○</text:span><text:span text:style-name="T41">員工健康職場類</text:span></text:p>
                </table:table-cell>
              </table:table-row>
              <table:table-row table:style-name="TableRow42">
                <table:table-cell table:style-name="TableCell43">
                  <text:p text:style-name="P44"><text:span text:style-name="T45">○</text:span><text:span text:style-name="T46">跨團隊合作類</text:span></text:p>
                </table:table-cell>
              </table:table-row>
              <table:table-row table:style-name="TableRow47">
                <table:table-cell table:style-name="TableCell48">
                  <text:p text:style-name="P49"><text:span text:style-name="T50">○</text:span><text:span text:style-name="T51">社區合作類</text:span></text:p>
                </table:table-cell>
              </table:table-row>
              <table:table-row table:style-name="TableRow52">
                <table:table-cell table:style-name="TableCell53">
                  <text:p text:style-name="P54"><text:span text:style-name="T55">○</text:span><text:span text:style-name="T56">菸檳酒防制類</text:span>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○</text:span><text:span text:style-name="T61">規律運動類</text:span></text:p>
                </table:table-cell>
              </table:table-row>
              <table:table-row table:style-name="TableRow62">
                <table:table-cell table:style-name="TableCell63">
                  <text:p text:style-name="P64"><text:span text:style-name="T65">○</text:span><text:span text:style-name="T66">健康飲食類</text:span>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○</text:span><text:span text:style-name="T71">高齡友善類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○</text:span><text:span text:style-name="T76">健康識能類</text:span></text:p>
                  <text:p text:style-name="P77"><text:span text:style-name="T78">○</text:span><text:span text:style-name="T79">低碳永續類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○</text:span><text:span text:style-name="T84">其他類</text:span><text:span text:style-name="T85">(</text:span><text:span text:style-name="T86">如醫病共享決策</text:span><text:span text:style-name="T87">(SDM)</text:span><text:span text:style-name="T88">、多元性健康資訊類、性別友善、青少年友善</text:span><text:span text:style-name="T89">)</text:span></text:p>
                </table:table-cell>
              </table:table-row>
            </table:table>
            <text:p text:style-name="P90">□健康醫院微電影創作選拔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機構名稱</text:span></text:p>
          </table:table-cell>
          <table:table-cell table:style-name="TableCell95" table:number-columns-spanned="5">
            <text:p text:style-name="P96"><text:span text:style-name="T97"><draw:frame draw:z-index="251657728" draw:id="id1" draw:style-name="a1" draw:name="Text Box 5" text:anchor-type="paragraph" svg:x="-0.01319in" svg:y="0.00486in" svg:width="0.96597in" svg:height="0.22917in" style:rel-width="scale" style:rel-height="scale"><draw:text-box><text:p text:style-name="P98">(請填寫全銜)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機構地址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聯絡人姓名</text:p>
          </table:table-cell>
          <table:table-cell table:style-name="TableCell108" table:number-rows-spanned="3">
            <text:p text:style-name="P109"/>
          </table:table-cell>
          <table:table-cell table:style-name="TableCell110">
            <text:p text:style-name="P111"><text:span text:style-name="T112">部門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職稱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電話</text:span><text:span text:style-name="T126">(分機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手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mail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P141"><text:span text:style-name="T142">◎本</text:span><text:span text:style-name="T143">報名表</text:span><text:span text:style-name="T144">請連同</text:span><text:span text:style-name="T145">書面審查資料及相關附件</text:span><text:span text:style-name="T146">(</text:span><text:span text:style-name="T147">一式</text:span><text:span text:style-name="T148">三</text:span><text:span text:style-name="T149">份</text:span><text:span text:style-name="T150">)與</text:span><text:span text:style-name="T151">書面審查資料</text:span><text:span text:style-name="T152">電子檔光碟片</text:span><text:span text:style-name="T153">(</text:span><text:span text:style-name="T154">一</text:span><text:span text:style-name="T155">份)</text:span><text:span text:style-name="T156">一併以公文</text:span><text:span text:style-name="T157">函寄</text:span><text:span text:style-name="T158">至</text:span><text:span text:style-name="T159">社團法人</text:span><text:span text:style-name="T160">臺灣健康醫院學會</text:span><text:span text:style-name="T161">。</text:span><text:span text:style-name="T162">一個計畫僅</text:span><text:span text:style-name="T163">限</text:span><text:span text:style-name="T164">報名</text:span><text:span text:style-name="T165">單</text:span><text:span text:style-name="T166">一</text:span><text:span text:style-name="T167">類別</text:span><text:span text:style-name="T168">，</text:span><text:span text:style-name="T169">同機構報名多個</text:span><text:span text:style-name="T170">類別</text:span><text:span text:style-name="T171">時</text:span><text:span text:style-name="T172">，若聯絡人</text:span><text:span text:style-name="T173">同</text:span><text:span text:style-name="T174">一</text:span><text:span text:style-name="T175">位</text:span><text:span text:style-name="T176">，則填寫一份報名表即可</text:span><text:span text:style-name="T177">。</text:span></text:p>
      <text:p text:style-name="P178"><text:span text:style-name="T179"><draw:g draw:z-index="251656704" draw:name="Group 2" draw:id="id4" draw:style-name="a6" text:anchor-type="paragraph"><svg:title/><svg:desc/><draw:connector draw:type="line" svg:x1="-0.79722in" svg:y1="0.11111in" svg:x2="7.47361in" svg:y2="0.11111in" draw:id="id2" draw:style-name="a3" draw:name="AutoShape 3"><svg:title/><svg:desc/></draw:connector><draw:connector draw:type="line" svg:x1="-0.79722in" svg:y1="0.14236in" svg:x2="7.47361in" svg:y2="0.14236in" draw:id="id3" draw:style-name="a5" draw:name="AutoShape 4"><svg:title/><svg:desc/></draw:connector></draw:g></text:span></text:p>
      <text:p text:style-name="P180"><text:span text:style-name="T181">項目檢核表</text:span><text:span text:style-name="T182">(請務必勾選作確認)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項目</text:span></text:p>
          </table:table-cell>
        </table:table-row>
        <table:table-row table:style-name="TableRow189">
          <table:table-cell table:style-name="TableCell190">
            <text:p text:style-name="P191"><text:span text:style-name="T192">1.</text:span><text:span text:style-name="T193"><text:s/></text:span><text:span text:style-name="T194">□報名表</text:span></text:p>
          </table:table-cell>
        </table:table-row>
        <table:table-row table:style-name="TableRow195">
          <table:table-cell table:style-name="TableCell196">
            <text:p text:style-name="P197"><text:span text:style-name="T198">2.</text:span><text:s/><text:span text:style-name="T199">□典範選拔參賽成果摘要</text:span></text:p>
            <text:p text:style-name="P200">□創意計畫選拔切結書(不論計畫件數，一份即可)</text:p>
            <text:p text:style-name="P201">□微電影創作選拔著作權授權書</text:p>
          </table:table-cell>
        </table:table-row>
        <table:table-row table:style-name="TableRow202">
          <table:table-cell table:style-name="TableCell203">
            <text:p text:style-name="P204"><text:span text:style-name="T205">3</text:span><text:span text:style-name="T206">.</text:span><text:span text:style-name="T207">書面</text:span><text:span text:style-name="T208">審查</text:span><text:span text:style-name="T209">資料</text:span></text:p>
            <text:p text:style-name="P210"><text:span text:style-name="T211"><text:s text:c="2"/></text:span><text:span text:style-name="T212">□</text:span><text:span text:style-name="T213">健康醫院</text:span><text:span text:style-name="T214">典範選拔</text:span><text:span text:style-name="T215">書面</text:span><text:span text:style-name="T216">審查</text:span><text:span text:style-name="T217">資料(報名健康醫院典範選拔者)</text:span><text:span text:style-name="T218"><text:line-break/></text:span><text:span text:style-name="T219"><text:s text:c="2"/></text:span><text:span text:style-name="T220">□</text:span><text:span text:style-name="T221">健康促進</text:span><text:span text:style-name="T222">創意計畫選拔</text:span><text:span text:style-name="T223">書面</text:span><text:span text:style-name="T224">審查</text:span><text:span text:style-name="T225">資料(報名健康促進創意計畫選拔者)</text:span></text:p>
            <text:p text:style-name="P226"><text:span text:style-name="T227">　</text:span><text:span text:style-name="T228">□微電影創作理念說明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4</text:span><text:span text:style-name="T234">.</text:span><text:span text:style-name="T235"><text:s/></text:span><text:span text:style-name="T236">□</text:span><text:span text:style-name="T237">審查資料電子檔</text:span></text:p>
          </table:table-cell>
        </table:table-row>
        <table:table-row table:style-name="TableRow238">
          <table:table-cell table:style-name="TableCell239">
            <text:p text:style-name="P240"><text:span text:style-name="T241">5</text:span><text:span text:style-name="T242">.□</text:span><text:span text:style-name="T243">其他相關參考</text:span><text:span text:style-name="T244">附件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sammi</meta:initial-creator>
    <dc:creator>鄞智鈞@慢性疾病防治組</dc:creator>
    <meta:creation-date>2019-07-02T04:00:00Z</meta:creation-date>
    <dc:date>2019-07-02T04:00:00Z</dc:date>
    <meta:print-date>2018-06-04T05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