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11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8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9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20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1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2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3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4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5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6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7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8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9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0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1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32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0" fo:orphans="0" style:snap-to-layout-grid="false" fo:text-align="start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45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draw:frame draw:z-index="251657728" draw:id="id0" draw:style-name="a1" draw:name="文字方塊 2" text:anchor-type="paragraph" svg:x="6.18889in" svg:y="-0.59236in" svg:width="0.78125in" svg:height="0.36042in" style:rel-width="scale" style:rel-height="scale"><draw:text-box><text:p text:style-name="內文"><text:span text:style-name="T5">附件</text:span><text:span text:style-name="T6">6</text:span></text:p></draw:text-box><svg:title/><svg:desc/></draw:frame><text:span text:style-name="T7">健康醫院微電影創作選拔</text:span><text:span text:style-name="T8"><text:line-break/></text:span><text:span text:style-name="T9">著作權授權</text:span><text:span text:style-name="T10">書</text:span></text:p>
      <text:p text:style-name="P11"><text:span text:style-name="T12">本機構</text:span><text:span text:style-name="T13"><text:s text:c="27"/></text:span><text:span text:style-name="T14">謹遵衛生福利部國民健康署舉辦之「</text:span><text:span text:style-name="T15">健康醫院微電影創作選拔</text:span><text:span text:style-name="T16">」之相關規定，</text:span><text:span text:style-name="T17">如經獲獎，本院同意將該獲獎作品之著作財產權歸屬衛生福利部國民健康署。</text:span></text:p>
      <text:p text:style-name="P18"><text:s text:c="7"/>此致</text:p>
      <text:p text:style-name="P19">衛生福利部國民健康署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10"/>立切結書機構（簽章）：</text:span><text:span text:style-name="T34"><text:s text:c="22"/></text:span></text:p>
      <text:p text:style-name="P35"><text:span text:style-name="T36"><text:s text:c="10"/>機構負責人（簽章）：</text:span><text:span text:style-name="T37"><text:s text:c="25"/></text:span></text:p>
      <text:p text:style-name="P38"><text:span text:style-name="T39"><text:s text:c="10"/>機構統一編號：</text:span><text:span text:style-name="T40"><text:s text:c="29"/></text:span></text:p>
      <text:p text:style-name="P41"><text:span text:style-name="T42"><text:s text:c="10"/>機 構 地 址：</text:span><text:span text:style-name="T43"><text:s text:c="30"/></text:span></text:p>
      <text:p text:style-name="P44">中華民國年月日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19-07-02T05:34:00Z</meta:creation-date>
    <dc:date>2019-07-02T05:34:00Z</dc:date>
    <meta:print-date>2016-04-15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