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_21315__20998__20301__91_0_93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第1季公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衛生福利部國民健康署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7">
            <text:p>公款補(捐)助團體、縣市政府及個人情形季報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8">
            <text:p>中華民國106年第1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一、個人</text:p>
          </table:table-cell>
          <table:table-cell table:style-name="ce9"/>
          <table:table-cell office:value-type="float" office:value="1466184" table:formula="of:=SUM([.C7:.C8])" table:style-name="ce10">
            <text:p>1,466,184<text:s/></text:p>
          </table:table-cell>
          <table:table-cell office:value-type="float" office:value="1466184" table:formula="of:=SUM([.D7:.D8])" table:style-name="ce10">
            <text:p>1,466,184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6年1-3月</text:p>
          </table:table-cell>
          <table:table-cell office:value-type="float" office:value="1400000" table:style-name="ce10">
            <text:p>1,400,000<text:s/></text:p>
          </table:table-cell>
          <table:table-cell office:value-type="float" office:value="1400000" table:formula="of:=[.C7]" table:style-name="ce10">
            <text:p>1,400,000<text:s/></text:p>
          </table:table-cell>
          <table:table-cell office:value-type="string" table:style-name="ce11">
            <text:p>油症患者遺屬撫慰金</text:p>
          </table:table-cell>
          <table:table-cell office:value-type="string" table:style-name="ce11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6年2-3月</text:p>
          </table:table-cell>
          <table:table-cell office:value-type="float" office:value="66184" table:style-name="ce13">
            <text:p>66,184<text:s/></text:p>
          </table:table-cell>
          <table:table-cell office:value-type="float" office:value="66184" table:formula="of:=[.C8]" table:style-name="ce10">
            <text:p>66,184<text:s/></text:p>
          </table:table-cell>
          <table:table-cell office:value-type="string" table:style-name="ce11">
            <text:p>油症患者健康檢查費用</text:p>
          </table:table-cell>
          <table:table-cell office:value-type="string" table:style-name="ce11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二、個人</text:p>
          </table:table-cell>
          <table:table-cell table:style-name="ce9"/>
          <table:table-cell office:value-type="float" office:value="166000" table:formula="of:=[.C10]" table:style-name="ce19">
            <text:p>166,000<text:s/></text:p>
          </table:table-cell>
          <table:table-cell office:value-type="float" office:value="166000" table:formula="of:=[.D10]" table:style-name="ce19">
            <text:p>166,000<text:s/></text:p>
          </table:table-cell>
          <table:table-cell table:style-name="ce11"/>
          <table:table-cell table:style-name="ce20"/>
          <table:table-cell table:number-columns-repeated="16378" table:style-name="ce12"/>
        </table:table-row>
        <table:table-row table:style-name="ro6">
          <table:table-cell office:value-type="string" table:style-name="ce11">
            <text:p>民眾</text:p>
          </table:table-cell>
          <table:table-cell office:value-type="string" table:style-name="ce9">
            <text:p>106年1月</text:p>
          </table:table-cell>
          <table:table-cell office:value-type="float" office:value="166000" table:style-name="ce19">
            <text:p>166,000<text:s/></text:p>
          </table:table-cell>
          <table:table-cell office:value-type="float" office:value="166000" table:style-name="ce19">
            <text:p>166,000<text:s/></text:p>
          </table:table-cell>
          <table:table-cell office:value-type="string" table:style-name="ce11">
            <text:p>退休人員106年度春節慰問金</text:p>
          </table:table-cell>
          <table:table-cell office:value-type="string" table:style-name="ce20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4">
            <text:p>合計</text:p>
          </table:table-cell>
          <table:table-cell table:style-name="ce15"/>
          <table:table-cell office:value-type="float" office:value="1632184" table:formula="of:=[.C6]+[.C9]" table:style-name="ce16">
            <text:p><text:s/>1,632,184<text:s/></text:p>
          </table:table-cell>
          <table:table-cell office:value-type="float" office:value="1632184" table:formula="of:=[.D6]+[.D9]" table:style-name="ce16">
            <text:p><text:s/>1,632,184<text:s/></text:p>
          </table:table-cell>
          <table:table-cell table:number-columns-repeated="2" table:style-name="ce15"/>
          <table:table-cell table:number-columns-repeated="16378" table:style-name="ce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致娟@主計室</meta:initial-creator>
    <dc:creator>李茹意@主計室</dc:creator>
    <meta:creation-date>2017-01-19T01:19:03Z</meta:creation-date>
    <dc:date>2019-07-02T08:23:04Z</dc:date>
    <meta:print-date>2017-03-30T01:59:15Z</meta:print-date>
  </office:meta>
</office:document-meta>
</file>