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4年第2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衛生福利部國民健康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公款補(捐)助團體、縣市政府及個人情形季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中華民國104年第2季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本季撥款金額</text:p>
          </table:table-cell>
          <table:table-cell office:value-type="string" table:style-name="ce6">
            <text:p>累計撥款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一、個人</text:p>
          </table:table-cell>
          <table:table-cell table:style-name="ce9"/>
          <table:table-cell office:value-type="float" office:value="709600" table:formula="of:=SUM([.C7:.C10])" table:style-name="ce10">
            <text:p>709,600<text:s/></text:p>
          </table:table-cell>
          <table:table-cell office:value-type="float" office:value="1405600" table:formula="of:=SUM([.D7:.D10])" table:style-name="ce10">
            <text:p>1,405,600<text:s/>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float" office:value="1040513" table:style-name="ce9">
            <text:p>1040513</text:p>
          </table:table-cell>
          <table:table-cell office:value-type="float" office:value="9600" table:style-name="ce10">
            <text:p>9,600<text:s/></text:p>
          </table:table-cell>
          <table:table-cell office:value-type="float" office:value="9600" table:style-name="ce10">
            <text:p>9,600<text:s/></text:p>
          </table:table-cell>
          <table:table-cell office:value-type="string" table:style-name="ce11">
            <text:p>兒童發展篩檢轉介確診費用</text:p>
          </table:table-cell>
          <table:table-cell table:style-name="ce11"/>
          <table:table-cell table:number-columns-repeated="16378" table:style-name="ce12"/>
        </table:table-row>
        <table:table-row table:style-name="ro6">
          <table:table-cell office:value-type="string" table:style-name="ce11">
            <text:p>民眾</text:p>
          </table:table-cell>
          <table:table-cell office:value-type="float" office:value="1040204" table:style-name="ce9">
            <text:p>1040204</text:p>
          </table:table-cell>
          <table:table-cell office:value-type="float" office:value="2000" table:style-name="ce18">
            <text:p>2,000<text:s/></text:p>
          </table:table-cell>
          <table:table-cell office:value-type="float" office:value="698000" table:style-name="ce18">
            <text:p>698,000<text:s/></text:p>
          </table:table-cell>
          <table:table-cell office:value-type="string" table:style-name="ce11">
            <text:p>退休人員春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1">
            <text:p>民眾</text:p>
          </table:table-cell>
          <table:table-cell office:value-type="float" office:value="1040604" table:style-name="ce9">
            <text:p>1040604</text:p>
          </table:table-cell>
          <table:table-cell office:value-type="float" office:value="696000" table:style-name="ce18">
            <text:p>696,000<text:s/></text:p>
          </table:table-cell>
          <table:table-cell office:value-type="float" office:value="696000" table:style-name="ce18">
            <text:p>696,000<text:s/></text:p>
          </table:table-cell>
          <table:table-cell office:value-type="string" table:style-name="ce11">
            <text:p>退休人員端午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1">
            <text:p>民眾</text:p>
          </table:table-cell>
          <table:table-cell office:value-type="float" office:value="1040916" table:style-name="ce9">
            <text:p>1040916</text:p>
          </table:table-cell>
          <table:table-cell office:value-type="float" office:value="2000" table:style-name="ce18">
            <text:p>2,000<text:s/></text:p>
          </table:table-cell>
          <table:table-cell office:value-type="float" office:value="2000" table:style-name="ce18">
            <text:p>2,000<text:s/></text:p>
          </table:table-cell>
          <table:table-cell office:value-type="string" table:style-name="ce11">
            <text:p>退休人員中秋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3">
            <text:p>合計</text:p>
          </table:table-cell>
          <table:table-cell table:style-name="ce14"/>
          <table:table-cell office:value-type="float" office:value="709600" table:formula="of:=SUM([.C7:.C10])" table:style-name="ce15">
            <text:p><text:s/>709,600<text:s/></text:p>
          </table:table-cell>
          <table:table-cell office:value-type="float" office:value="1405600" table:formula="of:=SUM([.D7:.D10])" table:style-name="ce15">
            <text:p><text:s/>1,405,600<text:s/></text:p>
          </table:table-cell>
          <table:table-cell table:number-columns-repeated="2" table:style-name="ce14"/>
          <table:table-cell table:number-columns-repeated="16378"/>
        </table:table-row>
        <table:table-row table:number-rows-repeated="4" table:style-name="ro9">
          <table:table-cell table:number-columns-repeated="256" table:style-name="ce2"/>
          <table:table-cell table:number-columns-repeated="16128"/>
        </table:table-row>
        <table:table-row table:style-name="ro3">
          <table:table-cell table:number-columns-repeated="256" table:style-name="ce2"/>
          <table:table-cell table:number-columns-repeated="16128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Comma_0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2992125984252in" fo:margin-bottom="0.490157480314961in" fo:margin-left="0.659842519685039in" fo:margin-right="0.2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程弘瑩@主計室</meta:initial-creator>
    <dc:creator>李茹意@主計室</dc:creator>
    <meta:creation-date>2015-07-13T16:31:19Z</meta:creation-date>
    <dc:date>2019-07-03T08:00:19Z</dc:date>
  </office:meta>
</office:document-meta>
</file>