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1">
      <style:table-cell-properties fo:border="thin solid #000000"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_21315__20998__20301__91_0_93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_1_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22">
            <text:p>行政院衛生署國民健康局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3">
            <text:p>公款補(捐)助團體、縣市政府及個人情形季報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中華民國101年第<text:span text:style-name="T2">1</text:span>季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受補助單位</text:p>
          </table:table-cell>
          <table:table-cell office:value-type="string" table:style-name="ce7">
            <text:p>補助日期</text:p>
          </table:table-cell>
          <table:table-cell office:value-type="string" table:style-name="ce7">
            <text:p>撥款金額</text:p>
          </table:table-cell>
          <table:table-cell office:value-type="string" table:style-name="ce8">
            <text:p>補助事項或支出用途</text:p>
          </table:table-cell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11">
            <text:p>民眾</text:p>
          </table:table-cell>
          <table:table-cell office:value-type="float" office:value="10101" table:style-name="ce12">
            <text:p>10101</text:p>
          </table:table-cell>
          <table:table-cell office:value-type="float" office:value="696000" table:style-name="ce13">
            <text:p><text:s/>696,000<text:s/></text:p>
          </table:table-cell>
          <table:table-cell office:value-type="string" table:style-name="ce12">
            <text:p>退休人員春節慰問金</text:p>
          </table:table-cell>
          <table:table-cell table:style-name="ce14"/>
          <table:table-cell table:number-columns-repeated="16379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0" table:style-name="ce19"/>
          <table:table-cell office:value-type="float" office:value="696000" table:formula="of:=SUM([.C6:.C7])" table:style-name="ce20">
            <text:p>696,000<text:s/></text:p>
          </table:table-cell>
          <table:table-cell table:style-name="ce21"/>
          <table:table-cell table:style-name="ce2"/>
          <table:table-cell table:number-columns-repeated="16379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Titles" table:cell-range-address="第_1_季.$A$1:第_1_季.$IV$5" table:base-cell-address="第_1_季.$A$1"/>
        </table:named-expressions>
      </table:table>
      <table:table table:name="第２季" table:style-name="ta2">
        <table:table-column table:style-name="co1" table:default-cell-style-name="ce3"/>
        <table:table-column table:style-name="co2" table:default-cell-style-name="ce3"/>
        <table:table-column table:style-name="co7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1">
          <table:table-cell office:value-type="string" table:number-columns-spanned="4" table:number-rows-spanned="1" table:style-name="ce22">
            <text:p>行政院衛生署國民健康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公款補(捐)助團體、縣市政府及個人情形季報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中華民國101年第<text:span text:style-name="T2">２</text:span>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受補助單位</text:p>
          </table:table-cell>
          <table:table-cell office:value-type="string" table:style-name="ce7">
            <text:p>補助日期</text:p>
          </table:table-cell>
          <table:table-cell office:value-type="string" table:style-name="ce7">
            <text:p>撥款金額</text:p>
          </table:table-cell>
          <table:table-cell office:value-type="string" table:style-name="ce8">
            <text:p>補助事項或支出用途</text:p>
          </table:table-cell>
          <table:table-cell table:number-columns-repeated="16380" table:style-name="ce25"/>
        </table:table-row>
        <table:table-row table:style-name="ro4">
          <table:table-cell office:value-type="string" table:style-name="ce12">
            <text:p>民眾</text:p>
          </table:table-cell>
          <table:table-cell office:value-type="float" office:value="101006" table:style-name="ce12">
            <text:p>101006</text:p>
          </table:table-cell>
          <table:table-cell office:value-type="float" office:value="67400" table:style-name="ce13">
            <text:p><text:s/>67,400<text:s/></text:p>
          </table:table-cell>
          <table:table-cell office:value-type="string" table:style-name="ce12">
            <text:p>退休人員端午節慰問金</text:p>
          </table:table-cell>
          <table:table-cell table:number-columns-repeated="16380" table:style-name="ce26"/>
        </table:table-row>
        <table:table-row table:style-name="ro4">
          <table:table-cell table:number-columns-repeated="2" table:style-name="ce12"/>
          <table:table-cell table:style-name="ce27"/>
          <table:table-cell table:style-name="ce12"/>
          <table:table-cell table:number-columns-repeated="16380" table:style-name="ce26"/>
        </table:table-row>
        <table:table-row table:style-name="ro4">
          <table:table-cell office:value-type="string" table:style-name="ce28">
            <text:p>合計</text:p>
          </table:table-cell>
          <table:table-cell table:style-name="ce28"/>
          <table:table-cell office:value-type="float" office:value="67400" table:formula="of:=[.C6]" table:style-name="ce29">
            <text:p><text:s/>67,400<text:s/></text:p>
          </table:table-cell>
          <table:table-cell table:style-name="ce28"/>
          <table:table-cell table:number-columns-repeated="16380" table:style-name="ce26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Titles" table:cell-range-address="第２季.$A$1:第２季.$IV$5" table:base-cell-address="第２季.$A$1"/>
        </table:named-expressions>
      </table:table>
      <table:table table:name="第３季" table:style-name="ta2">
        <table:table-column table:style-name="co1" table:default-cell-style-name="ce3"/>
        <table:table-column table:style-name="co2" table:default-cell-style-name="ce3"/>
        <table:table-column table:style-name="co7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1">
          <table:table-cell office:value-type="string" table:number-columns-spanned="4" table:number-rows-spanned="1" table:style-name="ce22">
            <text:p>行政院衛生署國民健康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公款補(捐)助團體、縣市政府及個人情形季報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中華民國101年第<text:span text:style-name="T2">３</text:span>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受補助單位</text:p>
          </table:table-cell>
          <table:table-cell office:value-type="string" table:style-name="ce7">
            <text:p>補助日期</text:p>
          </table:table-cell>
          <table:table-cell office:value-type="string" table:style-name="ce7">
            <text:p>撥款金額</text:p>
          </table:table-cell>
          <table:table-cell office:value-type="string" table:style-name="ce8">
            <text:p>補助事項或支出用途</text:p>
          </table:table-cell>
          <table:table-cell table:number-columns-repeated="16380" table:style-name="ce25"/>
        </table:table-row>
        <table:table-row table:style-name="ro4">
          <table:table-cell office:value-type="string" table:style-name="ce30">
            <text:p>台灣人口學會</text:p>
          </table:table-cell>
          <table:table-cell office:value-type="float" office:value="1010716" table:style-name="ce31">
            <text:p>1010716</text:p>
          </table:table-cell>
          <table:table-cell office:value-type="float" office:value="50000" table:style-name="ce32">
            <text:p><text:s/>50,000<text:s/></text:p>
          </table:table-cell>
          <table:table-cell office:value-type="string" table:style-name="ce30">
            <text:p>2012年臺灣人口學會年會暨學術研討會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33">
            <text:p>社團法人台灣女人連線</text:p>
          </table:table-cell>
          <table:table-cell office:value-type="float" office:value="1010713" table:style-name="ce34">
            <text:p>1010713</text:p>
          </table:table-cell>
          <table:table-cell office:value-type="float" office:value="43200" table:style-name="ce32">
            <text:p><text:s/>43,200<text:s/></text:p>
          </table:table-cell>
          <table:table-cell office:value-type="string" table:style-name="ce33">
            <text:p>第十五屆台灣婦女健康行動會議計畫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30">
            <text:p>李朝泰小兒科診所</text:p>
          </table:table-cell>
          <table:table-cell office:value-type="float" office:value="1010709" table:style-name="ce31">
            <text:p>1010709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30">
            <text:p>兒童發展篩檢轉介確診費用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30">
            <text:p>財團法人天主教若瑟醫院</text:p>
          </table:table-cell>
          <table:table-cell office:value-type="float" office:value="1010709" table:style-name="ce31">
            <text:p>1010709</text:p>
          </table:table-cell>
          <table:table-cell office:value-type="float" office:value="1600" table:style-name="ce32">
            <text:p><text:s/>1,600<text:s/></text:p>
          </table:table-cell>
          <table:table-cell office:value-type="string" table:style-name="ce30">
            <text:p>兒童發展篩檢轉介確診費用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30">
            <text:p>小熊的森林診所</text:p>
          </table:table-cell>
          <table:table-cell office:value-type="float" office:value="1010709" table:style-name="ce31">
            <text:p>1010709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30">
            <text:p>兒童發展篩檢轉介確診費用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30">
            <text:p>嘉義市西區衛生所</text:p>
          </table:table-cell>
          <table:table-cell office:value-type="float" office:value="1010709" table:style-name="ce31">
            <text:p>1010709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30">
            <text:p>兒童發展篩檢轉介確診費用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30">
            <text:p>莊凱全小兒科診所</text:p>
          </table:table-cell>
          <table:table-cell office:value-type="float" office:value="1010709" table:style-name="ce31">
            <text:p>1010709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30">
            <text:p>兒童發展篩檢轉介確診費用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30">
            <text:p>澎湖縣馬公市第一衛生所</text:p>
          </table:table-cell>
          <table:table-cell office:value-type="float" office:value="1010709" table:style-name="ce31">
            <text:p>1010709</text:p>
          </table:table-cell>
          <table:table-cell office:value-type="float" office:value="4000" table:style-name="ce32">
            <text:p><text:s/>4,000<text:s/></text:p>
          </table:table-cell>
          <table:table-cell office:value-type="string" table:style-name="ce30">
            <text:p>兒童發展篩檢轉介確診費用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30">
            <text:p>新北市石碇區衛生所</text:p>
          </table:table-cell>
          <table:table-cell office:value-type="float" office:value="1010709" table:style-name="ce31">
            <text:p>1010709</text:p>
          </table:table-cell>
          <table:table-cell office:value-type="float" office:value="4000" table:style-name="ce32">
            <text:p><text:s/>4,000<text:s/></text:p>
          </table:table-cell>
          <table:table-cell office:value-type="string" table:style-name="ce30">
            <text:p>兒童發展篩檢轉介確診費用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30">
            <text:p>新竹縣政府衛生局</text:p>
          </table:table-cell>
          <table:table-cell office:value-type="float" office:value="1010910" table:style-name="ce30">
            <text:p>1010910</text:p>
          </table:table-cell>
          <table:table-cell office:value-type="float" office:value="2482" table:style-name="ce32">
            <text:p><text:s/>2,482<text:s/></text:p>
          </table:table-cell>
          <table:table-cell office:value-type="string" table:style-name="ce30">
            <text:p>101年度油症患者健康檢查計畫第１次撥付衛生局－健檢費與點心費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30">
            <text:p>民眾</text:p>
          </table:table-cell>
          <table:table-cell office:value-type="float" office:value="10109" table:style-name="ce30">
            <text:p>10109</text:p>
          </table:table-cell>
          <table:table-cell office:value-type="float" office:value="700000" table:style-name="ce32">
            <text:p><text:s/>700,000<text:s/></text:p>
          </table:table-cell>
          <table:table-cell office:value-type="string" table:style-name="ce30">
            <text:p>退休人員中秋節慰問金</text:p>
          </table:table-cell>
          <table:table-cell table:number-columns-repeated="16380" table:style-name="ce26"/>
        </table:table-row>
        <table:table-row table:number-rows-repeated="5" table:style-name="ro4">
          <table:table-cell table:number-columns-repeated="2" table:style-name="ce12"/>
          <table:table-cell table:style-name="ce27"/>
          <table:table-cell table:style-name="ce12"/>
          <table:table-cell table:number-columns-repeated="16380" table:style-name="ce26"/>
        </table:table-row>
        <table:table-row table:style-name="ro4">
          <table:table-cell table:number-columns-repeated="2" table:style-name="ce28"/>
          <table:table-cell office:value-type="float" office:value="808482" table:formula="of:=SUM([.C6:.C21])" table:style-name="ce29">
            <text:p><text:s/>808,482<text:s/></text:p>
          </table:table-cell>
          <table:table-cell table:style-name="ce28"/>
          <table:table-cell table:number-columns-repeated="16380" table:style-name="ce26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Titles" table:cell-range-address="第３季.$A$1:第３季.$IV$5" table:base-cell-address="第３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/>
    </number:number-style>
    <number:text-style style:name="N50">
      <number:text>-</number:text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儷齡@主計室</meta:initial-creator>
    <dc:creator>李茹意@主計室</dc:creator>
    <meta:creation-date>2010-03-19T05:08:38Z</meta:creation-date>
    <dc:date>2019-07-04T07:28:13Z</dc:date>
    <meta:print-date>2012-10-09T10:09:20Z</meta:print-date>
  </office:meta>
</office:document-meta>
</file>