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21" style:family="table-cell" style:parent-style-name="_19968__33324__2-98_24180__24230__35036__21161__36027_" style:data-style-name="N0">
      <style:table-cell-properties fo:border="thin solid #000000" style:vertical-align="middle" fo:wrap-option="wrap" fo:background-color="transparent"/>
    </style:style>
    <style:style style:name="ce22" style:family="table-cell" style:parent-style-name="_19968__33324__2-98_24180__24230__35036__21161__36027_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_21315__20998__20301_" style:data-style-name="N49">
      <style:table-cell-properties fo:border="thin solid #000000" style:vertical-align="middle" fo:background-color="transparent"/>
    </style:style>
    <style:style style:name="ce24" style:family="table-cell" style:parent-style-name="_19968__33324__2-98_24180__24230__35036__21161__36027_" style:data-style-name="N0">
      <style:table-cell-properties style:vertical-align="middle" fo:wrap-option="wrap" fo:background-color="transparent"/>
    </style:style>
    <style:style style:name="ce25" style:family="table-cell" style:parent-style-name="_19968__33324__2-98_24180__24230__35036__21161__36027_" style:data-style-name="N0">
      <style:table-cell-properties fo:border="thin solid #000000" style:vertical-align="middle" fo:background-color="transparent"/>
    </style:style>
    <style:style style:name="ce26" style:family="table-cell" style:parent-style-name="_19968__33324__2-98_24180__24230__35036__21161__36027_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_19968__33324__2-98_24180__24230__35036__21161__36027_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28" style:family="table-cell" style:parent-style-name="_19968__33324__2-98_24180__24230__35036__21161__36027_" style:data-style-name="N0">
      <style:table-cell-properties fo:border="thin solid #000000" style:vertical-align="middle" fo:background-color="#FFFF99"/>
      <style:text-properties fo:color="#FF0000"/>
    </style:style>
    <style:style style:name="ce29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FF99"/>
    </style:style>
    <style:style style:name="ce31" style:family="table-cell" style:parent-style-name="_19968__33324__2-98_24180__24230__35036__21161__36027_" style:data-style-name="N0">
      <style:table-cell-properties fo:border="thin solid #000000" style:vertical-align="middle" fo:wrap-option="wrap" fo:background-color="#FFFF99"/>
      <style:text-properties fo:color="#FF0000"/>
    </style:style>
    <style:style style:name="ce32" style:family="table-cell" style:parent-style-name="_19968__33324__2-98_24180__24230__35036__21161__36027_" style:data-style-name="N0">
      <style:table-cell-properties style:vertical-align="middle" fo:wrap-option="wrap" fo:background-color="transparent"/>
      <style:text-properties fo:color="#FF0000"/>
    </style:style>
    <style:style style:name="ce33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4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6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季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行政院衛生署國民健康局</text:p>
            <draw:custom-shape svg:x="0.40833in" svg:y="0in" svg:width="0.08333in" svg:height="0.25833in" draw:z-index="6" draw:id="id5" draw:style-name="a17" draw:name="Text Box 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" draw:id="id2" draw:style-name="a8" draw:name="Text Box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" draw:id="id3" draw:style-name="a11" draw:name="Text Box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" draw:id="id4" draw:style-name="a14" draw:name="Text Box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7" draw:id="id56" draw:style-name="a170" draw:name="Text Box 57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8" draw:id="id57" draw:style-name="a173" draw:name="Text Box 58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9" draw:id="id58" draw:style-name="a176" draw:name="Text Box 59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0" draw:id="id59" draw:style-name="a179" draw:name="Text Box 60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1" draw:id="id60" draw:style-name="a182" draw:name="Text Box 61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2" draw:id="id61" draw:style-name="a185" draw:name="Text Box 62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2" draw:id="id11" draw:style-name="a35" draw:name="Text Box 1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3" draw:id="id12" draw:style-name="a38" draw:name="Text Box 1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4" draw:id="id13" draw:style-name="a41" draw:name="Text Box 14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5" draw:id="id14" draw:style-name="a44" draw:name="Text Box 15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7" draw:id="id16" draw:style-name="a50" draw:name="Text Box 17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8" draw:id="id17" draw:style-name="a53" draw:name="Text Box 18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9" draw:id="id18" draw:style-name="a56" draw:name="Text Box 19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0" draw:id="id19" draw:style-name="a59" draw:name="Text Box 20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1" draw:id="id20" draw:style-name="a62" draw:name="Text Box 21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2" draw:id="id21" draw:style-name="a65" draw:name="Text Box 22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3" draw:id="id22" draw:style-name="a68" draw:name="Text Box 23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4" draw:id="id23" draw:style-name="a71" draw:name="Text Box 24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5" draw:id="id24" draw:style-name="a74" draw:name="Text Box 25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7" draw:id="id26" draw:style-name="a80" draw:name="Text Box 27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8" draw:id="id27" draw:style-name="a83" draw:name="Text Box 28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9" draw:id="id28" draw:style-name="a86" draw:name="Text Box 29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0" draw:id="id29" draw:style-name="a89" draw:name="Text Box 30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1" draw:id="id30" draw:style-name="a92" draw:name="Text Box 31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9" draw:id="id68" draw:style-name="a206" draw:name="Text Box 69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0" draw:id="id69" draw:style-name="a209" draw:name="Text Box 70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1" draw:id="id70" draw:style-name="a212" draw:name="Text Box 71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2" draw:id="id71" draw:style-name="a215" draw:name="Text Box 72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3" draw:id="id72" draw:style-name="a218" draw:name="Text Box 73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4" draw:id="id73" draw:style-name="a221" draw:name="Text Box 74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2" draw:id="id31" draw:style-name="a95" draw:name="Text Box 32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3" draw:id="id32" draw:style-name="a98" draw:name="Text Box 33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4" draw:id="id33" draw:style-name="a101" draw:name="Text Box 34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5" draw:id="id34" draw:style-name="a104" draw:name="Text Box 35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6" draw:id="id35" draw:style-name="a107" draw:name="Text Box 36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7" draw:id="id36" draw:style-name="a110" draw:name="Text Box 37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8" draw:id="id37" draw:style-name="a113" draw:name="Text Box 38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9" draw:id="id38" draw:style-name="a116" draw:name="Text Box 39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0" draw:id="id39" draw:style-name="a119" draw:name="Text Box 40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2" draw:id="id41" draw:style-name="a125" draw:name="Text Box 42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3" draw:id="id42" draw:style-name="a128" draw:name="Text Box 43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4" draw:id="id43" draw:style-name="a131" draw:name="Text Box 44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5" draw:id="id44" draw:style-name="a134" draw:name="Text Box 45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6" draw:id="id45" draw:style-name="a137" draw:name="Text Box 46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7" draw:id="id46" draw:style-name="a140" draw:name="Text Box 47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8" draw:id="id47" draw:style-name="a143" draw:name="Text Box 48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9" draw:id="id48" draw:style-name="a146" draw:name="Text Box 49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0" draw:id="id49" draw:style-name="a149" draw:name="Text Box 50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1" draw:id="id50" draw:style-name="a152" draw:name="Text Box 51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2" draw:id="id51" draw:style-name="a155" draw:name="Text Box 52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3" draw:id="id52" draw:style-name="a158" draw:name="Text Box 53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4" draw:id="id53" draw:style-name="a161" draw:name="Text Box 54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5" draw:id="id54" draw:style-name="a164" draw:name="Text Box 55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6" draw:id="id55" draw:style-name="a167" draw:name="Text Box 56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3" draw:id="id62" draw:style-name="a188" draw:name="Text Box 63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4" draw:id="id63" draw:style-name="a191" draw:name="Text Box 64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5" draw:id="id64" draw:style-name="a194" draw:name="Text Box 65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6" draw:id="id65" draw:style-name="a197" draw:name="Text Box 66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7" draw:id="id66" draw:style-name="a200" draw:name="Text Box 67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8" draw:id="id67" draw:style-name="a203" draw:name="Text Box 68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" draw:id="id8" draw:style-name="a26" draw:name="Text Box 9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0" draw:id="id9" draw:style-name="a29" draw:name="Text Box 10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1" draw:id="id10" draw:style-name="a32" draw:name="Text Box 11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" draw:id="id6" draw:style-name="a20" draw:name="Text Box 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" draw:id="id7" draw:style-name="a23" draw:name="Text Box 8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>
            <draw:custom-shape svg:x="0in" svg:y="0in" svg:width="0.08333in" svg:height="0.25833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5833in" draw:z-index="16" draw:id="id15" draw:style-name="a47" draw:name="Text Box 16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5833in" draw:z-index="26" draw:id="id25" draw:style-name="a77" draw:name="Text Box 26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5833in" draw:z-index="41" draw:id="id40" draw:style-name="a122" draw:name="Text Box 41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5" draw:id="id74" draw:style-name="a224" draw:name="Text Box 75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4" draw:id="id93" draw:style-name="a281" draw:name="Text Box 94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5" draw:id="id94" draw:style-name="a284" draw:name="Text Box 95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6" draw:id="id95" draw:style-name="a287" draw:name="Text Box 96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7" draw:id="id96" draw:style-name="a290" draw:name="Text Box 97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6" draw:id="id75" draw:style-name="a227" draw:name="Text Box 76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7" draw:id="id76" draw:style-name="a230" draw:name="Text Box 77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8" draw:id="id77" draw:style-name="a233" draw:name="Text Box 78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9" draw:id="id78" draw:style-name="a236" draw:name="Text Box 79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0" draw:id="id79" draw:style-name="a239" draw:name="Text Box 80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1" draw:id="id80" draw:style-name="a242" draw:name="Text Box 81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2" draw:id="id81" draw:style-name="a245" draw:name="Text Box 82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3" draw:id="id82" draw:style-name="a248" draw:name="Text Box 83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4" draw:id="id83" draw:style-name="a251" draw:name="Text Box 84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5" draw:id="id84" draw:style-name="a254" draw:name="Text Box 85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6" draw:id="id85" draw:style-name="a257" draw:name="Text Box 86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7" draw:id="id86" draw:style-name="a260" draw:name="Text Box 87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8" draw:id="id87" draw:style-name="a263" draw:name="Text Box 88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9" draw:id="id88" draw:style-name="a266" draw:name="Text Box 89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0" draw:id="id89" draw:style-name="a269" draw:name="Text Box 90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1" draw:id="id90" draw:style-name="a272" draw:name="Text Box 91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2" draw:id="id91" draw:style-name="a275" draw:name="Text Box 92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3" draw:id="id92" draw:style-name="a278" draw:name="Text Box 93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1">
            <text:p>公款補助團體、個人情形季報表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1">
            <text:p>中華民國98年第1季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style-name="ce4"/>
          <table:table-cell table:style-name="ce2"/>
          <table:table-cell table:style-name="ce5"/>
          <table:table-cell office:value-type="string" table:style-name="ce6">
            <text:p>單位：新台幣元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補助單位</text:p>
          </table:table-cell>
          <table:table-cell office:value-type="string" table:style-name="ce8">
            <text:p>補助日期</text:p>
          </table:table-cell>
          <table:table-cell office:value-type="string" table:style-name="ce8">
            <text:p>撥款金額</text:p>
          </table:table-cell>
          <table:table-cell office:value-type="string" table:style-name="ce9">
            <text:p>補助事項或用途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民眾</text:p>
          </table:table-cell>
          <table:table-cell office:value-type="string" table:style-name="ce17">
            <text:p>98年1月</text:p>
          </table:table-cell>
          <table:table-cell office:value-type="float" office:value="628000" table:style-name="ce33">
            <text:p><text:s/>628,000<text:s/></text:p>
          </table:table-cell>
          <table:table-cell office:value-type="string" table:style-name="ce19">
            <text:p>退休人員春節慰問金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總計</text:p>
          </table:table-cell>
          <table:table-cell table:style-name="ce13"/>
          <table:table-cell office:value-type="float" office:value="628000" table:formula="of:=[.C6]" table:style-name="ce34">
            <text:p><text:s/>628,000<text:s/></text:p>
          </table:table-cell>
          <table:table-cell table:style-name="ce15"/>
          <table:table-cell table:number-columns-repeated="16380"/>
        </table:table-row>
        <table:table-row table:number-rows-repeated="1048569" table:style-name="ro4">
          <table:table-cell table:number-columns-repeated="16384"/>
        </table:table-row>
      </table:table>
      <table:table table:name="第2季" table:style-name="ta2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行政院衛生署國民健康局</text:p>
            <draw:custom-shape svg:x="0.40833in" svg:y="0in" svg:width="0.08333in" svg:height="0.25833in" draw:z-index="6" draw:id="id102" draw:style-name="a308" draw:name="Text Box 6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" draw:id="id98" draw:style-name="a296" draw:name="Text Box 2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" draw:id="id99" draw:style-name="a299" draw:name="Text Box 3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" draw:id="id100" draw:style-name="a302" draw:name="Text Box 4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" draw:id="id101" draw:style-name="a305" draw:name="Text Box 5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7" draw:id="id153" draw:style-name="a461" draw:name="Text Box 57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8" draw:id="id154" draw:style-name="a464" draw:name="Text Box 58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9" draw:id="id155" draw:style-name="a467" draw:name="Text Box 59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0" draw:id="id156" draw:style-name="a470" draw:name="Text Box 60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1" draw:id="id157" draw:style-name="a473" draw:name="Text Box 61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2" draw:id="id158" draw:style-name="a476" draw:name="Text Box 62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2" draw:id="id108" draw:style-name="a326" draw:name="Text Box 12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3" draw:id="id109" draw:style-name="a329" draw:name="Text Box 13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4" draw:id="id110" draw:style-name="a332" draw:name="Text Box 14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5" draw:id="id111" draw:style-name="a335" draw:name="Text Box 15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7" draw:id="id113" draw:style-name="a341" draw:name="Text Box 17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8" draw:id="id114" draw:style-name="a344" draw:name="Text Box 18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9" draw:id="id115" draw:style-name="a347" draw:name="Text Box 19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0" draw:id="id116" draw:style-name="a350" draw:name="Text Box 20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1" draw:id="id117" draw:style-name="a353" draw:name="Text Box 21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2" draw:id="id118" draw:style-name="a356" draw:name="Text Box 22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3" draw:id="id119" draw:style-name="a359" draw:name="Text Box 23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4" draw:id="id120" draw:style-name="a362" draw:name="Text Box 24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5" draw:id="id121" draw:style-name="a365" draw:name="Text Box 25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7" draw:id="id123" draw:style-name="a371" draw:name="Text Box 27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8" draw:id="id124" draw:style-name="a374" draw:name="Text Box 28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9" draw:id="id125" draw:style-name="a377" draw:name="Text Box 29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0" draw:id="id126" draw:style-name="a380" draw:name="Text Box 30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1" draw:id="id127" draw:style-name="a383" draw:name="Text Box 31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9" draw:id="id165" draw:style-name="a497" draw:name="Text Box 69">
              <svg:title/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0" draw:id="id166" draw:style-name="a500" draw:name="Text Box 70">
              <svg:title/>
              <svg:desc/>
              <text:p text:style-name="a499" text:class-names="" text:cond-style-name=""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1" draw:id="id167" draw:style-name="a503" draw:name="Text Box 71">
              <svg:title/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2" draw:id="id168" draw:style-name="a506" draw:name="Text Box 72">
              <svg:title/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3" draw:id="id169" draw:style-name="a509" draw:name="Text Box 73">
              <svg:title/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4" draw:id="id170" draw:style-name="a512" draw:name="Text Box 74">
              <svg:title/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2" draw:id="id128" draw:style-name="a386" draw:name="Text Box 32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3" draw:id="id129" draw:style-name="a389" draw:name="Text Box 33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4" draw:id="id130" draw:style-name="a392" draw:name="Text Box 34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5" draw:id="id131" draw:style-name="a395" draw:name="Text Box 35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6" draw:id="id132" draw:style-name="a398" draw:name="Text Box 36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7" draw:id="id133" draw:style-name="a401" draw:name="Text Box 37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8" draw:id="id134" draw:style-name="a404" draw:name="Text Box 38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9" draw:id="id135" draw:style-name="a407" draw:name="Text Box 39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0" draw:id="id136" draw:style-name="a410" draw:name="Text Box 40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2" draw:id="id138" draw:style-name="a416" draw:name="Text Box 42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3" draw:id="id139" draw:style-name="a419" draw:name="Text Box 43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4" draw:id="id140" draw:style-name="a422" draw:name="Text Box 44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5" draw:id="id141" draw:style-name="a425" draw:name="Text Box 45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6" draw:id="id142" draw:style-name="a428" draw:name="Text Box 46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7" draw:id="id143" draw:style-name="a431" draw:name="Text Box 47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8" draw:id="id144" draw:style-name="a434" draw:name="Text Box 48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9" draw:id="id145" draw:style-name="a437" draw:name="Text Box 49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0" draw:id="id146" draw:style-name="a440" draw:name="Text Box 50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1" draw:id="id147" draw:style-name="a443" draw:name="Text Box 51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2" draw:id="id148" draw:style-name="a446" draw:name="Text Box 52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3" draw:id="id149" draw:style-name="a449" draw:name="Text Box 53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4" draw:id="id150" draw:style-name="a452" draw:name="Text Box 54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5" draw:id="id151" draw:style-name="a455" draw:name="Text Box 55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6" draw:id="id152" draw:style-name="a458" draw:name="Text Box 56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3" draw:id="id159" draw:style-name="a479" draw:name="Text Box 63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4" draw:id="id160" draw:style-name="a482" draw:name="Text Box 64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5" draw:id="id161" draw:style-name="a485" draw:name="Text Box 65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6" draw:id="id162" draw:style-name="a488" draw:name="Text Box 66">
              <svg:title/>
              <svg:desc/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7" draw:id="id163" draw:style-name="a491" draw:name="Text Box 67">
              <svg:title/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8" draw:id="id164" draw:style-name="a494" draw:name="Text Box 68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" draw:id="id105" draw:style-name="a317" draw:name="Text Box 9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0" draw:id="id106" draw:style-name="a320" draw:name="Text Box 10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1" draw:id="id107" draw:style-name="a323" draw:name="Text Box 11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" draw:id="id103" draw:style-name="a311" draw:name="Text Box 7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" draw:id="id104" draw:style-name="a314" draw:name="Text Box 8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>
            <draw:custom-shape svg:x="0in" svg:y="0in" svg:width="0.08333in" svg:height="0.25833in" draw:z-index="1" draw:id="id97" draw:style-name="a293" draw:name="Text Box 1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5833in" draw:z-index="16" draw:id="id112" draw:style-name="a338" draw:name="Text Box 16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5833in" draw:z-index="26" draw:id="id122" draw:style-name="a368" draw:name="Text Box 26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5833in" draw:z-index="41" draw:id="id137" draw:style-name="a413" draw:name="Text Box 41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5" draw:id="id171" draw:style-name="a515" draw:name="Text Box 75">
              <svg:title/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4" draw:id="id190" draw:style-name="a572" draw:name="Text Box 94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5" draw:id="id191" draw:style-name="a575" draw:name="Text Box 95">
              <svg:title/>
              <svg:desc/>
              <text:p text:style-name="a574" text:class-names="" text:cond-style-name=""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6" draw:id="id192" draw:style-name="a578" draw:name="Text Box 96">
              <svg:title/>
              <svg:desc/>
              <text:p text:style-name="a577" text:class-names="" text:cond-style-name=""><text:span text:style-name="a5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7" draw:id="id193" draw:style-name="a581" draw:name="Text Box 97">
              <svg:title/>
              <svg:desc/>
              <text:p text:style-name="a580" text:class-names="" text:cond-style-name=""><text:span text:style-name="a5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6" draw:id="id172" draw:style-name="a518" draw:name="Text Box 76">
              <svg:title/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7" draw:id="id173" draw:style-name="a521" draw:name="Text Box 77">
              <svg:title/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8" draw:id="id174" draw:style-name="a524" draw:name="Text Box 78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9" draw:id="id175" draw:style-name="a527" draw:name="Text Box 79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0" draw:id="id176" draw:style-name="a530" draw:name="Text Box 80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1" draw:id="id177" draw:style-name="a533" draw:name="Text Box 81">
              <svg:title/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2" draw:id="id178" draw:style-name="a536" draw:name="Text Box 82">
              <svg:title/>
              <svg:desc/>
              <text:p text:style-name="a535" text:class-names="" text:cond-style-name=""><text:span text:style-name="a5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3" draw:id="id179" draw:style-name="a539" draw:name="Text Box 83">
              <svg:title/>
              <svg:desc/>
              <text:p text:style-name="a538" text:class-names="" text:cond-style-name=""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4" draw:id="id180" draw:style-name="a542" draw:name="Text Box 84">
              <svg:title/>
              <svg:desc/>
              <text:p text:style-name="a541" text:class-names="" text:cond-style-name=""><text:span text:style-name="a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5" draw:id="id181" draw:style-name="a545" draw:name="Text Box 85">
              <svg:title/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6" draw:id="id182" draw:style-name="a548" draw:name="Text Box 86">
              <svg:title/>
              <svg:desc/>
              <text:p text:style-name="a547" text:class-names="" text:cond-style-name=""><text:span text:style-name="a5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7" draw:id="id183" draw:style-name="a551" draw:name="Text Box 87">
              <svg:title/>
              <svg:desc/>
              <text:p text:style-name="a550" text:class-names="" text:cond-style-name=""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8" draw:id="id184" draw:style-name="a554" draw:name="Text Box 88">
              <svg:title/>
              <svg:desc/>
              <text:p text:style-name="a553" text:class-names="" text:cond-style-name=""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9" draw:id="id185" draw:style-name="a557" draw:name="Text Box 89">
              <svg:title/>
              <svg:desc/>
              <text:p text:style-name="a556" text:class-names="" text:cond-style-name=""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0" draw:id="id186" draw:style-name="a560" draw:name="Text Box 90">
              <svg:title/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1" draw:id="id187" draw:style-name="a563" draw:name="Text Box 91">
              <svg:title/>
              <svg:desc/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2" draw:id="id188" draw:style-name="a566" draw:name="Text Box 92">
              <svg:title/>
              <svg:desc/>
              <text:p text:style-name="a565" text:class-names="" text:cond-style-name=""><text:span text:style-name="a5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3" draw:id="id189" draw:style-name="a569" draw:name="Text Box 93">
              <svg:title/>
              <svg:desc/>
              <text:p text:style-name="a568" text:class-names="" text:cond-style-name=""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1">
            <text:p>公款補助團體、個人情形季報表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1">
            <text:p>中華民國98年第2季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style-name="ce4"/>
          <table:table-cell table:style-name="ce2"/>
          <table:table-cell table:style-name="ce5"/>
          <table:table-cell office:value-type="string" table:style-name="ce6">
            <text:p>單位：新台幣元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補助單位</text:p>
          </table:table-cell>
          <table:table-cell office:value-type="string" table:style-name="ce8">
            <text:p>補助日期</text:p>
          </table:table-cell>
          <table:table-cell office:value-type="string" table:style-name="ce8">
            <text:p>撥款金額</text:p>
          </table:table-cell>
          <table:table-cell office:value-type="string" table:style-name="ce9">
            <text:p>補助事項或用途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民眾</text:p>
          </table:table-cell>
          <table:table-cell office:value-type="string" table:style-name="ce17">
            <text:p>98年6月</text:p>
          </table:table-cell>
          <table:table-cell office:value-type="float" office:value="634000" table:style-name="ce33">
            <text:p><text:s/>634,000<text:s/></text:p>
          </table:table-cell>
          <table:table-cell office:value-type="string" table:style-name="ce19">
            <text:p>退休人員端午節慰問金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總計</text:p>
          </table:table-cell>
          <table:table-cell table:style-name="ce13"/>
          <table:table-cell office:value-type="float" office:value="634000" table:formula="of:=[.C6]" table:style-name="ce34">
            <text:p><text:s/>634,000<text:s/></text:p>
          </table:table-cell>
          <table:table-cell table:style-name="ce15"/>
          <table:table-cell table:number-columns-repeated="16380"/>
        </table:table-row>
        <table:table-row table:number-rows-repeated="1048569" table:style-name="ro4">
          <table:table-cell table:number-columns-repeated="16384"/>
        </table:table-row>
      </table:table>
      <table:table table:name="第3季" table:style-name="ta3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行政院衛生署國民健康局</text:p>
            <draw:custom-shape svg:x="0.4in" svg:y="0in" svg:width="0.08333in" svg:height="0.25833in" draw:z-index="6" draw:id="id199" draw:style-name="a599" draw:name="Text Box 6">
              <svg:title/>
              <svg:desc/>
              <text:p text:style-name="a598" text:class-names="" text:cond-style-name=""><text:span text:style-name="a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2" draw:id="id195" draw:style-name="a587" draw:name="Text Box 2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3" draw:id="id196" draw:style-name="a590" draw:name="Text Box 3">
              <svg:title/>
              <svg:desc/>
              <text:p text:style-name="a589" text:class-names="" text:cond-style-name=""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4" draw:id="id197" draw:style-name="a593" draw:name="Text Box 4">
              <svg:title/>
              <svg:desc/>
              <text:p text:style-name="a592" text:class-names="" text:cond-style-name=""><text:span text:style-name="a5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5" draw:id="id198" draw:style-name="a596" draw:name="Text Box 5">
              <svg:title/>
              <svg:desc/>
              <text:p text:style-name="a595" text:class-names="" text:cond-style-name=""><text:span text:style-name="a5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57" draw:id="id250" draw:style-name="a752" draw:name="Text Box 57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58" draw:id="id251" draw:style-name="a755" draw:name="Text Box 58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59" draw:id="id252" draw:style-name="a758" draw:name="Text Box 59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60" draw:id="id253" draw:style-name="a761" draw:name="Text Box 60">
              <svg:title/>
              <svg:desc/>
              <text:p text:style-name="a760" text:class-names="" text:cond-style-name=""><text:span text:style-name="a7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61" draw:id="id254" draw:style-name="a764" draw:name="Text Box 61">
              <svg:title/>
              <svg:desc/>
              <text:p text:style-name="a763" text:class-names="" text:cond-style-name=""><text:span text:style-name="a7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62" draw:id="id255" draw:style-name="a767" draw:name="Text Box 62">
              <svg:title/>
              <svg:desc/>
              <text:p text:style-name="a766" text:class-names="" text:cond-style-name=""><text:span text:style-name="a7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12" draw:id="id205" draw:style-name="a617" draw:name="Text Box 12">
              <svg:title/>
              <svg:desc/>
              <text:p text:style-name="a616" text:class-names="" text:cond-style-name=""><text:span text:style-name="a6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13" draw:id="id206" draw:style-name="a620" draw:name="Text Box 13">
              <svg:title/>
              <svg:desc/>
              <text:p text:style-name="a619" text:class-names="" text:cond-style-name=""><text:span text:style-name="a6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14" draw:id="id207" draw:style-name="a623" draw:name="Text Box 14">
              <svg:title/>
              <svg:desc/>
              <text:p text:style-name="a622" text:class-names="" text:cond-style-name=""><text:span text:style-name="a6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15" draw:id="id208" draw:style-name="a626" draw:name="Text Box 15">
              <svg:title/>
              <svg:desc/>
              <text:p text:style-name="a625" text:class-names="" text:cond-style-name=""><text:span text:style-name="a6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17" draw:id="id210" draw:style-name="a632" draw:name="Text Box 17">
              <svg:title/>
              <svg:desc/>
              <text:p text:style-name="a631" text:class-names="" text:cond-style-name=""><text:span text:style-name="a6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18" draw:id="id211" draw:style-name="a635" draw:name="Text Box 18">
              <svg:title/>
              <svg:desc/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19" draw:id="id212" draw:style-name="a638" draw:name="Text Box 19">
              <svg:title/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20" draw:id="id213" draw:style-name="a641" draw:name="Text Box 20">
              <svg:title/>
              <svg:desc/>
              <text:p text:style-name="a640" text:class-names="" text:cond-style-name=""><text:span text:style-name="a6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21" draw:id="id214" draw:style-name="a644" draw:name="Text Box 21">
              <svg:title/>
              <svg:desc/>
              <text:p text:style-name="a643" text:class-names="" text:cond-style-name=""><text:span text:style-name="a6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22" draw:id="id215" draw:style-name="a647" draw:name="Text Box 22">
              <svg:title/>
              <svg:desc/>
              <text:p text:style-name="a646" text:class-names="" text:cond-style-name=""><text:span text:style-name="a6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23" draw:id="id216" draw:style-name="a650" draw:name="Text Box 23">
              <svg:title/>
              <svg:desc/>
              <text:p text:style-name="a649" text:class-names="" text:cond-style-name=""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24" draw:id="id217" draw:style-name="a653" draw:name="Text Box 24">
              <svg:title/>
              <svg:desc/>
              <text:p text:style-name="a652" text:class-names="" text:cond-style-name=""><text:span text:style-name="a6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25" draw:id="id218" draw:style-name="a656" draw:name="Text Box 25">
              <svg:title/>
              <svg:desc/>
              <text:p text:style-name="a655" text:class-names="" text:cond-style-name=""><text:span text:style-name="a6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27" draw:id="id220" draw:style-name="a662" draw:name="Text Box 27">
              <svg:title/>
              <svg:desc/>
              <text:p text:style-name="a661" text:class-names="" text:cond-style-name=""><text:span text:style-name="a6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28" draw:id="id221" draw:style-name="a665" draw:name="Text Box 28">
              <svg:title/>
              <svg:desc/>
              <text:p text:style-name="a664" text:class-names="" text:cond-style-name=""><text:span text:style-name="a6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29" draw:id="id222" draw:style-name="a668" draw:name="Text Box 29">
              <svg:title/>
              <svg:desc/>
              <text:p text:style-name="a667" text:class-names="" text:cond-style-name=""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30" draw:id="id223" draw:style-name="a671" draw:name="Text Box 30">
              <svg:title/>
              <svg:desc/>
              <text:p text:style-name="a670" text:class-names="" text:cond-style-name=""><text:span text:style-name="a6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31" draw:id="id224" draw:style-name="a674" draw:name="Text Box 31">
              <svg:title/>
              <svg:desc/>
              <text:p text:style-name="a673" text:class-names="" text:cond-style-name=""><text:span text:style-name="a6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69" draw:id="id262" draw:style-name="a788" draw:name="Text Box 69">
              <svg:title/>
              <svg:desc/>
              <text:p text:style-name="a787" text:class-names="" text:cond-style-name=""><text:span text:style-name="a7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70" draw:id="id263" draw:style-name="a791" draw:name="Text Box 70">
              <svg:title/>
              <svg:desc/>
              <text:p text:style-name="a790" text:class-names="" text:cond-style-name=""><text:span text:style-name="a7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71" draw:id="id264" draw:style-name="a794" draw:name="Text Box 71">
              <svg:title/>
              <svg:desc/>
              <text:p text:style-name="a793" text:class-names="" text:cond-style-name=""><text:span text:style-name="a7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72" draw:id="id265" draw:style-name="a797" draw:name="Text Box 72">
              <svg:title/>
              <svg:desc/>
              <text:p text:style-name="a796" text:class-names="" text:cond-style-name=""><text:span text:style-name="a7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73" draw:id="id266" draw:style-name="a800" draw:name="Text Box 73">
              <svg:title/>
              <svg:desc/>
              <text:p text:style-name="a799" text:class-names="" text:cond-style-name=""><text:span text:style-name="a7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74" draw:id="id267" draw:style-name="a803" draw:name="Text Box 74">
              <svg:title/>
              <svg:desc/>
              <text:p text:style-name="a802" text:class-names="" text:cond-style-name=""><text:span text:style-name="a8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32" draw:id="id225" draw:style-name="a677" draw:name="Text Box 32">
              <svg:title/>
              <svg:desc/>
              <text:p text:style-name="a676" text:class-names="" text:cond-style-name=""><text:span text:style-name="a6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33" draw:id="id226" draw:style-name="a680" draw:name="Text Box 33">
              <svg:title/>
              <svg:desc/>
              <text:p text:style-name="a679" text:class-names="" text:cond-style-name=""><text:span text:style-name="a6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34" draw:id="id227" draw:style-name="a683" draw:name="Text Box 34">
              <svg:title/>
              <svg:desc/>
              <text:p text:style-name="a682" text:class-names="" text:cond-style-name=""><text:span text:style-name="a6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35" draw:id="id228" draw:style-name="a686" draw:name="Text Box 35">
              <svg:title/>
              <svg:desc/>
              <text:p text:style-name="a685" text:class-names="" text:cond-style-name=""><text:span text:style-name="a6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36" draw:id="id229" draw:style-name="a689" draw:name="Text Box 36">
              <svg:title/>
              <svg:desc/>
              <text:p text:style-name="a688" text:class-names="" text:cond-style-name=""><text:span text:style-name="a6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37" draw:id="id230" draw:style-name="a692" draw:name="Text Box 37">
              <svg:title/>
              <svg:desc/>
              <text:p text:style-name="a691" text:class-names="" text:cond-style-name=""><text:span text:style-name="a6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38" draw:id="id231" draw:style-name="a695" draw:name="Text Box 38">
              <svg:title/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39" draw:id="id232" draw:style-name="a698" draw:name="Text Box 39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40" draw:id="id233" draw:style-name="a701" draw:name="Text Box 40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42" draw:id="id235" draw:style-name="a707" draw:name="Text Box 42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43" draw:id="id236" draw:style-name="a710" draw:name="Text Box 43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44" draw:id="id237" draw:style-name="a713" draw:name="Text Box 44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45" draw:id="id238" draw:style-name="a716" draw:name="Text Box 45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46" draw:id="id239" draw:style-name="a719" draw:name="Text Box 46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47" draw:id="id240" draw:style-name="a722" draw:name="Text Box 47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48" draw:id="id241" draw:style-name="a725" draw:name="Text Box 48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49" draw:id="id242" draw:style-name="a728" draw:name="Text Box 49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50" draw:id="id243" draw:style-name="a731" draw:name="Text Box 50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51" draw:id="id244" draw:style-name="a734" draw:name="Text Box 51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52" draw:id="id245" draw:style-name="a737" draw:name="Text Box 52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53" draw:id="id246" draw:style-name="a740" draw:name="Text Box 53">
              <svg:title/>
              <svg:desc/>
              <text:p text:style-name="a739" text:class-names="" text:cond-style-name=""><text:span text:style-name="a7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54" draw:id="id247" draw:style-name="a743" draw:name="Text Box 54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55" draw:id="id248" draw:style-name="a746" draw:name="Text Box 55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56" draw:id="id249" draw:style-name="a749" draw:name="Text Box 56">
              <svg:title/>
              <svg:desc/>
              <text:p text:style-name="a748" text:class-names="" text:cond-style-name=""><text:span text:style-name="a7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63" draw:id="id256" draw:style-name="a770" draw:name="Text Box 63">
              <svg:title/>
              <svg:desc/>
              <text:p text:style-name="a769" text:class-names="" text:cond-style-name=""><text:span text:style-name="a7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64" draw:id="id257" draw:style-name="a773" draw:name="Text Box 64">
              <svg:title/>
              <svg:desc/>
              <text:p text:style-name="a772" text:class-names="" text:cond-style-name=""><text:span text:style-name="a7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65" draw:id="id258" draw:style-name="a776" draw:name="Text Box 65">
              <svg:title/>
              <svg:desc/>
              <text:p text:style-name="a775" text:class-names="" text:cond-style-name=""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66" draw:id="id259" draw:style-name="a779" draw:name="Text Box 66">
              <svg:title/>
              <svg:desc/>
              <text:p text:style-name="a778" text:class-names="" text:cond-style-name=""><text:span text:style-name="a7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67" draw:id="id260" draw:style-name="a782" draw:name="Text Box 67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68" draw:id="id261" draw:style-name="a785" draw:name="Text Box 68">
              <svg:title/>
              <svg:desc/>
              <text:p text:style-name="a784" text:class-names="" text:cond-style-name=""><text:span text:style-name="a7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9" draw:id="id202" draw:style-name="a608" draw:name="Text Box 9">
              <svg:title/>
              <svg:desc/>
              <text:p text:style-name="a607" text:class-names="" text:cond-style-name=""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10" draw:id="id203" draw:style-name="a611" draw:name="Text Box 10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11" draw:id="id204" draw:style-name="a614" draw:name="Text Box 11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7" draw:id="id200" draw:style-name="a602" draw:name="Text Box 7">
              <svg:title/>
              <svg:desc/>
              <text:p text:style-name="a601" text:class-names="" text:cond-style-name=""><text:span text:style-name="a6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8" draw:id="id201" draw:style-name="a605" draw:name="Text Box 8">
              <svg:title/>
              <svg:desc/>
              <text:p text:style-name="a604" text:class-names="" text:cond-style-name=""><text:span text:style-name="a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>
            <draw:custom-shape svg:x="0in" svg:y="0in" svg:width="0.08333in" svg:height="0.25833in" draw:z-index="1" draw:id="id194" draw:style-name="a584" draw:name="Text Box 1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5833in" draw:z-index="16" draw:id="id209" draw:style-name="a629" draw:name="Text Box 16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5833in" draw:z-index="26" draw:id="id219" draw:style-name="a659" draw:name="Text Box 26">
              <svg:title/>
              <svg:desc/>
              <text:p text:style-name="a658" text:class-names="" text:cond-style-name=""><text:span text:style-name="a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5833in" draw:z-index="41" draw:id="id234" draw:style-name="a704" draw:name="Text Box 41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75" draw:id="id268" draw:style-name="a806" draw:name="Text Box 75">
              <svg:title/>
              <svg:desc/>
              <text:p text:style-name="a805" text:class-names="" text:cond-style-name=""><text:span text:style-name="a8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94" draw:id="id287" draw:style-name="a863" draw:name="Text Box 94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95" draw:id="id288" draw:style-name="a866" draw:name="Text Box 95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96" draw:id="id289" draw:style-name="a869" draw:name="Text Box 96">
              <svg:title/>
              <svg:desc/>
              <text:p text:style-name="a868" text:class-names="" text:cond-style-name=""><text:span text:style-name="a8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97" draw:id="id290" draw:style-name="a872" draw:name="Text Box 97">
              <svg:title/>
              <svg:desc/>
              <text:p text:style-name="a871" text:class-names="" text:cond-style-name=""><text:span text:style-name="a8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76" draw:id="id269" draw:style-name="a809" draw:name="Text Box 76">
              <svg:title/>
              <svg:desc/>
              <text:p text:style-name="a808" text:class-names="" text:cond-style-name=""><text:span text:style-name="a8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77" draw:id="id270" draw:style-name="a812" draw:name="Text Box 77">
              <svg:title/>
              <svg:desc/>
              <text:p text:style-name="a811" text:class-names="" text:cond-style-name=""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78" draw:id="id271" draw:style-name="a815" draw:name="Text Box 78">
              <svg:title/>
              <svg:desc/>
              <text:p text:style-name="a814" text:class-names="" text:cond-style-name=""><text:span text:style-name="a8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79" draw:id="id272" draw:style-name="a818" draw:name="Text Box 79">
              <svg:title/>
              <svg:desc/>
              <text:p text:style-name="a817" text:class-names="" text:cond-style-name=""><text:span text:style-name="a8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80" draw:id="id273" draw:style-name="a821" draw:name="Text Box 80">
              <svg:title/>
              <svg:desc/>
              <text:p text:style-name="a820" text:class-names="" text:cond-style-name=""><text:span text:style-name="a8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81" draw:id="id274" draw:style-name="a824" draw:name="Text Box 81">
              <svg:title/>
              <svg:desc/>
              <text:p text:style-name="a823" text:class-names="" text:cond-style-name=""><text:span text:style-name="a8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82" draw:id="id275" draw:style-name="a827" draw:name="Text Box 82">
              <svg:title/>
              <svg:desc/>
              <text:p text:style-name="a826" text:class-names="" text:cond-style-name=""><text:span text:style-name="a8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83" draw:id="id276" draw:style-name="a830" draw:name="Text Box 83">
              <svg:title/>
              <svg:desc/>
              <text:p text:style-name="a829" text:class-names="" text:cond-style-name=""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84" draw:id="id277" draw:style-name="a833" draw:name="Text Box 84">
              <svg:title/>
              <svg:desc/>
              <text:p text:style-name="a832" text:class-names="" text:cond-style-name=""><text:span text:style-name="a8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85" draw:id="id278" draw:style-name="a836" draw:name="Text Box 85">
              <svg:title/>
              <svg:desc/>
              <text:p text:style-name="a835" text:class-names="" text:cond-style-name=""><text:span text:style-name="a8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86" draw:id="id279" draw:style-name="a839" draw:name="Text Box 86">
              <svg:title/>
              <svg:desc/>
              <text:p text:style-name="a838" text:class-names="" text:cond-style-name=""><text:span text:style-name="a8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87" draw:id="id280" draw:style-name="a842" draw:name="Text Box 87">
              <svg:title/>
              <svg:desc/>
              <text:p text:style-name="a841" text:class-names="" text:cond-style-name=""><text:span text:style-name="a8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88" draw:id="id281" draw:style-name="a845" draw:name="Text Box 88">
              <svg:title/>
              <svg:desc/>
              <text:p text:style-name="a844" text:class-names="" text:cond-style-name=""><text:span text:style-name="a8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89" draw:id="id282" draw:style-name="a848" draw:name="Text Box 89">
              <svg:title/>
              <svg:desc/>
              <text:p text:style-name="a847" text:class-names="" text:cond-style-name=""><text:span text:style-name="a8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90" draw:id="id283" draw:style-name="a851" draw:name="Text Box 90">
              <svg:title/>
              <svg:desc/>
              <text:p text:style-name="a850" text:class-names="" text:cond-style-name=""><text:span text:style-name="a8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91" draw:id="id284" draw:style-name="a854" draw:name="Text Box 91">
              <svg:title/>
              <svg:desc/>
              <text:p text:style-name="a853" text:class-names="" text:cond-style-name=""><text:span text:style-name="a8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92" draw:id="id285" draw:style-name="a857" draw:name="Text Box 92">
              <svg:title/>
              <svg:desc/>
              <text:p text:style-name="a856" text:class-names="" text:cond-style-name=""><text:span text:style-name="a8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93" draw:id="id286" draw:style-name="a860" draw:name="Text Box 93">
              <svg:title/>
              <svg:desc/>
              <text:p text:style-name="a859" text:class-names="" text:cond-style-name=""><text:span text:style-name="a8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1">
            <text:p>公款補助團體、個人情形季報表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1">
            <text:p>中華民國98年第3季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style-name="ce4"/>
          <table:table-cell table:style-name="ce2"/>
          <table:table-cell table:style-name="ce5"/>
          <table:table-cell office:value-type="string" table:style-name="ce6">
            <text:p>單位：新台幣元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補助單位</text:p>
          </table:table-cell>
          <table:table-cell office:value-type="string" table:style-name="ce8">
            <text:p>補助日期</text:p>
          </table:table-cell>
          <table:table-cell office:value-type="string" table:style-name="ce8">
            <text:p>撥款金額</text:p>
          </table:table-cell>
          <table:table-cell office:value-type="string" table:style-name="ce9">
            <text:p>補助事項或用途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6">
            <text:p>台灣無障礙協會</text:p>
          </table:table-cell>
          <table:table-cell office:value-type="float" office:value="980713" table:style-name="ce17">
            <text:p>980713</text:p>
          </table:table-cell>
          <table:table-cell office:value-type="float" office:value="30000" table:style-name="ce18">
            <text:p><text:s/>30,000<text:s/></text:p>
          </table:table-cell>
          <table:table-cell office:value-type="string" table:style-name="ce19">
            <text:p>補助「第十六屆全國十大傑出愛心媽媽慈暉獎」暨「健康相隨、幸福傳愛」媽媽保重健康系列活動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社團法人台灣關懷地中海型貧血協會</text:p>
          </table:table-cell>
          <table:table-cell office:value-type="float" office:value="980723" table:style-name="ce17">
            <text:p>980723</text:p>
          </table:table-cell>
          <table:table-cell office:value-type="float" office:value="30000" table:style-name="ce18">
            <text:p><text:s/>30,000<text:s/></text:p>
          </table:table-cell>
          <table:table-cell office:value-type="string" table:style-name="ce19">
            <text:p>補助「2009國際地中海型貧血日」預防宣導週系列活動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中山醫學大學</text:p>
          </table:table-cell>
          <table:table-cell office:value-type="float" office:value="980805" table:style-name="ce17">
            <text:p>980805</text:p>
          </table:table-cell>
          <table:table-cell office:value-type="float" office:value="35000" table:style-name="ce18">
            <text:p><text:s/>35,000<text:s/></text:p>
          </table:table-cell>
          <table:table-cell office:value-type="string" table:style-name="ce19">
            <text:p>補助「第八屆性別與健康工作坊」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民眾</text:p>
          </table:table-cell>
          <table:table-cell office:value-type="string" table:style-name="ce17">
            <text:p>98年9月</text:p>
          </table:table-cell>
          <table:table-cell office:value-type="float" office:value="638000" table:style-name="ce18">
            <text:p><text:s/>638,000<text:s/></text:p>
          </table:table-cell>
          <table:table-cell office:value-type="string" table:style-name="ce19">
            <text:p>退休人員中秋節慰問金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總計</text:p>
          </table:table-cell>
          <table:table-cell table:style-name="ce13"/>
          <table:table-cell office:value-type="float" office:value="733000" table:formula="of:=SUM([.C6:.C9])" table:style-name="ce14">
            <text:p><text:s/>733,000<text:s/></text:p>
          </table:table-cell>
          <table:table-cell table:style-name="ce15"/>
          <table:table-cell table:number-columns-repeated="16380"/>
        </table:table-row>
        <table:table-row table:number-rows-repeated="1048566" table:style-name="ro4">
          <table:table-cell table:number-columns-repeated="16384"/>
        </table:table-row>
      </table:table>
      <table:table table:name="第4季_" table:style-name="ta2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2" table:number-columns-repeated="16379" table:default-cell-style-name="ce1"/>
        <table:table-row table:style-name="ro1">
          <table:table-cell office:value-type="string" table:number-columns-spanned="4" table:number-rows-spanned="1" table:style-name="ce11">
            <text:p>行政院衛生署國民健康局</text:p>
            <draw:custom-shape svg:x="0.40833in" svg:y="0in" svg:width="0.08333in" svg:height="0.25833in" draw:z-index="6" draw:id="id296" draw:style-name="a890" draw:name="Text Box 6">
              <svg:title/>
              <svg:desc/>
              <text:p text:style-name="a889" text:class-names="" text:cond-style-name=""><text:span text:style-name="a8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" draw:id="id292" draw:style-name="a878" draw:name="Text Box 2">
              <svg:title/>
              <svg:desc/>
              <text:p text:style-name="a877" text:class-names="" text:cond-style-name=""><text:span text:style-name="a8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" draw:id="id293" draw:style-name="a881" draw:name="Text Box 3">
              <svg:title/>
              <svg:desc/>
              <text:p text:style-name="a880" text:class-names="" text:cond-style-name=""><text:span text:style-name="a8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" draw:id="id294" draw:style-name="a884" draw:name="Text Box 4">
              <svg:title/>
              <svg:desc/>
              <text:p text:style-name="a883" text:class-names="" text:cond-style-name=""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" draw:id="id295" draw:style-name="a887" draw:name="Text Box 5">
              <svg:title/>
              <svg:desc/>
              <text:p text:style-name="a886" text:class-names="" text:cond-style-name=""><text:span text:style-name="a8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7" draw:id="id347" draw:style-name="a1043" draw:name="Text Box 57">
              <svg:title/>
              <svg:desc/>
              <text:p text:style-name="a1042" text:class-names="" text:cond-style-name=""><text:span text:style-name="a10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8" draw:id="id348" draw:style-name="a1046" draw:name="Text Box 58">
              <svg:title/>
              <svg:desc/>
              <text:p text:style-name="a1045" text:class-names="" text:cond-style-name=""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9" draw:id="id349" draw:style-name="a1049" draw:name="Text Box 59">
              <svg:title/>
              <svg:desc/>
              <text:p text:style-name="a1048" text:class-names="" text:cond-style-name=""><text:span text:style-name="a10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0" draw:id="id350" draw:style-name="a1052" draw:name="Text Box 60">
              <svg:title/>
              <svg:desc/>
              <text:p text:style-name="a1051" text:class-names="" text:cond-style-name=""><text:span text:style-name="a10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1" draw:id="id351" draw:style-name="a1055" draw:name="Text Box 61">
              <svg:title/>
              <svg:desc/>
              <text:p text:style-name="a1054" text:class-names="" text:cond-style-name=""><text:span text:style-name="a10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2" draw:id="id352" draw:style-name="a1058" draw:name="Text Box 62">
              <svg:title/>
              <svg:desc/>
              <text:p text:style-name="a1057" text:class-names="" text:cond-style-name=""><text:span text:style-name="a10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2" draw:id="id302" draw:style-name="a908" draw:name="Text Box 12">
              <svg:title/>
              <svg:desc/>
              <text:p text:style-name="a907" text:class-names="" text:cond-style-name=""><text:span text:style-name="a9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3" draw:id="id303" draw:style-name="a911" draw:name="Text Box 13">
              <svg:title/>
              <svg:desc/>
              <text:p text:style-name="a910" text:class-names="" text:cond-style-name=""><text:span text:style-name="a9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4" draw:id="id304" draw:style-name="a914" draw:name="Text Box 14">
              <svg:title/>
              <svg:desc/>
              <text:p text:style-name="a913" text:class-names="" text:cond-style-name=""><text:span text:style-name="a9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5" draw:id="id305" draw:style-name="a917" draw:name="Text Box 15">
              <svg:title/>
              <svg:desc/>
              <text:p text:style-name="a916" text:class-names="" text:cond-style-name=""><text:span text:style-name="a9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7" draw:id="id307" draw:style-name="a923" draw:name="Text Box 17">
              <svg:title/>
              <svg:desc/>
              <text:p text:style-name="a922" text:class-names="" text:cond-style-name=""><text:span text:style-name="a9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8" draw:id="id308" draw:style-name="a926" draw:name="Text Box 18">
              <svg:title/>
              <svg:desc/>
              <text:p text:style-name="a925" text:class-names="" text:cond-style-name=""><text:span text:style-name="a9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9" draw:id="id309" draw:style-name="a929" draw:name="Text Box 19">
              <svg:title/>
              <svg:desc/>
              <text:p text:style-name="a928" text:class-names="" text:cond-style-name=""><text:span text:style-name="a9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0" draw:id="id310" draw:style-name="a932" draw:name="Text Box 20">
              <svg:title/>
              <svg:desc/>
              <text:p text:style-name="a931" text:class-names="" text:cond-style-name=""><text:span text:style-name="a9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1" draw:id="id311" draw:style-name="a935" draw:name="Text Box 21">
              <svg:title/>
              <svg:desc/>
              <text:p text:style-name="a934" text:class-names="" text:cond-style-name=""><text:span text:style-name="a9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2" draw:id="id312" draw:style-name="a938" draw:name="Text Box 22">
              <svg:title/>
              <svg:desc/>
              <text:p text:style-name="a937" text:class-names="" text:cond-style-name=""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3" draw:id="id313" draw:style-name="a941" draw:name="Text Box 23">
              <svg:title/>
              <svg:desc/>
              <text:p text:style-name="a940" text:class-names="" text:cond-style-name=""><text:span text:style-name="a9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4" draw:id="id314" draw:style-name="a944" draw:name="Text Box 24">
              <svg:title/>
              <svg:desc/>
              <text:p text:style-name="a943" text:class-names="" text:cond-style-name=""><text:span text:style-name="a9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5" draw:id="id315" draw:style-name="a947" draw:name="Text Box 25">
              <svg:title/>
              <svg:desc/>
              <text:p text:style-name="a946" text:class-names="" text:cond-style-name=""><text:span text:style-name="a9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7" draw:id="id317" draw:style-name="a953" draw:name="Text Box 27">
              <svg:title/>
              <svg:desc/>
              <text:p text:style-name="a952" text:class-names="" text:cond-style-name=""><text:span text:style-name="a9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8" draw:id="id318" draw:style-name="a956" draw:name="Text Box 28">
              <svg:title/>
              <svg:desc/>
              <text:p text:style-name="a955" text:class-names="" text:cond-style-name=""><text:span text:style-name="a9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9" draw:id="id319" draw:style-name="a959" draw:name="Text Box 29">
              <svg:title/>
              <svg:desc/>
              <text:p text:style-name="a958" text:class-names="" text:cond-style-name=""><text:span text:style-name="a9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0" draw:id="id320" draw:style-name="a962" draw:name="Text Box 30">
              <svg:title/>
              <svg:desc/>
              <text:p text:style-name="a961" text:class-names="" text:cond-style-name=""><text:span text:style-name="a9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1" draw:id="id321" draw:style-name="a965" draw:name="Text Box 31">
              <svg:title/>
              <svg:desc/>
              <text:p text:style-name="a964" text:class-names="" text:cond-style-name=""><text:span text:style-name="a9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9" draw:id="id359" draw:style-name="a1079" draw:name="Text Box 69">
              <svg:title/>
              <svg:desc/>
              <text:p text:style-name="a1078" text:class-names="" text:cond-style-name=""><text:span text:style-name="a10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0" draw:id="id360" draw:style-name="a1082" draw:name="Text Box 70">
              <svg:title/>
              <svg:desc/>
              <text:p text:style-name="a1081" text:class-names="" text:cond-style-name=""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1" draw:id="id361" draw:style-name="a1085" draw:name="Text Box 71">
              <svg:title/>
              <svg:desc/>
              <text:p text:style-name="a1084" text:class-names="" text:cond-style-name=""><text:span text:style-name="a10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2" draw:id="id362" draw:style-name="a1088" draw:name="Text Box 72">
              <svg:title/>
              <svg:desc/>
              <text:p text:style-name="a1087" text:class-names="" text:cond-style-name=""><text:span text:style-name="a10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3" draw:id="id363" draw:style-name="a1091" draw:name="Text Box 73">
              <svg:title/>
              <svg:desc/>
              <text:p text:style-name="a1090" text:class-names="" text:cond-style-name=""><text:span text:style-name="a10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4" draw:id="id364" draw:style-name="a1094" draw:name="Text Box 74">
              <svg:title/>
              <svg:desc/>
              <text:p text:style-name="a1093" text:class-names="" text:cond-style-name=""><text:span text:style-name="a10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2" draw:id="id322" draw:style-name="a968" draw:name="Text Box 32">
              <svg:title/>
              <svg:desc/>
              <text:p text:style-name="a967" text:class-names="" text:cond-style-name=""><text:span text:style-name="a9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3" draw:id="id323" draw:style-name="a971" draw:name="Text Box 33">
              <svg:title/>
              <svg:desc/>
              <text:p text:style-name="a970" text:class-names="" text:cond-style-name=""><text:span text:style-name="a9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4" draw:id="id324" draw:style-name="a974" draw:name="Text Box 34">
              <svg:title/>
              <svg:desc/>
              <text:p text:style-name="a973" text:class-names="" text:cond-style-name=""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5" draw:id="id325" draw:style-name="a977" draw:name="Text Box 35">
              <svg:title/>
              <svg:desc/>
              <text:p text:style-name="a976" text:class-names="" text:cond-style-name=""><text:span text:style-name="a9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6" draw:id="id326" draw:style-name="a980" draw:name="Text Box 36">
              <svg:title/>
              <svg:desc/>
              <text:p text:style-name="a979" text:class-names="" text:cond-style-name=""><text:span text:style-name="a9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7" draw:id="id327" draw:style-name="a983" draw:name="Text Box 37">
              <svg:title/>
              <svg:desc/>
              <text:p text:style-name="a982" text:class-names="" text:cond-style-name=""><text:span text:style-name="a9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8" draw:id="id328" draw:style-name="a986" draw:name="Text Box 38">
              <svg:title/>
              <svg:desc/>
              <text:p text:style-name="a985" text:class-names="" text:cond-style-name=""><text:span text:style-name="a9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9" draw:id="id329" draw:style-name="a989" draw:name="Text Box 39">
              <svg:title/>
              <svg:desc/>
              <text:p text:style-name="a988" text:class-names="" text:cond-style-name=""><text:span text:style-name="a9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0" draw:id="id330" draw:style-name="a992" draw:name="Text Box 40">
              <svg:title/>
              <svg:desc/>
              <text:p text:style-name="a991" text:class-names="" text:cond-style-name=""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2" draw:id="id332" draw:style-name="a998" draw:name="Text Box 42">
              <svg:title/>
              <svg:desc/>
              <text:p text:style-name="a997" text:class-names="" text:cond-style-name=""><text:span text:style-name="a9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3" draw:id="id333" draw:style-name="a1001" draw:name="Text Box 43">
              <svg:title/>
              <svg:desc/>
              <text:p text:style-name="a1000" text:class-names="" text:cond-style-name=""><text:span text:style-name="a9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4" draw:id="id334" draw:style-name="a1004" draw:name="Text Box 44">
              <svg:title/>
              <svg:desc/>
              <text:p text:style-name="a1003" text:class-names="" text:cond-style-name=""><text:span text:style-name="a10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5" draw:id="id335" draw:style-name="a1007" draw:name="Text Box 45">
              <svg:title/>
              <svg:desc/>
              <text:p text:style-name="a1006" text:class-names="" text:cond-style-name=""><text:span text:style-name="a10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6" draw:id="id336" draw:style-name="a1010" draw:name="Text Box 46">
              <svg:title/>
              <svg:desc/>
              <text:p text:style-name="a1009" text:class-names="" text:cond-style-name=""><text:span text:style-name="a10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7" draw:id="id337" draw:style-name="a1013" draw:name="Text Box 47">
              <svg:title/>
              <svg:desc/>
              <text:p text:style-name="a1012" text:class-names="" text:cond-style-name=""><text:span text:style-name="a10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8" draw:id="id338" draw:style-name="a1016" draw:name="Text Box 48">
              <svg:title/>
              <svg:desc/>
              <text:p text:style-name="a1015" text:class-names="" text:cond-style-name=""><text:span text:style-name="a10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9" draw:id="id339" draw:style-name="a1019" draw:name="Text Box 49">
              <svg:title/>
              <svg:desc/>
              <text:p text:style-name="a1018" text:class-names="" text:cond-style-name=""><text:span text:style-name="a10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0" draw:id="id340" draw:style-name="a1022" draw:name="Text Box 50">
              <svg:title/>
              <svg:desc/>
              <text:p text:style-name="a1021" text:class-names="" text:cond-style-name=""><text:span text:style-name="a10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1" draw:id="id341" draw:style-name="a1025" draw:name="Text Box 51">
              <svg:title/>
              <svg:desc/>
              <text:p text:style-name="a1024" text:class-names="" text:cond-style-name=""><text:span text:style-name="a10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2" draw:id="id342" draw:style-name="a1028" draw:name="Text Box 52">
              <svg:title/>
              <svg:desc/>
              <text:p text:style-name="a1027" text:class-names="" text:cond-style-name=""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3" draw:id="id343" draw:style-name="a1031" draw:name="Text Box 53">
              <svg:title/>
              <svg:desc/>
              <text:p text:style-name="a1030" text:class-names="" text:cond-style-name=""><text:span text:style-name="a10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4" draw:id="id344" draw:style-name="a1034" draw:name="Text Box 54">
              <svg:title/>
              <svg:desc/>
              <text:p text:style-name="a1033" text:class-names="" text:cond-style-name=""><text:span text:style-name="a10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5" draw:id="id345" draw:style-name="a1037" draw:name="Text Box 55">
              <svg:title/>
              <svg:desc/>
              <text:p text:style-name="a1036" text:class-names="" text:cond-style-name=""><text:span text:style-name="a10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6" draw:id="id346" draw:style-name="a1040" draw:name="Text Box 56">
              <svg:title/>
              <svg:desc/>
              <text:p text:style-name="a1039" text:class-names="" text:cond-style-name=""><text:span text:style-name="a10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3" draw:id="id353" draw:style-name="a1061" draw:name="Text Box 63">
              <svg:title/>
              <svg:desc/>
              <text:p text:style-name="a1060" text:class-names="" text:cond-style-name=""><text:span text:style-name="a10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4" draw:id="id354" draw:style-name="a1064" draw:name="Text Box 64">
              <svg:title/>
              <svg:desc/>
              <text:p text:style-name="a1063" text:class-names="" text:cond-style-name=""><text:span text:style-name="a10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5" draw:id="id355" draw:style-name="a1067" draw:name="Text Box 65">
              <svg:title/>
              <svg:desc/>
              <text:p text:style-name="a1066" text:class-names="" text:cond-style-name=""><text:span text:style-name="a10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6" draw:id="id356" draw:style-name="a1070" draw:name="Text Box 66">
              <svg:title/>
              <svg:desc/>
              <text:p text:style-name="a1069" text:class-names="" text:cond-style-name=""><text:span text:style-name="a10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7" draw:id="id357" draw:style-name="a1073" draw:name="Text Box 67">
              <svg:title/>
              <svg:desc/>
              <text:p text:style-name="a1072" text:class-names="" text:cond-style-name=""><text:span text:style-name="a10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8" draw:id="id358" draw:style-name="a1076" draw:name="Text Box 68">
              <svg:title/>
              <svg:desc/>
              <text:p text:style-name="a1075" text:class-names="" text:cond-style-name=""><text:span text:style-name="a10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" draw:id="id299" draw:style-name="a899" draw:name="Text Box 9">
              <svg:title/>
              <svg:desc/>
              <text:p text:style-name="a898" text:class-names="" text:cond-style-name=""><text:span text:style-name="a8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0" draw:id="id300" draw:style-name="a902" draw:name="Text Box 10">
              <svg:title/>
              <svg:desc/>
              <text:p text:style-name="a901" text:class-names="" text:cond-style-name=""><text:span text:style-name="a9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1" draw:id="id301" draw:style-name="a905" draw:name="Text Box 11">
              <svg:title/>
              <svg:desc/>
              <text:p text:style-name="a904" text:class-names="" text:cond-style-name=""><text:span text:style-name="a9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" draw:id="id297" draw:style-name="a893" draw:name="Text Box 7">
              <svg:title/>
              <svg:desc/>
              <text:p text:style-name="a892" text:class-names="" text:cond-style-name=""><text:span text:style-name="a8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" draw:id="id298" draw:style-name="a896" draw:name="Text Box 8">
              <svg:title/>
              <svg:desc/>
              <text:p text:style-name="a895" text:class-names="" text:cond-style-name=""><text:span text:style-name="a8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>
            <draw:custom-shape svg:x="0in" svg:y="0in" svg:width="0.08333in" svg:height="0.25833in" draw:z-index="1" draw:id="id291" draw:style-name="a875" draw:name="Text Box 1">
              <svg:title/>
              <svg:desc/>
              <text:p text:style-name="a874" text:class-names="" text:cond-style-name=""><text:span text:style-name="a8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5833in" draw:z-index="16" draw:id="id306" draw:style-name="a920" draw:name="Text Box 16">
              <svg:title/>
              <svg:desc/>
              <text:p text:style-name="a919" text:class-names="" text:cond-style-name=""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5833in" draw:z-index="26" draw:id="id316" draw:style-name="a950" draw:name="Text Box 26">
              <svg:title/>
              <svg:desc/>
              <text:p text:style-name="a949" text:class-names="" text:cond-style-name=""><text:span text:style-name="a9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5833in" draw:z-index="41" draw:id="id331" draw:style-name="a995" draw:name="Text Box 41">
              <svg:title/>
              <svg:desc/>
              <text:p text:style-name="a994" text:class-names="" text:cond-style-name=""><text:span text:style-name="a9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5" draw:id="id365" draw:style-name="a1097" draw:name="Text Box 75">
              <svg:title/>
              <svg:desc/>
              <text:p text:style-name="a1096" text:class-names="" text:cond-style-name=""><text:span text:style-name="a10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4" draw:id="id384" draw:style-name="a1154" draw:name="Text Box 94">
              <svg:title/>
              <svg:desc/>
              <text:p text:style-name="a1153" text:class-names="" text:cond-style-name=""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5" draw:id="id385" draw:style-name="a1157" draw:name="Text Box 95">
              <svg:title/>
              <svg:desc/>
              <text:p text:style-name="a1156" text:class-names="" text:cond-style-name=""><text:span text:style-name="a1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6" draw:id="id386" draw:style-name="a1160" draw:name="Text Box 96">
              <svg:title/>
              <svg:desc/>
              <text:p text:style-name="a1159" text:class-names="" text:cond-style-name=""><text:span text:style-name="a1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7" draw:id="id387" draw:style-name="a1163" draw:name="Text Box 97">
              <svg:title/>
              <svg:desc/>
              <text:p text:style-name="a1162" text:class-names="" text:cond-style-name=""><text:span text:style-name="a1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6" draw:id="id366" draw:style-name="a1100" draw:name="Text Box 76">
              <svg:title/>
              <svg:desc/>
              <text:p text:style-name="a1099" text:class-names="" text:cond-style-name=""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7" draw:id="id367" draw:style-name="a1103" draw:name="Text Box 77">
              <svg:title/>
              <svg:desc/>
              <text:p text:style-name="a1102" text:class-names="" text:cond-style-name=""><text:span text:style-name="a1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8" draw:id="id368" draw:style-name="a1106" draw:name="Text Box 78">
              <svg:title/>
              <svg:desc/>
              <text:p text:style-name="a1105" text:class-names="" text:cond-style-name=""><text:span text:style-name="a1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9" draw:id="id369" draw:style-name="a1109" draw:name="Text Box 79">
              <svg:title/>
              <svg:desc/>
              <text:p text:style-name="a1108" text:class-names="" text:cond-style-name=""><text:span text:style-name="a1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0" draw:id="id370" draw:style-name="a1112" draw:name="Text Box 80">
              <svg:title/>
              <svg:desc/>
              <text:p text:style-name="a1111" text:class-names="" text:cond-style-name=""><text:span text:style-name="a1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1" draw:id="id371" draw:style-name="a1115" draw:name="Text Box 81">
              <svg:title/>
              <svg:desc/>
              <text:p text:style-name="a1114" text:class-names="" text:cond-style-name=""><text:span text:style-name="a1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2" draw:id="id372" draw:style-name="a1118" draw:name="Text Box 82">
              <svg:title/>
              <svg:desc/>
              <text:p text:style-name="a1117" text:class-names="" text:cond-style-name=""><text:span text:style-name="a1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3" draw:id="id373" draw:style-name="a1121" draw:name="Text Box 83">
              <svg:title/>
              <svg:desc/>
              <text:p text:style-name="a1120" text:class-names="" text:cond-style-name=""><text:span text:style-name="a1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4" draw:id="id374" draw:style-name="a1124" draw:name="Text Box 84">
              <svg:title/>
              <svg:desc/>
              <text:p text:style-name="a1123" text:class-names="" text:cond-style-name=""><text:span text:style-name="a1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5" draw:id="id375" draw:style-name="a1127" draw:name="Text Box 85">
              <svg:title/>
              <svg:desc/>
              <text:p text:style-name="a1126" text:class-names="" text:cond-style-name=""><text:span text:style-name="a1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6" draw:id="id376" draw:style-name="a1130" draw:name="Text Box 86">
              <svg:title/>
              <svg:desc/>
              <text:p text:style-name="a1129" text:class-names="" text:cond-style-name=""><text:span text:style-name="a1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7" draw:id="id377" draw:style-name="a1133" draw:name="Text Box 87">
              <svg:title/>
              <svg:desc/>
              <text:p text:style-name="a1132" text:class-names="" text:cond-style-name=""><text:span text:style-name="a1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8" draw:id="id378" draw:style-name="a1136" draw:name="Text Box 88">
              <svg:title/>
              <svg:desc/>
              <text:p text:style-name="a1135" text:class-names="" text:cond-style-name=""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9" draw:id="id379" draw:style-name="a1139" draw:name="Text Box 89">
              <svg:title/>
              <svg:desc/>
              <text:p text:style-name="a1138" text:class-names="" text:cond-style-name=""><text:span text:style-name="a1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0" draw:id="id380" draw:style-name="a1142" draw:name="Text Box 90">
              <svg:title/>
              <svg:desc/>
              <text:p text:style-name="a1141" text:class-names="" text:cond-style-name=""><text:span text:style-name="a1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1" draw:id="id381" draw:style-name="a1145" draw:name="Text Box 91">
              <svg:title/>
              <svg:desc/>
              <text:p text:style-name="a1144" text:class-names="" text:cond-style-name=""><text:span text:style-name="a1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2" draw:id="id382" draw:style-name="a1148" draw:name="Text Box 92">
              <svg:title/>
              <svg:desc/>
              <text:p text:style-name="a1147" text:class-names="" text:cond-style-name=""><text:span text:style-name="a1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3" draw:id="id383" draw:style-name="a1151" draw:name="Text Box 93">
              <svg:title/>
              <svg:desc/>
              <text:p text:style-name="a1150" text:class-names="" text:cond-style-name=""><text:span text:style-name="a1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1">
            <text:p>公款補助團體、個人情形季報表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1">
            <text:p>中華民國98年第4季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style-name="ce4"/>
          <table:table-cell table:style-name="ce2"/>
          <table:table-cell table:style-name="ce5"/>
          <table:table-cell office:value-type="string" table:style-name="ce6">
            <text:p>單位：新台幣元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0">
            <text:p>補助單位</text:p>
          </table:table-cell>
          <table:table-cell office:value-type="string" table:style-name="ce8">
            <text:p>補助日期</text:p>
          </table:table-cell>
          <table:table-cell office:value-type="string" table:style-name="ce8">
            <text:p>撥款金額</text:p>
          </table:table-cell>
          <table:table-cell office:value-type="string" table:style-name="ce8">
            <text:p>補助事項或用途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21">
            <text:p>台北市健康生活與成功老化學會</text:p>
          </table:table-cell>
          <table:table-cell office:value-type="float" office:value="981130" table:style-name="ce22">
            <text:p>981130</text:p>
          </table:table-cell>
          <table:table-cell office:value-type="float" office:value="90000" table:style-name="ce23">
            <text:p><text:s/>90,000<text:s/></text:p>
          </table:table-cell>
          <table:table-cell office:value-type="string" table:style-name="ce21">
            <text:p>老年人預防環境熱急症之南部地區電台公益宣導計畫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5">
            <text:p>台灣公共衛生學會</text:p>
          </table:table-cell>
          <table:table-cell office:value-type="float" office:value="990114" table:style-name="ce22">
            <text:p>990114</text:p>
          </table:table-cell>
          <table:table-cell office:value-type="float" office:value="154831" table:style-name="ce23">
            <text:p><text:s/>154,831<text:s/></text:p>
          </table:table-cell>
          <table:table-cell office:value-type="string" table:style-name="ce21">
            <text:p>2009年Ｅ化社會與健康學術研討會經費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5">
            <text:p>台灣母乳協會</text:p>
          </table:table-cell>
          <table:table-cell office:value-type="float" office:value="981014" table:style-name="ce22">
            <text:p>981014</text:p>
          </table:table-cell>
          <table:table-cell office:value-type="float" office:value="45700" table:style-name="ce23">
            <text:p><text:s/>45,700<text:s/></text:p>
          </table:table-cell>
          <table:table-cell office:value-type="string" table:style-name="ce21">
            <text:p>台灣製造‧尚讚－健康保健活動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1">
            <text:p>台灣醫事檢驗學會</text:p>
          </table:table-cell>
          <table:table-cell office:value-type="string" table:style-name="ce26">
            <text:p>981112</text:p>
            <text:p>990114</text:p>
          </table:table-cell>
          <table:table-cell office:value-type="float" office:value="715273" table:style-name="ce23">
            <text:p><text:s/>715,273<text:s/></text:p>
          </table:table-cell>
          <table:table-cell office:value-type="string" table:style-name="ce21">
            <text:p>98年度結直腸癌篩檢品質提升計畫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5">
            <text:p>社團法人中華小腦萎縮症病友協會</text:p>
          </table:table-cell>
          <table:table-cell office:value-type="float" office:value="990106" table:style-name="ce22">
            <text:p>990106</text:p>
          </table:table-cell>
          <table:table-cell office:value-type="float" office:value="31400" table:style-name="ce23">
            <text:p><text:s/>31,400<text:s/></text:p>
          </table:table-cell>
          <table:table-cell office:value-type="string" table:style-name="ce21">
            <text:p>98年生命教育宣導～一公升的眼淚孕育出勇氣的泉源計畫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5">
            <text:p>社團法人中華民國兒童保健協會</text:p>
          </table:table-cell>
          <table:table-cell office:value-type="float" office:value="981110" table:style-name="ce22">
            <text:p>981110</text:p>
          </table:table-cell>
          <table:table-cell office:value-type="float" office:value="30000" table:style-name="ce23">
            <text:p><text:s/>30,000<text:s/></text:p>
          </table:table-cell>
          <table:table-cell office:value-type="string" table:style-name="ce21">
            <text:p>跨國婚姻所生子女之照顧問題研討會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1">
            <text:p>社團法人中華民國關懷魚鱗癬症協會</text:p>
          </table:table-cell>
          <table:table-cell office:value-type="float" office:value="990114" table:style-name="ce22">
            <text:p>990114</text:p>
          </table:table-cell>
          <table:table-cell office:value-type="float" office:value="30000" table:style-name="ce23">
            <text:p><text:s/>30,000<text:s/></text:p>
          </table:table-cell>
          <table:table-cell office:value-type="string" table:style-name="ce21">
            <text:p>2009年國際身心障礙日－愛很大礙不怕活動印刷費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5">
            <text:p>社團法人台灣女人連線</text:p>
          </table:table-cell>
          <table:table-cell office:value-type="float" office:value="990106" table:style-name="ce22">
            <text:p>990106</text:p>
          </table:table-cell>
          <table:table-cell office:value-type="float" office:value="20000" table:style-name="ce23">
            <text:p><text:s/>20,000<text:s/></text:p>
          </table:table-cell>
          <table:table-cell office:value-type="string" table:style-name="ce21">
            <text:p>查某人的健康四物營－青年性別研習營計畫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1">
            <text:p>社團法人台灣女人連線</text:p>
          </table:table-cell>
          <table:table-cell office:value-type="float" office:value="990114" table:style-name="ce22">
            <text:p>990114</text:p>
          </table:table-cell>
          <table:table-cell office:value-type="float" office:value="133758" table:style-name="ce23">
            <text:p><text:s/>133,758<text:s/></text:p>
          </table:table-cell>
          <table:table-cell office:value-type="string" table:style-name="ce21">
            <text:p>台灣婦女健康網絡計畫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1">
            <text:p>社團法人台灣海洋性貧血協會</text:p>
          </table:table-cell>
          <table:table-cell office:value-type="float" office:value="990104" table:style-name="ce26">
            <text:p>990104</text:p>
          </table:table-cell>
          <table:table-cell office:value-type="float" office:value="50000" table:style-name="ce23">
            <text:p><text:s/>50,000<text:s/></text:p>
          </table:table-cell>
          <table:table-cell office:value-type="string" table:style-name="ce21">
            <text:p>海貧兒「自我健康監測管理」推廣活動與身心輔導方案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5">
            <text:p>社團法人台灣關懷地中海型貧血協會</text:p>
          </table:table-cell>
          <table:table-cell office:value-type="float" office:value="981209" table:style-name="ce22">
            <text:p>981209</text:p>
          </table:table-cell>
          <table:table-cell office:value-type="float" office:value="15800" table:style-name="ce23">
            <text:p><text:s/>15,800<text:s/></text:p>
          </table:table-cell>
          <table:table-cell office:value-type="string" table:style-name="ce21">
            <text:p>地中海型貧血病患健康醫療講座活動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1">
            <text:p>社團法人花蓮縣記憶空間學會</text:p>
          </table:table-cell>
          <table:table-cell office:value-type="string" table:style-name="ce26">
            <text:p>980826</text:p>
            <text:p>990113</text:p>
          </table:table-cell>
          <table:table-cell office:value-type="float" office:value="1195911" table:style-name="ce23">
            <text:p><text:s/>1,195,911<text:s/></text:p>
          </table:table-cell>
          <table:table-cell office:value-type="string" table:style-name="ce21">
            <text:p>98年安健學校推動輔導計畫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5">
            <text:p>財團法人中華民國早產兒基金會</text:p>
          </table:table-cell>
          <table:table-cell office:value-type="float" office:value="990114" table:style-name="ce22">
            <text:p>990114</text:p>
          </table:table-cell>
          <table:table-cell office:value-type="float" office:value="44700" table:style-name="ce23">
            <text:p><text:s/>44,700<text:s/></text:p>
          </table:table-cell>
          <table:table-cell office:value-type="string" table:style-name="ce21">
            <text:p>2009年早產兒照護研習會計畫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1">
            <text:p>國立臺灣師範大學</text:p>
          </table:table-cell>
          <table:table-cell office:value-type="string" table:style-name="ce26">
            <text:p>980618</text:p>
            <text:p>981209</text:p>
            <text:p>990111</text:p>
          </table:table-cell>
          <table:table-cell office:value-type="float" office:value="1800000" table:style-name="ce23">
            <text:p><text:s/>1,800,000<text:s/></text:p>
          </table:table-cell>
          <table:table-cell office:value-type="string" table:style-name="ce21">
            <text:p>老人防跌與事故傷害防制計畫</text:p>
          </table:table-cell>
          <table:table-cell office:value-type="string" table:style-name="ce27">
            <text:p>國民健康業務</text:p>
            <text:p>02兒童及青少年保健</text:p>
            <text:p>043001政府機關間之補助</text:p>
          </table:table-cell>
          <table:table-cell table:number-columns-repeated="16379"/>
        </table:table-row>
        <table:table-row table:style-name="ro6">
          <table:table-cell office:value-type="string" table:style-name="ce21">
            <text:p>慈濟大學</text:p>
          </table:table-cell>
          <table:table-cell office:value-type="float" office:value="981012" table:style-name="ce22">
            <text:p>981012</text:p>
          </table:table-cell>
          <table:table-cell office:value-type="float" office:value="668000" table:style-name="ce23">
            <text:p><text:s/>668,000<text:s/></text:p>
          </table:table-cell>
          <table:table-cell office:value-type="string" table:style-name="ce21">
            <text:p>台灣與國際兒童事故傷害防制現況、趨勢比較暨介入策略探討計晝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1">
            <text:p>慈濟大學</text:p>
          </table:table-cell>
          <table:table-cell office:value-type="string" table:style-name="ce26">
            <text:p>980826</text:p>
            <text:p>990113</text:p>
          </table:table-cell>
          <table:table-cell office:value-type="float" office:value="1800000" table:style-name="ce23">
            <text:p><text:s/>1,800,000<text:s/></text:p>
          </table:table-cell>
          <table:table-cell office:value-type="string" table:style-name="ce21">
            <text:p>98年新住民家庭兒童安全及身心健康促進計畫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1">
            <text:p>臺灣人口學會</text:p>
          </table:table-cell>
          <table:table-cell office:value-type="float" office:value="980618" table:style-name="ce26">
            <text:p>980618</text:p>
          </table:table-cell>
          <table:table-cell office:value-type="float" office:value="50000" table:style-name="ce23">
            <text:p><text:s/>50,000<text:s/></text:p>
          </table:table-cell>
          <table:table-cell office:value-type="string" table:style-name="ce21">
            <text:p>人口與永續發展－人口變遷與人口趨勢發展學術研討會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1">
            <text:p>中央健康保險局</text:p>
          </table:table-cell>
          <table:table-cell office:value-type="float" office:value="990111" table:style-name="ce26">
            <text:p>990111</text:p>
          </table:table-cell>
          <table:table-cell office:value-type="float" office:value="2709000000" table:style-name="ce23">
            <text:p><text:s/>2,709,000,000<text:s/></text:p>
          </table:table-cell>
          <table:table-cell office:value-type="string" table:style-name="ce21">
            <text:p>委請中央健康保險局代辦預防保健服務費用</text:p>
          </table:table-cell>
          <table:table-cell table:style-name="ce24"/>
          <table:table-cell table:number-columns-repeated="16379"/>
        </table:table-row>
        <table:table-row table:style-name="ro6">
          <table:table-cell table:style-name="ce28"/>
          <table:table-cell table:style-name="ce29"/>
          <table:table-cell office:value-type="float" office:value="2715875373" table:formula="of:=SUM([.C6:.C23])" table:style-name="ce30">
            <text:p><text:s/>2,715,875,373<text:s/></text:p>
          </table:table-cell>
          <table:table-cell table:style-name="ce31"/>
          <table:table-cell table:style-name="ce32"/>
          <table:table-cell table:number-columns-repeated="16379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-98_24180__24230__35036__21161__36027_" style:display-name="一般_2-98年度補助費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8年第4季公款補助團体、個人明細</dc:title>
    <dc:description>98年第4季公款補助團体、個人明細</dc:description>
    <dc:subject>公務預算98年第4季公款補助團体、個人明細</dc:subject>
    <meta:keyword>補捐助明細表</meta:keyword>
    <meta:initial-creator>國民健康局</meta:initial-creator>
    <dc:creator>李茹意@主計室</dc:creator>
    <meta:creation-date>2008-04-16T06:09:54Z</meta:creation-date>
    <dc:date>2019-07-08T08:52:03Z</dc:date>
    <meta:print-date>2009-10-14T03:06:42Z</meta:print-date>
  </office:meta>
</office:document-meta>
</file>