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 style:family="table-cell" style:parent-style-name="Default" style:data-style-name="N3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 style:family="table-cell" style:parent-style-name="_21315__20998__20301_" style:data-style-name="N49">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49">
      <style:table-cell-properties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8"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4" style:family="table-cell" style:parent-style-name="Default" style:data-style-name="N49">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49">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19"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2"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83125cm"/>
    </style:style>
    <style:style style:name="co2" style:family="table-column">
      <style:table-column-properties fo:break-before="auto" style:column-width="3.12208333333333cm"/>
    </style:style>
    <style:style style:name="co3" style:family="table-column">
      <style:table-column-properties fo:break-before="auto" style:column-width="3.99520833333333cm"/>
    </style:style>
    <style:style style:name="co4" style:family="table-column">
      <style:table-column-properties fo:break-before="auto" style:column-width="3.571875cm"/>
    </style:style>
    <style:style style:name="co5" style:family="table-column">
      <style:table-column-properties fo:break-before="auto" style:column-width="10.16cm"/>
    </style:style>
    <style:style style:name="co6" style:family="table-column">
      <style:table-column-properties fo:break-before="auto" style:column-width="2.460625cm"/>
    </style:style>
    <style:style style:name="co7" style:family="table-column">
      <style:table-column-properties fo:break-before="auto" style:column-width="2.1166666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4.2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37.95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55.2pt" style:use-optimal-row-height="true" fo:break-before="auto"/>
    </style:style>
    <style:style style:name="ro10" style:family="table-row">
      <style:table-row-properties style:row-height="48pt" style:use-optimal-row-height="false" fo:break-before="auto"/>
    </style:style>
    <style:style style:name="ro11" style:family="table-row">
      <style:table-row-properties style:row-height="43.2pt" style:use-optimal-row-height="false" fo:break-before="auto"/>
    </style:style>
    <style:style style:name="ro12" style:family="table-row">
      <style:table-row-properties style:row-height="43.95pt" style:use-optimal-row-height="false" fo:break-before="auto"/>
    </style:style>
    <style:style style:name="ro13" style:family="table-row">
      <style:table-row-properties style:row-height="43.8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對國內團體捐助(含公益支出)情形季報表" table:style-name="ta1">
        <table:table-column table:style-name="co1" table:default-cell-style-name="ce2"/>
        <table:table-column table:style-name="co2" table:default-cell-style-name="ce3"/>
        <table:table-column table:style-name="co3" table:default-cell-style-name="ce18"/>
        <table:table-column table:style-name="co4" table:default-cell-style-name="ce5"/>
        <table:table-column table:style-name="co5" table:default-cell-style-name="ce2"/>
        <table:table-column table:style-name="co6" table:default-cell-style-name="ce19"/>
        <table:table-column table:style-name="co7" table:number-columns-repeated="16378" table:default-cell-style-name="ce1"/>
        <table:table-row table:style-name="ro1">
          <table:table-cell office:value-type="string" table:number-columns-spanned="6" table:number-rows-spanned="1" table:style-name="ce21">
            <text:p>衛生福利部國民健康署</text:p>
          </table:table-cell>
          <table:covered-table-cell table:number-columns-repeated="5"/>
          <table:table-cell table:number-columns-repeated="16378"/>
        </table:table-row>
        <table:table-row table:style-name="ro1">
          <table:table-cell office:value-type="string" table:number-columns-spanned="6" table:number-rows-spanned="1" table:style-name="ce22">
            <text:p>菸害防制及衛生保健基金</text:p>
          </table:table-cell>
          <table:covered-table-cell table:number-columns-repeated="5"/>
          <table:table-cell table:number-columns-repeated="16378"/>
        </table:table-row>
        <table:table-row table:style-name="ro1">
          <table:table-cell office:value-type="string" table:number-columns-spanned="6" table:number-rows-spanned="1" table:style-name="ce22">
            <text:p>補(捐)助其他政府機關或捐助團體、個人情形季報表</text:p>
          </table:table-cell>
          <table:covered-table-cell table:number-columns-repeated="5"/>
          <table:table-cell table:number-columns-repeated="16378"/>
        </table:table-row>
        <table:table-row table:style-name="ro1">
          <table:table-cell office:value-type="string" table:number-columns-spanned="6" table:number-rows-spanned="1" table:style-name="ce22">
            <text:p>中華民國108年第2季</text:p>
          </table:table-cell>
          <table:covered-table-cell table:number-columns-repeated="5"/>
          <table:table-cell table:number-columns-repeated="16378"/>
        </table:table-row>
        <table:table-row table:style-name="ro2">
          <table:table-cell table:style-name="ce2"/>
          <table:table-cell table:style-name="ce3"/>
          <table:table-cell table:style-name="ce4"/>
          <table:table-cell table:style-name="ce5"/>
          <table:table-cell office:value-type="string" table:number-columns-spanned="2" table:number-rows-spanned="1" table:style-name="ce23">
            <text:p>單位：新台幣元　</text:p>
          </table:table-cell>
          <table:covered-table-cell/>
          <table:table-cell table:number-columns-repeated="16378"/>
        </table:table-row>
        <table:table-row table:style-name="ro3">
          <table:table-cell office:value-type="string" table:style-name="ce6">
            <text:p>受 <text:s/>補 (捐 ) 助 <text:s/>單 <text:s/>位 <text:s/>名 <text:s/>稱</text:p>
          </table:table-cell>
          <table:table-cell office:value-type="string" table:style-name="ce7">
            <text:p>核准日期</text:p>
          </table:table-cell>
          <table:table-cell office:value-type="string" table:style-name="ce8">
            <text:p>本季金額</text:p>
          </table:table-cell>
          <table:table-cell office:value-type="string" table:style-name="ce9">
            <text:p>累計金額</text:p>
          </table:table-cell>
          <table:table-cell office:value-type="string" table:style-name="ce10">
            <text:p>補助事項或用途</text:p>
          </table:table-cell>
          <table:table-cell office:value-type="string" table:style-name="ce11">
            <text:p>縣市</text:p>
          </table:table-cell>
          <table:table-cell table:number-columns-repeated="16378"/>
        </table:table-row>
        <table:table-row table:style-name="ro4">
          <table:table-cell office:value-type="string" table:style-name="ce12">
            <text:p>民眾</text:p>
          </table:table-cell>
          <table:table-cell office:value-type="string" table:style-name="ce13">
            <text:p>108/02/21</text:p>
          </table:table-cell>
          <table:table-cell office:value-type="float" office:value="14168613" table:style-name="ce14">
            <text:p>14,168,613<text:s/></text:p>
          </table:table-cell>
          <table:table-cell office:value-type="float" office:value="14195613" table:style-name="ce15">
            <text:p>14,195,613<text:s/></text:p>
          </table:table-cell>
          <table:table-cell office:value-type="string" table:style-name="ce12">
            <text:p>優生保健措施減免或補助</text:p>
          </table:table-cell>
          <table:table-cell table:style-name="ce16"/>
          <table:table-cell table:number-columns-repeated="16378"/>
        </table:table-row>
        <table:table-row table:style-name="ro4">
          <table:table-cell office:value-type="string" table:style-name="ce12">
            <text:p>民眾</text:p>
          </table:table-cell>
          <table:table-cell office:value-type="string" table:style-name="ce13">
            <text:p>108/05/24</text:p>
          </table:table-cell>
          <table:table-cell office:value-type="float" office:value="123983" table:style-name="ce14">
            <text:p>123,983<text:s/></text:p>
          </table:table-cell>
          <table:table-cell office:value-type="float" office:value="302426" table:style-name="ce15">
            <text:p>302,426<text:s/></text:p>
          </table:table-cell>
          <table:table-cell office:value-type="string" table:style-name="ce12">
            <text:p>低收入戶及中低收入戶之體外受精(俗稱試管嬰兒)</text:p>
          </table:table-cell>
          <table:table-cell table:style-name="ce16"/>
          <table:table-cell table:number-columns-repeated="16378"/>
        </table:table-row>
        <table:table-row table:style-name="ro4">
          <table:table-cell office:value-type="string" table:style-name="ce12">
            <text:p>民眾</text:p>
          </table:table-cell>
          <table:table-cell office:value-type="string" table:style-name="ce13">
            <text:p>107/10/25</text:p>
          </table:table-cell>
          <table:table-cell office:value-type="float" office:value="152482" table:style-name="ce14">
            <text:p>152,482<text:s/></text:p>
          </table:table-cell>
          <table:table-cell office:value-type="float" office:value="152482" table:style-name="ce15">
            <text:p>152,482<text:s/></text:p>
          </table:table-cell>
          <table:table-cell office:value-type="string" table:style-name="ce12">
            <text:p>特殊群體生育調節補助</text:p>
          </table:table-cell>
          <table:table-cell table:style-name="ce16"/>
          <table:table-cell table:number-columns-repeated="16378"/>
        </table:table-row>
        <table:table-row table:style-name="ro4">
          <table:table-cell office:value-type="string" table:style-name="ce12">
            <text:p>民眾</text:p>
          </table:table-cell>
          <table:table-cell office:value-type="string" table:style-name="ce13">
            <text:p>107/10/25</text:p>
          </table:table-cell>
          <table:table-cell office:value-type="float" office:value="1170854" table:style-name="ce14">
            <text:p>1,170,854<text:s/></text:p>
          </table:table-cell>
          <table:table-cell office:value-type="float" office:value="1170854" table:style-name="ce15">
            <text:p>1,170,854<text:s/></text:p>
          </table:table-cell>
          <table:table-cell office:value-type="string" table:style-name="ce12">
            <text:p>新住民懷孕婦女未納健保產前檢查補助計畫</text:p>
          </table:table-cell>
          <table:table-cell table:style-name="ce16"/>
          <table:table-cell table:number-columns-repeated="16378"/>
        </table:table-row>
        <table:table-row table:style-name="ro4">
          <table:table-cell office:value-type="string" table:style-name="ce12">
            <text:p>民眾</text:p>
          </table:table-cell>
          <table:table-cell office:value-type="string" table:style-name="ce13">
            <text:p>108/02/15</text:p>
          </table:table-cell>
          <table:table-cell office:value-type="float" office:value="363382852" table:style-name="ce14">
            <text:p>363,382,852<text:s/></text:p>
          </table:table-cell>
          <table:table-cell office:value-type="float" office:value="363382852" table:style-name="ce15">
            <text:p>363,382,852<text:s/></text:p>
          </table:table-cell>
          <table:table-cell office:value-type="string" table:style-name="ce12">
            <text:p>醫事機構戒菸服務補助計畫</text:p>
          </table:table-cell>
          <table:table-cell table:style-name="ce16"/>
          <table:table-cell table:number-columns-repeated="16378"/>
        </table:table-row>
        <table:table-row table:style-name="ro4">
          <table:table-cell office:value-type="string" table:style-name="ce12">
            <text:p>民眾</text:p>
          </table:table-cell>
          <table:table-cell office:value-type="string" table:style-name="ce13">
            <text:p>108/01/29</text:p>
          </table:table-cell>
          <table:table-cell office:value-type="float" office:value="46674700" table:style-name="ce14">
            <text:p>46,674,700<text:s/></text:p>
          </table:table-cell>
          <table:table-cell office:value-type="float" office:value="46674700" table:style-name="ce15">
            <text:p>46,674,700<text:s/></text:p>
          </table:table-cell>
          <table:table-cell office:value-type="string" table:style-name="ce12">
            <text:p>兒童衛教指導服務補助方案</text:p>
          </table:table-cell>
          <table:table-cell table:style-name="ce16"/>
          <table:table-cell table:number-columns-repeated="16378"/>
        </table:table-row>
        <table:table-row table:style-name="ro4">
          <table:table-cell office:value-type="string" table:style-name="ce12">
            <text:p>民眾</text:p>
          </table:table-cell>
          <table:table-cell office:value-type="string" table:style-name="ce13">
            <text:p>108/01/29</text:p>
          </table:table-cell>
          <table:table-cell office:value-type="float" office:value="60917500" table:style-name="ce14">
            <text:p>60,917,500<text:s/></text:p>
          </table:table-cell>
          <table:table-cell office:value-type="float" office:value="60917500" table:style-name="ce15">
            <text:p>60,917,500<text:s/></text:p>
          </table:table-cell>
          <table:table-cell office:value-type="string" table:style-name="ce12">
            <text:p>新生兒聽力篩檢補助服務方案</text:p>
          </table:table-cell>
          <table:table-cell table:style-name="ce16"/>
          <table:table-cell table:number-columns-repeated="16378"/>
        </table:table-row>
        <table:table-row table:style-name="ro4">
          <table:table-cell office:value-type="string" table:style-name="ce12">
            <text:p>民眾</text:p>
          </table:table-cell>
          <table:table-cell office:value-type="string" table:style-name="ce13">
            <text:p>107/10/25</text:p>
          </table:table-cell>
          <table:table-cell office:value-type="float" office:value="38624500" table:style-name="ce14">
            <text:p>38,624,500<text:s/></text:p>
          </table:table-cell>
          <table:table-cell office:value-type="float" office:value="38624500" table:style-name="ce15">
            <text:p>38,624,500<text:s/></text:p>
          </table:table-cell>
          <table:table-cell office:value-type="string" table:style-name="ce12">
            <text:p>孕婦乙型鏈球菌篩檢補助服務方案</text:p>
          </table:table-cell>
          <table:table-cell table:style-name="ce16"/>
          <table:table-cell table:number-columns-repeated="16378"/>
        </table:table-row>
        <table:table-row table:style-name="ro4">
          <table:table-cell office:value-type="string" table:style-name="ce12">
            <text:p>民眾</text:p>
          </table:table-cell>
          <table:table-cell office:value-type="string" table:style-name="ce13">
            <text:p>107/10/25</text:p>
          </table:table-cell>
          <table:table-cell office:value-type="float" office:value="14017500" table:style-name="ce14">
            <text:p>14,017,500<text:s/></text:p>
          </table:table-cell>
          <table:table-cell office:value-type="float" office:value="14017500" table:style-name="ce15">
            <text:p>14,017,500<text:s/></text:p>
          </table:table-cell>
          <table:table-cell office:value-type="string" table:style-name="ce12">
            <text:p>孕婦產前健康照護衛教指導服務補助方案</text:p>
          </table:table-cell>
          <table:table-cell table:style-name="ce16"/>
          <table:table-cell table:number-columns-repeated="16378"/>
        </table:table-row>
        <table:table-row table:style-name="ro4">
          <table:table-cell office:value-type="string" table:style-name="ce12">
            <text:p>民眾</text:p>
          </table:table-cell>
          <table:table-cell office:value-type="string" table:style-name="ce13">
            <text:p>107/10/25</text:p>
          </table:table-cell>
          <table:table-cell office:value-type="float" office:value="29826835" table:style-name="ce14">
            <text:p>29,826,835<text:s/></text:p>
          </table:table-cell>
          <table:table-cell office:value-type="float" office:value="29826835" table:style-name="ce15">
            <text:p>29,826,835<text:s/></text:p>
          </table:table-cell>
          <table:table-cell office:value-type="string" table:style-name="ce12">
            <text:p>補助1次先天性畸形篩檢</text:p>
          </table:table-cell>
          <table:table-cell table:style-name="ce16"/>
          <table:table-cell table:number-columns-repeated="16378"/>
        </table:table-row>
        <table:table-row table:style-name="ro5">
          <table:table-cell office:value-type="string" table:style-name="ce12">
            <text:p>民眾</text:p>
          </table:table-cell>
          <table:table-cell office:value-type="string" table:style-name="ce13">
            <text:p>108/02/27</text:p>
          </table:table-cell>
          <table:table-cell office:value-type="float" office:value="61988290" table:style-name="ce14">
            <text:p>61,988,290<text:s/></text:p>
          </table:table-cell>
          <table:table-cell office:value-type="float" office:value="61988290" table:style-name="ce15">
            <text:p>61,988,290<text:s/></text:p>
          </table:table-cell>
          <table:table-cell office:value-type="string" table:style-name="ce12">
            <text:p>口腔黏膜檢查</text:p>
          </table:table-cell>
          <table:table-cell table:style-name="ce16"/>
          <table:table-cell table:number-columns-repeated="16378"/>
        </table:table-row>
        <table:table-row table:style-name="ro5">
          <table:table-cell office:value-type="string" table:style-name="ce12">
            <text:p>民眾</text:p>
          </table:table-cell>
          <table:table-cell office:value-type="string" table:style-name="ce13">
            <text:p>108/02/27</text:p>
          </table:table-cell>
          <table:table-cell office:value-type="float" office:value="521233485" table:style-name="ce14">
            <text:p>521,233,485<text:s/></text:p>
          </table:table-cell>
          <table:table-cell office:value-type="float" office:value="521233485" table:style-name="ce15">
            <text:p>521,233,485<text:s/></text:p>
          </table:table-cell>
          <table:table-cell office:value-type="string" table:style-name="ce12">
            <text:p>婦女子宮頸抹片檢查</text:p>
          </table:table-cell>
          <table:table-cell table:style-name="ce16"/>
          <table:table-cell table:number-columns-repeated="16378"/>
        </table:table-row>
        <table:table-row table:style-name="ro5">
          <table:table-cell office:value-type="string" table:style-name="ce12">
            <text:p>民眾</text:p>
          </table:table-cell>
          <table:table-cell office:value-type="string" table:style-name="ce13">
            <text:p>108/02/27</text:p>
          </table:table-cell>
          <table:table-cell office:value-type="float" office:value="690655035" table:style-name="ce14">
            <text:p>690,655,035<text:s/></text:p>
          </table:table-cell>
          <table:table-cell office:value-type="float" office:value="690655035" table:style-name="ce15">
            <text:p>690,655,035<text:s/></text:p>
          </table:table-cell>
          <table:table-cell office:value-type="string" table:style-name="ce12">
            <text:p>婦女乳房攝影檢查</text:p>
          </table:table-cell>
          <table:table-cell table:style-name="ce16"/>
          <table:table-cell table:number-columns-repeated="16378"/>
        </table:table-row>
        <table:table-row table:style-name="ro5">
          <table:table-cell office:value-type="string" table:style-name="ce12">
            <text:p>民眾</text:p>
          </table:table-cell>
          <table:table-cell office:value-type="string" table:style-name="ce13">
            <text:p>108/02/27</text:p>
          </table:table-cell>
          <table:table-cell office:value-type="float" office:value="175250000" table:style-name="ce14">
            <text:p>175,250,000<text:s/></text:p>
          </table:table-cell>
          <table:table-cell office:value-type="float" office:value="175250000" table:style-name="ce15">
            <text:p>175,250,000<text:s/></text:p>
          </table:table-cell>
          <table:table-cell office:value-type="string" table:style-name="ce12">
            <text:p>定量免疫法糞便潛血檢查</text:p>
          </table:table-cell>
          <table:table-cell table:style-name="ce16"/>
          <table:table-cell table:number-columns-repeated="16378"/>
        </table:table-row>
        <table:table-row table:style-name="ro4">
          <table:table-cell office:value-type="string" table:style-name="ce12">
            <text:p>民眾</text:p>
          </table:table-cell>
          <table:table-cell office:value-type="string" table:style-name="ce13">
            <text:p>107/12/24</text:p>
          </table:table-cell>
          <table:table-cell office:value-type="float" office:value="3275650" table:style-name="ce14">
            <text:p>3,275,650<text:s/></text:p>
          </table:table-cell>
          <table:table-cell office:value-type="float" office:value="3275650" table:style-name="ce15">
            <text:p>3,275,650<text:s/></text:p>
          </table:table-cell>
          <table:table-cell office:value-type="string" table:style-name="ce12">
            <text:p>106-108年新生兒篩檢合約實驗室計畫(108年)</text:p>
          </table:table-cell>
          <table:table-cell table:style-name="ce16"/>
          <table:table-cell table:number-columns-repeated="16378"/>
        </table:table-row>
        <table:table-row table:style-name="ro4">
          <table:table-cell office:value-type="string" table:style-name="ce12">
            <text:p>民眾</text:p>
          </table:table-cell>
          <table:table-cell office:value-type="string" table:style-name="ce13">
            <text:p>108/01/01</text:p>
          </table:table-cell>
          <table:table-cell office:value-type="float" office:value="6846065" table:style-name="ce14">
            <text:p>6,846,065<text:s/></text:p>
          </table:table-cell>
          <table:table-cell office:value-type="float" office:value="6846065" table:style-name="ce15">
            <text:p>6,846,065<text:s/></text:p>
          </table:table-cell>
          <table:table-cell office:value-type="string" table:style-name="ce12">
            <text:p>108年罕見疾病之醫療補助費用</text:p>
          </table:table-cell>
          <table:table-cell table:style-name="ce16"/>
          <table:table-cell table:number-columns-repeated="16378"/>
        </table:table-row>
        <table:table-row table:style-name="ro4">
          <table:table-cell office:value-type="string" table:style-name="ce12">
            <text:p>民眾</text:p>
          </table:table-cell>
          <table:table-cell office:value-type="string" table:style-name="ce13">
            <text:p>107/12/27</text:p>
          </table:table-cell>
          <table:table-cell office:value-type="float" office:value="7211165" table:style-name="ce14">
            <text:p>7,211,165<text:s/></text:p>
          </table:table-cell>
          <table:table-cell office:value-type="float" office:value="7211165" table:style-name="ce15">
            <text:p>7,211,165<text:s/></text:p>
          </table:table-cell>
          <table:table-cell office:value-type="string" table:style-name="ce12">
            <text:p>罕見疾病特殊營養食品及緊急需用藥物購置費</text:p>
          </table:table-cell>
          <table:table-cell table:style-name="ce16"/>
          <table:table-cell table:number-columns-repeated="16378"/>
        </table:table-row>
        <table:table-row table:style-name="ro4">
          <table:table-cell office:value-type="string" table:style-name="ce12">
            <text:p>中山醫學大學附設醫院</text:p>
          </table:table-cell>
          <table:table-cell office:value-type="string" table:style-name="ce13">
            <text:p>108/04/15</text:p>
          </table:table-cell>
          <table:table-cell office:value-type="float" office:value="76164" table:style-name="ce14">
            <text:p>76,164<text:s/></text:p>
          </table:table-cell>
          <table:table-cell office:value-type="float" office:value="76164" table:style-name="ce15">
            <text:p>76,164<text:s/></text:p>
          </table:table-cell>
          <table:table-cell office:value-type="string" table:style-name="ce12">
            <text:p>為整合醫學慢性病管理的健康模式，辦理「醫療服務健康識能研討會」</text:p>
          </table:table-cell>
          <table:table-cell office:value-type="string" table:style-name="ce16">
            <text:p>臺中市</text:p>
          </table:table-cell>
          <table:table-cell table:number-columns-repeated="16378"/>
        </table:table-row>
        <table:table-row table:style-name="ro4">
          <table:table-cell office:value-type="string" table:style-name="ce12">
            <text:p>中華文創藝術公益協會</text:p>
          </table:table-cell>
          <table:table-cell office:value-type="string" table:style-name="ce13">
            <text:p>108/05/28</text:p>
          </table:table-cell>
          <table:table-cell office:value-type="float" office:value="10000" table:style-name="ce14">
            <text:p>10,000<text:s/></text:p>
          </table:table-cell>
          <table:table-cell office:value-type="float" office:value="10000" table:style-name="ce15">
            <text:p>10,000<text:s/></text:p>
          </table:table-cell>
          <table:table-cell office:value-type="string" table:style-name="ce12">
            <text:p>108年「多看一眼，安全保險」肥胖防治及校園安全演出宣導活動</text:p>
          </table:table-cell>
          <table:table-cell office:value-type="string" table:style-name="ce16">
            <text:p>新北市</text:p>
          </table:table-cell>
          <table:table-cell table:number-columns-repeated="16378"/>
        </table:table-row>
        <table:table-row table:style-name="ro4">
          <table:table-cell office:value-type="string" table:style-name="ce12">
            <text:p>臺東縣卡大地布文化發展協會</text:p>
          </table:table-cell>
          <table:table-cell office:value-type="string" table:style-name="ce13">
            <text:p>108/02/08</text:p>
          </table:table-cell>
          <table:table-cell office:value-type="float" office:value="20000" table:style-name="ce14">
            <text:p>20,000<text:s/></text:p>
          </table:table-cell>
          <table:table-cell office:value-type="float" office:value="20000" table:style-name="ce15">
            <text:p>20,000<text:s/></text:p>
          </table:table-cell>
          <table:table-cell office:value-type="string" table:style-name="ce12">
            <text:p>補助「2019年第三屆部落聯會慢速壘球錦標賽活動」宣導維持健康體能</text:p>
          </table:table-cell>
          <table:table-cell office:value-type="string" table:style-name="ce16">
            <text:p>臺東縣</text:p>
          </table:table-cell>
          <table:table-cell table:number-columns-repeated="16378"/>
        </table:table-row>
        <table:table-row table:style-name="ro4">
          <table:table-cell office:value-type="string" table:style-name="ce12">
            <text:p>臺灣性教育學會</text:p>
          </table:table-cell>
          <table:table-cell office:value-type="string" table:style-name="ce13">
            <text:p>108/06/11</text:p>
          </table:table-cell>
          <table:table-cell office:value-type="float" office:value="30000" table:style-name="ce14">
            <text:p>30,000<text:s/></text:p>
          </table:table-cell>
          <table:table-cell office:value-type="float" office:value="30000" table:style-name="ce15">
            <text:p>30,000<text:s/></text:p>
          </table:table-cell>
          <table:table-cell office:value-type="string" table:style-name="ce12">
            <text:p>補助辦理「人之初始、愛之歸屬：家庭性教育」學術研討會促進青少年健康與保健</text:p>
          </table:table-cell>
          <table:table-cell office:value-type="string" table:style-name="ce16">
            <text:p>新北市</text:p>
          </table:table-cell>
          <table:table-cell table:number-columns-repeated="16378"/>
        </table:table-row>
        <table:table-row table:style-name="ro4">
          <table:table-cell office:value-type="string" table:style-name="ce12">
            <text:p>臺灣原住民族ROMA文教藝術協會</text:p>
          </table:table-cell>
          <table:table-cell office:value-type="string" table:style-name="ce13">
            <text:p>108/01/28</text:p>
          </table:table-cell>
          <table:table-cell office:value-type="float" office:value="10000" table:style-name="ce14">
            <text:p>10,000<text:s/></text:p>
          </table:table-cell>
          <table:table-cell office:value-type="float" office:value="10000" table:style-name="ce15">
            <text:p>10,000<text:s/></text:p>
          </table:table-cell>
          <table:table-cell office:value-type="string" table:style-name="ce12">
            <text:p>108年度阿美族編織技藝傳承暨能源減碳及禁菸毒品防制推廣</text:p>
          </table:table-cell>
          <table:table-cell office:value-type="string" table:style-name="ce16">
            <text:p>桃園市</text:p>
          </table:table-cell>
          <table:table-cell table:number-columns-repeated="16378"/>
        </table:table-row>
        <table:table-row table:style-name="ro4">
          <table:table-cell office:value-type="string" table:style-name="ce12">
            <text:p>臺灣健康運動聯盟</text:p>
          </table:table-cell>
          <table:table-cell office:value-type="string" table:style-name="ce13">
            <text:p>108/05/14</text:p>
          </table:table-cell>
          <table:table-cell office:value-type="float" office:value="30000" table:style-name="ce14">
            <text:p>30,000<text:s/></text:p>
          </table:table-cell>
          <table:table-cell office:value-type="float" office:value="30000" table:style-name="ce15">
            <text:p>30,000<text:s/></text:p>
          </table:table-cell>
          <table:table-cell office:value-type="string" table:style-name="ce20">
            <text:p>補助辦理「2019數位健康職場國際論壇」推動全民身體活動及職場健康促進</text:p>
          </table:table-cell>
          <table:table-cell office:value-type="string" table:style-name="ce16">
            <text:p>臺北市</text:p>
          </table:table-cell>
          <table:table-cell table:number-columns-repeated="16378"/>
        </table:table-row>
        <table:table-row table:style-name="ro6">
          <table:table-cell office:value-type="string" table:style-name="ce12">
            <text:p>臺灣關懷社會公益服務協會</text:p>
          </table:table-cell>
          <table:table-cell office:value-type="string" table:style-name="ce13">
            <text:p>108/01/25</text:p>
          </table:table-cell>
          <table:table-cell office:value-type="float" office:value="10000" table:style-name="ce14">
            <text:p>10,000<text:s/></text:p>
          </table:table-cell>
          <table:table-cell office:value-type="float" office:value="10000" table:style-name="ce15">
            <text:p>10,000<text:s/></text:p>
          </table:table-cell>
          <table:table-cell office:value-type="string" table:style-name="ce12">
            <text:p>「性別齊平」健康均衡好飲食及性別平等公益宣導活動</text:p>
          </table:table-cell>
          <table:table-cell office:value-type="string" table:style-name="ce16">
            <text:p>臺北市</text:p>
          </table:table-cell>
          <table:table-cell table:number-columns-repeated="16378"/>
        </table:table-row>
        <table:table-row table:style-name="ro4">
          <table:table-cell office:value-type="string" table:style-name="ce12">
            <text:p>社團法人中華民國乳癌病友協會</text:p>
          </table:table-cell>
          <table:table-cell office:value-type="string" table:style-name="ce13">
            <text:p>108/03/27</text:p>
          </table:table-cell>
          <table:table-cell office:value-type="float" office:value="30000" table:style-name="ce14">
            <text:p>30,000<text:s/></text:p>
          </table:table-cell>
          <table:table-cell office:value-type="float" office:value="30000" table:style-name="ce15">
            <text:p>30,000<text:s/></text:p>
          </table:table-cell>
          <table:table-cell office:value-type="string" table:style-name="ce12">
            <text:p>2019年乳癌防治宣導快閃活動~送給母親一份愛的禮物</text:p>
          </table:table-cell>
          <table:table-cell office:value-type="string" table:style-name="ce16">
            <text:p>臺北市</text:p>
          </table:table-cell>
          <table:table-cell table:number-columns-repeated="16378"/>
        </table:table-row>
        <table:table-row table:style-name="ro7">
          <table:table-cell office:value-type="string" table:style-name="ce12">
            <text:p>社團法人中華身心障礙者職業技藝協會</text:p>
          </table:table-cell>
          <table:table-cell office:value-type="string" table:style-name="ce13">
            <text:p>108/01/02</text:p>
          </table:table-cell>
          <table:table-cell office:value-type="float" office:value="0" table:style-name="ce14">
            <text:p>0<text:s/></text:p>
          </table:table-cell>
          <table:table-cell office:value-type="float" office:value="35000" table:style-name="ce15">
            <text:p>35,000<text:s/></text:p>
          </table:table-cell>
          <table:table-cell office:value-type="string" table:style-name="ce12">
            <text:p>「2019總統府歲末年歡 親親寶貝迎新春」提供兒童認識健康生活、口腔保健、拒吸二手菸等健康議題宣導</text:p>
          </table:table-cell>
          <table:table-cell office:value-type="string" table:style-name="ce16">
            <text:p>臺北市</text:p>
          </table:table-cell>
          <table:table-cell table:number-columns-repeated="16378"/>
        </table:table-row>
        <table:table-row table:style-name="ro4">
          <table:table-cell office:value-type="string" table:style-name="ce12">
            <text:p>社團法人臺灣展臂閱讀協會</text:p>
          </table:table-cell>
          <table:table-cell office:value-type="string" table:style-name="ce13">
            <text:p>108/01/02</text:p>
          </table:table-cell>
          <table:table-cell office:value-type="float" office:value="0" table:style-name="ce14">
            <text:p>0<text:s/></text:p>
          </table:table-cell>
          <table:table-cell office:value-type="float" office:value="6000" table:style-name="ce15">
            <text:p>6,000<text:s/></text:p>
          </table:table-cell>
          <table:table-cell office:value-type="string" table:style-name="ce12">
            <text:p>健康素養促進暨醫療人員親子共讀培訓研討會</text:p>
          </table:table-cell>
          <table:table-cell office:value-type="string" table:style-name="ce16">
            <text:p>臺北市</text:p>
          </table:table-cell>
          <table:table-cell table:number-columns-repeated="16378"/>
        </table:table-row>
        <table:table-row table:style-name="ro8">
          <table:table-cell office:value-type="string" table:style-name="ce12">
            <text:p>財團法人臺灣癌症基金會</text:p>
          </table:table-cell>
          <table:table-cell office:value-type="string" table:style-name="ce13">
            <text:p>108/04/11</text:p>
          </table:table-cell>
          <table:table-cell office:value-type="float" office:value="30000" table:style-name="ce14">
            <text:p>30,000<text:s/></text:p>
          </table:table-cell>
          <table:table-cell office:value-type="float" office:value="30000" table:style-name="ce15">
            <text:p>30,000<text:s/></text:p>
          </table:table-cell>
          <table:table-cell office:value-type="string" table:style-name="ce12">
            <text:p>「2019某人日常X粉紅健走案」宣導乳癌防治</text:p>
          </table:table-cell>
          <table:table-cell office:value-type="string" table:style-name="ce16">
            <text:p>臺北市</text:p>
          </table:table-cell>
          <table:table-cell table:number-columns-repeated="16378"/>
        </table:table-row>
        <table:table-row table:style-name="ro4">
          <table:table-cell office:value-type="string" table:style-name="ce12">
            <text:p>臺東縣冒險遊憩運動協會</text:p>
          </table:table-cell>
          <table:table-cell office:value-type="string" table:style-name="ce13">
            <text:p>108/02/25</text:p>
          </table:table-cell>
          <table:table-cell office:value-type="float" office:value="10000" table:style-name="ce14">
            <text:p>10,000<text:s/></text:p>
          </table:table-cell>
          <table:table-cell office:value-type="float" office:value="10000" table:style-name="ce15">
            <text:p>10,000<text:s/></text:p>
          </table:table-cell>
          <table:table-cell office:value-type="string" table:style-name="ce12">
            <text:p>補助辦理「108年豔夏愛心登山健走夢想飛行公益暨綠能環保節能減碳節約能源」推廣全民運動關懷弱勢學童</text:p>
          </table:table-cell>
          <table:table-cell office:value-type="string" table:style-name="ce16">
            <text:p>臺東縣</text:p>
          </table:table-cell>
          <table:table-cell table:number-columns-repeated="16378"/>
        </table:table-row>
        <table:table-row table:style-name="ro9">
          <table:table-cell office:value-type="string" table:style-name="ce12">
            <text:p>國立臺灣大學醫學院附設醫院</text:p>
          </table:table-cell>
          <table:table-cell office:value-type="string" table:style-name="ce13">
            <text:p>108/01/08</text:p>
          </table:table-cell>
          <table:table-cell office:value-type="float" office:value="2534845" table:style-name="ce17">
            <text:p>2,534,845<text:s/></text:p>
          </table:table-cell>
          <table:table-cell office:value-type="float" office:value="2534845" table:formula="of:=[.C36]" table:style-name="ce15">
            <text:p>2,534,845<text:s/></text:p>
          </table:table-cell>
          <table:table-cell office:value-type="string" table:style-name="ce12">
            <text:p>第3期癌症研究癌症整合研究計畫-整合臨床與公共衛生資料、運用高通量定序、及建立動物藥物篩檢平臺以提供臺灣民眾骨髓性腫瘤的早期偵測與個人化治療</text:p>
          </table:table-cell>
          <table:table-cell office:value-type="string" table:style-name="ce16">
            <text:p>臺北市</text:p>
          </table:table-cell>
          <table:table-cell table:number-columns-repeated="16378"/>
        </table:table-row>
        <table:table-row table:style-name="ro4">
          <table:table-cell office:value-type="string" table:style-name="ce12">
            <text:p>國立臺灣大學醫學院附設醫院</text:p>
          </table:table-cell>
          <table:table-cell office:value-type="string" table:style-name="ce13">
            <text:p>108/01/08</text:p>
          </table:table-cell>
          <table:table-cell office:value-type="float" office:value="1642144" table:style-name="ce17">
            <text:p>1,642,144<text:s/></text:p>
          </table:table-cell>
          <table:table-cell office:value-type="float" office:value="1642144" table:formula="of:=[.C37]" table:style-name="ce15">
            <text:p>1,642,144<text:s/></text:p>
          </table:table-cell>
          <table:table-cell office:value-type="string" table:style-name="ce12">
            <text:p>第3期癌症研究癌症中心計畫-臺大醫院建置癌症卓越研究體系第三期(107-110年)計畫</text:p>
          </table:table-cell>
          <table:table-cell office:value-type="string" table:style-name="ce16">
            <text:p>臺北市</text:p>
          </table:table-cell>
          <table:table-cell table:number-columns-repeated="16378"/>
        </table:table-row>
        <table:table-row table:style-name="ro10">
          <table:table-cell office:value-type="string" table:style-name="ce12">
            <text:p>國立成功大學醫學院附設醫院</text:p>
          </table:table-cell>
          <table:table-cell office:value-type="string" table:style-name="ce13">
            <text:p>108/01/08</text:p>
          </table:table-cell>
          <table:table-cell office:value-type="float" office:value="2299415" table:style-name="ce17">
            <text:p>2,299,415<text:s/></text:p>
          </table:table-cell>
          <table:table-cell office:value-type="float" office:value="2299415" table:formula="of:=[.C38]" table:style-name="ce15">
            <text:p>2,299,415<text:s/></text:p>
          </table:table-cell>
          <table:table-cell office:value-type="string" table:style-name="ce12">
            <text:p>第3期癌症研究癌症中心計畫-建立海量數據以提升癌症化學治療引起神經病變的生活品質精準照護計畫</text:p>
          </table:table-cell>
          <table:table-cell office:value-type="string" table:style-name="ce16">
            <text:p>臺南市</text:p>
          </table:table-cell>
          <table:table-cell table:number-columns-repeated="16378"/>
        </table:table-row>
        <table:table-row table:style-name="ro4">
          <table:table-cell office:value-type="string" table:style-name="ce12">
            <text:p>臺北榮民總醫院</text:p>
          </table:table-cell>
          <table:table-cell office:value-type="string" table:style-name="ce13">
            <text:p>108/01/08</text:p>
          </table:table-cell>
          <table:table-cell office:value-type="float" office:value="1474846" table:style-name="ce17">
            <text:p>1,474,846<text:s/></text:p>
          </table:table-cell>
          <table:table-cell office:value-type="float" office:value="1474846" table:formula="of:=[.C39]" table:style-name="ce15">
            <text:p>1,474,846<text:s/></text:p>
          </table:table-cell>
          <table:table-cell office:value-type="string" table:style-name="ce12">
            <text:p>第3期癌症研究癌症中心計畫-以新穎診斷方式、治療策略與治療方式降低癌症的死亡率</text:p>
          </table:table-cell>
          <table:table-cell office:value-type="string" table:style-name="ce16">
            <text:p>臺北市</text:p>
          </table:table-cell>
          <table:table-cell table:number-columns-repeated="16378"/>
        </table:table-row>
        <table:table-row table:style-name="ro4">
          <table:table-cell office:value-type="string" table:style-name="ce12">
            <text:p>長庚醫療財團法人林口長庚紀念醫院</text:p>
          </table:table-cell>
          <table:table-cell office:value-type="string" table:style-name="ce13">
            <text:p>108/01/08</text:p>
          </table:table-cell>
          <table:table-cell office:value-type="float" office:value="834215" table:style-name="ce14">
            <text:p>834,215<text:s/></text:p>
          </table:table-cell>
          <table:table-cell office:value-type="float" office:value="834215" table:style-name="ce15">
            <text:p>834,215<text:s/></text:p>
          </table:table-cell>
          <table:table-cell office:value-type="string" table:style-name="ce12">
            <text:p>第3期癌症研究癌症整合研究計畫-整合臺灣兒童癌症臨床治療及分子診斷</text:p>
          </table:table-cell>
          <table:table-cell office:value-type="string" table:style-name="ce16">
            <text:p>桃園市</text:p>
          </table:table-cell>
          <table:table-cell table:number-columns-repeated="16378"/>
        </table:table-row>
        <table:table-row table:style-name="ro4">
          <table:table-cell office:value-type="string" table:style-name="ce12">
            <text:p>長庚醫療財團法人林口長庚紀念醫院</text:p>
          </table:table-cell>
          <table:table-cell office:value-type="string" table:style-name="ce13">
            <text:p>108/01/08</text:p>
          </table:table-cell>
          <table:table-cell office:value-type="float" office:value="1472509" table:style-name="ce14">
            <text:p>1,472,509<text:s/></text:p>
          </table:table-cell>
          <table:table-cell office:value-type="float" office:value="1472509" table:style-name="ce15">
            <text:p>1,472,509<text:s/></text:p>
          </table:table-cell>
          <table:table-cell office:value-type="string" table:style-name="ce12">
            <text:p>第3期癌症研究癌症整合研究計畫-提升臺灣兒童和成人急性白血病的存活率</text:p>
          </table:table-cell>
          <table:table-cell office:value-type="string" table:style-name="ce16">
            <text:p>桃園市</text:p>
          </table:table-cell>
          <table:table-cell table:number-columns-repeated="16378"/>
        </table:table-row>
        <table:table-row table:style-name="ro11">
          <table:table-cell office:value-type="string" table:style-name="ce12">
            <text:p>臺灣肺癌學會</text:p>
          </table:table-cell>
          <table:table-cell office:value-type="string" table:style-name="ce13">
            <text:p>108/01/08</text:p>
          </table:table-cell>
          <table:table-cell office:value-type="float" office:value="3658074" table:style-name="ce14">
            <text:p>3,658,074<text:s/></text:p>
          </table:table-cell>
          <table:table-cell office:value-type="float" office:value="3658074" table:style-name="ce15">
            <text:p>3,658,074<text:s/></text:p>
          </table:table-cell>
          <table:table-cell office:value-type="string" table:style-name="ce12">
            <text:p>第3期癌症研究癌症整合研究計畫-以低劑量電腦斷層掃描篩檢臺灣不吸菸肺癌高危險群之研究(第三期)</text:p>
          </table:table-cell>
          <table:table-cell office:value-type="string" table:style-name="ce16">
            <text:p>臺北市</text:p>
          </table:table-cell>
          <table:table-cell table:number-columns-repeated="16378"/>
        </table:table-row>
        <table:table-row table:style-name="ro4">
          <table:table-cell office:value-type="string" table:style-name="ce12">
            <text:p>財團法人國家衛生研究院</text:p>
          </table:table-cell>
          <table:table-cell office:value-type="string" table:style-name="ce13">
            <text:p>108/01/08</text:p>
          </table:table-cell>
          <table:table-cell office:value-type="float" office:value="1814329" table:style-name="ce14">
            <text:p>1,814,329<text:s/></text:p>
          </table:table-cell>
          <table:table-cell office:value-type="float" office:value="1814329" table:style-name="ce15">
            <text:p>1,814,329<text:s/></text:p>
          </table:table-cell>
          <table:table-cell office:value-type="string" table:style-name="ce12">
            <text:p>第3期癌症研究癌症整合研究計畫-口腔癌前病變惡化生物標記的有效性驗證及應用研究</text:p>
          </table:table-cell>
          <table:table-cell office:value-type="string" table:style-name="ce16">
            <text:p>苗栗縣</text:p>
          </table:table-cell>
          <table:table-cell table:number-columns-repeated="16378"/>
        </table:table-row>
        <table:table-row table:style-name="ro4">
          <table:table-cell office:value-type="string" table:style-name="ce12">
            <text:p>中國醫藥大學附設醫院</text:p>
          </table:table-cell>
          <table:table-cell office:value-type="string" table:style-name="ce13">
            <text:p>108/01/08</text:p>
          </table:table-cell>
          <table:table-cell office:value-type="float" office:value="3456770" table:style-name="ce14">
            <text:p>3,456,770<text:s/></text:p>
          </table:table-cell>
          <table:table-cell office:value-type="float" office:value="3456770" table:style-name="ce15">
            <text:p>3,456,770<text:s/></text:p>
          </table:table-cell>
          <table:table-cell office:value-type="string" table:style-name="ce12">
            <text:p>第3期癌症研究癌症整合研究計畫-開發三陰性乳癌的新生物標記及治療藥物</text:p>
          </table:table-cell>
          <table:table-cell office:value-type="string" table:style-name="ce16">
            <text:p>臺中市</text:p>
          </table:table-cell>
          <table:table-cell table:number-columns-repeated="16378"/>
        </table:table-row>
        <table:table-row table:style-name="ro12">
          <table:table-cell office:value-type="string" table:style-name="ce12">
            <text:p>醫療財團法人辜公亮基金會和信治癌中心醫院</text:p>
          </table:table-cell>
          <table:table-cell office:value-type="string" table:style-name="ce13">
            <text:p>108/01/08</text:p>
          </table:table-cell>
          <table:table-cell office:value-type="float" office:value="1328179" table:style-name="ce14">
            <text:p>1,328,179<text:s/></text:p>
          </table:table-cell>
          <table:table-cell office:value-type="float" office:value="1328179" table:style-name="ce15">
            <text:p>1,328,179<text:s/></text:p>
          </table:table-cell>
          <table:table-cell office:value-type="string" table:style-name="ce12">
            <text:p>第3期癌症研究癌症中心計畫-結合分子基因解析與病人自主報告，來提升以價值為基礎的癌症照護</text:p>
          </table:table-cell>
          <table:table-cell office:value-type="string" table:style-name="ce16">
            <text:p>臺北市</text:p>
          </table:table-cell>
          <table:table-cell table:number-columns-repeated="16378"/>
        </table:table-row>
        <table:table-row table:style-name="ro4">
          <table:table-cell office:value-type="string" table:style-name="ce12">
            <text:p>長庚醫療財團法人高雄長庚紀念醫院</text:p>
          </table:table-cell>
          <table:table-cell office:value-type="string" table:style-name="ce13">
            <text:p>108/01/08</text:p>
          </table:table-cell>
          <table:table-cell office:value-type="float" office:value="1198638" table:style-name="ce14">
            <text:p>1,198,638<text:s/></text:p>
          </table:table-cell>
          <table:table-cell office:value-type="float" office:value="1198638" table:style-name="ce15">
            <text:p>1,198,638<text:s/></text:p>
          </table:table-cell>
          <table:table-cell office:value-type="string" table:style-name="ce12">
            <text:p>第3期癌症研究癌症中心計畫-肝臟移植於肝癌治療之應用</text:p>
          </table:table-cell>
          <table:table-cell office:value-type="string" table:style-name="ce16">
            <text:p>高雄市</text:p>
          </table:table-cell>
          <table:table-cell table:number-columns-repeated="16378"/>
        </table:table-row>
        <table:table-row table:style-name="ro4">
          <table:table-cell office:value-type="string" table:style-name="ce12">
            <text:p>長庚醫療財團法人林口長庚紀念醫院</text:p>
          </table:table-cell>
          <table:table-cell office:value-type="string" table:style-name="ce13">
            <text:p>108/01/08</text:p>
          </table:table-cell>
          <table:table-cell office:value-type="float" office:value="109500" table:style-name="ce14">
            <text:p>109,500<text:s/></text:p>
          </table:table-cell>
          <table:table-cell office:value-type="float" office:value="109500" table:style-name="ce15">
            <text:p>109,500<text:s/></text:p>
          </table:table-cell>
          <table:table-cell office:value-type="string" table:style-name="ce12">
            <text:p>第3期癌症研究癌症中心計畫-癌症中心卓越計畫─癌症早期篩檢及治療之躍進</text:p>
          </table:table-cell>
          <table:table-cell office:value-type="string" table:style-name="ce16">
            <text:p>桃園市</text:p>
          </table:table-cell>
          <table:table-cell table:number-columns-repeated="16378"/>
        </table:table-row>
        <table:table-row table:style-name="ro4">
          <table:table-cell office:value-type="string" table:style-name="ce12">
            <text:p>中國醫藥大學附設醫院</text:p>
          </table:table-cell>
          <table:table-cell office:value-type="string" table:style-name="ce13">
            <text:p>108/01/08</text:p>
          </table:table-cell>
          <table:table-cell office:value-type="float" office:value="2485483" table:style-name="ce14">
            <text:p>2,485,483<text:s/></text:p>
          </table:table-cell>
          <table:table-cell office:value-type="float" office:value="2485483" table:style-name="ce15">
            <text:p>2,485,483<text:s/></text:p>
          </table:table-cell>
          <table:table-cell office:value-type="string" table:style-name="ce12">
            <text:p>第3期癌症研究癌症中心計畫-創新醫療技術與中西整合醫療之癌症研究計畫</text:p>
          </table:table-cell>
          <table:table-cell office:value-type="string" table:style-name="ce16">
            <text:p>臺中市</text:p>
          </table:table-cell>
          <table:table-cell table:number-columns-repeated="16378"/>
        </table:table-row>
        <table:table-row table:style-name="ro13">
          <table:table-cell office:value-type="string" table:style-name="ce12">
            <text:p>中山醫學大學附設醫院</text:p>
          </table:table-cell>
          <table:table-cell office:value-type="string" table:style-name="ce13">
            <text:p>108/01/08</text:p>
          </table:table-cell>
          <table:table-cell office:value-type="float" office:value="505600" table:style-name="ce14">
            <text:p>505,600<text:s/></text:p>
          </table:table-cell>
          <table:table-cell office:value-type="float" office:value="505600" table:style-name="ce15">
            <text:p>505,600<text:s/></text:p>
          </table:table-cell>
          <table:table-cell office:value-type="string" table:style-name="ce12">
            <text:p>第3期癌症研究癌症中心計畫-跨領域發展口腔癌及大腸直腸癌早期診斷暨疾病進展之新型生物標誌與預防及治療策略</text:p>
          </table:table-cell>
          <table:table-cell office:value-type="string" table:style-name="ce16">
            <text:p>臺中市</text:p>
          </table:table-cell>
          <table:table-cell table:number-columns-repeated="16378"/>
        </table:table-row>
        <table:table-row table:style-name="ro4">
          <table:table-cell office:value-type="string" table:style-name="ce12">
            <text:p>財團法人國家衛生研究院</text:p>
          </table:table-cell>
          <table:table-cell office:value-type="string" table:style-name="ce13">
            <text:p>108/01/08</text:p>
          </table:table-cell>
          <table:table-cell office:value-type="float" office:value="664900" table:style-name="ce14">
            <text:p>664,900<text:s/></text:p>
          </table:table-cell>
          <table:table-cell office:value-type="float" office:value="664900" table:style-name="ce15">
            <text:p>664,900<text:s/></text:p>
          </table:table-cell>
          <table:table-cell office:value-type="string" table:style-name="ce12">
            <text:p>第3期癌症研究計畫之進度與成果評估、人才培育及國際研討會計畫</text:p>
          </table:table-cell>
          <table:table-cell office:value-type="string" table:style-name="ce16">
            <text:p>苗栗縣</text:p>
          </table:table-cell>
          <table:table-cell table:number-columns-repeated="16378"/>
        </table:table-row>
        <table:table-row table:style-name="ro14">
          <table:table-cell office:value-type="string" table:style-name="ce12">
            <text:p>臺北市立萬芳醫院(委託財團法人臺北醫學大學辦理)</text:p>
          </table:table-cell>
          <table:table-cell office:value-type="string" table:style-name="ce13">
            <text:p>108/01/08</text:p>
          </table:table-cell>
          <table:table-cell office:value-type="float" office:value="2289274" table:style-name="ce14">
            <text:p>2,289,274<text:s/></text:p>
          </table:table-cell>
          <table:table-cell office:value-type="float" office:value="2289274" table:style-name="ce15">
            <text:p>2,289,274<text:s/></text:p>
          </table:table-cell>
          <table:table-cell office:value-type="string" table:style-name="ce12">
            <text:p>第3期癌症研究癌症中心計畫-萬芳、奇美、慈濟三院聯合癌症中心計畫-聚焦大腸癌轉譯醫學研究</text:p>
          </table:table-cell>
          <table:table-cell office:value-type="string" table:style-name="ce16">
            <text:p>臺北市</text:p>
          </table:table-cell>
          <table:table-cell table:number-columns-repeated="16378"/>
        </table:table-row>
        <table:table-row table:style-name="ro4">
          <table:table-cell office:value-type="string" table:style-name="ce12">
            <text:p>臺北醫學大學</text:p>
          </table:table-cell>
          <table:table-cell office:value-type="string" table:style-name="ce13">
            <text:p>108/01/08</text:p>
          </table:table-cell>
          <table:table-cell office:value-type="float" office:value="2312496" table:style-name="ce14">
            <text:p>2,312,496<text:s/></text:p>
          </table:table-cell>
          <table:table-cell office:value-type="float" office:value="2312496" table:style-name="ce15">
            <text:p>2,312,496<text:s/></text:p>
          </table:table-cell>
          <table:table-cell office:value-type="string" table:style-name="ce12">
            <text:p>第3期癌症研究癌症整合研究計畫-整合臺灣兒童癌症臨床治療及分子診斷</text:p>
          </table:table-cell>
          <table:table-cell office:value-type="string" table:style-name="ce16">
            <text:p>臺北市</text:p>
          </table:table-cell>
          <table:table-cell table:number-columns-repeated="16378"/>
        </table:table-row>
        <table:table-row table:style-name="ro4">
          <table:table-cell office:value-type="string" table:style-name="ce12">
            <text:p>高雄醫學大學</text:p>
          </table:table-cell>
          <table:table-cell office:value-type="string" table:style-name="ce13">
            <text:p>108/01/08</text:p>
          </table:table-cell>
          <table:table-cell office:value-type="float" office:value="1149032" table:style-name="ce14">
            <text:p>1,149,032<text:s/></text:p>
          </table:table-cell>
          <table:table-cell office:value-type="float" office:value="1149032" table:style-name="ce15">
            <text:p>1,149,032<text:s/></text:p>
          </table:table-cell>
          <table:table-cell office:value-type="string" table:style-name="ce12">
            <text:p>第3期癌症研究癌症整合研究計畫-提升臺灣兒童和成人急性白血病的存活率</text:p>
          </table:table-cell>
          <table:table-cell office:value-type="string" table:style-name="ce16">
            <text:p>高雄市</text:p>
          </table:table-cell>
          <table:table-cell table:number-columns-repeated="16378"/>
        </table:table-row>
        <table:table-row table:style-name="ro4">
          <table:table-cell office:value-type="string" table:style-name="ce12">
            <text:p>總計</text:p>
          </table:table-cell>
          <table:table-cell table:style-name="ce13"/>
          <table:table-cell office:value-type="float" office:value="2067005922" table:formula="of:=SUM([.C7:.C53])" table:style-name="ce15">
            <text:p>2,067,005,922<text:s/></text:p>
          </table:table-cell>
          <table:table-cell office:value-type="float" office:value="2067252365" table:formula="of:=SUM([.D7:.D53])" table:style-name="ce15">
            <text:p>2,067,252,365<text:s/></text:p>
          </table:table-cell>
          <table:table-cell table:style-name="ce12"/>
          <table:table-cell table:style-name="ce16"/>
          <table:table-cell table:number-columns-repeated="16378"/>
        </table:table-row>
        <table:table-row table:number-rows-repeated="1048522" table:style-name="ro15">
          <table:table-cell table:number-columns-repeated="16384"/>
        </table:table-row>
        <table:named-expressions>
          <table:named-range table:name="Print_Area" table:cell-range-address="對國內團體捐助(含公益支出)情形季報表.$A$1:對國內團體捐助(含公益支出)情形季報表.$F$54" table:base-cell-address="對國內團體捐助(含公益支出)情形季報表.$A$1"/>
          <table:named-range table:name="Print_Titles" table:cell-range-address="對國內團體捐助(含公益支出)情形季報表.$A$1:對國內團體捐助(含公益支出)情形季報表.$XFD$6" table:base-cell-address="對國內團體捐助(含公益支出)情形季報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15748031496063in" fo:margin-bottom="0in" fo:margin-left="0.196850393700787in" fo:margin-right="0.196850393700787in" style:print-orientation="portrait" style:print-page-order="ttb" style:first-page-number="continue" style:scale-to="80%"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雲姻@主計室</meta:initial-creator>
    <dc:creator>洪雲姻@主計室</dc:creator>
    <meta:creation-date>2006-09-13T11:24:16Z</meta:creation-date>
    <dc:date>2019-07-12T08:25:31Z</dc:date>
    <meta:print-date>2019-07-12T08:17:28Z</meta:print-date>
  </office:meta>
</office:document-meta>
</file>