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第3季公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衛生福利部國民健康署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3">
            <text:p>公款補(捐)助團體、縣市政府及個人情形季報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4">
            <text:p>中華民國106年第3季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4" table:style-name="ce3"/>
          <table:table-cell table:style-name="ce2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受補助單位</text:p>
          </table:table-cell>
          <table:table-cell office:value-type="string" table:style-name="ce6">
            <text:p>補助日期</text:p>
          </table:table-cell>
          <table:table-cell office:value-type="string" table:style-name="ce6">
            <text:p>本季金額</text:p>
          </table:table-cell>
          <table:table-cell office:value-type="string" table:style-name="ce6">
            <text:p>累計金額</text:p>
          </table:table-cell>
          <table:table-cell office:value-type="string" table:style-name="ce7">
            <text:p>補助事項或支出用途</text:p>
          </table:table-cell>
          <table:table-cell office:value-type="string" table:style-name="ce7">
            <text:p>縣市別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一、團體</text:p>
          </table:table-cell>
          <table:table-cell table:style-name="ce9"/>
          <table:table-cell office:value-type="float" office:value="50000" table:formula="of:=SUM([.C7])" table:style-name="ce10">
            <text:p>50,000<text:s/></text:p>
          </table:table-cell>
          <table:table-cell office:value-type="float" office:value="50000" table:formula="of:=SUM([.D7])" table:style-name="ce10">
            <text:p>50,000<text:s/>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6">
          <table:table-cell office:value-type="string" table:style-name="ce12">
            <text:p>臺灣人口學會</text:p>
          </table:table-cell>
          <table:table-cell office:value-type="float" office:value="1060703" table:style-name="ce9">
            <text:p>1060703</text:p>
          </table:table-cell>
          <table:table-cell office:value-type="float" office:value="50000" table:style-name="ce10">
            <text:p>50,000<text:s/></text:p>
          </table:table-cell>
          <table:table-cell office:value-type="float" office:value="50000" table:style-name="ce10">
            <text:p>50,000<text:s/></text:p>
          </table:table-cell>
          <table:table-cell office:value-type="string" table:style-name="ce12">
            <text:p>辦理「2017臺灣人口學會年會暨人力資源與社會發展學術研討會」</text:p>
          </table:table-cell>
          <table:table-cell office:value-type="string" table:style-name="ce11">
            <text:p>高雄市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3">
            <text:p>二、個人</text:p>
          </table:table-cell>
          <table:table-cell table:style-name="ce14"/>
          <table:table-cell office:value-type="float" office:value="908935" table:formula="of:=SUM([.C9:.C13])" table:style-name="ce10">
            <text:p>908,935<text:s/></text:p>
          </table:table-cell>
          <table:table-cell office:value-type="float" office:value="6378009" table:formula="of:=SUM([.D9:.D13])" table:style-name="ce10">
            <text:p>6,378,009<text:s/></text:p>
          </table:table-cell>
          <table:table-cell table:style-name="ce15"/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15">
            <text:p>民眾</text:p>
          </table:table-cell>
          <table:table-cell office:value-type="string" table:style-name="ce14">
            <text:p>106年4-6月</text:p>
          </table:table-cell>
          <table:table-cell office:value-type="float" office:value="0" table:style-name="ce18">
            <text:p>0<text:s/></text:p>
          </table:table-cell>
          <table:table-cell office:value-type="float" office:value="5000000" table:style-name="ce18">
            <text:p>5,000,000<text:s/></text:p>
          </table:table-cell>
          <table:table-cell office:value-type="string" table:style-name="ce15">
            <text:p>油症患者遺屬撫慰金</text:p>
          </table:table-cell>
          <table:table-cell office:value-type="string" table:style-name="ce16">
            <text:p>各縣市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民眾</text:p>
          </table:table-cell>
          <table:table-cell office:value-type="string" table:style-name="ce14">
            <text:p>106年7-9月</text:p>
          </table:table-cell>
          <table:table-cell office:value-type="float" office:value="742935" table:style-name="ce10">
            <text:p>742,935<text:s/></text:p>
          </table:table-cell>
          <table:table-cell office:value-type="float" office:value="882009" table:formula="of:=139074+[.C10]" table:style-name="ce10">
            <text:p>882,009<text:s/></text:p>
          </table:table-cell>
          <table:table-cell office:value-type="string" table:style-name="ce15">
            <text:p>油症患者健康檢查費用</text:p>
          </table:table-cell>
          <table:table-cell office:value-type="string" table:style-name="ce16">
            <text:p>各縣市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15">
            <text:p>民眾</text:p>
          </table:table-cell>
          <table:table-cell office:value-type="string" table:style-name="ce14">
            <text:p>106年1月</text:p>
          </table:table-cell>
          <table:table-cell office:value-type="float" office:value="0" table:style-name="ce10">
            <text:p>0<text:s/></text:p>
          </table:table-cell>
          <table:table-cell office:value-type="float" office:value="166000" table:style-name="ce10">
            <text:p>166,000<text:s/></text:p>
          </table:table-cell>
          <table:table-cell office:value-type="string" table:style-name="ce15">
            <text:p>退休人員106年度春節慰問金</text:p>
          </table:table-cell>
          <table:table-cell office:value-type="string" table:style-name="ce19">
            <text:p>各縣市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15">
            <text:p>民眾</text:p>
          </table:table-cell>
          <table:table-cell office:value-type="string" table:style-name="ce14">
            <text:p>106年6月</text:p>
          </table:table-cell>
          <table:table-cell office:value-type="float" office:value="0" table:style-name="ce10">
            <text:p>0<text:s/></text:p>
          </table:table-cell>
          <table:table-cell office:value-type="float" office:value="164000" table:style-name="ce10">
            <text:p>164,000<text:s/></text:p>
          </table:table-cell>
          <table:table-cell office:value-type="string" table:style-name="ce15">
            <text:p>退休人員106年度端午節慰問金</text:p>
          </table:table-cell>
          <table:table-cell office:value-type="string" table:style-name="ce19">
            <text:p>各縣市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15">
            <text:p>民眾</text:p>
          </table:table-cell>
          <table:table-cell office:value-type="string" table:style-name="ce14">
            <text:p>106年9月</text:p>
          </table:table-cell>
          <table:table-cell office:value-type="float" office:value="166000" table:style-name="ce10">
            <text:p>166,000<text:s/></text:p>
          </table:table-cell>
          <table:table-cell office:value-type="float" office:value="166000" table:style-name="ce10">
            <text:p>166,000<text:s/></text:p>
          </table:table-cell>
          <table:table-cell office:value-type="string" table:style-name="ce15">
            <text:p>退休人員106年度中秋節慰問金</text:p>
          </table:table-cell>
          <table:table-cell office:value-type="string" table:style-name="ce19">
            <text:p>各縣市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合計</text:p>
          </table:table-cell>
          <table:table-cell table:style-name="ce21"/>
          <table:table-cell office:value-type="float" office:value="958935" table:formula="of:=[.C8]+[.C6]" table:style-name="ce22">
            <text:p><text:s/>958,935<text:s/></text:p>
          </table:table-cell>
          <table:table-cell office:value-type="float" office:value="6428009" table:formula="of:=[.D8]+[.D6]" table:style-name="ce22">
            <text:p><text:s/>6,428,009<text:s/></text:p>
          </table:table-cell>
          <table:table-cell table:number-columns-repeated="2" table:style-name="ce21"/>
          <table:table-cell table:number-columns-repeated="16378" table:style-name="ce2"/>
        </table:table-row>
        <table:table-row table:style-name="ro3">
          <table:table-cell table:number-columns-repeated="16384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致娟@主計室</meta:initial-creator>
    <dc:creator>李茹意@主計室</dc:creator>
    <meta:creation-date>2017-01-19T01:19:03Z</meta:creation-date>
    <dc:date>2019-07-18T06:10:19Z</dc:date>
    <meta:print-date>2017-10-06T07:56:36Z</meta:print-date>
  </office:meta>
</office:document-meta>
</file>