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5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30.96mm"/>
    </style:style>
    <style:style style:name="co31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18.79mm"/>
    </style:style>
    <style:style style:name="co26" style:family="table-column">
      <style:table-column-properties fo:break-before="auto" style:column-width="19.05mm"/>
    </style:style>
    <style:style style:name="co32" style:family="table-column">
      <style:table-column-properties fo:break-before="auto" style:column-width="20.11mm"/>
    </style:style>
    <style:style style:name="co33" style:family="table-column">
      <style:table-column-properties fo:break-before="auto" style:column-width="23.28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46.04mm"/>
    </style:style>
    <style:style style:name="co36" style:family="table-column">
      <style:table-column-properties fo:break-before="auto" style:column-width="49.48mm"/>
    </style:style>
    <style:style style:name="co37" style:family="table-column">
      <style:table-column-properties fo:break-before="auto" style:column-width="22.23mm"/>
    </style:style>
    <style:style style:name="co38" style:family="table-column">
      <style:table-column-properties fo:break-before="auto" style:column-width="20.64mm"/>
    </style:style>
    <style:style style:name="co1" style:family="table-column">
      <style:table-column-properties fo:break-before="auto" style:column-width="10.32mm"/>
    </style:style>
    <style:style style:name="co39" style:family="table-column">
      <style:table-column-properties fo:break-before="auto" style:column-width="3.7mm"/>
    </style:style>
    <style:style style:name="co40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21.7mm"/>
    </style:style>
    <style:style style:name="co41" style:family="table-column">
      <style:table-column-properties fo:break-before="auto" style:column-width="11.64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26.46mm"/>
    </style:style>
    <style:style style:name="co22" style:family="table-column">
      <style:table-column-properties fo:break-before="auto" style:column-width="24.87mm"/>
    </style:style>
    <style:style style:name="co23" style:family="table-column">
      <style:table-column-properties fo:break-before="auto" style:column-width="32.28mm"/>
    </style:style>
    <style:style style:name="co24" style:family="table-column">
      <style:table-column-properties fo:break-before="auto" style:column-width="113.51mm"/>
    </style:style>
    <style:style style:name="co25" style:family="table-column">
      <style:table-column-properties fo:break-before="auto" style:column-width="30.69mm"/>
    </style:style>
    <style:style style:name="co27" style:family="table-column">
      <style:table-column-properties fo:break-before="auto" style:column-width="43.39mm"/>
    </style:style>
    <style:style style:name="co28" style:family="table-column">
      <style:table-column-properties fo:break-before="auto" style:column-width="38.89mm"/>
    </style:style>
    <style:style style:name="co29" style:family="table-column">
      <style:table-column-properties fo:break-before="auto" style:column-width="32.81mm"/>
    </style:style>
    <style:style style:name="co42" style:family="table-column">
      <style:table-column-properties fo:break-before="auto" style:column-width="35.19mm"/>
    </style:style>
    <style:style style:name="co43" style:family="table-column">
      <style:table-column-properties fo:break-before="auto" style:column-width="37.57mm"/>
    </style:style>
    <style:style style:name="co44" style:family="table-column">
      <style:table-column-properties fo:break-before="auto" style:column-width="34.93mm"/>
    </style:style>
    <style:style style:name="co45" style:family="table-column">
      <style:table-column-properties fo:break-before="auto" style:column-width="25.66mm"/>
    </style:style>
    <style:style style:name="co46" style:family="table-column">
      <style:table-column-properties fo:break-before="auto" style:column-width="34.13mm"/>
    </style:style>
    <style:style style:name="co47" style:family="table-column">
      <style:table-column-properties fo:break-before="auto" style:column-width="28.31mm"/>
    </style:style>
    <style:style style:name="co48" style:family="table-column">
      <style:table-column-properties fo:break-before="auto" style:column-width="23.81mm"/>
    </style:style>
    <style:style style:name="co49" style:family="table-column">
      <style:table-column-properties fo:break-before="auto" style:column-width="22.75mm"/>
    </style:style>
    <style:style style:name="co50" style:family="table-column">
      <style:table-column-properties fo:break-before="auto" style:column-width="22.49mm"/>
    </style:style>
    <style:style style:name="co51" style:family="table-column">
      <style:table-column-properties fo:break-before="auto" style:column-width="27.52mm"/>
    </style:style>
    <style:style style:name="co52" style:family="table-column">
      <style:table-column-properties fo:break-before="auto" style:column-width="34.4mm"/>
    </style:style>
    <style:style style:name="co53" style:family="table-column">
      <style:table-column-properties fo:break-before="auto" style:column-width="21.96mm"/>
    </style:style>
    <style:style style:name="co54" style:family="table-column">
      <style:table-column-properties fo:break-before="auto" style:column-width="17.99mm"/>
    </style:style>
    <style:style style:name="co55" style:family="table-column">
      <style:table-column-properties fo:break-before="auto" style:column-width="24.61mm"/>
    </style:style>
    <style:style style:name="co56" style:family="table-column">
      <style:table-column-properties fo:break-before="auto" style:column-width="38.63mm"/>
    </style:style>
    <style:style style:name="co57" style:family="table-column">
      <style:table-column-properties fo:break-before="auto" style:column-width="14.02mm"/>
    </style:style>
    <style:style style:name="co58" style:family="table-column">
      <style:table-column-properties fo:break-before="auto" style:column-width="6.88mm"/>
    </style:style>
    <style:style style:name="ro1" style:family="table-row">
      <style:table-row-properties style:row-height="8.63mm" fo:break-before="auto" style:use-optimal-row-height="true"/>
    </style:style>
    <style:style style:name="ro37" style:family="table-row">
      <style:table-row-properties style:row-height="6.12mm" fo:break-before="auto" style:use-optimal-row-height="true"/>
    </style:style>
    <style:style style:name="ro50" style:family="table-row">
      <style:table-row-properties style:row-height="7.02mm" fo:break-before="auto" style:use-optimal-row-height="false"/>
    </style:style>
    <style:style style:name="ro51" style:family="table-row">
      <style:table-row-properties style:row-height="9.47mm" fo:break-before="auto" style:use-optimal-row-height="true"/>
    </style:style>
    <style:style style:name="ro52" style:family="table-row">
      <style:table-row-properties style:row-height="18.2mm" fo:break-before="auto" style:use-optimal-row-height="false"/>
    </style:style>
    <style:style style:name="ro53" style:family="table-row">
      <style:table-row-properties style:row-height="8.27mm" fo:break-before="auto" style:use-optimal-row-height="false"/>
    </style:style>
    <style:style style:name="ro54" style:family="table-row">
      <style:table-row-properties style:row-height="6.95mm" fo:break-before="auto" style:use-optimal-row-height="true"/>
    </style:style>
    <style:style style:name="ro55" style:family="table-row">
      <style:table-row-properties style:row-height="13.97mm" fo:break-before="auto" style:use-optimal-row-height="false"/>
    </style:style>
    <style:style style:name="ro56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7.8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29.85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47.43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18.52mm" fo:break-before="auto" style:use-optimal-row-height="false"/>
    </style:style>
    <style:style style:name="ro21" style:family="table-row">
      <style:table-row-properties style:row-height="52.92mm" fo:break-before="auto" style:use-optimal-row-height="false"/>
    </style:style>
    <style:style style:name="ro22" style:family="table-row">
      <style:table-row-properties style:row-height="26.19mm" fo:break-before="auto" style:use-optimal-row-height="false"/>
    </style:style>
    <style:style style:name="ro23" style:family="table-row">
      <style:table-row-properties style:row-height="15.35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17.34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19.58mm" fo:break-before="auto" style:use-optimal-row-height="false"/>
    </style:style>
    <style:style style:name="ro28" style:family="table-row">
      <style:table-row-properties style:row-height="35.98mm" fo:break-before="auto" style:use-optimal-row-height="false"/>
    </style:style>
    <style:style style:name="ro29" style:family="table-row">
      <style:table-row-properties style:row-height="11.91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10.05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9.53mm" fo:break-before="auto" style:use-optimal-row-height="false"/>
    </style:style>
    <style:style style:name="ro35" style:family="table-row">
      <style:table-row-properties style:row-height="10.32mm" fo:break-before="auto" style:use-optimal-row-height="false"/>
    </style:style>
    <style:style style:name="ro36" style:family="table-row">
      <style:table-row-properties style:row-height="9mm" fo:break-before="auto" style:use-optimal-row-height="false"/>
    </style:style>
    <style:style style:name="ro38" style:family="table-row">
      <style:table-row-properties style:row-height="53.45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6.88mm" fo:break-before="auto" style:use-optimal-row-height="false"/>
    </style:style>
    <style:style style:name="ro41" style:family="table-row">
      <style:table-row-properties style:row-height="19.84mm" fo:break-before="auto" style:use-optimal-row-height="false"/>
    </style:style>
    <style:style style:name="ro42" style:family="table-row">
      <style:table-row-properties style:row-height="11.11mm" fo:break-before="auto" style:use-optimal-row-height="false"/>
    </style:style>
    <style:style style:name="ro43" style:family="table-row">
      <style:table-row-properties style:row-height="28.38mm" fo:break-before="auto" style:use-optimal-row-height="false"/>
    </style:style>
    <style:style style:name="ro44" style:family="table-row">
      <style:table-row-properties style:row-height="5.5mm" fo:break-before="auto" style:use-optimal-row-height="false"/>
    </style:style>
    <style:style style:name="ro45" style:family="table-row">
      <style:table-row-properties style:row-height="6.09mm" fo:break-before="auto" style:use-optimal-row-height="false"/>
    </style:style>
    <style:style style:name="ro46" style:family="table-row">
      <style:table-row-properties style:row-height="5.56mm" fo:break-before="auto" style:use-optimal-row-height="false"/>
    </style:style>
    <style:style style:name="ro47" style:family="table-row">
      <style:table-row-properties style:row-height="4.76mm" fo:break-before="auto" style:use-optimal-row-height="false"/>
    </style:style>
    <style:style style:name="ro48" style:family="table-row">
      <style:table-row-properties style:row-height="6.35mm" fo:break-before="auto" style:use-optimal-row-height="false"/>
    </style:style>
    <style:style style:name="ro49" style:family="table-row">
      <style:table-row-properties style:row-height="7.67mm" fo:break-before="auto" style:use-optimal-row-height="false"/>
    </style:style>
    <style:style style:name="ro57" style:family="table-row">
      <style:table-row-properties style:row-height="8.73mm" fo:break-before="auto" style:use-optimal-row-height="false"/>
    </style:style>
    <style:style style:name="ro58" style:family="table-row">
      <style:table-row-properties style:row-height="7.41mm" fo:break-before="auto" style:use-optimal-row-height="false"/>
    </style:style>
    <style:style style:name="ro59" style:family="table-row">
      <style:table-row-properties style:row-height="12.05mm" fo:break-before="auto" style:use-optimal-row-height="false"/>
    </style:style>
    <style:style style:name="ro60" style:family="table-row">
      <style:table-row-properties style:row-height="10.58mm" fo:break-before="auto" style:use-optimal-row-height="false"/>
    </style:style>
    <style:style style:name="ro61" style:family="table-row">
      <style:table-row-properties style:row-height="8.47mm" fo:break-before="auto" style:use-optimal-row-height="false"/>
    </style:style>
    <style:style style:name="ro62" style:family="table-row">
      <style:table-row-properties style:row-height="8.2mm" fo:break-before="auto" style:use-optimal-row-height="false"/>
    </style:style>
    <style:style style:name="ro63" style:family="table-row">
      <style:table-row-properties style:row-height="6.12mm" fo:break-before="page" style:use-optimal-row-height="true"/>
    </style:style>
    <style:style style:name="ro64" style:family="table-row">
      <style:table-row-properties style:row-height="9.79mm" fo:break-before="auto" style:use-optimal-row-height="false"/>
    </style:style>
    <style:style style:name="ro65" style:family="table-row">
      <style:table-row-properties style:row-height="4.23mm" fo:break-before="auto" style:use-optimal-row-height="false"/>
    </style:style>
    <style:style style:name="ro66" style:family="table-row">
      <style:table-row-properties style:row-height="3.92mm" fo:break-before="auto" style:use-optimal-row-height="false"/>
    </style:style>
    <style:style style:name="ro67" style:family="table-row">
      <style:table-row-properties style:row-height="1.06mm" fo:break-before="auto" style:use-optimal-row-height="false"/>
    </style:style>
    <style:style style:name="ta3" style:family="table" style:master-page-name="mp3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2.01pt solid #000000" fo:border-top="none" style:vertical-align="middle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style:cell-protect="protected" style:print-content="true" fo:wrap-option="wrap" fo:border="2.01pt solid #000000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7" style:family="table-cell" style:parent-style-name="Default" style:data-style-name="N0">
      <style:table-cell-properties fo:border-bottom="2.01pt solid #000000" style:cell-protect="protected" style:print-content="true" fo:wrap-option="wrap" fo:border-left="none" fo:border-right="2.01pt solid #000000" fo:border-top="2.01pt solid #000000"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8" style:family="table-cell" style:parent-style-name="Default" style:data-style-name="N0">
      <style:table-cell-properties style:cell-protect="protected" style:print-content="true" fo:wrap-option="wrap" fo:border="2.01pt solid #000000"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cell-protect="protected" style:print-content="tru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3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style:cell-protect="protected" style:print-content="tru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4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ddebf7" style:cell-protect="protected" style:print-content="true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ddebf7" style:cell-protect="protected" style:print-content="tru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cell-protect="protected" style:print-content="true" fo:wrap-option="wrap" fo:border="2.01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2.01pt solid #000000" fo:border-top="none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2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2.01pt solid #000000" fo:border-top="none"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4" style:family="table-cell" style:parent-style-name="Default" style:data-style-name="N0">
      <style:table-cell-properties fo:border-bottom="2.01pt solid #000000" style:cell-protect="protected" style:print-content="true" fo:wrap-option="wrap" fo:border-left="2.01pt solid #000000" fo:border-right="2.01pt solid #000000" fo:border-top="none"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4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44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5" style:family="table-cell" style:parent-style-name="Default" style:data-style-name="N0">
      <style:table-cell-properties fo:border-bottom="none" style:cell-protect="protected" style:print-content="true" fo:wrap-option="wrap" fo:border-left="none" fo:border-right="2.01pt solid #000000" fo:border-top="none"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08" style:family="table-cell" style:parent-style-name="Default" style:data-style-name="N3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09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10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5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3" style:family="table-cell" style:parent-style-name="Default" style:data-style-name="N0">
      <style:table-cell-properties style:cell-protect="protected" style:print-content="true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style:cell-protect="protected" style:print-content="tru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6" style:family="table-cell" style:parent-style-name="千分位" style:data-style-name="N146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08" style:family="table-cell" style:parent-style-name="千分位" style:data-style-name="N146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千分位" style:data-style-name="N146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style:cell-protect="protected" style:print-content="true"/>
    </style:style>
    <style:style style:name="ce211" style:family="table-cell" style:parent-style-name="千分位" style:data-style-name="N146">
      <style:table-cell-properties fo:border-bottom="0.06pt solid #000000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style:cell-protect="protected" style:print-content="true" fo:border="0.06pt solid #000000"/>
    </style:style>
    <style:style style:name="ce213" style:family="table-cell" style:parent-style-name="千分位" style:data-style-name="N146">
      <style:table-cell-properties fo:border="0.06pt solid #000000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#ffff66" style:cell-protect="protected" style:print-content="true" fo:border="0.06pt solid #000000"/>
    </style:style>
    <style:style style:name="ce215" style:family="table-cell" style:parent-style-name="千分位" style:data-style-name="N146">
      <style:table-cell-properties fo:background-color="#ffff00" fo:border="0.06pt solid #000000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ackground-color="#fce4d6" style:cell-protect="protected" style:print-content="true" fo:border="0.06pt solid #000000"/>
    </style:style>
    <style:style style:name="ce217" style:family="table-cell" style:parent-style-name="千分位" style:data-style-name="N146">
      <style:table-cell-properties fo:border-bottom="0.06pt solid #000000" fo:background-color="#fce4d6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ackground-color="#fce4d6" style:cell-protect="protected" style:print-content="true" fo:border="0.06pt solid #000000"/>
      <style:text-properties fo:font-weight="bold" style:font-weight-asian="bold" style:font-weight-complex="bold"/>
    </style:style>
    <style:style style:name="ce219" style:family="table-cell" style:parent-style-name="Default" style:data-style-name="N3">
      <style:table-cell-properties fo:background-color="#ffff00" style:cell-protect="protected" style:print-content="true" fo:border="0.06pt solid #000000"/>
    </style:style>
    <style:style style:name="ce220" style:family="table-cell" style:parent-style-name="千分位" style:data-style-name="N146">
      <style:table-cell-properties fo:border-bottom="0.06pt solid #000000" fo:background-color="#ffff00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221" style:family="table-cell" style:parent-style-name="Default" style:data-style-name="N3">
      <style:table-cell-properties fo:background-color="#fce4d6" style:cell-protect="protected" style:print-content="true" fo:border="0.06pt solid #000000"/>
    </style:style>
    <style:style style:name="ce222" style:family="table-cell" style:parent-style-name="Default" style:data-style-name="N0">
      <style:table-cell-properties fo:background-color="#ffff00" style:cell-protect="protected" style:print-content="true" fo:border="0.06pt solid #000000"/>
    </style:style>
    <style:style style:name="ce223" style:family="table-cell" style:parent-style-name="千分位" style:data-style-name="N146">
      <style:table-cell-properties fo:background-color="transparent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style:cell-protect="protected" style:print-content="true" fo:background-color="transparent"/>
    </style:style>
    <style:style style:name="ce226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style:cell-protect="protected" style:print-content="true" fo:background-color="transparent" fo:border="0.06pt solid #000000"/>
    </style:style>
    <style:style style:name="ce228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fo:font-weight="bold" style:font-weight-asian="bold" style:font-weight-complex="bold"/>
    </style:style>
    <style:style style:name="ce229" style:family="table-cell" style:parent-style-name="千分位" style:data-style-name="N146">
      <style:table-cell-properties fo:border-bottom="0.06pt solid #000000" fo:background-color="transparent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230" style:family="table-cell" style:parent-style-name="千分位" style:data-style-name="N146">
      <style:table-cell-properties fo:background-color="transparent" fo:border="0.06pt solid #000000"/>
      <style:text-properties fo:font-weight="bold" style:font-weight-asian="bold" style:font-weight-complex="bold"/>
    </style:style>
    <style:style style:name="ce231" style:family="table-cell" style:parent-style-name="千分位" style:data-style-name="N146">
      <style:table-cell-properties fo:border-bottom="0.06pt solid #000000" fo:background-color="transparent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232" style:family="table-cell" style:parent-style-name="千分位" style:data-style-name="N146">
      <style:table-cell-properties fo:border-bottom="2.01pt solid #00000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bottom="2.01pt solid #000000" fo:background-color="#fce4d6" style:cell-protect="protected" style:print-content="true" fo:border-left="0.06pt solid #000000" fo:border-right="0.06pt solid #000000" fo:border-top="0.06pt solid #000000"/>
    </style:style>
    <style:style style:name="ce234" style:family="table-cell" style:parent-style-name="千分位" style:data-style-name="N146">
      <style:table-cell-properties fo:border-bottom="2.01pt solid #000000" fo:background-color="#fce4d6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235" style:family="table-cell" style:parent-style-name="Default" style:data-style-name="N3">
      <style:table-cell-properties style:cell-protect="protected" style:print-content="true" fo:border="0.06pt solid #000000"/>
    </style:style>
    <style:style style:name="ce236" style:family="table-cell" style:parent-style-name="千分位" style:data-style-name="N146">
      <style:table-cell-properties fo:border-bottom="0.06pt solid #000000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237" style:family="table-cell" style:parent-style-name="千分位" style:data-style-name="N146">
      <style:text-properties fo:font-weight="bold" style:font-weight-asian="bold" style:font-weight-complex="bold"/>
    </style:style>
    <style:style style:name="ce238" style:family="table-cell" style:parent-style-name="千分位" style:data-style-name="N146">
      <style:table-cell-properties fo:border-bottom="2.01pt solid #000000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239" style:family="table-cell" style:parent-style-name="Default" style:data-style-name="N3">
      <style:table-cell-properties fo:border-bottom="2.01pt solid #000000" fo:background-color="#ffff00" style:cell-protect="protected" style:print-content="true" fo:border-left="0.06pt solid #000000" fo:border-right="0.06pt solid #000000" fo:border-top="0.06pt solid #000000"/>
    </style:style>
    <style:style style:name="ce240" style:family="table-cell" style:parent-style-name="千分位" style:data-style-name="N146">
      <style:table-cell-properties fo:border-bottom="2.01pt solid #000000" fo:background-color="#ffff0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41" style:family="table-cell" style:parent-style-name="Default" style:data-style-name="N3">
      <style:table-cell-properties fo:border-bottom="2.01pt solid #000000" style:cell-protect="protected" style:print-content="true" fo:border-left="0.06pt solid #000000" fo:border-right="0.06pt solid #000000" fo:border-top="0.06pt solid #000000"/>
    </style:style>
    <style:style style:name="ce242" style:family="table-cell" style:parent-style-name="千分位" style:data-style-name="N146">
      <style:table-cell-properties fo:border-bottom="2.01pt solid #000000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281" style:family="table-cell" style:parent-style-name="Default" style:data-style-name="N0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5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1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6" style:family="table-cell" style:parent-style-name="Default" style:data-style-name="N0">
      <style:table-cell-properties fo:border-bottom="0.06pt solid #000000" fo:background-color="#fce4d6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2" style:family="table-cell" style:parent-style-name="Default" style:data-style-name="N0">
      <style:table-cell-properties fo:border-bottom="0.06pt solid #000000" fo:background-color="#f8cbad" style:cell-protect="hidden-and-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6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style:cell-protect="protected" style:print-content="tru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0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2.49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5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89" style:family="table-cell" style:parent-style-name="Default" style:data-style-name="N0">
      <style:table-cell-properties fo:border-bottom="2.49pt solid #000000" fo:background-color="#d9d9d9" style:cell-protect="hidden-and-protected" style:print-content="true" style:text-align-source="fix" style:repeat-content="false" fo:border-left="2.49pt solid #000000" fo:border-right="2.49pt solid #000000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8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9966" style:font-name="標楷體" fo:font-weight="bold" style:font-name-asian="標楷體1" style:font-weight-asian="bold" style:font-name-complex="標楷體1" style:font-weight-complex="bold"/>
    </style:style>
    <style:style style:name="ce39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a9d08e" style:font-name="Times New Roman" fo:font-weight="bold" style:font-name-asian="Times New Roman" style:font-weight-asian="bold" style:font-name-complex="Times New Roman" style:font-weight-complex="bold"/>
    </style:style>
    <style:style style:name="ce142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143">
      <style:table-cell-properties fo:background-color="#ffffff" style:cell-protect="none" style:print-content="tru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143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49" style:family="table-cell" style:parent-style-name="Default" style:data-style-name="N152">
      <style:table-cell-properties fo:background-color="#d9d9d9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51" style:family="table-cell" style:parent-style-name="Default" style:data-style-name="N143">
      <style:table-cell-properties fo:background-color="#fce4d6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0" style:family="table-cell" style:parent-style-name="Default" style:data-style-name="N0">
      <style:table-cell-properties fo:border-bottom="0.06pt solid #000000" fo:background-color="#f8cbad" style:cell-protect="hidden-and-protected" style:print-content="true" style:text-align-source="fix" style:repeat-content="false" fo:wrap-option="wrap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3">
      <style:table-cell-properties fo:background-color="#fff2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  <style:map style:condition="cell-content()&gt;1020" style:apply-style-name="cf1" style:base-cell-address="明細表.E7"/>
    </style:style>
    <style:style style:name="ce407" style:family="table-cell" style:parent-style-name="Default" style:data-style-name="N3">
      <style:table-cell-properties fo:background-color="#d9d9d9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3">
      <style:table-cell-properties fo:background-color="#fff2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  <style:map style:condition="cell-content()&gt;2500" style:apply-style-name="cf1" style:base-cell-address="明細表.E12"/>
    </style:style>
    <style:style style:name="ce414" style:family="table-cell" style:parent-style-name="Default" style:data-style-name="N3">
      <style:table-cell-properties fo:background-color="#d9d9d9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18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4" style:family="table-cell" style:parent-style-name="Default" style:data-style-name="N3">
      <style:table-cell-properties fo:background-color="#fff2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  <style:map style:condition="cell-content()&gt;=10000" style:apply-style-name="cf1" style:base-cell-address="明細表.E29"/>
    </style:style>
    <style:style style:name="ce243" style:family="table-cell" style:parent-style-name="Default" style:data-style-name="N3">
      <style:table-cell-properties fo:background-color="#fff2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  <style:map style:condition="cell-content()&gt;=10000" style:apply-style-name="cf1" style:base-cell-address="明細表.E29"/>
    </style:style>
    <style:style style:name="ce259" style:family="table-cell" style:parent-style-name="Default" style:data-style-name="N3">
      <style:table-cell-properties fo:background-color="#fff2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  <style:map style:condition="cell-content()&gt;80" style:apply-style-name="cf1" style:base-cell-address="明細表.E35"/>
      <style:map style:condition="cell-content()&gt;80" style:apply-style-name="cf1" style:base-cell-address="明細表.E35"/>
    </style:style>
    <style:style style:name="ce26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72" style:family="table-cell" style:parent-style-name="Default" style:data-style-name="N3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0" style:family="table-cell" style:parent-style-name="Default" style:data-style-name="N3">
      <style:table-cell-properties fo:background-color="#fff2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  <style:map style:condition="is-true-formula([.$E$48]&gt;([.$H$49]-[.$H$48]-[.$H$47])*5%)" style:apply-style-name="cf1" style:base-cell-address="明細表.E48"/>
    </style:style>
    <style:style style:name="ce282" style:family="table-cell" style:parent-style-name="Default" style:data-style-name="N3">
      <style:table-cell-properties fo:background-color="#fce4d6" style:cell-protect="hidden-and-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3" style:family="table-cell" style:parent-style-name="Default" style:data-style-name="N3">
      <style:table-cell-properties fo:background-color="#f8cbad" style:cell-protect="hidden-and-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84" style:family="table-cell" style:parent-style-name="Default" style:data-style-name="N3">
      <style:table-cell-properties fo:background-color="#fff2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  <style:map style:condition="is-true-formula(&quot;&gt;($H$5+$H$53-$H$51-人事表!$Z$25-人事表!$Z$63-人事表!$Z$68)*10%&quot;)" style:apply-style-name="cf2" style:base-cell-address="明細表.E51"/>
    </style:style>
    <style:style style:name="ce285" style:family="table-cell" style:parent-style-name="Default" style:data-style-name="N3">
      <style:table-cell-properties fo:background-color="#fff2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  <style:map style:condition="is-true-formula([.$E53]&gt;([.$H$49]-[.$H$47])*20%)" style:apply-style-name="cf2" style:base-cell-address="明細表.E53"/>
    </style:style>
    <style:style style:name="ce286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438" style:family="table-cell" style:parent-style-name="Default" style:data-style-name="N143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152">
      <style:table-cell-properties fo:background-color="#d9d9d9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93" style:family="table-cell" style:parent-style-name="Default" style:data-style-name="N143">
      <style:table-cell-properties fo:background-color="#fce4d6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9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96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  <style:map style:condition="cell-content()&gt;#REF!*0.1" style:apply-style-name="cf1" style:base-cell-address="明細表.F20"/>
    </style:style>
    <style:style style:name="ce29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  <style:map style:condition="is-true-formula([.$F$48]&gt;100000/[.$E$48])" style:apply-style-name="cf1" style:base-cell-address="明細表.F48"/>
      <style:map style:condition="is-true-formula([.$F$48]&gt;#REF!*0.05/[.$E$48])" style:apply-style-name="cf1" style:base-cell-address="明細表.F48"/>
    </style:style>
    <style:style style:name="ce299" style:family="table-cell" style:parent-style-name="Default" style:data-style-name="N3">
      <style:table-cell-properties fo:background-color="#fce4d6" style:cell-protect="hidden-and-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01" style:family="table-cell" style:parent-style-name="Default" style:data-style-name="N3">
      <style:table-cell-properties fo:background-color="#f8cbad" style:cell-protect="hidden-and-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02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0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04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7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ackground-color="#fce4d6" style:cell-protect="hidden-and-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9" style:family="table-cell" style:parent-style-name="Default" style:data-style-name="N0">
      <style:table-cell-properties fo:background-color="#f8cbad" style:cell-protect="hidden-and-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60" style:family="table-cell" style:parent-style-name="Default" style:data-style-name="N143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152">
      <style:table-cell-properties fo:background-color="#fce4d6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  <style:map style:condition="cell-content()&gt;[.$H$56]*0.5" style:apply-style-name="cf1" style:base-cell-address="明細表.H5"/>
    </style:style>
    <style:style style:name="ce316" style:family="table-cell" style:parent-style-name="Default" style:data-style-name="N152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152">
      <style:table-cell-properties fo:background-color="#d9d9d9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152">
      <style:table-cell-properties fo:background-color="#d9d9d9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  <style:map style:condition="is-true-formula([.$H$8]+[.$H$9]&gt;3000)" style:apply-style-name="cf2" style:base-cell-address="明細表.H8"/>
    </style:style>
    <style:style style:name="ce320" style:family="table-cell" style:parent-style-name="Default" style:data-style-name="N152">
      <style:table-cell-properties fo:background-color="#d9d9d9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21" style:family="table-cell" style:parent-style-name="Default" style:data-style-name="N152">
      <style:table-cell-properties fo:background-color="#fce4d6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2" style:family="table-cell" style:parent-style-name="Default" style:data-style-name="N152">
      <style:table-cell-properties fo:background-color="#f8cbad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152">
      <style:table-cell-properties fo:background-color="#d9d9d9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3" style:family="table-cell" style:parent-style-name="Default" style:data-style-name="N0">
      <style:table-cell-properties style:cell-protect="none" style:print-content="true" fo:wrap-option="wrap" style:vertical-align="top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bottom="0.06pt solid #000000" fo:background-color="#d9d9d9" style:cell-protect="hidden-and-protected" style:print-content="true" style:text-align-source="fix" style:repeat-content="false" fo:wrap-option="wrap" fo:border-left="0.06pt solid #000000" fo:border-right="2.49pt solid #000000" fo:border-top="2.49pt solid #000000" style:vertical-align="top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78" style:family="table-cell" style:parent-style-name="Default" style:data-style-name="N0">
      <style:table-cell-properties fo:border-bottom="0.06pt solid #000000" fo:background-color="#fff2cc" style:cell-protect="none" style:print-content="true" fo:wrap-option="wrap" fo:border-left="0.06pt solid #000000" fo:border-right="2.49pt solid #000000" fo:border-top="0.06pt solid #000000" style:vertical-align="top"/>
      <style:text-properties fo:color="#000000" style:font-name="標楷體" style:font-name-asian="標楷體1" style:font-name-complex="標楷體1"/>
    </style:style>
    <style:style style:name="ce328" style:family="table-cell" style:parent-style-name="Default" style:data-style-name="N0">
      <style:table-cell-properties fo:border-bottom="0.06pt solid #000000" fo:background-color="#fce4d6" style:cell-protect="hidden-and-protected" style:print-content="true" fo:wrap-option="wrap" fo:border-left="0.06pt solid #000000" fo:border-right="2.49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bottom="0.06pt solid #000000" fo:background-color="#fff2cc" style:cell-protect="none" style:print-content="true" fo:wrap-option="wrap" fo:border-left="0.06pt solid #000000" fo:border-right="2.49pt soli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478" style:family="table-cell" style:parent-style-name="Default" style:data-style-name="N0">
      <style:table-cell-properties fo:border-bottom="0.06pt solid #000000" fo:background-color="#fff2cc" style:cell-protect="none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0.06pt solid #000000" fo:background-color="#fff2cc" style:cell-protect="none" style:print-content="true" fo:wrap-option="wrap" fo:border-left="0.06pt solid #000000" fo:border-right="2.49pt solid #000000" fo:border-top="0.06pt solid #000000" style:vertical-align="top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0.06pt solid #000000" fo:background-color="#fff2cc" style:cell-protect="none" style:print-content="true" fo:wrap-option="wrap" fo:border-left="0.06pt solid #000000" fo:border-right="2.49pt solid #000000" fo:border-top="0.06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0.06pt solid #000000" fo:background-color="#fff2cc" style:cell-protect="none" style:print-content="true" fo:wrap-option="wrap" fo:border-left="0.06pt solid #000000" fo:border-right="2.49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bottom="0.06pt solid #000000" fo:background-color="#fff2cc" style:cell-protect="none" style:print-content="true" fo:wrap-option="wrap" fo:border-left="0.06pt solid #000000" fo:border-right="2.49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88" style:family="table-cell" style:parent-style-name="Default" style:data-style-name="N0">
      <style:table-cell-properties fo:border-bottom="0.06pt solid #000000" fo:background-color="#fff2cc" style:cell-protect="none" style:print-content="true" style:text-align-source="fix" style:repeat-content="false" fo:wrap-option="wrap" fo:border-left="0.06pt solid #000000" fo:border-right="2.49pt solid #000000" fo:border-top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0.06pt solid #000000" fo:background-color="#fff2cc" style:cell-protect="none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0.06pt solid #000000" fo:background-color="#f8cbad" style:cell-protect="none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6" style:family="table-cell" style:parent-style-name="Default" style:data-style-name="N0">
      <style:table-cell-properties fo:border-bottom="none" fo:background-color="#fff2cc" style:cell-protect="none" style:print-content="true" fo:wrap-option="wrap" fo:border-left="0.06pt solid #000000" fo:border-right="2.49pt solid #000000" fo:border-top="0.06pt solid #000000" style:vertical-align="top"/>
      <style:text-properties style:font-name="標楷體" style:font-name-asian="標楷體1" style:font-name-complex="標楷體1"/>
    </style:style>
    <style:style style:name="ce491" style:family="table-cell" style:parent-style-name="Default" style:data-style-name="N0">
      <style:table-cell-properties fo:border-bottom="0.06pt solid #000000" fo:background-color="#fff2cc" style:cell-protect="none" style:print-content="true" style:text-align-source="fix" style:repeat-content="false" fo:wrap-option="wrap" fo:border-left="0.06pt solid #000000" fo:border-right="2.49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0.06pt solid #000000" fo:background-color="#d9d9d9" style:cell-protect="hidden-and-protected" style:print-content="true" fo:wrap-option="wrap" fo:border-left="0.06pt solid #000000" fo:border-right="2.49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cell-protect="none" style:print-content="true"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6" style:family="table-cell" style:parent-style-name="Default" style:data-style-name="N0">
      <style:table-cell-properties style:cell-protect="none" style:print-content="true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cell-protect="none" style:print-content="true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3">
      <style:table-cell-properties style:cell-protect="none" style:print-content="true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493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Default" style:data-style-name="N0">
      <style:table-cell-properties fo:border-bottom="2.01pt solid #000000" fo:background-color="#d9d9d9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6" style:family="table-cell" style:parent-style-name="Default" style:data-style-name="N0">
      <style:table-cell-properties fo:border-bottom="2.01pt solid #000000" fo:background-color="#fff2cc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7" style:family="table-cell" style:parent-style-name="Default" style:data-style-name="N0">
      <style:table-cell-properties fo:border-bottom="2.01pt solid #000000" fo:background-color="#bdd7ee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8" style:family="table-cell" style:parent-style-name="Default" style:data-style-name="N0">
      <style:table-cell-properties fo:border-bottom="2.01pt solid #000000" fo:background-color="#ff0000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143">
      <style:table-cell-properties style:cell-protect="none" style:print-content="true"/>
      <style:text-properties style:font-name="Times New Roman" style:font-name-asian="Times New Roman" style:font-name-complex="Times New Roman"/>
    </style:style>
    <style:style style:name="ce523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style:cell-protect="none" style:print-content="true"/>
      <style:text-properties style:font-name="標楷體" fo:font-size="14pt" style:font-name-asian="標楷體1" style:font-size-asian="14pt" style:font-name-complex="標楷體1" style:font-size-complex="14pt"/>
    </style:style>
    <style:style style:name="ce152" style:family="table-cell" style:parent-style-name="Default" style:data-style-name="N0">
      <style:table-cell-properties style:cell-protect="none" style:print-content="tru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7" style:family="table-cell" style:parent-style-name="Default" style:data-style-name="N0">
      <style:table-cell-properties fo:background-color="#ffffff" style:cell-protect="none" style:print-content="true"/>
      <style:text-properties style:font-name="標楷體" fo:font-size="14pt" style:font-name-asian="標楷體1" style:font-size-asian="14pt" style:font-name-complex="標楷體1" style:font-size-complex="14pt"/>
    </style:style>
    <style:style style:name="ce129" style:family="table-cell" style:parent-style-name="Default" style:data-style-name="N0">
      <style:table-cell-properties style:cell-protect="none" style:print-content="true"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64" style:family="table-cell" style:parent-style-name="中等" style:data-style-name="N0">
      <style:table-cell-properties fo:border-bottom="none" fo:background-color="#f4b084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3" style:family="table-cell" style:parent-style-name="Default" style:data-style-name="N0">
      <style:table-cell-properties fo:border-bottom="0.06pt solid #000000" fo:background-color="#dbdbdb" style:cell-protect="protected" style:print-content="true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254" style:family="table-cell" style:parent-style-name="Default" style:data-style-name="N0">
      <style:table-cell-properties fo:background-color="#dbdbdb" style:cell-protect="protected" style:print-content="true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1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244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45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non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02" style:family="table-cell" style:parent-style-name="Default" style:data-style-name="N0">
      <style:table-cell-properties fo:border-bottom="0.06pt solid #000000" fo:background-color="#f8cbad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3" style:family="table-cell" style:parent-style-name="Default" style:data-style-name="N147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  <style:map style:condition="is-true-formula(&quot;0&lt;$M$68&lt;150&quot;)" style:apply-style-name="cf1" style:base-cell-address="明細表.A1"/>
    </style:style>
    <style:style style:name="ce145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0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fo:background-color="#ddebf7" style:cell-protect="none" style:print-content="true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97" style:family="table-cell" style:parent-style-name="Default" style:data-style-name="N0">
      <style:table-cell-properties fo:border-bottom="0.06pt solid #000000" fo:background-color="#f8cbad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5" style:family="table-cell" style:parent-style-name="Default" style:data-style-name="N0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1" style:family="table-cell" style:parent-style-name="Default" style:data-style-name="N14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5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7" style:family="table-cell" style:parent-style-name="Default" style:data-style-name="N0">
      <style:table-cell-properties fo:border-bottom="0.06pt solid #000000" fo:background-color="#f8cbad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5" style:family="table-cell" style:parent-style-name="Default" style:data-style-name="N0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2" style:family="table-cell" style:parent-style-name="Default" style:data-style-name="N0">
      <style:table-cell-properties fo:background-color="#f8cbad"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8" style:family="table-cell" style:parent-style-name="Default" style:data-style-name="N0">
      <style:table-cell-properties fo:border-bottom="0.06pt solid #000000" fo:background-color="#f8cbad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7" style:family="table-cell" style:parent-style-name="Default" style:data-style-name="N0">
      <style:table-cell-properties style:cell-protect="protected" style:print-content="true" style:text-align-source="fix" style:repeat-content="false" fo:border="2.49pt solid #ff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8" style:family="table-cell" style:parent-style-name="Default" style:data-style-name="N0">
      <style:table-cell-properties fo:border-bottom="0.06pt solid #000000" fo:background-color="#a9d08e" style:cell-protect="protected" style:print-content="true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1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  <style:map style:condition="is-true-formula(&quot;0&lt;$M$68&lt;150&quot;)" style:apply-style-name="cf1" style:base-cell-address="明細表.A1"/>
    </style:style>
    <style:style style:name="ce392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  <style:map style:condition="cell-content()&lt;150" style:apply-style-name="cf1" style:base-cell-address="明細表.A1"/>
    </style:style>
    <style:style style:name="ce163" style:family="table-cell" style:parent-style-name="Default" style:data-style-name="N0">
      <style:table-cell-properties fo:border-bottom="0.06pt solid #000000" fo:background-color="#a9d08e" style:cell-protect="none" style:print-content="true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2" style:family="table-cell" style:parent-style-name="Default" style:data-style-name="N141">
      <style:table-cell-properties fo:border-bottom="0.06pt solid #000000" fo:background-color="#dbdbdb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3" style:family="table-cell" style:parent-style-name="Default" style:data-style-name="N10">
      <style:table-cell-properties fo:background-color="#dbdbdb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6" style:family="table-cell" style:parent-style-name="Default" style:data-style-name="N149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  <style:map style:condition="cell-content()&lt;0.0011" style:apply-style-name="cf1" style:base-cell-address="明細表.A1"/>
    </style:style>
    <style:style style:name="ce398" style:family="table-cell" style:parent-style-name="Default" style:data-style-name="N149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  <style:map style:condition="cell-content()&lt;0.00025" style:apply-style-name="cf1" style:base-cell-address="明細表.A1"/>
    </style:style>
    <style:style style:name="ce136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14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1" style:family="table-cell" style:parent-style-name="Default" style:data-style-name="N147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  <style:map style:condition="is-true-formula(&quot;0&lt;$M$68&lt;150&quot;)" style:apply-style-name="cf1" style:base-cell-address="明細表.A1"/>
    </style:style>
    <style:style style:name="ce564" style:family="table-cell" style:parent-style-name="Default" style:data-style-name="N14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65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7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3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0" style:family="table-cell" style:parent-style-name="Default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  <style:map style:condition="cell-content()&gt;8" style:apply-style-name="cf1" style:base-cell-address="明細表.A1"/>
    </style:style>
    <style:style style:name="ce570" style:family="table-cell" style:parent-style-name="Default" style:data-style-name="N14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6" style:family="table-cell" style:parent-style-name="Default" style:data-style-name="N142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  <style:map style:condition="is-true-formula(IF([.$O$82]=&quot;&quot;;[.$P$82];0))" style:apply-style-name="cf1" style:base-cell-address="人事表.O33"/>
      <style:map style:condition="cell-content()&gt;12" style:apply-style-name="cf1" style:base-cell-address="明細表.A1"/>
    </style:style>
    <style:style style:name="ce417" style:family="table-cell" style:parent-style-name="Default" style:data-style-name="N142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  <style:map style:condition="is-true-formula(IF([.$O$82]=&quot;&quot;;[.$P$82];0))" style:apply-style-name="cf1" style:base-cell-address="人事表.O34"/>
      <style:map style:condition="cell-content()&gt;12" style:apply-style-name="cf1" style:base-cell-address="明細表.A1"/>
    </style:style>
    <style:style style:name="ce255" style:family="table-cell" style:parent-style-name="Default" style:data-style-name="N14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4" style:family="table-cell" style:parent-style-name="Default" style:data-style-name="N0">
      <style:table-cell-properties fo:background-color="#a9d08e"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1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0" style:family="table-cell" style:parent-style-name="Default" style:data-style-name="N0">
      <style:table-cell-properties fo:background-color="#f8cbad" style:cell-protect="none" style:print-content="true"/>
      <style:text-properties style:font-name="標楷體" fo:font-size="14pt" style:font-name-asian="標楷體1" style:font-size-asian="14pt" style:font-name-complex="標楷體1" style:font-size-complex="14pt"/>
    </style:style>
    <style:style style:name="ce199" style:family="table-cell" style:parent-style-name="Default" style:data-style-name="N0">
      <style:table-cell-properties fo:border-bottom="0.06pt solid #000000" fo:background-color="#f8cbad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0" style:family="table-cell" style:parent-style-name="Default" style:data-style-name="N0">
      <style:table-cell-properties fo:background-color="#f8cbad"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5" style:family="table-cell" style:parent-style-name="Default" style:data-style-name="N142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  <style:map style:condition="is-true-formula(IF([.$O$82]=&quot;&quot;;[.$P$82];0))" style:apply-style-name="cf1" style:base-cell-address="人事表.P82"/>
      <style:map style:condition="cell-content()&gt;12" style:apply-style-name="cf1" style:base-cell-address="明細表.A1"/>
    </style:style>
    <style:style style:name="ce426" style:family="table-cell" style:parent-style-name="Default" style:data-style-name="N142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  <style:map style:condition="is-true-formula(IF([.$O$82]=&quot;&quot;;[.$P$82];0))" style:apply-style-name="cf1" style:base-cell-address="人事表.P87"/>
      <style:map style:condition="cell-content()&gt;12" style:apply-style-name="cf1" style:base-cell-address="明細表.A1"/>
    </style:style>
    <style:style style:name="ce165" style:family="table-cell" style:parent-style-name="Default" style:data-style-name="N0">
      <style:table-cell-properties fo:background-color="#a9d08e" style:cell-protect="none" style:print-content="tru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82" style:family="table-cell" style:parent-style-name="Default" style:data-style-name="N143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8" style:family="table-cell" style:parent-style-name="Default" style:data-style-name="N14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0" style:family="table-cell" style:parent-style-name="Default" style:data-style-name="N142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  <style:map style:condition="is-true-formula(IF([.$P$42]=&quot;&quot;;[.$Q$42];0))" style:apply-style-name="cf1" style:base-cell-address="人事表.Q42"/>
      <style:map style:condition="cell-content()&gt;12" style:apply-style-name="cf1" style:base-cell-address="明細表.A1"/>
    </style:style>
    <style:style style:name="ce431" style:family="table-cell" style:parent-style-name="Default" style:data-style-name="N142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  <style:map style:condition="is-true-formula(IF([.$P$47]=&quot;&quot;;[.$Q$47];0))" style:apply-style-name="cf1" style:base-cell-address="人事表.Q47"/>
      <style:map style:condition="cell-content()&gt;12" style:apply-style-name="cf1" style:base-cell-address="明細表.A1"/>
    </style:style>
    <style:style style:name="ce432" style:family="table-cell" style:parent-style-name="Default" style:data-style-name="N142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  <style:map style:condition="is-true-formula(IF([.$P$52]=&quot;&quot;;[.$Q$52];0))" style:apply-style-name="cf1" style:base-cell-address="人事表.Q52"/>
      <style:map style:condition="cell-content()&gt;12" style:apply-style-name="cf1" style:base-cell-address="明細表.A1"/>
    </style:style>
    <style:style style:name="ce433" style:family="table-cell" style:parent-style-name="Default" style:data-style-name="N142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  <style:map style:condition="is-true-formula(IF([.$P$72]=&quot;&quot;;[.$Q$72];0))" style:apply-style-name="cf1" style:base-cell-address="人事表.Q72"/>
      <style:map style:condition="cell-content()&gt;12" style:apply-style-name="cf1" style:base-cell-address="明細表.A1"/>
    </style:style>
    <style:style style:name="ce434" style:family="table-cell" style:parent-style-name="Default" style:data-style-name="N142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  <style:map style:condition="is-true-formula(IF([.$P$77]=&quot;&quot;;[.$Q$77];0))" style:apply-style-name="cf1" style:base-cell-address="人事表.Q77"/>
      <style:map style:condition="cell-content()&gt;12" style:apply-style-name="cf1" style:base-cell-address="明細表.A1"/>
    </style:style>
    <style:style style:name="ce166" style:family="table-cell" style:parent-style-name="Default" style:data-style-name="N0">
      <style:table-cell-properties fo:background-color="#a9d08e" style:cell-protect="none" style:print-content="true"/>
      <style:text-properties style:font-name="標楷體" fo:font-size="14pt" style:font-name-asian="標楷體1" style:font-size-asian="14pt" style:font-name-complex="標楷體1" style:font-size-complex="14pt"/>
    </style:style>
    <style:style style:name="ce246" style:family="table-cell" style:parent-style-name="Default" style:data-style-name="N143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1" style:family="table-cell" style:parent-style-name="Default" style:data-style-name="N143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1" style:family="table-cell" style:parent-style-name="Default" style:data-style-name="N142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4" style:family="table-cell" style:parent-style-name="Default" style:data-style-name="N0">
      <style:table-cell-properties style:cell-protect="protected" style:print-content="true" style:text-align-source="fix" style:repeat-content="false" fo:wrap-option="wrap" fo:border="2.49pt solid #ff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3" style:family="table-cell" style:parent-style-name="Default" style:data-style-name="N0">
      <style:table-cell-properties fo:border-bottom="0.06pt solid #000000" fo:background-color="#f8cbad" style:cell-protect="none" style:print-content="true" fo:border-left="none" fo:border-right="none" fo:border-top="non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4" style:family="table-cell" style:parent-style-name="Default" style:data-style-name="N0">
      <style:table-cell-properties fo:background-color="#f8cbad" style:cell-protect="none" style:print-content="tru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2" style:family="table-cell" style:parent-style-name="Default" style:data-style-name="N14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9" style:family="table-cell" style:parent-style-name="Default" style:data-style-name="N143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1" style:family="table-cell" style:parent-style-name="Default" style:data-style-name="N143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7" style:family="table-cell" style:parent-style-name="Default" style:data-style-name="N14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6" style:family="table-cell" style:parent-style-name="Default" style:data-style-name="N14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1" style:family="table-cell" style:parent-style-name="Default" style:data-style-name="N143">
      <style:table-cell-properties fo:border-bottom="0.06pt solid #000000" fo:background-color="#d9d9d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9" style:family="table-cell" style:parent-style-name="Default" style:data-style-name="N143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Default" style:data-style-name="N143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7" style:family="table-cell" style:parent-style-name="Default" style:data-style-name="N143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0" style:family="table-cell" style:parent-style-name="Default" style:data-style-name="N143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4" style:family="table-cell" style:parent-style-name="Default" style:data-style-name="N151">
      <style:table-cell-properties style:cell-protect="protected" style:print-content="true"/>
      <style:text-properties fo:color="#ffffff" style:font-name="標楷體" fo:font-size="14pt" style:font-name-asian="標楷體1" style:font-size-asian="14pt" style:font-name-complex="標楷體1" style:font-size-complex="14pt"/>
    </style:style>
    <style:style style:name="ce27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4" style:family="table-cell" style:parent-style-name="Default" style:data-style-name="N0">
      <style:table-cell-properties fo:background-color="#d9d9d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4" style:family="table-cell" style:parent-style-name="Default" style:data-style-name="N0">
      <style:table-cell-properties fo:background-color="#d9d9d9"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0" style:family="table-cell" style:parent-style-name="Default" style:data-style-name="N14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3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5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143">
      <style:table-cell-properties fo:background-color="#d9d9d9" style:cell-protect="none" style:print-content="true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1" style:family="table-cell" style:parent-style-name="Default" style:data-style-name="N147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9" style:family="table-cell" style:parent-style-name="Default" style:data-style-name="N143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8" style:family="table-cell" style:parent-style-name="Default" style:data-style-name="N147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2" style:family="table-cell" style:parent-style-name="Default" style:data-style-name="N143">
      <style:table-cell-properties fo:border-bottom="0.06pt solid #000000" fo:background-color="#fff2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6" style:family="table-cell" style:parent-style-name="Default" style:data-style-name="N142">
      <style:table-cell-properties fo:background-color="#d9d9d9"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3" style:family="table-cell" style:parent-style-name="Default" style:data-style-name="N15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1" style:family="table-cell" style:parent-style-name="Default" style:data-style-name="N0">
      <style:table-cell-properties style:cell-protect="protected" style:print-content="true"/>
      <style:text-properties style:font-name="標楷體" fo:font-size="14pt" style:font-name-asian="標楷體1" style:font-size-asian="14pt" style:font-name-complex="標楷體1" style:font-size-complex="14pt"/>
    </style:style>
    <style:style style:name="ce263" style:family="table-cell" style:parent-style-name="Default" style:data-style-name="N0">
      <style:table-cell-properties fo:background-color="#f8cbad" style:cell-protect="protected" style:print-content="tru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3" style:family="table-cell" style:parent-style-name="Default" style:data-style-name="N14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4" style:family="table-cell" style:parent-style-name="Default" style:data-style-name="N143">
      <style:table-cell-properties style:cell-protect="none" style:print-content="true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5" style:family="table-cell" style:parent-style-name="Default" style:data-style-name="N143">
      <style:table-cell-properties fo:background-color="#f8cbad" style:cell-protect="none" style:print-content="true" fo:border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2" style:family="table-cell" style:parent-style-name="Default" style:data-style-name="N143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3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4" style:family="table-cell" style:parent-style-name="Default" style:data-style-name="N0">
      <style:table-cell-properties fo:border-bottom="0.06pt solid #000000" fo:background-color="#f8cbad" style:cell-protect="protected" style:print-content="true" fo:border-left="none" fo:border-right="none" fo:border-top="non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7" style:family="table-cell" style:parent-style-name="Default" style:data-style-name="N151">
      <style:table-cell-properties fo:border-bottom="0.06pt solid #000000" fo:background-color="#d9d9d9" style:cell-protect="none" style:print-content="tru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7" style:family="table-cell" style:parent-style-name="Default" style:data-style-name="N0">
      <style:table-cell-properties fo:border-bottom="0.06pt solid #000000" fo:background-color="#d9d9d9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9" style:family="table-cell" style:parent-style-name="中等" style:data-style-name="N0">
      <style:table-cell-properties fo:border-bottom="none" fo:background-color="#f4b084" fo:border-left="none" fo:border-right="none" fo:border-top="0.06pt solid #000000" style:vertical-align="middle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1" style:family="table-cell" style:parent-style-name="中等" style:data-style-name="N0">
      <style:table-cell-properties fo:background-color="#f4b084" style:vertical-align="middle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3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8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non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1" style:family="table-cell" style:parent-style-name="Default" style:data-style-name="N0">
      <style:table-cell-properties fo:background-color="#f8cbad"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2" style:family="table-cell" style:parent-style-name="Default" style:data-style-name="N0">
      <style:table-cell-properties style:cell-protect="protected" style:print-content="true"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0" style:family="table-cell" style:parent-style-name="Default" style:data-style-name="N0">
      <style:table-cell-properties fo:border-bottom="none" fo:background-color="#f4b084" style:cell-protect="protected" style:print-content="tru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252" style:family="table-cell" style:parent-style-name="Default" style:data-style-name="N0">
      <style:table-cell-properties fo:border-bottom="none" fo:background-color="#f4b084" style:cell-protect="protected" style:print-content="true" fo:border-left="none" fo:border-right="0.06pt solid #000000" fo:border-top="none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Default" style:data-style-name="N0">
      <style:table-cell-properties fo:border-bottom="none" style:cell-protect="none" style:print-content="true" fo:background-color="transparent" fo:border-left="none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39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47" style:family="table-cell" style:parent-style-name="Default" style:data-style-name="N142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2" style:family="table-cell" style:parent-style-name="Default" style:data-style-name="N142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  <style:map style:condition="is-true-formula([.$AC$37]&gt;4)" style:apply-style-name="cf2" style:base-cell-address="人事表.AC37"/>
    </style:style>
    <style:style style:name="ce155" style:family="table-cell" style:parent-style-name="Default" style:data-style-name="N143">
      <style:table-cell-properties fo:background-color="#f8cbad"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6" style:family="table-cell" style:parent-style-name="Default" style:data-style-name="N0">
      <style:table-cell-properties fo:background-color="#f8cbad" style:cell-protect="protected" style:print-content="true"/>
      <style:text-properties style:font-name="標楷體" fo:font-size="14pt" style:font-name-asian="標楷體1" style:font-size-asian="14pt" style:font-name-complex="標楷體1" style:font-size-complex="14pt"/>
    </style:style>
    <style:style style:name="ce248" style:family="table-cell" style:parent-style-name="Default" style:data-style-name="N151">
      <style:table-cell-properties fo:border-bottom="0.06pt solid #000000" fo:background-color="#d9d9d9" style:cell-protect="none" style:print-content="true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8" style:family="table-cell" style:parent-style-name="Default" style:data-style-name="N0">
      <style:table-cell-properties fo:border-bottom="0.06pt solid #000000" fo:background-color="#d9d9d9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Default" style:data-style-name="N0">
      <style:table-cell-properties style:cell-protect="none" style:print-content="true" fo:background-color="transparent"/>
      <style:text-properties style:font-name="標楷體" style:font-name-asian="標楷體1" style:font-name-complex="標楷體1"/>
    </style:style>
    <style:style style:name="ce172" style:family="table-cell" style:parent-style-name="Default" style:data-style-name="N151">
      <style:table-cell-properties style:cell-protect="none" style:print-content="true"/>
      <style:text-properties style:font-name="標楷體" fo:font-size="14pt" style:font-name-asian="標楷體1" style:font-size-asian="14pt" style:font-name-complex="標楷體1" style:font-size-complex="14pt"/>
    </style:style>
    <style:style style:name="ce156" style:family="table-cell" style:parent-style-name="Default" style:data-style-name="N0">
      <style:table-cell-properties style:cell-protect="none" style:print-content="true"/>
      <style:text-properties style:font-name="標楷體" fo:font-weight="bold" style:font-name-asian="標楷體1" style:font-weight-asian="bold" style:font-name-complex="標楷體1" style:font-weight-complex="bold"/>
    </style:style>
    <style:style style:name="ce158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65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65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5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5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6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61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2.01pt solid #000000" fo:border-top="none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62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6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64" style:family="table-cell" style:parent-style-name="Default" style:data-style-name="N0">
      <style:table-cell-properties style:cell-protect="protected" style:print-content="tru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665" style:family="table-cell" style:parent-style-name="Default" style:data-style-name="N0">
      <style:table-cell-properties style:cell-protect="protected" style:print-content="tru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6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66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668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69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70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2.01pt solid #000000" fo:border-top="none"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671" style:family="table-cell" style:parent-style-name="Default" style:data-style-name="N0">
      <style:table-cell-properties fo:border-bottom="none" style:cell-protect="protected" style:print-content="true" fo:wrap-option="wrap" fo:border-left="none" fo:border-right="2.01pt solid #000000" fo:border-top="none"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672" style:family="table-cell" style:parent-style-name="Default" style:data-style-name="N0">
      <style:table-cell-properties fo:border-bottom="2.01pt solid #000000" style:cell-protect="protected" style:print-content="true" fo:wrap-option="wrap" fo:border-left="2.01pt solid #000000" fo:border-right="2.01pt solid #000000" fo:border-top="none"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673" style:family="table-cell" style:parent-style-name="Default" style:data-style-name="N3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74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67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67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67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678" style:family="table-cell" style:parent-style-name="Default" style:data-style-name="N3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7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8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4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5" style:family="table-cell" style:parent-style-name="Default" style:data-style-name="N0">
      <style:table-cell-properties style:cell-protect="protected" style:print-content="true" fo:wrap-option="wrap" fo:border="2.01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6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8" style:family="table-cell" style:parent-style-name="Default" style:data-style-name="N0"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68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2" style:family="table-cell" style:parent-style-name="Default" style:data-style-name="N0">
      <style:table-cell-properties style:cell-protect="protected" style:print-content="true" fo:wrap-option="wrap" fo:border="2.01pt solid #000000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9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9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95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69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69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69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699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2.01pt solid #000000" fo:border-top="none" style:vertical-align="middle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00" style:family="table-cell" style:parent-style-name="Default" style:data-style-name="N0">
      <style:table-cell-properties fo:border-bottom="2.01pt solid #000000" style:cell-protect="protected" style:print-content="true" fo:wrap-option="wrap" fo:border-left="none" fo:border-right="2.01pt solid #000000" fo:border-top="2.01pt solid #000000"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701" style:family="table-cell" style:parent-style-name="Default" style:data-style-name="N0">
      <style:table-cell-properties style:cell-protect="protected" style:print-content="true" fo:wrap-option="wrap" fo:border="2.01pt solid #000000"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702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0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05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style:font-name="標楷體" style:font-name-asian="標楷體1" style:font-name-complex="標楷體1"/>
    </style:style>
    <style:style style:name="ce706" style:family="table-cell" style:parent-style-name="Default" style:data-style-name="N0">
      <style:table-cell-properties fo:border-bottom="0.06pt solid #000000" fo:background-color="#ddebf7" style:cell-protect="protected" style:print-content="true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707" style:family="table-cell" style:parent-style-name="Default" style:data-style-name="N0">
      <style:table-cell-properties fo:border-bottom="0.06pt solid #000000" fo:background-color="#ddebf7" style:cell-protect="protected" style:print-content="tru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08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標楷體" style:font-name-asian="標楷體1" style:font-name-complex="標楷體1"/>
    </style:style>
    <style:style style:name="ce709" style:family="table-cell" style:parent-style-name="Default" style:data-style-name="N0">
      <style:table-cell-properties style:cell-protect="protected" style:print-content="true" style:vertical-align="middle"/>
      <style:text-properties style:font-name="標楷體" style:font-name-asian="標楷體1" style:font-name-complex="標楷體1"/>
    </style:style>
    <style:style style:name="ce71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1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13" style:family="table-cell" style:parent-style-name="千分位" style:data-style-name="N146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14" style:family="table-cell" style:parent-style-name="千分位" style:data-style-name="N146">
      <style:table-cell-properties fo:border-bottom="0.06pt solid #000000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715" style:family="table-cell" style:parent-style-name="千分位" style:data-style-name="N146">
      <style:table-cell-properties fo:border-bottom="2.01pt solid #000000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716" style:family="table-cell" style:parent-style-name="千分位" style:data-style-name="N146">
      <style:text-properties fo:font-weight="bold" style:font-weight-asian="bold" style:font-weight-complex="bold"/>
    </style:style>
    <style:style style:name="ce71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718" style:family="table-cell" style:parent-style-name="Default" style:data-style-name="N0">
      <style:table-cell-properties style:cell-protect="protected" style:print-content="true" fo:border="0.06pt solid #000000"/>
    </style:style>
    <style:style style:name="ce719" style:family="table-cell" style:parent-style-name="Default" style:data-style-name="N0">
      <style:table-cell-properties fo:background-color="#fce4d6" style:cell-protect="protected" style:print-content="true" fo:border="0.06pt solid #000000"/>
    </style:style>
    <style:style style:name="ce720" style:family="table-cell" style:parent-style-name="Default" style:data-style-name="N0">
      <style:table-cell-properties style:cell-protect="protected" style:print-content="true" fo:background-color="transparent" fo:border="0.06pt solid #000000"/>
    </style:style>
    <style:style style:name="ce721" style:family="table-cell" style:parent-style-name="Default" style:data-style-name="N0">
      <style:table-cell-properties style:cell-protect="protected" style:print-content="true"/>
    </style:style>
    <style:style style:name="ce722" style:family="table-cell" style:parent-style-name="千分位" style:data-style-name="N146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23" style:family="table-cell" style:parent-style-name="千分位" style:data-style-name="N146">
      <style:table-cell-properties fo:border="0.06pt solid #000000"/>
      <style:text-properties fo:font-weight="bold" style:font-weight-asian="bold" style:font-weight-complex="bold"/>
    </style:style>
    <style:style style:name="ce724" style:family="table-cell" style:parent-style-name="Default" style:data-style-name="N0">
      <style:table-cell-properties fo:background-color="#fce4d6" style:cell-protect="protected" style:print-content="true" fo:border="0.06pt solid #000000"/>
      <style:text-properties fo:font-weight="bold" style:font-weight-asian="bold" style:font-weight-complex="bold"/>
    </style:style>
    <style:style style:name="ce725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fo:font-weight="bold" style:font-weight-asian="bold" style:font-weight-complex="bold"/>
    </style:style>
    <style:style style:name="ce726" style:family="table-cell" style:parent-style-name="Default" style:data-style-name="N0">
      <style:table-cell-properties fo:background-color="#ffff66" style:cell-protect="protected" style:print-content="true" fo:border="0.06pt solid #000000"/>
    </style:style>
    <style:style style:name="ce727" style:family="table-cell" style:parent-style-name="Default" style:data-style-name="N0">
      <style:table-cell-properties fo:background-color="#ffff00" style:cell-protect="protected" style:print-content="true" fo:border="0.06pt solid #000000"/>
    </style:style>
    <style:style style:name="ce728" style:family="table-cell" style:parent-style-name="Default" style:data-style-name="N3">
      <style:table-cell-properties fo:background-color="#ffff00" style:cell-protect="protected" style:print-content="true" fo:border="0.06pt solid #000000"/>
    </style:style>
    <style:style style:name="ce729" style:family="table-cell" style:parent-style-name="Default" style:data-style-name="N3">
      <style:table-cell-properties fo:border-bottom="2.01pt solid #000000" fo:background-color="#ffff00" style:cell-protect="protected" style:print-content="true" fo:border-left="0.06pt solid #000000" fo:border-right="0.06pt solid #000000" fo:border-top="0.06pt solid #000000"/>
    </style:style>
    <style:style style:name="ce730" style:family="table-cell" style:parent-style-name="千分位" style:data-style-name="N146">
      <style:table-cell-properties fo:background-color="#ffff00" fo:border="0.06pt solid #000000"/>
      <style:text-properties fo:font-weight="bold" style:font-weight-asian="bold" style:font-weight-complex="bold"/>
    </style:style>
    <style:style style:name="ce731" style:family="table-cell" style:parent-style-name="千分位" style:data-style-name="N146">
      <style:table-cell-properties fo:border-bottom="2.01pt solid #000000" fo:background-color="#ffff0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32" style:family="table-cell" style:parent-style-name="Default" style:data-style-name="N3">
      <style:table-cell-properties fo:background-color="#fce4d6" style:cell-protect="protected" style:print-content="true" fo:border="0.06pt solid #000000"/>
    </style:style>
    <style:style style:name="ce733" style:family="table-cell" style:parent-style-name="Default" style:data-style-name="N3">
      <style:table-cell-properties style:cell-protect="protected" style:print-content="true" fo:border="0.06pt solid #000000"/>
    </style:style>
    <style:style style:name="ce734" style:family="table-cell" style:parent-style-name="Default" style:data-style-name="N3">
      <style:table-cell-properties fo:border-bottom="2.01pt solid #000000" style:cell-protect="protected" style:print-content="true" fo:border-left="0.06pt solid #000000" fo:border-right="0.06pt solid #000000" fo:border-top="0.06pt solid #000000"/>
    </style:style>
    <style:style style:name="ce735" style:family="table-cell" style:parent-style-name="千分位" style:data-style-name="N146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36" style:family="table-cell" style:parent-style-name="千分位" style:data-style-name="N146">
      <style:table-cell-properties fo:border-bottom="0.06pt solid #000000" fo:background-color="#fce4d6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737" style:family="table-cell" style:parent-style-name="千分位" style:data-style-name="N146">
      <style:table-cell-properties fo:border-bottom="0.06pt solid #000000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738" style:family="table-cell" style:parent-style-name="千分位" style:data-style-name="N146">
      <style:table-cell-properties fo:border-bottom="2.01pt solid #000000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739" style:family="table-cell" style:parent-style-name="千分位" style:data-style-name="N146">
      <style:table-cell-properties fo:background-color="transparent"/>
      <style:text-properties fo:font-weight="bold" style:font-weight-asian="bold" style:font-weight-complex="bold"/>
    </style:style>
    <style:style style:name="ce740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741" style:family="table-cell" style:parent-style-name="Default" style:data-style-name="N0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742" style:family="table-cell" style:parent-style-name="Default" style:data-style-name="N0">
      <style:table-cell-properties style:cell-protect="protected" style:print-content="true" fo:background-color="transparent"/>
    </style:style>
    <style:style style:name="ce743" style:family="table-cell" style:parent-style-name="千分位" style:data-style-name="N146">
      <style:table-cell-properties fo:border-bottom="0.06pt solid #000000" fo:background-color="transparent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744" style:family="table-cell" style:parent-style-name="千分位" style:data-style-name="N146">
      <style:table-cell-properties fo:background-color="transparent" fo:border="0.06pt solid #000000"/>
      <style:text-properties fo:font-weight="bold" style:font-weight-asian="bold" style:font-weight-complex="bold"/>
    </style:style>
    <style:style style:name="ce745" style:family="table-cell" style:parent-style-name="千分位" style:data-style-name="N146">
      <style:table-cell-properties fo:border-bottom="0.06pt solid #000000" fo:background-color="#ffff00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746" style:family="table-cell" style:parent-style-name="千分位" style:data-style-name="N146">
      <style:table-cell-properties fo:border-bottom="0.06pt solid #000000" fo:background-color="transparent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747" style:family="table-cell" style:parent-style-name="千分位" style:data-style-name="N146">
      <style:table-cell-properties fo:border-bottom="2.01pt solid #00000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48" style:family="table-cell" style:parent-style-name="Default" style:data-style-name="N0">
      <style:table-cell-properties fo:border-bottom="2.01pt solid #000000" fo:background-color="#fce4d6" style:cell-protect="protected" style:print-content="true" fo:border-left="0.06pt solid #000000" fo:border-right="0.06pt solid #000000" fo:border-top="0.06pt solid #000000"/>
    </style:style>
    <style:style style:name="ce749" style:family="table-cell" style:parent-style-name="千分位" style:data-style-name="N146">
      <style:table-cell-properties fo:border-bottom="2.01pt solid #000000" fo:background-color="#fce4d6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456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59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1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top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53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182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8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14" style:family="table-cell" style:parent-style-name="一般_20_3" style:data-style-name="N0">
      <style:table-cell-properties style:cell-protect="protected" style:print-content="true" fo:background-color="transparent" fo:border="2.01pt solid #000000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11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92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8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82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93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83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8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75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515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69" style:family="table-cell" style:parent-style-name="一般_20_3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7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83" style:family="table-cell" style:parent-style-name="一般_20_3" style:data-style-name="N142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12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91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9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67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88" style:family="table-cell" style:parent-style-name="一般_20_3" style:data-style-name="N142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73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8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7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468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13" style:family="table-cell" style:parent-style-name="一般_20_3" style:data-style-name="N14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80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84" style:family="table-cell" style:parent-style-name="一般_20_3" style:data-style-name="N14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90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81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85" style:family="table-cell" style:parent-style-name="一般_20_3" style:data-style-name="N142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89" style:family="table-cell" style:parent-style-name="一般_20_3" style:data-style-name="N142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76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fo:color="#000000" fo:font-size="11pt" style:font-size-asian="11pt" style:font-size-complex="11pt"/>
    </style:style>
    <style:style style:name="ce186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fo:color="#000000" fo:font-size="7pt" style:font-size-asian="7pt" style:font-size-complex="7pt"/>
    </style:style>
    <style:style style:name="ce177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178" style:family="table-cell" style:parent-style-name="一般_20_3" style:data-style-name="N11">
      <style:table-cell-properties style:cell-protect="protected" style:print-content="true" fo:background-color="transparent" style:vertical-align="automatic"/>
      <style:text-properties fo:color="#000000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04mm" fo:padding-bottom="-0.04mm" fo:padding-left="-0.04mm" fo:padding-right="-0.04mm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3.71mm" fo:min-width="12.73mm" fo:padding-top="0.76mm" fo:padding-bottom="0mm" fo:padding-left="0.51mm" fo:padding-right="0mm" fo:wrap-option="no-wrap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loext:graphic-properties draw:fill="none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T1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1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0" style:family="text">
      <style:text-properties fo:color="#339966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1pt" style:font-size-asian="11pt" style:font-size-complex="11pt"/>
    </style:style>
    <style:style style:name="T2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0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明細表.A1">
          <table:help-message table:display="true">
            <text:p>單位(品項)說明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&lt;=1020" table:allow-empty-cell="true" table:base-cell-address="明細表.A1">
          <table:help-message table:display="true">
            <text:p>每千字以1,020元為上限</text:p>
          </table:help-message>
          <table:error-message table:message-type="stop" table:display="true">
            <text:p>撰稿及翻譯費用不超過1020元/千字</text:p>
          </table:error-message>
        </table:content-validation>
        <table:content-validation table:name="val3" table:condition="of:cell-content-is-decimal-number() and cell-content()&lt;=3000" table:allow-empty-cell="true" table:base-cell-address="明細表.A1">
          <table:help-message table:display="true"/>
          <table:error-message table:message-type="stop" table:display="true">
            <text:p>最高得不超過3,000元</text:p>
          </table:error-message>
        </table:content-validation>
        <table:content-validation table:name="val4" table:condition="of:cell-content-is-decimal-number() and cell-content()&lt;=2500" table:allow-empty-cell="true" table:base-cell-address="明細表.A1">
          <table:help-message table:display="true">
            <text:p>每人每次會議以新臺幣2,500元為上限</text:p>
          </table:help-message>
          <table:error-message table:message-type="stop" table:display="true">
            <text:p>每人每次會議以新臺幣2,500元為上限。</text:p>
          </table:error-message>
        </table:content-validation>
        <table:content-validation table:name="val5" table:base-cell-address="明細表.A1">
          <table:help-message table:display="true">
            <text:p>若無此項目，左右兩邊欄有填入，請輸入"0"，否則使用"清除內容"，不要填入。</text:p>
          </table:help-message>
          <table:error-message table:message-type="stop" table:display="true"/>
        </table:content-validation>
        <table:content-validation table:name="val6" table:base-cell-address="明細表.A1">
          <table:help-message table:display="true">
            <text:p>若無此項目，左右兩邊欄有填入，請輸入"0"，否則使用"清除內容"，不要填入</text:p>
          </table:help-message>
          <table:error-message table:message-type="stop" table:display="true"/>
        </table:content-validation>
        <table:content-validation table:name="val7" table:condition="of:is-true-formula([.E29]&lt;10000)" table:allow-empty-cell="true" table:base-cell-address="明細表.E29">
          <table:help-message table:display="true"/>
          <table:error-message table:message-type="stop" table:display="true">
            <text:p>每本需低於1萬元整</text:p>
          </table:error-message>
        </table:content-validation>
        <table:content-validation table:name="val8" table:condition="of:cell-content-is-decimal-number() and cell-content()&lt;10000" table:allow-empty-cell="true" table:base-cell-address="明細表.A1">
          <table:help-message table:display="true"/>
          <table:error-message table:message-type="stop" table:display="true">
            <text:p>非資本門，單價需小於1萬元非消耗之物品</text:p>
          </table:error-message>
        </table:content-validation>
        <table:content-validation table:name="val9" table:condition="of:is-true-formula([.E35]&lt;=80)" table:allow-empty-cell="true" table:base-cell-address="明細表.E35">
          <table:help-message table:display="true"/>
          <table:error-message table:message-type="stop" table:display="true">
            <text:p>每人次最高80元餐費</text:p>
          </table:error-message>
        </table:content-validation>
        <table:content-validation table:name="val10" table:condition="of:cell-content-is-decimal-number() and cell-content()&lt;=100000" table:allow-empty-cell="true" table:base-cell-address="明細表.A1">
          <table:help-message table:display="true">
            <text:p>以業務費5%為上限且不得超過10萬元</text:p>
          </table:help-message>
          <table:error-message table:message-type="stop" table:display="true">
            <text:p>以業務費5%為上限且不得超過10萬元</text:p>
          </table:error-message>
        </table:content-validation>
        <table:content-validation table:name="val11" table:condition="of:cell-content-is-decimal-number() and cell-content()&lt;=[.$Q$2]*10%" table:allow-empty-cell="true" table:base-cell-address="明細表.E51">
          <table:help-message table:display="true"/>
          <table:error-message table:message-type="stop" table:display="true">
            <text:p>超過上限</text:p>
          </table:error-message>
        </table:content-validation>
        <table:content-validation table:name="val12" table:condition="of:cell-content-is-decimal-number() and cell-content()&gt;10000" table:allow-empty-cell="true" table:base-cell-address="明細表.A1">
          <table:help-message table:display="true"/>
          <table:error-message table:message-type="stop" table:display="true">
            <text:p>資本門單價需大於1萬元以上</text:p>
          </table:error-message>
        </table:content-validation>
        <table:content-validation table:name="val13" table:base-cell-address="明細表.A1">
          <table:help-message table:display="false">
            <text:p>若無此項目，請使用"清除內容"；若左右兩側項目有填入，則請填入使用"0"</text:p>
            <text:p/>
            <text:p>（以固定單價除以預算)</text:p>
          </table:help-message>
          <table:error-message table:message-type="stop" table:display="true"/>
        </table:content-validation>
        <table:content-validation table:name="val14" table:base-cell-address="明細表.A1">
          <table:help-message table:display="true">
            <text:p>若無此項目，請使用"清除內容"；若左右兩側項目有填入，則請填入使用"0"</text:p>
          </table:help-message>
          <table:error-message table:message-type="stop" table:display="true"/>
        </table:content-validation>
        <table:content-validation table:name="val15" table:condition="of:is-true-formula([.H5]&lt;=[.H56]*0.5)" table:allow-empty-cell="true" table:base-cell-address="明細表.H5">
          <table:help-message table:display="true"/>
          <table:error-message table:message-type="stop" table:display="true">
            <text:p>人事費以補(捐)助計畫總經費之50%為上限</text:p>
          </table:error-message>
        </table:content-validation>
        <table:content-validation table:name="val16" table:condition="of:is-true-formula([.M18]&lt;=10000)" table:allow-empty-cell="true" table:base-cell-address="人事表.M18">
          <table:help-message table:display="true">
            <text:p>薪資10,000元/人月上限</text:p>
          </table:help-message>
          <table:error-message table:message-type="stop" table:display="true">
            <text:p>薪資10,000元/人月上限</text:p>
          </table:error-message>
        </table:content-validation>
        <table:content-validation table:name="val17" table:condition="of:cell-content-is-in-list([研究助理酬金.$AL$2:.$AL$4])" table:allow-empty-cell="true" table:display-list="unsorted" table:base-cell-address="人事表.M23">
          <table:help-message table:display="true"/>
          <table:error-message table:message-type="stop" table:display="true"/>
        </table:content-validation>
        <table:content-validation table:name="val18" table:condition="of:cell-content-is-in-list([研究助理酬金.$N$6:.$S$6])" table:allow-empty-cell="true" table:display-list="unsorted" table:base-cell-address="人事表.M42">
          <table:help-message table:display="true"/>
          <table:error-message table:message-type="stop" table:display="true"/>
        </table:content-validation>
        <table:content-validation table:name="val19" table:condition="of:cell-content-is-in-list([研究助理酬金.$M$6:.$S$6])" table:allow-empty-cell="true" table:display-list="unsorted" table:base-cell-address="人事表.M47">
          <table:help-message table:display="true"/>
          <table:error-message table:message-type="stop" table:display="true"/>
        </table:content-validation>
        <table:content-validation table:name="val20" table:condition="of:cell-content-is-in-list([研究助理酬金.$AD$1:.$AG$1])" table:allow-empty-cell="true" table:display-list="unsorted" table:base-cell-address="人事表.M57">
          <table:help-message table:display="true"/>
          <table:error-message table:message-type="stop" table:display="true"/>
        </table:content-validation>
        <table:content-validation table:name="val21" table:condition="of:is-true-formula(&quot;0&lt;M68&lt;150&quot;)" table:allow-empty-cell="true" table:base-cell-address="明細表.A1">
          <table:help-message table:display="true">
            <text:p>最低時薪150元</text:p>
          </table:help-message>
          <table:error-message table:message-type="stop" table:display="true">
            <text:p>最低時薪150元</text:p>
          </table:error-message>
        </table:content-validation>
        <table:content-validation table:name="val22" table:condition="of:cell-content-is-decimal-number() and cell-content()&gt;=150" table:allow-empty-cell="true" table:base-cell-address="明細表.A1">
          <table:help-message table:display="true">
            <text:p>最低時薪150元</text:p>
          </table:help-message>
          <table:error-message table:message-type="stop" table:display="true">
            <text:p>最低時薪150元</text:p>
          </table:error-message>
        </table:content-validation>
        <table:content-validation table:name="val23" table:condition="of:cell-content-is-decimal-number() and cell-content()&gt;=0.0011" table:allow-empty-cell="true" table:base-cell-address="明細表.A1">
          <table:help-message table:display="true">
            <text:p>不少於0.11%</text:p>
          </table:help-message>
          <table:error-message table:message-type="stop" table:display="true">
            <text:p>不少於0.11%</text:p>
          </table:error-message>
        </table:content-validation>
        <table:content-validation table:name="val24" table:condition="of:cell-content-is-decimal-number() and cell-content()&gt;=0.00025" table:allow-empty-cell="true" table:base-cell-address="明細表.A1">
          <table:help-message table:display="true">
            <text:p>按勞基法規定由雇主每月按僱用勞工投保薪資總額萬分之2.5（0.025%)提繳積欠工資墊償基金</text:p>
          </table:help-message>
          <table:error-message table:message-type="stop" table:display="true">
            <text:p>按勞基法規定由雇主每月按僱用勞工投保薪資總額萬分之2.5（0.025%)提繳積欠工資墊償基金</text:p>
          </table:error-message>
        </table:content-validation>
        <table:content-validation table:name="val25" table:condition="of:is-true-formula([.N23]&lt;=6000)" table:allow-empty-cell="true" table:base-cell-address="人事表.N23">
          <table:help-message table:display="true">
            <text:p>薪資6,000元/人月上限</text:p>
          </table:help-message>
          <table:error-message table:message-type="stop" table:display="true">
            <text:p>薪資6,000元/人月上限</text:p>
          </table:error-message>
        </table:content-validation>
        <table:content-validation table:name="val26" table:base-cell-address="明細表.A1">
          <table:help-message table:display="true">
            <text:p>月數+(工作日/總月日數)</text:p>
          </table:help-message>
          <table:error-message table:message-type="stop" table:display="true"/>
        </table:content-validation>
        <table:content-validation table:name="val27" table:condition="of:cell-content-is-in-list([研究助理酬金.$M$7:.$M$16])" table:allow-empty-cell="true" table:display-list="unsorted" table:base-cell-address="人事表.N42">
          <table:help-message table:display="true"/>
          <table:error-message table:message-type="stop" table:display="true"/>
        </table:content-validation>
        <table:content-validation table:name="val28" table:condition="of:cell-content-is-in-list([研究助理酬金.$AC$3:.$AJ$3])" table:allow-empty-cell="true" table:display-list="unsorted" table:base-cell-address="人事表.N57">
          <table:help-message table:display="true"/>
          <table:error-message table:message-type="stop" table:display="true"/>
        </table:content-validation>
        <table:content-validation table:name="val29" table:condition="of:cell-content-is-whole-number() and cell-content()&lt;=8" table:allow-empty-cell="true" table:base-cell-address="明細表.A1">
          <table:help-message table:display="true">
            <text:p>每天最多以8小時計</text:p>
          </table:help-message>
          <table:error-message table:message-type="stop" table:display="true">
            <text:p>每天最多以8小時計</text:p>
          </table:error-message>
        </table:content-validation>
        <table:content-validation table:name="val30" table:condition="of:is-true-formula(SUM([.O18];[.P23];[.P28];[.W33];[.W34])&lt;=4)" table:allow-empty-cell="true" table:base-cell-address="人事表.O18">
          <table:help-message table:display="true"/>
          <table:error-message table:message-type="stop" table:display="true">
            <text:p>主持人、協同主持人、博士後研究員以4人為限</text:p>
          </table:error-message>
        </table:content-validation>
        <table:content-validation table:name="val31" table:condition="of:cell-content-is-decimal-number() and cell-content()&lt;=12" table:allow-empty-cell="true" table:base-cell-address="明細表.A1">
          <table:help-message table:display="true">
            <text:p>EX.1/28到職，12/31離職，算12個月，則輸入12</text:p>
          </table:help-message>
          <table:error-message table:message-type="stop" table:display="true"/>
        </table:content-validation>
        <table:content-validation table:name="val32" table:condition="of:cell-content-is-in-list([研究助理酬金.$AC$4:.$AC$21])" table:allow-empty-cell="true" table:display-list="unsorted" table:base-cell-address="人事表.O57">
          <table:help-message table:display="true"/>
          <table:error-message table:message-type="stop" table:display="true"/>
        </table:content-validation>
        <table:content-validation table:name="val33" table:condition="of:is-true-formula(SUM([.O18];[.P23];[.P28];[.W33];[.W34])&lt;=4)" table:allow-empty-cell="true" table:base-cell-address="人事表.P23">
          <table:help-message table:display="true"/>
          <table:error-message table:message-type="stop" table:display="true">
            <text:p>主持人、協同主持人、博士後研究員以4人為限</text:p>
          </table:error-message>
        </table:content-validation>
        <table:content-validation table:name="val34" table:condition="of:is-true-formula(SUM([.O18];[.P23];[.P28];[.W33];[.W34])&lt;=4)" table:allow-empty-cell="true" table:base-cell-address="人事表.P28">
          <table:help-message table:display="true"/>
          <table:error-message table:message-type="stop" table:display="true">
            <text:p>主持人、協同主持人、博士後研究員以4人為限</text:p>
          </table:error-message>
        </table:content-validation>
        <table:content-validation table:name="val35" table:condition="of:cell-content-is-in-list([.$S$210:.$S$211])" table:allow-empty-cell="true" table:display-list="unsorted" table:base-cell-address="人事表.S100">
          <table:help-message table:display="true"/>
          <table:error-message table:message-type="stop" table:display="true"/>
        </table:content-validation>
        <table:content-validation table:name="val36" table:condition="of:is-true-formula(SUM([.Q43];[.R48];[.R53];[.Y58];[.Y59])&lt;=4)" table:allow-empty-cell="true" table:base-cell-address="人事表.Y58">
          <table:help-message table:display="true"/>
          <table:error-message table:message-type="stop" table:display="true">
            <text:p>主持人、協同主持人、博士後研究員以4人為限</text:p>
          </table:error-message>
        </table:content-validation>
        <table:content-validation table:name="val37" table:base-cell-address="明細表.A1">
          <table:help-message table:display="true">
            <text:p>總支薪人數以4人為限</text:p>
          </table:help-message>
          <table:error-message table:message-type="stop" table:display="true"/>
        </table:content-validation>
      </table:content-validations>
      <table:table table:name="明細表" table:style-name="ta2" table:protected="true">
        <loext:table-protection loext:select-unprotected-cells="true"/>
        <table:table-column table:style-name="co1" table:default-cell-style-name="ce380"/>
        <table:table-column table:style-name="co20" table:number-columns-repeated="3" table:default-cell-style-name="ce380"/>
        <table:table-column table:style-name="co21" table:default-cell-style-name="ce395"/>
        <table:table-column table:style-name="co4" table:default-cell-style-name="ce438"/>
        <table:table-column table:style-name="co22" table:default-cell-style-name="ce380"/>
        <table:table-column table:style-name="co23" table:default-cell-style-name="ce460"/>
        <table:table-column table:style-name="co24" table:default-cell-style-name="ce473"/>
        <table:table-column table:style-name="co25" table:default-cell-style-name="ce380"/>
        <table:table-column table:style-name="co27" table:default-cell-style-name="ce380"/>
        <table:table-column table:style-name="co28" table:default-cell-style-name="ce380"/>
        <table:table-column table:style-name="co29" table:default-cell-style-name="ce380"/>
        <table:table-column table:style-name="co42" table:default-cell-style-name="ce380"/>
        <table:table-column table:style-name="co43" table:default-cell-style-name="ce380"/>
        <table:table-column table:style-name="co14" table:default-cell-style-name="ce380"/>
        <table:table-column table:style-name="co14" table:visibility="collapse" table:default-cell-style-name="ce380"/>
        <table:table-column table:style-name="co14" table:number-columns-repeated="1007" table:default-cell-style-name="ce380"/>
        <table:table-row table:style-name="ro1">
          <table:table-cell table:style-name="ce307" office:value-type="string" calcext:value-type="string" table:number-columns-spanned="9" table:number-rows-spanned="1">
            <text:p>「長照服務發展基金計畫案名」經費分析表</text:p>
          </table:table-cell>
          <table:covered-table-cell table:number-columns-repeated="8"/>
          <table:table-cell table:style-name="ce77"/>
          <table:table-cell/>
          <table:table-cell table:style-name="ce493" office:value-type="string" calcext:value-type="string" table:number-columns-spanned="4" table:number-rows-spanned="1">
            <text:p><text:span text:style-name="T8">表單使用說明</text:span> *不需要之欄位請選取該列空白欄位後隱藏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 table:style-name="ce281" table:number-columns-spanned="9" table:number-rows-spanned="1"/>
          <table:covered-table-cell table:number-columns-repeated="8"/>
          <table:table-cell table:style-name="ce77"/>
          <table:table-cell/>
          <table:table-cell table:style-name="ce85" office:value-type="string" calcext:value-type="string">
            <text:p>不可填</text:p>
          </table:table-cell>
          <table:table-cell table:style-name="ce86" office:value-type="string" calcext:value-type="string">
            <text:p>限制表單(可填)</text:p>
          </table:table-cell>
          <table:table-cell table:style-name="ce87" office:value-type="string" calcext:value-type="string">
            <text:p>下拉選單（可填）</text:p>
          </table:table-cell>
          <table:table-cell table:style-name="ce88" office:value-type="string" calcext:value-type="string">
            <text:p><text:span text:style-name="T23">錯誤，詳見說明</text:span></text:p>
          </table:table-cell>
          <table:table-cell/>
          <table:table-cell table:style-name="ce82" table:formula="of:=[.$H$5]+[.$H$49]-[.$H$47]-[人事表.$P$18]-[人事表.$Q$23]-[人事表.$Q$28]-[人事表.$Z$72]-[人事表.$Z$77]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8" office:value-type="string" calcext:value-type="string" table:number-columns-spanned="4" table:number-rows-spanned="1">
            <text:p><text:span text:style-name="T8">項目</text:span></text:p>
          </table:table-cell>
          <table:covered-table-cell table:number-columns-repeated="3" table:style-name="ce378"/>
          <table:table-cell table:style-name="ce148" office:value-type="string" calcext:value-type="string">
            <text:p><text:span text:style-name="T8">單價</text:span></text:p>
          </table:table-cell>
          <table:table-cell table:style-name="ce148" office:value-type="string" calcext:value-type="string">
            <text:p><text:span text:style-name="T8">數量</text:span></text:p>
          </table:table-cell>
          <table:table-cell table:style-name="ce304" office:value-type="string" calcext:value-type="string">
            <text:p><text:span text:style-name="T8">單位</text:span></text:p>
          </table:table-cell>
          <table:table-cell table:style-name="ce148" office:value-type="string" calcext:value-type="string">
            <text:p><text:span text:style-name="T8">總價</text:span></text:p>
          </table:table-cell>
          <table:table-cell table:style-name="ce59" office:value-type="string" calcext:value-type="string">
            <text:p><text:span text:style-name="T8">說明</text:span></text:p>
          </table:table-cell>
          <table:table-cell table:style-name="ce76" table:number-columns-repeated="4"/>
          <table:table-cell table:number-columns-repeated="1011"/>
        </table:table-row>
        <table:table-row table:style-name="ro11">
          <table:table-cell table:style-name="ce61" office:value-type="string" calcext:value-type="string" table:number-columns-spanned="4" table:number-rows-spanned="1">
            <text:p><text:span text:style-name="T8">一、人事費</text:span></text:p>
          </table:table-cell>
          <table:covered-table-cell table:number-columns-repeated="3" table:style-name="ce378"/>
          <table:table-cell table:style-name="ce149" table:formula="of:=[人事表.Y37]+[人事表.W89]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style-name="ce275" office:value-type="string" calcext:value-type="string">
            <text:p>式</text:p>
          </table:table-cell>
          <table:table-cell table:style-name="ce291" table:formula="of:=[.E4]*[.F4]" office:value-type="float" office:value="0" calcext:value-type="float">
            <text:p>0</text:p>
          </table:table-cell>
          <table:table-cell table:style-name="ce278" office:value-type="string" calcext:value-type="string">
            <text:p>實施本計畫所需之主持人、協同主持人／兼任研究員、專任研究助理等薪資、勞健保、勞退。（詳人事表）</text:p>
          </table:table-cell>
          <table:table-cell table:number-columns-repeated="1015"/>
        </table:table-row>
        <table:table-row table:style-name="ro12">
          <table:table-cell table:style-name="ce66" office:value-type="string" calcext:value-type="string" table:number-columns-spanned="4" table:number-rows-spanned="1">
            <text:p><text:span text:style-name="T8">小計</text:span></text:p>
          </table:table-cell>
          <table:covered-table-cell table:number-columns-repeated="3" table:style-name="ce378"/>
          <table:table-cell table:style-name="ce151"/>
          <table:table-cell table:style-name="ce293"/>
          <table:table-cell table:style-name="ce308"/>
          <table:table-cell table:style-name="ce315" table:content-validation-name="val15" table:formula="of:=[.H4]" office:value-type="float" office:value="0" calcext:value-type="float">
            <text:p>0</text:p>
          </table:table-cell>
          <table:table-cell table:style-name="ce328"/>
          <table:table-cell table:number-columns-repeated="1015"/>
        </table:table-row>
        <table:table-row table:style-name="ro13">
          <table:table-cell table:style-name="ce492" office:value-type="string" calcext:value-type="string" table:number-columns-spanned="4" table:number-rows-spanned="1">
            <text:p><text:span text:style-name="T8">二、業務費</text:span></text:p>
          </table:table-cell>
          <table:covered-table-cell table:number-columns-repeated="3"/>
          <table:table-cell table:style-name="ce310" table:number-columns-spanned="5" table:number-rows-spanned="1"/>
          <table:covered-table-cell table:number-columns-repeated="2"/>
          <table:covered-table-cell table:style-name="ce316"/>
          <table:covered-table-cell/>
          <table:table-cell table:number-columns-repeated="1015"/>
        </table:table-row>
        <table:table-row table:style-name="ro14">
          <table:table-cell table:style-name="ce376" office:value-type="string" calcext:value-type="string" table:number-columns-spanned="4" table:number-rows-spanned="1">
            <text:p><text:span text:style-name="T9">稿費</text:span></text:p>
          </table:table-cell>
          <table:covered-table-cell table:number-columns-repeated="3" table:style-name="ce378"/>
          <table:table-cell table:style-name="ce160" table:content-validation-name="val2"/>
          <table:table-cell table:style-name="ce294"/>
          <table:table-cell table:style-name="ce387" office:value-type="string" calcext:value-type="string">
            <text:p><text:span text:style-name="T9">千字</text:span></text:p>
          </table:table-cell>
          <table:table-cell table:style-name="ce317" table:formula="of:=[.E7]*[.F7]" office:value-type="float" office:value="0" calcext:value-type="float">
            <text:p>0</text:p>
          </table:table-cell>
          <table:table-cell table:style-name="ce71" office:value-type="string" calcext:value-type="string">
            <text:p><text:span text:style-name="T9">實施本計畫所需撰稿及翻譯費，以每千字</text:span>1,020<text:span text:style-name="T9">元為上限。但撰寫本計畫之成果報告或發表之論文不得報支本項費用，計畫項下或受補助單位相關人員亦不得支領本項費用。依｢中央政府各機關學校出席費及稿費支給要點｣辦理</text:span></text:p>
          </table:table-cell>
          <table:table-cell table:number-columns-repeated="1015"/>
        </table:table-row>
        <table:table-row table:style-name="ro15">
          <table:table-cell table:style-name="ce376" office:value-type="string" calcext:value-type="string" table:number-columns-spanned="1" table:number-rows-spanned="4">
            <text:p><text:span text:style-name="T9">審查費</text:span></text:p>
          </table:table-cell>
          <table:table-cell table:style-name="ce387" office:value-type="string" calcext:value-type="string" table:number-columns-spanned="3" table:number-rows-spanned="1">
            <text:p><text:span text:style-name="T9">外文</text:span><text:span text:style-name="T12">(</text:span><text:span text:style-name="T19">千字</text:span><text:span text:style-name="T12">)</text:span></text:p>
          </table:table-cell>
          <table:covered-table-cell table:number-columns-repeated="2" table:style-name="ce378"/>
          <table:table-cell table:style-name="ce407" table:content-validation-name="val3" office:value-type="float" office:value="250" calcext:value-type="float">
            <text:p>250</text:p>
          </table:table-cell>
          <table:table-cell table:style-name="ce294"/>
          <table:table-cell table:style-name="ce387" office:value-type="string" calcext:value-type="string">
            <text:p><text:span text:style-name="T9">千字</text:span></text:p>
          </table:table-cell>
          <table:table-cell table:style-name="ce318" table:formula="of:=[.E8]*[.F8]" office:value-type="float" office:value="0" calcext:value-type="float">
            <text:p>0</text:p>
          </table:table-cell>
          <table:table-cell table:style-name="ce478" office:value-type="string" calcext:value-type="string" table:number-columns-spanned="1" table:number-rows-spanned="4">
            <text:p>審查費依｢中央政府各機關學校出席費及稿費支給要點｣辦理。按字計酬者最高得不超過3,000元。</text:p>
          </table:table-cell>
          <table:table-cell table:number-columns-repeated="1015"/>
        </table:table-row>
        <table:table-row table:style-name="ro16">
          <table:covered-table-cell table:style-name="ce378"/>
          <table:table-cell table:style-name="ce387" office:value-type="string" calcext:value-type="string" table:number-columns-spanned="3" table:number-rows-spanned="1">
            <text:p><text:span text:style-name="T9">中文</text:span><text:span text:style-name="T12">(</text:span><text:span text:style-name="T19">千字</text:span><text:span text:style-name="T12">)</text:span></text:p>
          </table:table-cell>
          <table:covered-table-cell table:number-columns-repeated="2" table:style-name="ce378"/>
          <table:table-cell table:style-name="ce407" table:content-validation-name="val3" office:value-type="float" office:value="200" calcext:value-type="float">
            <text:p>200</text:p>
          </table:table-cell>
          <table:table-cell table:style-name="ce294"/>
          <table:table-cell table:style-name="ce387" office:value-type="string" calcext:value-type="string">
            <text:p><text:span text:style-name="T9">千字</text:span></text:p>
          </table:table-cell>
          <table:table-cell table:style-name="ce318" table:formula="of:=[.E9]*[.F9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2">
          <table:covered-table-cell table:style-name="ce378"/>
          <table:table-cell table:style-name="ce387" office:value-type="string" calcext:value-type="string" table:number-columns-spanned="3" table:number-rows-spanned="1">
            <text:p><text:span text:style-name="T9">外文</text:span><text:span text:style-name="T12">(</text:span><text:span text:style-name="T19">件</text:span><text:span text:style-name="T12">)</text:span></text:p>
          </table:table-cell>
          <table:covered-table-cell table:number-columns-repeated="2" table:style-name="ce378"/>
          <table:table-cell table:style-name="ce407" office:value-type="float" office:value="1220" calcext:value-type="float">
            <text:p>1,220</text:p>
          </table:table-cell>
          <table:table-cell table:style-name="ce294"/>
          <table:table-cell table:style-name="ce387" office:value-type="string" calcext:value-type="string">
            <text:p><text:span text:style-name="T9">件</text:span></text:p>
          </table:table-cell>
          <table:table-cell table:style-name="ce317" table:formula="of:=[.E10]*[.F10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2">
          <table:covered-table-cell table:style-name="ce378"/>
          <table:table-cell table:style-name="ce387" office:value-type="string" calcext:value-type="string" table:number-columns-spanned="3" table:number-rows-spanned="1">
            <text:p><text:span text:style-name="T9">中文</text:span><text:span text:style-name="T12">(</text:span><text:span text:style-name="T19">件</text:span><text:span text:style-name="T12">)</text:span></text:p>
          </table:table-cell>
          <table:covered-table-cell table:number-columns-repeated="2" table:style-name="ce378"/>
          <table:table-cell table:style-name="ce407" office:value-type="float" office:value="810" calcext:value-type="float">
            <text:p>810</text:p>
          </table:table-cell>
          <table:table-cell table:style-name="ce294"/>
          <table:table-cell table:style-name="ce387" office:value-type="string" calcext:value-type="string">
            <text:p><text:span text:style-name="T9">件</text:span></text:p>
          </table:table-cell>
          <table:table-cell table:style-name="ce317" table:formula="of:=[.E11]*[.F11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17">
          <table:table-cell table:style-name="ce376" office:value-type="string" calcext:value-type="string" table:number-columns-spanned="4" table:number-rows-spanned="1">
            <text:p><text:span text:style-name="T9">出席費</text:span></text:p>
          </table:table-cell>
          <table:covered-table-cell table:number-columns-repeated="3" table:style-name="ce378"/>
          <table:table-cell table:style-name="ce167" table:content-validation-name="val4"/>
          <table:table-cell table:style-name="ce294"/>
          <table:table-cell table:style-name="ce387" office:value-type="string" calcext:value-type="string">
            <text:p><text:span text:style-name="T9">人次</text:span></text:p>
          </table:table-cell>
          <table:table-cell table:style-name="ce317" table:formula="of:=[.E12]*[.F12]" office:value-type="float" office:value="0" calcext:value-type="float">
            <text:p>0</text:p>
          </table:table-cell>
          <table:table-cell table:style-name="ce73" office:value-type="string" calcext:value-type="string">
            <text:p><text:span text:style-name="T9">計畫項下之相關人員（已列支人事費之各類酬勞者）及非以專家身分出席者不得支領。</text:span></text:p>
            <text:p><text:span text:style-name="T9">屬工作協調性質之會議不得支給出席費。</text:span></text:p>
            <text:p><text:span text:style-name="T9">焦點座談參與座談者，非以專家身分出席，不得支領出席費。</text:span></text:p>
            <text:p><text:span text:style-name="T9">依｢中央政府各機關學校出席費及稿費支給要點｣辦理，以每次會議新臺幣</text:span>2,500<text:span text:style-name="T9">元為上限，由各機關學校視會議諮詢性質及業務繁簡程度支給。</text:span></text:p>
          </table:table-cell>
          <table:table-cell table:number-columns-repeated="1015"/>
        </table:table-row>
        <table:table-row table:style-name="ro18">
          <table:table-cell table:style-name="ce376" office:value-type="string" calcext:value-type="string" table:number-columns-spanned="1" table:number-rows-spanned="6">
            <text:p><text:span text:style-name="T9">講座鐘點費</text:span></text:p>
          </table:table-cell>
          <table:table-cell table:style-name="ce387" office:value-type="string" calcext:value-type="string" table:number-columns-spanned="3" table:number-rows-spanned="1">
            <text:p><text:span text:style-name="T9">內聘</text:span></text:p>
          </table:table-cell>
          <table:covered-table-cell table:number-columns-repeated="2" table:style-name="ce378"/>
          <table:table-cell table:style-name="ce414" office:value-type="float" office:value="1000" calcext:value-type="float">
            <text:p>1,000</text:p>
          </table:table-cell>
          <table:table-cell table:style-name="ce295"/>
          <table:table-cell table:style-name="ce388" office:value-type="string" calcext:value-type="string">
            <text:p><text:span text:style-name="T9">節</text:span></text:p>
          </table:table-cell>
          <table:table-cell table:style-name="ce317" table:formula="of:=[.E13]*[.F13]" office:value-type="float" office:value="0" calcext:value-type="float">
            <text:p>0</text:p>
          </table:table-cell>
          <table:table-cell table:style-name="ce478" office:value-type="string" calcext:value-type="string" table:number-columns-spanned="1" table:number-rows-spanned="6">
            <text:p>實施本計畫所需訓練研討活動之授課講演鐘點費或實習指導費，計畫項下已列支主持費及研究費等酬勞者不得支領本項費用。</text:p>
          </table:table-cell>
          <table:table-cell table:number-columns-repeated="1015"/>
        </table:table-row>
        <table:table-row table:style-name="ro19">
          <table:covered-table-cell table:style-name="ce378"/>
          <table:table-cell table:style-name="ce388" office:value-type="string" calcext:value-type="string" table:number-columns-spanned="1" table:number-rows-spanned="2">
            <text:p><text:span text:style-name="T9">外聘</text:span></text:p>
          </table:table-cell>
          <table:table-cell table:style-name="ce388" office:value-type="string" calcext:value-type="string" table:number-columns-spanned="2" table:number-rows-spanned="1">
            <text:p><text:span text:style-name="T9">國內</text:span></text:p>
          </table:table-cell>
          <table:covered-table-cell table:style-name="ce378"/>
          <table:table-cell table:style-name="ce414" office:value-type="float" office:value="2000" calcext:value-type="float">
            <text:p>2,000</text:p>
          </table:table-cell>
          <table:table-cell table:style-name="ce294"/>
          <table:table-cell table:style-name="ce388" office:value-type="string" calcext:value-type="string">
            <text:p><text:span text:style-name="T9">節</text:span></text:p>
          </table:table-cell>
          <table:table-cell table:style-name="ce317" table:formula="of:=[.E14]*[.F14]" office:value-type="float" office:value="0" calcext:value-type="float">
            <text:p>0</text:p>
          </table:table-cell>
          <table:covered-table-cell/>
          <table:table-cell table:style-name="ce89" table:number-columns-repeated="1015"/>
        </table:table-row>
        <table:table-row table:style-name="ro20">
          <table:covered-table-cell table:number-columns-repeated="2" table:style-name="ce378"/>
          <table:table-cell table:style-name="ce388" office:value-type="string" calcext:value-type="string" table:number-columns-spanned="2" table:number-rows-spanned="1">
            <text:p><text:span text:style-name="T9">國內主辦或訓練機構</text:span></text:p>
          </table:table-cell>
          <table:covered-table-cell table:style-name="ce378"/>
          <table:table-cell table:style-name="ce414" office:value-type="float" office:value="1500" calcext:value-type="float">
            <text:p>1,500</text:p>
          </table:table-cell>
          <table:table-cell table:style-name="ce294"/>
          <table:table-cell table:style-name="ce388" office:value-type="string" calcext:value-type="string">
            <text:p><text:span text:style-name="T9">節</text:span></text:p>
          </table:table-cell>
          <table:table-cell table:style-name="ce317" table:formula="of:=[.E15]*[.F15]" office:value-type="float" office:value="0" calcext:value-type="float">
            <text:p>0</text:p>
          </table:table-cell>
          <table:covered-table-cell/>
          <table:table-cell table:style-name="ce89" table:number-columns-repeated="1015"/>
        </table:table-row>
        <table:table-row table:style-name="ro12">
          <table:covered-table-cell table:style-name="ce378"/>
          <table:table-cell table:style-name="ce387" office:value-type="string" calcext:value-type="string" table:number-columns-spanned="1" table:number-rows-spanned="3">
            <text:p><text:span text:style-name="T9">講座助理</text:span></text:p>
          </table:table-cell>
          <table:table-cell table:style-name="ce142" office:value-type="string" calcext:value-type="string" table:number-columns-spanned="2" table:number-rows-spanned="3">
            <text:p><text:span text:style-name="T9">同一課程講座</text:span><text:span text:style-name="T12">1/2</text:span><text:span text:style-name="T19">支給</text:span></text:p>
          </table:table-cell>
          <table:covered-table-cell table:style-name="ce378"/>
          <table:table-cell table:style-name="ce407" office:value-type="float" office:value="500" calcext:value-type="float">
            <text:p>500</text:p>
          </table:table-cell>
          <table:table-cell table:style-name="ce294"/>
          <table:table-cell table:style-name="ce387" office:value-type="string" calcext:value-type="string">
            <text:p><text:span text:style-name="T9">節</text:span></text:p>
          </table:table-cell>
          <table:table-cell table:style-name="ce317" table:formula="of:=[.E16]*[.F16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12">
          <table:covered-table-cell table:number-columns-repeated="4" table:style-name="ce378"/>
          <table:table-cell table:style-name="ce407" office:value-type="float" office:value="1000" calcext:value-type="float">
            <text:p>1,000</text:p>
          </table:table-cell>
          <table:table-cell table:style-name="ce294"/>
          <table:table-cell table:style-name="ce387" office:value-type="string" calcext:value-type="string">
            <text:p><text:span text:style-name="T9">節</text:span></text:p>
          </table:table-cell>
          <table:table-cell table:style-name="ce317" table:formula="of:=[.E17]*[.F17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12">
          <table:covered-table-cell table:number-columns-repeated="4" table:style-name="ce378"/>
          <table:table-cell table:style-name="ce407" office:value-type="float" office:value="750" calcext:value-type="float">
            <text:p>750</text:p>
          </table:table-cell>
          <table:table-cell table:style-name="ce294"/>
          <table:table-cell table:style-name="ce387" office:value-type="string" calcext:value-type="string">
            <text:p><text:span text:style-name="T9">節</text:span></text:p>
          </table:table-cell>
          <table:table-cell table:style-name="ce317" table:formula="of:=[.E18]*[.F18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21">
          <table:table-cell table:style-name="ce376" office:value-type="string" calcext:value-type="string" table:number-columns-spanned="4" table:number-rows-spanned="1">
            <text:p><text:span text:style-name="T10">臨時工資（含其他雇主應負擔項目）</text:span></text:p>
          </table:table-cell>
          <table:covered-table-cell table:number-columns-repeated="3" table:style-name="ce378"/>
          <table:table-cell table:style-name="ce414" table:formula="of:=[人事表.P95]+[人事表.Z100]+[人事表.Z105]+[人事表.Z110]" office:value-type="float" office:value="0" calcext:value-type="float">
            <text:p>0</text:p>
          </table:table-cell>
          <table:table-cell table:style-name="ce414" table:content-validation-name="val13" office:value-type="float" office:value="1" calcext:value-type="float">
            <text:p>1</text:p>
          </table:table-cell>
          <table:table-cell table:style-name="ce275" office:value-type="string" calcext:value-type="string">
            <text:p>式</text:p>
          </table:table-cell>
          <table:table-cell table:style-name="ce320" table:formula="of:=[.E19]*[.F19]" office:value-type="float" office:value="0" calcext:value-type="float">
            <text:p>0</text:p>
          </table:table-cell>
          <table:table-cell table:style-name="ce57" office:value-type="string" calcext:value-type="string">
            <text:p>實施本計畫特定工作所需勞務之工資，以按時計酬者為限，如需編列雇主負擔之勞健保費及公提勞工退休金則另計。</text:p>
            <text:p><text:span text:style-name="T11">補(捐)助單位人員不得支領臨時工資。</text:span></text:p>
            <text:p>以勞動部最新公告之基本工資時薪標準編列，統一每人天以8小時估算，實際執行時則依勞動基準法相關規定核實報支。（詳人事表）</text:p>
          </table:table-cell>
          <table:table-cell table:number-columns-repeated="1015"/>
        </table:table-row>
        <table:table-row table:style-name="ro22">
          <table:table-cell table:style-name="ce376" office:value-type="string" calcext:value-type="string" table:number-columns-spanned="4" table:number-rows-spanned="1">
            <text:p><text:span text:style-name="T9">國內旅費</text:span></text:p>
          </table:table-cell>
          <table:covered-table-cell table:number-columns-repeated="3" table:style-name="ce378"/>
          <table:table-cell table:style-name="ce407" office:value-type="float" office:value="2000" calcext:value-type="float">
            <text:p>2,000</text:p>
          </table:table-cell>
          <table:table-cell table:style-name="ce296"/>
          <table:table-cell table:style-name="ce387" office:value-type="string" calcext:value-type="string">
            <text:p><text:span text:style-name="T9">人天</text:span></text:p>
          </table:table-cell>
          <table:table-cell table:style-name="ce317" table:formula="of:=[.E20]*[.F20]" office:value-type="float" office:value="0" calcext:value-type="float">
            <text:p>0</text:p>
          </table:table-cell>
          <table:table-cell table:style-name="ce71" office:value-type="string" calcext:value-type="string">
            <text:p><text:span text:style-name="T9">實施本計畫所需之相關人員及出席專家之國內差旅費。</text:span></text:p>
            <text:p><text:span text:style-name="T9">差旅費分為交通費、住宿費、雜費等。</text:span></text:p>
            <text:p><text:span text:style-name="T9">依「國內出差旅費報支要點」規定辦理，統一以</text:span>2,000<text:span text:style-name="T9">元</text:span>/<text:span text:style-name="T9">人天估算差旅費預算。</text:span></text:p>
          </table:table-cell>
          <table:table-cell table:number-columns-repeated="1015"/>
        </table:table-row>
        <table:table-row table:style-name="ro23">
          <table:table-cell table:style-name="ce376" office:value-type="string" calcext:value-type="string" table:number-columns-spanned="4" table:number-rows-spanned="1">
            <text:p><text:span text:style-name="T9">文具紙張</text:span></text:p>
          </table:table-cell>
          <table:covered-table-cell table:number-columns-repeated="3" table:style-name="ce378"/>
          <table:table-cell table:style-name="ce418" table:content-validation-name="val5"/>
          <table:table-cell table:style-name="ce265"/>
          <table:table-cell table:style-name="ce93"/>
          <table:table-cell table:style-name="ce317" table:formula="of:=[.E21]*[.F21]" office:value-type="float" office:value="0" calcext:value-type="float">
            <text:p>0</text:p>
          </table:table-cell>
          <table:table-cell table:style-name="ce72" office:value-type="string" calcext:value-type="string">
            <text:p><text:span text:style-name="T9">實施本計畫所需油墨、碳粉匣、紙張、文具等費用。</text:span></text:p>
          </table:table-cell>
          <table:table-cell table:number-columns-repeated="1015"/>
        </table:table-row>
        <table:table-row table:style-name="ro23">
          <table:table-cell table:style-name="ce376" office:value-type="string" calcext:value-type="string" table:number-columns-spanned="4" table:number-rows-spanned="1">
            <text:p><text:span text:style-name="T9">郵電</text:span></text:p>
          </table:table-cell>
          <table:covered-table-cell table:number-columns-repeated="3" table:style-name="ce378"/>
          <table:table-cell table:style-name="ce418" table:content-validation-name="val5"/>
          <table:table-cell table:style-name="ce265"/>
          <table:table-cell table:style-name="ce93"/>
          <table:table-cell table:style-name="ce317" table:formula="of:=[.E22]*[.F22]" office:value-type="float" office:value="0" calcext:value-type="float">
            <text:p>0</text:p>
          </table:table-cell>
          <table:table-cell table:style-name="ce72" office:value-type="string" calcext:value-type="string">
            <text:p><text:span text:style-name="T9">辦理本計畫期間通知民眾或各類聯繫所需郵資、快遞費、電報、電話費、網路使用費，</text:span><text:span text:style-name="T21">但不得編列手機費用。</text:span></text:p>
          </table:table-cell>
          <table:table-cell table:number-columns-repeated="1015"/>
        </table:table-row>
        <table:table-row table:style-name="ro24">
          <table:table-cell table:style-name="ce376" office:value-type="string" calcext:value-type="string" table:number-columns-spanned="4" table:number-rows-spanned="1">
            <text:p><text:span text:style-name="T9">印刷</text:span></text:p>
          </table:table-cell>
          <table:covered-table-cell table:number-columns-repeated="3" table:style-name="ce378"/>
          <table:table-cell table:style-name="ce418" table:content-validation-name="val5"/>
          <table:table-cell table:style-name="ce265"/>
          <table:table-cell table:style-name="ce93"/>
          <table:table-cell table:style-name="ce317" table:formula="of:=[.E23]*[.F23]" office:value-type="float" office:value="0" calcext:value-type="float">
            <text:p>0</text:p>
          </table:table-cell>
          <table:table-cell table:style-name="ce72" office:value-type="string" calcext:value-type="string">
            <text:p><text:span text:style-name="T9">實施本計畫辦理各項宣導、活動使用之單張、手冊、海報、看板等製作、問卷及報告之裝訂、印刷費用</text:span></text:p>
          </table:table-cell>
          <table:table-cell table:number-columns-repeated="1015"/>
        </table:table-row>
        <table:table-row table:style-name="ro25">
          <table:table-cell table:style-name="ce376" office:value-type="string" calcext:value-type="string" table:number-columns-spanned="4" table:number-rows-spanned="1">
            <text:p><text:span text:style-name="T9">租金</text:span></text:p>
          </table:table-cell>
          <table:covered-table-cell table:number-columns-repeated="3" table:style-name="ce378"/>
          <table:table-cell table:style-name="ce418" table:content-validation-name="val5"/>
          <table:table-cell table:style-name="ce265"/>
          <table:table-cell table:style-name="ce93"/>
          <table:table-cell table:style-name="ce317" table:formula="of:=[.E24]*[.F24]" office:value-type="float" office:value="0" calcext:value-type="float">
            <text:p>0</text:p>
          </table:table-cell>
          <table:table-cell table:style-name="ce71" office:value-type="string" calcext:value-type="string">
            <text:p><text:span text:style-name="T9">實施本計畫所需租用辦公房屋場地、機器設備及車輛等租金。</text:span>(<text:span text:style-name="T9">以公設場地為優先</text:span>)</text:p>
          </table:table-cell>
          <table:table-cell table:number-columns-repeated="1015"/>
        </table:table-row>
        <table:table-row table:style-name="ro26">
          <table:table-cell table:style-name="ce376" office:value-type="string" calcext:value-type="string" table:number-columns-spanned="4" table:number-rows-spanned="1">
            <text:p><text:span text:style-name="T9">維護費</text:span></text:p>
          </table:table-cell>
          <table:covered-table-cell table:number-columns-repeated="3" table:style-name="ce378"/>
          <table:table-cell table:style-name="ce418" table:content-validation-name="val5"/>
          <table:table-cell table:style-name="ce265"/>
          <table:table-cell table:style-name="ce93"/>
          <table:table-cell table:style-name="ce317" table:formula="of:=[.E25]*[.F25]" office:value-type="float" office:value="0" calcext:value-type="float">
            <text:p>0</text:p>
          </table:table-cell>
          <table:table-cell table:style-name="ce277" office:value-type="string" calcext:value-type="string">
            <text:p>實施本計畫所使用儀器設備所需之修繕及養護費用。<text:span text:style-name="T11">屬小修費用。</text:span></text:p>
          </table:table-cell>
          <table:table-cell table:number-columns-repeated="1015"/>
        </table:table-row>
        <table:table-row table:style-name="ro27">
          <table:table-cell table:style-name="ce376" office:value-type="string" calcext:value-type="string" table:number-columns-spanned="4" table:number-rows-spanned="1">
            <text:p><text:span text:style-name="T9">油脂</text:span></text:p>
          </table:table-cell>
          <table:covered-table-cell table:number-columns-repeated="3" table:style-name="ce378"/>
          <table:table-cell table:style-name="ce418" table:content-validation-name="val5"/>
          <table:table-cell table:style-name="ce265"/>
          <table:table-cell table:style-name="ce93"/>
          <table:table-cell table:style-name="ce317" table:formula="of:=[.E26]*[.F26]" office:value-type="float" office:value="0" calcext:value-type="float">
            <text:p>0</text:p>
          </table:table-cell>
          <table:table-cell table:style-name="ce277" office:value-type="string" calcext:value-type="string">
            <text:p>實施本計畫從事實地訪查，所需車輛、機械設備之油料費用，得由各<text:span text:style-name="T11">補(捐)助</text:span>單位本於職責自行核處，檢據報支。</text:p>
          </table:table-cell>
          <table:table-cell table:number-columns-repeated="1015"/>
        </table:table-row>
        <table:table-row table:style-name="ro28">
          <table:table-cell table:style-name="ce376" office:value-type="string" calcext:value-type="string" table:number-columns-spanned="4" table:number-rows-spanned="1">
            <text:p><text:span text:style-name="T9">電腦處理費</text:span></text:p>
          </table:table-cell>
          <table:covered-table-cell table:number-columns-repeated="3" table:style-name="ce378"/>
          <table:table-cell table:style-name="ce418" table:content-validation-name="val5"/>
          <table:table-cell table:style-name="ce265"/>
          <table:table-cell table:style-name="ce93"/>
          <table:table-cell table:style-name="ce317" table:formula="of:=[.E27]*[.F27]" office:value-type="float" office:value="0" calcext:value-type="float">
            <text:p>0</text:p>
          </table:table-cell>
          <table:table-cell table:style-name="ce73" office:value-type="string" calcext:value-type="string">
            <text:p><text:span text:style-name="T9">辦理本計畫所需電腦資料處理費。包括：資料譯碼及鍵入費、磁片、硬碟、隨身碟、光碟片等</text:span> (<text:span text:style-name="T9">單價不超過</text:span>1<text:span text:style-name="T9">萬元</text:span>)<text:span text:style-name="T9">。</text:span>                    </text:p>
            <text:p><text:span text:style-name="T9">電腦軟體、程式設計費、電腦周邊配備、網路伺服器架設、網站或軟體更新費、網頁及網路平台架設等係屬設備，依規定不得編列購買費用於此項目。</text:span></text:p>
          </table:table-cell>
          <table:table-cell table:number-columns-repeated="1015"/>
        </table:table-row>
        <table:table-row table:style-name="ro29">
          <table:table-cell table:style-name="ce78" office:value-type="string" calcext:value-type="string" table:number-columns-spanned="1" table:number-rows-spanned="4">
            <text:p>資料<text:span text:style-name="T11">蒐</text:span>集費</text:p>
          </table:table-cell>
          <table:table-cell table:style-name="ce126" office:value-type="string" calcext:value-type="string" table:number-columns-spanned="3" table:number-rows-spanned="1">
            <text:p>資料檢索費</text:p>
          </table:table-cell>
          <table:covered-table-cell table:number-columns-repeated="2"/>
          <table:table-cell table:style-name="ce418" table:content-validation-name="val6"/>
          <table:table-cell table:style-name="ce265"/>
          <table:table-cell table:style-name="ce93"/>
          <table:table-cell table:style-name="ce317" table:formula="of:=[.E28]*[.F28]" office:value-type="float" office:value="0" calcext:value-type="float">
            <text:p>0</text:p>
          </table:table-cell>
          <table:table-cell table:style-name="ce488" office:value-type="string" calcext:value-type="string" table:number-columns-spanned="1" table:number-rows-spanned="4">
            <text:p>實施本計畫所需購置國內、外參考書籍、期刊或資料檢索費。以具有專門性且與獎助計畫直接有關者為限。擬購置圖書應詳列其名稱、數量、單價及總價。書名變更由各機構單位核定。 <text:s text:c="55"/>圖書費每本需低於1萬元。</text:p>
          </table:table-cell>
          <table:table-cell table:number-columns-repeated="1015"/>
        </table:table-row>
        <table:table-row table:style-name="ro30">
          <table:covered-table-cell/>
          <table:table-cell table:style-name="ce288" office:value-type="string" calcext:value-type="string" table:number-columns-spanned="3" table:number-rows-spanned="1">
            <text:p>書名</text:p>
          </table:table-cell>
          <table:covered-table-cell table:number-columns-repeated="2"/>
          <table:table-cell table:style-name="ce194" table:content-validation-name="val7"/>
          <table:table-cell table:style-name="ce265"/>
          <table:table-cell table:style-name="ce93"/>
          <table:table-cell table:style-name="ce317" table:formula="of:=[.E29]*[.F29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30">
          <table:covered-table-cell/>
          <table:table-cell table:style-name="ce288" office:value-type="string" calcext:value-type="string" table:number-columns-spanned="3" table:number-rows-spanned="1">
            <text:p>書名</text:p>
          </table:table-cell>
          <table:covered-table-cell table:number-columns-repeated="2"/>
          <table:table-cell table:style-name="ce194" table:content-validation-name="val7"/>
          <table:table-cell table:style-name="ce265"/>
          <table:table-cell table:style-name="ce93"/>
          <table:table-cell table:style-name="ce317" table:formula="of:=[.E30]*[.F30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30">
          <table:covered-table-cell/>
          <table:table-cell table:style-name="ce288" office:value-type="string" calcext:value-type="string" table:number-columns-spanned="3" table:number-rows-spanned="1">
            <text:p>書名</text:p>
          </table:table-cell>
          <table:covered-table-cell table:number-columns-repeated="2"/>
          <table:table-cell table:style-name="ce194" table:content-validation-name="val7"/>
          <table:table-cell table:style-name="ce265"/>
          <table:table-cell table:style-name="ce93"/>
          <table:table-cell table:style-name="ce317" table:formula="of:=[.E31]*[.F31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31">
          <table:table-cell table:style-name="ce381" office:value-type="string" calcext:value-type="string" table:number-columns-spanned="1" table:number-rows-spanned="3">
            <text:p><text:span text:style-name="T9">材料費</text:span></text:p>
          </table:table-cell>
          <table:table-cell table:style-name="ce393" office:value-type="string" calcext:value-type="string" table:number-columns-spanned="3" table:number-rows-spanned="1">
            <text:p><text:span text:style-name="T20">品項</text:span></text:p>
          </table:table-cell>
          <table:covered-table-cell table:number-columns-repeated="2"/>
          <table:table-cell table:style-name="ce243" table:content-validation-name="val8"/>
          <table:table-cell table:style-name="ce265"/>
          <table:table-cell table:style-name="ce80"/>
          <table:table-cell table:style-name="ce317" table:formula="of:=[.E32]*[.F32]" office:value-type="float" office:value="0" calcext:value-type="float">
            <text:p>0</text:p>
          </table:table-cell>
          <table:table-cell table:style-name="ce488" office:value-type="string" calcext:value-type="string" table:number-columns-spanned="1" table:number-rows-spanned="3">
            <text:p>實施本計畫所需消耗性器皿、材料、實驗動物、藥品及使用年限未及二年或單價未達1萬元非消耗性之物品等費用。且不得購置普通性非消耗物品，如複印機、印表機、電腦螢幕、碎紙機等一般行政庶務物品。應詳列各品項之名稱單價、數量與總價。</text:p>
          </table:table-cell>
          <table:table-cell table:number-columns-repeated="1015"/>
        </table:table-row>
        <table:table-row table:style-name="ro31">
          <table:covered-table-cell/>
          <table:table-cell table:style-name="ce393" office:value-type="string" calcext:value-type="string" table:number-columns-spanned="3" table:number-rows-spanned="1">
            <text:p><text:span text:style-name="T20">品項</text:span></text:p>
          </table:table-cell>
          <table:covered-table-cell table:number-columns-repeated="2"/>
          <table:table-cell table:style-name="ce243" table:content-validation-name="val8"/>
          <table:table-cell table:style-name="ce265"/>
          <table:table-cell table:style-name="ce80"/>
          <table:table-cell table:style-name="ce317" table:formula="of:=[.E33]*[.F33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31">
          <table:covered-table-cell/>
          <table:table-cell table:style-name="ce393" office:value-type="string" calcext:value-type="string" table:number-columns-spanned="3" table:number-rows-spanned="1">
            <text:p><text:span text:style-name="T20">品項</text:span></text:p>
          </table:table-cell>
          <table:covered-table-cell table:number-columns-repeated="2"/>
          <table:table-cell table:style-name="ce243" table:content-validation-name="val8"/>
          <table:table-cell table:style-name="ce265"/>
          <table:table-cell table:style-name="ce80"/>
          <table:table-cell table:style-name="ce317" table:formula="of:=[.E34]*[.F34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32">
          <table:table-cell table:style-name="ce376" office:value-type="string" calcext:value-type="string" table:number-columns-spanned="4" table:number-rows-spanned="1">
            <text:p><text:span text:style-name="T9">餐費</text:span></text:p>
          </table:table-cell>
          <table:covered-table-cell table:number-columns-repeated="3"/>
          <table:table-cell table:style-name="ce259" table:content-validation-name="val9"/>
          <table:table-cell table:style-name="ce265"/>
          <table:table-cell table:style-name="ce80"/>
          <table:table-cell table:style-name="ce317" table:formula="of:=[.E35]*[.F35]" office:value-type="float" office:value="0" calcext:value-type="float">
            <text:p>0</text:p>
          </table:table-cell>
          <table:table-cell table:style-name="ce71" office:value-type="string" calcext:value-type="string">
            <text:p><text:span text:style-name="T9">實施本計畫執行需要而召開之相關會議，已逾用餐時間之餐費。每人次最高</text:span>80<text:span text:style-name="T9">元餐費</text:span></text:p>
          </table:table-cell>
          <table:table-cell table:number-columns-repeated="1015"/>
        </table:table-row>
        <table:table-row table:style-name="ro2">
          <table:table-cell table:style-name="ce381" office:value-type="string" calcext:value-type="string" table:number-columns-spanned="1" table:number-rows-spanned="6">
            <text:p><text:span text:style-name="T9">其他</text:span></text:p>
          </table:table-cell>
          <table:table-cell table:style-name="ce393" table:content-validation-name="val1" office:value-type="string" calcext:value-type="string" table:number-columns-spanned="3" table:number-rows-spanned="1">
            <text:p><text:span text:style-name="T20">其他</text:span></text:p>
          </table:table-cell>
          <table:covered-table-cell table:number-columns-repeated="2"/>
          <table:table-cell table:style-name="ce265" table:number-columns-repeated="2"/>
          <table:table-cell table:style-name="ce80"/>
          <table:table-cell table:style-name="ce317" table:formula="of:=[.E36]*[.F36]" office:value-type="float" office:value="0" calcext:value-type="float">
            <text:p>0</text:p>
          </table:table-cell>
          <table:table-cell table:style-name="ce478" office:value-type="string" calcext:value-type="string" table:number-columns-spanned="1" table:number-rows-spanned="6">
            <text:p>辦理本計畫所需之其他未列於本表之項目。應於計畫書列明支用項目，並說明需求原因。</text:p>
          </table:table-cell>
          <table:table-cell table:number-columns-repeated="1015"/>
        </table:table-row>
        <table:table-row table:style-name="ro13">
          <table:covered-table-cell/>
          <table:table-cell table:style-name="ce393" table:content-validation-name="val1" office:value-type="string" calcext:value-type="string" table:number-columns-spanned="3" table:number-rows-spanned="1">
            <text:p><text:span text:style-name="T20">海報帆布</text:span></text:p>
          </table:table-cell>
          <table:covered-table-cell table:number-columns-repeated="2"/>
          <table:table-cell table:style-name="ce265" table:number-columns-repeated="2"/>
          <table:table-cell table:style-name="ce80"/>
          <table:table-cell table:style-name="ce317" table:formula="of:=[.E37]*[.F37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13">
          <table:covered-table-cell/>
          <table:table-cell table:style-name="ce393" table:content-validation-name="val1" office:value-type="string" calcext:value-type="string" table:number-columns-spanned="3" table:number-rows-spanned="1">
            <text:p><text:span text:style-name="T20">宣傳布條</text:span></text:p>
          </table:table-cell>
          <table:covered-table-cell table:number-columns-repeated="2"/>
          <table:table-cell table:style-name="ce265" table:number-columns-repeated="2"/>
          <table:table-cell table:style-name="ce80"/>
          <table:table-cell table:style-name="ce317" table:formula="of:=[.E38]*[.F38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13">
          <table:covered-table-cell/>
          <table:table-cell table:style-name="ce393" table:content-validation-name="val1" office:value-type="string" calcext:value-type="string" table:number-columns-spanned="3" table:number-rows-spanned="1">
            <text:p><text:span text:style-name="T20">其他</text:span></text:p>
          </table:table-cell>
          <table:covered-table-cell table:number-columns-repeated="2"/>
          <table:table-cell table:style-name="ce265" table:number-columns-repeated="2"/>
          <table:table-cell table:style-name="ce80"/>
          <table:table-cell table:style-name="ce317" table:formula="of:=[.E39]*[.F39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33">
          <table:covered-table-cell/>
          <table:table-cell table:style-name="ce393" table:content-validation-name="val1" office:value-type="string" calcext:value-type="string" table:number-columns-spanned="3" table:number-rows-spanned="1">
            <text:p><text:span text:style-name="T20">其他</text:span></text:p>
          </table:table-cell>
          <table:covered-table-cell table:number-columns-repeated="2"/>
          <table:table-cell table:style-name="ce265" table:number-columns-repeated="2"/>
          <table:table-cell table:style-name="ce80"/>
          <table:table-cell table:style-name="ce317" table:formula="of:=[.E40]*[.F40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2">
          <table:covered-table-cell/>
          <table:table-cell table:style-name="ce393" table:content-validation-name="val1" office:value-type="string" calcext:value-type="string" table:number-columns-spanned="3" table:number-rows-spanned="1">
            <text:p><text:span text:style-name="T20">其他</text:span></text:p>
          </table:table-cell>
          <table:covered-table-cell table:number-columns-repeated="2"/>
          <table:table-cell table:style-name="ce265" table:number-columns-repeated="2"/>
          <table:table-cell table:style-name="ce80"/>
          <table:table-cell table:style-name="ce317" table:formula="of:=[.E41]*[.F41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34" table:visibility="collapse">
          <table:table-cell table:style-name="ce382" office:value-type="string" calcext:value-type="string" table:number-columns-spanned="4" table:number-rows-spanned="1">
            <text:p>受試者保險費</text:p>
          </table:table-cell>
          <table:covered-table-cell table:number-columns-repeated="3"/>
          <table:table-cell table:style-name="ce272" table:number-columns-repeated="2"/>
          <table:table-cell table:style-name="ce275"/>
          <table:table-cell table:style-name="ce317" table:formula="of:=[.E42]*[.F42]" office:value-type="float" office:value="0" calcext:value-type="float">
            <text:p>0</text:p>
          </table:table-cell>
          <table:table-cell table:style-name="ce104" office:value-type="string" calcext:value-type="string">
            <text:p>實施本計畫臨床受試者所需之受試保險費。(核實報支)</text:p>
          </table:table-cell>
          <table:table-cell table:number-columns-repeated="1015"/>
        </table:table-row>
        <table:table-row table:style-name="ro35" table:visibility="collapse">
          <table:table-cell table:style-name="ce382" office:value-type="string" calcext:value-type="string" table:number-columns-spanned="4" table:number-rows-spanned="1">
            <text:p>受試者營養費</text:p>
          </table:table-cell>
          <table:covered-table-cell table:number-columns-repeated="3"/>
          <table:table-cell table:style-name="ce272" table:number-columns-repeated="2"/>
          <table:table-cell table:style-name="ce275"/>
          <table:table-cell table:style-name="ce317" table:formula="of:=[.E43]*[.F43]" office:value-type="float" office:value="0" calcext:value-type="float">
            <text:p>0</text:p>
          </table:table-cell>
          <table:table-cell table:style-name="ce104" office:value-type="string" calcext:value-type="string">
            <text:p>實施本計畫所需受試者營養費用，每人次50元至100元。</text:p>
          </table:table-cell>
          <table:table-cell table:number-columns-repeated="1015"/>
        </table:table-row>
        <table:table-row table:style-name="ro36" table:visibility="collapse">
          <table:table-cell table:style-name="ce382" office:value-type="string" calcext:value-type="string" table:number-columns-spanned="4" table:number-rows-spanned="1">
            <text:p>設備使用服務費</text:p>
          </table:table-cell>
          <table:covered-table-cell table:number-columns-repeated="3"/>
          <table:table-cell table:style-name="ce272" table:number-columns-repeated="2"/>
          <table:table-cell table:style-name="ce275"/>
          <table:table-cell table:style-name="ce317" table:formula="of:=[.E44]*[.F44]" office:value-type="float" office:value="0" calcext:value-type="float">
            <text:p>0</text:p>
          </table:table-cell>
          <table:table-cell table:style-name="ce104" office:value-type="string" calcext:value-type="string">
            <text:p>實施本計畫所需之儀器設備使用之相關服務費。</text:p>
          </table:table-cell>
          <table:table-cell table:number-columns-repeated="1015"/>
        </table:table-row>
        <table:table-row table:style-name="ro22" table:visibility="collapse">
          <table:table-cell table:style-name="ce382" office:value-type="string" calcext:value-type="string" table:number-columns-spanned="4" table:number-rows-spanned="1">
            <text:p>醫學倫理委員會(IRB)審查費</text:p>
          </table:table-cell>
          <table:covered-table-cell table:number-columns-repeated="3"/>
          <table:table-cell table:style-name="ce272" table:number-columns-repeated="2"/>
          <table:table-cell table:style-name="ce275"/>
          <table:table-cell table:style-name="ce317" table:formula="of:=[.E45]*[.F45]" office:value-type="float" office:value="0" calcext:value-type="float">
            <text:p>0</text:p>
          </table:table-cell>
          <table:table-cell table:style-name="ce104" office:value-type="string" calcext:value-type="string">
            <text:p>實施計畫因涉及人體試驗及人體研究(例如：人體檢體採集或個人隱私資料之收集)，須經醫學倫理委員會(IRB)審查者，得編列該項審查費。每一計畫或每一人體試驗案審查費以10萬元為限，所需費用核實報支。</text:p>
          </table:table-cell>
          <table:table-cell table:number-columns-repeated="1015"/>
        </table:table-row>
        <table:table-row table:style-name="ro22">
          <table:table-cell table:style-name="ce382" office:value-type="string" calcext:value-type="string" table:number-columns-spanned="4" table:number-rows-spanned="1">
            <text:p>聘請國外顧問、專家及學者來台工作費用</text:p>
          </table:table-cell>
          <table:covered-table-cell table:number-columns-repeated="3"/>
          <table:table-cell table:style-name="ce265" table:number-columns-repeated="2"/>
          <table:table-cell table:style-name="ce80"/>
          <table:table-cell table:style-name="ce317" table:formula="of:=[.E46]*[.F46]" office:value-type="float" office:value="0" calcext:value-type="float">
            <text:p>0</text:p>
          </table:table-cell>
          <table:table-cell table:style-name="ce104" office:value-type="string" calcext:value-type="string">
            <text:p>依行政院「各機關聘請國外顧問、專家及學者來台期間支付費用最高標準表」辦理。</text:p>
            <text:p>已支領本項工作費用者，不得再支領其他工作報酬（如：出席費、鐘點費等）。</text:p>
          </table:table-cell>
          <table:table-cell table:number-columns-repeated="1015"/>
        </table:table-row>
        <table:table-row table:style-name="ro38">
          <table:table-cell table:style-name="ce382" office:value-type="string" calcext:value-type="string" table:number-columns-spanned="4" table:number-rows-spanned="1">
            <text:p>國外旅費</text:p>
          </table:table-cell>
          <table:covered-table-cell table:number-columns-repeated="3"/>
          <table:table-cell table:style-name="ce265" table:number-columns-repeated="2"/>
          <table:table-cell table:style-name="ce80"/>
          <table:table-cell table:style-name="ce317" table:formula="of:=[.E47]*[.F47]" office:value-type="float" office:value="0" calcext:value-type="float">
            <text:p>0</text:p>
          </table:table-cell>
          <table:table-cell table:style-name="ce104" office:value-type="string" calcext:value-type="string">
            <text:p>依「衛生福利部及所屬機關補(捐)助或委辦計畫派員出國審查原則」規定辦理。</text:p>
            <text:p>經費補助項目包括往返機票、出國期間生活費及出席會議之註冊費：</text:p>
            <text:p>(1)機票費之補助，以由國內至國外工作地點最直接航程之經濟艙飛機票計支為原則。</text:p>
            <text:p>(2)生活費依據「國外出差旅費報支要點」規定計支。</text:p>
            <text:p>(3)出席會議之註冊費、報名費採核實報支。</text:p>
          </table:table-cell>
          <table:table-cell table:number-columns-repeated="1015"/>
        </table:table-row>
        <table:table-row table:style-name="ro39">
          <table:table-cell table:style-name="ce376" office:value-type="string" calcext:value-type="string" table:number-columns-spanned="4" table:number-rows-spanned="1">
            <text:p><text:span text:style-name="T9">雜支費</text:span></text:p>
          </table:table-cell>
          <table:covered-table-cell table:number-columns-repeated="3"/>
          <table:table-cell table:style-name="ce280" table:content-validation-name="val10"/>
          <table:table-cell table:style-name="ce297" table:content-validation-name="val14"/>
          <table:table-cell table:style-name="ce80"/>
          <table:table-cell table:style-name="ce317" table:formula="of:=[.E48]*[.F48]" office:value-type="float" office:value="0" calcext:value-type="float">
            <text:p>0</text:p>
          </table:table-cell>
          <table:table-cell table:style-name="ce278" office:value-type="string" calcext:value-type="string">
            <text:p>實施本計畫所需之雜項費用，最高以業務費<text:span text:style-name="T11">扣除國外旅費</text:span>後之金額百分之五為上限，且不得超過10萬元。</text:p>
          </table:table-cell>
          <table:table-cell table:number-columns-repeated="1015"/>
        </table:table-row>
        <table:table-row table:style-name="ro2">
          <table:table-cell table:style-name="ce66" office:value-type="string" calcext:value-type="string" table:number-columns-spanned="4" table:number-rows-spanned="1">
            <text:p><text:span text:style-name="T8">小計</text:span></text:p>
          </table:table-cell>
          <table:covered-table-cell table:number-columns-repeated="3" table:style-name="ce378"/>
          <table:table-cell table:style-name="ce282"/>
          <table:table-cell table:style-name="ce299" table:content-validation-name="val14"/>
          <table:table-cell table:style-name="ce97"/>
          <table:table-cell table:style-name="ce321" table:formula="of:=SUM([.H7:.H48])" office:value-type="float" office:value="0" calcext:value-type="float">
            <text:p>0</text:p>
          </table:table-cell>
          <table:table-cell table:style-name="ce328"/>
          <table:table-cell/>
          <table:table-cell table:style-name="ce90"/>
          <table:table-cell table:number-columns-repeated="1013"/>
        </table:table-row>
        <table:table-row table:style-name="ro40">
          <table:table-cell table:style-name="ce92" office:value-type="string" calcext:value-type="string" table:number-columns-spanned="4" table:number-rows-spanned="1">
            <text:p><text:span text:style-name="T8">三、管理費</text:span></text:p>
          </table:table-cell>
          <table:covered-table-cell table:number-columns-repeated="3" table:style-name="ce378"/>
          <table:table-cell table:style-name="ce283"/>
          <table:table-cell table:style-name="ce301" table:content-validation-name="val14"/>
          <table:table-cell table:style-name="ce99"/>
          <table:table-cell table:style-name="ce322"/>
          <table:table-cell table:style-name="ce105"/>
          <table:table-cell table:style-name="ce90"/>
          <table:table-cell table:number-columns-repeated="1014"/>
        </table:table-row>
        <table:table-row table:style-name="ro41">
          <table:table-cell table:style-name="ce376" office:value-type="string" calcext:value-type="string" table:number-columns-spanned="4" table:number-rows-spanned="1">
            <text:p><text:span text:style-name="T9">管理費</text:span></text:p>
          </table:table-cell>
          <table:covered-table-cell table:number-columns-repeated="3" table:style-name="ce378"/>
          <table:table-cell table:style-name="ce284" table:content-validation-name="val11"/>
          <table:table-cell table:style-name="ce302" table:content-validation-name="val14"/>
          <table:table-cell table:style-name="ce80"/>
          <table:table-cell table:style-name="ce317" table:formula="of:=[.E51]*[.F51]" office:value-type="float" office:value="0" calcext:value-type="float">
            <text:p>0</text:p>
          </table:table-cell>
          <table:table-cell table:style-name="ce276" office:value-type="string" calcext:value-type="string">
            <text:p>人事費(不含計畫主持人、協同主持人、兼任研究員費及駐點人員)及業務費<text:span text:style-name="T11">(不含國外旅費)</text:span>總和之百分之十為上限。</text:p>
          </table:table-cell>
          <table:table-cell table:number-columns-repeated="1015"/>
        </table:table-row>
        <table:table-row table:style-name="ro40">
          <table:table-cell table:style-name="ce94" office:value-type="string" calcext:value-type="string" table:number-columns-spanned="4" table:number-rows-spanned="1">
            <text:p>四、設備費</text:p>
          </table:table-cell>
          <table:covered-table-cell table:number-columns-repeated="3" table:style-name="ce378"/>
          <table:table-cell table:style-name="ce283"/>
          <table:table-cell table:style-name="ce301" table:content-validation-name="val14"/>
          <table:table-cell table:style-name="ce99"/>
          <table:table-cell table:style-name="ce322" table:formula="of:=SUM([.H53:.H55])" office:value-type="float" office:value="0" calcext:value-type="float">
            <text:p>0</text:p>
          </table:table-cell>
          <table:table-cell table:style-name="ce105"/>
          <table:table-cell table:style-name="ce90"/>
          <table:table-cell table:number-columns-repeated="1014"/>
        </table:table-row>
        <table:table-row table:style-name="ro42">
          <table:table-cell table:style-name="ce382" office:value-type="string" calcext:value-type="string" table:number-columns-spanned="1" table:number-rows-spanned="3">
            <text:p>設備費</text:p>
          </table:table-cell>
          <table:table-cell table:style-name="ce288" office:value-type="string" calcext:value-type="string" table:number-columns-spanned="3" table:number-rows-spanned="1">
            <text:p>品項</text:p>
          </table:table-cell>
          <table:covered-table-cell table:number-columns-repeated="2"/>
          <table:table-cell table:style-name="ce285" table:content-validation-name="val12"/>
          <table:table-cell table:style-name="ce302" table:content-validation-name="val14"/>
          <table:table-cell table:style-name="ce80"/>
          <table:table-cell table:style-name="ce317" table:formula="of:=[.E53]*[.F53]" office:value-type="float" office:value="0" calcext:value-type="float">
            <text:p>0</text:p>
          </table:table-cell>
          <table:table-cell table:style-name="ce491" office:value-type="string" calcext:value-type="string" table:number-columns-spanned="1" table:number-rows-spanned="3">
            <text:p>實施本計畫所需軟硬體設備之購置與裝置費用（須單價1萬元以上且使用年限二年以上)<text:span text:style-name="T22">。</text:span>此項設備之採購應與計畫直接有關者為限。</text:p>
            <text:p>所擬購置之軟硬體設備應詳列其名稱、數量、單價及總價。並依政府採購法及其相關規定辦理。</text:p>
            <text:p/>
          </table:table-cell>
          <table:table-cell table:number-columns-repeated="1015"/>
        </table:table-row>
        <table:table-row table:style-name="ro42">
          <table:covered-table-cell/>
          <table:table-cell table:style-name="ce288" office:value-type="string" calcext:value-type="string" table:number-columns-spanned="3" table:number-rows-spanned="1">
            <text:p>品項</text:p>
          </table:table-cell>
          <table:covered-table-cell table:number-columns-repeated="2"/>
          <table:table-cell table:style-name="ce285" table:content-validation-name="val12"/>
          <table:table-cell table:style-name="ce302" table:content-validation-name="val14"/>
          <table:table-cell table:style-name="ce80"/>
          <table:table-cell table:style-name="ce317" table:formula="of:=[.E54]*[.F54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42">
          <table:covered-table-cell/>
          <table:table-cell table:style-name="ce288" office:value-type="string" calcext:value-type="string" table:number-columns-spanned="3" table:number-rows-spanned="1">
            <text:p>品項</text:p>
          </table:table-cell>
          <table:covered-table-cell table:number-columns-repeated="2"/>
          <table:table-cell table:style-name="ce285" table:content-validation-name="val12"/>
          <table:table-cell table:style-name="ce302" table:content-validation-name="val14"/>
          <table:table-cell table:style-name="ce80"/>
          <table:table-cell table:style-name="ce317" table:formula="of:=[.E55]*[.F55]" office:value-type="float" office:value="0" calcext:value-type="float">
            <text:p>0</text:p>
          </table:table-cell>
          <table:covered-table-cell/>
          <table:table-cell table:number-columns-repeated="1015"/>
        </table:table-row>
        <table:table-row table:style-name="ro34">
          <table:table-cell table:style-name="ce9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86"/>
          <table:table-cell table:style-name="ce303"/>
          <table:table-cell table:style-name="ce286"/>
          <table:table-cell table:style-name="ce323" table:formula="of:=[.H5]+[.H49]+[.H51]" office:value-type="float" office:value="0" calcext:value-type="float">
            <text:p>0</text:p>
          </table:table-cell>
          <table:table-cell table:style-name="ce70"/>
          <table:table-cell table:style-name="ce76" table:number-columns-repeated="1015"/>
        </table:table-row>
        <table:table-row table:style-name="ro2">
          <table:table-cell table:style-name="ce489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明細表.$A$1" table:cell-range-address="明細表.$A$1:明細表.$I$57"/>
          <table:named-expression table:name="Print_Titles" table:base-cell-address="$明細表.$A$1" table:expression="[明細表.$A$1:.$I$1048576]~[明細表.$A$3:.$AMJ$3]"/>
        </table:named-expressions>
        <calcext:conditional-formats>
          <calcext:conditional-format calcext:target-range-address="明細表.H5:明細表.H5">
            <calcext:condition calcext:apply-style-name="cf1" calcext:value="&gt;[.$H$56]*0.5" calcext:base-cell-address="明細表.H5"/>
          </calcext:conditional-format>
          <calcext:conditional-format calcext:target-range-address="明細表.H8:明細表.H9">
            <calcext:condition calcext:apply-style-name="cf2" calcext:value="formula-is([.$H$8]+[.$H$9]&gt;3000)" calcext:base-cell-address="明細表.H8"/>
          </calcext:conditional-format>
          <calcext:conditional-format calcext:target-range-address="明細表.F20:明細表.F20">
            <calcext:condition calcext:apply-style-name="cf1" calcext:value="&gt;#REF!*0.1" calcext:base-cell-address="明細表.F20"/>
          </calcext:conditional-format>
          <calcext:conditional-format calcext:target-range-address="明細表.F48:明細表.F48">
            <calcext:condition calcext:apply-style-name="cf1" calcext:value="formula-is([.$F$48]&gt;100000/[.$E$48])" calcext:base-cell-address="明細表.F48"/>
            <calcext:condition calcext:apply-style-name="cf1" calcext:value="formula-is([.$F$48]&gt;#REF!*0.05/[.$E$48])" calcext:base-cell-address="明細表.F48"/>
          </calcext:conditional-format>
          <calcext:conditional-format calcext:target-range-address="明細表.E51:明細表.E51">
            <calcext:condition calcext:apply-style-name="cf2" calcext:value="formula-is(&quot;&gt;($H$5+$H$53-$H$51-人事表!$Z$25-人事表!$Z$63-人事表!$Z$68)*10%&quot;)" calcext:base-cell-address="明細表.E51"/>
          </calcext:conditional-format>
          <calcext:conditional-format calcext:target-range-address="明細表.E53:明細表.E55">
            <calcext:condition calcext:apply-style-name="cf2" calcext:value="formula-is([.$E53]&gt;([.$H$49]-[.$H$47])*20%)" calcext:base-cell-address="明細表.E53"/>
          </calcext:conditional-format>
          <calcext:conditional-format calcext:target-range-address="明細表.E7:明細表.E7">
            <calcext:condition calcext:apply-style-name="cf1" calcext:value="&gt;1020" calcext:base-cell-address="明細表.E7"/>
          </calcext:conditional-format>
          <calcext:conditional-format calcext:target-range-address="明細表.E29:明細表.E34">
            <calcext:condition calcext:apply-style-name="cf1" calcext:value="&gt;=10000" calcext:base-cell-address="明細表.E29"/>
          </calcext:conditional-format>
          <calcext:conditional-format calcext:target-range-address="明細表.E35:明細表.E35">
            <calcext:condition calcext:apply-style-name="cf1" calcext:value="&gt;80" calcext:base-cell-address="明細表.E35"/>
            <calcext:condition calcext:apply-style-name="cf1" calcext:value="&gt;80" calcext:base-cell-address="明細表.E35"/>
          </calcext:conditional-format>
          <calcext:conditional-format calcext:target-range-address="明細表.E12:明細表.E12">
            <calcext:condition calcext:apply-style-name="cf1" calcext:value="&gt;2500" calcext:base-cell-address="明細表.E12"/>
          </calcext:conditional-format>
          <calcext:conditional-format calcext:target-range-address="明細表.E48:明細表.E48">
            <calcext:condition calcext:apply-style-name="cf1" calcext:value="formula-is([.$E$48]&gt;([.$H$49]-[.$H$48]-[.$H$47])*5%)" calcext:base-cell-address="明細表.E48"/>
          </calcext:conditional-format>
        </calcext:conditional-formats>
      </table:table>
      <table:table table:name="人事表" table:style-name="ta4" table:protected="true" table:protection-key="DVOZUIQnznlVbNpxkYAgwejRW1M=" table:protection-key-digest-algorithm="http://www.w3.org/2000/09/xmldsig#sha1">
        <loext:table-protection loext:select-unprotected-cells="true"/>
        <table:table-column table:style-name="co15" table:visibility="collapse" table:number-columns-repeated="12" table:default-cell-style-name="ce523"/>
        <table:table-column table:style-name="co44" table:default-cell-style-name="ce523"/>
        <table:table-column table:style-name="co45" table:default-cell-style-name="ce523"/>
        <table:table-column table:style-name="co46" table:default-cell-style-name="ce523"/>
        <table:table-column table:style-name="co47" table:default-cell-style-name="ce523"/>
        <table:table-column table:style-name="co22" table:default-cell-style-name="ce523"/>
        <table:table-column table:style-name="co48" table:number-columns-repeated="2" table:default-cell-style-name="ce523"/>
        <table:table-column table:style-name="co49" table:default-cell-style-name="ce523"/>
        <table:table-column table:style-name="co50" table:default-cell-style-name="ce523"/>
        <table:table-column table:style-name="co51" table:default-cell-style-name="ce523"/>
        <table:table-column table:style-name="co42" table:default-cell-style-name="ce523"/>
        <table:table-column table:style-name="co52" table:default-cell-style-name="ce523"/>
        <table:table-column table:style-name="co23" table:default-cell-style-name="ce523"/>
        <table:table-column table:style-name="co53" table:default-cell-style-name="ce523"/>
        <table:table-column table:style-name="co26" table:default-cell-style-name="ce523"/>
        <table:table-column table:style-name="co54" table:default-cell-style-name="ce523"/>
        <table:table-column table:style-name="co55" table:default-cell-style-name="ce523"/>
        <table:table-column table:style-name="co56" table:default-cell-style-name="ce523"/>
        <table:table-column table:style-name="co26" table:number-columns-repeated="994" table:default-cell-style-name="ce523"/>
        <table:table-row table:style-name="ro44">
          <table:table-cell table:number-columns-repeated="12"/>
          <table:table-cell table:style-name="ce364" office:value-type="string" calcext:value-type="string" table:number-columns-spanned="15" table:number-rows-spanned="2">
            <text:p>人事表</text:p>
          </table:table-cell>
          <table:covered-table-cell table:number-columns-repeated="14"/>
          <table:table-cell table:style-name="ce249"/>
          <table:table-cell table:style-name="ce250"/>
          <table:table-cell table:style-name="ce127"/>
          <table:table-cell table:number-columns-repeated="994"/>
        </table:table-row>
        <table:table-row table:style-name="ro44">
          <table:table-cell table:number-columns-repeated="12"/>
          <table:covered-table-cell table:number-columns-repeated="15"/>
          <table:table-cell table:style-name="ce251"/>
          <table:table-cell table:style-name="ce252"/>
          <table:table-cell table:style-name="ce127"/>
          <table:table-cell table:number-columns-repeated="994"/>
        </table:table-row>
        <table:table-row table:style-name="ro13">
          <table:table-cell table:style-name="ce119" table:number-columns-repeated="12"/>
          <table:table-cell table:style-name="ce253" office:value-type="string" calcext:value-type="string">
            <text:p>普通保險事故：</text:p>
          </table:table-cell>
          <table:table-cell table:style-name="ce502" office:value-type="percentage" office:value="0.1" calcext:value-type="percentage" table:number-columns-spanned="4" table:number-rows-spanned="1">
            <text:p>10.0%</text:p>
          </table:table-cell>
          <table:covered-table-cell table:number-columns-repeated="3"/>
          <table:table-cell table:style-name="ce119"/>
          <table:table-cell table:style-name="ce504" office:value-type="string" calcext:value-type="string" table:number-columns-spanned="11" table:number-rows-spanned="8">
            <text:p>填寫說明：</text:p>
            <text:p><text:span text:style-name="T24">一、白底為需填寫，黃底為可選擇填寫，藍底為下拉選單填列，若無可空白或隱藏。</text:span></text:p>
            <text:p>二、年終獎金發放標準：</text:p>
            <text:p>       1.當年1月31日前已在職人員至同年12月1日仍在職者，發給1.5個月工作獎金。</text:p>
            <text:p>       2. 2月1日以後各月新進到職人員，如同年12月1日仍在職者，按實際在職月數比例計支。</text:p>
            <text:p>       3.實際在職月數，其各月有未滿全月之畸零日數者，予以合併計算，並以30日折算1個月</text:p>
            <text:p>          所餘未滿30日之畸零日數，以1個月計算。</text:p>
          </table:table-cell>
          <table:covered-table-cell table:number-columns-repeated="10"/>
          <table:table-cell table:style-name="ce129"/>
          <table:table-cell table:number-columns-repeated="994"/>
        </table:table-row>
        <table:table-row table:style-name="ro45">
          <table:table-cell table:style-name="ce119" table:number-columns-repeated="12"/>
          <table:table-cell table:style-name="ce254" office:value-type="string" calcext:value-type="string">
            <text:p>就業保險：</text:p>
          </table:table-cell>
          <table:table-cell table:style-name="ce503" office:value-type="percentage" office:value="0.01" calcext:value-type="percentage" table:number-columns-spanned="4" table:number-rows-spanned="1">
            <text:p>1%</text:p>
          </table:table-cell>
          <table:covered-table-cell table:number-columns-repeated="3"/>
          <table:table-cell table:style-name="ce119"/>
          <table:covered-table-cell table:number-columns-repeated="11"/>
          <table:table-cell table:style-name="ce129"/>
          <table:table-cell table:number-columns-repeated="994"/>
        </table:table-row>
        <table:table-row table:style-name="ro37">
          <table:table-cell table:style-name="ce119" table:number-columns-repeated="12"/>
          <table:table-cell table:style-name="ce254" office:value-type="string" calcext:value-type="string">
            <text:p>職業災害：</text:p>
          </table:table-cell>
          <table:table-cell table:style-name="ce396" table:content-validation-name="val23" office:value-type="percentage" office:value="0.0012" calcext:value-type="percentage" table:number-columns-spanned="4" table:number-rows-spanned="1">
            <text:p>0.1200%</text:p>
          </table:table-cell>
          <table:covered-table-cell table:number-columns-repeated="3"/>
          <table:table-cell table:style-name="ce119"/>
          <table:covered-table-cell table:number-columns-repeated="11"/>
          <table:table-cell table:style-name="ce129"/>
          <table:table-cell table:number-columns-repeated="994"/>
        </table:table-row>
        <table:table-row table:style-name="ro37">
          <table:table-cell table:style-name="ce119" table:number-columns-repeated="12"/>
          <table:table-cell table:style-name="ce254" office:value-type="string" calcext:value-type="string">
            <text:p>個人分擔比例：</text:p>
          </table:table-cell>
          <table:table-cell table:style-name="ce503" office:value-type="percentage" office:value="0.2" calcext:value-type="percentage" table:number-columns-spanned="4" table:number-rows-spanned="1">
            <text:p>20%</text:p>
          </table:table-cell>
          <table:covered-table-cell table:number-columns-repeated="3"/>
          <table:table-cell table:style-name="ce119"/>
          <table:covered-table-cell table:number-columns-repeated="11"/>
          <table:table-cell table:style-name="ce119"/>
          <table:table-cell table:number-columns-repeated="994"/>
        </table:table-row>
        <table:table-row table:style-name="ro37">
          <table:table-cell table:style-name="ce119" table:number-columns-repeated="12"/>
          <table:table-cell table:style-name="ce254" office:value-type="string" calcext:value-type="string">
            <text:p>機關分擔比例：</text:p>
          </table:table-cell>
          <table:table-cell table:style-name="ce503" office:value-type="percentage" office:value="0.7" calcext:value-type="percentage" table:number-columns-spanned="4" table:number-rows-spanned="1">
            <text:p>70%</text:p>
          </table:table-cell>
          <table:covered-table-cell table:number-columns-repeated="3"/>
          <table:table-cell table:style-name="ce119"/>
          <table:covered-table-cell table:number-columns-repeated="11"/>
          <table:table-cell table:style-name="ce119"/>
          <table:table-cell table:number-columns-repeated="994"/>
        </table:table-row>
        <table:table-row table:style-name="ro15">
          <table:table-cell table:style-name="ce119" table:number-columns-repeated="12"/>
          <table:table-cell table:style-name="ce254" office:value-type="string" calcext:value-type="string">
            <text:p>工資墊償基金</text:p>
          </table:table-cell>
          <table:table-cell table:style-name="ce398" table:content-validation-name="val24" office:value-type="percentage" office:value="0.00025" calcext:value-type="percentage" table:number-columns-spanned="4" table:number-rows-spanned="1">
            <text:p>0.0250%</text:p>
          </table:table-cell>
          <table:covered-table-cell table:number-columns-repeated="3"/>
          <table:table-cell table:style-name="ce119"/>
          <table:covered-table-cell table:number-columns-repeated="11"/>
          <table:table-cell table:style-name="ce129"/>
          <table:table-cell table:number-columns-repeated="994"/>
        </table:table-row>
        <table:table-row table:style-name="ro46">
          <table:table-cell table:style-name="ce119" table:number-columns-repeated="12"/>
          <table:table-cell table:style-name="ce131"/>
          <table:table-cell table:style-name="ce119" table:number-columns-repeated="5"/>
          <table:covered-table-cell table:number-columns-repeated="11"/>
          <table:table-cell table:style-name="ce119"/>
          <table:table-cell table:number-columns-repeated="994"/>
        </table:table-row>
        <table:table-row table:style-name="ro46">
          <table:table-cell table:style-name="ce119" table:number-columns-repeated="12"/>
          <table:table-cell table:style-name="ce131"/>
          <table:table-cell table:style-name="ce119" table:number-columns-repeated="5"/>
          <table:covered-table-cell table:number-columns-repeated="11"/>
          <table:table-cell table:style-name="ce119"/>
          <table:table-cell table:number-columns-repeated="994"/>
        </table:table-row>
        <table:table-row table:style-name="ro46">
          <table:table-cell table:style-name="ce119" table:number-columns-repeated="12"/>
          <table:table-cell table:style-name="ce131"/>
          <table:table-cell table:style-name="ce119" table:number-columns-repeated="5"/>
          <table:table-cell table:style-name="ce132" table:number-columns-repeated="9"/>
          <table:table-cell table:style-name="ce133"/>
          <table:table-cell table:style-name="ce134"/>
          <table:table-cell table:style-name="ce119"/>
          <table:table-cell table:number-columns-repeated="994"/>
        </table:table-row>
        <table:table-row table:style-name="ro40">
          <table:table-cell table:style-name="ce119" table:number-columns-repeated="12"/>
          <table:table-cell table:style-name="ce244" office:value-type="string" calcext:value-type="string">
            <text:p>「基本工資」調整業經勞動部107年9月5日勞動條2字第1070131233號公告發布。</text:p>
          </table:table-cell>
          <table:table-cell table:style-name="ce119" table:number-columns-repeated="5"/>
          <table:table-cell table:style-name="ce132" table:number-columns-repeated="8"/>
          <table:table-cell table:style-name="ce119"/>
          <table:table-cell table:style-name="ce129"/>
          <table:table-cell table:style-name="ce135"/>
          <table:table-cell table:style-name="ce119"/>
          <table:table-cell table:number-columns-repeated="994"/>
        </table:table-row>
        <table:table-row table:style-name="ro40">
          <table:table-cell table:style-name="ce119" table:number-columns-repeated="12"/>
          <table:table-cell table:style-name="ce245" office:value-type="string" calcext:value-type="string">
            <text:p>自108年1月1日起，每月基本工資調整為新臺幣(以下同)23,100元；每小時基本工資調整為150元。</text:p>
          </table:table-cell>
          <table:table-cell table:style-name="ce136" table:number-columns-repeated="5"/>
          <table:table-cell table:style-name="ce137" table:number-columns-repeated="8"/>
          <table:table-cell table:style-name="ce136"/>
          <table:table-cell table:style-name="ce138"/>
          <table:table-cell table:style-name="ce139"/>
          <table:table-cell table:style-name="ce129"/>
          <table:table-cell table:number-columns-repeated="994"/>
        </table:table-row>
        <table:table-row table:style-name="ro46">
          <table:table-cell table:style-name="ce119" table:number-columns-repeated="18"/>
          <table:table-cell table:style-name="ce132" table:number-columns-repeated="8"/>
          <table:table-cell table:style-name="ce119"/>
          <table:table-cell table:style-name="ce133" table:number-columns-repeated="2"/>
          <table:table-cell table:style-name="ce119"/>
          <table:table-cell table:number-columns-repeated="994"/>
        </table:table-row>
        <table:table-row table:style-name="ro46">
          <table:table-cell table:style-name="ce119" table:number-columns-repeated="12"/>
          <table:table-cell table:style-name="ce402" office:value-type="string" calcext:value-type="string" table:number-columns-spanned="3" table:number-rows-spanned="1">
            <text:p>1.主持人</text:p>
          </table:table-cell>
          <table:covered-table-cell table:number-columns-repeated="2"/>
          <table:table-cell table:style-name="ce140" table:number-columns-repeated="12"/>
          <table:table-cell table:style-name="ce141" table:number-columns-repeated="2"/>
          <table:table-cell table:style-name="ce119"/>
          <table:table-cell table:number-columns-repeated="994"/>
        </table:table-row>
        <table:table-row table:style-name="ro46">
          <table:table-cell table:style-name="ce119" table:number-columns-repeated="12"/>
          <table:table-cell table:style-name="ce349" office:value-type="string" calcext:value-type="string" table:number-columns-spanned="1" table:number-rows-spanned="2">
            <text:p>薪資</text:p>
          </table:table-cell>
          <table:table-cell table:style-name="ce353" office:value-type="string" calcext:value-type="string" table:number-columns-spanned="1" table:number-rows-spanned="2">
            <text:p>聘請月數</text:p>
          </table:table-cell>
          <table:table-cell table:style-name="ce353" office:value-type="string" calcext:value-type="string" table:number-columns-spanned="1" table:number-rows-spanned="2">
            <text:p>支薪人數</text:p>
          </table:table-cell>
          <table:table-cell table:style-name="ce353" office:value-type="string" calcext:value-type="string" table:number-columns-spanned="1" table:number-rows-spanned="2">
            <text:p>薪資</text:p>
          </table:table-cell>
          <table:table-cell table:style-name="ce119" table:number-columns-repeated="11"/>
          <table:table-cell table:style-name="ce133" table:number-columns-repeated="2"/>
          <table:table-cell table:style-name="ce119"/>
          <table:table-cell table:number-columns-repeated="994"/>
        </table:table-row>
        <table:table-row table:style-name="ro47">
          <table:table-cell table:style-name="ce119" table:number-columns-repeated="12"/>
          <table:covered-table-cell table:number-columns-repeated="4"/>
          <table:table-cell table:style-name="ce119" table:number-columns-repeated="11"/>
          <table:table-cell table:style-name="ce133" table:number-columns-repeated="2"/>
          <table:table-cell table:style-name="ce119"/>
          <table:table-cell table:number-columns-repeated="994"/>
        </table:table-row>
        <table:table-row table:style-name="ro19">
          <table:table-cell table:style-name="ce119" table:number-columns-repeated="12"/>
          <table:table-cell table:style-name="ce373" table:content-validation-name="val16"/>
          <table:table-cell table:style-name="ce143"/>
          <table:table-cell table:style-name="ce570" table:content-validation-name="val30"/>
          <table:table-cell table:style-name="ce255" table:formula="of:=ROUNDUP([.M18]*[.N18]*[.O18];0)" office:value-type="currency" office:currency="$" office:value="0" calcext:value-type="currency">
            <text:p>$0</text:p>
          </table:table-cell>
          <table:table-cell table:style-name="ce119" table:number-columns-repeated="11"/>
          <table:table-cell table:style-name="ce133" table:number-columns-repeated="2"/>
          <table:table-cell table:style-name="ce119"/>
          <table:table-cell table:number-columns-repeated="994"/>
        </table:table-row>
        <table:table-row table:style-name="ro46">
          <table:table-cell table:style-name="ce119" table:number-columns-repeated="12"/>
          <table:table-cell table:style-name="ce145"/>
          <table:table-cell table:style-name="ce119" table:number-columns-repeated="14"/>
          <table:table-cell table:style-name="ce133" table:number-columns-repeated="2"/>
          <table:table-cell table:style-name="ce119"/>
          <table:table-cell table:number-columns-repeated="994"/>
        </table:table-row>
        <table:table-row table:style-name="ro46">
          <table:table-cell table:style-name="ce119" table:number-columns-repeated="12"/>
          <table:table-cell table:style-name="ce402" office:value-type="string" calcext:value-type="string" table:number-columns-spanned="3" table:number-rows-spanned="1">
            <text:p>2.協同主持人/兼任研究員</text:p>
          </table:table-cell>
          <table:covered-table-cell table:number-columns-repeated="2"/>
          <table:table-cell table:style-name="ce140" table:number-columns-repeated="12"/>
          <table:table-cell table:style-name="ce141" table:number-columns-repeated="2"/>
          <table:table-cell table:style-name="ce119"/>
          <table:table-cell table:number-columns-repeated="994"/>
        </table:table-row>
        <table:table-row table:style-name="ro46">
          <table:table-cell table:style-name="ce119" table:number-columns-repeated="12"/>
          <table:table-cell table:style-name="ce501" office:value-type="string" calcext:value-type="string" table:number-columns-spanned="1" table:number-rows-spanned="2">
            <text:p>身份</text:p>
          </table:table-cell>
          <table:table-cell table:style-name="ce349" office:value-type="string" calcext:value-type="string" table:number-columns-spanned="1" table:number-rows-spanned="2">
            <text:p>薪資</text:p>
          </table:table-cell>
          <table:table-cell table:style-name="ce353" office:value-type="string" calcext:value-type="string" table:number-columns-spanned="1" table:number-rows-spanned="2">
            <text:p>聘請月數</text:p>
          </table:table-cell>
          <table:table-cell table:style-name="ce353" office:value-type="string" calcext:value-type="string" table:number-columns-spanned="1" table:number-rows-spanned="2">
            <text:p>支薪人數</text:p>
          </table:table-cell>
          <table:table-cell table:style-name="ce353" office:value-type="string" calcext:value-type="string" table:number-columns-spanned="1" table:number-rows-spanned="2">
            <text:p>薪資</text:p>
          </table:table-cell>
          <table:table-cell table:style-name="ce119" table:number-columns-repeated="10"/>
          <table:table-cell table:style-name="ce133" table:number-columns-repeated="2"/>
          <table:table-cell table:style-name="ce119"/>
          <table:table-cell table:number-columns-repeated="994"/>
        </table:table-row>
        <table:table-row table:style-name="ro46">
          <table:table-cell table:style-name="ce119" table:number-columns-repeated="12"/>
          <table:covered-table-cell table:number-columns-repeated="5"/>
          <table:table-cell table:style-name="ce119" table:number-columns-repeated="10"/>
          <table:table-cell table:style-name="ce133" table:number-columns-repeated="2"/>
          <table:table-cell table:style-name="ce119"/>
          <table:table-cell table:number-columns-repeated="994"/>
        </table:table-row>
        <table:table-row table:style-name="ro15">
          <table:table-cell table:style-name="ce119" table:number-columns-repeated="12"/>
          <table:table-cell table:style-name="ce114" table:content-validation-name="val17" office:value-type="string" calcext:value-type="string">
            <text:p>-</text:p>
          </table:table-cell>
          <table:table-cell table:style-name="ce401" table:content-validation-name="val25"/>
          <table:table-cell table:style-name="ce143"/>
          <table:table-cell table:style-name="ce570" table:content-validation-name="val33"/>
          <table:table-cell table:style-name="ce255" table:formula="of:=ROUNDUP([.N23]*[.O23]*[.P23];0)" office:value-type="currency" office:currency="$" office:value="0" calcext:value-type="currency">
            <text:p>$0</text:p>
          </table:table-cell>
          <table:table-cell table:style-name="ce119" table:number-columns-repeated="10"/>
          <table:table-cell table:style-name="ce133" table:number-columns-repeated="2"/>
          <table:table-cell table:style-name="ce119"/>
          <table:table-cell table:number-columns-repeated="994"/>
        </table:table-row>
        <table:table-row table:style-name="ro46" table:visibility="collapse">
          <table:table-cell table:style-name="ce119" table:number-columns-repeated="12"/>
          <table:table-cell table:style-name="ce131"/>
          <table:table-cell table:style-name="ce119" table:number-columns-repeated="14"/>
          <table:table-cell table:style-name="ce133" table:number-columns-repeated="2"/>
          <table:table-cell table:style-name="ce119"/>
          <table:table-cell table:number-columns-repeated="994"/>
        </table:table-row>
        <table:table-row table:style-name="ro46" table:visibility="collapse">
          <table:table-cell table:style-name="ce119" table:number-columns-repeated="12"/>
          <table:table-cell table:style-name="ce397" office:value-type="string" calcext:value-type="string" table:number-columns-spanned="3" table:number-rows-spanned="1">
            <text:p>2-1協同主持人/兼任研究員</text:p>
          </table:table-cell>
          <table:covered-table-cell table:number-columns-repeated="2"/>
          <table:table-cell table:style-name="ce140" table:number-columns-repeated="12"/>
          <table:table-cell table:style-name="ce141" table:number-columns-repeated="2"/>
          <table:table-cell table:style-name="ce119"/>
          <table:table-cell table:number-columns-repeated="994"/>
        </table:table-row>
        <table:table-row table:style-name="ro46" table:visibility="collapse">
          <table:table-cell table:style-name="ce119" table:number-columns-repeated="12"/>
          <table:table-cell table:style-name="ce505" office:value-type="string" calcext:value-type="string" table:number-columns-spanned="1" table:number-rows-spanned="2">
            <text:p>身份</text:p>
          </table:table-cell>
          <table:table-cell table:style-name="ce345" office:value-type="string" calcext:value-type="string" table:number-columns-spanned="1" table:number-rows-spanned="2">
            <text:p>薪資</text:p>
          </table:table-cell>
          <table:table-cell table:style-name="ce347" office:value-type="string" calcext:value-type="string" table:number-columns-spanned="1" table:number-rows-spanned="2">
            <text:p>聘請月數</text:p>
          </table:table-cell>
          <table:table-cell table:style-name="ce347" office:value-type="string" calcext:value-type="string" table:number-columns-spanned="1" table:number-rows-spanned="2">
            <text:p>支薪人數</text:p>
          </table:table-cell>
          <table:table-cell table:style-name="ce347" office:value-type="string" calcext:value-type="string" table:number-columns-spanned="1" table:number-rows-spanned="2">
            <text:p>薪資</text:p>
          </table:table-cell>
          <table:table-cell table:style-name="ce119" table:number-columns-repeated="10"/>
          <table:table-cell table:style-name="ce133" table:number-columns-repeated="2"/>
          <table:table-cell table:style-name="ce119"/>
          <table:table-cell table:number-columns-repeated="994"/>
        </table:table-row>
        <table:table-row table:style-name="ro46" table:visibility="collapse">
          <table:table-cell table:style-name="ce119" table:number-columns-repeated="12"/>
          <table:covered-table-cell table:number-columns-repeated="5"/>
          <table:table-cell table:style-name="ce119" table:number-columns-repeated="6"/>
          <table:table-cell table:style-name="ce404" office:value-type="string" calcext:value-type="string" table:number-columns-spanned="2" table:number-rows-spanned="1">
            <text:p>總支薪人數：</text:p>
          </table:table-cell>
          <table:covered-table-cell/>
          <table:table-cell table:style-name="ce146" table:content-validation-name="val37" table:formula="of:=[.O18]+[.P23]+[.P28]" office:value-type="float" office:value="0" calcext:value-type="float">
            <text:p>0 </text:p>
          </table:table-cell>
          <table:table-cell table:style-name="ce119"/>
          <table:table-cell table:style-name="ce133" table:number-columns-repeated="2"/>
          <table:table-cell table:style-name="ce119"/>
          <table:table-cell table:number-columns-repeated="994"/>
        </table:table-row>
        <table:table-row table:style-name="ro48">
          <table:table-cell table:style-name="ce119" table:number-columns-repeated="12"/>
          <table:table-cell table:style-name="ce114" table:content-validation-name="val17" office:value-type="string" calcext:value-type="string">
            <text:p>-</text:p>
          </table:table-cell>
          <table:table-cell table:style-name="ce401" table:content-validation-name="val25"/>
          <table:table-cell table:style-name="ce143"/>
          <table:table-cell table:style-name="ce570" table:content-validation-name="val34"/>
          <table:table-cell table:style-name="ce255" table:formula="of:=ROUNDUP([.N28]*[.O28]*[.P28];0)" office:value-type="currency" office:currency="$" office:value="0" calcext:value-type="currency">
            <text:p>$0</text:p>
          </table:table-cell>
          <table:table-cell table:style-name="ce119" table:number-columns-repeated="6"/>
          <table:table-cell table:style-name="ce196"/>
          <table:table-cell table:style-name="ce411" table:number-columns-spanned="2" table:number-rows-spanned="1"/>
          <table:covered-table-cell/>
          <table:table-cell table:style-name="ce415" table:number-columns-spanned="2" table:number-rows-spanned="1"/>
          <table:covered-table-cell/>
          <table:table-cell table:style-name="ce147" table:content-validation-name="val37"/>
          <table:table-cell table:style-name="ce119"/>
          <table:table-cell table:number-columns-repeated="994"/>
        </table:table-row>
        <table:table-row table:style-name="ro46">
          <table:table-cell table:style-name="ce119" table:number-columns-repeated="12"/>
          <table:table-cell table:style-name="ce145"/>
          <table:table-cell table:style-name="ce119" table:number-columns-repeated="14"/>
          <table:table-cell table:style-name="ce133" table:number-columns-repeated="2"/>
          <table:table-cell table:style-name="ce119"/>
          <table:table-cell table:number-columns-repeated="994"/>
        </table:table-row>
        <table:table-row table:style-name="ro46">
          <table:table-cell table:style-name="ce119" table:number-columns-repeated="12"/>
          <table:table-cell table:style-name="ce402" office:value-type="string" calcext:value-type="string" table:number-columns-spanned="3" table:number-rows-spanned="1">
            <text:p>3.博士後研究員</text:p>
          </table:table-cell>
          <table:covered-table-cell table:number-columns-repeated="2"/>
          <table:table-cell table:style-name="ce140" table:number-columns-repeated="12"/>
          <table:table-cell table:style-name="ce141" table:number-columns-repeated="2"/>
          <table:table-cell table:style-name="ce119"/>
          <table:table-cell table:number-columns-repeated="994"/>
        </table:table-row>
        <table:table-row table:style-name="ro46">
          <table:table-cell table:style-name="ce119" table:number-columns-repeated="12"/>
          <table:table-cell table:style-name="ce353" office:value-type="string" calcext:value-type="string" table:number-columns-spanned="1" table:number-rows-spanned="2">
            <text:p>月薪</text:p>
          </table:table-cell>
          <table:table-cell table:style-name="ce353" office:value-type="string" calcext:value-type="string" table:number-columns-spanned="1" table:number-rows-spanned="2">
            <text:p>聘請月數</text:p>
          </table:table-cell>
          <table:table-cell table:style-name="ce349" office:value-type="string" calcext:value-type="string" table:number-columns-spanned="1" table:number-rows-spanned="2">
            <text:p>年終支領月數</text:p>
          </table:table-cell>
          <table:table-cell table:style-name="ce353" office:value-type="string" calcext:value-type="string" table:number-columns-spanned="1" table:number-rows-spanned="2">
            <text:p>年終</text:p>
          </table:table-cell>
          <table:table-cell table:style-name="ce582" office:value-type="string" calcext:value-type="string" table:number-columns-spanned="1" table:number-rows-spanned="2">
            <text:p>健保投保級距</text:p>
          </table:table-cell>
          <table:table-cell table:style-name="ce582" office:value-type="string" calcext:value-type="string" table:number-columns-spanned="1" table:number-rows-spanned="2">
            <text:p>勞保投保級距</text:p>
          </table:table-cell>
          <table:table-cell table:style-name="ce582" office:value-type="string" calcext:value-type="string" table:number-columns-spanned="1" table:number-rows-spanned="2">
            <text:p>勞退投保級距</text:p>
          </table:table-cell>
          <table:table-cell table:style-name="ce582" office:value-type="string" calcext:value-type="string" table:number-columns-spanned="1" table:number-rows-spanned="2">
            <text:p>健保</text:p>
          </table:table-cell>
          <table:table-cell table:style-name="ce582" office:value-type="string" calcext:value-type="string" table:number-columns-spanned="1" table:number-rows-spanned="2">
            <text:p>勞退</text:p>
          </table:table-cell>
          <table:table-cell table:style-name="ce497" office:value-type="string" calcext:value-type="string" table:number-columns-spanned="3" table:number-rows-spanned="1">
            <text:p>勞保</text:p>
          </table:table-cell>
          <table:covered-table-cell table:number-columns-repeated="2"/>
          <table:table-cell table:style-name="ce618" office:value-type="string" calcext:value-type="string" table:number-columns-spanned="1" table:number-rows-spanned="2">
            <text:p>支薪人數</text:p>
          </table:table-cell>
          <table:table-cell table:style-name="ce618" office:value-type="string" calcext:value-type="string" table:number-columns-spanned="4" table:number-rows-spanned="2">
            <text:p>合計</text:p>
          </table:table-cell>
          <table:covered-table-cell table:number-columns-repeated="3"/>
          <table:table-cell table:style-name="ce119"/>
          <table:table-cell table:number-columns-repeated="994"/>
        </table:table-row>
        <table:table-row table:style-name="ro49">
          <table:table-cell table:style-name="ce119" table:number-columns-repeated="12"/>
          <table:covered-table-cell table:number-columns-repeated="9"/>
          <table:table-cell table:style-name="ce256" office:value-type="string" calcext:value-type="string">
            <text:p>機關負擔</text:p>
          </table:table-cell>
          <table:table-cell table:style-name="ce257" office:value-type="string" calcext:value-type="string">
            <text:p>職災</text:p>
          </table:table-cell>
          <table:table-cell table:style-name="ce256" office:value-type="string" calcext:value-type="string">
            <text:p>工資墊償基金</text:p>
          </table:table-cell>
          <table:covered-table-cell table:number-columns-repeated="5"/>
          <table:table-cell table:style-name="ce119"/>
          <table:table-cell table:number-columns-repeated="994"/>
        </table:table-row>
        <table:table-row table:style-name="ro57">
          <table:table-cell table:style-name="ce119" table:number-columns-repeated="12"/>
          <table:table-cell table:style-name="ce121"/>
          <table:table-cell table:style-name="ce564" table:content-validation-name="val26"/>
          <table:table-cell table:style-name="ce416" table:content-validation-name="val31"/>
          <table:table-cell table:style-name="ce255" table:formula="of:=ROUND([.M33]*1.5*[.O33]/12;0)" office:value-type="currency" office:currency="$" office:value="0" calcext:value-type="currency">
            <text:p>$0</text:p>
          </table:table-cell>
          <table:table-cell table:style-name="ce258" table:formula="of:=IF([.M33]&gt;[級距表.$O$2];[級距表.$O$2];IF([.M33]=&quot;&quot;;&quot;&quot;;VLOOKUP(MATCH([.M33];[級距表.$O$1:.$O$1048576];-1)-1;[級距表.$N$1:.$Q$1048576];2;0)))">
            <text:p/>
          </table:table-cell>
          <table:table-cell table:style-name="ce258" table:formula="of:=IF([.M33]&gt;[級距表.$J$2];[級距表.$J$2];IF([.M33]=&quot;&quot;;&quot;&quot;;VLOOKUP(MATCH([.M33];[級距表.$J$1:.$J$1048576];-1)-1;[級距表.$I$1:.$J$1048576];2;0)))">
            <text:p/>
          </table:table-cell>
          <table:table-cell table:style-name="ce258" table:formula="of:=IF([.M33]&gt;[級距表.$T$2];[級距表.$T$2];IF([.M33]=&quot;&quot;;&quot;&quot;;VLOOKUP(MATCH([.M33];[級距表.$T$1:.$T$1048576];-1)-1;[級距表.$S$1:.$V$1048576];2;0)))">
            <text:p/>
          </table:table-cell>
          <table:table-cell table:style-name="ce258" table:formula="of:=IF([.M33]=&quot;&quot;;0;VLOOKUP([.Q33];[級距表.$A$1:.$G$1048576];5;0))" office:value-type="float" office:value="0" calcext:value-type="float">
            <text:p>0 </text:p>
          </table:table-cell>
          <table:table-cell table:style-name="ce258" table:formula="of:=IF([.M33]=&quot;&quot;;0;VLOOKUP([.S33];[級距表.$A$1:.$G$1048576];7;0))" office:value-type="float" office:value="0" calcext:value-type="float">
            <text:p>0 </text:p>
          </table:table-cell>
          <table:table-cell table:style-name="ce256" table:formula="of:=IF([.M33]=&quot;&quot;;0;VLOOKUP([.R33];[級距表.A$1:.G$1048576];3;0))" office:value-type="float" office:value="0" calcext:value-type="float">
            <text:p>0 </text:p>
          </table:table-cell>
          <table:table-cell table:style-name="ce260" table:formula="of:=IF([.M33]=&quot;&quot;;0;ROUND([.$R$33]*[.$N$5];0))" office:value-type="float" office:value="0" calcext:value-type="float">
            <text:p>0 </text:p>
          </table:table-cell>
          <table:table-cell table:style-name="ce150" table:formula="of:=IF([.M33]=&quot;&quot;;0;ROUND([.$N$8]*[.$R$33];0))" office:value-type="float" office:value="0" calcext:value-type="float">
            <text:p>0 </text:p>
          </table:table-cell>
          <table:table-cell table:style-name="ce619"/>
          <table:table-cell table:style-name="ce623" table:formula="of:=IF([.M33]=&quot;&quot;;0;ROUNDUP([.M33]*[.N33]*[.Y33];0)+ROUNDUP([.P33]*[.Y33];0)+[.T33]*ROUNDUP([.N33]; 0)*[.Y33]+ROUNDUP([.U33]*[.N33]*[.Y33];0)+ROUNDUP([.V33]*[.N33]*[.Y33];0)+ROUNDUP([.X33]*[.N33]*[.Y33]; 0)+ROUNDUP([.W33]*[.N33]*[.Y33];0))" office:value-type="currency" office:currency="$" office:value="0" calcext:value-type="currency" table:number-columns-spanned="4" table:number-rows-spanned="1">
            <text:p>$0 </text:p>
          </table:table-cell>
          <table:covered-table-cell table:number-columns-repeated="3"/>
          <table:table-cell table:style-name="ce119"/>
          <table:table-cell table:style-name="ce133"/>
          <table:table-cell table:number-columns-repeated="993"/>
        </table:table-row>
        <table:table-row table:style-name="ro57">
          <table:table-cell table:style-name="ce119" table:number-columns-repeated="12"/>
          <table:table-cell table:style-name="ce121"/>
          <table:table-cell table:style-name="ce564" table:content-validation-name="val26"/>
          <table:table-cell table:style-name="ce417" table:content-validation-name="val31"/>
          <table:table-cell table:style-name="ce255" table:formula="of:=ROUND([.M34]*1.5*[.O34]/12;0)" office:value-type="currency" office:currency="$" office:value="0" calcext:value-type="currency">
            <text:p>$0</text:p>
          </table:table-cell>
          <table:table-cell table:style-name="ce258" table:formula="of:=IF([.M34]&gt;[級距表.$O$2];[級距表.$O$2];IF([.M34]=&quot;&quot;;&quot;&quot;;VLOOKUP(MATCH([.M34];[級距表.$O$1:.$O$1048576];-1)-1;[級距表.$N$1:.$Q$1048576];2;0)))">
            <text:p/>
          </table:table-cell>
          <table:table-cell table:style-name="ce258" table:formula="of:=IF([.M34]&gt;[級距表.$J$2];[級距表.$J$2];IF([.M34]=&quot;&quot;;&quot;&quot;;VLOOKUP(MATCH([.M34];[級距表.$J$1:.$J$1048576];-1)-1;[級距表.$I$1:.$J$1048576];2;0)))">
            <text:p/>
          </table:table-cell>
          <table:table-cell table:style-name="ce258" table:formula="of:=IF([.M34]&gt;[級距表.$T$2];[級距表.$T$2];IF([.M34]=&quot;&quot;;&quot;&quot;;VLOOKUP(MATCH([.M34];[級距表.$T$1:.$T$1048576];-1)-1;[級距表.$S$1:.$V$1048576];2;0)))">
            <text:p/>
          </table:table-cell>
          <table:table-cell table:style-name="ce258" table:formula="of:=IF([.M34]=&quot;&quot;;0;VLOOKUP([.Q34];[級距表.$A$1:.$G$1048576];5;0))" office:value-type="float" office:value="0" calcext:value-type="float">
            <text:p>0 </text:p>
          </table:table-cell>
          <table:table-cell table:style-name="ce258" table:formula="of:=IF([.M34]=&quot;&quot;;0;VLOOKUP([.S34];[級距表.$A$1:.$G$1048576];7;0))" office:value-type="float" office:value="0" calcext:value-type="float">
            <text:p>0 </text:p>
          </table:table-cell>
          <table:table-cell table:style-name="ce256" table:formula="of:=IF([.M34]=&quot;&quot;;0;VLOOKUP([.S34];[級距表.A$1:.G$1048576];3;0))" office:value-type="float" office:value="0" calcext:value-type="float">
            <text:p>0 </text:p>
          </table:table-cell>
          <table:table-cell table:style-name="ce260" table:formula="of:=IF([.M34]=&quot;&quot;;0;ROUND([.$R$34]*[.$N$5];0))" office:value-type="float" office:value="0" calcext:value-type="float">
            <text:p>0 </text:p>
          </table:table-cell>
          <table:table-cell table:style-name="ce150" table:formula="of:=IF([.M34]=&quot;&quot;;0;ROUND([.$N$8]*[.$R$34];0))" office:value-type="float" office:value="0" calcext:value-type="float">
            <text:p>0 </text:p>
          </table:table-cell>
          <table:table-cell table:style-name="ce619"/>
          <table:table-cell table:style-name="ce623" table:formula="of:=IF([.M34]=&quot;&quot;;0;ROUNDUP([.M34]*[.N34]*[.Y34];0)+ROUNDUP([.P34]*[.Y34];0)+[.T34]*ROUNDUP([.N34]; 0)*[.Y34]+ROUNDUP([.U34]*[.N34]*[.Y34];0)+ROUNDUP([.V34]*[.N34]*[.Y34];0)+ROUNDUP([.X34]*[.N34]*[.Y34]; 0)+ROUNDUP([.W34]*[.N34]*[.Y34];0))" office:value-type="currency" office:currency="$" office:value="0" calcext:value-type="currency" table:number-columns-spanned="4" table:number-rows-spanned="1">
            <text:p>$0 </text:p>
          </table:table-cell>
          <table:covered-table-cell table:number-columns-repeated="3"/>
          <table:table-cell table:style-name="ce119"/>
          <table:table-cell table:number-columns-repeated="994"/>
        </table:table-row>
        <table:table-row table:style-name="ro46" table:number-rows-repeated="2">
          <table:table-cell table:style-name="ce119" table:number-columns-repeated="27"/>
          <table:table-cell table:style-name="ce133" table:number-columns-repeated="2"/>
          <table:table-cell table:style-name="ce119"/>
          <table:table-cell table:number-columns-repeated="994"/>
        </table:table-row>
        <table:table-row table:style-name="ro46">
          <table:table-cell table:style-name="ce119" table:number-columns-repeated="23"/>
          <table:table-cell table:style-name="ce273" office:value-type="string" calcext:value-type="string">
            <text:p>總支薪：</text:p>
          </table:table-cell>
          <table:table-cell table:style-name="ce408" table:formula="of:=[.$P$18]+[.$Q$23]+[.$Q$28]+[.$Z$33]+[.$Z$34]" office:value-type="currency" office:currency="$" office:value="0" calcext:value-type="currency" table:number-columns-spanned="2" table:number-rows-spanned="1">
            <text:p>$0</text:p>
          </table:table-cell>
          <table:covered-table-cell/>
          <table:table-cell table:style-name="ce413" office:value-type="string" calcext:value-type="string" table:number-columns-spanned="2" table:number-rows-spanned="1">
            <text:p>總支薪人數：</text:p>
          </table:table-cell>
          <table:covered-table-cell/>
          <table:table-cell table:style-name="ce542" table:content-validation-name="val37" table:formula="of:=[.$O$18]+[.$P$23]+[.$P$28]+[.$Y$33]+[.$Y$34]" office:value-type="float" office:value="0" calcext:value-type="float">
            <text:p>0 </text:p>
          </table:table-cell>
          <table:table-cell table:style-name="ce119"/>
          <table:table-cell table:number-columns-repeated="994"/>
        </table:table-row>
        <table:table-row table:style-name="ro46">
          <table:table-cell table:style-name="ce119" table:number-columns-repeated="27"/>
          <table:table-cell table:style-name="ce133" table:number-columns-repeated="2"/>
          <table:table-cell table:style-name="ce119"/>
          <table:table-cell table:number-columns-repeated="994"/>
        </table:table-row>
        <table:table-row table:style-name="ro48">
          <table:table-cell table:style-name="ce152" table:number-columns-repeated="12"/>
          <table:table-cell table:style-name="ce402" office:value-type="string" calcext:value-type="string" table:number-columns-spanned="3" table:number-rows-spanned="1">
            <text:p>4.專任助理</text:p>
          </table:table-cell>
          <table:covered-table-cell table:number-columns-repeated="2"/>
          <table:table-cell table:style-name="ce199" table:number-columns-repeated="3"/>
          <table:table-cell table:style-name="ce153" table:number-columns-repeated="7"/>
          <table:table-cell table:style-name="ce154" table:number-columns-repeated="2"/>
          <table:table-cell table:style-name="ce141"/>
          <table:table-cell table:style-name="ce155"/>
          <table:table-cell table:style-name="ce119"/>
          <table:table-cell table:style-name="ce156" table:number-columns-repeated="994"/>
        </table:table-row>
        <table:table-row table:style-name="ro58">
          <table:table-cell table:style-name="ce119" table:number-columns-repeated="12"/>
          <table:table-cell table:style-name="ce349" office:value-type="string" calcext:value-type="string" table:number-columns-spanned="1" table:number-rows-spanned="2">
            <text:p>學歷</text:p>
          </table:table-cell>
          <table:table-cell table:style-name="ce353" office:value-type="string" calcext:value-type="string" table:number-columns-spanned="1" table:number-rows-spanned="2">
            <text:p>年資</text:p>
          </table:table-cell>
          <table:table-cell table:style-name="ce353" office:value-type="string" calcext:value-type="string" table:number-columns-spanned="1" table:number-rows-spanned="2">
            <text:p>月薪</text:p>
          </table:table-cell>
          <table:table-cell table:style-name="ce353" office:value-type="string" calcext:value-type="string" table:number-columns-spanned="1" table:number-rows-spanned="2">
            <text:p>聘請月數</text:p>
          </table:table-cell>
          <table:table-cell table:style-name="ce353" office:value-type="string" calcext:value-type="string" table:number-columns-spanned="1" table:number-rows-spanned="2">
            <text:p>年終支領月數</text:p>
          </table:table-cell>
          <table:table-cell table:style-name="ce353" office:value-type="string" calcext:value-type="string" table:number-columns-spanned="1" table:number-rows-spanned="2">
            <text:p>年終</text:p>
          </table:table-cell>
          <table:table-cell table:style-name="ce582" office:value-type="string" calcext:value-type="string" table:number-columns-spanned="1" table:number-rows-spanned="2">
            <text:p>投保級距</text:p>
          </table:table-cell>
          <table:table-cell table:style-name="ce582" office:value-type="string" calcext:value-type="string" table:number-columns-spanned="1" table:number-rows-spanned="2">
            <text:p>健保</text:p>
          </table:table-cell>
          <table:table-cell table:style-name="ce582" office:value-type="string" calcext:value-type="string" table:number-columns-spanned="1" table:number-rows-spanned="2">
            <text:p>勞退</text:p>
          </table:table-cell>
          <table:table-cell table:style-name="ce497" office:value-type="string" calcext:value-type="string" table:number-columns-spanned="3" table:number-rows-spanned="1">
            <text:p>勞保</text:p>
          </table:table-cell>
          <table:covered-table-cell table:number-columns-repeated="2"/>
          <table:table-cell table:style-name="ce618" office:value-type="string" calcext:value-type="string" table:number-columns-spanned="1" table:number-rows-spanned="2">
            <text:p>支薪人數</text:p>
          </table:table-cell>
          <table:table-cell table:style-name="ce618" office:value-type="string" calcext:value-type="string" table:number-columns-spanned="4" table:number-rows-spanned="2">
            <text:p>合計</text:p>
          </table:table-cell>
          <table:covered-table-cell table:number-columns-repeated="3"/>
          <table:table-cell table:style-name="ce119"/>
          <table:table-cell table:number-columns-repeated="994"/>
        </table:table-row>
        <table:table-row table:style-name="ro42">
          <table:table-cell table:style-name="ce119" table:number-columns-repeated="12"/>
          <table:covered-table-cell table:number-columns-repeated="9"/>
          <table:table-cell table:style-name="ce256" office:value-type="string" calcext:value-type="string">
            <text:p>機關負擔</text:p>
          </table:table-cell>
          <table:table-cell table:style-name="ce257" office:value-type="string" calcext:value-type="string">
            <text:p>職災</text:p>
          </table:table-cell>
          <table:table-cell table:style-name="ce256" office:value-type="string" calcext:value-type="string">
            <text:p>工資墊償基金</text:p>
          </table:table-cell>
          <table:covered-table-cell table:number-columns-repeated="5"/>
          <table:table-cell table:style-name="ce119"/>
          <table:table-cell table:number-columns-repeated="994"/>
        </table:table-row>
        <table:table-row table:style-name="ro36">
          <table:table-cell table:style-name="ce157" table:number-columns-repeated="12"/>
          <table:table-cell table:style-name="ce545" table:content-validation-name="val18" office:value-type="string" calcext:value-type="string">
            <text:p>-</text:p>
          </table:table-cell>
          <table:table-cell table:style-name="ce565" table:content-validation-name="val27" office:value-type="string" calcext:value-type="string">
            <text:p>-</text:p>
          </table:table-cell>
          <table:table-cell table:style-name="ce255" table:formula="of:=INDEX([研究助理酬金.$M$6:.$S$16];MATCH([.N42];[研究助理酬金.$M$6:.$M$16];0);MATCH([.M42];[研究助理酬金.$M$6:.$S$6];0))" office:value-type="currency" office:currency="$" office:value="0" calcext:value-type="currency">
            <text:p>$0</text:p>
          </table:table-cell>
          <table:table-cell table:style-name="ce564" table:content-validation-name="val26"/>
          <table:table-cell table:style-name="ce430" table:content-validation-name="val31"/>
          <table:table-cell table:style-name="ce255" table:formula="of:=ROUND([.O42]*1.5*[.Q42]/12;0)" office:value-type="currency" office:currency="$" office:value="0" calcext:value-type="currency">
            <text:p>$0</text:p>
          </table:table-cell>
          <table:table-cell table:style-name="ce258" table:formula="of:=IF([.O42]&gt;[級距表.$J$2];[級距表.$J$2];IF([.O42]=&quot;&quot;;&quot;&quot;;VLOOKUP(MATCH([.O42];[級距表.$J$1:.$J$1048576];-1)-1;[級距表.$I$1:.$J$1048576];2;0)))" office:value-type="float" office:value="11100" calcext:value-type="float">
            <text:p>11100 </text:p>
          </table:table-cell>
          <table:table-cell table:style-name="ce258" table:formula="of:=IF([.O42]=&quot;&quot;;0;VLOOKUP([.S42];[級距表.$A$1:.$G$1048576];5;0))" office:value-type="float" office:value="1047" calcext:value-type="float">
            <text:p>1047 </text:p>
          </table:table-cell>
          <table:table-cell table:style-name="ce258" table:formula="of:=IF([.O42]=&quot;&quot;;0;VLOOKUP([.S42];[級距表.A$1:.G$1048576];7;0))" office:value-type="float" office:value="666" calcext:value-type="float">
            <text:p>666 </text:p>
          </table:table-cell>
          <table:table-cell table:style-name="ce256" table:formula="of:=IF([.O42]=&quot;&quot;;0;VLOOKUP([.S42];[級距表.A$1:.G$1048576];3;0))" office:value-type="float" office:value="855" calcext:value-type="float">
            <text:p>855 </text:p>
          </table:table-cell>
          <table:table-cell table:style-name="ce260" table:formula="of:=ROUND([.$S$42]*[.$N$5];0)" office:value-type="float" office:value="13" calcext:value-type="float">
            <text:p>13 </text:p>
          </table:table-cell>
          <table:table-cell table:style-name="ce150" table:formula="of:=ROUND([.$N$8]*[.$S$42];0)" office:value-type="float" office:value="3" calcext:value-type="float">
            <text:p>3 </text:p>
          </table:table-cell>
          <table:table-cell table:style-name="ce619"/>
          <table:table-cell table:style-name="ce623" table:formula="of:=IF([.O42]=&quot;&quot;;&quot;&quot;;ROUNDUP([.O42]*[.P42]*[.Y42];0)+ROUNDUP([.R42]*[.Y42];0)+[.T42]*ROUNDUP([.P42]; 0)*[.Y42]+ROUNDUP([.U42]*[.P42]*[.Y42];0)+ROUNDUP([.V42]*[.P42]*[.Y42];0)+ROUNDUP([.X42]*[.P42]*[.Y42]; 0)+ROUNDUP([.W42]*[.P42]*[.Y42];0))" office:value-type="currency" office:currency="$" office:value="0" calcext:value-type="currency" table:number-columns-spanned="4" table:number-rows-spanned="1">
            <text:p>$0 </text:p>
          </table:table-cell>
          <table:covered-table-cell table:number-columns-repeated="3"/>
          <table:table-cell table:style-name="ce119"/>
          <table:table-cell table:number-columns-repeated="7"/>
          <table:table-cell table:style-name="ce158" table:number-columns-repeated="987"/>
        </table:table-row>
        <table:table-row table:style-name="ro37" table:visibility="collapse">
          <table:table-cell table:style-name="ce119" table:number-columns-repeated="25"/>
          <table:table-cell table:style-name="ce261" table:number-columns-repeated="2"/>
          <table:table-cell table:style-name="ce262" table:number-columns-repeated="2"/>
          <table:table-cell table:style-name="ce119"/>
          <table:table-cell table:number-columns-repeated="994"/>
        </table:table-row>
        <table:table-row table:style-name="ro37" table:visibility="collapse">
          <table:table-cell table:style-name="ce129" table:number-columns-repeated="12"/>
          <table:table-cell table:style-name="ce377" office:value-type="string" calcext:value-type="string" table:number-columns-spanned="3" table:number-rows-spanned="1">
            <text:p>1-1專任助理</text:p>
          </table:table-cell>
          <table:covered-table-cell table:number-columns-repeated="2"/>
          <table:table-cell table:style-name="ce200" table:number-columns-repeated="3"/>
          <table:table-cell table:style-name="ce154" table:number-columns-repeated="7"/>
          <table:table-cell table:style-name="ce263"/>
          <table:table-cell table:style-name="ce264"/>
          <table:table-cell table:style-name="ce263"/>
          <table:table-cell table:style-name="ce266"/>
          <table:table-cell table:style-name="ce129"/>
          <table:table-cell table:style-name="ce127" table:number-columns-repeated="994"/>
        </table:table-row>
        <table:table-row table:style-name="ro13" table:visibility="collapse">
          <table:table-cell table:style-name="ce119" table:number-columns-repeated="12"/>
          <table:table-cell table:style-name="ce345" office:value-type="string" calcext:value-type="string" table:number-columns-spanned="1" table:number-rows-spanned="2">
            <text:p>學歷</text:p>
          </table:table-cell>
          <table:table-cell table:style-name="ce347" office:value-type="string" calcext:value-type="string" table:number-columns-spanned="1" table:number-rows-spanned="2">
            <text:p>年資</text:p>
          </table:table-cell>
          <table:table-cell table:style-name="ce347" office:value-type="string" calcext:value-type="string" table:number-columns-spanned="1" table:number-rows-spanned="2">
            <text:p>月薪</text:p>
          </table:table-cell>
          <table:table-cell table:style-name="ce347" table:number-columns-spanned="1" table:number-rows-spanned="2"/>
          <table:table-cell table:style-name="ce347" table:number-columns-spanned="1" table:number-rows-spanned="2"/>
          <table:table-cell table:style-name="ce347" office:value-type="string" calcext:value-type="string" table:number-columns-spanned="1" table:number-rows-spanned="2">
            <text:p>年終</text:p>
          </table:table-cell>
          <table:table-cell table:style-name="ce591" office:value-type="string" calcext:value-type="string" table:number-columns-spanned="1" table:number-rows-spanned="2">
            <text:p>投保級距</text:p>
          </table:table-cell>
          <table:table-cell table:style-name="ce591" office:value-type="string" calcext:value-type="string" table:number-columns-spanned="1" table:number-rows-spanned="2">
            <text:p>健保</text:p>
          </table:table-cell>
          <table:table-cell table:style-name="ce591" office:value-type="string" calcext:value-type="string" table:number-columns-spanned="1" table:number-rows-spanned="2">
            <text:p>勞退</text:p>
          </table:table-cell>
          <table:table-cell table:style-name="ce499" office:value-type="string" calcext:value-type="string" table:number-columns-spanned="3" table:number-rows-spanned="1">
            <text:p>勞保</text:p>
          </table:table-cell>
          <table:covered-table-cell table:number-columns-repeated="2"/>
          <table:table-cell table:style-name="ce615" table:number-columns-spanned="1" table:number-rows-spanned="2"/>
          <table:table-cell table:style-name="ce618" table:formula="of:=&quot;聘任&quot;&amp;[.M47]&amp;&quot;助理，每月薪資&quot;&amp;[.O47]&amp;&quot;元，共聘&quot;&amp;[.Y47]&amp;&quot;名，總成本為：&quot;" office:value-type="string" office:string-value="聘任-助理，每月薪資0元，共聘名，總成本為：" calcext:value-type="string" table:number-columns-spanned="4" table:number-rows-spanned="2">
            <text:p>聘任-助理，每月薪資0元，共聘名，總成本為：</text:p>
          </table:table-cell>
          <table:covered-table-cell table:number-columns-repeated="3"/>
          <table:table-cell table:style-name="ce119"/>
          <table:table-cell table:number-columns-repeated="994"/>
        </table:table-row>
        <table:table-row table:style-name="ro37" table:visibility="collapse">
          <table:table-cell table:style-name="ce119" table:number-columns-repeated="12"/>
          <table:covered-table-cell table:number-columns-repeated="9"/>
          <table:table-cell table:style-name="ce161" office:value-type="string" calcext:value-type="string">
            <text:p>機關負擔</text:p>
          </table:table-cell>
          <table:table-cell table:style-name="ce201" office:value-type="string" calcext:value-type="string">
            <text:p>職災</text:p>
          </table:table-cell>
          <table:table-cell table:style-name="ce161" office:value-type="string" calcext:value-type="string">
            <text:p>工資墊償基金</text:p>
          </table:table-cell>
          <table:covered-table-cell table:number-columns-repeated="5"/>
          <table:table-cell table:style-name="ce119"/>
          <table:table-cell table:number-columns-repeated="994"/>
        </table:table-row>
        <table:table-row table:style-name="ro34">
          <table:table-cell table:style-name="ce119" table:number-columns-repeated="12"/>
          <table:table-cell table:style-name="ce545" table:content-validation-name="val19" office:value-type="string" calcext:value-type="string">
            <text:p>-</text:p>
          </table:table-cell>
          <table:table-cell table:style-name="ce565" table:content-validation-name="val27" office:value-type="string" calcext:value-type="string">
            <text:p>-</text:p>
          </table:table-cell>
          <table:table-cell table:style-name="ce255" table:formula="of:=INDEX([研究助理酬金.$M$6:.$S$16];MATCH([.N47];[研究助理酬金.$M$6:.$M$16];0);MATCH([.M47];[研究助理酬金.$M$6:.$S$6];0))" office:value-type="currency" office:currency="$" office:value="0" calcext:value-type="currency">
            <text:p>$0</text:p>
          </table:table-cell>
          <table:table-cell table:style-name="ce564" table:content-validation-name="val26"/>
          <table:table-cell table:style-name="ce431" table:content-validation-name="val31"/>
          <table:table-cell table:style-name="ce255" table:formula="of:=ROUND([.O47]*1.5*[.Q47]/12;0)" office:value-type="currency" office:currency="$" office:value="0" calcext:value-type="currency">
            <text:p>$0</text:p>
          </table:table-cell>
          <table:table-cell table:style-name="ce258" table:formula="of:=IF([.O47]&gt;[級距表.$J$2];[級距表.$J$2];IF([.O47]=&quot;&quot;;&quot;&quot;;VLOOKUP(MATCH([.O47];[級距表.$J$1:.$J$1048576];-1)-1;[級距表.$I$1:.$J$1048576];2;0)))" office:value-type="float" office:value="11100" calcext:value-type="float">
            <text:p>11100 </text:p>
          </table:table-cell>
          <table:table-cell table:style-name="ce258" table:formula="of:=IF([.O47]=&quot;&quot;;0;VLOOKUP([.S47];[級距表.$A$1:.$G$1048576];5;0))" office:value-type="float" office:value="1047" calcext:value-type="float">
            <text:p>1047 </text:p>
          </table:table-cell>
          <table:table-cell table:style-name="ce258" table:formula="of:=IF([.O47]=&quot;&quot;;0;VLOOKUP([.S47];[級距表.A$1:.G$1048576];7;0))" office:value-type="float" office:value="666" calcext:value-type="float">
            <text:p>666 </text:p>
          </table:table-cell>
          <table:table-cell table:style-name="ce256" table:formula="of:=IF([.O47]=&quot;&quot;;0;VLOOKUP([.S47];[級距表.A$1:.G$1048576];3;0))" office:value-type="float" office:value="855" calcext:value-type="float">
            <text:p>855 </text:p>
          </table:table-cell>
          <table:table-cell table:style-name="ce260" table:formula="of:=ROUND([.$S$47]*[.$N$5];0)" office:value-type="float" office:value="13" calcext:value-type="float">
            <text:p>13 </text:p>
          </table:table-cell>
          <table:table-cell table:style-name="ce150" table:formula="of:=ROUND([.$N$8]*[.$S$47];0)" office:value-type="float" office:value="3" calcext:value-type="float">
            <text:p>3 </text:p>
          </table:table-cell>
          <table:table-cell table:style-name="ce619"/>
          <table:table-cell table:style-name="ce623" table:formula="of:=IF([.O47]=&quot;&quot;;&quot;&quot;;ROUNDUP([.O47]*[.P47]*[.Y47];0)+ROUNDUP([.R47]*[.Y47];0)+[.T47]*ROUNDUP([.P47]; 0)*[.Y47]+ROUNDUP([.U47]*[.P47]*[.Y47];0)+ROUNDUP([.V47]*[.P47]*[.Y47];0)+ROUNDUP([.X47]*[.P47]*[.Y47]; 0)+ROUNDUP([.W47]*[.P47]*[.Y47];0))" office:value-type="currency" office:currency="$" office:value="0" calcext:value-type="currency" table:number-columns-spanned="4" table:number-rows-spanned="1">
            <text:p>$0 </text:p>
          </table:table-cell>
          <table:covered-table-cell table:number-columns-repeated="3"/>
          <table:table-cell table:style-name="ce119"/>
          <table:table-cell table:number-columns-repeated="994"/>
        </table:table-row>
        <table:table-row table:style-name="ro37" table:visibility="collapse">
          <table:table-cell table:style-name="ce119" table:number-columns-repeated="25"/>
          <table:table-cell table:style-name="ce261" table:number-columns-repeated="2"/>
          <table:table-cell table:style-name="ce262" table:number-columns-repeated="2"/>
          <table:table-cell table:style-name="ce119"/>
          <table:table-cell table:number-columns-repeated="994"/>
        </table:table-row>
        <table:table-row table:style-name="ro37" table:visibility="collapse">
          <table:table-cell table:style-name="ce129" table:number-columns-repeated="12"/>
          <table:table-cell table:style-name="ce352" office:value-type="string" calcext:value-type="string" table:number-columns-spanned="3" table:number-rows-spanned="1">
            <text:p>1-2專任助理</text:p>
          </table:table-cell>
          <table:covered-table-cell table:number-columns-repeated="2"/>
          <table:table-cell table:style-name="ce200" table:number-columns-repeated="3"/>
          <table:table-cell table:style-name="ce154" table:number-columns-repeated="7"/>
          <table:table-cell table:style-name="ce263"/>
          <table:table-cell table:style-name="ce264"/>
          <table:table-cell table:style-name="ce263"/>
          <table:table-cell table:style-name="ce266"/>
          <table:table-cell table:style-name="ce129"/>
          <table:table-cell table:style-name="ce127" table:number-columns-repeated="994"/>
        </table:table-row>
        <table:table-row table:style-name="ro13" table:visibility="collapse">
          <table:table-cell table:style-name="ce119" table:number-columns-repeated="12"/>
          <table:table-cell table:style-name="ce345" office:value-type="string" calcext:value-type="string" table:number-columns-spanned="1" table:number-rows-spanned="2">
            <text:p>學歷</text:p>
          </table:table-cell>
          <table:table-cell table:style-name="ce347" office:value-type="string" calcext:value-type="string" table:number-columns-spanned="1" table:number-rows-spanned="2">
            <text:p>年資</text:p>
          </table:table-cell>
          <table:table-cell table:style-name="ce347" office:value-type="string" calcext:value-type="string" table:number-columns-spanned="1" table:number-rows-spanned="2">
            <text:p>月薪</text:p>
          </table:table-cell>
          <table:table-cell table:style-name="ce347" office:value-type="string" calcext:value-type="string" table:number-columns-spanned="1" table:number-rows-spanned="2">
            <text:p>聘請月數</text:p>
          </table:table-cell>
          <table:table-cell table:style-name="ce347" office:value-type="string" calcext:value-type="string" table:number-columns-spanned="1" table:number-rows-spanned="2">
            <text:p>年終(1.5月)支領月數</text:p>
          </table:table-cell>
          <table:table-cell table:style-name="ce347" office:value-type="string" calcext:value-type="string" table:number-columns-spanned="1" table:number-rows-spanned="2">
            <text:p>年終</text:p>
          </table:table-cell>
          <table:table-cell table:style-name="ce591" office:value-type="string" calcext:value-type="string" table:number-columns-spanned="1" table:number-rows-spanned="2">
            <text:p>投保級距</text:p>
          </table:table-cell>
          <table:table-cell table:style-name="ce591" office:value-type="string" calcext:value-type="string" table:number-columns-spanned="1" table:number-rows-spanned="2">
            <text:p>健保</text:p>
          </table:table-cell>
          <table:table-cell table:style-name="ce591" office:value-type="string" calcext:value-type="string" table:number-columns-spanned="1" table:number-rows-spanned="2">
            <text:p>勞退</text:p>
          </table:table-cell>
          <table:table-cell table:style-name="ce499" office:value-type="string" calcext:value-type="string" table:number-columns-spanned="3" table:number-rows-spanned="1">
            <text:p>勞保</text:p>
          </table:table-cell>
          <table:covered-table-cell table:number-columns-repeated="2"/>
          <table:table-cell table:style-name="ce615" table:number-columns-spanned="1" table:number-rows-spanned="2"/>
          <table:table-cell table:style-name="ce618" table:formula="of:=&quot;聘任&quot;&amp;[.M52]&amp;&quot;助理，每月薪資&quot;&amp;[.O52]&amp;&quot;元，共聘&quot;&amp;[.Y52]&amp;&quot;名，總成本為：&quot;" office:value-type="string" office:string-value="聘任-助理，每月薪資0元，共聘名，總成本為：" calcext:value-type="string" table:number-columns-spanned="4" table:number-rows-spanned="2">
            <text:p>聘任-助理，每月薪資0元，共聘名，總成本為：</text:p>
          </table:table-cell>
          <table:covered-table-cell table:number-columns-repeated="3"/>
          <table:table-cell table:style-name="ce119"/>
          <table:table-cell table:number-columns-repeated="994"/>
        </table:table-row>
        <table:table-row table:style-name="ro37" table:visibility="collapse">
          <table:table-cell table:style-name="ce119" table:number-columns-repeated="12"/>
          <table:covered-table-cell table:number-columns-repeated="9"/>
          <table:table-cell table:style-name="ce161" office:value-type="string" calcext:value-type="string">
            <text:p>機關負擔</text:p>
          </table:table-cell>
          <table:table-cell table:style-name="ce201" office:value-type="string" calcext:value-type="string">
            <text:p>職災</text:p>
          </table:table-cell>
          <table:table-cell table:style-name="ce161" office:value-type="string" calcext:value-type="string">
            <text:p>工資墊償基金</text:p>
          </table:table-cell>
          <table:covered-table-cell table:number-columns-repeated="5"/>
          <table:table-cell table:style-name="ce119"/>
          <table:table-cell table:number-columns-repeated="994"/>
        </table:table-row>
        <table:table-row table:style-name="ro34">
          <table:table-cell table:style-name="ce119" table:number-columns-repeated="12"/>
          <table:table-cell table:style-name="ce545" table:content-validation-name="val18" office:value-type="string" calcext:value-type="string">
            <text:p>-</text:p>
          </table:table-cell>
          <table:table-cell table:style-name="ce565" table:content-validation-name="val27" office:value-type="string" calcext:value-type="string">
            <text:p>-</text:p>
          </table:table-cell>
          <table:table-cell table:style-name="ce255" table:formula="of:=INDEX([研究助理酬金.$M$6:.$S$16];MATCH([.N52];[研究助理酬金.$M$6:.$M$16];0);MATCH([.M52];[研究助理酬金.$M$6:.$S$6];0))" office:value-type="currency" office:currency="$" office:value="0" calcext:value-type="currency">
            <text:p>$0</text:p>
          </table:table-cell>
          <table:table-cell table:style-name="ce564" table:content-validation-name="val26"/>
          <table:table-cell table:style-name="ce432" table:content-validation-name="val31"/>
          <table:table-cell table:style-name="ce255" table:formula="of:=ROUND([.O52]*1.5*[.Q52]/12;0)" office:value-type="currency" office:currency="$" office:value="0" calcext:value-type="currency">
            <text:p>$0</text:p>
          </table:table-cell>
          <table:table-cell table:style-name="ce258" table:formula="of:=IF([.O52]&gt;[級距表.$J$2];[級距表.$J$2];IF([.O52]=&quot;&quot;;&quot;&quot;;VLOOKUP(MATCH([.O52];[級距表.$J$1:.$J$1048576];-1)-1;[級距表.$I$1:.$J$1048576];2;0)))" office:value-type="float" office:value="11100" calcext:value-type="float">
            <text:p>11100 </text:p>
          </table:table-cell>
          <table:table-cell table:style-name="ce258" table:formula="of:=IF([.O52]=&quot;&quot;;0;VLOOKUP([.S52];[級距表.$A$1:.$G$1048576];5;0))" office:value-type="float" office:value="1047" calcext:value-type="float">
            <text:p>1047 </text:p>
          </table:table-cell>
          <table:table-cell table:style-name="ce258" table:formula="of:=IF([.O52]=&quot;&quot;;0;VLOOKUP([.S52];[級距表.A$1:.G$1048576];7;0))" office:value-type="float" office:value="666" calcext:value-type="float">
            <text:p>666 </text:p>
          </table:table-cell>
          <table:table-cell table:style-name="ce256" table:formula="of:=IF([.O52]=&quot;&quot;;0;VLOOKUP([.S52];[級距表.A$1:.G$1048576];3;0))" office:value-type="float" office:value="855" calcext:value-type="float">
            <text:p>855 </text:p>
          </table:table-cell>
          <table:table-cell table:style-name="ce260" table:formula="of:=ROUND([.$S$52]*[.$N$5];0)" office:value-type="float" office:value="13" calcext:value-type="float">
            <text:p>13 </text:p>
          </table:table-cell>
          <table:table-cell table:style-name="ce150" table:formula="of:=ROUND([.$N$8]*[.$S$52];0)" office:value-type="float" office:value="3" calcext:value-type="float">
            <text:p>3 </text:p>
          </table:table-cell>
          <table:table-cell table:style-name="ce619"/>
          <table:table-cell table:style-name="ce623" table:formula="of:=IF([.O52]=&quot;&quot;;&quot;&quot;;ROUNDUP([.O52]*[.P52]*[.Y52];0)+ROUNDUP([.R52]*[.Y52];0)+[.T52]*ROUNDUP([.P52]; 0)*[.Y52]+ROUNDUP([.U52]*[.P52]*[.Y52];0)+ROUNDUP([.V52]*[.P52]*[.Y52];0)+ROUNDUP([.X52]*[.P52]*[.Y52]; 0)+ROUNDUP([.W52]*[.P52]*[.Y52];0))" office:value-type="currency" office:currency="$" office:value="0" calcext:value-type="currency" table:number-columns-spanned="4" table:number-rows-spanned="1">
            <text:p>$0 </text:p>
          </table:table-cell>
          <table:covered-table-cell table:number-columns-repeated="3"/>
          <table:table-cell table:style-name="ce119"/>
          <table:table-cell table:number-columns-repeated="994"/>
        </table:table-row>
        <table:table-row table:style-name="ro37">
          <table:table-cell table:style-name="ce119" table:number-columns-repeated="27"/>
          <table:table-cell table:style-name="ce129" table:number-columns-repeated="2"/>
          <table:table-cell table:style-name="ce119"/>
          <table:table-cell table:number-columns-repeated="994"/>
        </table:table-row>
        <table:table-row table:style-name="ro37">
          <table:table-cell table:style-name="ce119" table:number-columns-repeated="12"/>
          <table:table-cell table:style-name="ce348" office:value-type="string" calcext:value-type="string" table:number-columns-spanned="3" table:number-rows-spanned="1">
            <text:p>5.兼任助理</text:p>
          </table:table-cell>
          <table:covered-table-cell table:number-columns-repeated="2"/>
          <table:table-cell table:style-name="ce200" table:number-columns-repeated="3"/>
          <table:table-cell table:style-name="ce154" table:number-columns-repeated="9"/>
          <table:table-cell table:style-name="ce140" table:number-columns-repeated="2"/>
          <table:table-cell table:style-name="ce119"/>
          <table:table-cell table:number-columns-repeated="994"/>
        </table:table-row>
        <table:table-row table:style-name="ro49">
          <table:table-cell table:style-name="ce119" table:number-columns-repeated="12"/>
          <table:table-cell table:style-name="ce349" office:value-type="string" calcext:value-type="string" table:number-columns-spanned="1" table:number-rows-spanned="2">
            <text:p>獎助酬金</text:p>
          </table:table-cell>
          <table:table-cell table:style-name="ce353" office:value-type="string" calcext:value-type="string" table:number-columns-spanned="1" table:number-rows-spanned="2">
            <text:p>級別</text:p>
          </table:table-cell>
          <table:table-cell table:style-name="ce353" office:value-type="string" calcext:value-type="string" table:number-columns-spanned="1" table:number-rows-spanned="2">
            <text:p>單位</text:p>
          </table:table-cell>
          <table:table-cell table:style-name="ce353" office:value-type="string" calcext:value-type="string" table:number-columns-spanned="1" table:number-rows-spanned="2">
            <text:p>月薪</text:p>
          </table:table-cell>
          <table:table-cell table:style-name="ce353" office:value-type="string" calcext:value-type="string" table:number-columns-spanned="1" table:number-rows-spanned="2">
            <text:p>聘請月數</text:p>
          </table:table-cell>
          <table:table-cell table:style-name="ce582" office:value-type="string" calcext:value-type="string" table:number-columns-spanned="1" table:number-rows-spanned="2">
            <text:p>健保投保級距</text:p>
          </table:table-cell>
          <table:table-cell table:style-name="ce582" office:value-type="string" calcext:value-type="string" table:number-columns-spanned="1" table:number-rows-spanned="2">
            <text:p>勞保投保級距</text:p>
          </table:table-cell>
          <table:table-cell table:style-name="ce582" office:value-type="string" calcext:value-type="string" table:number-columns-spanned="1" table:number-rows-spanned="2">
            <text:p>勞退投保級距</text:p>
          </table:table-cell>
          <table:table-cell table:style-name="ce582" office:value-type="string" calcext:value-type="string" table:number-columns-spanned="1" table:number-rows-spanned="2">
            <text:p>健保</text:p>
          </table:table-cell>
          <table:table-cell table:style-name="ce582" office:value-type="string" calcext:value-type="string" table:number-columns-spanned="1" table:number-rows-spanned="2">
            <text:p>勞退</text:p>
          </table:table-cell>
          <table:table-cell table:style-name="ce497" office:value-type="string" calcext:value-type="string" table:number-columns-spanned="3" table:number-rows-spanned="1">
            <text:p>勞保</text:p>
          </table:table-cell>
          <table:covered-table-cell table:number-columns-repeated="2"/>
          <table:table-cell table:style-name="ce618" office:value-type="string" calcext:value-type="string" table:number-columns-spanned="1" table:number-rows-spanned="2">
            <text:p>支薪人數</text:p>
          </table:table-cell>
          <table:table-cell table:style-name="ce618" office:value-type="string" calcext:value-type="string" table:number-columns-spanned="3" table:number-rows-spanned="2">
            <text:p>合計</text:p>
          </table:table-cell>
          <table:covered-table-cell table:number-columns-repeated="2"/>
          <table:table-cell table:style-name="ce119"/>
          <table:table-cell table:number-columns-repeated="994"/>
        </table:table-row>
        <table:table-row table:style-name="ro19">
          <table:table-cell table:style-name="ce119" table:number-columns-repeated="12"/>
          <table:covered-table-cell table:number-columns-repeated="10"/>
          <table:table-cell table:style-name="ce256" office:value-type="string" calcext:value-type="string">
            <text:p>機關負擔</text:p>
          </table:table-cell>
          <table:table-cell table:style-name="ce257" office:value-type="string" calcext:value-type="string">
            <text:p>職災</text:p>
          </table:table-cell>
          <table:table-cell table:style-name="ce256" office:value-type="string" calcext:value-type="string">
            <text:p>工資墊償基金</text:p>
          </table:table-cell>
          <table:covered-table-cell table:number-columns-repeated="4"/>
          <table:table-cell table:style-name="ce119"/>
          <table:table-cell table:number-columns-repeated="994"/>
        </table:table-row>
        <table:table-row table:style-name="ro59">
          <table:table-cell table:style-name="ce119" table:number-columns-repeated="12"/>
          <table:table-cell table:style-name="ce117" table:content-validation-name="val20" office:value-type="string" calcext:value-type="string">
            <text:p>-</text:p>
          </table:table-cell>
          <table:table-cell table:style-name="ce118" table:content-validation-name="val28" office:value-type="string" calcext:value-type="string">
            <text:p>-</text:p>
          </table:table-cell>
          <table:table-cell table:style-name="ce565" table:content-validation-name="val32" office:value-type="string" calcext:value-type="string">
            <text:p>-</text:p>
          </table:table-cell>
          <table:table-cell table:style-name="ce255" table:formula="of:=INDEX([研究助理酬金.$AC$3:.$AJ$21];MATCH([.O57];[研究助理酬金.$AC$3:.$AC$21];0);MATCH([.N57];[研究助理酬金.$AC$3:.$AJ$3];0))" office:value-type="currency" office:currency="$" office:value="0" calcext:value-type="currency">
            <text:p>$0</text:p>
          </table:table-cell>
          <table:table-cell table:style-name="ce564"/>
          <table:table-cell table:style-name="ce258" table:formula="of:=IF([.P57]&gt;[級距表.$O$2];[級距表.$O$2];IF([.P57]=&quot;&quot;;&quot;&quot;;VLOOKUP(MATCH([.P57];[級距表.$O$1:.$O$1048576];-1)-1;[級距表.$N$1:.$Q$1048576];2;0)))" office:value-type="float" office:value="23100" calcext:value-type="float">
            <text:p>23100 </text:p>
          </table:table-cell>
          <table:table-cell table:style-name="ce258" table:formula="of:=IF([.P57]&gt;[級距表.$J$2];[級距表.$J$2];IF([.P57]=&quot;&quot;;&quot;&quot;;VLOOKUP(MATCH([.P57];[級距表.$J$1:.$J$1048576];-1)-1;[級距表.$I$1:.$J$1048576];2;0)))" office:value-type="float" office:value="11100" calcext:value-type="float">
            <text:p>11100 </text:p>
          </table:table-cell>
          <table:table-cell table:style-name="ce258" table:formula="of:=IF([.P57]&gt;[級距表.$O$2];[級距表.$T$2];IF([.P57]=&quot;&quot;;&quot;&quot;;VLOOKUP(MATCH([.P57];[級距表.$T$1:.$T$1048576];-1)-1;[級距表.$S$1:.$V$1048576];2;0)))" office:value-type="float" office:value="1500" calcext:value-type="float">
            <text:p>1500 </text:p>
          </table:table-cell>
          <table:table-cell table:style-name="ce258" table:formula="of:=IF([.P57]=&quot;&quot;;0;VLOOKUP([.R57];[級距表.$A$1:.$G$1048576];5;0))" office:value-type="float" office:value="1047" calcext:value-type="float">
            <text:p>1047 </text:p>
          </table:table-cell>
          <table:table-cell table:style-name="ce258" table:formula="of:=IF([.P57]=&quot;&quot;;0;VLOOKUP([.T57];[級距表.A$1:.G$1048576];7;0))" office:value-type="float" office:value="90" calcext:value-type="float">
            <text:p>90 </text:p>
          </table:table-cell>
          <table:table-cell table:style-name="ce256" table:formula="of:=IF([.P57]=&quot;&quot;;0;VLOOKUP([.S57];[級距表.$A$1:.$G$1048576];3;0))" office:value-type="float" office:value="855" calcext:value-type="float">
            <text:p>855 </text:p>
          </table:table-cell>
          <table:table-cell table:style-name="ce256" table:formula="of:=IF([.P57]=&quot;&quot;;0;ROUND([.S57]*[.$N$5];0))" office:value-type="float" office:value="13" calcext:value-type="float">
            <text:p>13 </text:p>
          </table:table-cell>
          <table:table-cell table:style-name="ce202" table:formula="of:=IF([.P57]=&quot;&quot;;0;ROUND([.$N$8]*[.S57];0))" office:value-type="float" office:value="3" calcext:value-type="float">
            <text:p>3 </text:p>
          </table:table-cell>
          <table:table-cell table:style-name="ce203"/>
          <table:table-cell table:style-name="ce623" table:formula="of:=IF([.P57]=&quot;&quot;;&quot;&quot;;ROUNDUP([.P57]*[.Q57]*[.Z57];0)+[.U57]*ROUNDUP([.Q57];0)*[.Z57]+ROUNDUP([.V57]*[.Q57]*[.Z57];0)+ROUNDUP([.W57]*[.Q57]*[.Z57];0)+ROUNDUP([.Y57]*[.Q57]*[.Z57]; 0)+ROUNDUP([.X57]*[.Q57]*[.Z57];0))" office:value-type="currency" office:currency="$" office:value="0" calcext:value-type="currency" table:number-columns-spanned="3" table:number-rows-spanned="1">
            <text:p>$0 </text:p>
          </table:table-cell>
          <table:covered-table-cell table:number-columns-repeated="2"/>
          <table:table-cell table:style-name="ce119"/>
          <table:table-cell table:number-columns-repeated="994"/>
        </table:table-row>
        <table:table-row table:style-name="ro40" table:visibility="collapse">
          <table:table-cell table:style-name="ce119" table:number-columns-repeated="17"/>
          <table:table-cell table:style-name="ce246" table:formula="of:=IF([.N58]&gt;[級距表.$O$2];[級距表.$O$2];IF([.N58]=&quot;&quot;;&quot;&quot;;VLOOKUP(MATCH([.N58];[級距表.$O$1:.$O$1048576];-1)-1;[級距表.$N$1:.$Q$1048576];2;0)))">
            <text:p/>
          </table:table-cell>
          <table:table-cell table:style-name="ce246" table:formula="of:=IF([.N58]&gt;[級距表.$J$2];[級距表.$J$2];IF([.N58]=&quot;&quot;;&quot;&quot;;VLOOKUP(MATCH([.N58];[級距表.$J$1:.$J$1048576];-1)-1;[級距表.$I$1:.$J$1048576];2;0)))">
            <text:p/>
          </table:table-cell>
          <table:table-cell table:style-name="ce246" table:formula="of:=IF([.N58]=&quot;&quot;;0;VLOOKUP([.R58];[級距表.$A$1:.$G$1048576];5;0))" office:value-type="float" office:value="0" calcext:value-type="float">
            <text:p>0 </text:p>
          </table:table-cell>
          <table:table-cell table:style-name="ce246" table:formula="of:=IF([.N58]=&quot;&quot;;0;VLOOKUP([.R58];[級距表.$A$1:.$G$1048576];7;0))" office:value-type="float" office:value="0" calcext:value-type="float">
            <text:p>0 </text:p>
          </table:table-cell>
          <table:table-cell table:style-name="ce161" table:formula="of:=IF([.N58]=&quot;&quot;;0;VLOOKUP([.S58];[級距表.$A$1:.$G$1048576];3;0))" office:value-type="float" office:value="0" calcext:value-type="float">
            <text:p>0 </text:p>
          </table:table-cell>
          <table:table-cell table:style-name="ce161" table:formula="of:=IF([.N58]=&quot;&quot;;0;ROUND([.S58]*[.$N$5];0))" office:value-type="float" office:value="0" calcext:value-type="float">
            <text:p>0 </text:p>
          </table:table-cell>
          <table:table-cell table:style-name="ce150" table:formula="of:=IF([.N58]=&quot;&quot;;0;ROUND([.$N$8]*[.S58];0))" office:value-type="float" office:value="0" calcext:value-type="float">
            <text:p>0 </text:p>
          </table:table-cell>
          <table:table-cell table:style-name="ce619" table:content-validation-name="val36"/>
          <table:table-cell table:style-name="ce204"/>
          <table:table-cell table:style-name="ce247" table:number-columns-repeated="2"/>
          <table:table-cell table:style-name="ce248"/>
          <table:table-cell table:style-name="ce119"/>
          <table:table-cell table:number-columns-repeated="994"/>
        </table:table-row>
        <table:table-row table:style-name="ro40" table:visibility="collapse">
          <table:table-cell table:style-name="ce129" table:number-columns-repeated="12"/>
          <table:table-cell table:style-name="ce352" office:value-type="string" calcext:value-type="string" table:number-columns-spanned="3" table:number-rows-spanned="1">
            <text:p>3-1兼任助理</text:p>
          </table:table-cell>
          <table:covered-table-cell table:number-columns-repeated="2"/>
          <table:table-cell table:style-name="ce200" table:number-columns-repeated="3"/>
          <table:table-cell table:style-name="ce154" table:number-columns-repeated="7"/>
          <table:table-cell table:style-name="ce205"/>
          <table:table-cell table:style-name="ce154" table:number-columns-repeated="2"/>
          <table:table-cell table:style-name="ce140"/>
          <table:table-cell table:style-name="ce129"/>
          <table:table-cell table:style-name="ce127" table:number-columns-repeated="994"/>
        </table:table-row>
        <table:table-row table:style-name="ro40" table:visibility="collapse">
          <table:table-cell table:style-name="ce119" table:number-columns-repeated="12"/>
          <table:table-cell table:style-name="ce345" office:value-type="string" calcext:value-type="string" table:number-columns-spanned="1" table:number-rows-spanned="2">
            <text:p>獎助酬金</text:p>
          </table:table-cell>
          <table:table-cell table:style-name="ce347" office:value-type="string" calcext:value-type="string" table:number-columns-spanned="1" table:number-rows-spanned="2">
            <text:p>級別</text:p>
          </table:table-cell>
          <table:table-cell table:style-name="ce347" office:value-type="string" calcext:value-type="string" table:number-columns-spanned="1" table:number-rows-spanned="2">
            <text:p>單位</text:p>
          </table:table-cell>
          <table:table-cell table:style-name="ce347" office:value-type="string" calcext:value-type="string" table:number-columns-spanned="1" table:number-rows-spanned="2">
            <text:p>月薪</text:p>
          </table:table-cell>
          <table:table-cell table:style-name="ce347" table:number-columns-spanned="1" table:number-rows-spanned="2"/>
          <table:table-cell table:style-name="ce591" office:value-type="string" calcext:value-type="string" table:number-columns-spanned="1" table:number-rows-spanned="2">
            <text:p>投保級距</text:p>
          </table:table-cell>
          <table:table-cell table:style-name="ce591" office:value-type="string" calcext:value-type="string" table:number-columns-spanned="1" table:number-rows-spanned="2">
            <text:p>健保</text:p>
          </table:table-cell>
          <table:table-cell table:style-name="ce591" office:value-type="string" calcext:value-type="string" table:number-columns-spanned="1" table:number-rows-spanned="2">
            <text:p>勞退</text:p>
          </table:table-cell>
          <table:table-cell table:style-name="ce499" office:value-type="string" calcext:value-type="string" table:number-columns-spanned="3" table:number-rows-spanned="1">
            <text:p>勞保</text:p>
          </table:table-cell>
          <table:covered-table-cell table:number-columns-repeated="2"/>
          <table:table-cell table:style-name="ce615" office:value-type="string" calcext:value-type="string" table:number-columns-spanned="1" table:number-rows-spanned="2">
            <text:p>支薪人數</text:p>
          </table:table-cell>
          <table:table-cell table:style-name="ce615" office:value-type="string" calcext:value-type="string" table:number-columns-spanned="1" table:number-rows-spanned="2">
            <text:p>支薪人數</text:p>
          </table:table-cell>
          <table:table-cell table:style-name="ce412" office:value-type="string" calcext:value-type="string" table:number-columns-spanned="1" table:number-rows-spanned="2">
            <text:p>支薪人數</text:p>
          </table:table-cell>
          <table:table-cell table:style-name="ce197" table:number-columns-repeated="2"/>
          <table:table-cell table:style-name="ce198"/>
          <table:table-cell table:style-name="ce119"/>
          <table:table-cell table:number-columns-repeated="994"/>
        </table:table-row>
        <table:table-row table:style-name="ro40" table:visibility="collapse">
          <table:table-cell table:style-name="ce119" table:number-columns-repeated="12"/>
          <table:covered-table-cell table:number-columns-repeated="8"/>
          <table:table-cell table:style-name="ce161" office:value-type="string" calcext:value-type="string">
            <text:p>機關負擔</text:p>
          </table:table-cell>
          <table:table-cell table:style-name="ce201" office:value-type="string" calcext:value-type="string">
            <text:p>職災</text:p>
          </table:table-cell>
          <table:table-cell table:style-name="ce201" office:value-type="string" calcext:value-type="string">
            <text:p>工資墊償基金</text:p>
          </table:table-cell>
          <table:covered-table-cell table:number-columns-repeated="3"/>
          <table:table-cell table:style-name="ce197" table:number-columns-repeated="2"/>
          <table:table-cell table:style-name="ce198"/>
          <table:table-cell table:style-name="ce119"/>
          <table:table-cell table:number-columns-repeated="994"/>
        </table:table-row>
        <table:table-row table:style-name="ro29">
          <table:table-cell table:style-name="ce119" table:number-columns-repeated="12"/>
          <table:table-cell table:style-name="ce117" table:content-validation-name="val20" office:value-type="string" calcext:value-type="string">
            <text:p>-</text:p>
          </table:table-cell>
          <table:table-cell table:style-name="ce118" table:content-validation-name="val28" office:value-type="string" calcext:value-type="string">
            <text:p>-</text:p>
          </table:table-cell>
          <table:table-cell table:style-name="ce565" table:content-validation-name="val32" office:value-type="string" calcext:value-type="string">
            <text:p>-</text:p>
          </table:table-cell>
          <table:table-cell table:style-name="ce255" table:formula="of:=INDEX([研究助理酬金.$AC$3:.$AJ$21];MATCH([.O62];[研究助理酬金.$AC$3:.$AC$21];0);MATCH([.N62];[研究助理酬金.$AC$3:.$AJ$3];0))" office:value-type="currency" office:currency="$" office:value="0" calcext:value-type="currency">
            <text:p>$0</text:p>
          </table:table-cell>
          <table:table-cell table:style-name="ce564"/>
          <table:table-cell table:style-name="ce258" table:formula="of:=IF([.P62]&gt;[級距表.$O$2];[級距表.$O$2];IF([.P62]=&quot;&quot;;&quot;&quot;;VLOOKUP(MATCH([.P62];[級距表.$O$1:.$O$1048576];-1)-1;[級距表.$N$1:.$Q$1048576];2;0)))" office:value-type="float" office:value="23100" calcext:value-type="float">
            <text:p>23100 </text:p>
          </table:table-cell>
          <table:table-cell table:style-name="ce258" table:formula="of:=IF([.P62]&gt;[級距表.$J$2];[級距表.$J$2];IF([.P62]=&quot;&quot;;&quot;&quot;;VLOOKUP(MATCH([.P62];[級距表.$J$1:.$J$1048576];-1)-1;[級距表.$I$1:.$J$1048576];2;0)))" office:value-type="float" office:value="11100" calcext:value-type="float">
            <text:p>11100 </text:p>
          </table:table-cell>
          <table:table-cell table:style-name="ce258" table:formula="of:=IF([.P62]&gt;[級距表.$O$2];[級距表.$T$2];IF([.P62]=&quot;&quot;;&quot;&quot;;VLOOKUP(MATCH([.P62];[級距表.$T$1:.$T$1048576];-1)-1;[級距表.$S$1:.$V$1048576];2;0)))" office:value-type="float" office:value="1500" calcext:value-type="float">
            <text:p>1500 </text:p>
          </table:table-cell>
          <table:table-cell table:style-name="ce258" table:formula="of:=IF([.P62]=&quot;&quot;;0;VLOOKUP([.R62];[級距表.$A$1:.$G$1048576];5;0))" office:value-type="float" office:value="1047" calcext:value-type="float">
            <text:p>1047 </text:p>
          </table:table-cell>
          <table:table-cell table:style-name="ce258" table:formula="of:=IF([.P62]=&quot;&quot;;0;VLOOKUP([.T62];[級距表.A$1:.G$1048576];7;0))" office:value-type="float" office:value="90" calcext:value-type="float">
            <text:p>90 </text:p>
          </table:table-cell>
          <table:table-cell table:style-name="ce256" table:formula="of:=IF([.P62]=&quot;&quot;;0;VLOOKUP([.S62];[級距表.$A$1:.$G$1048576];3;0))" office:value-type="float" office:value="855" calcext:value-type="float">
            <text:p>855 </text:p>
          </table:table-cell>
          <table:table-cell table:style-name="ce256" table:formula="of:=IF([.P62]=&quot;&quot;;0;ROUND([.S62]*[.$N$5];0))" office:value-type="float" office:value="13" calcext:value-type="float">
            <text:p>13 </text:p>
          </table:table-cell>
          <table:table-cell table:style-name="ce202" table:formula="of:=IF([.P62]=&quot;&quot;;0;ROUND([.$N$8]*[.S62];0))" office:value-type="float" office:value="3" calcext:value-type="float">
            <text:p>3 </text:p>
          </table:table-cell>
          <table:table-cell table:style-name="ce203"/>
          <table:table-cell table:style-name="ce623" table:formula="of:=IF([.P62]=&quot;&quot;;&quot;&quot;;ROUNDUP([.P62]*[.Q62]*[.Z62];0)+[.U62]*ROUNDUP([.Q62];0)*[.Z62]+ROUNDUP([.V62]*[.Q62]*[.Z62];0)+ROUNDUP([.W62]*[.Q62]*[.Z62];0)+ROUNDUP([.Y62]*[.Q62]*[.Z62]; 0)+ROUNDUP([.X62]*[.Q62]*[.Z62];0))" office:value-type="currency" office:currency="$" office:value="0" calcext:value-type="currency" table:number-columns-spanned="3" table:number-rows-spanned="1">
            <text:p>$0 </text:p>
          </table:table-cell>
          <table:covered-table-cell table:number-columns-repeated="2"/>
          <table:table-cell table:style-name="ce119"/>
          <table:table-cell table:number-columns-repeated="994"/>
        </table:table-row>
        <table:table-row table:style-name="ro40" table:visibility="collapse">
          <table:table-cell table:style-name="ce119" table:number-columns-repeated="25"/>
          <table:table-cell table:style-name="ce204"/>
          <table:table-cell table:style-name="ce119" table:number-columns-repeated="4"/>
          <table:table-cell table:number-columns-repeated="994"/>
        </table:table-row>
        <table:table-row table:style-name="ro40" table:visibility="collapse">
          <table:table-cell table:style-name="ce129" table:number-columns-repeated="12"/>
          <table:table-cell table:style-name="ce352" office:value-type="string" calcext:value-type="string" table:number-columns-spanned="3" table:number-rows-spanned="1">
            <text:p>3-2兼任助理</text:p>
          </table:table-cell>
          <table:covered-table-cell table:number-columns-repeated="2"/>
          <table:table-cell table:style-name="ce200" table:number-columns-repeated="3"/>
          <table:table-cell table:style-name="ce154" table:number-columns-repeated="7"/>
          <table:table-cell table:style-name="ce205"/>
          <table:table-cell table:style-name="ce154" table:number-columns-repeated="2"/>
          <table:table-cell table:style-name="ce140"/>
          <table:table-cell table:style-name="ce129"/>
          <table:table-cell table:style-name="ce127" table:number-columns-repeated="994"/>
        </table:table-row>
        <table:table-row table:style-name="ro40" table:visibility="collapse">
          <table:table-cell table:style-name="ce119" table:number-columns-repeated="12"/>
          <table:table-cell table:style-name="ce345" office:value-type="string" calcext:value-type="string" table:number-columns-spanned="1" table:number-rows-spanned="2">
            <text:p>獎助酬金</text:p>
          </table:table-cell>
          <table:table-cell table:style-name="ce347" office:value-type="string" calcext:value-type="string" table:number-columns-spanned="1" table:number-rows-spanned="2">
            <text:p>級別</text:p>
          </table:table-cell>
          <table:table-cell table:style-name="ce347" office:value-type="string" calcext:value-type="string" table:number-columns-spanned="1" table:number-rows-spanned="2">
            <text:p>單位</text:p>
          </table:table-cell>
          <table:table-cell table:style-name="ce347" office:value-type="string" calcext:value-type="string" table:number-columns-spanned="1" table:number-rows-spanned="2">
            <text:p>月薪</text:p>
          </table:table-cell>
          <table:table-cell table:style-name="ce347" table:number-columns-spanned="1" table:number-rows-spanned="2"/>
          <table:table-cell table:style-name="ce591" office:value-type="string" calcext:value-type="string" table:number-columns-spanned="1" table:number-rows-spanned="2">
            <text:p>投保級距</text:p>
          </table:table-cell>
          <table:table-cell table:style-name="ce591" office:value-type="string" calcext:value-type="string" table:number-columns-spanned="1" table:number-rows-spanned="2">
            <text:p>健保</text:p>
          </table:table-cell>
          <table:table-cell table:style-name="ce591" office:value-type="string" calcext:value-type="string" table:number-columns-spanned="1" table:number-rows-spanned="2">
            <text:p>勞退</text:p>
          </table:table-cell>
          <table:table-cell table:style-name="ce499" office:value-type="string" calcext:value-type="string" table:number-columns-spanned="3" table:number-rows-spanned="1">
            <text:p>勞保</text:p>
          </table:table-cell>
          <table:covered-table-cell table:number-columns-repeated="2"/>
          <table:table-cell table:style-name="ce615" office:value-type="string" calcext:value-type="string" table:number-columns-spanned="1" table:number-rows-spanned="2">
            <text:p>支薪人數</text:p>
          </table:table-cell>
          <table:table-cell table:style-name="ce615" office:value-type="string" calcext:value-type="string" table:number-columns-spanned="1" table:number-rows-spanned="2">
            <text:p>支薪人數</text:p>
          </table:table-cell>
          <table:table-cell table:style-name="ce412" office:value-type="string" calcext:value-type="string" table:number-columns-spanned="1" table:number-rows-spanned="2">
            <text:p>支薪人數</text:p>
          </table:table-cell>
          <table:table-cell table:style-name="ce197" table:number-columns-repeated="2"/>
          <table:table-cell table:style-name="ce198"/>
          <table:table-cell table:style-name="ce119"/>
          <table:table-cell table:number-columns-repeated="994"/>
        </table:table-row>
        <table:table-row table:style-name="ro40" table:visibility="collapse">
          <table:table-cell table:style-name="ce119" table:number-columns-repeated="12"/>
          <table:covered-table-cell table:number-columns-repeated="8"/>
          <table:table-cell table:style-name="ce161" office:value-type="string" calcext:value-type="string">
            <text:p>機關負擔</text:p>
          </table:table-cell>
          <table:table-cell table:style-name="ce201" office:value-type="string" calcext:value-type="string">
            <text:p>職災</text:p>
          </table:table-cell>
          <table:table-cell table:style-name="ce201" office:value-type="string" calcext:value-type="string">
            <text:p>工資墊償基金</text:p>
          </table:table-cell>
          <table:covered-table-cell table:number-columns-repeated="3"/>
          <table:table-cell table:style-name="ce197" table:number-columns-repeated="2"/>
          <table:table-cell table:style-name="ce198"/>
          <table:table-cell table:style-name="ce119"/>
          <table:table-cell table:number-columns-repeated="994"/>
        </table:table-row>
        <table:table-row table:style-name="ro60">
          <table:table-cell table:style-name="ce119" table:number-columns-repeated="12"/>
          <table:table-cell table:style-name="ce117" table:content-validation-name="val20" office:value-type="string" calcext:value-type="string">
            <text:p>-</text:p>
          </table:table-cell>
          <table:table-cell table:style-name="ce118" table:content-validation-name="val28" office:value-type="string" calcext:value-type="string">
            <text:p>-</text:p>
          </table:table-cell>
          <table:table-cell table:style-name="ce565" table:content-validation-name="val32" office:value-type="string" calcext:value-type="string">
            <text:p>-</text:p>
          </table:table-cell>
          <table:table-cell table:style-name="ce255" table:formula="of:=INDEX([研究助理酬金.$AC$3:.$AJ$21];MATCH([.O67];[研究助理酬金.$AC$3:.$AC$21];0);MATCH([.N67];[研究助理酬金.$AC$3:.$AJ$3];0))" office:value-type="currency" office:currency="$" office:value="0" calcext:value-type="currency">
            <text:p>$0</text:p>
          </table:table-cell>
          <table:table-cell table:style-name="ce564"/>
          <table:table-cell table:style-name="ce258" table:formula="of:=IF([.P67]&gt;[級距表.$O$2];[級距表.$O$2];IF([.P67]=&quot;&quot;;&quot;&quot;;VLOOKUP(MATCH([.P67];[級距表.$O$1:.$O$1048576];-1)-1;[級距表.$N$1:.$Q$1048576];2;0)))" office:value-type="float" office:value="23100" calcext:value-type="float">
            <text:p>23100 </text:p>
          </table:table-cell>
          <table:table-cell table:style-name="ce258" table:formula="of:=IF([.P67]&gt;[級距表.$J$2];[級距表.$J$2];IF([.P67]=&quot;&quot;;&quot;&quot;;VLOOKUP(MATCH([.P67];[級距表.$J$1:.$J$1048576];-1)-1;[級距表.$I$1:.$J$1048576];2;0)))" office:value-type="float" office:value="11100" calcext:value-type="float">
            <text:p>11100 </text:p>
          </table:table-cell>
          <table:table-cell table:style-name="ce258" table:formula="of:=IF([.P67]&gt;[級距表.$O$2];[級距表.$T$2];IF([.P67]=&quot;&quot;;&quot;&quot;;VLOOKUP(MATCH([.P67];[級距表.$T$1:.$T$1048576];-1)-1;[級距表.$S$1:.$V$1048576];2;0)))" office:value-type="float" office:value="1500" calcext:value-type="float">
            <text:p>1500 </text:p>
          </table:table-cell>
          <table:table-cell table:style-name="ce258" table:formula="of:=IF([.P67]=&quot;&quot;;0;VLOOKUP([.R67];[級距表.$A$1:.$G$1048576];5;0))" office:value-type="float" office:value="1047" calcext:value-type="float">
            <text:p>1047 </text:p>
          </table:table-cell>
          <table:table-cell table:style-name="ce258" table:formula="of:=IF([.P67]=&quot;&quot;;0;VLOOKUP([.T67];[級距表.A$1:.G$1048576];7;0))" office:value-type="float" office:value="90" calcext:value-type="float">
            <text:p>90 </text:p>
          </table:table-cell>
          <table:table-cell table:style-name="ce256" table:formula="of:=IF([.P67]=&quot;&quot;;0;VLOOKUP([.S67];[級距表.$A$1:.$G$1048576];3;0))" office:value-type="float" office:value="855" calcext:value-type="float">
            <text:p>855 </text:p>
          </table:table-cell>
          <table:table-cell table:style-name="ce256" table:formula="of:=IF([.P67]=&quot;&quot;;0;ROUND([.S67]*[.$N$5];0))" office:value-type="float" office:value="13" calcext:value-type="float">
            <text:p>13 </text:p>
          </table:table-cell>
          <table:table-cell table:style-name="ce202" table:formula="of:=IF([.P67]=&quot;&quot;;0;ROUND([.$N$8]*[.S67];0))" office:value-type="float" office:value="3" calcext:value-type="float">
            <text:p>3 </text:p>
          </table:table-cell>
          <table:table-cell table:style-name="ce203"/>
          <table:table-cell table:style-name="ce623" table:formula="of:=IF([.P67]=&quot;&quot;;&quot;&quot;;ROUNDUP([.P67]*[.Q67]*[.Z67];0)+[.U67]*ROUNDUP([.Q67];0)*[.Z67]+ROUNDUP([.V67]*[.Q67]*[.Z67];0)+ROUNDUP([.W67]*[.Q67]*[.Z67];0)+ROUNDUP([.Y67]*[.Q67]*[.Z67]; 0)+ROUNDUP([.X67]*[.Q67]*[.Z67];0))" office:value-type="currency" office:currency="$" office:value="0" calcext:value-type="currency" table:number-columns-spanned="3" table:number-rows-spanned="1">
            <text:p>$0 </text:p>
          </table:table-cell>
          <table:covered-table-cell table:number-columns-repeated="2"/>
          <table:table-cell table:style-name="ce119"/>
          <table:table-cell table:number-columns-repeated="994"/>
        </table:table-row>
        <table:table-row table:style-name="ro37">
          <table:table-cell table:style-name="ce119" table:number-columns-repeated="30"/>
          <table:table-cell table:number-columns-repeated="994"/>
        </table:table-row>
        <table:table-row table:style-name="ro37">
          <table:table-cell table:style-name="ce119" table:number-columns-repeated="12"/>
          <table:table-cell table:style-name="ce348" office:value-type="string" calcext:value-type="string" table:number-columns-spanned="3" table:number-rows-spanned="1">
            <text:p>6.駐點人員</text:p>
          </table:table-cell>
          <table:covered-table-cell table:number-columns-repeated="2"/>
          <table:table-cell table:style-name="ce200" table:number-columns-repeated="3"/>
          <table:table-cell table:style-name="ce154" table:number-columns-repeated="8"/>
          <table:table-cell table:style-name="ce153"/>
          <table:table-cell table:style-name="ce154"/>
          <table:table-cell table:style-name="ce140"/>
          <table:table-cell table:style-name="ce119"/>
          <table:table-cell table:number-columns-repeated="994"/>
        </table:table-row>
        <table:table-row table:style-name="ro15">
          <table:table-cell table:style-name="ce119" table:number-columns-repeated="12"/>
          <table:table-cell table:style-name="ce349" office:value-type="string" calcext:value-type="string" table:number-columns-spanned="1" table:number-rows-spanned="2">
            <text:p>學歷</text:p>
          </table:table-cell>
          <table:table-cell table:style-name="ce353" office:value-type="string" calcext:value-type="string" table:number-columns-spanned="1" table:number-rows-spanned="2">
            <text:p>年資</text:p>
          </table:table-cell>
          <table:table-cell table:style-name="ce353" office:value-type="string" calcext:value-type="string" table:number-columns-spanned="1" table:number-rows-spanned="2">
            <text:p>月薪</text:p>
          </table:table-cell>
          <table:table-cell table:style-name="ce353" office:value-type="string" calcext:value-type="string" table:number-columns-spanned="1" table:number-rows-spanned="2">
            <text:p>聘請月數</text:p>
          </table:table-cell>
          <table:table-cell table:style-name="ce353" office:value-type="string" calcext:value-type="string" table:number-columns-spanned="1" table:number-rows-spanned="2">
            <text:p>年終支領月數</text:p>
          </table:table-cell>
          <table:table-cell table:style-name="ce353" office:value-type="string" calcext:value-type="string" table:number-columns-spanned="1" table:number-rows-spanned="2">
            <text:p>年終</text:p>
          </table:table-cell>
          <table:table-cell table:style-name="ce582" office:value-type="string" calcext:value-type="string" table:number-columns-spanned="1" table:number-rows-spanned="2">
            <text:p>投保級距</text:p>
          </table:table-cell>
          <table:table-cell table:style-name="ce582" office:value-type="string" calcext:value-type="string" table:number-columns-spanned="1" table:number-rows-spanned="2">
            <text:p>健保</text:p>
          </table:table-cell>
          <table:table-cell table:style-name="ce582" office:value-type="string" calcext:value-type="string" table:number-columns-spanned="1" table:number-rows-spanned="2">
            <text:p>勞退</text:p>
          </table:table-cell>
          <table:table-cell table:style-name="ce497" office:value-type="string" calcext:value-type="string" table:number-columns-spanned="3" table:number-rows-spanned="1">
            <text:p>勞保</text:p>
          </table:table-cell>
          <table:covered-table-cell table:number-columns-repeated="2"/>
          <table:table-cell table:style-name="ce618" office:value-type="string" calcext:value-type="string" table:number-columns-spanned="1" table:number-rows-spanned="2">
            <text:p>支薪人數</text:p>
          </table:table-cell>
          <table:table-cell table:style-name="ce618" office:value-type="string" calcext:value-type="string" table:number-columns-spanned="4" table:number-rows-spanned="2">
            <text:p>合計</text:p>
          </table:table-cell>
          <table:covered-table-cell table:number-columns-repeated="3"/>
          <table:table-cell table:style-name="ce119"/>
          <table:table-cell table:number-columns-repeated="994"/>
        </table:table-row>
        <table:table-row table:style-name="ro58">
          <table:table-cell table:style-name="ce119" table:number-columns-repeated="12"/>
          <table:covered-table-cell table:number-columns-repeated="9"/>
          <table:table-cell table:style-name="ce256" office:value-type="string" calcext:value-type="string">
            <text:p>機關負擔</text:p>
          </table:table-cell>
          <table:table-cell table:style-name="ce257" office:value-type="string" calcext:value-type="string">
            <text:p>職災</text:p>
          </table:table-cell>
          <table:table-cell table:style-name="ce256" office:value-type="string" calcext:value-type="string">
            <text:p>工資墊償基金</text:p>
          </table:table-cell>
          <table:covered-table-cell table:number-columns-repeated="5"/>
          <table:table-cell table:style-name="ce119"/>
          <table:table-cell table:number-columns-repeated="994"/>
        </table:table-row>
        <table:table-row table:style-name="ro61">
          <table:table-cell table:style-name="ce119" table:number-columns-repeated="12"/>
          <table:table-cell table:style-name="ce545" table:content-validation-name="val19" office:value-type="string" calcext:value-type="string">
            <text:p>-</text:p>
          </table:table-cell>
          <table:table-cell table:style-name="ce565" table:content-validation-name="val27" office:value-type="string" calcext:value-type="string">
            <text:p>-</text:p>
          </table:table-cell>
          <table:table-cell table:style-name="ce255" table:formula="of:=INDEX([研究助理酬金.$M$6:.$S$16];MATCH([.N72];[研究助理酬金.$M$6:.$M$16];0);MATCH([.M72];[研究助理酬金.$M$6:.$S$6];0))" office:value-type="currency" office:currency="$" office:value="0" calcext:value-type="currency">
            <text:p>$0</text:p>
          </table:table-cell>
          <table:table-cell table:style-name="ce564" table:content-validation-name="val26"/>
          <table:table-cell table:style-name="ce433" table:content-validation-name="val31"/>
          <table:table-cell table:style-name="ce255" table:formula="of:=ROUND([.O72]*1.5*[.Q72]/12;0)" office:value-type="currency" office:currency="$" office:value="0" calcext:value-type="currency">
            <text:p>$0</text:p>
          </table:table-cell>
          <table:table-cell table:style-name="ce258" table:formula="of:=IF([.O72]&gt;[級距表.$J$2];[級距表.$J$2];IF([.O72]=&quot;&quot;;&quot;&quot;;VLOOKUP(MATCH([.O72];[級距表.$J$1:.$J$1048576];-1)-1;[級距表.$I$1:.$J$1048576];2;0)))" office:value-type="float" office:value="11100" calcext:value-type="float">
            <text:p>11100 </text:p>
          </table:table-cell>
          <table:table-cell table:style-name="ce258" table:formula="of:=IF([.O72]=&quot;&quot;;0;VLOOKUP([.S72];[級距表.$A$1:.$G$1048576];5;0))" office:value-type="float" office:value="1047" calcext:value-type="float">
            <text:p>1047 </text:p>
          </table:table-cell>
          <table:table-cell table:style-name="ce258" table:formula="of:=IF([.O72]=&quot;&quot;;0;VLOOKUP([.S72];[級距表.A$1:.G$1048576];7;0))" office:value-type="float" office:value="666" calcext:value-type="float">
            <text:p>666 </text:p>
          </table:table-cell>
          <table:table-cell table:style-name="ce256" table:formula="of:=IF([.O72]=&quot;&quot;;0;VLOOKUP([.S72];[級距表.A$1:.G$1048576];3;0))" office:value-type="float" office:value="855" calcext:value-type="float">
            <text:p>855 </text:p>
          </table:table-cell>
          <table:table-cell table:style-name="ce260" table:formula="of:=ROUND([.S72]*[.$N$5];0)" office:value-type="float" office:value="13" calcext:value-type="float">
            <text:p>13 </text:p>
          </table:table-cell>
          <table:table-cell table:style-name="ce150" table:formula="of:=ROUND([.$N$8]*[.S72];0)" office:value-type="float" office:value="3" calcext:value-type="float">
            <text:p>3 </text:p>
          </table:table-cell>
          <table:table-cell table:style-name="ce619"/>
          <table:table-cell table:style-name="ce623" table:formula="of:=IF([.O72]=&quot;&quot;;&quot;&quot;;ROUNDUP([.O72]*[.P72]*[.Y72];0)+ROUNDUP([.R72]*[.Y72];0)+[.T72]*ROUNDUP([.P72]; 0)*[.Y72]+ROUNDUP([.U72]*[.P72]*[.Y72];0)+ROUNDUP([.V72]*[.P72]*[.Y72];0)+ROUNDUP([.X72]*[.P72]*[.Y72]; 0)+ROUNDUP([.W72]*[.P72]*[.Y72];0))" office:value-type="currency" office:currency="$" office:value="0" calcext:value-type="currency" table:number-columns-spanned="4" table:number-rows-spanned="1">
            <text:p>$0 </text:p>
          </table:table-cell>
          <table:covered-table-cell table:number-columns-repeated="3"/>
          <table:table-cell table:style-name="ce119"/>
          <table:table-cell table:number-columns-repeated="994"/>
        </table:table-row>
        <table:table-row table:style-name="ro37" table:visibility="collapse">
          <table:table-cell table:style-name="ce119" table:number-columns-repeated="30"/>
          <table:table-cell table:number-columns-repeated="994"/>
        </table:table-row>
        <table:table-row table:style-name="ro37" table:visibility="collapse">
          <table:table-cell table:style-name="ce119" table:number-columns-repeated="12"/>
          <table:table-cell table:style-name="ce377" office:value-type="string" calcext:value-type="string" table:number-columns-spanned="3" table:number-rows-spanned="1">
            <text:p>4-1.駐點人員</text:p>
          </table:table-cell>
          <table:covered-table-cell table:number-columns-repeated="2"/>
          <table:table-cell table:style-name="ce200" table:number-columns-repeated="3"/>
          <table:table-cell table:style-name="ce154" table:number-columns-repeated="8"/>
          <table:table-cell table:style-name="ce153"/>
          <table:table-cell table:style-name="ce154"/>
          <table:table-cell table:style-name="ce140"/>
          <table:table-cell table:style-name="ce119"/>
          <table:table-cell table:number-columns-repeated="994"/>
        </table:table-row>
        <table:table-row table:style-name="ro33" table:visibility="collapse">
          <table:table-cell table:style-name="ce119" table:number-columns-repeated="12"/>
          <table:table-cell table:style-name="ce345" office:value-type="string" calcext:value-type="string" table:number-columns-spanned="1" table:number-rows-spanned="2">
            <text:p>學歷</text:p>
          </table:table-cell>
          <table:table-cell table:style-name="ce347" office:value-type="string" calcext:value-type="string" table:number-columns-spanned="1" table:number-rows-spanned="2">
            <text:p>年資</text:p>
          </table:table-cell>
          <table:table-cell table:style-name="ce347" office:value-type="string" calcext:value-type="string" table:number-columns-spanned="1" table:number-rows-spanned="2">
            <text:p>月薪</text:p>
          </table:table-cell>
          <table:table-cell table:style-name="ce347" office:value-type="string" calcext:value-type="string" table:number-columns-spanned="1" table:number-rows-spanned="2">
            <text:p>聘請月數</text:p>
          </table:table-cell>
          <table:table-cell table:style-name="ce347" office:value-type="string" calcext:value-type="string" table:number-columns-spanned="1" table:number-rows-spanned="2">
            <text:p>年終(1.5月)支領月數</text:p>
          </table:table-cell>
          <table:table-cell table:style-name="ce347" office:value-type="string" calcext:value-type="string" table:number-columns-spanned="1" table:number-rows-spanned="2">
            <text:p>年終</text:p>
          </table:table-cell>
          <table:table-cell table:style-name="ce591" office:value-type="string" calcext:value-type="string" table:number-columns-spanned="1" table:number-rows-spanned="2">
            <text:p>投保級距</text:p>
          </table:table-cell>
          <table:table-cell table:style-name="ce591" office:value-type="string" calcext:value-type="string" table:number-columns-spanned="1" table:number-rows-spanned="2">
            <text:p>健保</text:p>
          </table:table-cell>
          <table:table-cell table:style-name="ce591" office:value-type="string" calcext:value-type="string" table:number-columns-spanned="1" table:number-rows-spanned="2">
            <text:p>勞退</text:p>
          </table:table-cell>
          <table:table-cell table:style-name="ce499" office:value-type="string" calcext:value-type="string" table:number-columns-spanned="3" table:number-rows-spanned="1">
            <text:p>勞保</text:p>
          </table:table-cell>
          <table:covered-table-cell table:number-columns-repeated="2"/>
          <table:table-cell table:style-name="ce615" office:value-type="string" calcext:value-type="string" table:number-columns-spanned="1" table:number-rows-spanned="2">
            <text:p>支薪人數</text:p>
          </table:table-cell>
          <table:table-cell table:style-name="ce615" table:formula="of:=&quot;聘任駐點人員，每月薪資&quot;&amp;[.O77]&amp;&quot;元，共聘&quot;&amp;[.Y77]&amp;&quot;名，總成本為：&quot;" office:value-type="string" office:string-value="聘任駐點人員，每月薪資0元，共聘名，總成本為：" calcext:value-type="string" table:number-columns-spanned="4" table:number-rows-spanned="2">
            <text:p>聘任駐點人員，每月薪資0元，共聘名，總成本為：</text:p>
          </table:table-cell>
          <table:covered-table-cell table:number-columns-repeated="3"/>
          <table:table-cell table:style-name="ce119"/>
          <table:table-cell table:number-columns-repeated="994"/>
        </table:table-row>
        <table:table-row table:style-name="ro37" table:visibility="collapse">
          <table:table-cell table:style-name="ce119" table:number-columns-repeated="12"/>
          <table:covered-table-cell table:number-columns-repeated="9"/>
          <table:table-cell table:style-name="ce161" office:value-type="string" calcext:value-type="string">
            <text:p>機關負擔</text:p>
          </table:table-cell>
          <table:table-cell table:style-name="ce201" office:value-type="string" calcext:value-type="string">
            <text:p>職災</text:p>
          </table:table-cell>
          <table:table-cell table:style-name="ce161" office:value-type="string" calcext:value-type="string">
            <text:p>工資墊償基金</text:p>
          </table:table-cell>
          <table:covered-table-cell table:number-columns-repeated="5"/>
          <table:table-cell table:style-name="ce119"/>
          <table:table-cell table:number-columns-repeated="994"/>
        </table:table-row>
        <table:table-row table:style-name="ro34">
          <table:table-cell table:style-name="ce119" table:number-columns-repeated="12"/>
          <table:table-cell table:style-name="ce545" table:content-validation-name="val19" office:value-type="string" calcext:value-type="string">
            <text:p>-</text:p>
          </table:table-cell>
          <table:table-cell table:style-name="ce565" table:content-validation-name="val27" office:value-type="string" calcext:value-type="string">
            <text:p>-</text:p>
          </table:table-cell>
          <table:table-cell table:style-name="ce255" table:formula="of:=INDEX([研究助理酬金.$M$6:.$S$16];MATCH([.N77];[研究助理酬金.$M$6:.$M$16];0);MATCH([.M77];[研究助理酬金.$M$6:.$S$6];0))" office:value-type="currency" office:currency="$" office:value="0" calcext:value-type="currency">
            <text:p>$0</text:p>
          </table:table-cell>
          <table:table-cell table:style-name="ce564" table:content-validation-name="val26"/>
          <table:table-cell table:style-name="ce434" table:content-validation-name="val31"/>
          <table:table-cell table:style-name="ce255" table:formula="of:=ROUND([.O77]*1.5*[.Q77]/12;0)" office:value-type="currency" office:currency="$" office:value="0" calcext:value-type="currency">
            <text:p>$0</text:p>
          </table:table-cell>
          <table:table-cell table:style-name="ce258" table:formula="of:=IF([.O77]&gt;[級距表.$J$2];[級距表.$J$2];IF([.O77]=&quot;&quot;;&quot;&quot;;VLOOKUP(MATCH([.O77];[級距表.$J$1:.$J$1048576];-1)-1;[級距表.$I$1:.$J$1048576];2;0)))" office:value-type="float" office:value="11100" calcext:value-type="float">
            <text:p>11100 </text:p>
          </table:table-cell>
          <table:table-cell table:style-name="ce258" table:formula="of:=IF([.O77]=&quot;&quot;;0;VLOOKUP([.S77];[級距表.$A$1:.$G$1048576];5;0))" office:value-type="float" office:value="1047" calcext:value-type="float">
            <text:p>1047 </text:p>
          </table:table-cell>
          <table:table-cell table:style-name="ce258" table:formula="of:=IF([.O77]=&quot;&quot;;0;VLOOKUP([.S77];[級距表.A$1:.G$1048576];7;0))" office:value-type="float" office:value="666" calcext:value-type="float">
            <text:p>666 </text:p>
          </table:table-cell>
          <table:table-cell table:style-name="ce256" table:formula="of:=IF([.O77]=&quot;&quot;;0;VLOOKUP([.S77];[級距表.A$1:.G$1048576];3;0))" office:value-type="float" office:value="855" calcext:value-type="float">
            <text:p>855 </text:p>
          </table:table-cell>
          <table:table-cell table:style-name="ce260" table:formula="of:=ROUND([.S77]*[.$N$5];0)" office:value-type="float" office:value="13" calcext:value-type="float">
            <text:p>13 </text:p>
          </table:table-cell>
          <table:table-cell table:style-name="ce150" table:formula="of:=ROUND([.$N$8]*[.S77];0)" office:value-type="float" office:value="3" calcext:value-type="float">
            <text:p>3 </text:p>
          </table:table-cell>
          <table:table-cell table:style-name="ce619"/>
          <table:table-cell table:style-name="ce623" table:formula="of:=IF([.O77]=&quot;&quot;;&quot;&quot;;ROUNDUP([.O77]*[.P77]*[.Y77];0)+ROUNDUP([.R77]*[.Y77];0)+[.T77]*ROUNDUP([.P77]; 0)*[.Y77]+ROUNDUP([.U77]*[.P77]*[.Y77];0)+ROUNDUP([.V77]*[.P77]*[.Y77];0)+ROUNDUP([.X77]*[.P77]*[.Y77]; 0)+ROUNDUP([.W77]*[.P77]*[.Y77];0))" office:value-type="currency" office:currency="$" office:value="0" calcext:value-type="currency" table:number-columns-spanned="4" table:number-rows-spanned="1">
            <text:p>$0 </text:p>
          </table:table-cell>
          <table:covered-table-cell table:number-columns-repeated="3"/>
          <table:table-cell table:style-name="ce119"/>
          <table:table-cell table:number-columns-repeated="994"/>
        </table:table-row>
        <table:table-row table:style-name="ro37">
          <table:table-cell table:style-name="ce119" table:number-columns-repeated="30"/>
          <table:table-cell table:number-columns-repeated="994"/>
        </table:table-row>
        <table:table-row table:style-name="ro37">
          <table:table-cell table:style-name="ce119" table:number-columns-repeated="12"/>
          <table:table-cell table:style-name="ce348" office:value-type="string" calcext:value-type="string" table:number-columns-spanned="3" table:number-rows-spanned="1">
            <text:p>7.其他(單位自訂，需先簽奉核可）</text:p>
          </table:table-cell>
          <table:covered-table-cell table:number-columns-repeated="2"/>
          <table:table-cell table:style-name="ce200" table:number-columns-repeated="3"/>
          <table:table-cell table:style-name="ce154" table:number-columns-repeated="8"/>
          <table:table-cell table:style-name="ce153"/>
          <table:table-cell table:style-name="ce154"/>
          <table:table-cell table:style-name="ce140"/>
          <table:table-cell table:style-name="ce119"/>
          <table:table-cell table:number-columns-repeated="994"/>
        </table:table-row>
        <table:table-row table:style-name="ro48">
          <table:table-cell table:style-name="ce119" table:number-columns-repeated="12"/>
          <table:table-cell table:style-name="ce349" office:value-type="string" calcext:value-type="string" table:number-columns-spanned="1" table:number-rows-spanned="2">
            <text:p>身份</text:p>
          </table:table-cell>
          <table:table-cell table:style-name="ce353" office:value-type="string" calcext:value-type="string" table:number-columns-spanned="1" table:number-rows-spanned="2">
            <text:p>月薪</text:p>
          </table:table-cell>
          <table:table-cell table:style-name="ce353" office:value-type="string" calcext:value-type="string" table:number-columns-spanned="1" table:number-rows-spanned="2">
            <text:p>聘請月數</text:p>
          </table:table-cell>
          <table:table-cell table:style-name="ce353" office:value-type="string" calcext:value-type="string" table:number-columns-spanned="1" table:number-rows-spanned="2">
            <text:p>年終支領月數</text:p>
          </table:table-cell>
          <table:table-cell table:style-name="ce353" office:value-type="string" calcext:value-type="string" table:number-columns-spanned="1" table:number-rows-spanned="2">
            <text:p>年終</text:p>
          </table:table-cell>
          <table:table-cell table:style-name="ce582" office:value-type="string" calcext:value-type="string" table:number-columns-spanned="1" table:number-rows-spanned="2">
            <text:p>健保投保級距</text:p>
          </table:table-cell>
          <table:table-cell table:style-name="ce582" office:value-type="string" calcext:value-type="string" table:number-columns-spanned="1" table:number-rows-spanned="2">
            <text:p>勞保投保級距</text:p>
          </table:table-cell>
          <table:table-cell table:style-name="ce582" office:value-type="string" calcext:value-type="string" table:number-columns-spanned="1" table:number-rows-spanned="2">
            <text:p>勞退投保級距</text:p>
          </table:table-cell>
          <table:table-cell table:style-name="ce582" office:value-type="string" calcext:value-type="string" table:number-columns-spanned="1" table:number-rows-spanned="2">
            <text:p>健保</text:p>
          </table:table-cell>
          <table:table-cell table:style-name="ce582" office:value-type="string" calcext:value-type="string" table:number-columns-spanned="1" table:number-rows-spanned="2">
            <text:p>勞退</text:p>
          </table:table-cell>
          <table:table-cell table:style-name="ce497" office:value-type="string" calcext:value-type="string" table:number-columns-spanned="3" table:number-rows-spanned="1">
            <text:p>勞保</text:p>
          </table:table-cell>
          <table:covered-table-cell table:number-columns-repeated="2"/>
          <table:table-cell table:style-name="ce618" office:value-type="string" calcext:value-type="string" table:number-columns-spanned="1" table:number-rows-spanned="2">
            <text:p>支薪人數</text:p>
          </table:table-cell>
          <table:table-cell table:style-name="ce618" office:value-type="string" calcext:value-type="string" table:number-columns-spanned="3" table:number-rows-spanned="2">
            <text:p>合計</text:p>
          </table:table-cell>
          <table:covered-table-cell table:number-columns-repeated="2"/>
          <table:table-cell table:style-name="ce119"/>
          <table:table-cell table:number-columns-repeated="994"/>
        </table:table-row>
        <table:table-row table:style-name="ro58">
          <table:table-cell table:style-name="ce119" table:number-columns-repeated="12"/>
          <table:covered-table-cell table:number-columns-repeated="10"/>
          <table:table-cell table:style-name="ce256" office:value-type="string" calcext:value-type="string">
            <text:p>機關負擔</text:p>
          </table:table-cell>
          <table:table-cell table:style-name="ce257" office:value-type="string" calcext:value-type="string">
            <text:p>職災</text:p>
          </table:table-cell>
          <table:table-cell table:style-name="ce256" office:value-type="string" calcext:value-type="string">
            <text:p>工資墊償基金</text:p>
          </table:table-cell>
          <table:covered-table-cell table:number-columns-repeated="4"/>
          <table:table-cell table:style-name="ce119"/>
          <table:table-cell table:number-columns-repeated="994"/>
        </table:table-row>
        <table:table-row table:style-name="ro62">
          <table:table-cell table:style-name="ce119" table:number-columns-repeated="12"/>
          <table:table-cell table:style-name="ce120"/>
          <table:table-cell table:style-name="ce121"/>
          <table:table-cell table:style-name="ce564" table:content-validation-name="val26"/>
          <table:table-cell table:style-name="ce425" table:content-validation-name="val31"/>
          <table:table-cell table:style-name="ce255" table:formula="of:=ROUND([.N82]*1.5*[.P82]/12;0)" office:value-type="currency" office:currency="$" office:value="0" calcext:value-type="currency">
            <text:p>$0</text:p>
          </table:table-cell>
          <table:table-cell table:style-name="ce258" table:formula="of:=IF([.N82]&gt;[級距表.$O$2];[級距表.$O$2];IF([.N82]=&quot;&quot;;&quot;&quot;;VLOOKUP(MATCH([.N82];[級距表.$O$1:.$O$1048576];-1)-1;[級距表.$N$1:.$Q$1048576];2;0)))">
            <text:p/>
          </table:table-cell>
          <table:table-cell table:style-name="ce258" table:formula="of:=IF([.N82]&gt;[級距表.$J$2];[級距表.$J$2];IF([.N82]=&quot;&quot;;&quot;&quot;;VLOOKUP(MATCH([.N82];[級距表.$J$1:.$J$1048576];-1)-1;[級距表.$I$1:.$J$1048576];2;0)))">
            <text:p/>
          </table:table-cell>
          <table:table-cell table:style-name="ce258" table:formula="of:=IF([.N82]&gt;[級距表.$O$2];[級距表.$T$2];IF([.N82]=&quot;&quot;;&quot;&quot;;VLOOKUP(MATCH([.N82];[級距表.$T$1:.$T$1048576];-1)-1;[級距表.$S$1:.$V$1048576];2;0)))">
            <text:p/>
          </table:table-cell>
          <table:table-cell table:style-name="ce258" table:formula="of:=IF([.N82]=&quot;&quot;;0;VLOOKUP([.R82];[級距表.$A$1:.$G$1048576];5;0))" office:value-type="float" office:value="0" calcext:value-type="float">
            <text:p>0 </text:p>
          </table:table-cell>
          <table:table-cell table:style-name="ce258" table:formula="of:=IF([.N82]=&quot;&quot;;0;VLOOKUP([.T82];[級距表.A$1:.G$1048576];7;0))" office:value-type="float" office:value="0" calcext:value-type="float">
            <text:p>0 </text:p>
          </table:table-cell>
          <table:table-cell table:style-name="ce256" table:formula="of:=IF([.N82]=&quot;&quot;;0;VLOOKUP([.S82];[級距表.$A$1:.$G$1048576];3;0))" office:value-type="float" office:value="0" calcext:value-type="float">
            <text:p>0 </text:p>
          </table:table-cell>
          <table:table-cell table:style-name="ce256" table:formula="of:=IF([.N82]=&quot;&quot;;0;ROUND([.S82]*[.$N$5];0))" office:value-type="float" office:value="0" calcext:value-type="float">
            <text:p>0 </text:p>
          </table:table-cell>
          <table:table-cell table:style-name="ce202" table:formula="of:=IF([.N82]=&quot;&quot;;0;ROUND([.$N$8]*[.S82];0))" office:value-type="float" office:value="0" calcext:value-type="float">
            <text:p>0 </text:p>
          </table:table-cell>
          <table:table-cell table:style-name="ce203"/>
          <table:table-cell table:style-name="ce623" table:formula="of:=IF([.N82]=&quot;&quot;;0;ROUNDUP([.N82]*[.O82]*[.Z82];0)+ROUNDUP([.Q82]*[.Z82];0)+[.U82]*ROUNDUP([.O82]; 0)*[.Z82]+ROUNDUP([.V82]*[.O82]*[.Z82];0)+ROUNDUP([.W82]*[.O82]*[.Z82];0)+ROUNDUP([.Y82]*[.O82]*[.Z82]; 0)+ROUNDUP([.X82]*[.O82]*[.Z82];0))" office:value-type="currency" office:currency="$" office:value="0" calcext:value-type="currency" table:number-columns-spanned="3" table:number-rows-spanned="1">
            <text:p>$0 </text:p>
          </table:table-cell>
          <table:covered-table-cell table:number-columns-repeated="2"/>
          <table:table-cell table:style-name="ce119"/>
          <table:table-cell table:number-columns-repeated="994"/>
        </table:table-row>
        <table:table-row table:style-name="ro40" table:visibility="collapse">
          <table:table-cell table:style-name="ce119" table:number-columns-repeated="17"/>
          <table:table-cell table:style-name="ce246" table:formula="of:=IF([.N83]&gt;[級距表.$O$2];[級距表.$O$2];IF([.N83]=&quot;&quot;;&quot;&quot;;VLOOKUP(MATCH([.N83];[級距表.$O$1:.$O$1048576];-1)-1;[級距表.$N$1:.$Q$1048576];2;0)))">
            <text:p/>
          </table:table-cell>
          <table:table-cell table:style-name="ce246" table:formula="of:=IF([.N83]&gt;[級距表.$J$2];[級距表.$J$2];IF([.N83]=&quot;&quot;;&quot;&quot;;VLOOKUP(MATCH([.N83];[級距表.$J$1:.$J$1048576];-1)-1;[級距表.$I$1:.$J$1048576];2;0)))">
            <text:p/>
          </table:table-cell>
          <table:table-cell table:style-name="ce246" table:formula="of:=IF([.N83]=&quot;&quot;;0;VLOOKUP([.R83];[級距表.$A$1:.$G$1048576];5;0))" office:value-type="float" office:value="0" calcext:value-type="float">
            <text:p>0 </text:p>
          </table:table-cell>
          <table:table-cell table:style-name="ce246" table:formula="of:=IF([.N83]=&quot;&quot;;0;VLOOKUP([.R83];[級距表.$A$1:.$G$1048576];7;0))" office:value-type="float" office:value="0" calcext:value-type="float">
            <text:p>0 </text:p>
          </table:table-cell>
          <table:table-cell table:style-name="ce161" table:formula="of:=IF([.N83]=&quot;&quot;;0;VLOOKUP([.S83];[級距表.$A$1:.$G$1048576];3;0))" office:value-type="float" office:value="0" calcext:value-type="float">
            <text:p>0 </text:p>
          </table:table-cell>
          <table:table-cell table:style-name="ce161" table:formula="of:=IF([.N83]=&quot;&quot;;0;ROUND([.S83]*[.$N$5];0))" office:value-type="float" office:value="0" calcext:value-type="float">
            <text:p>0 </text:p>
          </table:table-cell>
          <table:table-cell table:style-name="ce150" table:formula="of:=IF([.N83]=&quot;&quot;;0;ROUND([.$N$8]*[.S83];0))" office:value-type="float" office:value="0" calcext:value-type="float">
            <text:p>0 </text:p>
          </table:table-cell>
          <table:table-cell table:style-name="ce619" table:content-validation-name="val36"/>
          <table:table-cell table:style-name="ce204"/>
          <table:table-cell table:style-name="ce247" table:number-columns-repeated="2"/>
          <table:table-cell table:style-name="ce248"/>
          <table:table-cell table:style-name="ce119"/>
          <table:table-cell table:number-columns-repeated="994"/>
        </table:table-row>
        <table:table-row table:style-name="ro40" table:visibility="collapse">
          <table:table-cell table:style-name="ce119" table:number-columns-repeated="12"/>
          <table:table-cell table:style-name="ce377" table:number-columns-spanned="3" table:number-rows-spanned="1"/>
          <table:covered-table-cell table:number-columns-repeated="2"/>
          <table:table-cell table:style-name="ce200" table:number-columns-repeated="3"/>
          <table:table-cell table:style-name="ce154" table:number-columns-repeated="7"/>
          <table:table-cell table:style-name="ce205"/>
          <table:table-cell table:style-name="ce154" table:number-columns-repeated="2"/>
          <table:table-cell table:style-name="ce140"/>
          <table:table-cell table:style-name="ce119"/>
          <table:table-cell table:number-columns-repeated="994"/>
        </table:table-row>
        <table:table-row table:style-name="ro40" table:visibility="collapse">
          <table:table-cell table:style-name="ce119" table:number-columns-repeated="12"/>
          <table:table-cell table:style-name="ce345" table:number-columns-spanned="1" table:number-rows-spanned="2"/>
          <table:table-cell table:style-name="ce347" table:number-columns-spanned="1" table:number-rows-spanned="2"/>
          <table:table-cell table:style-name="ce347" table:number-columns-spanned="1" table:number-rows-spanned="2"/>
          <table:table-cell table:style-name="ce347" office:value-type="string" calcext:value-type="string" table:number-columns-spanned="1" table:number-rows-spanned="2">
            <text:p>年終(1.5月)支領月數</text:p>
          </table:table-cell>
          <table:table-cell table:style-name="ce347" office:value-type="string" calcext:value-type="string" table:number-columns-spanned="1" table:number-rows-spanned="2">
            <text:p>年終</text:p>
          </table:table-cell>
          <table:table-cell table:style-name="ce591" office:value-type="string" calcext:value-type="string" table:number-columns-spanned="1" table:number-rows-spanned="2">
            <text:p>投保級距</text:p>
          </table:table-cell>
          <table:table-cell table:style-name="ce591" office:value-type="string" calcext:value-type="string" table:number-columns-spanned="1" table:number-rows-spanned="2">
            <text:p>健保</text:p>
          </table:table-cell>
          <table:table-cell table:style-name="ce591" office:value-type="string" calcext:value-type="string" table:number-columns-spanned="1" table:number-rows-spanned="2">
            <text:p>勞退</text:p>
          </table:table-cell>
          <table:table-cell table:style-name="ce499" office:value-type="string" calcext:value-type="string" table:number-columns-spanned="3" table:number-rows-spanned="1">
            <text:p>勞保</text:p>
          </table:table-cell>
          <table:covered-table-cell table:number-columns-repeated="2"/>
          <table:table-cell table:style-name="ce615" office:value-type="string" calcext:value-type="string" table:number-columns-spanned="1" table:number-rows-spanned="2">
            <text:p>支薪人數</text:p>
          </table:table-cell>
          <table:table-cell table:style-name="ce615" office:value-type="string" calcext:value-type="string" table:number-columns-spanned="1" table:number-rows-spanned="2">
            <text:p>支薪人數</text:p>
          </table:table-cell>
          <table:table-cell table:style-name="ce412" office:value-type="string" calcext:value-type="string" table:number-columns-spanned="1" table:number-rows-spanned="2">
            <text:p>支薪人數</text:p>
          </table:table-cell>
          <table:table-cell table:style-name="ce197" table:number-columns-repeated="2"/>
          <table:table-cell table:style-name="ce198"/>
          <table:table-cell table:style-name="ce119"/>
          <table:table-cell table:number-columns-repeated="994"/>
        </table:table-row>
        <table:table-row table:style-name="ro40" table:visibility="collapse">
          <table:table-cell table:style-name="ce119" table:number-columns-repeated="12"/>
          <table:covered-table-cell table:number-columns-repeated="8"/>
          <table:table-cell table:style-name="ce161" office:value-type="string" calcext:value-type="string">
            <text:p>機關負擔</text:p>
          </table:table-cell>
          <table:table-cell table:style-name="ce201" office:value-type="string" calcext:value-type="string">
            <text:p>職災</text:p>
          </table:table-cell>
          <table:table-cell table:style-name="ce201" office:value-type="string" calcext:value-type="string">
            <text:p>工資墊償基金</text:p>
          </table:table-cell>
          <table:covered-table-cell table:number-columns-repeated="3"/>
          <table:table-cell table:style-name="ce197" table:number-columns-repeated="2"/>
          <table:table-cell table:style-name="ce198"/>
          <table:table-cell table:style-name="ce119"/>
          <table:table-cell table:number-columns-repeated="994"/>
        </table:table-row>
        <table:table-row table:style-name="ro30">
          <table:table-cell table:style-name="ce119" table:number-columns-repeated="12"/>
          <table:table-cell table:style-name="ce120"/>
          <table:table-cell table:style-name="ce121"/>
          <table:table-cell table:style-name="ce564" table:content-validation-name="val26"/>
          <table:table-cell table:style-name="ce426" table:content-validation-name="val31"/>
          <table:table-cell table:style-name="ce255" table:formula="of:=ROUND([.N87]*1.5*[.P87]/12;0)" office:value-type="currency" office:currency="$" office:value="0" calcext:value-type="currency">
            <text:p>$0</text:p>
          </table:table-cell>
          <table:table-cell table:style-name="ce258" table:formula="of:=IF([.N87]&gt;[級距表.$O$2];[級距表.$O$2];IF([.N87]=&quot;&quot;;&quot;&quot;;VLOOKUP(MATCH([.N87];[級距表.$O$1:.$O$1048576];-1)-1;[級距表.$N$1:.$Q$1048576];2;0)))">
            <text:p/>
          </table:table-cell>
          <table:table-cell table:style-name="ce258" table:formula="of:=IF([.N87]&gt;[級距表.$J$2];[級距表.$J$2];IF([.N87]=&quot;&quot;;&quot;&quot;;VLOOKUP(MATCH([.N87];[級距表.$J$1:.$J$1048576];-1)-1;[級距表.$I$1:.$J$1048576];2;0)))">
            <text:p/>
          </table:table-cell>
          <table:table-cell table:style-name="ce258" table:formula="of:=IF([.N87]&gt;[級距表.$O$2];[級距表.$T$2];IF([.N87]=&quot;&quot;;&quot;&quot;;VLOOKUP(MATCH([.N87];[級距表.$T$1:.$T$1048576];-1)-1;[級距表.$S$1:.$V$1048576];2;0)))">
            <text:p/>
          </table:table-cell>
          <table:table-cell table:style-name="ce258" table:formula="of:=IF([.N87]=&quot;&quot;;0;VLOOKUP([.R87];[級距表.$A$1:.$G$1048576];5;0))" office:value-type="float" office:value="0" calcext:value-type="float">
            <text:p>0 </text:p>
          </table:table-cell>
          <table:table-cell table:style-name="ce258" table:formula="of:=IF([.N87]=&quot;&quot;;0;VLOOKUP([.T87];[級距表.A$1:.G$1048576];7;0))" office:value-type="float" office:value="0" calcext:value-type="float">
            <text:p>0 </text:p>
          </table:table-cell>
          <table:table-cell table:style-name="ce256" table:formula="of:=IF([.N87]=&quot;&quot;;0;VLOOKUP([.S87];[級距表.$A$1:.$G$1048576];3;0))" office:value-type="float" office:value="0" calcext:value-type="float">
            <text:p>0 </text:p>
          </table:table-cell>
          <table:table-cell table:style-name="ce256" table:formula="of:=IF([.N87]=&quot;&quot;;0;ROUND([.S87]*[.$N$5];0))" office:value-type="float" office:value="0" calcext:value-type="float">
            <text:p>0 </text:p>
          </table:table-cell>
          <table:table-cell table:style-name="ce202" table:formula="of:=IF([.N87]=&quot;&quot;;0;ROUND([.$N$8]*[.S87];0))" office:value-type="float" office:value="0" calcext:value-type="float">
            <text:p>0 </text:p>
          </table:table-cell>
          <table:table-cell table:style-name="ce203"/>
          <table:table-cell table:style-name="ce623" table:formula="of:=IF([.N87]=&quot;&quot;;0;ROUNDUP([.N87]*[.O87]*[.Z87];0)+ROUNDUP([.Q87]*[.Z87];0)+[.U87]*ROUNDUP([.O87]; 0)*[.Z87]+ROUNDUP([.V87]*[.O87]*[.Z87];0)+ROUNDUP([.W87]*[.O87]*[.Z87];0)+ROUNDUP([.Y87]*[.O87]*[.Z87]; 0)+ROUNDUP([.X87]*[.O87]*[.Z87];0))" office:value-type="currency" office:currency="$" office:value="0" calcext:value-type="currency" table:number-columns-spanned="3" table:number-rows-spanned="1">
            <text:p>$0 </text:p>
          </table:table-cell>
          <table:covered-table-cell table:number-columns-repeated="2"/>
          <table:table-cell table:style-name="ce119"/>
          <table:table-cell table:number-columns-repeated="994"/>
        </table:table-row>
        <table:table-row table:style-name="ro37">
          <table:table-cell table:style-name="ce119" table:number-columns-repeated="30"/>
          <table:table-cell table:number-columns-repeated="994"/>
        </table:table-row>
        <table:table-row table:style-name="ro63">
          <table:table-cell table:style-name="ce119" table:number-columns-repeated="22"/>
          <table:table-cell table:style-name="ce274" table:formula="of:=[.Z42]+[.Z47]+[.Z52]+[.AA57]+[.AA62]+[.AA67]+[.Z72]+[.Z77]+[.AA82]+[.AA87]" office:value-type="currency" office:currency="$" office:value="0" calcext:value-type="currency">
            <text:p>$0 </text:p>
          </table:table-cell>
          <table:table-cell table:style-name="ce119" table:number-columns-repeated="7"/>
          <table:table-cell table:number-columns-repeated="994"/>
        </table:table-row>
        <table:table-row table:style-name="ro37">
          <table:table-cell table:style-name="ce119" table:number-columns-repeated="12"/>
          <table:table-cell table:style-name="ce267" office:value-type="string" calcext:value-type="string">
            <text:p>業務費</text:p>
          </table:table-cell>
          <table:table-cell table:style-name="ce119" table:number-columns-repeated="17"/>
          <table:table-cell table:number-columns-repeated="994"/>
        </table:table-row>
        <table:table-row table:style-name="ro37">
          <table:table-cell table:style-name="ce119" table:number-columns-repeated="12"/>
          <table:table-cell table:style-name="ce152"/>
          <table:table-cell table:style-name="ce119" table:number-columns-repeated="17"/>
          <table:table-cell table:number-columns-repeated="994"/>
        </table:table-row>
        <table:table-row table:style-name="ro37">
          <table:table-cell table:style-name="ce119" table:number-columns-repeated="12"/>
          <table:table-cell table:style-name="ce268" office:value-type="string" calcext:value-type="string">
            <text:p>1.臨時人員(時薪)</text:p>
          </table:table-cell>
          <table:table-cell table:style-name="ce163"/>
          <table:table-cell table:style-name="ce164"/>
          <table:table-cell table:style-name="ce165"/>
          <table:table-cell table:style-name="ce166" table:number-columns-repeated="13"/>
          <table:table-cell table:style-name="ce119"/>
          <table:table-cell table:number-columns-repeated="994"/>
        </table:table-row>
        <table:table-row table:style-name="ro33">
          <table:table-cell table:style-name="ce119" table:number-columns-repeated="12"/>
          <table:table-cell table:style-name="ce349" office:value-type="string" calcext:value-type="string" table:number-columns-spanned="1" table:number-rows-spanned="2">
            <text:p>時薪</text:p>
          </table:table-cell>
          <table:table-cell table:style-name="ce353" office:value-type="string" calcext:value-type="string" table:number-columns-spanned="1" table:number-rows-spanned="2">
            <text:p>小時</text:p>
          </table:table-cell>
          <table:table-cell table:style-name="ce353" office:value-type="string" calcext:value-type="string" table:number-columns-spanned="1" table:number-rows-spanned="2">
            <text:p>支薪人數</text:p>
          </table:table-cell>
          <table:table-cell table:style-name="ce353" office:value-type="string" calcext:value-type="string" table:number-columns-spanned="1" table:number-rows-spanned="2">
            <text:p>薪資</text:p>
          </table:table-cell>
          <table:table-cell table:style-name="ce119" table:number-columns-repeated="14"/>
          <table:table-cell table:number-columns-repeated="994"/>
        </table:table-row>
        <table:table-row table:style-name="ro37">
          <table:table-cell table:style-name="ce119" table:number-columns-repeated="12"/>
          <table:covered-table-cell table:number-columns-repeated="4"/>
          <table:table-cell table:style-name="ce119" table:number-columns-repeated="14"/>
          <table:table-cell table:number-columns-repeated="994"/>
        </table:table-row>
        <table:table-row table:style-name="ro62">
          <table:table-cell table:style-name="ce119" table:number-columns-repeated="12"/>
          <table:table-cell table:style-name="ce391" table:content-validation-name="val21" office:value-type="float" office:value="150" calcext:value-type="float">
            <text:p>150</text:p>
          </table:table-cell>
          <table:table-cell table:style-name="ce168"/>
          <table:table-cell table:style-name="ce570"/>
          <table:table-cell table:style-name="ce255" table:formula="of:=[.N95]*[.O95]*[.M95]" office:value-type="currency" office:currency="$" office:value="0" calcext:value-type="currency">
            <text:p>$0</text:p>
          </table:table-cell>
          <table:table-cell table:style-name="ce119" table:number-columns-repeated="14"/>
          <table:table-cell table:number-columns-repeated="994"/>
        </table:table-row>
        <table:table-row table:style-name="ro37">
          <table:table-cell table:style-name="ce119" table:number-columns-repeated="12"/>
          <table:table-cell table:style-name="ce152"/>
          <table:table-cell table:style-name="ce119" table:number-columns-repeated="17"/>
          <table:table-cell table:number-columns-repeated="994"/>
        </table:table-row>
        <table:table-row table:style-name="ro37">
          <table:table-cell table:style-name="ce119" table:number-columns-repeated="12"/>
          <table:table-cell table:style-name="ce268" office:value-type="string" calcext:value-type="string">
            <text:p>2.臨時人員</text:p>
          </table:table-cell>
          <table:table-cell table:style-name="ce163" table:number-columns-repeated="2"/>
          <table:table-cell table:style-name="ce164" table:number-columns-repeated="3"/>
          <table:table-cell table:style-name="ce165" table:number-columns-repeated="8"/>
          <table:table-cell table:style-name="ce166" table:number-columns-repeated="3"/>
          <table:table-cell table:style-name="ce119"/>
          <table:table-cell table:number-columns-repeated="994"/>
        </table:table-row>
        <table:table-row table:style-name="ro64">
          <table:table-cell table:style-name="ce119" table:number-columns-repeated="12"/>
          <table:table-cell table:style-name="ce349" office:value-type="string" calcext:value-type="string" table:number-columns-spanned="1" table:number-rows-spanned="2">
            <text:p>時薪</text:p>
          </table:table-cell>
          <table:table-cell table:style-name="ce353" office:value-type="string" calcext:value-type="string" table:number-columns-spanned="1" table:number-rows-spanned="2">
            <text:p>小時/每日</text:p>
          </table:table-cell>
          <table:table-cell table:style-name="ce353" office:value-type="string" calcext:value-type="string" table:number-columns-spanned="1" table:number-rows-spanned="2">
            <text:p>一個月聘請日數</text:p>
          </table:table-cell>
          <table:table-cell table:style-name="ce353" office:value-type="string" calcext:value-type="string" table:number-columns-spanned="1" table:number-rows-spanned="2">
            <text:p>月薪</text:p>
          </table:table-cell>
          <table:table-cell table:style-name="ce353" office:value-type="string" calcext:value-type="string" table:number-columns-spanned="1" table:number-rows-spanned="2">
            <text:p>聘請月數</text:p>
          </table:table-cell>
          <table:table-cell table:style-name="ce582" office:value-type="string" calcext:value-type="string" table:number-columns-spanned="1" table:number-rows-spanned="2">
            <text:p>投保級距</text:p>
          </table:table-cell>
          <table:table-cell table:style-name="ce582" office:value-type="string" calcext:value-type="string" table:number-columns-spanned="1" table:number-rows-spanned="2">
            <text:p>是否加入健保</text:p>
          </table:table-cell>
          <table:table-cell table:style-name="ce582" office:value-type="string" calcext:value-type="string" table:number-columns-spanned="1" table:number-rows-spanned="2">
            <text:p>健保</text:p>
          </table:table-cell>
          <table:table-cell table:style-name="ce582" office:value-type="string" calcext:value-type="string" table:number-columns-spanned="1" table:number-rows-spanned="2">
            <text:p>勞退</text:p>
          </table:table-cell>
          <table:table-cell table:style-name="ce582" office:value-type="string" calcext:value-type="string" table:number-columns-spanned="3" table:number-rows-spanned="1">
            <text:p>勞保</text:p>
          </table:table-cell>
          <table:covered-table-cell table:number-columns-repeated="2"/>
          <table:table-cell table:style-name="ce618" office:value-type="string" calcext:value-type="string" table:number-columns-spanned="1" table:number-rows-spanned="2">
            <text:p>支薪人數</text:p>
          </table:table-cell>
          <table:table-cell table:style-name="ce618" office:value-type="string" calcext:value-type="string" table:number-columns-spanned="4" table:number-rows-spanned="2">
            <text:p>合計</text:p>
          </table:table-cell>
          <table:covered-table-cell table:number-columns-repeated="3"/>
          <table:table-cell table:style-name="ce119"/>
          <table:table-cell table:number-columns-repeated="994"/>
        </table:table-row>
        <table:table-row table:style-name="ro60">
          <table:table-cell table:style-name="ce119" table:number-columns-repeated="12"/>
          <table:covered-table-cell table:number-columns-repeated="9"/>
          <table:table-cell table:style-name="ce269" office:value-type="string" calcext:value-type="string">
            <text:p>機關負擔</text:p>
          </table:table-cell>
          <table:table-cell table:style-name="ce270" office:value-type="string" calcext:value-type="string">
            <text:p>職災</text:p>
          </table:table-cell>
          <table:table-cell table:style-name="ce269" office:value-type="string" calcext:value-type="string">
            <text:p>工資墊償基金</text:p>
          </table:table-cell>
          <table:covered-table-cell table:number-columns-repeated="5"/>
          <table:table-cell table:style-name="ce119"/>
          <table:table-cell table:number-columns-repeated="994"/>
        </table:table-row>
        <table:table-row table:style-name="ro62">
          <table:table-cell table:style-name="ce119" table:number-columns-repeated="12"/>
          <table:table-cell table:style-name="ce392" table:content-validation-name="val22" office:value-type="float" office:value="150" calcext:value-type="float">
            <text:p>150</text:p>
          </table:table-cell>
          <table:table-cell table:style-name="ce410" table:content-validation-name="val29"/>
          <table:table-cell table:style-name="ce171"/>
          <table:table-cell table:style-name="ce255" table:formula="of:=[.M100]*[.N100]*[.O100]" office:value-type="currency" office:currency="$" office:value="0" calcext:value-type="currency">
            <text:p>$0</text:p>
          </table:table-cell>
          <table:table-cell table:style-name="ce564"/>
          <table:table-cell table:style-name="ce271" table:formula="of:=IF(([.M100]*[.N100]*[.O100])&gt;[級距表.$T$2];[級距表.$T$2];IF([.M100]*[.N100]*[.O100]=&quot;&quot;;&quot;&quot;;VLOOKUP(MATCH([.M100]*[.N100]*[.O100];[級距表.$T$1:.$T$1048576];-1)-1;[級距表.$S$1:.$T$1048576];2;0)))" office:value-type="float" office:value="1500" calcext:value-type="float">
            <text:p>1500 </text:p>
          </table:table-cell>
          <table:table-cell table:style-name="ce122" table:content-validation-name="val35" office:value-type="string" calcext:value-type="string">
            <text:p>是</text:p>
          </table:table-cell>
          <table:table-cell table:style-name="ce258" table:formula="of:=IF(OR([.N100]=&quot;&quot;;[.S100]=&quot;否&quot;);0;VLOOKUP([.R100];[級距表.$A$1:.$G$1048576];5;0))" office:value-type="float" office:value="0" calcext:value-type="float">
            <text:p>0 </text:p>
          </table:table-cell>
          <table:table-cell table:style-name="ce258" table:formula="of:=IF([.P100]=&quot;&quot;;0;VLOOKUP([.R100];[級距表.A$1:.G$1048576];7;0))" office:value-type="float" office:value="90" calcext:value-type="float">
            <text:p>90 </text:p>
          </table:table-cell>
          <table:table-cell table:style-name="ce258" table:formula="of:=IF([.P100]=&quot;&quot;;0;VLOOKUP([.R100];[級距表.A$1:.G$1048576];3;0))" office:value-type="float" office:value="855" calcext:value-type="float">
            <text:p>855 </text:p>
          </table:table-cell>
          <table:table-cell table:style-name="ce258" table:formula="of:=ROUND([.R100]*[.$N$5];0)" office:value-type="float" office:value="2" calcext:value-type="float">
            <text:p>2 </text:p>
          </table:table-cell>
          <table:table-cell table:style-name="ce150" table:formula="of:=ROUND([.$N$8]*[.R100]/30*[.O100];0)" office:value-type="float" office:value="0" calcext:value-type="float">
            <text:p>0 </text:p>
          </table:table-cell>
          <table:table-cell table:style-name="ce619"/>
          <table:table-cell table:style-name="ce623" table:formula="of:=IF([.P100]=&quot;&quot;;&quot;&quot;;ROUNDUP([.P100]*[.Q100]*[.Y100];0)+ROUNDUP([.T100]*[.Q100]*[.Y100];0)+ROUNDUP([.U100]*[.Q100]*[.Y100];0)+ROUNDUP([.V100]*[.Q100]*[.Y100];0)+ROUNDUP([.X100]*[.Q100]*[.Y100]; 0)+ROUNDUP([.W100]*[.Q100]*[.Y100];0))" office:value-type="currency" office:currency="$" office:value="0" calcext:value-type="currency" table:number-columns-spanned="4" table:number-rows-spanned="1">
            <text:p>$0 </text:p>
          </table:table-cell>
          <table:covered-table-cell table:number-columns-repeated="3"/>
          <table:table-cell table:style-name="ce119"/>
          <table:table-cell table:number-columns-repeated="994"/>
        </table:table-row>
        <table:table-row table:style-name="ro37" table:visibility="collapse">
          <table:table-cell table:style-name="ce119" table:number-columns-repeated="30"/>
          <table:table-cell table:number-columns-repeated="994"/>
        </table:table-row>
        <table:table-row table:style-name="ro37" table:visibility="collapse">
          <table:table-cell table:style-name="ce129" table:number-columns-repeated="12"/>
          <table:table-cell table:style-name="ce163" office:value-type="string" calcext:value-type="string">
            <text:p>2-2.臨時人員</text:p>
          </table:table-cell>
          <table:table-cell table:style-name="ce163" table:number-columns-repeated="3"/>
          <table:table-cell table:style-name="ce164" table:number-columns-repeated="2"/>
          <table:table-cell table:style-name="ce165" table:number-columns-repeated="8"/>
          <table:table-cell table:style-name="ce166" table:number-columns-repeated="3"/>
          <table:table-cell table:style-name="ce129"/>
          <table:table-cell table:style-name="ce127" table:number-columns-repeated="994"/>
        </table:table-row>
        <table:table-row table:style-name="ro13" table:visibility="collapse">
          <table:table-cell table:style-name="ce119" table:number-columns-repeated="12"/>
          <table:table-cell table:style-name="ce345" office:value-type="string" calcext:value-type="string" table:number-columns-spanned="1" table:number-rows-spanned="2">
            <text:p>時薪</text:p>
          </table:table-cell>
          <table:table-cell table:style-name="ce347" table:number-columns-spanned="1" table:number-rows-spanned="2"/>
          <table:table-cell table:style-name="ce347" table:number-columns-spanned="1" table:number-rows-spanned="2"/>
          <table:table-cell table:style-name="ce347" office:value-type="string" calcext:value-type="string" table:number-columns-spanned="1" table:number-rows-spanned="2">
            <text:p>月薪</text:p>
          </table:table-cell>
          <table:table-cell table:style-name="ce347" office:value-type="string" calcext:value-type="string" table:number-columns-spanned="1" table:number-rows-spanned="2">
            <text:p>聘請月數</text:p>
          </table:table-cell>
          <table:table-cell table:style-name="ce591" office:value-type="string" calcext:value-type="string" table:number-columns-spanned="1" table:number-rows-spanned="2">
            <text:p>投保級距</text:p>
          </table:table-cell>
          <table:table-cell table:style-name="ce591" office:value-type="string" calcext:value-type="string" table:number-columns-spanned="1" table:number-rows-spanned="2">
            <text:p>是否加入健保</text:p>
          </table:table-cell>
          <table:table-cell table:style-name="ce591" office:value-type="string" calcext:value-type="string" table:number-columns-spanned="1" table:number-rows-spanned="2">
            <text:p>健保</text:p>
          </table:table-cell>
          <table:table-cell table:style-name="ce591" office:value-type="string" calcext:value-type="string" table:number-columns-spanned="1" table:number-rows-spanned="2">
            <text:p>勞退</text:p>
          </table:table-cell>
          <table:table-cell table:style-name="ce591" office:value-type="string" calcext:value-type="string" table:number-columns-spanned="3" table:number-rows-spanned="1">
            <text:p>勞保</text:p>
          </table:table-cell>
          <table:covered-table-cell table:number-columns-repeated="2"/>
          <table:table-cell table:style-name="ce615" office:value-type="string" calcext:value-type="string" table:number-columns-spanned="1" table:number-rows-spanned="2">
            <text:p>支薪人數</text:p>
          </table:table-cell>
          <table:table-cell table:style-name="ce615" table:formula="of:=&quot;聘任臨時人員，每月薪資&quot;&amp;[.O105]&amp;&quot;元，共聘&quot;&amp;[.Y105]&amp;&quot;名，總成本為：&quot;" office:value-type="string" office:string-value="聘任臨時人員，每月薪資元，共聘名，總成本為：" calcext:value-type="string" table:number-columns-spanned="4" table:number-rows-spanned="2">
            <text:p>聘任臨時人員，每月薪資元，共聘名，總成本為：</text:p>
          </table:table-cell>
          <table:covered-table-cell table:number-columns-repeated="3"/>
          <table:table-cell table:style-name="ce119"/>
          <table:table-cell table:number-columns-repeated="994"/>
        </table:table-row>
        <table:table-row table:style-name="ro46" table:visibility="collapse">
          <table:table-cell table:style-name="ce119" table:number-columns-repeated="12"/>
          <table:covered-table-cell table:number-columns-repeated="9"/>
          <table:table-cell table:style-name="ce123" office:value-type="string" calcext:value-type="string">
            <text:p>機關負擔</text:p>
          </table:table-cell>
          <table:table-cell table:style-name="ce124" office:value-type="string" calcext:value-type="string">
            <text:p>職災</text:p>
          </table:table-cell>
          <table:table-cell table:style-name="ce125" office:value-type="string" calcext:value-type="string">
            <text:p>工資墊償基金</text:p>
          </table:table-cell>
          <table:covered-table-cell table:number-columns-repeated="5"/>
          <table:table-cell table:style-name="ce119"/>
          <table:table-cell table:number-columns-repeated="994"/>
        </table:table-row>
        <table:table-row table:style-name="ro62">
          <table:table-cell table:style-name="ce119" table:number-columns-repeated="12"/>
          <table:table-cell table:style-name="ce392" table:content-validation-name="val22" office:value-type="float" office:value="150" calcext:value-type="float">
            <text:p>150</text:p>
          </table:table-cell>
          <table:table-cell table:style-name="ce410" table:content-validation-name="val29"/>
          <table:table-cell table:style-name="ce171"/>
          <table:table-cell table:style-name="ce255" table:formula="of:=[.M105]*[.N105]*[.O105]" office:value-type="currency" office:currency="$" office:value="0" calcext:value-type="currency">
            <text:p>$0</text:p>
          </table:table-cell>
          <table:table-cell table:style-name="ce564"/>
          <table:table-cell table:style-name="ce271" table:formula="of:=IF(([.M105]*[.N105]*[.O105])&gt;[級距表.$T$2];[級距表.$T$2];IF([.M105]*[.N105]*[.O105]=&quot;&quot;;&quot;&quot;;VLOOKUP(MATCH([.M105]*[.N105]*[.O105];[級距表.$T$1:.$T$1048576];-1)-1;[級距表.$S$1:.$T$1048576];2;0)))" office:value-type="float" office:value="1500" calcext:value-type="float">
            <text:p>1500 </text:p>
          </table:table-cell>
          <table:table-cell table:style-name="ce122" table:content-validation-name="val35" office:value-type="string" calcext:value-type="string">
            <text:p>否</text:p>
          </table:table-cell>
          <table:table-cell table:style-name="ce258" table:formula="of:=IF(OR([.N105]=&quot;&quot;;[.S105]=&quot;否&quot;);0;VLOOKUP([.R105];[級距表.A$1:.G$1048576];5;0))" office:value-type="float" office:value="0" calcext:value-type="float">
            <text:p>0 </text:p>
          </table:table-cell>
          <table:table-cell table:style-name="ce258" table:formula="of:=IF([.P105]=&quot;&quot;;0;VLOOKUP([.R105];[級距表.A$1:.G$1048576];7;0))" office:value-type="float" office:value="90" calcext:value-type="float">
            <text:p>90 </text:p>
          </table:table-cell>
          <table:table-cell table:style-name="ce258" table:formula="of:=IF([.P105]=&quot;&quot;;0;VLOOKUP([.R105];[級距表.A$1:.G$1048576];3;0))" office:value-type="float" office:value="855" calcext:value-type="float">
            <text:p>855 </text:p>
          </table:table-cell>
          <table:table-cell table:style-name="ce258" table:formula="of:=ROUND([.R105]*[.$N$5];0)" office:value-type="float" office:value="2" calcext:value-type="float">
            <text:p>2 </text:p>
          </table:table-cell>
          <table:table-cell table:style-name="ce150" table:formula="of:=ROUND([.$N$8]*[.R105]/30*[.O105];0)" office:value-type="float" office:value="0" calcext:value-type="float">
            <text:p>0 </text:p>
          </table:table-cell>
          <table:table-cell table:style-name="ce619"/>
          <table:table-cell table:style-name="ce623" table:formula="of:=IF([.P105]=&quot;&quot;;&quot;&quot;;ROUNDUP([.P105]*[.Q105]*[.Y105];0)+ROUNDUP([.T105]*[.Q105]*[.Y105];0)+ROUNDUP([.U105]*[.Q105]*[.Y105];0)+ROUNDUP([.V105]*[.Q105]*[.Y105];0)+ROUNDUP([.X105]*[.Q105]*[.Y105]; 0)+ROUNDUP([.W105]*[.Q105]*[.Y105];0))" office:value-type="currency" office:currency="$" office:value="0" calcext:value-type="currency" table:number-columns-spanned="4" table:number-rows-spanned="1">
            <text:p>$0 </text:p>
          </table:table-cell>
          <table:covered-table-cell table:number-columns-repeated="3"/>
          <table:table-cell table:style-name="ce172"/>
          <table:table-cell table:number-columns-repeated="994"/>
        </table:table-row>
        <table:table-row table:style-name="ro37" table:visibility="collapse">
          <table:table-cell table:style-name="ce119" table:number-columns-repeated="30"/>
          <table:table-cell table:number-columns-repeated="994"/>
        </table:table-row>
        <table:table-row table:style-name="ro37" table:visibility="collapse">
          <table:table-cell table:style-name="ce129" table:number-columns-repeated="12"/>
          <table:table-cell table:style-name="ce163" office:value-type="string" calcext:value-type="string">
            <text:p>2-3.臨時人員</text:p>
          </table:table-cell>
          <table:table-cell table:style-name="ce163" table:number-columns-repeated="2"/>
          <table:table-cell table:style-name="ce164" table:number-columns-repeated="3"/>
          <table:table-cell table:style-name="ce165" table:number-columns-repeated="8"/>
          <table:table-cell table:style-name="ce166" table:number-columns-repeated="3"/>
          <table:table-cell table:style-name="ce129"/>
          <table:table-cell table:style-name="ce127" table:number-columns-repeated="994"/>
        </table:table-row>
        <table:table-row table:style-name="ro13" table:visibility="collapse">
          <table:table-cell table:style-name="ce119" table:number-columns-repeated="12"/>
          <table:table-cell table:style-name="ce345" office:value-type="string" calcext:value-type="string" table:number-columns-spanned="1" table:number-rows-spanned="2">
            <text:p>時薪</text:p>
          </table:table-cell>
          <table:table-cell table:style-name="ce347" office:value-type="string" calcext:value-type="string" table:number-columns-spanned="1" table:number-rows-spanned="2">
            <text:p>小時/每日</text:p>
          </table:table-cell>
          <table:table-cell table:style-name="ce347" office:value-type="string" calcext:value-type="string" table:number-columns-spanned="1" table:number-rows-spanned="2">
            <text:p>一個月聘請日數</text:p>
          </table:table-cell>
          <table:table-cell table:style-name="ce347" office:value-type="string" calcext:value-type="string" table:number-columns-spanned="1" table:number-rows-spanned="2">
            <text:p>月薪</text:p>
          </table:table-cell>
          <table:table-cell table:style-name="ce347" office:value-type="string" calcext:value-type="string" table:number-columns-spanned="1" table:number-rows-spanned="2">
            <text:p>聘請月數</text:p>
          </table:table-cell>
          <table:table-cell table:style-name="ce591" office:value-type="string" calcext:value-type="string" table:number-columns-spanned="1" table:number-rows-spanned="2">
            <text:p>投保級距</text:p>
          </table:table-cell>
          <table:table-cell table:style-name="ce591" office:value-type="string" calcext:value-type="string" table:number-columns-spanned="1" table:number-rows-spanned="2">
            <text:p>是否加入健保</text:p>
          </table:table-cell>
          <table:table-cell table:style-name="ce591" office:value-type="string" calcext:value-type="string" table:number-columns-spanned="1" table:number-rows-spanned="2">
            <text:p>健保</text:p>
          </table:table-cell>
          <table:table-cell table:style-name="ce591" office:value-type="string" calcext:value-type="string" table:number-columns-spanned="1" table:number-rows-spanned="2">
            <text:p>勞退</text:p>
          </table:table-cell>
          <table:table-cell table:style-name="ce591" office:value-type="string" calcext:value-type="string" table:number-columns-spanned="3" table:number-rows-spanned="1">
            <text:p>勞保</text:p>
          </table:table-cell>
          <table:covered-table-cell table:number-columns-repeated="2"/>
          <table:table-cell table:style-name="ce615" office:value-type="string" calcext:value-type="string" table:number-columns-spanned="1" table:number-rows-spanned="2">
            <text:p>支薪人數</text:p>
          </table:table-cell>
          <table:table-cell table:style-name="ce615" table:formula="of:=&quot;聘任臨時人員，每月薪資&quot;&amp;[.O110]&amp;&quot;元，共聘&quot;&amp;[.Y110]&amp;&quot;名，總成本為：&quot;" office:value-type="string" office:string-value="聘任臨時人員，每月薪資元，共聘名，總成本為：" calcext:value-type="string" table:number-columns-spanned="4" table:number-rows-spanned="2">
            <text:p>聘任臨時人員，每月薪資元，共聘名，總成本為：</text:p>
          </table:table-cell>
          <table:covered-table-cell table:number-columns-repeated="3"/>
          <table:table-cell table:style-name="ce119"/>
          <table:table-cell table:number-columns-repeated="994"/>
        </table:table-row>
        <table:table-row table:style-name="ro46" table:visibility="collapse">
          <table:table-cell table:style-name="ce119" table:number-columns-repeated="12"/>
          <table:covered-table-cell table:number-columns-repeated="9"/>
          <table:table-cell table:style-name="ce123" office:value-type="string" calcext:value-type="string">
            <text:p>機關負擔</text:p>
          </table:table-cell>
          <table:table-cell table:style-name="ce124" office:value-type="string" calcext:value-type="string">
            <text:p>職災</text:p>
          </table:table-cell>
          <table:table-cell table:style-name="ce125" office:value-type="string" calcext:value-type="string">
            <text:p>工資墊償基金</text:p>
          </table:table-cell>
          <table:covered-table-cell table:number-columns-repeated="5"/>
          <table:table-cell table:style-name="ce119"/>
          <table:table-cell table:number-columns-repeated="994"/>
        </table:table-row>
        <table:table-row table:style-name="ro58">
          <table:table-cell table:style-name="ce119" table:number-columns-repeated="12"/>
          <table:table-cell table:style-name="ce392" table:content-validation-name="val22" office:value-type="float" office:value="150" calcext:value-type="float">
            <text:p>150</text:p>
          </table:table-cell>
          <table:table-cell table:style-name="ce410" table:content-validation-name="val29"/>
          <table:table-cell table:style-name="ce171"/>
          <table:table-cell table:style-name="ce255" table:formula="of:=[.M110]*[.N110]*[.O110]" office:value-type="currency" office:currency="$" office:value="0" calcext:value-type="currency">
            <text:p>$0</text:p>
          </table:table-cell>
          <table:table-cell table:style-name="ce564"/>
          <table:table-cell table:style-name="ce271" table:formula="of:=IF(([.M110]*[.N110]*[.O110])&gt;[級距表.$T$2];[級距表.$T$2];IF([.M110]*[.N110]*[.O110]=&quot;&quot;;&quot;&quot;;VLOOKUP(MATCH([.M110]*[.N110]*[.O110];[級距表.$T$1:.$T$1048576];-1)-1;[級距表.$S$1:.$T$1048576];2;0)))" office:value-type="float" office:value="1500" calcext:value-type="float">
            <text:p>1500 </text:p>
          </table:table-cell>
          <table:table-cell table:style-name="ce122" table:content-validation-name="val35" office:value-type="string" calcext:value-type="string">
            <text:p>否</text:p>
          </table:table-cell>
          <table:table-cell table:style-name="ce258" table:formula="of:=IF(OR([.N110]=&quot;&quot;;[.S110]=&quot;否&quot;);0;VLOOKUP([.R110];[級距表.A$1:.G$1048576];5;0))" office:value-type="float" office:value="0" calcext:value-type="float">
            <text:p>0 </text:p>
          </table:table-cell>
          <table:table-cell table:style-name="ce258" table:formula="of:=IF([.P110]=&quot;&quot;;0;VLOOKUP([.R110];[級距表.A$1:.G$1048576];7;0))" office:value-type="float" office:value="90" calcext:value-type="float">
            <text:p>90 </text:p>
          </table:table-cell>
          <table:table-cell table:style-name="ce258" table:formula="of:=IF([.P110]=&quot;&quot;;0;VLOOKUP([.R110];[級距表.A$1:.G$1048576];3;0))" office:value-type="float" office:value="855" calcext:value-type="float">
            <text:p>855 </text:p>
          </table:table-cell>
          <table:table-cell table:style-name="ce258" table:formula="of:=ROUND([.R110]*[.$N$5];0)" office:value-type="float" office:value="2" calcext:value-type="float">
            <text:p>2 </text:p>
          </table:table-cell>
          <table:table-cell table:style-name="ce150" table:formula="of:=ROUND([.$N$8]*[.R110]/30*[.O110];0)" office:value-type="float" office:value="0" calcext:value-type="float">
            <text:p>0 </text:p>
          </table:table-cell>
          <table:table-cell table:style-name="ce619"/>
          <table:table-cell table:style-name="ce623" table:formula="of:=IF([.P110]=&quot;&quot;;&quot;&quot;;ROUNDUP([.P110]*[.Q110]*[.Y110];0)+ROUNDUP([.T110]*[.Q110]*[.Y110];0)+ROUNDUP([.U110]*[.Q110]*[.Y110];0)+ROUNDUP([.V110]*[.Q110]*[.Y110];0)+ROUNDUP([.X110]*[.Q110]*[.Y110]; 0)+ROUNDUP([.W110]*[.Q110]*[.Y110];0))" office:value-type="currency" office:currency="$" office:value="0" calcext:value-type="currency" table:number-columns-spanned="4" table:number-rows-spanned="1">
            <text:p>$0 </text:p>
          </table:table-cell>
          <table:covered-table-cell table:number-columns-repeated="3"/>
          <table:table-cell table:style-name="ce119"/>
          <table:table-cell table:number-columns-repeated="994"/>
        </table:table-row>
        <table:table-row table:style-name="ro37" table:number-rows-repeated="5">
          <table:table-cell table:style-name="ce119" table:number-columns-repeated="30"/>
          <table:table-cell table:number-columns-repeated="994"/>
        </table:table-row>
        <table:table-row table:style-name="ro2" table:number-rows-repeated="94">
          <table:table-cell table:number-columns-repeated="1024"/>
        </table:table-row>
        <table:table-row table:style-name="ro2">
          <table:table-cell table:number-columns-repeated="18"/>
          <table:table-cell office:value-type="string" calcext:value-type="string">
            <text:p>是</text:p>
          </table:table-cell>
          <table:table-cell table:number-columns-repeated="1005"/>
        </table:table-row>
        <table:table-row table:style-name="ro2">
          <table:table-cell table:number-columns-repeated="18"/>
          <table:table-cell office:value-type="string" calcext:value-type="string">
            <text:p>否</text:p>
          </table:table-cell>
          <table:table-cell table:number-columns-repeated="1005"/>
        </table:table-row>
        <table:table-row table:style-name="ro2" table:number-rows-repeated="10483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人事表.$A$1" table:cell-range-address="人事表.$A$1:人事表.$AC$111"/>
          <table:named-expression table:name="Print_Titles" table:base-cell-address="$明細表.$A$1" table:expression="[人事表.$M$1:.$AA$1048576]~[人事表.$A$1:.$AMJ$11]"/>
        </table:named-expressions>
        <calcext:conditional-formats>
          <calcext:conditional-format calcext:target-range-address="人事表.N5:人事表.N5">
            <calcext:condition calcext:apply-style-name="cf1" calcext:value="&lt;0.0011" calcext:base-cell-address="明細表.A1"/>
          </calcext:conditional-format>
          <calcext:conditional-format calcext:target-range-address="人事表.N8:人事表.N8">
            <calcext:condition calcext:apply-style-name="cf1" calcext:value="&lt;0.00025" calcext:base-cell-address="明細表.A1"/>
          </calcext:conditional-format>
          <calcext:conditional-format calcext:target-range-address="人事表.M18:人事表.M18 人事表.N23:人事表.N23 人事表.N28:人事表.N28 人事表.M95:人事表.M95">
            <calcext:condition calcext:apply-style-name="cf1" calcext:value="formula-is(&quot;0&lt;$M$68&lt;150&quot;)" calcext:base-cell-address="明細表.A1"/>
          </calcext:conditional-format>
          <calcext:conditional-format calcext:target-range-address="人事表.O33:人事表.O33">
            <calcext:condition calcext:apply-style-name="cf1" calcext:value="formula-is(IF([.$O$82]=&quot;&quot;;[.$P$82];0))" calcext:base-cell-address="人事表.O33"/>
            <calcext:condition calcext:apply-style-name="cf1" calcext:value="&gt;12" calcext:base-cell-address="明細表.A1"/>
          </calcext:conditional-format>
          <calcext:conditional-format calcext:target-range-address="人事表.O34:人事表.O34">
            <calcext:condition calcext:apply-style-name="cf1" calcext:value="formula-is(IF([.$O$82]=&quot;&quot;;[.$P$82];0))" calcext:base-cell-address="人事表.O34"/>
            <calcext:condition calcext:apply-style-name="cf1" calcext:value="&gt;12" calcext:base-cell-address="明細表.A1"/>
          </calcext:conditional-format>
          <calcext:conditional-format calcext:target-range-address="人事表.AC37:人事表.AC37">
            <calcext:condition calcext:apply-style-name="cf2" calcext:value="formula-is([.$AC$37]&gt;4)" calcext:base-cell-address="人事表.AC37"/>
          </calcext:conditional-format>
          <calcext:conditional-format calcext:target-range-address="人事表.Q42:人事表.Q42">
            <calcext:condition calcext:apply-style-name="cf1" calcext:value="formula-is(IF([.$P$42]=&quot;&quot;;[.$Q$42];0))" calcext:base-cell-address="人事表.Q42"/>
            <calcext:condition calcext:apply-style-name="cf1" calcext:value="&gt;12" calcext:base-cell-address="明細表.A1"/>
          </calcext:conditional-format>
          <calcext:conditional-format calcext:target-range-address="人事表.Q47:人事表.Q47">
            <calcext:condition calcext:apply-style-name="cf1" calcext:value="formula-is(IF([.$P$47]=&quot;&quot;;[.$Q$47];0))" calcext:base-cell-address="人事表.Q47"/>
            <calcext:condition calcext:apply-style-name="cf1" calcext:value="&gt;12" calcext:base-cell-address="明細表.A1"/>
          </calcext:conditional-format>
          <calcext:conditional-format calcext:target-range-address="人事表.Q52:人事表.Q52">
            <calcext:condition calcext:apply-style-name="cf1" calcext:value="formula-is(IF([.$P$52]=&quot;&quot;;[.$Q$52];0))" calcext:base-cell-address="人事表.Q52"/>
            <calcext:condition calcext:apply-style-name="cf1" calcext:value="&gt;12" calcext:base-cell-address="明細表.A1"/>
          </calcext:conditional-format>
          <calcext:conditional-format calcext:target-range-address="人事表.Q72:人事表.Q72">
            <calcext:condition calcext:apply-style-name="cf1" calcext:value="formula-is(IF([.$P$72]=&quot;&quot;;[.$Q$72];0))" calcext:base-cell-address="人事表.Q72"/>
            <calcext:condition calcext:apply-style-name="cf1" calcext:value="&gt;12" calcext:base-cell-address="明細表.A1"/>
          </calcext:conditional-format>
          <calcext:conditional-format calcext:target-range-address="人事表.Q77:人事表.Q77">
            <calcext:condition calcext:apply-style-name="cf1" calcext:value="formula-is(IF([.$P$77]=&quot;&quot;;[.$Q$77];0))" calcext:base-cell-address="人事表.Q77"/>
            <calcext:condition calcext:apply-style-name="cf1" calcext:value="&gt;12" calcext:base-cell-address="明細表.A1"/>
          </calcext:conditional-format>
          <calcext:conditional-format calcext:target-range-address="人事表.P82:人事表.P82">
            <calcext:condition calcext:apply-style-name="cf1" calcext:value="formula-is(IF([.$O$82]=&quot;&quot;;[.$P$82];0))" calcext:base-cell-address="人事表.P82"/>
            <calcext:condition calcext:apply-style-name="cf1" calcext:value="&gt;12" calcext:base-cell-address="明細表.A1"/>
          </calcext:conditional-format>
          <calcext:conditional-format calcext:target-range-address="人事表.M100:人事表.M100 人事表.M105:人事表.M105 人事表.M110:人事表.M110">
            <calcext:condition calcext:apply-style-name="cf1" calcext:value="&lt;150" calcext:base-cell-address="明細表.A1"/>
          </calcext:conditional-format>
          <calcext:conditional-format calcext:target-range-address="人事表.N100:人事表.N100 人事表.N105:人事表.N105 人事表.N110:人事表.N110">
            <calcext:condition calcext:apply-style-name="cf1" calcext:value="&gt;8" calcext:base-cell-address="明細表.A1"/>
          </calcext:conditional-format>
          <calcext:conditional-format calcext:target-range-address="人事表.P87:人事表.P87">
            <calcext:condition calcext:apply-style-name="cf1" calcext:value="formula-is(IF([.$O$82]=&quot;&quot;;[.$P$82];0))" calcext:base-cell-address="人事表.P87"/>
            <calcext:condition calcext:apply-style-name="cf1" calcext:value="&gt;12" calcext:base-cell-address="明細表.A1"/>
          </calcext:conditional-format>
        </calcext:conditional-formats>
      </table:table>
      <table:table table:name="研究助理酬金" table:style-name="ta3">
        <table:table-column table:style-name="co15" table:visibility="collapse" table:number-columns-repeated="6" table:default-cell-style-name="ce378"/>
        <table:table-column table:style-name="co30" table:visibility="collapse" table:default-cell-style-name="ce378"/>
        <table:table-column table:style-name="co31" table:visibility="collapse" table:default-cell-style-name="ce378"/>
        <table:table-column table:style-name="co15" table:visibility="collapse" table:number-columns-repeated="4" table:default-cell-style-name="ce378"/>
        <table:table-column table:style-name="co14" table:default-cell-style-name="ce378"/>
        <table:table-column table:style-name="co26" table:default-cell-style-name="ce378"/>
        <table:table-column table:style-name="co32" table:number-columns-repeated="5" table:default-cell-style-name="ce378"/>
        <table:table-column table:style-name="co14" table:number-columns-repeated="4" table:default-cell-style-name="ce378"/>
        <table:table-column table:style-name="co26" table:number-columns-repeated="2" table:default-cell-style-name="ce378"/>
        <table:table-column table:style-name="co14" table:number-columns-repeated="3" table:default-cell-style-name="ce378"/>
        <table:table-column table:style-name="co26" table:number-columns-repeated="4" table:default-cell-style-name="ce378"/>
        <table:table-column table:style-name="co33" table:default-cell-style-name="ce378"/>
        <table:table-column table:style-name="co34" table:default-cell-style-name="ce378"/>
        <table:table-column table:style-name="co35" table:default-cell-style-name="ce378"/>
        <table:table-column table:style-name="co36" table:number-columns-repeated="3" table:default-cell-style-name="ce378"/>
        <table:table-column table:style-name="co14" table:number-columns-repeated="986" table:default-cell-style-name="ce378"/>
        <table:table-row table:style-name="ro1">
          <table:table-cell table:style-name="ce656" table:number-columns-spanned="12" table:number-rows-spanned="1"/>
          <table:covered-table-cell table:number-columns-repeated="11"/>
          <table:table-cell table:style-name="ce679" office:value-type="string" calcext:value-type="string" table:number-columns-spanned="13" table:number-rows-spanned="1">
            <text:p>衛生福利部及所屬機關研究計畫助理人員工作酬金支給基準表</text:p>
          </table:table-cell>
          <table:covered-table-cell table:number-columns-repeated="12"/>
          <table:table-cell table:number-columns-repeated="3"/>
          <table:table-cell table:style-name="ce695"/>
          <table:table-cell table:style-name="ce695" office:value-type="string" calcext:value-type="string">
            <text:p>-</text:p>
          </table:table-cell>
          <table:table-cell table:style-name="ce705" office:value-type="string" calcext:value-type="string">
            <text:p>研究酬金</text:p>
          </table:table-cell>
          <table:table-cell table:style-name="ce706" office:value-type="string" calcext:value-type="string">
            <text:p>研究助學金</text:p>
          </table:table-cell>
          <table:table-cell table:style-name="ce705" office:value-type="string" calcext:value-type="string">
            <text:p>博士班研究生獎助金</text:p>
          </table:table-cell>
          <table:table-cell table:style-name="ce707"/>
          <table:table-cell table:style-name="ce695"/>
          <table:table-cell table:style-name="ce708"/>
          <table:table-cell table:style-name="ce709" table:number-columns-repeated="2"/>
          <table:table-cell table:number-columns-repeated="986"/>
        </table:table-row>
        <table:table-row table:style-name="ro37">
          <table:table-cell table:style-name="ce657"/>
          <table:table-cell table:number-columns-repeated="11"/>
          <table:table-cell table:style-name="ce680" office:value-type="string" calcext:value-type="string">
            <text:p>單位：新台幣元</text:p>
          </table:table-cell>
          <table:table-cell table:style-name="ce680"/>
          <table:table-cell table:style-name="ce695" table:number-columns-repeated="11"/>
          <table:table-cell table:number-columns-repeated="3"/>
          <table:table-cell table:style-name="ce703" office:value-type="string" calcext:value-type="string">
            <text:p>單位</text:p>
          </table:table-cell>
          <table:table-cell table:style-name="ce703"/>
          <table:table-cell table:style-name="ce703" office:value-type="string" calcext:value-type="string" table:number-columns-spanned="2" table:number-rows-spanned="1">
            <text:p>研究酬金</text:p>
          </table:table-cell>
          <table:covered-table-cell/>
          <table:table-cell table:style-name="ce703" office:value-type="string" calcext:value-type="string" table:number-columns-spanned="2" table:number-rows-spanned="1">
            <text:p>研究助學金</text:p>
          </table:table-cell>
          <table:covered-table-cell/>
          <table:table-cell table:style-name="ce703" office:value-type="string" calcext:value-type="string" table:number-columns-spanned="2" table:number-rows-spanned="1">
            <text:p>博士班研究生獎助金</text:p>
          </table:table-cell>
          <table:covered-table-cell/>
          <table:table-cell table:style-name="ce710"/>
          <table:table-cell table:style-name="ce712" office:value-type="string" calcext:value-type="string">
            <text:p>-</text:p>
          </table:table-cell>
          <table:table-cell table:number-columns-repeated="986"/>
        </table:table-row>
        <table:table-row table:style-name="ro50">
          <table:table-cell table:style-name="ce658"/>
          <table:table-cell table:style-name="ce662" table:number-columns-spanned="5" table:number-rows-spanned="3"/>
          <table:covered-table-cell table:number-columns-repeated="4"/>
          <table:table-cell table:style-name="ce662" table:number-columns-spanned="6" table:number-rows-spanned="3"/>
          <table:covered-table-cell table:number-columns-repeated="5"/>
          <table:table-cell table:style-name="ce681" office:value-type="string" calcext:value-type="string">
            <text:p>類別</text:p>
          </table:table-cell>
          <table:table-cell table:style-name="ce689"/>
          <table:table-cell table:style-name="ce686" office:value-type="string" calcext:value-type="string" table:number-columns-spanned="5" table:number-rows-spanned="3">
            <text:p>專任助理</text:p>
          </table:table-cell>
          <table:covered-table-cell table:number-columns-repeated="4"/>
          <table:table-cell table:style-name="ce686" office:value-type="string" calcext:value-type="string" table:number-columns-spanned="6" table:number-rows-spanned="3">
            <text:p>兼任助理</text:p>
          </table:table-cell>
          <table:covered-table-cell table:number-columns-repeated="5"/>
          <table:table-cell table:number-columns-repeated="3"/>
          <table:table-cell table:style-name="ce703"/>
          <table:table-cell table:style-name="ce703" office:value-type="string" calcext:value-type="string">
            <text:p>-</text:p>
          </table:table-cell>
          <table:table-cell table:style-name="ce703" office:value-type="string" calcext:value-type="string">
            <text:p>助教級</text:p>
          </table:table-cell>
          <table:table-cell table:style-name="ce703" office:value-type="string" calcext:value-type="string">
            <text:p>講師級</text:p>
          </table:table-cell>
          <table:table-cell table:style-name="ce703" office:value-type="string" calcext:value-type="string">
            <text:p>大專學生</text:p>
          </table:table-cell>
          <table:table-cell table:style-name="ce703" office:value-type="string" calcext:value-type="string">
            <text:p>碩士班研究生</text:p>
          </table:table-cell>
          <table:table-cell table:style-name="ce703" office:value-type="string" calcext:value-type="string">
            <text:p>已獲博士候選人資格者</text:p>
          </table:table-cell>
          <table:table-cell table:style-name="ce703" office:value-type="string" calcext:value-type="string">
            <text:p>未獲博士候選人資格者</text:p>
          </table:table-cell>
          <table:table-cell table:style-name="ce710"/>
          <table:table-cell table:style-name="ce712" office:value-type="string" calcext:value-type="string">
            <text:p>協同主持人</text:p>
          </table:table-cell>
          <table:table-cell table:number-columns-repeated="986"/>
        </table:table-row>
        <table:table-row table:style-name="ro37">
          <table:table-cell table:style-name="ce659"/>
          <table:covered-table-cell table:number-columns-repeated="11"/>
          <table:table-cell table:style-name="ce682" office:value-type="string" calcext:value-type="string">
            <text:p>級別</text:p>
          </table:table-cell>
          <table:table-cell table:style-name="ce690"/>
          <table:covered-table-cell table:number-columns-repeated="11"/>
          <table:table-cell table:number-columns-repeated="3"/>
          <table:table-cell table:style-name="ce704" office:value-type="string" calcext:value-type="string">
            <text:p>-</text:p>
          </table:table-cell>
          <table:table-cell table:number-columns-repeated="7" table:style-name="ce704" office:value-type="float" office:value="0" calcext:value-type="float">
            <text:p>0</text:p>
          </table:table-cell>
          <table:table-cell table:style-name="ce711"/>
          <table:table-cell table:style-name="ce712" office:value-type="string" calcext:value-type="string">
            <text:p>兼任研究員</text:p>
          </table:table-cell>
          <table:table-cell table:number-columns-repeated="986"/>
        </table:table-row>
        <table:table-row table:style-name="ro37">
          <table:table-cell table:style-name="ce660"/>
          <table:covered-table-cell table:number-columns-repeated="11"/>
          <table:table-cell table:style-name="ce683" office:value-type="string" calcext:value-type="string">
            <text:p>年資</text:p>
          </table:table-cell>
          <table:table-cell table:style-name="ce691"/>
          <table:covered-table-cell table:number-columns-repeated="11"/>
          <table:table-cell table:number-columns-repeated="3"/>
          <table:table-cell table:style-name="ce704" office:value-type="float" office:value="1" calcext:value-type="float">
            <text:p>1</text:p>
          </table:table-cell>
          <table:table-cell table:style-name="ce704" office:value-type="float" office:value="0" calcext:value-type="float">
            <text:p>0</text:p>
          </table:table-cell>
          <table:table-cell table:style-name="ce704" office:value-type="float" office:value="5000" calcext:value-type="float">
            <text:p>5000</text:p>
          </table:table-cell>
          <table:table-cell table:style-name="ce704" office:value-type="float" office:value="6000" calcext:value-type="float">
            <text:p>6000</text:p>
          </table:table-cell>
          <table:table-cell table:number-columns-repeated="4" table:style-name="ce704" office:value-type="float" office:value="2000" calcext:value-type="float">
            <text:p>2000</text:p>
          </table:table-cell>
          <table:table-cell table:style-name="ce711" table:number-columns-repeated="2"/>
          <table:table-cell table:number-columns-repeated="986"/>
        </table:table-row>
        <table:table-row table:style-name="ro51">
          <table:table-cell table:style-name="ce661"/>
          <table:table-cell table:style-name="ce666"/>
          <table:table-cell table:style-name="ce667"/>
          <table:table-cell table:style-name="ce670"/>
          <table:table-cell table:style-name="ce672"/>
          <table:table-cell table:style-name="ce670"/>
          <table:table-cell table:style-name="ce674" table:number-columns-spanned="2" table:number-rows-spanned="1"/>
          <table:covered-table-cell/>
          <table:table-cell table:style-name="ce674" table:number-columns-spanned="2" table:number-rows-spanned="1"/>
          <table:covered-table-cell/>
          <table:table-cell table:style-name="ce674" table:number-columns-spanned="2" table:number-rows-spanned="1"/>
          <table:covered-table-cell/>
          <table:table-cell table:style-name="ce684"/>
          <table:table-cell table:style-name="ce684" office:value-type="string" calcext:value-type="string">
            <text:p>-</text:p>
          </table:table-cell>
          <table:table-cell table:style-name="ce696" office:value-type="string" calcext:value-type="string">
            <text:p>高中（高職）</text:p>
          </table:table-cell>
          <table:table-cell table:style-name="ce698" office:value-type="string" calcext:value-type="string">
            <text:p>五專（二專）</text:p>
          </table:table-cell>
          <table:table-cell table:style-name="ce699" office:value-type="string" calcext:value-type="string">
            <text:p>三專</text:p>
          </table:table-cell>
          <table:table-cell table:style-name="ce699" office:value-type="string" calcext:value-type="string">
            <text:p>學士</text:p>
          </table:table-cell>
          <table:table-cell table:style-name="ce699" office:value-type="string" calcext:value-type="string">
            <text:p>碩士</text:p>
          </table:table-cell>
          <table:table-cell table:style-name="ce702" office:value-type="string" calcext:value-type="string" table:number-columns-spanned="2" table:number-rows-spanned="1">
            <text:p>博士班研究生獎助金</text:p>
          </table:table-cell>
          <table:covered-table-cell/>
          <table:table-cell table:style-name="ce702" office:value-type="string" calcext:value-type="string" table:number-columns-spanned="2" table:number-rows-spanned="1">
            <text:p>研究助學金</text:p>
          </table:table-cell>
          <table:covered-table-cell/>
          <table:table-cell table:style-name="ce702" office:value-type="string" calcext:value-type="string" table:number-columns-spanned="2" table:number-rows-spanned="1">
            <text:p>研究酬金</text:p>
          </table:table-cell>
          <table:covered-table-cell/>
          <table:table-cell table:number-columns-repeated="3"/>
          <table:table-cell table:style-name="ce704" office:value-type="float" office:value="2" calcext:value-type="float">
            <text:p>2</text:p>
          </table:table-cell>
          <table:table-cell table:style-name="ce704" office:value-type="float" office:value="0" calcext:value-type="float">
            <text:p>0</text:p>
          </table:table-cell>
          <table:table-cell table:style-name="ce704" table:number-columns-repeated="2"/>
          <table:table-cell table:number-columns-repeated="4" table:style-name="ce704" office:value-type="float" office:value="4000" calcext:value-type="float">
            <text:p>4000</text:p>
          </table:table-cell>
          <table:table-cell table:style-name="ce711" table:number-columns-repeated="2"/>
          <table:table-cell table:number-columns-repeated="986"/>
        </table:table-row>
        <table:table-row table:style-name="ro37">
          <table:table-cell table:style-name="ce661"/>
          <table:table-cell table:style-name="ce667" table:number-columns-repeated="2"/>
          <table:table-cell table:style-name="ce671"/>
          <table:table-cell table:style-name="ce672"/>
          <table:table-cell table:style-name="ce670"/>
          <table:table-cell table:style-name="ce675"/>
          <table:table-cell table:style-name="ce676"/>
          <table:table-cell table:style-name="ce675"/>
          <table:table-cell table:style-name="ce677"/>
          <table:table-cell table:style-name="ce675"/>
          <table:table-cell table:style-name="ce677"/>
          <table:table-cell table:style-name="ce685" office:value-type="string" calcext:value-type="string">
            <text:p>-</text:p>
          </table:table-cell>
          <table:table-cell table:style-name="ce692" office:value-type="float" office:value="0" calcext:value-type="float">
            <text:p>0</text:p>
          </table:table-cell>
          <table:table-cell table:number-columns-repeated="2" table:style-name="ce697" office:value-type="float" office:value="0" calcext:value-type="float">
            <text:p>0</text:p>
          </table:table-cell>
          <table:table-cell table:style-name="ce700" office:value-type="float" office:value="0" calcext:value-type="float">
            <text:p>0</text:p>
          </table:table-cell>
          <table:table-cell table:number-columns-repeated="2" table:style-name="ce701" office:value-type="float" office:value="0" calcext:value-type="float">
            <text:p>0</text:p>
          </table:table-cell>
          <table:table-cell table:style-name="ce675"/>
          <table:table-cell table:style-name="ce676"/>
          <table:table-cell table:style-name="ce675"/>
          <table:table-cell table:style-name="ce677"/>
          <table:table-cell table:style-name="ce675"/>
          <table:table-cell table:style-name="ce677"/>
          <table:table-cell table:number-columns-repeated="3"/>
          <table:table-cell table:style-name="ce704" office:value-type="float" office:value="3" calcext:value-type="float">
            <text:p>3</text:p>
          </table:table-cell>
          <table:table-cell table:style-name="ce704" office:value-type="float" office:value="0" calcext:value-type="float">
            <text:p>0</text:p>
          </table:table-cell>
          <table:table-cell table:style-name="ce704" table:number-columns-repeated="2"/>
          <table:table-cell table:number-columns-repeated="4" table:style-name="ce704" office:value-type="float" office:value="6000" calcext:value-type="float">
            <text:p>6000</text:p>
          </table:table-cell>
          <table:table-cell table:style-name="ce711" table:number-columns-repeated="2"/>
          <table:table-cell table:number-columns-repeated="986"/>
        </table:table-row>
        <table:table-row table:style-name="ro52">
          <table:table-cell table:style-name="ce662"/>
          <table:table-cell table:style-name="ce668" table:number-columns-repeated="3"/>
          <table:table-cell table:style-name="ce673" table:number-columns-repeated="2"/>
          <table:table-cell table:style-name="ce662" table:number-columns-spanned="1" table:number-rows-spanned="8"/>
          <table:table-cell table:style-name="ce662" table:number-columns-spanned="1" table:number-rows-spanned="8"/>
          <table:table-cell table:style-name="ce662" table:number-columns-spanned="1" table:number-rows-spanned="8"/>
          <table:table-cell table:style-name="ce662" table:number-columns-spanned="1" table:number-rows-spanned="8"/>
          <table:table-cell table:style-name="ce678" table:number-columns-spanned="1" table:number-rows-spanned="9"/>
          <table:table-cell table:style-name="ce678" table:number-columns-spanned="1" table:number-rows-spanned="9"/>
          <table:table-cell table:style-name="ce686" office:value-type="string" calcext:value-type="string">
            <text:p>第一年</text:p>
          </table:table-cell>
          <table:table-cell table:style-name="ce693" office:value-type="float" office:value="0" calcext:value-type="float">
            <text:p>0</text:p>
          </table:table-cell>
          <table:table-cell table:style-name="ce668" office:value-type="float" office:value="22700" calcext:value-type="float">
            <text:p>22,700</text:p>
          </table:table-cell>
          <table:table-cell table:style-name="ce668" office:value-type="float" office:value="25350" calcext:value-type="float">
            <text:p>25,350</text:p>
          </table:table-cell>
          <table:table-cell table:style-name="ce668" office:value-type="float" office:value="27370" calcext:value-type="float">
            <text:p>27,370</text:p>
          </table:table-cell>
          <table:table-cell table:style-name="ce673" office:value-type="float" office:value="32450" calcext:value-type="float">
            <text:p>32,450</text:p>
          </table:table-cell>
          <table:table-cell table:style-name="ce673" office:value-type="float" office:value="37120" calcext:value-type="float">
            <text:p>37,120</text:p>
          </table:table-cell>
          <table:table-cell table:style-name="ce662" office:value-type="string" calcext:value-type="string" table:number-columns-spanned="1" table:number-rows-spanned="8">
            <text:p><text:span text:style-name="T26">最高以不超過</text:span><text:span text:style-name="T29">15</text:span><text:span text:style-name="T28">個獎助單元為限</text:span></text:p>
          </table:table-cell>
          <table:table-cell table:style-name="ce662" office:value-type="string" calcext:value-type="string" table:number-columns-spanned="1" table:number-rows-spanned="8">
            <text:p><text:span text:style-name="T26">最高以不超過</text:span><text:span text:style-name="T29"> 17</text:span><text:span text:style-name="T28">個獎助單元為限</text:span></text:p>
          </table:table-cell>
          <table:table-cell table:style-name="ce662" office:value-type="string" calcext:value-type="string" table:number-columns-spanned="1" table:number-rows-spanned="8">
            <text:p><text:span text:style-name="T26">最高以不超過</text:span><text:span text:style-name="T29"> 5</text:span><text:span text:style-name="T28">個獎助單元為限</text:span></text:p>
          </table:table-cell>
          <table:table-cell table:style-name="ce662" office:value-type="string" calcext:value-type="string" table:number-columns-spanned="1" table:number-rows-spanned="8">
            <text:p><text:span text:style-name="T26">最高以不超過</text:span><text:span text:style-name="T29"> 3</text:span><text:span text:style-name="T28">個獎助單元為限</text:span></text:p>
          </table:table-cell>
          <table:table-cell table:style-name="ce678" office:value-type="float" office:value="6000" calcext:value-type="float" table:number-columns-spanned="1" table:number-rows-spanned="9">
            <text:p>6,000</text:p>
          </table:table-cell>
          <table:table-cell table:style-name="ce678" office:value-type="float" office:value="5000" calcext:value-type="float" table:number-columns-spanned="1" table:number-rows-spanned="9">
            <text:p>5,000</text:p>
          </table:table-cell>
          <table:table-cell table:number-columns-repeated="3"/>
          <table:table-cell table:style-name="ce704" office:value-type="float" office:value="4" calcext:value-type="float">
            <text:p>4</text:p>
          </table:table-cell>
          <table:table-cell table:style-name="ce704" office:value-type="float" office:value="0" calcext:value-type="float">
            <text:p>0</text:p>
          </table:table-cell>
          <table:table-cell table:style-name="ce704" table:number-columns-repeated="3"/>
          <table:table-cell table:number-columns-repeated="3" table:style-name="ce704" office:value-type="float" office:value="8000" calcext:value-type="float">
            <text:p>8000</text:p>
          </table:table-cell>
          <table:table-cell table:style-name="ce711" table:number-columns-repeated="2"/>
          <table:table-cell table:number-columns-repeated="986"/>
        </table:table-row>
        <table:table-row table:style-name="ro53">
          <table:table-cell table:style-name="ce663"/>
          <table:table-cell table:style-name="ce669" table:number-columns-repeated="5"/>
          <table:covered-table-cell table:number-columns-repeated="6"/>
          <table:table-cell table:style-name="ce687" office:value-type="string" calcext:value-type="string">
            <text:p>第二年</text:p>
          </table:table-cell>
          <table:table-cell table:style-name="ce694" office:value-type="float" office:value="0" calcext:value-type="float">
            <text:p>0</text:p>
          </table:table-cell>
          <table:table-cell table:style-name="ce669" office:value-type="float" office:value="23230" calcext:value-type="float">
            <text:p>23,230</text:p>
          </table:table-cell>
          <table:table-cell table:style-name="ce669" office:value-type="float" office:value="26300" calcext:value-type="float">
            <text:p>26,300</text:p>
          </table:table-cell>
          <table:table-cell table:style-name="ce669" office:value-type="float" office:value="27890" calcext:value-type="float">
            <text:p>27,890</text:p>
          </table:table-cell>
          <table:table-cell table:style-name="ce669" office:value-type="float" office:value="33190" calcext:value-type="float">
            <text:p>33,190</text:p>
          </table:table-cell>
          <table:table-cell table:style-name="ce669" office:value-type="float" office:value="37970" calcext:value-type="float">
            <text:p>37,970</text:p>
          </table:table-cell>
          <table:covered-table-cell table:number-columns-repeated="6"/>
          <table:table-cell table:number-columns-repeated="3"/>
          <table:table-cell table:style-name="ce704" office:value-type="float" office:value="5" calcext:value-type="float">
            <text:p>5</text:p>
          </table:table-cell>
          <table:table-cell table:style-name="ce704" office:value-type="float" office:value="0" calcext:value-type="float">
            <text:p>0</text:p>
          </table:table-cell>
          <table:table-cell table:style-name="ce704" table:number-columns-repeated="3"/>
          <table:table-cell table:number-columns-repeated="3" table:style-name="ce704" office:value-type="float" office:value="10000" calcext:value-type="float">
            <text:p>10000</text:p>
          </table:table-cell>
          <table:table-cell table:style-name="ce711" table:number-columns-repeated="2"/>
          <table:table-cell table:number-columns-repeated="986"/>
        </table:table-row>
        <table:table-row table:style-name="ro37">
          <table:table-cell table:style-name="ce663"/>
          <table:table-cell table:style-name="ce669" table:number-columns-repeated="5"/>
          <table:covered-table-cell table:number-columns-repeated="6"/>
          <table:table-cell table:style-name="ce687" office:value-type="string" calcext:value-type="string">
            <text:p>第三年</text:p>
          </table:table-cell>
          <table:table-cell table:style-name="ce694" office:value-type="float" office:value="0" calcext:value-type="float">
            <text:p>0</text:p>
          </table:table-cell>
          <table:table-cell table:style-name="ce669" office:value-type="float" office:value="23760" calcext:value-type="float">
            <text:p>23,760</text:p>
          </table:table-cell>
          <table:table-cell table:style-name="ce669" office:value-type="float" office:value="27260" calcext:value-type="float">
            <text:p>27,260</text:p>
          </table:table-cell>
          <table:table-cell table:style-name="ce669" office:value-type="float" office:value="28950" calcext:value-type="float">
            <text:p>28,950</text:p>
          </table:table-cell>
          <table:table-cell table:style-name="ce669" office:value-type="float" office:value="34050" calcext:value-type="float">
            <text:p>34,050</text:p>
          </table:table-cell>
          <table:table-cell table:style-name="ce669" office:value-type="float" office:value="38930" calcext:value-type="float">
            <text:p>38,930</text:p>
          </table:table-cell>
          <table:covered-table-cell table:number-columns-repeated="6"/>
          <table:table-cell table:number-columns-repeated="3"/>
          <table:table-cell table:style-name="ce704" office:value-type="float" office:value="6" calcext:value-type="float">
            <text:p>6</text:p>
          </table:table-cell>
          <table:table-cell table:style-name="ce704" office:value-type="float" office:value="0" calcext:value-type="float">
            <text:p>0</text:p>
          </table:table-cell>
          <table:table-cell table:style-name="ce704" table:number-columns-repeated="4"/>
          <table:table-cell table:number-columns-repeated="2" table:style-name="ce704" office:value-type="float" office:value="12000" calcext:value-type="float">
            <text:p>12000</text:p>
          </table:table-cell>
          <table:table-cell table:style-name="ce711" table:number-columns-repeated="2"/>
          <table:table-cell table:number-columns-repeated="986"/>
        </table:table-row>
        <table:table-row table:style-name="ro37">
          <table:table-cell table:style-name="ce663"/>
          <table:table-cell table:style-name="ce669" table:number-columns-repeated="5"/>
          <table:covered-table-cell table:number-columns-repeated="6"/>
          <table:table-cell table:style-name="ce687" office:value-type="string" calcext:value-type="string">
            <text:p>第四年</text:p>
          </table:table-cell>
          <table:table-cell table:style-name="ce694" office:value-type="float" office:value="0" calcext:value-type="float">
            <text:p>0</text:p>
          </table:table-cell>
          <table:table-cell table:style-name="ce669" office:value-type="float" office:value="24290" calcext:value-type="float">
            <text:p>24,290</text:p>
          </table:table-cell>
          <table:table-cell table:style-name="ce669" office:value-type="float" office:value="28210" calcext:value-type="float">
            <text:p>28,210</text:p>
          </table:table-cell>
          <table:table-cell table:style-name="ce669" office:value-type="float" office:value="29910" calcext:value-type="float">
            <text:p>29,910</text:p>
          </table:table-cell>
          <table:table-cell table:style-name="ce669" office:value-type="float" office:value="34890" calcext:value-type="float">
            <text:p>34,890</text:p>
          </table:table-cell>
          <table:table-cell table:style-name="ce669" office:value-type="float" office:value="39990" calcext:value-type="float">
            <text:p>39,990</text:p>
          </table:table-cell>
          <table:covered-table-cell table:number-columns-repeated="6"/>
          <table:table-cell table:number-columns-repeated="3"/>
          <table:table-cell table:style-name="ce704" office:value-type="float" office:value="7" calcext:value-type="float">
            <text:p>7</text:p>
          </table:table-cell>
          <table:table-cell table:style-name="ce704" office:value-type="float" office:value="0" calcext:value-type="float">
            <text:p>0</text:p>
          </table:table-cell>
          <table:table-cell table:style-name="ce704" table:number-columns-repeated="4"/>
          <table:table-cell table:number-columns-repeated="2" table:style-name="ce704" office:value-type="float" office:value="14000" calcext:value-type="float">
            <text:p>14000</text:p>
          </table:table-cell>
          <table:table-cell table:style-name="ce711" table:number-columns-repeated="2"/>
          <table:table-cell table:number-columns-repeated="986"/>
        </table:table-row>
        <table:table-row table:style-name="ro37">
          <table:table-cell table:style-name="ce663"/>
          <table:table-cell table:style-name="ce669" table:number-columns-repeated="5"/>
          <table:covered-table-cell table:number-columns-repeated="6"/>
          <table:table-cell table:style-name="ce687" office:value-type="string" calcext:value-type="string">
            <text:p>第五年</text:p>
          </table:table-cell>
          <table:table-cell table:style-name="ce694" office:value-type="float" office:value="0" calcext:value-type="float">
            <text:p>0</text:p>
          </table:table-cell>
          <table:table-cell table:style-name="ce669" office:value-type="float" office:value="24820" calcext:value-type="float">
            <text:p>24,820</text:p>
          </table:table-cell>
          <table:table-cell table:style-name="ce669" office:value-type="float" office:value="29270" calcext:value-type="float">
            <text:p>29,270</text:p>
          </table:table-cell>
          <table:table-cell table:style-name="ce669" office:value-type="float" office:value="30870" calcext:value-type="float">
            <text:p>30,870</text:p>
          </table:table-cell>
          <table:table-cell table:style-name="ce669" office:value-type="float" office:value="35750" calcext:value-type="float">
            <text:p>35,750</text:p>
          </table:table-cell>
          <table:table-cell table:style-name="ce669" office:value-type="float" office:value="40940" calcext:value-type="float">
            <text:p>40,940</text:p>
          </table:table-cell>
          <table:covered-table-cell table:number-columns-repeated="6"/>
          <table:table-cell table:number-columns-repeated="3"/>
          <table:table-cell table:style-name="ce704" office:value-type="float" office:value="8" calcext:value-type="float">
            <text:p>8</text:p>
          </table:table-cell>
          <table:table-cell table:style-name="ce704" office:value-type="float" office:value="0" calcext:value-type="float">
            <text:p>0</text:p>
          </table:table-cell>
          <table:table-cell table:style-name="ce704" table:number-columns-repeated="4"/>
          <table:table-cell table:number-columns-repeated="2" table:style-name="ce704" office:value-type="float" office:value="16000" calcext:value-type="float">
            <text:p>16000</text:p>
          </table:table-cell>
          <table:table-cell table:style-name="ce711" table:number-columns-repeated="2"/>
          <table:table-cell table:number-columns-repeated="986"/>
        </table:table-row>
        <table:table-row table:style-name="ro37">
          <table:table-cell table:style-name="ce663"/>
          <table:table-cell table:style-name="ce669" table:number-columns-repeated="5"/>
          <table:covered-table-cell table:number-columns-repeated="6"/>
          <table:table-cell table:style-name="ce687" office:value-type="string" calcext:value-type="string">
            <text:p>第六年</text:p>
          </table:table-cell>
          <table:table-cell table:style-name="ce694" office:value-type="float" office:value="0" calcext:value-type="float">
            <text:p>0</text:p>
          </table:table-cell>
          <table:table-cell table:style-name="ce669" office:value-type="float" office:value="25450" calcext:value-type="float">
            <text:p>25,450</text:p>
          </table:table-cell>
          <table:table-cell table:style-name="ce669" office:value-type="float" office:value="30230" calcext:value-type="float">
            <text:p>30,230</text:p>
          </table:table-cell>
          <table:table-cell table:style-name="ce669" office:value-type="float" office:value="31810" calcext:value-type="float">
            <text:p>31,810</text:p>
          </table:table-cell>
          <table:table-cell table:style-name="ce669" office:value-type="float" office:value="36690" calcext:value-type="float">
            <text:p>36,690</text:p>
          </table:table-cell>
          <table:table-cell table:style-name="ce669" office:value-type="float" office:value="41890" calcext:value-type="float">
            <text:p>41,890</text:p>
          </table:table-cell>
          <table:covered-table-cell table:number-columns-repeated="6"/>
          <table:table-cell table:number-columns-repeated="3"/>
          <table:table-cell table:style-name="ce704" office:value-type="float" office:value="9" calcext:value-type="float">
            <text:p>9</text:p>
          </table:table-cell>
          <table:table-cell table:style-name="ce704" office:value-type="float" office:value="0" calcext:value-type="float">
            <text:p>0</text:p>
          </table:table-cell>
          <table:table-cell table:style-name="ce704" table:number-columns-repeated="4"/>
          <table:table-cell table:number-columns-repeated="2" table:style-name="ce704" office:value-type="float" office:value="18000" calcext:value-type="float">
            <text:p>18000</text:p>
          </table:table-cell>
          <table:table-cell table:style-name="ce711" table:number-columns-repeated="2"/>
          <table:table-cell table:number-columns-repeated="986"/>
        </table:table-row>
        <table:table-row table:style-name="ro37">
          <table:table-cell table:style-name="ce663"/>
          <table:table-cell table:style-name="ce669" table:number-columns-repeated="5"/>
          <table:covered-table-cell table:number-columns-repeated="6"/>
          <table:table-cell table:style-name="ce687" office:value-type="string" calcext:value-type="string">
            <text:p>第七年</text:p>
          </table:table-cell>
          <table:table-cell table:style-name="ce694" office:value-type="float" office:value="0" calcext:value-type="float">
            <text:p>0</text:p>
          </table:table-cell>
          <table:table-cell table:style-name="ce669" office:value-type="float" office:value="25990" calcext:value-type="float">
            <text:p>25,990</text:p>
          </table:table-cell>
          <table:table-cell table:style-name="ce669" office:value-type="float" office:value="31190" calcext:value-type="float">
            <text:p>31,190</text:p>
          </table:table-cell>
          <table:table-cell table:style-name="ce669" office:value-type="float" office:value="32870" calcext:value-type="float">
            <text:p>32,870</text:p>
          </table:table-cell>
          <table:table-cell table:style-name="ce669" office:value-type="float" office:value="37650" calcext:value-type="float">
            <text:p>37,650</text:p>
          </table:table-cell>
          <table:table-cell table:style-name="ce669" office:value-type="float" office:value="42850" calcext:value-type="float">
            <text:p>42,850</text:p>
          </table:table-cell>
          <table:covered-table-cell table:number-columns-repeated="6"/>
          <table:table-cell table:number-columns-repeated="3"/>
          <table:table-cell table:style-name="ce704" office:value-type="float" office:value="10" calcext:value-type="float">
            <text:p>10</text:p>
          </table:table-cell>
          <table:table-cell table:style-name="ce704" office:value-type="float" office:value="0" calcext:value-type="float">
            <text:p>0</text:p>
          </table:table-cell>
          <table:table-cell table:style-name="ce704" table:number-columns-repeated="4"/>
          <table:table-cell table:number-columns-repeated="2" table:style-name="ce704" office:value-type="float" office:value="20000" calcext:value-type="float">
            <text:p>20000</text:p>
          </table:table-cell>
          <table:table-cell table:style-name="ce711" table:number-columns-repeated="2"/>
          <table:table-cell table:number-columns-repeated="986"/>
        </table:table-row>
        <table:table-row table:style-name="ro37">
          <table:table-cell table:style-name="ce663"/>
          <table:table-cell table:style-name="ce669" table:number-columns-repeated="5"/>
          <table:covered-table-cell table:number-columns-repeated="6"/>
          <table:table-cell table:style-name="ce687" office:value-type="string" calcext:value-type="string">
            <text:p>第八年</text:p>
          </table:table-cell>
          <table:table-cell table:style-name="ce694" office:value-type="float" office:value="0" calcext:value-type="float">
            <text:p>0</text:p>
          </table:table-cell>
          <table:table-cell table:style-name="ce669" office:value-type="float" office:value="26510" calcext:value-type="float">
            <text:p>26,510</text:p>
          </table:table-cell>
          <table:table-cell table:style-name="ce669" office:value-type="float" office:value="32130" calcext:value-type="float">
            <text:p>32,130</text:p>
          </table:table-cell>
          <table:table-cell table:style-name="ce669" office:value-type="float" office:value="33830" calcext:value-type="float">
            <text:p>33,830</text:p>
          </table:table-cell>
          <table:table-cell table:style-name="ce669" office:value-type="float" office:value="38610" calcext:value-type="float">
            <text:p>38,610</text:p>
          </table:table-cell>
          <table:table-cell table:style-name="ce669" office:value-type="float" office:value="43910" calcext:value-type="float">
            <text:p>43,910</text:p>
          </table:table-cell>
          <table:covered-table-cell table:number-columns-repeated="6"/>
          <table:table-cell table:number-columns-repeated="3"/>
          <table:table-cell table:style-name="ce704" office:value-type="float" office:value="11" calcext:value-type="float">
            <text:p>11</text:p>
          </table:table-cell>
          <table:table-cell table:style-name="ce704" office:value-type="float" office:value="0" calcext:value-type="float">
            <text:p>0</text:p>
          </table:table-cell>
          <table:table-cell table:style-name="ce704" table:number-columns-repeated="4"/>
          <table:table-cell table:number-columns-repeated="2" table:style-name="ce704" office:value-type="float" office:value="22000" calcext:value-type="float">
            <text:p>22000</text:p>
          </table:table-cell>
          <table:table-cell table:style-name="ce711" table:number-columns-repeated="2"/>
          <table:table-cell table:number-columns-repeated="986"/>
        </table:table-row>
        <table:table-row table:style-name="ro37">
          <table:table-cell table:style-name="ce663"/>
          <table:table-cell table:style-name="ce669" table:number-columns-repeated="5"/>
          <table:table-cell table:style-name="ce662" table:number-columns-spanned="4" table:number-rows-spanned="1"/>
          <table:covered-table-cell table:number-columns-repeated="5"/>
          <table:table-cell table:style-name="ce687" office:value-type="string" calcext:value-type="string">
            <text:p>第九年</text:p>
          </table:table-cell>
          <table:table-cell table:style-name="ce694" office:value-type="float" office:value="0" calcext:value-type="float">
            <text:p>0</text:p>
          </table:table-cell>
          <table:table-cell table:style-name="ce669" office:value-type="float" office:value="27050" calcext:value-type="float">
            <text:p>27,050</text:p>
          </table:table-cell>
          <table:table-cell table:style-name="ce669" office:value-type="float" office:value="33190" calcext:value-type="float">
            <text:p>33,190</text:p>
          </table:table-cell>
          <table:table-cell table:style-name="ce669" office:value-type="float" office:value="34790" calcext:value-type="float">
            <text:p>34,790</text:p>
          </table:table-cell>
          <table:table-cell table:style-name="ce669" office:value-type="float" office:value="39560" calcext:value-type="float">
            <text:p>39,560</text:p>
          </table:table-cell>
          <table:table-cell table:style-name="ce669" office:value-type="float" office:value="44860" calcext:value-type="float">
            <text:p>44,860</text:p>
          </table:table-cell>
          <table:table-cell table:style-name="ce662" office:value-type="string" calcext:value-type="string" table:number-columns-spanned="4" table:number-rows-spanned="1">
            <text:p><text:span text:style-name="T26">每一獎助單元為新台幣</text:span><text:span text:style-name="T29">2,000</text:span><text:span text:style-name="T28">元</text:span></text:p>
          </table:table-cell>
          <table:covered-table-cell table:number-columns-repeated="5"/>
          <table:table-cell table:number-columns-repeated="3"/>
          <table:table-cell table:style-name="ce704" office:value-type="float" office:value="12" calcext:value-type="float">
            <text:p>12</text:p>
          </table:table-cell>
          <table:table-cell table:style-name="ce704" office:value-type="float" office:value="0" calcext:value-type="float">
            <text:p>0</text:p>
          </table:table-cell>
          <table:table-cell table:style-name="ce704" table:number-columns-repeated="4"/>
          <table:table-cell table:number-columns-repeated="2" table:style-name="ce704" office:value-type="float" office:value="24000" calcext:value-type="float">
            <text:p>24000</text:p>
          </table:table-cell>
          <table:table-cell table:style-name="ce711" table:number-columns-repeated="2"/>
          <table:table-cell table:number-columns-repeated="986"/>
        </table:table-row>
        <table:table-row table:style-name="ro54">
          <table:table-cell table:style-name="ce664"/>
          <table:table-cell table:number-columns-repeated="11"/>
          <table:table-cell table:style-name="ce664" table:number-columns-repeated="2"/>
          <table:table-cell table:number-columns-repeated="14"/>
          <table:table-cell table:style-name="ce704" office:value-type="float" office:value="13" calcext:value-type="float">
            <text:p>13</text:p>
          </table:table-cell>
          <table:table-cell table:style-name="ce704" office:value-type="float" office:value="0" calcext:value-type="float">
            <text:p>0</text:p>
          </table:table-cell>
          <table:table-cell table:style-name="ce704" table:number-columns-repeated="4"/>
          <table:table-cell table:number-columns-repeated="2" table:style-name="ce704" office:value-type="float" office:value="26000" calcext:value-type="float">
            <text:p>26000</text:p>
          </table:table-cell>
          <table:table-cell table:style-name="ce711" table:number-columns-repeated="2"/>
          <table:table-cell table:number-columns-repeated="986"/>
        </table:table-row>
        <table:table-row table:style-name="ro55">
          <table:table-cell table:style-name="ce664"/>
          <table:table-cell table:number-columns-repeated="11"/>
          <table:table-cell table:style-name="ce664" office:value-type="string" calcext:value-type="string">
            <text:p><text:span text:style-name="T25">【註】</text:span></text:p>
          </table:table-cell>
          <table:table-cell table:style-name="ce664"/>
          <table:table-cell table:number-columns-repeated="14"/>
          <table:table-cell table:style-name="ce704" office:value-type="float" office:value="14" calcext:value-type="float">
            <text:p>14</text:p>
          </table:table-cell>
          <table:table-cell table:style-name="ce704" office:value-type="float" office:value="0" calcext:value-type="float">
            <text:p>0</text:p>
          </table:table-cell>
          <table:table-cell table:style-name="ce704" table:number-columns-repeated="4"/>
          <table:table-cell table:number-columns-repeated="2" table:style-name="ce704" office:value-type="float" office:value="28000" calcext:value-type="float">
            <text:p>28000</text:p>
          </table:table-cell>
          <table:table-cell table:style-name="ce711" table:number-columns-repeated="2"/>
          <table:table-cell table:number-columns-repeated="986"/>
        </table:table-row>
        <table:table-row table:style-name="ro37">
          <table:table-cell table:style-name="ce665"/>
          <table:table-cell table:number-columns-repeated="11"/>
          <table:table-cell table:style-name="ce665" office:value-type="string" calcext:value-type="string">
            <text:p>1.<text:span text:style-name="T26">表列數額為月支工作酬金標準。</text:span></text:p>
          </table:table-cell>
          <table:table-cell table:style-name="ce665"/>
          <table:table-cell table:number-columns-repeated="14"/>
          <table:table-cell table:style-name="ce704" office:value-type="float" office:value="15" calcext:value-type="float">
            <text:p>15</text:p>
          </table:table-cell>
          <table:table-cell table:style-name="ce704" office:value-type="float" office:value="0" calcext:value-type="float">
            <text:p>0</text:p>
          </table:table-cell>
          <table:table-cell table:style-name="ce704" table:number-columns-repeated="4"/>
          <table:table-cell table:number-columns-repeated="2" table:style-name="ce704" office:value-type="float" office:value="30000" calcext:value-type="float">
            <text:p>30000</text:p>
          </table:table-cell>
          <table:table-cell table:style-name="ce711" table:number-columns-repeated="2"/>
          <table:table-cell table:number-columns-repeated="986"/>
        </table:table-row>
        <table:table-row table:style-name="ro37">
          <table:table-cell table:style-name="ce665"/>
          <table:table-cell table:number-columns-repeated="11"/>
          <table:table-cell table:style-name="ce665" office:value-type="string" calcext:value-type="string">
            <text:p>2.<text:span text:style-name="T27"> 107</text:span><text:span text:style-name="T28">年</text:span><text:span text:style-name="T29">3</text:span><text:span text:style-name="T28">月</text:span><text:span text:style-name="T29">22</text:span><text:span text:style-name="T28">日衛部科字第</text:span><text:span text:style-name="T29">1074060094B</text:span><text:span text:style-name="T28">號函修正。</text:span></text:p>
          </table:table-cell>
          <table:table-cell table:style-name="ce665"/>
          <table:table-cell table:number-columns-repeated="14"/>
          <table:table-cell table:style-name="ce704" office:value-type="float" office:value="16" calcext:value-type="float">
            <text:p>16</text:p>
          </table:table-cell>
          <table:table-cell table:style-name="ce704" office:value-type="float" office:value="0" calcext:value-type="float">
            <text:p>0</text:p>
          </table:table-cell>
          <table:table-cell table:style-name="ce704" table:number-columns-repeated="4"/>
          <table:table-cell table:style-name="ce704" office:value-type="float" office:value="32000" calcext:value-type="float">
            <text:p>32000</text:p>
          </table:table-cell>
          <table:table-cell table:style-name="ce704"/>
          <table:table-cell table:style-name="ce711" table:number-columns-repeated="2"/>
          <table:table-cell table:number-columns-repeated="986"/>
        </table:table-row>
        <table:table-row table:style-name="ro56">
          <table:table-cell table:number-columns-repeated="12"/>
          <table:table-cell table:style-name="ce688" office:value-type="string" calcext:value-type="string">
            <text:p><text:span text:style-name="T30">「基本工資」調整業經勞動部</text:span>107<text:span text:style-name="T30">年</text:span>9<text:span text:style-name="T30">月</text:span>5<text:span text:style-name="T30">日勞動條</text:span>2<text:span text:style-name="T30">字第</text:span>1070131233<text:span text:style-name="T30">號公告發布。</text:span></text:p>
          </table:table-cell>
          <table:table-cell table:number-columns-repeated="15"/>
          <table:table-cell table:style-name="ce704" office:value-type="float" office:value="17" calcext:value-type="float">
            <text:p>17</text:p>
          </table:table-cell>
          <table:table-cell table:style-name="ce704" office:value-type="float" office:value="0" calcext:value-type="float">
            <text:p>0</text:p>
          </table:table-cell>
          <table:table-cell table:style-name="ce704" table:number-columns-repeated="4"/>
          <table:table-cell table:style-name="ce704" office:value-type="float" office:value="34000" calcext:value-type="float">
            <text:p>34000</text:p>
          </table:table-cell>
          <table:table-cell table:style-name="ce704"/>
          <table:table-cell table:style-name="ce711" table:number-columns-repeated="2"/>
          <table:table-cell table:number-columns-repeated="986"/>
        </table:table-row>
        <table:table-row table:style-name="ro56">
          <table:table-cell table:number-columns-repeated="12"/>
          <table:table-cell table:style-name="ce688" office:value-type="string" calcext:value-type="string">
            <text:p><text:span text:style-name="T30">自</text:span>108<text:span text:style-name="T30">年</text:span>1<text:span text:style-name="T30">月</text:span>1<text:span text:style-name="T30">日起，每月基本工資調整為新臺幣</text:span>(<text:span text:style-name="T30">以下同</text:span>)23,100<text:span text:style-name="T30">元；每小時基本工資調整為</text:span>150<text:span text:style-name="T30">元，請查照。</text:span></text:p>
          </table:table-cell>
          <table:table-cell table:number-columns-repeated="101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區分" table:base-cell-address="$明細表.$A$1" table:expression="['file:///C:/Users/aaa621621/Desktop/%E7%B2%BE%E5%AF%A6/%E7%B6%93%E8%B2%BB%E8%A1%A80830.xlsx'#$清單.$R$2:.$R$3]"/>
        </table:named-expressions>
      </table:table>
      <table:table table:name="級距表" table:style-name="ta3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table-column table:style-name="co37" table:default-cell-style-name="ce716"/>
        <table:table-column table:style-name="co26" table:default-cell-style-name="ce721"/>
        <table:table-column table:style-name="co38" table:default-cell-style-name="ce716"/>
        <table:table-column table:style-name="co26" table:default-cell-style-name="ce721"/>
        <table:table-column table:style-name="co38" table:default-cell-style-name="ce716"/>
        <table:table-column table:style-name="co26" table:default-cell-style-name="ce721"/>
        <table:table-column table:style-name="co38" table:default-cell-style-name="ce716"/>
        <table:table-column table:style-name="co26" table:default-cell-style-name="ce721"/>
        <table:table-column table:style-name="co1" table:default-cell-style-name="ce740"/>
        <table:table-column table:style-name="co32" table:default-cell-style-name="ce740"/>
        <table:table-column table:style-name="co26" table:default-cell-style-name="ce721"/>
        <table:table-column table:style-name="co14" table:default-cell-style-name="ce740"/>
        <table:table-column table:style-name="co39" table:default-cell-style-name="ce721"/>
        <table:table-column table:style-name="co40" table:default-cell-style-name="ce740"/>
        <table:table-column table:style-name="co4" table:default-cell-style-name="ce740"/>
        <table:table-column table:style-name="co26" table:default-cell-style-name="ce721"/>
        <table:table-column table:style-name="co14" table:default-cell-style-name="ce740"/>
        <table:table-column table:style-name="co39" table:default-cell-style-name="ce721"/>
        <table:table-column table:style-name="co41" table:default-cell-style-name="ce740"/>
        <table:table-column table:style-name="co37" table:default-cell-style-name="ce740"/>
        <table:table-column table:style-name="co26" table:default-cell-style-name="ce721"/>
        <table:table-column table:style-name="co14" table:default-cell-style-name="ce740"/>
        <table:table-column table:style-name="co26" table:number-columns-repeated="1002" table:default-cell-style-name="ce721"/>
        <table:table-row table:style-name="ro2">
          <table:table-cell table:style-name="ce713" office:value-type="string" office:string-value="級距" calcext:value-type="string">
            <text:p><text:s/>級距 </text:p>
          </table:table-cell>
          <table:table-cell table:style-name="ce717" office:value-type="string" calcext:value-type="string">
            <text:p>勞保自</text:p>
          </table:table-cell>
          <table:table-cell table:style-name="ce722" office:value-type="string" office:string-value="勞保公" calcext:value-type="string">
            <text:p><text:s/>勞保公 </text:p>
          </table:table-cell>
          <table:table-cell table:style-name="ce717" office:value-type="string" calcext:value-type="string">
            <text:p>健保自</text:p>
          </table:table-cell>
          <table:table-cell table:style-name="ce722" office:value-type="string" office:string-value="健保公" calcext:value-type="string">
            <text:p><text:s/>健保公 </text:p>
          </table:table-cell>
          <table:table-cell table:style-name="ce717" office:value-type="string" calcext:value-type="string">
            <text:p>勞退自</text:p>
          </table:table-cell>
          <table:table-cell table:style-name="ce735" office:value-type="string" office:string-value="勞退公" calcext:value-type="string">
            <text:p><text:s/>勞退公 </text:p>
          </table:table-cell>
          <table:table-cell/>
          <table:table-cell table:style-name="ce713"/>
          <table:table-cell table:style-name="ce722" office:value-type="string" office:string-value="級距" calcext:value-type="string">
            <text:p><text:s/>級距 </text:p>
          </table:table-cell>
          <table:table-cell table:style-name="ce717" office:value-type="string" calcext:value-type="string">
            <text:p>勞保自</text:p>
          </table:table-cell>
          <table:table-cell table:style-name="ce735" office:value-type="string" office:string-value="勞保公" calcext:value-type="string">
            <text:p><text:s/>勞保公 </text:p>
          </table:table-cell>
          <table:table-cell/>
          <table:table-cell table:style-name="ce713"/>
          <table:table-cell table:style-name="ce722" office:value-type="string" office:string-value="級距" calcext:value-type="string">
            <text:p><text:s/>級距 </text:p>
          </table:table-cell>
          <table:table-cell table:style-name="ce717" office:value-type="string" calcext:value-type="string">
            <text:p>健保自</text:p>
          </table:table-cell>
          <table:table-cell table:style-name="ce735" office:value-type="string" office:string-value="健保公" calcext:value-type="string">
            <text:p><text:s/>健保公 </text:p>
          </table:table-cell>
          <table:table-cell/>
          <table:table-cell table:style-name="ce713"/>
          <table:table-cell table:style-name="ce722" office:value-type="string" office:string-value="級距" calcext:value-type="string">
            <text:p><text:s/>級距 </text:p>
          </table:table-cell>
          <table:table-cell table:style-name="ce717" office:value-type="string" calcext:value-type="string">
            <text:p>勞退自</text:p>
          </table:table-cell>
          <table:table-cell table:style-name="ce735" office:value-type="string" office:string-value="勞退公" calcext:value-type="string">
            <text:p><text:s/>勞退公 </text:p>
          </table:table-cell>
          <table:table-cell table:number-columns-repeated="1002"/>
        </table:table-row>
        <table:table-row table:style-name="ro2">
          <table:table-cell table:style-name="ce714" office:value-type="float" office:value="1500" calcext:value-type="float">
            <text:p><text:s/>1500 </text:p>
          </table:table-cell>
          <table:table-cell table:style-name="ce718" office:value-type="float" office:value="244" calcext:value-type="float">
            <text:p>244</text:p>
          </table:table-cell>
          <table:table-cell table:style-name="ce723" office:value-type="float" office:value="855" calcext:value-type="float">
            <text:p><text:s/>855 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90" calcext:value-type="float">
            <text:p>90</text:p>
          </table:table-cell>
          <table:table-cell table:style-name="ce736" office:value-type="float" office:value="90" calcext:value-type="float">
            <text:p><text:s/>90 </text:p>
          </table:table-cell>
          <table:table-cell/>
          <table:table-cell table:style-name="ce714" office:value-type="float" office:value="1" calcext:value-type="float">
            <text:p><text:s/>1 </text:p>
          </table:table-cell>
          <table:table-cell table:style-name="ce723" office:value-type="float" office:value="45800" calcext:value-type="float">
            <text:p><text:s/>45800 </text:p>
          </table:table-cell>
          <table:table-cell table:style-name="ce719" office:value-type="float" office:value="1008" calcext:value-type="float">
            <text:p>1008</text:p>
          </table:table-cell>
          <table:table-cell table:style-name="ce724" office:value-type="float" office:value="3527" calcext:value-type="float">
            <text:p>3527</text:p>
          </table:table-cell>
          <table:table-cell/>
          <table:table-cell table:style-name="ce714" office:value-type="float" office:value="1" calcext:value-type="float">
            <text:p><text:s/>1 </text:p>
          </table:table-cell>
          <table:table-cell table:style-name="ce723" office:value-type="float" office:value="182000" calcext:value-type="float">
            <text:p><text:s/>182000 </text:p>
          </table:table-cell>
          <table:table-cell table:style-name="ce728" office:value-type="float" office:value="2561" calcext:value-type="float">
            <text:p>2,561</text:p>
          </table:table-cell>
          <table:table-cell table:style-name="ce745" office:value-type="float" office:value="8246" calcext:value-type="float">
            <text:p><text:s/>8246 </text:p>
          </table:table-cell>
          <table:table-cell/>
          <table:table-cell table:style-name="ce714" office:value-type="float" office:value="1" calcext:value-type="float">
            <text:p><text:s/>1 </text:p>
          </table:table-cell>
          <table:table-cell table:style-name="ce723" office:value-type="float" office:value="150000" calcext:value-type="float">
            <text:p><text:s/>150000 </text:p>
          </table:table-cell>
          <table:table-cell table:style-name="ce732" office:value-type="float" office:value="9000" calcext:value-type="float">
            <text:p>9,000</text:p>
          </table:table-cell>
          <table:table-cell table:style-name="ce736" office:value-type="float" office:value="9000" calcext:value-type="float">
            <text:p><text:s/>9000 </text:p>
          </table:table-cell>
          <table:table-cell table:number-columns-repeated="1002"/>
        </table:table-row>
        <table:table-row table:style-name="ro2">
          <table:table-cell table:style-name="ce714" office:value-type="float" office:value="3000" calcext:value-type="float">
            <text:p><text:s/>3000 </text:p>
          </table:table-cell>
          <table:table-cell table:style-name="ce718" office:value-type="float" office:value="244" calcext:value-type="float">
            <text:p>244</text:p>
          </table:table-cell>
          <table:table-cell table:style-name="ce723" office:value-type="float" office:value="855" calcext:value-type="float">
            <text:p><text:s/>855 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180" calcext:value-type="float">
            <text:p>180</text:p>
          </table:table-cell>
          <table:table-cell table:style-name="ce736" office:value-type="float" office:value="180" calcext:value-type="float">
            <text:p><text:s/>180 </text:p>
          </table:table-cell>
          <table:table-cell/>
          <table:table-cell table:style-name="ce714" office:value-type="float" office:value="2" calcext:value-type="float">
            <text:p><text:s/>2 </text:p>
          </table:table-cell>
          <table:table-cell table:style-name="ce723" office:value-type="float" office:value="43900" calcext:value-type="float">
            <text:p><text:s/>43900 </text:p>
          </table:table-cell>
          <table:table-cell table:style-name="ce719" office:value-type="float" office:value="966" calcext:value-type="float">
            <text:p>966</text:p>
          </table:table-cell>
          <table:table-cell table:style-name="ce724" office:value-type="float" office:value="3380" calcext:value-type="float">
            <text:p>3380</text:p>
          </table:table-cell>
          <table:table-cell/>
          <table:table-cell table:style-name="ce714" office:value-type="float" office:value="2" calcext:value-type="float">
            <text:p><text:s/>2 </text:p>
          </table:table-cell>
          <table:table-cell table:style-name="ce723" office:value-type="float" office:value="175600" calcext:value-type="float">
            <text:p><text:s/>175600 </text:p>
          </table:table-cell>
          <table:table-cell table:style-name="ce728" office:value-type="float" office:value="2471" calcext:value-type="float">
            <text:p>2,471</text:p>
          </table:table-cell>
          <table:table-cell table:style-name="ce745" office:value-type="float" office:value="7956" calcext:value-type="float">
            <text:p><text:s/>7956 </text:p>
          </table:table-cell>
          <table:table-cell/>
          <table:table-cell table:style-name="ce714" office:value-type="float" office:value="2" calcext:value-type="float">
            <text:p><text:s/>2 </text:p>
          </table:table-cell>
          <table:table-cell table:style-name="ce723" office:value-type="float" office:value="147900" calcext:value-type="float">
            <text:p><text:s/>147900 </text:p>
          </table:table-cell>
          <table:table-cell table:style-name="ce732" office:value-type="float" office:value="8874" calcext:value-type="float">
            <text:p>8,874</text:p>
          </table:table-cell>
          <table:table-cell table:style-name="ce736" office:value-type="float" office:value="8874" calcext:value-type="float">
            <text:p><text:s/>8874 </text:p>
          </table:table-cell>
          <table:table-cell table:number-columns-repeated="1002"/>
        </table:table-row>
        <table:table-row table:style-name="ro2">
          <table:table-cell table:style-name="ce714" office:value-type="float" office:value="4500" calcext:value-type="float">
            <text:p><text:s/>4500 </text:p>
          </table:table-cell>
          <table:table-cell table:style-name="ce718" office:value-type="float" office:value="244" calcext:value-type="float">
            <text:p>244</text:p>
          </table:table-cell>
          <table:table-cell table:style-name="ce723" office:value-type="float" office:value="855" calcext:value-type="float">
            <text:p><text:s/>855 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270" calcext:value-type="float">
            <text:p>270</text:p>
          </table:table-cell>
          <table:table-cell table:style-name="ce736" office:value-type="float" office:value="270" calcext:value-type="float">
            <text:p><text:s/>270 </text:p>
          </table:table-cell>
          <table:table-cell/>
          <table:table-cell table:style-name="ce714" office:value-type="float" office:value="3" calcext:value-type="float">
            <text:p><text:s/>3 </text:p>
          </table:table-cell>
          <table:table-cell table:style-name="ce723" office:value-type="float" office:value="42000" calcext:value-type="float">
            <text:p><text:s/>42000 </text:p>
          </table:table-cell>
          <table:table-cell table:style-name="ce719" office:value-type="float" office:value="924" calcext:value-type="float">
            <text:p>924</text:p>
          </table:table-cell>
          <table:table-cell table:style-name="ce724" office:value-type="float" office:value="3234" calcext:value-type="float">
            <text:p>3234</text:p>
          </table:table-cell>
          <table:table-cell/>
          <table:table-cell table:style-name="ce714" office:value-type="float" office:value="3" calcext:value-type="float">
            <text:p><text:s/>3 </text:p>
          </table:table-cell>
          <table:table-cell table:style-name="ce723" office:value-type="float" office:value="169200" calcext:value-type="float">
            <text:p><text:s/>169200 </text:p>
          </table:table-cell>
          <table:table-cell table:style-name="ce728" office:value-type="float" office:value="2381" calcext:value-type="float">
            <text:p>2,381</text:p>
          </table:table-cell>
          <table:table-cell table:style-name="ce745" office:value-type="float" office:value="7666" calcext:value-type="float">
            <text:p><text:s/>7666 </text:p>
          </table:table-cell>
          <table:table-cell/>
          <table:table-cell table:style-name="ce714" office:value-type="float" office:value="3" calcext:value-type="float">
            <text:p><text:s/>3 </text:p>
          </table:table-cell>
          <table:table-cell table:style-name="ce723" office:value-type="float" office:value="142500" calcext:value-type="float">
            <text:p><text:s/>142500 </text:p>
          </table:table-cell>
          <table:table-cell table:style-name="ce732" office:value-type="float" office:value="8550" calcext:value-type="float">
            <text:p>8,550</text:p>
          </table:table-cell>
          <table:table-cell table:style-name="ce736" office:value-type="float" office:value="8550" calcext:value-type="float">
            <text:p><text:s/>8550 </text:p>
          </table:table-cell>
          <table:table-cell table:number-columns-repeated="1002"/>
        </table:table-row>
        <table:table-row table:style-name="ro2">
          <table:table-cell table:style-name="ce714" office:value-type="float" office:value="6000" calcext:value-type="float">
            <text:p><text:s/>6000 </text:p>
          </table:table-cell>
          <table:table-cell table:style-name="ce718" office:value-type="float" office:value="244" calcext:value-type="float">
            <text:p>244</text:p>
          </table:table-cell>
          <table:table-cell table:style-name="ce723" office:value-type="float" office:value="855" calcext:value-type="float">
            <text:p><text:s/>855 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360" calcext:value-type="float">
            <text:p>360</text:p>
          </table:table-cell>
          <table:table-cell table:style-name="ce736" office:value-type="float" office:value="360" calcext:value-type="float">
            <text:p><text:s/>360 </text:p>
          </table:table-cell>
          <table:table-cell/>
          <table:table-cell table:style-name="ce714" office:value-type="float" office:value="4" calcext:value-type="float">
            <text:p><text:s/>4 </text:p>
          </table:table-cell>
          <table:table-cell table:style-name="ce723" office:value-type="float" office:value="40100" calcext:value-type="float">
            <text:p><text:s/>40100 </text:p>
          </table:table-cell>
          <table:table-cell table:style-name="ce719" office:value-type="float" office:value="882" calcext:value-type="float">
            <text:p>882</text:p>
          </table:table-cell>
          <table:table-cell table:style-name="ce724" office:value-type="float" office:value="3088" calcext:value-type="float">
            <text:p>3088</text:p>
          </table:table-cell>
          <table:table-cell/>
          <table:table-cell table:style-name="ce714" office:value-type="float" office:value="4" calcext:value-type="float">
            <text:p><text:s/>4 </text:p>
          </table:table-cell>
          <table:table-cell table:style-name="ce723" office:value-type="float" office:value="162800" calcext:value-type="float">
            <text:p><text:s/>162800 </text:p>
          </table:table-cell>
          <table:table-cell table:style-name="ce728" office:value-type="float" office:value="2291" calcext:value-type="float">
            <text:p>2,291</text:p>
          </table:table-cell>
          <table:table-cell table:style-name="ce745" office:value-type="float" office:value="7376" calcext:value-type="float">
            <text:p><text:s/>7376 </text:p>
          </table:table-cell>
          <table:table-cell/>
          <table:table-cell table:style-name="ce714" office:value-type="float" office:value="4" calcext:value-type="float">
            <text:p><text:s/>4 </text:p>
          </table:table-cell>
          <table:table-cell table:style-name="ce723" office:value-type="float" office:value="137100" calcext:value-type="float">
            <text:p><text:s/>137100 </text:p>
          </table:table-cell>
          <table:table-cell table:style-name="ce732" office:value-type="float" office:value="8226" calcext:value-type="float">
            <text:p>8,226</text:p>
          </table:table-cell>
          <table:table-cell table:style-name="ce736" office:value-type="float" office:value="8226" calcext:value-type="float">
            <text:p><text:s/>8226 </text:p>
          </table:table-cell>
          <table:table-cell table:number-columns-repeated="1002"/>
        </table:table-row>
        <table:table-row table:style-name="ro2">
          <table:table-cell table:style-name="ce714" office:value-type="float" office:value="7500" calcext:value-type="float">
            <text:p><text:s/>7500 </text:p>
          </table:table-cell>
          <table:table-cell table:style-name="ce718" office:value-type="float" office:value="244" calcext:value-type="float">
            <text:p>244</text:p>
          </table:table-cell>
          <table:table-cell table:style-name="ce723" office:value-type="float" office:value="855" calcext:value-type="float">
            <text:p><text:s/>855 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450" calcext:value-type="float">
            <text:p>450</text:p>
          </table:table-cell>
          <table:table-cell table:style-name="ce736" office:value-type="float" office:value="450" calcext:value-type="float">
            <text:p><text:s/>450 </text:p>
          </table:table-cell>
          <table:table-cell/>
          <table:table-cell table:style-name="ce714" office:value-type="float" office:value="5" calcext:value-type="float">
            <text:p><text:s/>5 </text:p>
          </table:table-cell>
          <table:table-cell table:style-name="ce723" office:value-type="float" office:value="38200" calcext:value-type="float">
            <text:p><text:s/>38200 </text:p>
          </table:table-cell>
          <table:table-cell table:style-name="ce719" office:value-type="float" office:value="840" calcext:value-type="float">
            <text:p>840</text:p>
          </table:table-cell>
          <table:table-cell table:style-name="ce724" office:value-type="float" office:value="2941" calcext:value-type="float">
            <text:p>2941</text:p>
          </table:table-cell>
          <table:table-cell/>
          <table:table-cell table:style-name="ce714" office:value-type="float" office:value="5" calcext:value-type="float">
            <text:p><text:s/>5 </text:p>
          </table:table-cell>
          <table:table-cell table:style-name="ce723" office:value-type="float" office:value="156400" calcext:value-type="float">
            <text:p><text:s/>156400 </text:p>
          </table:table-cell>
          <table:table-cell table:style-name="ce728" office:value-type="float" office:value="2201" calcext:value-type="float">
            <text:p>2,201</text:p>
          </table:table-cell>
          <table:table-cell table:style-name="ce745" office:value-type="float" office:value="7086" calcext:value-type="float">
            <text:p><text:s/>7086 </text:p>
          </table:table-cell>
          <table:table-cell/>
          <table:table-cell table:style-name="ce714" office:value-type="float" office:value="5" calcext:value-type="float">
            <text:p><text:s/>5 </text:p>
          </table:table-cell>
          <table:table-cell table:style-name="ce723" office:value-type="float" office:value="131700" calcext:value-type="float">
            <text:p><text:s/>131700 </text:p>
          </table:table-cell>
          <table:table-cell table:style-name="ce732" office:value-type="float" office:value="7902" calcext:value-type="float">
            <text:p>7,902</text:p>
          </table:table-cell>
          <table:table-cell table:style-name="ce736" office:value-type="float" office:value="7902" calcext:value-type="float">
            <text:p><text:s/>7902 </text:p>
          </table:table-cell>
          <table:table-cell table:number-columns-repeated="1002"/>
        </table:table-row>
        <table:table-row table:style-name="ro2">
          <table:table-cell table:style-name="ce714" office:value-type="float" office:value="8700" calcext:value-type="float">
            <text:p><text:s/>8700 </text:p>
          </table:table-cell>
          <table:table-cell table:style-name="ce718" office:value-type="float" office:value="244" calcext:value-type="float">
            <text:p>244</text:p>
          </table:table-cell>
          <table:table-cell table:style-name="ce723" office:value-type="float" office:value="855" calcext:value-type="float">
            <text:p><text:s/>855 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522" calcext:value-type="float">
            <text:p>522</text:p>
          </table:table-cell>
          <table:table-cell table:style-name="ce736" office:value-type="float" office:value="522" calcext:value-type="float">
            <text:p><text:s/>522 </text:p>
          </table:table-cell>
          <table:table-cell/>
          <table:table-cell table:style-name="ce714" office:value-type="float" office:value="6" calcext:value-type="float">
            <text:p><text:s/>6 </text:p>
          </table:table-cell>
          <table:table-cell table:style-name="ce723" office:value-type="float" office:value="36300" calcext:value-type="float">
            <text:p><text:s/>36300 </text:p>
          </table:table-cell>
          <table:table-cell table:style-name="ce719" office:value-type="float" office:value="799" calcext:value-type="float">
            <text:p>799</text:p>
          </table:table-cell>
          <table:table-cell table:style-name="ce724" office:value-type="float" office:value="2795" calcext:value-type="float">
            <text:p>2795</text:p>
          </table:table-cell>
          <table:table-cell/>
          <table:table-cell table:style-name="ce714" office:value-type="float" office:value="6" calcext:value-type="float">
            <text:p><text:s/>6 </text:p>
          </table:table-cell>
          <table:table-cell table:style-name="ce723" office:value-type="float" office:value="150000" calcext:value-type="float">
            <text:p><text:s/>150000 </text:p>
          </table:table-cell>
          <table:table-cell table:style-name="ce728" office:value-type="float" office:value="2111" calcext:value-type="float">
            <text:p>2,111</text:p>
          </table:table-cell>
          <table:table-cell table:style-name="ce745" office:value-type="float" office:value="6796" calcext:value-type="float">
            <text:p><text:s/>6796 </text:p>
          </table:table-cell>
          <table:table-cell/>
          <table:table-cell table:style-name="ce714" office:value-type="float" office:value="6" calcext:value-type="float">
            <text:p><text:s/>6 </text:p>
          </table:table-cell>
          <table:table-cell table:style-name="ce723" office:value-type="float" office:value="126300" calcext:value-type="float">
            <text:p><text:s/>126300 </text:p>
          </table:table-cell>
          <table:table-cell table:style-name="ce732" office:value-type="float" office:value="7578" calcext:value-type="float">
            <text:p>7,578</text:p>
          </table:table-cell>
          <table:table-cell table:style-name="ce736" office:value-type="float" office:value="7578" calcext:value-type="float">
            <text:p><text:s/>7578 </text:p>
          </table:table-cell>
          <table:table-cell table:number-columns-repeated="1002"/>
        </table:table-row>
        <table:table-row table:style-name="ro2">
          <table:table-cell table:style-name="ce714" office:value-type="float" office:value="9900" calcext:value-type="float">
            <text:p><text:s/>9900 </text:p>
          </table:table-cell>
          <table:table-cell table:style-name="ce718" office:value-type="float" office:value="244" calcext:value-type="float">
            <text:p>244</text:p>
          </table:table-cell>
          <table:table-cell table:style-name="ce723" office:value-type="float" office:value="855" calcext:value-type="float">
            <text:p><text:s/>855 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594" calcext:value-type="float">
            <text:p>594</text:p>
          </table:table-cell>
          <table:table-cell table:style-name="ce736" office:value-type="float" office:value="594" calcext:value-type="float">
            <text:p><text:s/>594 </text:p>
          </table:table-cell>
          <table:table-cell/>
          <table:table-cell table:style-name="ce714" office:value-type="float" office:value="7" calcext:value-type="float">
            <text:p><text:s/>7 </text:p>
          </table:table-cell>
          <table:table-cell table:style-name="ce723" office:value-type="float" office:value="34800" calcext:value-type="float">
            <text:p><text:s/>34800 </text:p>
          </table:table-cell>
          <table:table-cell table:style-name="ce719" office:value-type="float" office:value="766" calcext:value-type="float">
            <text:p>766</text:p>
          </table:table-cell>
          <table:table-cell table:style-name="ce724" office:value-type="float" office:value="2680" calcext:value-type="float">
            <text:p>2680</text:p>
          </table:table-cell>
          <table:table-cell/>
          <table:table-cell table:style-name="ce714" office:value-type="float" office:value="7" calcext:value-type="float">
            <text:p><text:s/>7 </text:p>
          </table:table-cell>
          <table:table-cell table:style-name="ce723" office:value-type="float" office:value="147900" calcext:value-type="float">
            <text:p><text:s/>147900 </text:p>
          </table:table-cell>
          <table:table-cell table:style-name="ce728" office:value-type="float" office:value="2081" calcext:value-type="float">
            <text:p>2,081</text:p>
          </table:table-cell>
          <table:table-cell table:style-name="ce745" office:value-type="float" office:value="6701" calcext:value-type="float">
            <text:p><text:s/>6701 </text:p>
          </table:table-cell>
          <table:table-cell/>
          <table:table-cell table:style-name="ce714" office:value-type="float" office:value="7" calcext:value-type="float">
            <text:p><text:s/>7 </text:p>
          </table:table-cell>
          <table:table-cell table:style-name="ce723" office:value-type="float" office:value="120900" calcext:value-type="float">
            <text:p><text:s/>120900 </text:p>
          </table:table-cell>
          <table:table-cell table:style-name="ce732" office:value-type="float" office:value="7254" calcext:value-type="float">
            <text:p>7,254</text:p>
          </table:table-cell>
          <table:table-cell table:style-name="ce736" office:value-type="float" office:value="7254" calcext:value-type="float">
            <text:p><text:s/>7254 </text:p>
          </table:table-cell>
          <table:table-cell table:number-columns-repeated="1002"/>
        </table:table-row>
        <table:table-row table:style-name="ro2">
          <table:table-cell table:style-name="ce714" office:value-type="float" office:value="11100" calcext:value-type="float">
            <text:p><text:s/>11100 </text:p>
          </table:table-cell>
          <table:table-cell table:style-name="ce719" office:value-type="float" office:value="244" calcext:value-type="float">
            <text:p>244</text:p>
          </table:table-cell>
          <table:table-cell table:style-name="ce724" office:value-type="float" office:value="855" calcext:value-type="float">
            <text:p>855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666" calcext:value-type="float">
            <text:p>666</text:p>
          </table:table-cell>
          <table:table-cell table:style-name="ce736" office:value-type="float" office:value="666" calcext:value-type="float">
            <text:p><text:s/>666 </text:p>
          </table:table-cell>
          <table:table-cell/>
          <table:table-cell table:style-name="ce714" office:value-type="float" office:value="8" calcext:value-type="float">
            <text:p><text:s/>8 </text:p>
          </table:table-cell>
          <table:table-cell table:style-name="ce723" office:value-type="float" office:value="33300" calcext:value-type="float">
            <text:p><text:s/>33300 </text:p>
          </table:table-cell>
          <table:table-cell table:style-name="ce719" office:value-type="float" office:value="733" calcext:value-type="float">
            <text:p>733</text:p>
          </table:table-cell>
          <table:table-cell table:style-name="ce724" office:value-type="float" office:value="2564" calcext:value-type="float">
            <text:p>2564</text:p>
          </table:table-cell>
          <table:table-cell/>
          <table:table-cell table:style-name="ce714" office:value-type="float" office:value="8" calcext:value-type="float">
            <text:p><text:s/>8 </text:p>
          </table:table-cell>
          <table:table-cell table:style-name="ce723" office:value-type="float" office:value="142500" calcext:value-type="float">
            <text:p><text:s/>142500 </text:p>
          </table:table-cell>
          <table:table-cell table:style-name="ce728" office:value-type="float" office:value="2005" calcext:value-type="float">
            <text:p>2,005</text:p>
          </table:table-cell>
          <table:table-cell table:style-name="ce745" office:value-type="float" office:value="6456" calcext:value-type="float">
            <text:p><text:s/>6456 </text:p>
          </table:table-cell>
          <table:table-cell/>
          <table:table-cell table:style-name="ce714" office:value-type="float" office:value="8" calcext:value-type="float">
            <text:p><text:s/>8 </text:p>
          </table:table-cell>
          <table:table-cell table:style-name="ce723" office:value-type="float" office:value="115500" calcext:value-type="float">
            <text:p><text:s/>115500 </text:p>
          </table:table-cell>
          <table:table-cell table:style-name="ce732" office:value-type="float" office:value="6930" calcext:value-type="float">
            <text:p>6,930</text:p>
          </table:table-cell>
          <table:table-cell table:style-name="ce736" office:value-type="float" office:value="6930" calcext:value-type="float">
            <text:p><text:s/>6930 </text:p>
          </table:table-cell>
          <table:table-cell table:number-columns-repeated="1002"/>
        </table:table-row>
        <table:table-row table:style-name="ro2">
          <table:table-cell table:style-name="ce714" office:value-type="float" office:value="12540" calcext:value-type="float">
            <text:p><text:s/>12540 </text:p>
          </table:table-cell>
          <table:table-cell table:style-name="ce719" office:value-type="float" office:value="276" calcext:value-type="float">
            <text:p>276</text:p>
          </table:table-cell>
          <table:table-cell table:style-name="ce724" office:value-type="float" office:value="966" calcext:value-type="float">
            <text:p>966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752" calcext:value-type="float">
            <text:p>752</text:p>
          </table:table-cell>
          <table:table-cell table:style-name="ce736" office:value-type="float" office:value="752" calcext:value-type="float">
            <text:p><text:s/>752 </text:p>
          </table:table-cell>
          <table:table-cell/>
          <table:table-cell table:style-name="ce714" office:value-type="float" office:value="9" calcext:value-type="float">
            <text:p><text:s/>9 </text:p>
          </table:table-cell>
          <table:table-cell table:style-name="ce723" office:value-type="float" office:value="31800" calcext:value-type="float">
            <text:p><text:s/>31800 </text:p>
          </table:table-cell>
          <table:table-cell table:style-name="ce719" office:value-type="float" office:value="700" calcext:value-type="float">
            <text:p>700</text:p>
          </table:table-cell>
          <table:table-cell table:style-name="ce724" office:value-type="float" office:value="2449" calcext:value-type="float">
            <text:p>2449</text:p>
          </table:table-cell>
          <table:table-cell/>
          <table:table-cell table:style-name="ce714" office:value-type="float" office:value="9" calcext:value-type="float">
            <text:p><text:s/>9 </text:p>
          </table:table-cell>
          <table:table-cell table:style-name="ce723" office:value-type="float" office:value="137100" calcext:value-type="float">
            <text:p><text:s/>137100 </text:p>
          </table:table-cell>
          <table:table-cell table:style-name="ce728" office:value-type="float" office:value="1929" calcext:value-type="float">
            <text:p>1,929</text:p>
          </table:table-cell>
          <table:table-cell table:style-name="ce745" office:value-type="float" office:value="6211" calcext:value-type="float">
            <text:p><text:s/>6211 </text:p>
          </table:table-cell>
          <table:table-cell/>
          <table:table-cell table:style-name="ce714" office:value-type="float" office:value="9" calcext:value-type="float">
            <text:p><text:s/>9 </text:p>
          </table:table-cell>
          <table:table-cell table:style-name="ce723" office:value-type="float" office:value="110100" calcext:value-type="float">
            <text:p><text:s/>110100 </text:p>
          </table:table-cell>
          <table:table-cell table:style-name="ce732" office:value-type="float" office:value="6606" calcext:value-type="float">
            <text:p>6,606</text:p>
          </table:table-cell>
          <table:table-cell table:style-name="ce736" office:value-type="float" office:value="6606" calcext:value-type="float">
            <text:p><text:s/>6606 </text:p>
          </table:table-cell>
          <table:table-cell table:number-columns-repeated="1002"/>
        </table:table-row>
        <table:table-row table:style-name="ro2">
          <table:table-cell table:style-name="ce714" office:value-type="float" office:value="13500" calcext:value-type="float">
            <text:p><text:s/>13500 </text:p>
          </table:table-cell>
          <table:table-cell table:style-name="ce719" office:value-type="float" office:value="297" calcext:value-type="float">
            <text:p>297</text:p>
          </table:table-cell>
          <table:table-cell table:style-name="ce724" office:value-type="float" office:value="1040" calcext:value-type="float">
            <text:p>1040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810" calcext:value-type="float">
            <text:p>810</text:p>
          </table:table-cell>
          <table:table-cell table:style-name="ce736" office:value-type="float" office:value="810" calcext:value-type="float">
            <text:p><text:s/>810 </text:p>
          </table:table-cell>
          <table:table-cell/>
          <table:table-cell table:style-name="ce714" office:value-type="float" office:value="10" calcext:value-type="float">
            <text:p><text:s/>10 </text:p>
          </table:table-cell>
          <table:table-cell table:style-name="ce723" office:value-type="float" office:value="30300" calcext:value-type="float">
            <text:p><text:s/>30300 </text:p>
          </table:table-cell>
          <table:table-cell table:style-name="ce719" office:value-type="float" office:value="667" calcext:value-type="float">
            <text:p>667</text:p>
          </table:table-cell>
          <table:table-cell table:style-name="ce724" office:value-type="float" office:value="2333" calcext:value-type="float">
            <text:p>2333</text:p>
          </table:table-cell>
          <table:table-cell/>
          <table:table-cell table:style-name="ce714" office:value-type="float" office:value="10" calcext:value-type="float">
            <text:p><text:s/>10 </text:p>
          </table:table-cell>
          <table:table-cell table:style-name="ce723" office:value-type="float" office:value="131700" calcext:value-type="float">
            <text:p><text:s/>131700 </text:p>
          </table:table-cell>
          <table:table-cell table:style-name="ce728" office:value-type="float" office:value="1853" calcext:value-type="float">
            <text:p>1,853</text:p>
          </table:table-cell>
          <table:table-cell table:style-name="ce745" office:value-type="float" office:value="5967" calcext:value-type="float">
            <text:p><text:s/>5967 </text:p>
          </table:table-cell>
          <table:table-cell/>
          <table:table-cell table:style-name="ce714" office:value-type="float" office:value="10" calcext:value-type="float">
            <text:p><text:s/>10 </text:p>
          </table:table-cell>
          <table:table-cell table:style-name="ce723" office:value-type="float" office:value="105600" calcext:value-type="float">
            <text:p><text:s/>105600 </text:p>
          </table:table-cell>
          <table:table-cell table:style-name="ce732" office:value-type="float" office:value="6336" calcext:value-type="float">
            <text:p>6,336</text:p>
          </table:table-cell>
          <table:table-cell table:style-name="ce736" office:value-type="float" office:value="6336" calcext:value-type="float">
            <text:p><text:s/>6336 </text:p>
          </table:table-cell>
          <table:table-cell table:number-columns-repeated="1002"/>
        </table:table-row>
        <table:table-row table:style-name="ro2">
          <table:table-cell table:style-name="ce714" office:value-type="float" office:value="15840" calcext:value-type="float">
            <text:p><text:s/>15840 </text:p>
          </table:table-cell>
          <table:table-cell table:style-name="ce719" office:value-type="float" office:value="349" calcext:value-type="float">
            <text:p>349</text:p>
          </table:table-cell>
          <table:table-cell table:style-name="ce724" office:value-type="float" office:value="1220" calcext:value-type="float">
            <text:p>1220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950" calcext:value-type="float">
            <text:p>950</text:p>
          </table:table-cell>
          <table:table-cell table:style-name="ce736" office:value-type="float" office:value="950" calcext:value-type="float">
            <text:p><text:s/>950 </text:p>
          </table:table-cell>
          <table:table-cell/>
          <table:table-cell table:style-name="ce714" office:value-type="float" office:value="11" calcext:value-type="float">
            <text:p><text:s/>11 </text:p>
          </table:table-cell>
          <table:table-cell table:style-name="ce723" office:value-type="float" office:value="28800" calcext:value-type="float">
            <text:p><text:s/>28800 </text:p>
          </table:table-cell>
          <table:table-cell table:style-name="ce719" office:value-type="float" office:value="634" calcext:value-type="float">
            <text:p>634</text:p>
          </table:table-cell>
          <table:table-cell table:style-name="ce724" office:value-type="float" office:value="2218" calcext:value-type="float">
            <text:p>2218</text:p>
          </table:table-cell>
          <table:table-cell/>
          <table:table-cell table:style-name="ce714" office:value-type="float" office:value="11" calcext:value-type="float">
            <text:p><text:s/>11 </text:p>
          </table:table-cell>
          <table:table-cell table:style-name="ce723" office:value-type="float" office:value="126300" calcext:value-type="float">
            <text:p><text:s/>126300 </text:p>
          </table:table-cell>
          <table:table-cell table:style-name="ce728" office:value-type="float" office:value="1777" calcext:value-type="float">
            <text:p>1,777</text:p>
          </table:table-cell>
          <table:table-cell table:style-name="ce745" office:value-type="float" office:value="5722" calcext:value-type="float">
            <text:p><text:s/>5722 </text:p>
          </table:table-cell>
          <table:table-cell/>
          <table:table-cell table:style-name="ce714" office:value-type="float" office:value="11" calcext:value-type="float">
            <text:p><text:s/>11 </text:p>
          </table:table-cell>
          <table:table-cell table:style-name="ce723" office:value-type="float" office:value="101100" calcext:value-type="float">
            <text:p><text:s/>101100 </text:p>
          </table:table-cell>
          <table:table-cell table:style-name="ce732" office:value-type="float" office:value="6066" calcext:value-type="float">
            <text:p>6,066</text:p>
          </table:table-cell>
          <table:table-cell table:style-name="ce736" office:value-type="float" office:value="6066" calcext:value-type="float">
            <text:p><text:s/>6066 </text:p>
          </table:table-cell>
          <table:table-cell table:number-columns-repeated="1002"/>
        </table:table-row>
        <table:table-row table:style-name="ro2">
          <table:table-cell table:style-name="ce714" office:value-type="float" office:value="16500" calcext:value-type="float">
            <text:p><text:s/>16500 </text:p>
          </table:table-cell>
          <table:table-cell table:style-name="ce719" office:value-type="float" office:value="363" calcext:value-type="float">
            <text:p>363</text:p>
          </table:table-cell>
          <table:table-cell table:style-name="ce724" office:value-type="float" office:value="1271" calcext:value-type="float">
            <text:p>1271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990" calcext:value-type="float">
            <text:p>990</text:p>
          </table:table-cell>
          <table:table-cell table:style-name="ce736" office:value-type="float" office:value="990" calcext:value-type="float">
            <text:p><text:s/>990 </text:p>
          </table:table-cell>
          <table:table-cell/>
          <table:table-cell table:style-name="ce714" office:value-type="float" office:value="12" calcext:value-type="float">
            <text:p><text:s/>12 </text:p>
          </table:table-cell>
          <table:table-cell table:style-name="ce723" office:value-type="float" office:value="27600" calcext:value-type="float">
            <text:p><text:s/>27600 </text:p>
          </table:table-cell>
          <table:table-cell table:style-name="ce719" office:value-type="float" office:value="607" calcext:value-type="float">
            <text:p>607</text:p>
          </table:table-cell>
          <table:table-cell table:style-name="ce724" office:value-type="float" office:value="2125" calcext:value-type="float">
            <text:p>2125</text:p>
          </table:table-cell>
          <table:table-cell/>
          <table:table-cell table:style-name="ce714" office:value-type="float" office:value="12" calcext:value-type="float">
            <text:p><text:s/>12 </text:p>
          </table:table-cell>
          <table:table-cell table:style-name="ce723" office:value-type="float" office:value="120900" calcext:value-type="float">
            <text:p><text:s/>120900 </text:p>
          </table:table-cell>
          <table:table-cell table:style-name="ce728" office:value-type="float" office:value="1701" calcext:value-type="float">
            <text:p>1,701</text:p>
          </table:table-cell>
          <table:table-cell table:style-name="ce745" office:value-type="float" office:value="5477" calcext:value-type="float">
            <text:p><text:s/>5477 </text:p>
          </table:table-cell>
          <table:table-cell/>
          <table:table-cell table:style-name="ce714" office:value-type="float" office:value="12" calcext:value-type="float">
            <text:p><text:s/>12 </text:p>
          </table:table-cell>
          <table:table-cell table:style-name="ce723" office:value-type="float" office:value="96600" calcext:value-type="float">
            <text:p><text:s/>96600 </text:p>
          </table:table-cell>
          <table:table-cell table:style-name="ce732" office:value-type="float" office:value="5796" calcext:value-type="float">
            <text:p>5,796</text:p>
          </table:table-cell>
          <table:table-cell table:style-name="ce736" office:value-type="float" office:value="5796" calcext:value-type="float">
            <text:p><text:s/>5796 </text:p>
          </table:table-cell>
          <table:table-cell table:number-columns-repeated="1002"/>
        </table:table-row>
        <table:table-row table:style-name="ro2">
          <table:table-cell table:style-name="ce714" office:value-type="float" office:value="17280" calcext:value-type="float">
            <text:p><text:s/>17280 </text:p>
          </table:table-cell>
          <table:table-cell table:style-name="ce719" office:value-type="float" office:value="381" calcext:value-type="float">
            <text:p>381</text:p>
          </table:table-cell>
          <table:table-cell table:style-name="ce724" office:value-type="float" office:value="1331" calcext:value-type="float">
            <text:p>1331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1037" calcext:value-type="float">
            <text:p>1037</text:p>
          </table:table-cell>
          <table:table-cell table:style-name="ce736" office:value-type="float" office:value="1037" calcext:value-type="float">
            <text:p><text:s/>1037 </text:p>
          </table:table-cell>
          <table:table-cell/>
          <table:table-cell table:style-name="ce714" office:value-type="float" office:value="13" calcext:value-type="float">
            <text:p><text:s/>13 </text:p>
          </table:table-cell>
          <table:table-cell table:style-name="ce723" office:value-type="float" office:value="26400" calcext:value-type="float">
            <text:p><text:s/>26400 </text:p>
          </table:table-cell>
          <table:table-cell table:style-name="ce719" office:value-type="float" office:value="581" calcext:value-type="float">
            <text:p>581</text:p>
          </table:table-cell>
          <table:table-cell table:style-name="ce724" office:value-type="float" office:value="2033" calcext:value-type="float">
            <text:p>2033</text:p>
          </table:table-cell>
          <table:table-cell/>
          <table:table-cell table:style-name="ce714" office:value-type="float" office:value="13" calcext:value-type="float">
            <text:p><text:s/>13 </text:p>
          </table:table-cell>
          <table:table-cell table:style-name="ce723" office:value-type="float" office:value="115500" calcext:value-type="float">
            <text:p><text:s/>115500 </text:p>
          </table:table-cell>
          <table:table-cell table:style-name="ce728" office:value-type="float" office:value="1625" calcext:value-type="float">
            <text:p>1,625</text:p>
          </table:table-cell>
          <table:table-cell table:style-name="ce745" office:value-type="float" office:value="5233" calcext:value-type="float">
            <text:p><text:s/>5233 </text:p>
          </table:table-cell>
          <table:table-cell/>
          <table:table-cell table:style-name="ce714" office:value-type="float" office:value="13" calcext:value-type="float">
            <text:p><text:s/>13 </text:p>
          </table:table-cell>
          <table:table-cell table:style-name="ce723" office:value-type="float" office:value="92100" calcext:value-type="float">
            <text:p><text:s/>92100 </text:p>
          </table:table-cell>
          <table:table-cell table:style-name="ce732" office:value-type="float" office:value="5526" calcext:value-type="float">
            <text:p>5,526</text:p>
          </table:table-cell>
          <table:table-cell table:style-name="ce736" office:value-type="float" office:value="5526" calcext:value-type="float">
            <text:p><text:s/>5526 </text:p>
          </table:table-cell>
          <table:table-cell table:number-columns-repeated="1002"/>
        </table:table-row>
        <table:table-row table:style-name="ro2">
          <table:table-cell table:style-name="ce714" office:value-type="float" office:value="17880" calcext:value-type="float">
            <text:p><text:s/>17880 </text:p>
          </table:table-cell>
          <table:table-cell table:style-name="ce719" office:value-type="float" office:value="394" calcext:value-type="float">
            <text:p>394</text:p>
          </table:table-cell>
          <table:table-cell table:style-name="ce724" office:value-type="float" office:value="1377" calcext:value-type="float">
            <text:p>1377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1073" calcext:value-type="float">
            <text:p>1073</text:p>
          </table:table-cell>
          <table:table-cell table:style-name="ce736" office:value-type="float" office:value="1073" calcext:value-type="float">
            <text:p><text:s/>1073 </text:p>
          </table:table-cell>
          <table:table-cell/>
          <table:table-cell table:style-name="ce714" office:value-type="float" office:value="14" calcext:value-type="float">
            <text:p><text:s/>14 </text:p>
          </table:table-cell>
          <table:table-cell table:style-name="ce723" office:value-type="float" office:value="25200" calcext:value-type="float">
            <text:p><text:s/>25200 </text:p>
          </table:table-cell>
          <table:table-cell table:style-name="ce719" office:value-type="float" office:value="554" calcext:value-type="float">
            <text:p>554</text:p>
          </table:table-cell>
          <table:table-cell table:style-name="ce724" office:value-type="float" office:value="1940" calcext:value-type="float">
            <text:p>1940</text:p>
          </table:table-cell>
          <table:table-cell/>
          <table:table-cell table:style-name="ce714" office:value-type="float" office:value="14" calcext:value-type="float">
            <text:p><text:s/>14 </text:p>
          </table:table-cell>
          <table:table-cell table:style-name="ce723" office:value-type="float" office:value="110100" calcext:value-type="float">
            <text:p><text:s/>110100 </text:p>
          </table:table-cell>
          <table:table-cell table:style-name="ce728" office:value-type="float" office:value="1549" calcext:value-type="float">
            <text:p>1,549</text:p>
          </table:table-cell>
          <table:table-cell table:style-name="ce745" office:value-type="float" office:value="4988" calcext:value-type="float">
            <text:p><text:s/>4988 </text:p>
          </table:table-cell>
          <table:table-cell/>
          <table:table-cell table:style-name="ce714" office:value-type="float" office:value="14" calcext:value-type="float">
            <text:p><text:s/>14 </text:p>
          </table:table-cell>
          <table:table-cell table:style-name="ce723" office:value-type="float" office:value="87600" calcext:value-type="float">
            <text:p><text:s/>87600 </text:p>
          </table:table-cell>
          <table:table-cell table:style-name="ce732" office:value-type="float" office:value="5256" calcext:value-type="float">
            <text:p>5,256</text:p>
          </table:table-cell>
          <table:table-cell table:style-name="ce736" office:value-type="float" office:value="5256" calcext:value-type="float">
            <text:p><text:s/>5256 </text:p>
          </table:table-cell>
          <table:table-cell table:number-columns-repeated="1002"/>
        </table:table-row>
        <table:table-row table:style-name="ro2">
          <table:table-cell table:style-name="ce714" office:value-type="float" office:value="19047" calcext:value-type="float">
            <text:p><text:s/>19047 </text:p>
          </table:table-cell>
          <table:table-cell table:style-name="ce719" office:value-type="float" office:value="419" calcext:value-type="float">
            <text:p>419</text:p>
          </table:table-cell>
          <table:table-cell table:style-name="ce724" office:value-type="float" office:value="1466" calcext:value-type="float">
            <text:p>1466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1143" calcext:value-type="float">
            <text:p>1143</text:p>
          </table:table-cell>
          <table:table-cell table:style-name="ce736" office:value-type="float" office:value="1143" calcext:value-type="float">
            <text:p><text:s/>1143 </text:p>
          </table:table-cell>
          <table:table-cell/>
          <table:table-cell table:style-name="ce714" office:value-type="float" office:value="15" calcext:value-type="float">
            <text:p><text:s/>15 </text:p>
          </table:table-cell>
          <table:table-cell table:style-name="ce723" office:value-type="float" office:value="24000" calcext:value-type="float">
            <text:p><text:s/>24000 </text:p>
          </table:table-cell>
          <table:table-cell table:style-name="ce719" office:value-type="float" office:value="528" calcext:value-type="float">
            <text:p>528</text:p>
          </table:table-cell>
          <table:table-cell table:style-name="ce724" office:value-type="float" office:value="1848" calcext:value-type="float">
            <text:p>1848</text:p>
          </table:table-cell>
          <table:table-cell/>
          <table:table-cell table:style-name="ce714" office:value-type="float" office:value="15" calcext:value-type="float">
            <text:p><text:s/>15 </text:p>
          </table:table-cell>
          <table:table-cell table:style-name="ce723" office:value-type="float" office:value="105600" calcext:value-type="float">
            <text:p><text:s/>105600 </text:p>
          </table:table-cell>
          <table:table-cell table:style-name="ce728" office:value-type="float" office:value="1486" calcext:value-type="float">
            <text:p>1,486</text:p>
          </table:table-cell>
          <table:table-cell table:style-name="ce745" office:value-type="float" office:value="4784" calcext:value-type="float">
            <text:p><text:s/>4784 </text:p>
          </table:table-cell>
          <table:table-cell/>
          <table:table-cell table:style-name="ce714" office:value-type="float" office:value="15" calcext:value-type="float">
            <text:p><text:s/>15 </text:p>
          </table:table-cell>
          <table:table-cell table:style-name="ce723" office:value-type="float" office:value="83900" calcext:value-type="float">
            <text:p><text:s/>83900 </text:p>
          </table:table-cell>
          <table:table-cell table:style-name="ce732" office:value-type="float" office:value="5034" calcext:value-type="float">
            <text:p>5,034</text:p>
          </table:table-cell>
          <table:table-cell table:style-name="ce736" office:value-type="float" office:value="5034" calcext:value-type="float">
            <text:p><text:s/>5034 </text:p>
          </table:table-cell>
          <table:table-cell table:number-columns-repeated="1002"/>
        </table:table-row>
        <table:table-row table:style-name="ro2">
          <table:table-cell table:style-name="ce714" office:value-type="float" office:value="20008" calcext:value-type="float">
            <text:p><text:s/>20008 </text:p>
          </table:table-cell>
          <table:table-cell table:style-name="ce719" office:value-type="float" office:value="440" calcext:value-type="float">
            <text:p>440</text:p>
          </table:table-cell>
          <table:table-cell table:style-name="ce724" office:value-type="float" office:value="1541" calcext:value-type="float">
            <text:p>1541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1143" calcext:value-type="float">
            <text:p>1143</text:p>
          </table:table-cell>
          <table:table-cell table:style-name="ce736" office:value-type="float" office:value="1200" calcext:value-type="float">
            <text:p><text:s/>1200 </text:p>
          </table:table-cell>
          <table:table-cell/>
          <table:table-cell table:style-name="ce714" office:value-type="float" office:value="16" calcext:value-type="float">
            <text:p><text:s/>16 </text:p>
          </table:table-cell>
          <table:table-cell table:style-name="ce723" office:value-type="float" office:value="23100" calcext:value-type="float">
            <text:p><text:s/>23100 </text:p>
          </table:table-cell>
          <table:table-cell table:style-name="ce719" office:value-type="float" office:value="508" calcext:value-type="float">
            <text:p>508</text:p>
          </table:table-cell>
          <table:table-cell table:style-name="ce724" office:value-type="float" office:value="1779" calcext:value-type="float">
            <text:p>1779</text:p>
          </table:table-cell>
          <table:table-cell/>
          <table:table-cell table:style-name="ce714" office:value-type="float" office:value="16" calcext:value-type="float">
            <text:p><text:s/>16 </text:p>
          </table:table-cell>
          <table:table-cell table:style-name="ce723" office:value-type="float" office:value="101100" calcext:value-type="float">
            <text:p><text:s/>101100 </text:p>
          </table:table-cell>
          <table:table-cell table:style-name="ce728" office:value-type="float" office:value="1422" calcext:value-type="float">
            <text:p>1,422</text:p>
          </table:table-cell>
          <table:table-cell table:style-name="ce745" office:value-type="float" office:value="4580" calcext:value-type="float">
            <text:p><text:s/>4580 </text:p>
          </table:table-cell>
          <table:table-cell/>
          <table:table-cell table:style-name="ce714" office:value-type="float" office:value="16" calcext:value-type="float">
            <text:p><text:s/>16 </text:p>
          </table:table-cell>
          <table:table-cell table:style-name="ce723" office:value-type="float" office:value="80200" calcext:value-type="float">
            <text:p><text:s/>80200 </text:p>
          </table:table-cell>
          <table:table-cell table:style-name="ce732" office:value-type="float" office:value="4812" calcext:value-type="float">
            <text:p>4,812</text:p>
          </table:table-cell>
          <table:table-cell table:style-name="ce736" office:value-type="float" office:value="4812" calcext:value-type="float">
            <text:p><text:s/>4812 </text:p>
          </table:table-cell>
          <table:table-cell table:number-columns-repeated="1002"/>
        </table:table-row>
        <table:table-row table:style-name="ro2">
          <table:table-cell table:style-name="ce714" office:value-type="float" office:value="21009" calcext:value-type="float">
            <text:p><text:s/>21009 </text:p>
          </table:table-cell>
          <table:table-cell table:style-name="ce719" office:value-type="float" office:value="462" calcext:value-type="float">
            <text:p>462</text:p>
          </table:table-cell>
          <table:table-cell table:style-name="ce724" office:value-type="float" office:value="1618" calcext:value-type="float">
            <text:p>1618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1260" calcext:value-type="float">
            <text:p>1260</text:p>
          </table:table-cell>
          <table:table-cell table:style-name="ce736" office:value-type="float" office:value="1261" calcext:value-type="float">
            <text:p><text:s/>1261 </text:p>
          </table:table-cell>
          <table:table-cell/>
          <table:table-cell table:style-name="ce714" office:value-type="float" office:value="17" calcext:value-type="float">
            <text:p><text:s/>17 </text:p>
          </table:table-cell>
          <table:table-cell table:style-name="ce723" office:value-type="float" office:value="22000" calcext:value-type="float">
            <text:p><text:s/>22000 </text:p>
          </table:table-cell>
          <table:table-cell table:style-name="ce719" office:value-type="float" office:value="484" calcext:value-type="float">
            <text:p>484</text:p>
          </table:table-cell>
          <table:table-cell table:style-name="ce724" office:value-type="float" office:value="1694" calcext:value-type="float">
            <text:p>1694</text:p>
          </table:table-cell>
          <table:table-cell/>
          <table:table-cell table:style-name="ce714" office:value-type="float" office:value="17" calcext:value-type="float">
            <text:p><text:s/>17 </text:p>
          </table:table-cell>
          <table:table-cell table:style-name="ce723" office:value-type="float" office:value="96600" calcext:value-type="float">
            <text:p><text:s/>96600 </text:p>
          </table:table-cell>
          <table:table-cell table:style-name="ce728" office:value-type="float" office:value="1359" calcext:value-type="float">
            <text:p>1,359</text:p>
          </table:table-cell>
          <table:table-cell table:style-name="ce745" office:value-type="float" office:value="4377" calcext:value-type="float">
            <text:p><text:s/>4377 </text:p>
          </table:table-cell>
          <table:table-cell/>
          <table:table-cell table:style-name="ce714" office:value-type="float" office:value="17" calcext:value-type="float">
            <text:p><text:s/>17 </text:p>
          </table:table-cell>
          <table:table-cell table:style-name="ce723" office:value-type="float" office:value="76500" calcext:value-type="float">
            <text:p><text:s/>76500 </text:p>
          </table:table-cell>
          <table:table-cell table:style-name="ce732" office:value-type="float" office:value="4590" calcext:value-type="float">
            <text:p>4,590</text:p>
          </table:table-cell>
          <table:table-cell table:style-name="ce736" office:value-type="float" office:value="4590" calcext:value-type="float">
            <text:p><text:s/>4590 </text:p>
          </table:table-cell>
          <table:table-cell table:number-columns-repeated="1002"/>
        </table:table-row>
        <table:table-row table:style-name="ro2">
          <table:table-cell table:style-name="ce714" office:value-type="float" office:value="22000" calcext:value-type="float">
            <text:p><text:s/>22000 </text:p>
          </table:table-cell>
          <table:table-cell table:style-name="ce719" office:value-type="float" office:value="484" calcext:value-type="float">
            <text:p>484</text:p>
          </table:table-cell>
          <table:table-cell table:style-name="ce724" office:value-type="float" office:value="1694" calcext:value-type="float">
            <text:p>1694</text:p>
          </table:table-cell>
          <table:table-cell table:style-name="ce726" office:value-type="float" office:value="310" calcext:value-type="float">
            <text:p>310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1320" calcext:value-type="float">
            <text:p>1320</text:p>
          </table:table-cell>
          <table:table-cell table:style-name="ce736" office:value-type="float" office:value="1320" calcext:value-type="float">
            <text:p><text:s/>1320 </text:p>
          </table:table-cell>
          <table:table-cell/>
          <table:table-cell table:style-name="ce714" office:value-type="float" office:value="18" calcext:value-type="float">
            <text:p><text:s/>18 </text:p>
          </table:table-cell>
          <table:table-cell table:style-name="ce723" office:value-type="float" office:value="21009" calcext:value-type="float">
            <text:p><text:s/>21009 </text:p>
          </table:table-cell>
          <table:table-cell table:style-name="ce719" office:value-type="float" office:value="462" calcext:value-type="float">
            <text:p>462</text:p>
          </table:table-cell>
          <table:table-cell table:style-name="ce724" office:value-type="float" office:value="1618" calcext:value-type="float">
            <text:p>1618</text:p>
          </table:table-cell>
          <table:table-cell/>
          <table:table-cell table:style-name="ce714" office:value-type="float" office:value="18" calcext:value-type="float">
            <text:p><text:s/>18 </text:p>
          </table:table-cell>
          <table:table-cell table:style-name="ce723" office:value-type="float" office:value="92100" calcext:value-type="float">
            <text:p><text:s/>92100 </text:p>
          </table:table-cell>
          <table:table-cell table:style-name="ce728" office:value-type="float" office:value="1296" calcext:value-type="float">
            <text:p>1,296</text:p>
          </table:table-cell>
          <table:table-cell table:style-name="ce745" office:value-type="float" office:value="4173" calcext:value-type="float">
            <text:p><text:s/>4173 </text:p>
          </table:table-cell>
          <table:table-cell/>
          <table:table-cell table:style-name="ce714" office:value-type="float" office:value="18" calcext:value-type="float">
            <text:p><text:s/>18 </text:p>
          </table:table-cell>
          <table:table-cell table:style-name="ce723" office:value-type="float" office:value="72800" calcext:value-type="float">
            <text:p><text:s/>72800 </text:p>
          </table:table-cell>
          <table:table-cell table:style-name="ce732" office:value-type="float" office:value="4368" calcext:value-type="float">
            <text:p>4,368</text:p>
          </table:table-cell>
          <table:table-cell table:style-name="ce736" office:value-type="float" office:value="4368" calcext:value-type="float">
            <text:p><text:s/>4368 </text:p>
          </table:table-cell>
          <table:table-cell table:number-columns-repeated="1002"/>
        </table:table-row>
        <table:table-row table:style-name="ro2">
          <table:table-cell table:style-name="ce714" office:value-type="float" office:value="23100" calcext:value-type="float">
            <text:p><text:s/>23100 </text:p>
          </table:table-cell>
          <table:table-cell table:style-name="ce719" office:value-type="float" office:value="508" calcext:value-type="float">
            <text:p>508</text:p>
          </table:table-cell>
          <table:table-cell table:style-name="ce724" office:value-type="float" office:value="1779" calcext:value-type="float">
            <text:p>1779</text:p>
          </table:table-cell>
          <table:table-cell table:style-name="ce727" office:value-type="float" office:value="321" calcext:value-type="float">
            <text:p>321</text:p>
          </table:table-cell>
          <table:table-cell table:style-name="ce730" office:value-type="float" office:value="1047" calcext:value-type="float">
            <text:p><text:s/>1047 </text:p>
          </table:table-cell>
          <table:table-cell table:style-name="ce719" office:value-type="float" office:value="1386" calcext:value-type="float">
            <text:p>1386</text:p>
          </table:table-cell>
          <table:table-cell table:style-name="ce736" office:value-type="float" office:value="1386" calcext:value-type="float">
            <text:p><text:s/>1386 </text:p>
          </table:table-cell>
          <table:table-cell/>
          <table:table-cell table:style-name="ce714" office:value-type="float" office:value="19" calcext:value-type="float">
            <text:p><text:s/>19 </text:p>
          </table:table-cell>
          <table:table-cell table:style-name="ce723" office:value-type="float" office:value="20008" calcext:value-type="float">
            <text:p><text:s/>20008 </text:p>
          </table:table-cell>
          <table:table-cell table:style-name="ce719" office:value-type="float" office:value="440" calcext:value-type="float">
            <text:p>440</text:p>
          </table:table-cell>
          <table:table-cell table:style-name="ce724" office:value-type="float" office:value="1541" calcext:value-type="float">
            <text:p>1541</text:p>
          </table:table-cell>
          <table:table-cell/>
          <table:table-cell table:style-name="ce714" office:value-type="float" office:value="19" calcext:value-type="float">
            <text:p><text:s/>19 </text:p>
          </table:table-cell>
          <table:table-cell table:style-name="ce723" office:value-type="float" office:value="87600" calcext:value-type="float">
            <text:p><text:s/>87600 </text:p>
          </table:table-cell>
          <table:table-cell table:style-name="ce728" office:value-type="float" office:value="1233" calcext:value-type="float">
            <text:p>1,233</text:p>
          </table:table-cell>
          <table:table-cell table:style-name="ce745" office:value-type="float" office:value="3969" calcext:value-type="float">
            <text:p><text:s/>3969 </text:p>
          </table:table-cell>
          <table:table-cell/>
          <table:table-cell table:style-name="ce714" office:value-type="float" office:value="19" calcext:value-type="float">
            <text:p><text:s/>19 </text:p>
          </table:table-cell>
          <table:table-cell table:style-name="ce723" office:value-type="float" office:value="69800" calcext:value-type="float">
            <text:p><text:s/>69800 </text:p>
          </table:table-cell>
          <table:table-cell table:style-name="ce732" office:value-type="float" office:value="4188" calcext:value-type="float">
            <text:p>4,188</text:p>
          </table:table-cell>
          <table:table-cell table:style-name="ce736" office:value-type="float" office:value="4188" calcext:value-type="float">
            <text:p><text:s/>4188 </text:p>
          </table:table-cell>
          <table:table-cell table:number-columns-repeated="1002"/>
        </table:table-row>
        <table:table-row table:style-name="ro2">
          <table:table-cell table:style-name="ce714" office:value-type="float" office:value="24000" calcext:value-type="float">
            <text:p><text:s/>24000 </text:p>
          </table:table-cell>
          <table:table-cell table:style-name="ce719" office:value-type="float" office:value="528" calcext:value-type="float">
            <text:p>528</text:p>
          </table:table-cell>
          <table:table-cell table:style-name="ce724" office:value-type="float" office:value="1848" calcext:value-type="float">
            <text:p>1848</text:p>
          </table:table-cell>
          <table:table-cell table:style-name="ce727" office:value-type="float" office:value="338" calcext:value-type="float">
            <text:p>338</text:p>
          </table:table-cell>
          <table:table-cell table:style-name="ce730" office:value-type="float" office:value="1087" calcext:value-type="float">
            <text:p><text:s/>1087 </text:p>
          </table:table-cell>
          <table:table-cell table:style-name="ce719" office:value-type="float" office:value="1440" calcext:value-type="float">
            <text:p>1440</text:p>
          </table:table-cell>
          <table:table-cell table:style-name="ce736" office:value-type="float" office:value="1440" calcext:value-type="float">
            <text:p><text:s/>1440 </text:p>
          </table:table-cell>
          <table:table-cell/>
          <table:table-cell table:style-name="ce714" office:value-type="float" office:value="20" calcext:value-type="float">
            <text:p><text:s/>20 </text:p>
          </table:table-cell>
          <table:table-cell table:style-name="ce723" office:value-type="float" office:value="19047" calcext:value-type="float">
            <text:p><text:s/>19047 </text:p>
          </table:table-cell>
          <table:table-cell table:style-name="ce719" office:value-type="float" office:value="419" calcext:value-type="float">
            <text:p>419</text:p>
          </table:table-cell>
          <table:table-cell table:style-name="ce724" office:value-type="float" office:value="1466" calcext:value-type="float">
            <text:p>1466</text:p>
          </table:table-cell>
          <table:table-cell/>
          <table:table-cell table:style-name="ce714" office:value-type="float" office:value="20" calcext:value-type="float">
            <text:p><text:s/>20 </text:p>
          </table:table-cell>
          <table:table-cell table:style-name="ce723" office:value-type="float" office:value="83900" calcext:value-type="float">
            <text:p><text:s/>83900 </text:p>
          </table:table-cell>
          <table:table-cell table:style-name="ce728" office:value-type="float" office:value="1180" calcext:value-type="float">
            <text:p>1,180</text:p>
          </table:table-cell>
          <table:table-cell table:style-name="ce745" office:value-type="float" office:value="3801" calcext:value-type="float">
            <text:p><text:s/>3801 </text:p>
          </table:table-cell>
          <table:table-cell/>
          <table:table-cell table:style-name="ce714" office:value-type="float" office:value="20" calcext:value-type="float">
            <text:p><text:s/>20 </text:p>
          </table:table-cell>
          <table:table-cell table:style-name="ce723" office:value-type="float" office:value="66800" calcext:value-type="float">
            <text:p><text:s/>66800 </text:p>
          </table:table-cell>
          <table:table-cell table:style-name="ce719" office:value-type="float" office:value="4008" calcext:value-type="float">
            <text:p>4008</text:p>
          </table:table-cell>
          <table:table-cell table:style-name="ce736" office:value-type="float" office:value="4008" calcext:value-type="float">
            <text:p><text:s/>4008 </text:p>
          </table:table-cell>
          <table:table-cell table:number-columns-repeated="1002"/>
        </table:table-row>
        <table:table-row table:style-name="ro2">
          <table:table-cell table:style-name="ce714" office:value-type="float" office:value="25200" calcext:value-type="float">
            <text:p><text:s/>25200 </text:p>
          </table:table-cell>
          <table:table-cell table:style-name="ce719" office:value-type="float" office:value="554" calcext:value-type="float">
            <text:p>554</text:p>
          </table:table-cell>
          <table:table-cell table:style-name="ce724" office:value-type="float" office:value="1940" calcext:value-type="float">
            <text:p>1940</text:p>
          </table:table-cell>
          <table:table-cell table:style-name="ce727" office:value-type="float" office:value="355" calcext:value-type="float">
            <text:p>355</text:p>
          </table:table-cell>
          <table:table-cell table:style-name="ce730" office:value-type="float" office:value="1142" calcext:value-type="float">
            <text:p><text:s/>1142 </text:p>
          </table:table-cell>
          <table:table-cell table:style-name="ce719" office:value-type="float" office:value="1512" calcext:value-type="float">
            <text:p>1512</text:p>
          </table:table-cell>
          <table:table-cell table:style-name="ce736" office:value-type="float" office:value="1512" calcext:value-type="float">
            <text:p><text:s/>1512 </text:p>
          </table:table-cell>
          <table:table-cell/>
          <table:table-cell table:style-name="ce714" office:value-type="float" office:value="21" calcext:value-type="float">
            <text:p><text:s/>21 </text:p>
          </table:table-cell>
          <table:table-cell table:style-name="ce723" office:value-type="float" office:value="17880" calcext:value-type="float">
            <text:p><text:s/>17880 </text:p>
          </table:table-cell>
          <table:table-cell table:style-name="ce719" office:value-type="float" office:value="394" calcext:value-type="float">
            <text:p>394</text:p>
          </table:table-cell>
          <table:table-cell table:style-name="ce724" office:value-type="float" office:value="1377" calcext:value-type="float">
            <text:p>1377</text:p>
          </table:table-cell>
          <table:table-cell/>
          <table:table-cell table:style-name="ce714" office:value-type="float" office:value="21" calcext:value-type="float">
            <text:p><text:s/>21 </text:p>
          </table:table-cell>
          <table:table-cell table:style-name="ce723" office:value-type="float" office:value="80200" calcext:value-type="float">
            <text:p><text:s/>80200 </text:p>
          </table:table-cell>
          <table:table-cell table:style-name="ce728" office:value-type="float" office:value="1128" calcext:value-type="float">
            <text:p>1,128</text:p>
          </table:table-cell>
          <table:table-cell table:style-name="ce745" office:value-type="float" office:value="3633" calcext:value-type="float">
            <text:p><text:s/>3633 </text:p>
          </table:table-cell>
          <table:table-cell/>
          <table:table-cell table:style-name="ce714" office:value-type="float" office:value="21" calcext:value-type="float">
            <text:p><text:s/>21 </text:p>
          </table:table-cell>
          <table:table-cell table:style-name="ce723" office:value-type="float" office:value="63800" calcext:value-type="float">
            <text:p><text:s/>63800 </text:p>
          </table:table-cell>
          <table:table-cell table:style-name="ce719" office:value-type="float" office:value="3828" calcext:value-type="float">
            <text:p>3828</text:p>
          </table:table-cell>
          <table:table-cell table:style-name="ce736" office:value-type="float" office:value="3828" calcext:value-type="float">
            <text:p><text:s/>3828 </text:p>
          </table:table-cell>
          <table:table-cell table:number-columns-repeated="1002"/>
        </table:table-row>
        <table:table-row table:style-name="ro2">
          <table:table-cell table:style-name="ce714" office:value-type="float" office:value="26400" calcext:value-type="float">
            <text:p><text:s/>26400 </text:p>
          </table:table-cell>
          <table:table-cell table:style-name="ce719" office:value-type="float" office:value="581" calcext:value-type="float">
            <text:p>581</text:p>
          </table:table-cell>
          <table:table-cell table:style-name="ce724" office:value-type="float" office:value="2033" calcext:value-type="float">
            <text:p>2033</text:p>
          </table:table-cell>
          <table:table-cell table:style-name="ce727" office:value-type="float" office:value="371" calcext:value-type="float">
            <text:p>371</text:p>
          </table:table-cell>
          <table:table-cell table:style-name="ce730" office:value-type="float" office:value="1196" calcext:value-type="float">
            <text:p><text:s/>1196 </text:p>
          </table:table-cell>
          <table:table-cell table:style-name="ce719" office:value-type="float" office:value="1584" calcext:value-type="float">
            <text:p>1584</text:p>
          </table:table-cell>
          <table:table-cell table:style-name="ce736" office:value-type="float" office:value="1584" calcext:value-type="float">
            <text:p><text:s/>1584 </text:p>
          </table:table-cell>
          <table:table-cell/>
          <table:table-cell table:style-name="ce714" office:value-type="float" office:value="22" calcext:value-type="float">
            <text:p><text:s/>22 </text:p>
          </table:table-cell>
          <table:table-cell table:style-name="ce723" office:value-type="float" office:value="17280" calcext:value-type="float">
            <text:p><text:s/>17280 </text:p>
          </table:table-cell>
          <table:table-cell table:style-name="ce719" office:value-type="float" office:value="381" calcext:value-type="float">
            <text:p>381</text:p>
          </table:table-cell>
          <table:table-cell table:style-name="ce724" office:value-type="float" office:value="1331" calcext:value-type="float">
            <text:p>1331</text:p>
          </table:table-cell>
          <table:table-cell/>
          <table:table-cell table:style-name="ce714" office:value-type="float" office:value="22" calcext:value-type="float">
            <text:p><text:s/>22 </text:p>
          </table:table-cell>
          <table:table-cell table:style-name="ce723" office:value-type="float" office:value="76500" calcext:value-type="float">
            <text:p><text:s/>76500 </text:p>
          </table:table-cell>
          <table:table-cell table:style-name="ce728" office:value-type="float" office:value="1076" calcext:value-type="float">
            <text:p>1,076</text:p>
          </table:table-cell>
          <table:table-cell table:style-name="ce745" office:value-type="float" office:value="3466" calcext:value-type="float">
            <text:p><text:s/>3466 </text:p>
          </table:table-cell>
          <table:table-cell/>
          <table:table-cell table:style-name="ce714" office:value-type="float" office:value="22" calcext:value-type="float">
            <text:p><text:s/>22 </text:p>
          </table:table-cell>
          <table:table-cell table:style-name="ce723" office:value-type="float" office:value="60800" calcext:value-type="float">
            <text:p><text:s/>60800 </text:p>
          </table:table-cell>
          <table:table-cell table:style-name="ce719" office:value-type="float" office:value="3648" calcext:value-type="float">
            <text:p>3648</text:p>
          </table:table-cell>
          <table:table-cell table:style-name="ce736" office:value-type="float" office:value="3648" calcext:value-type="float">
            <text:p><text:s/>3648 </text:p>
          </table:table-cell>
          <table:table-cell table:number-columns-repeated="1002"/>
        </table:table-row>
        <table:table-row table:style-name="ro2">
          <table:table-cell table:style-name="ce714" office:value-type="float" office:value="27600" calcext:value-type="float">
            <text:p><text:s/>27600 </text:p>
          </table:table-cell>
          <table:table-cell table:style-name="ce719" office:value-type="float" office:value="607" calcext:value-type="float">
            <text:p>607</text:p>
          </table:table-cell>
          <table:table-cell table:style-name="ce724" office:value-type="float" office:value="2125" calcext:value-type="float">
            <text:p>2125</text:p>
          </table:table-cell>
          <table:table-cell table:style-name="ce727" office:value-type="float" office:value="388" calcext:value-type="float">
            <text:p>388</text:p>
          </table:table-cell>
          <table:table-cell table:style-name="ce730" office:value-type="float" office:value="1250" calcext:value-type="float">
            <text:p><text:s/>1250 </text:p>
          </table:table-cell>
          <table:table-cell table:style-name="ce719" office:value-type="float" office:value="1656" calcext:value-type="float">
            <text:p>1656</text:p>
          </table:table-cell>
          <table:table-cell table:style-name="ce736" office:value-type="float" office:value="1656" calcext:value-type="float">
            <text:p><text:s/>1656 </text:p>
          </table:table-cell>
          <table:table-cell/>
          <table:table-cell table:style-name="ce714" office:value-type="float" office:value="23" calcext:value-type="float">
            <text:p><text:s/>23 </text:p>
          </table:table-cell>
          <table:table-cell table:style-name="ce723" office:value-type="float" office:value="16500" calcext:value-type="float">
            <text:p><text:s/>16500 </text:p>
          </table:table-cell>
          <table:table-cell table:style-name="ce719" office:value-type="float" office:value="363" calcext:value-type="float">
            <text:p>363</text:p>
          </table:table-cell>
          <table:table-cell table:style-name="ce724" office:value-type="float" office:value="1271" calcext:value-type="float">
            <text:p>1271</text:p>
          </table:table-cell>
          <table:table-cell/>
          <table:table-cell table:style-name="ce714" office:value-type="float" office:value="23" calcext:value-type="float">
            <text:p><text:s/>23 </text:p>
          </table:table-cell>
          <table:table-cell table:style-name="ce723" office:value-type="float" office:value="72800" calcext:value-type="float">
            <text:p><text:s/>72800 </text:p>
          </table:table-cell>
          <table:table-cell table:style-name="ce728" office:value-type="float" office:value="1024" calcext:value-type="float">
            <text:p>1,024</text:p>
          </table:table-cell>
          <table:table-cell table:style-name="ce745" office:value-type="float" office:value="3298" calcext:value-type="float">
            <text:p><text:s/>3298 </text:p>
          </table:table-cell>
          <table:table-cell/>
          <table:table-cell table:style-name="ce714" office:value-type="float" office:value="23" calcext:value-type="float">
            <text:p><text:s/>23 </text:p>
          </table:table-cell>
          <table:table-cell table:style-name="ce723" office:value-type="float" office:value="57800" calcext:value-type="float">
            <text:p><text:s/>57800 </text:p>
          </table:table-cell>
          <table:table-cell table:style-name="ce719" office:value-type="float" office:value="3468" calcext:value-type="float">
            <text:p>3468</text:p>
          </table:table-cell>
          <table:table-cell table:style-name="ce736" office:value-type="float" office:value="3468" calcext:value-type="float">
            <text:p><text:s/>3468 </text:p>
          </table:table-cell>
          <table:table-cell table:number-columns-repeated="1002"/>
        </table:table-row>
        <table:table-row table:style-name="ro2">
          <table:table-cell table:style-name="ce714" office:value-type="float" office:value="28800" calcext:value-type="float">
            <text:p><text:s/>28800 </text:p>
          </table:table-cell>
          <table:table-cell table:style-name="ce719" office:value-type="float" office:value="634" calcext:value-type="float">
            <text:p>634</text:p>
          </table:table-cell>
          <table:table-cell table:style-name="ce724" office:value-type="float" office:value="2218" calcext:value-type="float">
            <text:p>2218</text:p>
          </table:table-cell>
          <table:table-cell table:style-name="ce727" office:value-type="float" office:value="405" calcext:value-type="float">
            <text:p>405</text:p>
          </table:table-cell>
          <table:table-cell table:style-name="ce730" office:value-type="float" office:value="1305" calcext:value-type="float">
            <text:p><text:s/>1305 </text:p>
          </table:table-cell>
          <table:table-cell table:style-name="ce719" office:value-type="float" office:value="1728" calcext:value-type="float">
            <text:p>1728</text:p>
          </table:table-cell>
          <table:table-cell table:style-name="ce736" office:value-type="float" office:value="1728" calcext:value-type="float">
            <text:p><text:s/>1728 </text:p>
          </table:table-cell>
          <table:table-cell/>
          <table:table-cell table:style-name="ce714" office:value-type="float" office:value="24" calcext:value-type="float">
            <text:p><text:s/>24 </text:p>
          </table:table-cell>
          <table:table-cell table:style-name="ce723" office:value-type="float" office:value="15840" calcext:value-type="float">
            <text:p><text:s/>15840 </text:p>
          </table:table-cell>
          <table:table-cell table:style-name="ce719" office:value-type="float" office:value="349" calcext:value-type="float">
            <text:p>349</text:p>
          </table:table-cell>
          <table:table-cell table:style-name="ce724" office:value-type="float" office:value="1220" calcext:value-type="float">
            <text:p>1220</text:p>
          </table:table-cell>
          <table:table-cell/>
          <table:table-cell table:style-name="ce714" office:value-type="float" office:value="24" calcext:value-type="float">
            <text:p><text:s/>24 </text:p>
          </table:table-cell>
          <table:table-cell table:style-name="ce723" office:value-type="float" office:value="69800" calcext:value-type="float">
            <text:p><text:s/>69800 </text:p>
          </table:table-cell>
          <table:table-cell table:style-name="ce728" office:value-type="float" office:value="982" calcext:value-type="float">
            <text:p>982</text:p>
          </table:table-cell>
          <table:table-cell table:style-name="ce745" office:value-type="float" office:value="3162" calcext:value-type="float">
            <text:p><text:s/>3162 </text:p>
          </table:table-cell>
          <table:table-cell/>
          <table:table-cell table:style-name="ce714" office:value-type="float" office:value="24" calcext:value-type="float">
            <text:p><text:s/>24 </text:p>
          </table:table-cell>
          <table:table-cell table:style-name="ce723" office:value-type="float" office:value="55400" calcext:value-type="float">
            <text:p><text:s/>55400 </text:p>
          </table:table-cell>
          <table:table-cell table:style-name="ce719" office:value-type="float" office:value="3324" calcext:value-type="float">
            <text:p>3324</text:p>
          </table:table-cell>
          <table:table-cell table:style-name="ce736" office:value-type="float" office:value="3324" calcext:value-type="float">
            <text:p><text:s/>3324 </text:p>
          </table:table-cell>
          <table:table-cell table:number-columns-repeated="1002"/>
        </table:table-row>
        <table:table-row table:style-name="ro2">
          <table:table-cell table:style-name="ce714" office:value-type="float" office:value="30300" calcext:value-type="float">
            <text:p><text:s/>30300 </text:p>
          </table:table-cell>
          <table:table-cell table:style-name="ce719" office:value-type="float" office:value="667" calcext:value-type="float">
            <text:p>667</text:p>
          </table:table-cell>
          <table:table-cell table:style-name="ce724" office:value-type="float" office:value="2333" calcext:value-type="float">
            <text:p>2333</text:p>
          </table:table-cell>
          <table:table-cell table:style-name="ce727" office:value-type="float" office:value="426" calcext:value-type="float">
            <text:p>426</text:p>
          </table:table-cell>
          <table:table-cell table:style-name="ce730" office:value-type="float" office:value="1373" calcext:value-type="float">
            <text:p><text:s/>1373 </text:p>
          </table:table-cell>
          <table:table-cell table:style-name="ce719" office:value-type="float" office:value="1818" calcext:value-type="float">
            <text:p>1818</text:p>
          </table:table-cell>
          <table:table-cell table:style-name="ce736" office:value-type="float" office:value="1818" calcext:value-type="float">
            <text:p><text:s/>1818 </text:p>
          </table:table-cell>
          <table:table-cell/>
          <table:table-cell table:style-name="ce714" office:value-type="float" office:value="25" calcext:value-type="float">
            <text:p><text:s/>25 </text:p>
          </table:table-cell>
          <table:table-cell table:style-name="ce723" office:value-type="float" office:value="13500" calcext:value-type="float">
            <text:p><text:s/>13500 </text:p>
          </table:table-cell>
          <table:table-cell table:style-name="ce719" office:value-type="float" office:value="297" calcext:value-type="float">
            <text:p>297</text:p>
          </table:table-cell>
          <table:table-cell table:style-name="ce724" office:value-type="float" office:value="1040" calcext:value-type="float">
            <text:p>1040</text:p>
          </table:table-cell>
          <table:table-cell/>
          <table:table-cell table:style-name="ce714" office:value-type="float" office:value="25" calcext:value-type="float">
            <text:p><text:s/>25 </text:p>
          </table:table-cell>
          <table:table-cell table:style-name="ce723" office:value-type="float" office:value="66800" calcext:value-type="float">
            <text:p><text:s/>66800 </text:p>
          </table:table-cell>
          <table:table-cell table:style-name="ce727" office:value-type="float" office:value="940" calcext:value-type="float">
            <text:p>940</text:p>
          </table:table-cell>
          <table:table-cell table:style-name="ce745" office:value-type="float" office:value="3026" calcext:value-type="float">
            <text:p><text:s/>3026 </text:p>
          </table:table-cell>
          <table:table-cell/>
          <table:table-cell table:style-name="ce714" office:value-type="float" office:value="25" calcext:value-type="float">
            <text:p><text:s/>25 </text:p>
          </table:table-cell>
          <table:table-cell table:style-name="ce723" office:value-type="float" office:value="53000" calcext:value-type="float">
            <text:p><text:s/>53000 </text:p>
          </table:table-cell>
          <table:table-cell table:style-name="ce719" office:value-type="float" office:value="3180" calcext:value-type="float">
            <text:p>3180</text:p>
          </table:table-cell>
          <table:table-cell table:style-name="ce736" office:value-type="float" office:value="3180" calcext:value-type="float">
            <text:p><text:s/>3180 </text:p>
          </table:table-cell>
          <table:table-cell table:number-columns-repeated="1002"/>
        </table:table-row>
        <table:table-row table:style-name="ro2">
          <table:table-cell table:style-name="ce714" office:value-type="float" office:value="31800" calcext:value-type="float">
            <text:p><text:s/>31800 </text:p>
          </table:table-cell>
          <table:table-cell table:style-name="ce719" office:value-type="float" office:value="700" calcext:value-type="float">
            <text:p>700</text:p>
          </table:table-cell>
          <table:table-cell table:style-name="ce724" office:value-type="float" office:value="2449" calcext:value-type="float">
            <text:p>2449</text:p>
          </table:table-cell>
          <table:table-cell table:style-name="ce727" office:value-type="float" office:value="447" calcext:value-type="float">
            <text:p>447</text:p>
          </table:table-cell>
          <table:table-cell table:style-name="ce730" office:value-type="float" office:value="1441" calcext:value-type="float">
            <text:p><text:s/>1441 </text:p>
          </table:table-cell>
          <table:table-cell table:style-name="ce719" office:value-type="float" office:value="1908" calcext:value-type="float">
            <text:p>1908</text:p>
          </table:table-cell>
          <table:table-cell table:style-name="ce736" office:value-type="float" office:value="1908" calcext:value-type="float">
            <text:p><text:s/>1908 </text:p>
          </table:table-cell>
          <table:table-cell/>
          <table:table-cell table:style-name="ce714" office:value-type="float" office:value="26" calcext:value-type="float">
            <text:p><text:s/>26 </text:p>
          </table:table-cell>
          <table:table-cell table:style-name="ce723" office:value-type="float" office:value="12540" calcext:value-type="float">
            <text:p><text:s/>12540 </text:p>
          </table:table-cell>
          <table:table-cell table:style-name="ce719" office:value-type="float" office:value="276" calcext:value-type="float">
            <text:p>276</text:p>
          </table:table-cell>
          <table:table-cell table:style-name="ce724" office:value-type="float" office:value="966" calcext:value-type="float">
            <text:p>966</text:p>
          </table:table-cell>
          <table:table-cell/>
          <table:table-cell table:style-name="ce714" office:value-type="float" office:value="26" calcext:value-type="float">
            <text:p><text:s/>26 </text:p>
          </table:table-cell>
          <table:table-cell table:style-name="ce723" office:value-type="float" office:value="63800" calcext:value-type="float">
            <text:p><text:s/>63800 </text:p>
          </table:table-cell>
          <table:table-cell table:style-name="ce727" office:value-type="float" office:value="898" calcext:value-type="float">
            <text:p>898</text:p>
          </table:table-cell>
          <table:table-cell table:style-name="ce745" office:value-type="float" office:value="2890" calcext:value-type="float">
            <text:p><text:s/>2890 </text:p>
          </table:table-cell>
          <table:table-cell/>
          <table:table-cell table:style-name="ce714" office:value-type="float" office:value="26" calcext:value-type="float">
            <text:p><text:s/>26 </text:p>
          </table:table-cell>
          <table:table-cell table:style-name="ce723" office:value-type="float" office:value="50600" calcext:value-type="float">
            <text:p><text:s/>50600 </text:p>
          </table:table-cell>
          <table:table-cell table:style-name="ce719" office:value-type="float" office:value="3036" calcext:value-type="float">
            <text:p>3036</text:p>
          </table:table-cell>
          <table:table-cell table:style-name="ce736" office:value-type="float" office:value="3036" calcext:value-type="float">
            <text:p><text:s/>3036 </text:p>
          </table:table-cell>
          <table:table-cell table:number-columns-repeated="1002"/>
        </table:table-row>
        <table:table-row table:style-name="ro2">
          <table:table-cell table:style-name="ce714" office:value-type="float" office:value="33300" calcext:value-type="float">
            <text:p><text:s/>33300 </text:p>
          </table:table-cell>
          <table:table-cell table:style-name="ce719" office:value-type="float" office:value="733" calcext:value-type="float">
            <text:p>733</text:p>
          </table:table-cell>
          <table:table-cell table:style-name="ce724" office:value-type="float" office:value="2564" calcext:value-type="float">
            <text:p>2564</text:p>
          </table:table-cell>
          <table:table-cell table:style-name="ce727" office:value-type="float" office:value="469" calcext:value-type="float">
            <text:p>469</text:p>
          </table:table-cell>
          <table:table-cell table:style-name="ce730" office:value-type="float" office:value="1509" calcext:value-type="float">
            <text:p><text:s/>1509 </text:p>
          </table:table-cell>
          <table:table-cell table:style-name="ce719" office:value-type="float" office:value="1998" calcext:value-type="float">
            <text:p>1998</text:p>
          </table:table-cell>
          <table:table-cell table:style-name="ce736" office:value-type="float" office:value="1998" calcext:value-type="float">
            <text:p><text:s/>1998 </text:p>
          </table:table-cell>
          <table:table-cell/>
          <table:table-cell table:style-name="ce714" office:value-type="float" office:value="27" calcext:value-type="float">
            <text:p><text:s/>27 </text:p>
          </table:table-cell>
          <table:table-cell table:style-name="ce723" office:value-type="float" office:value="11100" calcext:value-type="float">
            <text:p><text:s/>11100 </text:p>
          </table:table-cell>
          <table:table-cell table:style-name="ce719" office:value-type="float" office:value="244" calcext:value-type="float">
            <text:p>244</text:p>
          </table:table-cell>
          <table:table-cell table:style-name="ce724" office:value-type="float" office:value="855" calcext:value-type="float">
            <text:p>855</text:p>
          </table:table-cell>
          <table:table-cell/>
          <table:table-cell table:style-name="ce714" office:value-type="float" office:value="27" calcext:value-type="float">
            <text:p><text:s/>27 </text:p>
          </table:table-cell>
          <table:table-cell table:style-name="ce723" office:value-type="float" office:value="60800" calcext:value-type="float">
            <text:p><text:s/>60800 </text:p>
          </table:table-cell>
          <table:table-cell table:style-name="ce727" office:value-type="float" office:value="855" calcext:value-type="float">
            <text:p>855</text:p>
          </table:table-cell>
          <table:table-cell table:style-name="ce745" office:value-type="float" office:value="2755" calcext:value-type="float">
            <text:p><text:s/>2755 </text:p>
          </table:table-cell>
          <table:table-cell/>
          <table:table-cell table:style-name="ce714" office:value-type="float" office:value="27" calcext:value-type="float">
            <text:p><text:s/>27 </text:p>
          </table:table-cell>
          <table:table-cell table:style-name="ce723" office:value-type="float" office:value="48200" calcext:value-type="float">
            <text:p><text:s/>48200 </text:p>
          </table:table-cell>
          <table:table-cell table:style-name="ce719" office:value-type="float" office:value="2892" calcext:value-type="float">
            <text:p>2892</text:p>
          </table:table-cell>
          <table:table-cell table:style-name="ce736" office:value-type="float" office:value="2892" calcext:value-type="float">
            <text:p><text:s/>2892 </text:p>
          </table:table-cell>
          <table:table-cell table:number-columns-repeated="1002"/>
        </table:table-row>
        <table:table-row table:style-name="ro2">
          <table:table-cell table:style-name="ce714" office:value-type="float" office:value="34800" calcext:value-type="float">
            <text:p><text:s/>34800 </text:p>
          </table:table-cell>
          <table:table-cell table:style-name="ce719" office:value-type="float" office:value="766" calcext:value-type="float">
            <text:p>766</text:p>
          </table:table-cell>
          <table:table-cell table:style-name="ce724" office:value-type="float" office:value="2680" calcext:value-type="float">
            <text:p>2680</text:p>
          </table:table-cell>
          <table:table-cell table:style-name="ce727" office:value-type="float" office:value="490" calcext:value-type="float">
            <text:p>490</text:p>
          </table:table-cell>
          <table:table-cell table:style-name="ce730" office:value-type="float" office:value="1577" calcext:value-type="float">
            <text:p><text:s/>1577 </text:p>
          </table:table-cell>
          <table:table-cell table:style-name="ce719" office:value-type="float" office:value="2088" calcext:value-type="float">
            <text:p>2088</text:p>
          </table:table-cell>
          <table:table-cell table:style-name="ce736" office:value-type="float" office:value="2088" calcext:value-type="float">
            <text:p><text:s/>2088 </text:p>
          </table:table-cell>
          <table:table-cell/>
          <table:table-cell table:style-name="ce739"/>
          <table:table-cell table:style-name="ce741"/>
          <table:table-cell table:style-name="ce742"/>
          <table:table-cell table:style-name="ce739"/>
          <table:table-cell/>
          <table:table-cell table:style-name="ce714" office:value-type="float" office:value="28" calcext:value-type="float">
            <text:p><text:s/>28 </text:p>
          </table:table-cell>
          <table:table-cell table:style-name="ce723" office:value-type="float" office:value="57800" calcext:value-type="float">
            <text:p><text:s/>57800 </text:p>
          </table:table-cell>
          <table:table-cell table:style-name="ce727" office:value-type="float" office:value="813" calcext:value-type="float">
            <text:p>813</text:p>
          </table:table-cell>
          <table:table-cell table:style-name="ce745" office:value-type="float" office:value="2619" calcext:value-type="float">
            <text:p><text:s/>2619 </text:p>
          </table:table-cell>
          <table:table-cell/>
          <table:table-cell table:style-name="ce714" office:value-type="float" office:value="28" calcext:value-type="float">
            <text:p><text:s/>28 </text:p>
          </table:table-cell>
          <table:table-cell table:style-name="ce723" office:value-type="float" office:value="45800" calcext:value-type="float">
            <text:p><text:s/>45800 </text:p>
          </table:table-cell>
          <table:table-cell table:style-name="ce719" office:value-type="float" office:value="2748" calcext:value-type="float">
            <text:p>2748</text:p>
          </table:table-cell>
          <table:table-cell table:style-name="ce736" office:value-type="float" office:value="2748" calcext:value-type="float">
            <text:p><text:s/>2748 </text:p>
          </table:table-cell>
          <table:table-cell table:number-columns-repeated="1002"/>
        </table:table-row>
        <table:table-row table:style-name="ro2">
          <table:table-cell table:style-name="ce714" office:value-type="float" office:value="36300" calcext:value-type="float">
            <text:p><text:s/>36300 </text:p>
          </table:table-cell>
          <table:table-cell table:style-name="ce719" office:value-type="float" office:value="799" calcext:value-type="float">
            <text:p>799</text:p>
          </table:table-cell>
          <table:table-cell table:style-name="ce724" office:value-type="float" office:value="2795" calcext:value-type="float">
            <text:p>2795</text:p>
          </table:table-cell>
          <table:table-cell table:style-name="ce727" office:value-type="float" office:value="511" calcext:value-type="float">
            <text:p>511</text:p>
          </table:table-cell>
          <table:table-cell table:style-name="ce730" office:value-type="float" office:value="1645" calcext:value-type="float">
            <text:p><text:s/>1645 </text:p>
          </table:table-cell>
          <table:table-cell table:style-name="ce719" office:value-type="float" office:value="2178" calcext:value-type="float">
            <text:p>2178</text:p>
          </table:table-cell>
          <table:table-cell table:style-name="ce736" office:value-type="float" office:value="2178" calcext:value-type="float">
            <text:p><text:s/>2178 </text:p>
          </table:table-cell>
          <table:table-cell table:number-columns-repeated="6"/>
          <table:table-cell table:style-name="ce714" office:value-type="float" office:value="29" calcext:value-type="float">
            <text:p><text:s/>29 </text:p>
          </table:table-cell>
          <table:table-cell table:style-name="ce723" office:value-type="float" office:value="55400" calcext:value-type="float">
            <text:p><text:s/>55400 </text:p>
          </table:table-cell>
          <table:table-cell table:style-name="ce727" office:value-type="float" office:value="779" calcext:value-type="float">
            <text:p>779</text:p>
          </table:table-cell>
          <table:table-cell table:style-name="ce745" office:value-type="float" office:value="2510" calcext:value-type="float">
            <text:p><text:s/>2510 </text:p>
          </table:table-cell>
          <table:table-cell/>
          <table:table-cell table:style-name="ce714" office:value-type="float" office:value="29" calcext:value-type="float">
            <text:p><text:s/>29 </text:p>
          </table:table-cell>
          <table:table-cell table:style-name="ce723" office:value-type="float" office:value="43900" calcext:value-type="float">
            <text:p><text:s/>43900 </text:p>
          </table:table-cell>
          <table:table-cell table:style-name="ce719" office:value-type="float" office:value="2634" calcext:value-type="float">
            <text:p>2634</text:p>
          </table:table-cell>
          <table:table-cell table:style-name="ce736" office:value-type="float" office:value="2634" calcext:value-type="float">
            <text:p><text:s/>2634 </text:p>
          </table:table-cell>
          <table:table-cell table:number-columns-repeated="1002"/>
        </table:table-row>
        <table:table-row table:style-name="ro2">
          <table:table-cell table:style-name="ce714" office:value-type="float" office:value="38200" calcext:value-type="float">
            <text:p><text:s/>38200 </text:p>
          </table:table-cell>
          <table:table-cell table:style-name="ce719" office:value-type="float" office:value="840" calcext:value-type="float">
            <text:p>840</text:p>
          </table:table-cell>
          <table:table-cell table:style-name="ce724" office:value-type="float" office:value="2941" calcext:value-type="float">
            <text:p>2941</text:p>
          </table:table-cell>
          <table:table-cell table:style-name="ce727" office:value-type="float" office:value="537" calcext:value-type="float">
            <text:p>537</text:p>
          </table:table-cell>
          <table:table-cell table:style-name="ce730" office:value-type="float" office:value="1731" calcext:value-type="float">
            <text:p><text:s/>1731 </text:p>
          </table:table-cell>
          <table:table-cell table:style-name="ce719" office:value-type="float" office:value="2292" calcext:value-type="float">
            <text:p>2292</text:p>
          </table:table-cell>
          <table:table-cell table:style-name="ce736" office:value-type="float" office:value="2292" calcext:value-type="float">
            <text:p><text:s/>2292 </text:p>
          </table:table-cell>
          <table:table-cell table:number-columns-repeated="6"/>
          <table:table-cell table:style-name="ce714" office:value-type="float" office:value="30" calcext:value-type="float">
            <text:p><text:s/>30 </text:p>
          </table:table-cell>
          <table:table-cell table:style-name="ce723" office:value-type="float" office:value="53000" calcext:value-type="float">
            <text:p><text:s/>53000 </text:p>
          </table:table-cell>
          <table:table-cell table:style-name="ce727" office:value-type="float" office:value="746" calcext:value-type="float">
            <text:p>746</text:p>
          </table:table-cell>
          <table:table-cell table:style-name="ce745" office:value-type="float" office:value="2401" calcext:value-type="float">
            <text:p><text:s/>2401 </text:p>
          </table:table-cell>
          <table:table-cell/>
          <table:table-cell table:style-name="ce714" office:value-type="float" office:value="30" calcext:value-type="float">
            <text:p><text:s/>30 </text:p>
          </table:table-cell>
          <table:table-cell table:style-name="ce723" office:value-type="float" office:value="42000" calcext:value-type="float">
            <text:p><text:s/>42000 </text:p>
          </table:table-cell>
          <table:table-cell table:style-name="ce719" office:value-type="float" office:value="2520" calcext:value-type="float">
            <text:p>2520</text:p>
          </table:table-cell>
          <table:table-cell table:style-name="ce736" office:value-type="float" office:value="2520" calcext:value-type="float">
            <text:p><text:s/>2520 </text:p>
          </table:table-cell>
          <table:table-cell table:number-columns-repeated="1002"/>
        </table:table-row>
        <table:table-row table:style-name="ro2">
          <table:table-cell table:style-name="ce714" office:value-type="float" office:value="40100" calcext:value-type="float">
            <text:p><text:s/>40100 </text:p>
          </table:table-cell>
          <table:table-cell table:style-name="ce719" office:value-type="float" office:value="882" calcext:value-type="float">
            <text:p>882</text:p>
          </table:table-cell>
          <table:table-cell table:style-name="ce724" office:value-type="float" office:value="3088" calcext:value-type="float">
            <text:p>3088</text:p>
          </table:table-cell>
          <table:table-cell table:style-name="ce727" office:value-type="float" office:value="564" calcext:value-type="float">
            <text:p>564</text:p>
          </table:table-cell>
          <table:table-cell table:style-name="ce730" office:value-type="float" office:value="1817" calcext:value-type="float">
            <text:p><text:s/>1817 </text:p>
          </table:table-cell>
          <table:table-cell table:style-name="ce719" office:value-type="float" office:value="2406" calcext:value-type="float">
            <text:p>2406</text:p>
          </table:table-cell>
          <table:table-cell table:style-name="ce736" office:value-type="float" office:value="2406" calcext:value-type="float">
            <text:p><text:s/>2406 </text:p>
          </table:table-cell>
          <table:table-cell table:number-columns-repeated="6"/>
          <table:table-cell table:style-name="ce714" office:value-type="float" office:value="31" calcext:value-type="float">
            <text:p><text:s/>31 </text:p>
          </table:table-cell>
          <table:table-cell table:style-name="ce723" office:value-type="float" office:value="50600" calcext:value-type="float">
            <text:p><text:s/>50600 </text:p>
          </table:table-cell>
          <table:table-cell table:style-name="ce727" office:value-type="float" office:value="712" calcext:value-type="float">
            <text:p>712</text:p>
          </table:table-cell>
          <table:table-cell table:style-name="ce745" office:value-type="float" office:value="2292" calcext:value-type="float">
            <text:p><text:s/>2292 </text:p>
          </table:table-cell>
          <table:table-cell/>
          <table:table-cell table:style-name="ce714" office:value-type="float" office:value="31" calcext:value-type="float">
            <text:p><text:s/>31 </text:p>
          </table:table-cell>
          <table:table-cell table:style-name="ce723" office:value-type="float" office:value="40100" calcext:value-type="float">
            <text:p><text:s/>40100 </text:p>
          </table:table-cell>
          <table:table-cell table:style-name="ce719" office:value-type="float" office:value="2406" calcext:value-type="float">
            <text:p>2406</text:p>
          </table:table-cell>
          <table:table-cell table:style-name="ce736" office:value-type="float" office:value="2406" calcext:value-type="float">
            <text:p><text:s/>2406 </text:p>
          </table:table-cell>
          <table:table-cell table:number-columns-repeated="1002"/>
        </table:table-row>
        <table:table-row table:style-name="ro2">
          <table:table-cell table:style-name="ce714" office:value-type="float" office:value="42000" calcext:value-type="float">
            <text:p><text:s/>42000 </text:p>
          </table:table-cell>
          <table:table-cell table:style-name="ce719" office:value-type="float" office:value="924" calcext:value-type="float">
            <text:p>924</text:p>
          </table:table-cell>
          <table:table-cell table:style-name="ce724" office:value-type="float" office:value="3234" calcext:value-type="float">
            <text:p>3234</text:p>
          </table:table-cell>
          <table:table-cell table:style-name="ce727" office:value-type="float" office:value="591" calcext:value-type="float">
            <text:p>591</text:p>
          </table:table-cell>
          <table:table-cell table:style-name="ce730" office:value-type="float" office:value="1903" calcext:value-type="float">
            <text:p><text:s/>1903 </text:p>
          </table:table-cell>
          <table:table-cell table:style-name="ce719" office:value-type="float" office:value="2520" calcext:value-type="float">
            <text:p>2520</text:p>
          </table:table-cell>
          <table:table-cell table:style-name="ce736" office:value-type="float" office:value="2520" calcext:value-type="float">
            <text:p><text:s/>2520 </text:p>
          </table:table-cell>
          <table:table-cell table:number-columns-repeated="6"/>
          <table:table-cell table:style-name="ce714" office:value-type="float" office:value="32" calcext:value-type="float">
            <text:p><text:s/>32 </text:p>
          </table:table-cell>
          <table:table-cell table:style-name="ce723" office:value-type="float" office:value="48200" calcext:value-type="float">
            <text:p><text:s/>48200 </text:p>
          </table:table-cell>
          <table:table-cell table:style-name="ce727" office:value-type="float" office:value="678" calcext:value-type="float">
            <text:p>678</text:p>
          </table:table-cell>
          <table:table-cell table:style-name="ce745" office:value-type="float" office:value="2184" calcext:value-type="float">
            <text:p><text:s/>2184 </text:p>
          </table:table-cell>
          <table:table-cell/>
          <table:table-cell table:style-name="ce714" office:value-type="float" office:value="32" calcext:value-type="float">
            <text:p><text:s/>32 </text:p>
          </table:table-cell>
          <table:table-cell table:style-name="ce723" office:value-type="float" office:value="38200" calcext:value-type="float">
            <text:p><text:s/>38200 </text:p>
          </table:table-cell>
          <table:table-cell table:style-name="ce719" office:value-type="float" office:value="2292" calcext:value-type="float">
            <text:p>2292</text:p>
          </table:table-cell>
          <table:table-cell table:style-name="ce736" office:value-type="float" office:value="2292" calcext:value-type="float">
            <text:p><text:s/>2292 </text:p>
          </table:table-cell>
          <table:table-cell table:number-columns-repeated="1002"/>
        </table:table-row>
        <table:table-row table:style-name="ro2">
          <table:table-cell table:style-name="ce714" office:value-type="float" office:value="43900" calcext:value-type="float">
            <text:p><text:s/>43900 </text:p>
          </table:table-cell>
          <table:table-cell table:style-name="ce719" office:value-type="float" office:value="966" calcext:value-type="float">
            <text:p>966</text:p>
          </table:table-cell>
          <table:table-cell table:style-name="ce724" office:value-type="float" office:value="3380" calcext:value-type="float">
            <text:p>3380</text:p>
          </table:table-cell>
          <table:table-cell table:style-name="ce727" office:value-type="float" office:value="618" calcext:value-type="float">
            <text:p>618</text:p>
          </table:table-cell>
          <table:table-cell table:style-name="ce730" office:value-type="float" office:value="1989" calcext:value-type="float">
            <text:p><text:s/>1989 </text:p>
          </table:table-cell>
          <table:table-cell table:style-name="ce719" office:value-type="float" office:value="2634" calcext:value-type="float">
            <text:p>2634</text:p>
          </table:table-cell>
          <table:table-cell table:style-name="ce736" office:value-type="float" office:value="2634" calcext:value-type="float">
            <text:p><text:s/>2634 </text:p>
          </table:table-cell>
          <table:table-cell table:number-columns-repeated="6"/>
          <table:table-cell table:style-name="ce714" office:value-type="float" office:value="33" calcext:value-type="float">
            <text:p><text:s/>33 </text:p>
          </table:table-cell>
          <table:table-cell table:style-name="ce723" office:value-type="float" office:value="45800" calcext:value-type="float">
            <text:p><text:s/>45800 </text:p>
          </table:table-cell>
          <table:table-cell table:style-name="ce727" office:value-type="float" office:value="644" calcext:value-type="float">
            <text:p>644</text:p>
          </table:table-cell>
          <table:table-cell table:style-name="ce745" office:value-type="float" office:value="2075" calcext:value-type="float">
            <text:p><text:s/>2075 </text:p>
          </table:table-cell>
          <table:table-cell/>
          <table:table-cell table:style-name="ce714" office:value-type="float" office:value="33" calcext:value-type="float">
            <text:p><text:s/>33 </text:p>
          </table:table-cell>
          <table:table-cell table:style-name="ce723" office:value-type="float" office:value="36300" calcext:value-type="float">
            <text:p><text:s/>36300 </text:p>
          </table:table-cell>
          <table:table-cell table:style-name="ce719" office:value-type="float" office:value="2178" calcext:value-type="float">
            <text:p>2178</text:p>
          </table:table-cell>
          <table:table-cell table:style-name="ce736" office:value-type="float" office:value="2178" calcext:value-type="float">
            <text:p><text:s/>2178 </text:p>
          </table:table-cell>
          <table:table-cell table:number-columns-repeated="1002"/>
        </table:table-row>
        <table:table-row table:style-name="ro2">
          <table:table-cell table:style-name="ce714" office:value-type="float" office:value="45800" calcext:value-type="float">
            <text:p><text:s/>45800 </text:p>
          </table:table-cell>
          <table:table-cell table:style-name="ce719" office:value-type="float" office:value="1008" calcext:value-type="float">
            <text:p>1008</text:p>
          </table:table-cell>
          <table:table-cell table:style-name="ce724" office:value-type="float" office:value="3527" calcext:value-type="float">
            <text:p>3527</text:p>
          </table:table-cell>
          <table:table-cell table:style-name="ce727" office:value-type="float" office:value="644" calcext:value-type="float">
            <text:p>644</text:p>
          </table:table-cell>
          <table:table-cell table:style-name="ce730" office:value-type="float" office:value="2075" calcext:value-type="float">
            <text:p><text:s/>2075 </text:p>
          </table:table-cell>
          <table:table-cell table:style-name="ce719" office:value-type="float" office:value="2748" calcext:value-type="float">
            <text:p>2748</text:p>
          </table:table-cell>
          <table:table-cell table:style-name="ce736" office:value-type="float" office:value="2748" calcext:value-type="float">
            <text:p><text:s/>2748 </text:p>
          </table:table-cell>
          <table:table-cell table:number-columns-repeated="6"/>
          <table:table-cell table:style-name="ce714" office:value-type="float" office:value="34" calcext:value-type="float">
            <text:p><text:s/>34 </text:p>
          </table:table-cell>
          <table:table-cell table:style-name="ce723" office:value-type="float" office:value="43900" calcext:value-type="float">
            <text:p><text:s/>43900 </text:p>
          </table:table-cell>
          <table:table-cell table:style-name="ce727" office:value-type="float" office:value="618" calcext:value-type="float">
            <text:p>618</text:p>
          </table:table-cell>
          <table:table-cell table:style-name="ce745" office:value-type="float" office:value="1989" calcext:value-type="float">
            <text:p><text:s/>1989 </text:p>
          </table:table-cell>
          <table:table-cell/>
          <table:table-cell table:style-name="ce714" office:value-type="float" office:value="34" calcext:value-type="float">
            <text:p><text:s/>34 </text:p>
          </table:table-cell>
          <table:table-cell table:style-name="ce723" office:value-type="float" office:value="34800" calcext:value-type="float">
            <text:p><text:s/>34800 </text:p>
          </table:table-cell>
          <table:table-cell table:style-name="ce719" office:value-type="float" office:value="2088" calcext:value-type="float">
            <text:p>2088</text:p>
          </table:table-cell>
          <table:table-cell table:style-name="ce736" office:value-type="float" office:value="2088" calcext:value-type="float">
            <text:p><text:s/>2088 </text:p>
          </table:table-cell>
          <table:table-cell table:number-columns-repeated="1002"/>
        </table:table-row>
        <table:table-row table:style-name="ro2">
          <table:table-cell table:style-name="ce714" office:value-type="float" office:value="48200" calcext:value-type="float">
            <text:p><text:s/>482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7" office:value-type="float" office:value="678" calcext:value-type="float">
            <text:p>678</text:p>
          </table:table-cell>
          <table:table-cell table:style-name="ce730" office:value-type="float" office:value="2184" calcext:value-type="float">
            <text:p><text:s/>2184 </text:p>
          </table:table-cell>
          <table:table-cell table:style-name="ce719" office:value-type="float" office:value="2892" calcext:value-type="float">
            <text:p>2892</text:p>
          </table:table-cell>
          <table:table-cell table:style-name="ce736" office:value-type="float" office:value="2892" calcext:value-type="float">
            <text:p><text:s/>2892 </text:p>
          </table:table-cell>
          <table:table-cell table:number-columns-repeated="6"/>
          <table:table-cell table:style-name="ce714" office:value-type="float" office:value="35" calcext:value-type="float">
            <text:p><text:s/>35 </text:p>
          </table:table-cell>
          <table:table-cell table:style-name="ce723" office:value-type="float" office:value="42000" calcext:value-type="float">
            <text:p><text:s/>42000 </text:p>
          </table:table-cell>
          <table:table-cell table:style-name="ce727" office:value-type="float" office:value="591" calcext:value-type="float">
            <text:p>591</text:p>
          </table:table-cell>
          <table:table-cell table:style-name="ce745" office:value-type="float" office:value="1903" calcext:value-type="float">
            <text:p><text:s/>1903 </text:p>
          </table:table-cell>
          <table:table-cell/>
          <table:table-cell table:style-name="ce714" office:value-type="float" office:value="35" calcext:value-type="float">
            <text:p><text:s/>35 </text:p>
          </table:table-cell>
          <table:table-cell table:style-name="ce723" office:value-type="float" office:value="33300" calcext:value-type="float">
            <text:p><text:s/>33300 </text:p>
          </table:table-cell>
          <table:table-cell table:style-name="ce719" office:value-type="float" office:value="1998" calcext:value-type="float">
            <text:p>1998</text:p>
          </table:table-cell>
          <table:table-cell table:style-name="ce736" office:value-type="float" office:value="1998" calcext:value-type="float">
            <text:p><text:s/>1998 </text:p>
          </table:table-cell>
          <table:table-cell table:number-columns-repeated="1002"/>
        </table:table-row>
        <table:table-row table:style-name="ro2">
          <table:table-cell table:style-name="ce714" office:value-type="float" office:value="50600" calcext:value-type="float">
            <text:p><text:s/>506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7" office:value-type="float" office:value="712" calcext:value-type="float">
            <text:p>712</text:p>
          </table:table-cell>
          <table:table-cell table:style-name="ce730" office:value-type="float" office:value="2292" calcext:value-type="float">
            <text:p><text:s/>2292 </text:p>
          </table:table-cell>
          <table:table-cell table:style-name="ce719" office:value-type="float" office:value="3036" calcext:value-type="float">
            <text:p>3036</text:p>
          </table:table-cell>
          <table:table-cell table:style-name="ce736" office:value-type="float" office:value="3036" calcext:value-type="float">
            <text:p><text:s/>3036 </text:p>
          </table:table-cell>
          <table:table-cell table:number-columns-repeated="6"/>
          <table:table-cell table:style-name="ce714" office:value-type="float" office:value="36" calcext:value-type="float">
            <text:p><text:s/>36 </text:p>
          </table:table-cell>
          <table:table-cell table:style-name="ce723" office:value-type="float" office:value="40100" calcext:value-type="float">
            <text:p><text:s/>40100 </text:p>
          </table:table-cell>
          <table:table-cell table:style-name="ce727" office:value-type="float" office:value="564" calcext:value-type="float">
            <text:p>564</text:p>
          </table:table-cell>
          <table:table-cell table:style-name="ce745" office:value-type="float" office:value="1817" calcext:value-type="float">
            <text:p><text:s/>1817 </text:p>
          </table:table-cell>
          <table:table-cell/>
          <table:table-cell table:style-name="ce714" office:value-type="float" office:value="36" calcext:value-type="float">
            <text:p><text:s/>36 </text:p>
          </table:table-cell>
          <table:table-cell table:style-name="ce723" office:value-type="float" office:value="31800" calcext:value-type="float">
            <text:p><text:s/>31800 </text:p>
          </table:table-cell>
          <table:table-cell table:style-name="ce719" office:value-type="float" office:value="1908" calcext:value-type="float">
            <text:p>1908</text:p>
          </table:table-cell>
          <table:table-cell table:style-name="ce736" office:value-type="float" office:value="1908" calcext:value-type="float">
            <text:p><text:s/>1908 </text:p>
          </table:table-cell>
          <table:table-cell table:number-columns-repeated="1002"/>
        </table:table-row>
        <table:table-row table:style-name="ro2">
          <table:table-cell table:style-name="ce714" office:value-type="float" office:value="53000" calcext:value-type="float">
            <text:p><text:s/>530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7" office:value-type="float" office:value="746" calcext:value-type="float">
            <text:p>746</text:p>
          </table:table-cell>
          <table:table-cell table:style-name="ce730" office:value-type="float" office:value="2401" calcext:value-type="float">
            <text:p><text:s/>2401 </text:p>
          </table:table-cell>
          <table:table-cell table:style-name="ce719" office:value-type="float" office:value="3180" calcext:value-type="float">
            <text:p>3180</text:p>
          </table:table-cell>
          <table:table-cell table:style-name="ce736" office:value-type="float" office:value="3180" calcext:value-type="float">
            <text:p><text:s/>3180 </text:p>
          </table:table-cell>
          <table:table-cell table:number-columns-repeated="6"/>
          <table:table-cell table:style-name="ce714" office:value-type="float" office:value="37" calcext:value-type="float">
            <text:p><text:s/>37 </text:p>
          </table:table-cell>
          <table:table-cell table:style-name="ce723" office:value-type="float" office:value="38200" calcext:value-type="float">
            <text:p><text:s/>38200 </text:p>
          </table:table-cell>
          <table:table-cell table:style-name="ce727" office:value-type="float" office:value="537" calcext:value-type="float">
            <text:p>537</text:p>
          </table:table-cell>
          <table:table-cell table:style-name="ce745" office:value-type="float" office:value="1731" calcext:value-type="float">
            <text:p><text:s/>1731 </text:p>
          </table:table-cell>
          <table:table-cell/>
          <table:table-cell table:style-name="ce714" office:value-type="float" office:value="37" calcext:value-type="float">
            <text:p><text:s/>37 </text:p>
          </table:table-cell>
          <table:table-cell table:style-name="ce723" office:value-type="float" office:value="30300" calcext:value-type="float">
            <text:p><text:s/>30300 </text:p>
          </table:table-cell>
          <table:table-cell table:style-name="ce719" office:value-type="float" office:value="1818" calcext:value-type="float">
            <text:p>1818</text:p>
          </table:table-cell>
          <table:table-cell table:style-name="ce736" office:value-type="float" office:value="1818" calcext:value-type="float">
            <text:p><text:s/>1818 </text:p>
          </table:table-cell>
          <table:table-cell table:number-columns-repeated="1002"/>
        </table:table-row>
        <table:table-row table:style-name="ro2">
          <table:table-cell table:style-name="ce714" office:value-type="float" office:value="55400" calcext:value-type="float">
            <text:p><text:s/>554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7" office:value-type="float" office:value="779" calcext:value-type="float">
            <text:p>779</text:p>
          </table:table-cell>
          <table:table-cell table:style-name="ce730" office:value-type="float" office:value="2510" calcext:value-type="float">
            <text:p><text:s/>2510 </text:p>
          </table:table-cell>
          <table:table-cell table:style-name="ce719" office:value-type="float" office:value="3324" calcext:value-type="float">
            <text:p>3324</text:p>
          </table:table-cell>
          <table:table-cell table:style-name="ce736" office:value-type="float" office:value="3324" calcext:value-type="float">
            <text:p><text:s/>3324 </text:p>
          </table:table-cell>
          <table:table-cell table:number-columns-repeated="6"/>
          <table:table-cell table:style-name="ce714" office:value-type="float" office:value="38" calcext:value-type="float">
            <text:p><text:s/>38 </text:p>
          </table:table-cell>
          <table:table-cell table:style-name="ce723" office:value-type="float" office:value="36300" calcext:value-type="float">
            <text:p><text:s/>36300 </text:p>
          </table:table-cell>
          <table:table-cell table:style-name="ce727" office:value-type="float" office:value="511" calcext:value-type="float">
            <text:p>511</text:p>
          </table:table-cell>
          <table:table-cell table:style-name="ce745" office:value-type="float" office:value="1645" calcext:value-type="float">
            <text:p><text:s/>1645 </text:p>
          </table:table-cell>
          <table:table-cell/>
          <table:table-cell table:style-name="ce714" office:value-type="float" office:value="38" calcext:value-type="float">
            <text:p><text:s/>38 </text:p>
          </table:table-cell>
          <table:table-cell table:style-name="ce723" office:value-type="float" office:value="28800" calcext:value-type="float">
            <text:p><text:s/>28800 </text:p>
          </table:table-cell>
          <table:table-cell table:style-name="ce719" office:value-type="float" office:value="1728" calcext:value-type="float">
            <text:p>1728</text:p>
          </table:table-cell>
          <table:table-cell table:style-name="ce736" office:value-type="float" office:value="1728" calcext:value-type="float">
            <text:p><text:s/>1728 </text:p>
          </table:table-cell>
          <table:table-cell table:number-columns-repeated="1002"/>
        </table:table-row>
        <table:table-row table:style-name="ro2">
          <table:table-cell table:style-name="ce714" office:value-type="float" office:value="57800" calcext:value-type="float">
            <text:p><text:s/>578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7" office:value-type="float" office:value="813" calcext:value-type="float">
            <text:p>813</text:p>
          </table:table-cell>
          <table:table-cell table:style-name="ce730" office:value-type="float" office:value="2619" calcext:value-type="float">
            <text:p><text:s/>2619 </text:p>
          </table:table-cell>
          <table:table-cell table:style-name="ce719" office:value-type="float" office:value="3468" calcext:value-type="float">
            <text:p>3468</text:p>
          </table:table-cell>
          <table:table-cell table:style-name="ce736" office:value-type="float" office:value="3468" calcext:value-type="float">
            <text:p><text:s/>3468 </text:p>
          </table:table-cell>
          <table:table-cell table:number-columns-repeated="6"/>
          <table:table-cell table:style-name="ce714" office:value-type="float" office:value="39" calcext:value-type="float">
            <text:p><text:s/>39 </text:p>
          </table:table-cell>
          <table:table-cell table:style-name="ce723" office:value-type="float" office:value="34800" calcext:value-type="float">
            <text:p><text:s/>34800 </text:p>
          </table:table-cell>
          <table:table-cell table:style-name="ce727" office:value-type="float" office:value="490" calcext:value-type="float">
            <text:p>490</text:p>
          </table:table-cell>
          <table:table-cell table:style-name="ce745" office:value-type="float" office:value="1577" calcext:value-type="float">
            <text:p><text:s/>1577 </text:p>
          </table:table-cell>
          <table:table-cell/>
          <table:table-cell table:style-name="ce714" office:value-type="float" office:value="39" calcext:value-type="float">
            <text:p><text:s/>39 </text:p>
          </table:table-cell>
          <table:table-cell table:style-name="ce723" office:value-type="float" office:value="27600" calcext:value-type="float">
            <text:p><text:s/>27600 </text:p>
          </table:table-cell>
          <table:table-cell table:style-name="ce719" office:value-type="float" office:value="1656" calcext:value-type="float">
            <text:p>1656</text:p>
          </table:table-cell>
          <table:table-cell table:style-name="ce736" office:value-type="float" office:value="1656" calcext:value-type="float">
            <text:p><text:s/>1656 </text:p>
          </table:table-cell>
          <table:table-cell table:number-columns-repeated="1002"/>
        </table:table-row>
        <table:table-row table:style-name="ro2">
          <table:table-cell table:style-name="ce714" office:value-type="float" office:value="60800" calcext:value-type="float">
            <text:p><text:s/>608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7" office:value-type="float" office:value="855" calcext:value-type="float">
            <text:p>855</text:p>
          </table:table-cell>
          <table:table-cell table:style-name="ce730" office:value-type="float" office:value="2755" calcext:value-type="float">
            <text:p><text:s/>2755 </text:p>
          </table:table-cell>
          <table:table-cell table:style-name="ce719" office:value-type="float" office:value="3648" calcext:value-type="float">
            <text:p>3648</text:p>
          </table:table-cell>
          <table:table-cell table:style-name="ce736" office:value-type="float" office:value="3648" calcext:value-type="float">
            <text:p><text:s/>3648 </text:p>
          </table:table-cell>
          <table:table-cell table:number-columns-repeated="6"/>
          <table:table-cell table:style-name="ce714" office:value-type="float" office:value="40" calcext:value-type="float">
            <text:p><text:s/>40 </text:p>
          </table:table-cell>
          <table:table-cell table:style-name="ce723" office:value-type="float" office:value="33300" calcext:value-type="float">
            <text:p><text:s/>33300 </text:p>
          </table:table-cell>
          <table:table-cell table:style-name="ce727" office:value-type="float" office:value="469" calcext:value-type="float">
            <text:p>469</text:p>
          </table:table-cell>
          <table:table-cell table:style-name="ce745" office:value-type="float" office:value="1509" calcext:value-type="float">
            <text:p><text:s/>1509 </text:p>
          </table:table-cell>
          <table:table-cell/>
          <table:table-cell table:style-name="ce714" office:value-type="float" office:value="40" calcext:value-type="float">
            <text:p><text:s/>40 </text:p>
          </table:table-cell>
          <table:table-cell table:style-name="ce723" office:value-type="float" office:value="26400" calcext:value-type="float">
            <text:p><text:s/>26400 </text:p>
          </table:table-cell>
          <table:table-cell table:style-name="ce719" office:value-type="float" office:value="1584" calcext:value-type="float">
            <text:p>1584</text:p>
          </table:table-cell>
          <table:table-cell table:style-name="ce736" office:value-type="float" office:value="1584" calcext:value-type="float">
            <text:p><text:s/>1584 </text:p>
          </table:table-cell>
          <table:table-cell table:number-columns-repeated="1002"/>
        </table:table-row>
        <table:table-row table:style-name="ro2">
          <table:table-cell table:style-name="ce714" office:value-type="float" office:value="63800" calcext:value-type="float">
            <text:p><text:s/>638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7" office:value-type="float" office:value="898" calcext:value-type="float">
            <text:p>898</text:p>
          </table:table-cell>
          <table:table-cell table:style-name="ce730" office:value-type="float" office:value="2890" calcext:value-type="float">
            <text:p><text:s/>2890 </text:p>
          </table:table-cell>
          <table:table-cell table:style-name="ce719" office:value-type="float" office:value="3828" calcext:value-type="float">
            <text:p>3828</text:p>
          </table:table-cell>
          <table:table-cell table:style-name="ce736" office:value-type="float" office:value="3828" calcext:value-type="float">
            <text:p><text:s/>3828 </text:p>
          </table:table-cell>
          <table:table-cell table:number-columns-repeated="6"/>
          <table:table-cell table:style-name="ce714" office:value-type="float" office:value="41" calcext:value-type="float">
            <text:p><text:s/>41 </text:p>
          </table:table-cell>
          <table:table-cell table:style-name="ce723" office:value-type="float" office:value="31800" calcext:value-type="float">
            <text:p><text:s/>31800 </text:p>
          </table:table-cell>
          <table:table-cell table:style-name="ce727" office:value-type="float" office:value="447" calcext:value-type="float">
            <text:p>447</text:p>
          </table:table-cell>
          <table:table-cell table:style-name="ce745" office:value-type="float" office:value="1441" calcext:value-type="float">
            <text:p><text:s/>1441 </text:p>
          </table:table-cell>
          <table:table-cell/>
          <table:table-cell table:style-name="ce714" office:value-type="float" office:value="41" calcext:value-type="float">
            <text:p><text:s/>41 </text:p>
          </table:table-cell>
          <table:table-cell table:style-name="ce723" office:value-type="float" office:value="25200" calcext:value-type="float">
            <text:p><text:s/>25200 </text:p>
          </table:table-cell>
          <table:table-cell table:style-name="ce719" office:value-type="float" office:value="1512" calcext:value-type="float">
            <text:p>1512</text:p>
          </table:table-cell>
          <table:table-cell table:style-name="ce736" office:value-type="float" office:value="1512" calcext:value-type="float">
            <text:p><text:s/>1512 </text:p>
          </table:table-cell>
          <table:table-cell table:number-columns-repeated="1002"/>
        </table:table-row>
        <table:table-row table:style-name="ro2">
          <table:table-cell table:style-name="ce714" office:value-type="float" office:value="66800" calcext:value-type="float">
            <text:p><text:s/>668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7" office:value-type="float" office:value="940" calcext:value-type="float">
            <text:p>940</text:p>
          </table:table-cell>
          <table:table-cell table:style-name="ce730" office:value-type="float" office:value="3026" calcext:value-type="float">
            <text:p><text:s/>3026 </text:p>
          </table:table-cell>
          <table:table-cell table:style-name="ce719" office:value-type="float" office:value="4008" calcext:value-type="float">
            <text:p>4008</text:p>
          </table:table-cell>
          <table:table-cell table:style-name="ce736" office:value-type="float" office:value="4008" calcext:value-type="float">
            <text:p><text:s/>4008 </text:p>
          </table:table-cell>
          <table:table-cell table:number-columns-repeated="6"/>
          <table:table-cell table:style-name="ce714" office:value-type="float" office:value="42" calcext:value-type="float">
            <text:p><text:s/>42 </text:p>
          </table:table-cell>
          <table:table-cell table:style-name="ce723" office:value-type="float" office:value="30300" calcext:value-type="float">
            <text:p><text:s/>30300 </text:p>
          </table:table-cell>
          <table:table-cell table:style-name="ce727" office:value-type="float" office:value="426" calcext:value-type="float">
            <text:p>426</text:p>
          </table:table-cell>
          <table:table-cell table:style-name="ce745" office:value-type="float" office:value="1373" calcext:value-type="float">
            <text:p><text:s/>1373 </text:p>
          </table:table-cell>
          <table:table-cell/>
          <table:table-cell table:style-name="ce714" office:value-type="float" office:value="42" calcext:value-type="float">
            <text:p><text:s/>42 </text:p>
          </table:table-cell>
          <table:table-cell table:style-name="ce723" office:value-type="float" office:value="24000" calcext:value-type="float">
            <text:p><text:s/>24000 </text:p>
          </table:table-cell>
          <table:table-cell table:style-name="ce719" office:value-type="float" office:value="1440" calcext:value-type="float">
            <text:p>1440</text:p>
          </table:table-cell>
          <table:table-cell table:style-name="ce736" office:value-type="float" office:value="1440" calcext:value-type="float">
            <text:p><text:s/>1440 </text:p>
          </table:table-cell>
          <table:table-cell table:number-columns-repeated="1002"/>
        </table:table-row>
        <table:table-row table:style-name="ro2">
          <table:table-cell table:style-name="ce714" office:value-type="float" office:value="69800" calcext:value-type="float">
            <text:p><text:s/>698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982" calcext:value-type="float">
            <text:p>982</text:p>
          </table:table-cell>
          <table:table-cell table:style-name="ce730" office:value-type="float" office:value="3162" calcext:value-type="float">
            <text:p><text:s/>3162 </text:p>
          </table:table-cell>
          <table:table-cell table:style-name="ce732" office:value-type="float" office:value="4188" calcext:value-type="float">
            <text:p>4,188</text:p>
          </table:table-cell>
          <table:table-cell table:style-name="ce736" office:value-type="float" office:value="4188" calcext:value-type="float">
            <text:p><text:s/>4188 </text:p>
          </table:table-cell>
          <table:table-cell table:number-columns-repeated="6"/>
          <table:table-cell table:style-name="ce714" office:value-type="float" office:value="43" calcext:value-type="float">
            <text:p><text:s/>43 </text:p>
          </table:table-cell>
          <table:table-cell table:style-name="ce723" office:value-type="float" office:value="28800" calcext:value-type="float">
            <text:p><text:s/>28800 </text:p>
          </table:table-cell>
          <table:table-cell table:style-name="ce727" office:value-type="float" office:value="405" calcext:value-type="float">
            <text:p>405</text:p>
          </table:table-cell>
          <table:table-cell table:style-name="ce745" office:value-type="float" office:value="1305" calcext:value-type="float">
            <text:p><text:s/>1305 </text:p>
          </table:table-cell>
          <table:table-cell/>
          <table:table-cell table:style-name="ce714" office:value-type="float" office:value="43" calcext:value-type="float">
            <text:p><text:s/>43 </text:p>
          </table:table-cell>
          <table:table-cell table:style-name="ce723" office:value-type="float" office:value="23100" calcext:value-type="float">
            <text:p><text:s/>23100 </text:p>
          </table:table-cell>
          <table:table-cell table:style-name="ce719" office:value-type="float" office:value="1386" calcext:value-type="float">
            <text:p>1386</text:p>
          </table:table-cell>
          <table:table-cell table:style-name="ce736" office:value-type="float" office:value="1386" calcext:value-type="float">
            <text:p><text:s/>1386 </text:p>
          </table:table-cell>
          <table:table-cell table:number-columns-repeated="1002"/>
        </table:table-row>
        <table:table-row table:style-name="ro2">
          <table:table-cell table:style-name="ce714" office:value-type="float" office:value="72800" calcext:value-type="float">
            <text:p><text:s/>728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1024" calcext:value-type="float">
            <text:p>1,024</text:p>
          </table:table-cell>
          <table:table-cell table:style-name="ce730" office:value-type="float" office:value="3298" calcext:value-type="float">
            <text:p><text:s/>3298 </text:p>
          </table:table-cell>
          <table:table-cell table:style-name="ce732" office:value-type="float" office:value="4368" calcext:value-type="float">
            <text:p>4,368</text:p>
          </table:table-cell>
          <table:table-cell table:style-name="ce736" office:value-type="float" office:value="4368" calcext:value-type="float">
            <text:p><text:s/>4368 </text:p>
          </table:table-cell>
          <table:table-cell table:number-columns-repeated="6"/>
          <table:table-cell table:style-name="ce714" office:value-type="float" office:value="44" calcext:value-type="float">
            <text:p><text:s/>44 </text:p>
          </table:table-cell>
          <table:table-cell table:style-name="ce723" office:value-type="float" office:value="27600" calcext:value-type="float">
            <text:p><text:s/>27600 </text:p>
          </table:table-cell>
          <table:table-cell table:style-name="ce727" office:value-type="float" office:value="388" calcext:value-type="float">
            <text:p>388</text:p>
          </table:table-cell>
          <table:table-cell table:style-name="ce745" office:value-type="float" office:value="1250" calcext:value-type="float">
            <text:p><text:s/>1250 </text:p>
          </table:table-cell>
          <table:table-cell/>
          <table:table-cell table:style-name="ce714" office:value-type="float" office:value="44" calcext:value-type="float">
            <text:p><text:s/>44 </text:p>
          </table:table-cell>
          <table:table-cell table:style-name="ce723" office:value-type="float" office:value="22000" calcext:value-type="float">
            <text:p><text:s/>22000 </text:p>
          </table:table-cell>
          <table:table-cell table:style-name="ce719" office:value-type="float" office:value="1320" calcext:value-type="float">
            <text:p>1320</text:p>
          </table:table-cell>
          <table:table-cell table:style-name="ce736" office:value-type="float" office:value="1320" calcext:value-type="float">
            <text:p><text:s/>1320 </text:p>
          </table:table-cell>
          <table:table-cell table:number-columns-repeated="1002"/>
        </table:table-row>
        <table:table-row table:style-name="ro2">
          <table:table-cell table:style-name="ce714" office:value-type="float" office:value="76500" calcext:value-type="float">
            <text:p><text:s/>765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1076" calcext:value-type="float">
            <text:p>1,076</text:p>
          </table:table-cell>
          <table:table-cell table:style-name="ce730" office:value-type="float" office:value="3466" calcext:value-type="float">
            <text:p><text:s/>3466 </text:p>
          </table:table-cell>
          <table:table-cell table:style-name="ce732" office:value-type="float" office:value="4590" calcext:value-type="float">
            <text:p>4,590</text:p>
          </table:table-cell>
          <table:table-cell table:style-name="ce736" office:value-type="float" office:value="4590" calcext:value-type="float">
            <text:p><text:s/>4590 </text:p>
          </table:table-cell>
          <table:table-cell table:number-columns-repeated="6"/>
          <table:table-cell table:style-name="ce714" office:value-type="float" office:value="45" calcext:value-type="float">
            <text:p><text:s/>45 </text:p>
          </table:table-cell>
          <table:table-cell table:style-name="ce723" office:value-type="float" office:value="26400" calcext:value-type="float">
            <text:p><text:s/>26400 </text:p>
          </table:table-cell>
          <table:table-cell table:style-name="ce727" office:value-type="float" office:value="371" calcext:value-type="float">
            <text:p>371</text:p>
          </table:table-cell>
          <table:table-cell table:style-name="ce745" office:value-type="float" office:value="1196" calcext:value-type="float">
            <text:p><text:s/>1196 </text:p>
          </table:table-cell>
          <table:table-cell/>
          <table:table-cell table:style-name="ce714" office:value-type="float" office:value="45" calcext:value-type="float">
            <text:p><text:s/>45 </text:p>
          </table:table-cell>
          <table:table-cell table:style-name="ce723" office:value-type="float" office:value="21009" calcext:value-type="float">
            <text:p><text:s/>21009 </text:p>
          </table:table-cell>
          <table:table-cell table:style-name="ce719" office:value-type="float" office:value="1261" calcext:value-type="float">
            <text:p>1261</text:p>
          </table:table-cell>
          <table:table-cell table:style-name="ce736" office:value-type="float" office:value="1261" calcext:value-type="float">
            <text:p><text:s/>1261 </text:p>
          </table:table-cell>
          <table:table-cell table:number-columns-repeated="1002"/>
        </table:table-row>
        <table:table-row table:style-name="ro2">
          <table:table-cell table:style-name="ce714" office:value-type="float" office:value="80200" calcext:value-type="float">
            <text:p><text:s/>802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1128" calcext:value-type="float">
            <text:p>1,128</text:p>
          </table:table-cell>
          <table:table-cell table:style-name="ce730" office:value-type="float" office:value="3633" calcext:value-type="float">
            <text:p><text:s/>3633 </text:p>
          </table:table-cell>
          <table:table-cell table:style-name="ce732" office:value-type="float" office:value="4812" calcext:value-type="float">
            <text:p>4,812</text:p>
          </table:table-cell>
          <table:table-cell table:style-name="ce736" office:value-type="float" office:value="4812" calcext:value-type="float">
            <text:p><text:s/>4812 </text:p>
          </table:table-cell>
          <table:table-cell table:number-columns-repeated="6"/>
          <table:table-cell table:style-name="ce714" office:value-type="float" office:value="46" calcext:value-type="float">
            <text:p><text:s/>46 </text:p>
          </table:table-cell>
          <table:table-cell table:style-name="ce723" office:value-type="float" office:value="25200" calcext:value-type="float">
            <text:p><text:s/>25200 </text:p>
          </table:table-cell>
          <table:table-cell table:style-name="ce727" office:value-type="float" office:value="355" calcext:value-type="float">
            <text:p>355</text:p>
          </table:table-cell>
          <table:table-cell table:style-name="ce745" office:value-type="float" office:value="1142" calcext:value-type="float">
            <text:p><text:s/>1142 </text:p>
          </table:table-cell>
          <table:table-cell/>
          <table:table-cell table:style-name="ce714" office:value-type="float" office:value="46" calcext:value-type="float">
            <text:p><text:s/>46 </text:p>
          </table:table-cell>
          <table:table-cell table:style-name="ce723" office:value-type="float" office:value="20008" calcext:value-type="float">
            <text:p><text:s/>20008 </text:p>
          </table:table-cell>
          <table:table-cell table:style-name="ce719" office:value-type="float" office:value="1200" calcext:value-type="float">
            <text:p>1200</text:p>
          </table:table-cell>
          <table:table-cell table:style-name="ce736" office:value-type="float" office:value="1200" calcext:value-type="float">
            <text:p><text:s/>1200 </text:p>
          </table:table-cell>
          <table:table-cell table:number-columns-repeated="1002"/>
        </table:table-row>
        <table:table-row table:style-name="ro2">
          <table:table-cell table:style-name="ce714" office:value-type="float" office:value="83900" calcext:value-type="float">
            <text:p><text:s/>839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1180" calcext:value-type="float">
            <text:p>1,180</text:p>
          </table:table-cell>
          <table:table-cell table:style-name="ce730" office:value-type="float" office:value="3801" calcext:value-type="float">
            <text:p><text:s/>3801 </text:p>
          </table:table-cell>
          <table:table-cell table:style-name="ce732" office:value-type="float" office:value="5034" calcext:value-type="float">
            <text:p>5,034</text:p>
          </table:table-cell>
          <table:table-cell table:style-name="ce736" office:value-type="float" office:value="5034" calcext:value-type="float">
            <text:p><text:s/>5034 </text:p>
          </table:table-cell>
          <table:table-cell table:number-columns-repeated="6"/>
          <table:table-cell table:style-name="ce714" office:value-type="float" office:value="47" calcext:value-type="float">
            <text:p><text:s/>47 </text:p>
          </table:table-cell>
          <table:table-cell table:style-name="ce723" office:value-type="float" office:value="24000" calcext:value-type="float">
            <text:p><text:s/>24000 </text:p>
          </table:table-cell>
          <table:table-cell table:style-name="ce727" office:value-type="float" office:value="338" calcext:value-type="float">
            <text:p>338</text:p>
          </table:table-cell>
          <table:table-cell table:style-name="ce745" office:value-type="float" office:value="1087" calcext:value-type="float">
            <text:p><text:s/>1087 </text:p>
          </table:table-cell>
          <table:table-cell/>
          <table:table-cell table:style-name="ce714" office:value-type="float" office:value="47" calcext:value-type="float">
            <text:p><text:s/>47 </text:p>
          </table:table-cell>
          <table:table-cell table:style-name="ce723" office:value-type="float" office:value="19047" calcext:value-type="float">
            <text:p><text:s/>19047 </text:p>
          </table:table-cell>
          <table:table-cell table:style-name="ce719" office:value-type="float" office:value="1143" calcext:value-type="float">
            <text:p>1143</text:p>
          </table:table-cell>
          <table:table-cell table:style-name="ce736" office:value-type="float" office:value="1143" calcext:value-type="float">
            <text:p><text:s/>1143 </text:p>
          </table:table-cell>
          <table:table-cell table:number-columns-repeated="1002"/>
        </table:table-row>
        <table:table-row table:style-name="ro2">
          <table:table-cell table:style-name="ce714" office:value-type="float" office:value="87600" calcext:value-type="float">
            <text:p><text:s/>876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1233" calcext:value-type="float">
            <text:p>1,233</text:p>
          </table:table-cell>
          <table:table-cell table:style-name="ce730" office:value-type="float" office:value="3969" calcext:value-type="float">
            <text:p><text:s/>3969 </text:p>
          </table:table-cell>
          <table:table-cell table:style-name="ce732" office:value-type="float" office:value="5256" calcext:value-type="float">
            <text:p>5,256</text:p>
          </table:table-cell>
          <table:table-cell table:style-name="ce736" office:value-type="float" office:value="5256" calcext:value-type="float">
            <text:p><text:s/>5256 </text:p>
          </table:table-cell>
          <table:table-cell table:number-columns-repeated="6"/>
          <table:table-cell table:style-name="ce714" office:value-type="float" office:value="48" calcext:value-type="float">
            <text:p><text:s/>48 </text:p>
          </table:table-cell>
          <table:table-cell table:style-name="ce723" office:value-type="float" office:value="23100" calcext:value-type="float">
            <text:p><text:s/>23100 </text:p>
          </table:table-cell>
          <table:table-cell table:style-name="ce727" office:value-type="float" office:value="321" calcext:value-type="float">
            <text:p>321</text:p>
          </table:table-cell>
          <table:table-cell table:style-name="ce730" office:value-type="float" office:value="1047" calcext:value-type="float">
            <text:p><text:s/>1047 </text:p>
          </table:table-cell>
          <table:table-cell/>
          <table:table-cell table:style-name="ce714" office:value-type="float" office:value="48" calcext:value-type="float">
            <text:p><text:s/>48 </text:p>
          </table:table-cell>
          <table:table-cell table:style-name="ce723" office:value-type="float" office:value="17880" calcext:value-type="float">
            <text:p><text:s/>17880 </text:p>
          </table:table-cell>
          <table:table-cell table:style-name="ce719" office:value-type="float" office:value="1073" calcext:value-type="float">
            <text:p>1073</text:p>
          </table:table-cell>
          <table:table-cell table:style-name="ce736" office:value-type="float" office:value="1073" calcext:value-type="float">
            <text:p><text:s/>1073 </text:p>
          </table:table-cell>
          <table:table-cell table:number-columns-repeated="1002"/>
        </table:table-row>
        <table:table-row table:style-name="ro2">
          <table:table-cell table:style-name="ce714" office:value-type="float" office:value="92100" calcext:value-type="float">
            <text:p><text:s/>921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1296" calcext:value-type="float">
            <text:p>1,296</text:p>
          </table:table-cell>
          <table:table-cell table:style-name="ce730" office:value-type="float" office:value="4173" calcext:value-type="float">
            <text:p><text:s/>4173 </text:p>
          </table:table-cell>
          <table:table-cell table:style-name="ce732" office:value-type="float" office:value="5526" calcext:value-type="float">
            <text:p>5,526</text:p>
          </table:table-cell>
          <table:table-cell table:style-name="ce736" office:value-type="float" office:value="5526" calcext:value-type="float">
            <text:p><text:s/>5526 </text:p>
          </table:table-cell>
          <table:table-cell table:number-columns-repeated="6"/>
          <table:table-cell table:style-name="ce714"/>
          <table:table-cell table:style-name="ce723"/>
          <table:table-cell table:style-name="ce727"/>
          <table:table-cell table:style-name="ce730"/>
          <table:table-cell/>
          <table:table-cell table:style-name="ce714" office:value-type="float" office:value="49" calcext:value-type="float">
            <text:p><text:s/>49 </text:p>
          </table:table-cell>
          <table:table-cell table:style-name="ce723" office:value-type="float" office:value="17280" calcext:value-type="float">
            <text:p><text:s/>17280 </text:p>
          </table:table-cell>
          <table:table-cell table:style-name="ce719" office:value-type="float" office:value="1037" calcext:value-type="float">
            <text:p>1037</text:p>
          </table:table-cell>
          <table:table-cell table:style-name="ce736" office:value-type="float" office:value="1037" calcext:value-type="float">
            <text:p><text:s/>1037 </text:p>
          </table:table-cell>
          <table:table-cell table:number-columns-repeated="1002"/>
        </table:table-row>
        <table:table-row table:style-name="ro2">
          <table:table-cell table:style-name="ce714" office:value-type="float" office:value="96600" calcext:value-type="float">
            <text:p><text:s/>966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1359" calcext:value-type="float">
            <text:p>1,359</text:p>
          </table:table-cell>
          <table:table-cell table:style-name="ce730" office:value-type="float" office:value="4377" calcext:value-type="float">
            <text:p><text:s/>4377 </text:p>
          </table:table-cell>
          <table:table-cell table:style-name="ce732" office:value-type="float" office:value="5796" calcext:value-type="float">
            <text:p>5,796</text:p>
          </table:table-cell>
          <table:table-cell table:style-name="ce736" office:value-type="float" office:value="5796" calcext:value-type="float">
            <text:p><text:s/>5796 </text:p>
          </table:table-cell>
          <table:table-cell table:number-columns-repeated="6"/>
          <table:table-cell table:style-name="ce743"/>
          <table:table-cell table:style-name="ce744"/>
          <table:table-cell table:style-name="ce720"/>
          <table:table-cell table:style-name="ce746"/>
          <table:table-cell/>
          <table:table-cell table:style-name="ce714" office:value-type="float" office:value="50" calcext:value-type="float">
            <text:p><text:s/>50 </text:p>
          </table:table-cell>
          <table:table-cell table:style-name="ce723" office:value-type="float" office:value="16500" calcext:value-type="float">
            <text:p><text:s/>16500 </text:p>
          </table:table-cell>
          <table:table-cell table:style-name="ce719" office:value-type="float" office:value="990" calcext:value-type="float">
            <text:p>990</text:p>
          </table:table-cell>
          <table:table-cell table:style-name="ce736" office:value-type="float" office:value="990" calcext:value-type="float">
            <text:p><text:s/>990 </text:p>
          </table:table-cell>
          <table:table-cell table:number-columns-repeated="1002"/>
        </table:table-row>
        <table:table-row table:style-name="ro2">
          <table:table-cell table:style-name="ce714" office:value-type="float" office:value="101100" calcext:value-type="float">
            <text:p><text:s/>1011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1422" calcext:value-type="float">
            <text:p>1,422</text:p>
          </table:table-cell>
          <table:table-cell table:style-name="ce730" office:value-type="float" office:value="4580" calcext:value-type="float">
            <text:p><text:s/>4580 </text:p>
          </table:table-cell>
          <table:table-cell table:style-name="ce732" office:value-type="float" office:value="6066" calcext:value-type="float">
            <text:p>6,066</text:p>
          </table:table-cell>
          <table:table-cell table:style-name="ce736" office:value-type="float" office:value="6066" calcext:value-type="float">
            <text:p><text:s/>6066 </text:p>
          </table:table-cell>
          <table:table-cell table:number-columns-repeated="6"/>
          <table:table-cell table:style-name="ce739" table:number-columns-repeated="2"/>
          <table:table-cell table:style-name="ce742"/>
          <table:table-cell table:style-name="ce739"/>
          <table:table-cell/>
          <table:table-cell table:style-name="ce714" office:value-type="float" office:value="51" calcext:value-type="float">
            <text:p><text:s/>51 </text:p>
          </table:table-cell>
          <table:table-cell table:style-name="ce723" office:value-type="float" office:value="15840" calcext:value-type="float">
            <text:p><text:s/>15840 </text:p>
          </table:table-cell>
          <table:table-cell table:style-name="ce719" office:value-type="float" office:value="950" calcext:value-type="float">
            <text:p>950</text:p>
          </table:table-cell>
          <table:table-cell table:style-name="ce736" office:value-type="float" office:value="950" calcext:value-type="float">
            <text:p><text:s/>950 </text:p>
          </table:table-cell>
          <table:table-cell table:number-columns-repeated="1002"/>
        </table:table-row>
        <table:table-row table:style-name="ro2">
          <table:table-cell table:style-name="ce714" office:value-type="float" office:value="105600" calcext:value-type="float">
            <text:p><text:s/>1056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1486" calcext:value-type="float">
            <text:p>1,486</text:p>
          </table:table-cell>
          <table:table-cell table:style-name="ce730" office:value-type="float" office:value="4784" calcext:value-type="float">
            <text:p><text:s/>4784 </text:p>
          </table:table-cell>
          <table:table-cell table:style-name="ce732" office:value-type="float" office:value="6336" calcext:value-type="float">
            <text:p>6,336</text:p>
          </table:table-cell>
          <table:table-cell table:style-name="ce736" office:value-type="float" office:value="6336" calcext:value-type="float">
            <text:p><text:s/>6336 </text:p>
          </table:table-cell>
          <table:table-cell table:number-columns-repeated="6"/>
          <table:table-cell table:style-name="ce739" table:number-columns-repeated="2"/>
          <table:table-cell table:style-name="ce742"/>
          <table:table-cell table:style-name="ce739"/>
          <table:table-cell/>
          <table:table-cell table:style-name="ce714" office:value-type="float" office:value="52" calcext:value-type="float">
            <text:p><text:s/>52 </text:p>
          </table:table-cell>
          <table:table-cell table:style-name="ce723" office:value-type="float" office:value="13500" calcext:value-type="float">
            <text:p><text:s/>13500 </text:p>
          </table:table-cell>
          <table:table-cell table:style-name="ce719" office:value-type="float" office:value="810" calcext:value-type="float">
            <text:p>810</text:p>
          </table:table-cell>
          <table:table-cell table:style-name="ce736" office:value-type="float" office:value="810" calcext:value-type="float">
            <text:p><text:s/>810 </text:p>
          </table:table-cell>
          <table:table-cell table:number-columns-repeated="1002"/>
        </table:table-row>
        <table:table-row table:style-name="ro2">
          <table:table-cell table:style-name="ce714" office:value-type="float" office:value="110100" calcext:value-type="float">
            <text:p><text:s/>1101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1549" calcext:value-type="float">
            <text:p>1,549</text:p>
          </table:table-cell>
          <table:table-cell table:style-name="ce730" office:value-type="float" office:value="4988" calcext:value-type="float">
            <text:p><text:s/>4988 </text:p>
          </table:table-cell>
          <table:table-cell table:style-name="ce732" office:value-type="float" office:value="6606" calcext:value-type="float">
            <text:p>6,606</text:p>
          </table:table-cell>
          <table:table-cell table:style-name="ce736" office:value-type="float" office:value="6606" calcext:value-type="float">
            <text:p><text:s/>6606 </text:p>
          </table:table-cell>
          <table:table-cell table:number-columns-repeated="11"/>
          <table:table-cell table:style-name="ce714" office:value-type="float" office:value="53" calcext:value-type="float">
            <text:p><text:s/>53 </text:p>
          </table:table-cell>
          <table:table-cell table:style-name="ce723" office:value-type="float" office:value="12540" calcext:value-type="float">
            <text:p><text:s/>12540 </text:p>
          </table:table-cell>
          <table:table-cell table:style-name="ce719" office:value-type="float" office:value="752" calcext:value-type="float">
            <text:p>752</text:p>
          </table:table-cell>
          <table:table-cell table:style-name="ce736" office:value-type="float" office:value="752" calcext:value-type="float">
            <text:p><text:s/>752 </text:p>
          </table:table-cell>
          <table:table-cell table:number-columns-repeated="1002"/>
        </table:table-row>
        <table:table-row table:style-name="ro2">
          <table:table-cell table:style-name="ce714" office:value-type="float" office:value="115500" calcext:value-type="float">
            <text:p><text:s/>1155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1625" calcext:value-type="float">
            <text:p>1,625</text:p>
          </table:table-cell>
          <table:table-cell table:style-name="ce730" office:value-type="float" office:value="5233" calcext:value-type="float">
            <text:p><text:s/>5233 </text:p>
          </table:table-cell>
          <table:table-cell table:style-name="ce732" office:value-type="float" office:value="6930" calcext:value-type="float">
            <text:p>6,930</text:p>
          </table:table-cell>
          <table:table-cell table:style-name="ce736" office:value-type="float" office:value="6930" calcext:value-type="float">
            <text:p><text:s/>6930 </text:p>
          </table:table-cell>
          <table:table-cell table:number-columns-repeated="11"/>
          <table:table-cell table:style-name="ce714" office:value-type="float" office:value="54" calcext:value-type="float">
            <text:p><text:s/>54 </text:p>
          </table:table-cell>
          <table:table-cell table:style-name="ce723" office:value-type="float" office:value="11100" calcext:value-type="float">
            <text:p><text:s/>11100 </text:p>
          </table:table-cell>
          <table:table-cell table:style-name="ce719" office:value-type="float" office:value="666" calcext:value-type="float">
            <text:p>666</text:p>
          </table:table-cell>
          <table:table-cell table:style-name="ce736" office:value-type="float" office:value="666" calcext:value-type="float">
            <text:p><text:s/>666 </text:p>
          </table:table-cell>
          <table:table-cell table:number-columns-repeated="1002"/>
        </table:table-row>
        <table:table-row table:style-name="ro2">
          <table:table-cell table:style-name="ce714" office:value-type="float" office:value="120900" calcext:value-type="float">
            <text:p><text:s/>1209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1701" calcext:value-type="float">
            <text:p>1,701</text:p>
          </table:table-cell>
          <table:table-cell table:style-name="ce730" office:value-type="float" office:value="5477" calcext:value-type="float">
            <text:p><text:s/>5477 </text:p>
          </table:table-cell>
          <table:table-cell table:style-name="ce732" office:value-type="float" office:value="7254" calcext:value-type="float">
            <text:p>7,254</text:p>
          </table:table-cell>
          <table:table-cell table:style-name="ce736" office:value-type="float" office:value="7254" calcext:value-type="float">
            <text:p><text:s/>7254 </text:p>
          </table:table-cell>
          <table:table-cell table:number-columns-repeated="11"/>
          <table:table-cell table:style-name="ce714" office:value-type="float" office:value="55" calcext:value-type="float">
            <text:p><text:s/>55 </text:p>
          </table:table-cell>
          <table:table-cell table:style-name="ce723" office:value-type="float" office:value="9900" calcext:value-type="float">
            <text:p><text:s/>9900 </text:p>
          </table:table-cell>
          <table:table-cell table:style-name="ce719" office:value-type="float" office:value="594" calcext:value-type="float">
            <text:p>594</text:p>
          </table:table-cell>
          <table:table-cell table:style-name="ce736" office:value-type="float" office:value="594" calcext:value-type="float">
            <text:p><text:s/>594 </text:p>
          </table:table-cell>
          <table:table-cell table:number-columns-repeated="1002"/>
        </table:table-row>
        <table:table-row table:style-name="ro2">
          <table:table-cell table:style-name="ce714" office:value-type="float" office:value="126300" calcext:value-type="float">
            <text:p><text:s/>1263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1777" calcext:value-type="float">
            <text:p>1,777</text:p>
          </table:table-cell>
          <table:table-cell table:style-name="ce730" office:value-type="float" office:value="5722" calcext:value-type="float">
            <text:p><text:s/>5722 </text:p>
          </table:table-cell>
          <table:table-cell table:style-name="ce732" office:value-type="float" office:value="7578" calcext:value-type="float">
            <text:p>7,578</text:p>
          </table:table-cell>
          <table:table-cell table:style-name="ce736" office:value-type="float" office:value="7578" calcext:value-type="float">
            <text:p><text:s/>7578 </text:p>
          </table:table-cell>
          <table:table-cell table:number-columns-repeated="11"/>
          <table:table-cell table:style-name="ce714" office:value-type="float" office:value="56" calcext:value-type="float">
            <text:p><text:s/>56 </text:p>
          </table:table-cell>
          <table:table-cell table:style-name="ce723" office:value-type="float" office:value="8700" calcext:value-type="float">
            <text:p><text:s/>8700 </text:p>
          </table:table-cell>
          <table:table-cell table:style-name="ce719" office:value-type="float" office:value="522" calcext:value-type="float">
            <text:p>522</text:p>
          </table:table-cell>
          <table:table-cell table:style-name="ce736" office:value-type="float" office:value="522" calcext:value-type="float">
            <text:p><text:s/>522 </text:p>
          </table:table-cell>
          <table:table-cell table:number-columns-repeated="1002"/>
        </table:table-row>
        <table:table-row table:style-name="ro2">
          <table:table-cell table:style-name="ce714" office:value-type="float" office:value="131700" calcext:value-type="float">
            <text:p><text:s/>1317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1853" calcext:value-type="float">
            <text:p>1,853</text:p>
          </table:table-cell>
          <table:table-cell table:style-name="ce730" office:value-type="float" office:value="5967" calcext:value-type="float">
            <text:p><text:s/>5967 </text:p>
          </table:table-cell>
          <table:table-cell table:style-name="ce732" office:value-type="float" office:value="7902" calcext:value-type="float">
            <text:p>7,902</text:p>
          </table:table-cell>
          <table:table-cell table:style-name="ce736" office:value-type="float" office:value="7902" calcext:value-type="float">
            <text:p><text:s/>7902 </text:p>
          </table:table-cell>
          <table:table-cell table:number-columns-repeated="11"/>
          <table:table-cell table:style-name="ce714" office:value-type="float" office:value="57" calcext:value-type="float">
            <text:p><text:s/>57 </text:p>
          </table:table-cell>
          <table:table-cell table:style-name="ce723" office:value-type="float" office:value="7500" calcext:value-type="float">
            <text:p><text:s/>7500 </text:p>
          </table:table-cell>
          <table:table-cell table:style-name="ce719" office:value-type="float" office:value="450" calcext:value-type="float">
            <text:p>450</text:p>
          </table:table-cell>
          <table:table-cell table:style-name="ce736" office:value-type="float" office:value="450" calcext:value-type="float">
            <text:p><text:s/>450 </text:p>
          </table:table-cell>
          <table:table-cell table:number-columns-repeated="1002"/>
        </table:table-row>
        <table:table-row table:style-name="ro2">
          <table:table-cell table:style-name="ce714" office:value-type="float" office:value="137100" calcext:value-type="float">
            <text:p><text:s/>1371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1929" calcext:value-type="float">
            <text:p>1,929</text:p>
          </table:table-cell>
          <table:table-cell table:style-name="ce730" office:value-type="float" office:value="6211" calcext:value-type="float">
            <text:p><text:s/>6211 </text:p>
          </table:table-cell>
          <table:table-cell table:style-name="ce732" office:value-type="float" office:value="8226" calcext:value-type="float">
            <text:p>8,226</text:p>
          </table:table-cell>
          <table:table-cell table:style-name="ce736" office:value-type="float" office:value="8226" calcext:value-type="float">
            <text:p><text:s/>8226 </text:p>
          </table:table-cell>
          <table:table-cell table:number-columns-repeated="11"/>
          <table:table-cell table:style-name="ce714" office:value-type="float" office:value="58" calcext:value-type="float">
            <text:p><text:s/>58 </text:p>
          </table:table-cell>
          <table:table-cell table:style-name="ce723" office:value-type="float" office:value="6000" calcext:value-type="float">
            <text:p><text:s/>6000 </text:p>
          </table:table-cell>
          <table:table-cell table:style-name="ce719" office:value-type="float" office:value="360" calcext:value-type="float">
            <text:p>360</text:p>
          </table:table-cell>
          <table:table-cell table:style-name="ce736" office:value-type="float" office:value="360" calcext:value-type="float">
            <text:p><text:s/>360 </text:p>
          </table:table-cell>
          <table:table-cell table:number-columns-repeated="1002"/>
        </table:table-row>
        <table:table-row table:style-name="ro2">
          <table:table-cell table:style-name="ce714" office:value-type="float" office:value="142500" calcext:value-type="float">
            <text:p><text:s/>1425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2005" calcext:value-type="float">
            <text:p>2,005</text:p>
          </table:table-cell>
          <table:table-cell table:style-name="ce730" office:value-type="float" office:value="6456" calcext:value-type="float">
            <text:p><text:s/>6456 </text:p>
          </table:table-cell>
          <table:table-cell table:style-name="ce732" office:value-type="float" office:value="8550" calcext:value-type="float">
            <text:p>8,550</text:p>
          </table:table-cell>
          <table:table-cell table:style-name="ce736" office:value-type="float" office:value="8550" calcext:value-type="float">
            <text:p><text:s/>8550 </text:p>
          </table:table-cell>
          <table:table-cell table:number-columns-repeated="11"/>
          <table:table-cell table:style-name="ce714" office:value-type="float" office:value="59" calcext:value-type="float">
            <text:p><text:s/>59 </text:p>
          </table:table-cell>
          <table:table-cell table:style-name="ce723" office:value-type="float" office:value="4500" calcext:value-type="float">
            <text:p><text:s/>4500 </text:p>
          </table:table-cell>
          <table:table-cell table:style-name="ce719" office:value-type="float" office:value="270" calcext:value-type="float">
            <text:p>270</text:p>
          </table:table-cell>
          <table:table-cell table:style-name="ce736" office:value-type="float" office:value="270" calcext:value-type="float">
            <text:p><text:s/>270 </text:p>
          </table:table-cell>
          <table:table-cell table:number-columns-repeated="1002"/>
        </table:table-row>
        <table:table-row table:style-name="ro2">
          <table:table-cell table:style-name="ce714" office:value-type="float" office:value="147900" calcext:value-type="float">
            <text:p><text:s/>1479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2081" calcext:value-type="float">
            <text:p>2,081</text:p>
          </table:table-cell>
          <table:table-cell table:style-name="ce730" office:value-type="float" office:value="6701" calcext:value-type="float">
            <text:p><text:s/>6701 </text:p>
          </table:table-cell>
          <table:table-cell table:style-name="ce732" office:value-type="float" office:value="8874" calcext:value-type="float">
            <text:p>8,874</text:p>
          </table:table-cell>
          <table:table-cell table:style-name="ce736" office:value-type="float" office:value="8874" calcext:value-type="float">
            <text:p><text:s/>8874 </text:p>
          </table:table-cell>
          <table:table-cell table:number-columns-repeated="11"/>
          <table:table-cell table:style-name="ce714" office:value-type="float" office:value="60" calcext:value-type="float">
            <text:p><text:s/>60 </text:p>
          </table:table-cell>
          <table:table-cell table:style-name="ce723" office:value-type="float" office:value="3000" calcext:value-type="float">
            <text:p><text:s/>3000 </text:p>
          </table:table-cell>
          <table:table-cell table:style-name="ce719" office:value-type="float" office:value="180" calcext:value-type="float">
            <text:p>180</text:p>
          </table:table-cell>
          <table:table-cell table:style-name="ce736" office:value-type="float" office:value="180" calcext:value-type="float">
            <text:p><text:s/>180 </text:p>
          </table:table-cell>
          <table:table-cell table:number-columns-repeated="1002"/>
        </table:table-row>
        <table:table-row table:style-name="ro2">
          <table:table-cell table:style-name="ce714" office:value-type="float" office:value="150000" calcext:value-type="float">
            <text:p><text:s/>1500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2111" calcext:value-type="float">
            <text:p>2,111</text:p>
          </table:table-cell>
          <table:table-cell table:style-name="ce730" office:value-type="float" office:value="6796" calcext:value-type="float">
            <text:p><text:s/>6796 </text:p>
          </table:table-cell>
          <table:table-cell table:style-name="ce732" office:value-type="float" office:value="9000" calcext:value-type="float">
            <text:p>9,000</text:p>
          </table:table-cell>
          <table:table-cell table:style-name="ce736" office:value-type="float" office:value="9000" calcext:value-type="float">
            <text:p><text:s/>9000 </text:p>
          </table:table-cell>
          <table:table-cell table:number-columns-repeated="11"/>
          <table:table-cell table:style-name="ce714" office:value-type="float" office:value="61" calcext:value-type="float">
            <text:p><text:s/>61 </text:p>
          </table:table-cell>
          <table:table-cell table:style-name="ce747" office:value-type="float" office:value="1500" calcext:value-type="float">
            <text:p><text:s/>1500 </text:p>
          </table:table-cell>
          <table:table-cell table:style-name="ce748" office:value-type="float" office:value="90" calcext:value-type="float">
            <text:p>90</text:p>
          </table:table-cell>
          <table:table-cell table:style-name="ce749" office:value-type="float" office:value="90" calcext:value-type="float">
            <text:p><text:s/>90 </text:p>
          </table:table-cell>
          <table:table-cell table:number-columns-repeated="1002"/>
        </table:table-row>
        <table:table-row table:style-name="ro2">
          <table:table-cell table:style-name="ce714" office:value-type="float" office:value="156400" calcext:value-type="float">
            <text:p><text:s/>1564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2201" calcext:value-type="float">
            <text:p>2,201</text:p>
          </table:table-cell>
          <table:table-cell table:style-name="ce730" office:value-type="float" office:value="7086" calcext:value-type="float">
            <text:p><text:s/>7086 </text:p>
          </table:table-cell>
          <table:table-cell table:style-name="ce733" office:value-type="float" office:value="9000" calcext:value-type="float">
            <text:p>9,000</text:p>
          </table:table-cell>
          <table:table-cell table:style-name="ce737" office:value-type="float" office:value="9000" calcext:value-type="float">
            <text:p><text:s/>9000 </text:p>
          </table:table-cell>
          <table:table-cell table:number-columns-repeated="11"/>
          <table:table-cell table:style-name="ce716"/>
          <table:table-cell table:number-columns-repeated="1005"/>
        </table:table-row>
        <table:table-row table:style-name="ro2">
          <table:table-cell table:style-name="ce714" office:value-type="float" office:value="162800" calcext:value-type="float">
            <text:p><text:s/>1628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2291" calcext:value-type="float">
            <text:p>2,291</text:p>
          </table:table-cell>
          <table:table-cell table:style-name="ce730" office:value-type="float" office:value="7376" calcext:value-type="float">
            <text:p><text:s/>7376 </text:p>
          </table:table-cell>
          <table:table-cell table:style-name="ce733" office:value-type="float" office:value="9000" calcext:value-type="float">
            <text:p>9,000</text:p>
          </table:table-cell>
          <table:table-cell table:style-name="ce737" office:value-type="float" office:value="9000" calcext:value-type="float">
            <text:p><text:s/>9000 </text:p>
          </table:table-cell>
          <table:table-cell table:number-columns-repeated="1017"/>
        </table:table-row>
        <table:table-row table:style-name="ro2">
          <table:table-cell table:style-name="ce714" office:value-type="float" office:value="169200" calcext:value-type="float">
            <text:p><text:s/>1692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2381" calcext:value-type="float">
            <text:p>2,381</text:p>
          </table:table-cell>
          <table:table-cell table:style-name="ce730" office:value-type="float" office:value="7666" calcext:value-type="float">
            <text:p><text:s/>7666 </text:p>
          </table:table-cell>
          <table:table-cell table:style-name="ce733" office:value-type="float" office:value="9000" calcext:value-type="float">
            <text:p>9,000</text:p>
          </table:table-cell>
          <table:table-cell table:style-name="ce737" office:value-type="float" office:value="9000" calcext:value-type="float">
            <text:p><text:s/>9000 </text:p>
          </table:table-cell>
          <table:table-cell table:number-columns-repeated="1017"/>
        </table:table-row>
        <table:table-row table:style-name="ro2">
          <table:table-cell table:style-name="ce714" office:value-type="float" office:value="175600" calcext:value-type="float">
            <text:p><text:s/>1756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8" office:value-type="float" office:value="2471" calcext:value-type="float">
            <text:p>2,471</text:p>
          </table:table-cell>
          <table:table-cell table:style-name="ce730" office:value-type="float" office:value="7956" calcext:value-type="float">
            <text:p><text:s/>7956 </text:p>
          </table:table-cell>
          <table:table-cell table:style-name="ce733" office:value-type="float" office:value="9000" calcext:value-type="float">
            <text:p>9,000</text:p>
          </table:table-cell>
          <table:table-cell table:style-name="ce737" office:value-type="float" office:value="9000" calcext:value-type="float">
            <text:p><text:s/>9000 </text:p>
          </table:table-cell>
          <table:table-cell table:number-columns-repeated="1017"/>
        </table:table-row>
        <table:table-row table:style-name="ro2">
          <table:table-cell table:style-name="ce715" office:value-type="float" office:value="182000" calcext:value-type="float">
            <text:p><text:s/>182000 </text:p>
          </table:table-cell>
          <table:table-cell table:style-name="ce720" office:value-type="float" office:value="1008" calcext:value-type="float">
            <text:p>1008</text:p>
          </table:table-cell>
          <table:table-cell table:style-name="ce725" office:value-type="float" office:value="3527" calcext:value-type="float">
            <text:p>3527</text:p>
          </table:table-cell>
          <table:table-cell table:style-name="ce729" office:value-type="float" office:value="2561" calcext:value-type="float">
            <text:p>2,561</text:p>
          </table:table-cell>
          <table:table-cell table:style-name="ce731" office:value-type="float" office:value="8246" calcext:value-type="float">
            <text:p><text:s/>8246 </text:p>
          </table:table-cell>
          <table:table-cell table:style-name="ce734" office:value-type="float" office:value="9000" calcext:value-type="float">
            <text:p>9,000</text:p>
          </table:table-cell>
          <table:table-cell table:style-name="ce738" office:value-type="float" office:value="9000" calcext:value-type="float">
            <text:p><text:s/>9000 </text:p>
          </table:table-cell>
          <table:table-cell table:number-columns-repeated="101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勞保" table:style-name="ta5">
        <table:table-column table:style-name="co14" table:default-cell-style-name="ce175"/>
        <table:table-column table:style-name="co57" table:number-columns-repeated="28" table:default-cell-style-name="ce175"/>
        <table:table-column table:style-name="co58" table:default-cell-style-name="ce175"/>
        <table:table-column table:style-name="co26" table:number-columns-repeated="226" table:default-cell-style-name="ce175"/>
        <table:table-column table:style-name="co14" table:default-cell-style-name="ce175"/>
        <table:table-column table:style-name="co57" table:number-columns-repeated="28" table:default-cell-style-name="ce175"/>
        <table:table-column table:style-name="co58" table:default-cell-style-name="ce175"/>
        <table:table-column table:style-name="co26" table:number-columns-repeated="226" table:default-cell-style-name="ce175"/>
        <table:table-column table:style-name="co14" table:default-cell-style-name="ce175"/>
        <table:table-column table:style-name="co57" table:number-columns-repeated="28" table:default-cell-style-name="ce175"/>
        <table:table-column table:style-name="co58" table:default-cell-style-name="ce175"/>
        <table:table-column table:style-name="co26" table:number-columns-repeated="226" table:default-cell-style-name="ce175"/>
        <table:table-column table:style-name="co14" table:default-cell-style-name="ce175"/>
        <table:table-column table:style-name="co57" table:number-columns-repeated="28" table:default-cell-style-name="ce175"/>
        <table:table-column table:style-name="co58" table:default-cell-style-name="ce175"/>
        <table:table-column table:style-name="co26" table:number-columns-repeated="226" table:default-cell-style-name="ce175"/>
        <table:table-row table:style-name="ro19">
          <table:table-cell table:style-name="ce456" office:value-type="string" calcext:value-type="string" table:number-columns-spanned="26" table:number-rows-spanned="1">
            <text:p>勞<text:span text:style-name="T31"> </text:span>工<text:span text:style-name="T31"> </text:span>保<text:span text:style-name="T31"> </text:span>險<text:span text:style-name="T31"> </text:span>普<text:span text:style-name="T31"> </text:span>通<text:span text:style-name="T31"> </text:span>事<text:span text:style-name="T31"> </text:span>故<text:span text:style-name="T31"> </text:span>保<text:span text:style-name="T31"> </text:span>險<text:span text:style-name="T31"> </text:span>費<text:span text:style-name="T31"> </text:span>及<text:span text:style-name="T31"> </text:span>就<text:span text:style-name="T31"> </text:span>業<text:span text:style-name="T31"> </text:span>保<text:span text:style-name="T31"> </text:span>險<text:span text:style-name="T31"> </text:span>保<text:span text:style-name="T31"> </text:span>險<text:span text:style-name="T31"> </text:span>費<text:span text:style-name="T31"> </text:span>合<text:span text:style-name="T31"> </text:span>計<text:span text:style-name="T31"> </text:span>之<text:span text:style-name="T31"> </text:span>被<text:span text:style-name="T31"> </text:span>保<text:span text:style-name="T31"> </text:span>險<text:span text:style-name="T31"> </text:span>人<text:span text:style-name="T31"> </text:span>與<text:span text:style-name="T31"> </text:span>投<text:span text:style-name="T31"> </text:span>保<text:span text:style-name="T31"> </text:span>單<text:span text:style-name="T31"> </text:span>位<text:span text:style-name="T31"> </text:span>分<text:span text:style-name="T31"> </text:span>擔<text:span text:style-name="T31"> </text:span>金<text:span text:style-name="T31"> </text:span>額<text:span text:style-name="T31"> </text:span>表<text:span text:style-name="T31"> (</text:span>自<text:span text:style-name="T31">108</text:span>年<text:span text:style-name="T31">1</text:span>月<text:span text:style-name="T31">1</text:span>日起適用<text:span text:style-name="T31">) </text:span></text:p>
          </table:table-cell>
          <table:covered-table-cell table:number-columns-repeated="25" table:style-name="ce753"/>
          <table:table-cell table:style-name="ce173" office:value-type="string" calcext:value-type="string">
            <text:p>單位：新台幣元</text:p>
          </table:table-cell>
          <table:table-cell table:style-name="ce174" table:number-columns-repeated="2"/>
          <table:table-cell table:number-columns-repeated="995"/>
        </table:table-row>
        <table:table-row table:style-name="ro40">
          <table:table-cell table:style-name="ce459" office:value-type="string" calcext:value-type="string" table:number-columns-spanned="29" table:number-rows-spanned="1">
            <text:p>※本表不含勞工保險職業災害保險費，職業災害保險費率依投保單位行業別而有不同，請按繳款單所列職業災害保險費率自行計算，並請依規定職業災害保險費全部由投保單位負擔。</text:p>
          </table:table-cell>
          <table:covered-table-cell table:number-columns-repeated="28" table:style-name="ce753"/>
          <table:table-cell table:style-name="ce176" table:number-columns-repeated="995"/>
        </table:table-row>
        <table:table-row table:style-name="ro65">
          <table:table-cell table:style-name="ce461" table:number-columns-spanned="1" table:number-rows-spanned="3">
            <draw:custom-shape draw:z-index="0" draw:name="Line 1" draw:style-name="gr1" draw:text-style-name="P1" svg:width="19.05mm" svg:height="12.7mm" svg:x="0mm" svg:y="0.2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" draw:name="Text Box 2" draw:style-name="gr2" draw:text-style-name="P3" svg:width="15.61mm" svg:height="4.5mm" svg:x="5.56mm" svg:y="0.26mm">
              <draw:text-box>
                <text:p text:style-name="P2"><text:span text:style-name="T7">投保薪資</text:span></text:p>
              </draw:text-box>
            </draw:frame>
            <draw:frame draw:z-index="6" draw:name="Text Box 7" draw:style-name="gr2" draw:text-style-name="P3" svg:width="15.61mm" svg:height="4.5mm" svg:x="5.56mm" svg:y="0.26mm">
              <draw:text-box>
                <text:p text:style-name="P2"><text:span text:style-name="T7">投保薪資</text:span></text:p>
              </draw:text-box>
            </draw:frame>
          </table:table-cell>
          <table:table-cell table:style-name="ce515" office:value-type="string" calcext:value-type="string" table:number-columns-spanned="22" table:number-rows-spanned="1">
            <text:p>部分工時勞工適用</text:p>
          </table:table-cell>
          <table:covered-table-cell table:number-columns-repeated="21" table:style-name="ce753"/>
          <table:table-cell table:style-name="ce467" office:value-type="string" calcext:value-type="string" table:number-columns-spanned="2" table:number-rows-spanned="1">
            <text:p>第1級</text:p>
          </table:table-cell>
          <table:covered-table-cell table:style-name="ce753"/>
          <table:table-cell table:style-name="ce467" office:value-type="string" calcext:value-type="string" table:number-columns-spanned="2" table:number-rows-spanned="1">
            <text:p>第2級</text:p>
          </table:table-cell>
          <table:covered-table-cell table:style-name="ce753"/>
          <table:table-cell table:style-name="ce468" office:value-type="string" calcext:value-type="string" table:number-columns-spanned="2" table:number-rows-spanned="1">
            <text:p>第3級</text:p>
          </table:table-cell>
          <table:covered-table-cell table:style-name="ce753"/>
          <table:table-cell/>
          <table:table-cell table:style-name="ce177" office:value-type="string" calcext:value-type="string">
            <text:p>普通事故費率</text:p>
          </table:table-cell>
          <table:table-cell table:number-columns-repeated="993"/>
        </table:table-row>
        <table:table-row table:style-name="ro65">
          <table:covered-table-cell table:style-name="ce753"/>
          <table:table-cell table:style-name="ce469" office:value-type="float" office:value="11100" calcext:value-type="float" table:number-columns-spanned="2" table:number-rows-spanned="1">
            <text:p>11100 </text:p>
          </table:table-cell>
          <table:covered-table-cell table:style-name="ce753"/>
          <table:table-cell table:style-name="ce469" office:value-type="float" office:value="12540" calcext:value-type="float" table:number-columns-spanned="2" table:number-rows-spanned="1">
            <text:p>12540 </text:p>
          </table:table-cell>
          <table:covered-table-cell table:style-name="ce753"/>
          <table:table-cell table:style-name="ce469" office:value-type="float" office:value="13500" calcext:value-type="float" table:number-columns-spanned="2" table:number-rows-spanned="1">
            <text:p>13500 </text:p>
          </table:table-cell>
          <table:covered-table-cell table:style-name="ce753"/>
          <table:table-cell table:style-name="ce469" office:value-type="float" office:value="15840" calcext:value-type="float" table:number-columns-spanned="2" table:number-rows-spanned="1">
            <text:p>15840 </text:p>
          </table:table-cell>
          <table:covered-table-cell table:style-name="ce753"/>
          <table:table-cell table:style-name="ce469" office:value-type="float" office:value="16500" calcext:value-type="float" table:number-columns-spanned="2" table:number-rows-spanned="1">
            <text:p>16500 </text:p>
          </table:table-cell>
          <table:covered-table-cell table:style-name="ce753"/>
          <table:table-cell table:style-name="ce469" office:value-type="float" office:value="17280" calcext:value-type="float" table:number-columns-spanned="2" table:number-rows-spanned="1">
            <text:p>17280 </text:p>
          </table:table-cell>
          <table:covered-table-cell table:style-name="ce753"/>
          <table:table-cell table:style-name="ce469" office:value-type="float" office:value="17880" calcext:value-type="float" table:number-columns-spanned="2" table:number-rows-spanned="1">
            <text:p>17880 </text:p>
          </table:table-cell>
          <table:covered-table-cell table:style-name="ce753"/>
          <table:table-cell table:style-name="ce469" office:value-type="float" office:value="19047" calcext:value-type="float" table:number-columns-spanned="2" table:number-rows-spanned="1">
            <text:p>19047 </text:p>
          </table:table-cell>
          <table:covered-table-cell table:style-name="ce753"/>
          <table:table-cell table:style-name="ce469" office:value-type="float" office:value="20008" calcext:value-type="float" table:number-columns-spanned="2" table:number-rows-spanned="1">
            <text:p>20008 </text:p>
          </table:table-cell>
          <table:covered-table-cell table:style-name="ce753"/>
          <table:table-cell table:style-name="ce469" office:value-type="float" office:value="21009" calcext:value-type="float" table:number-columns-spanned="2" table:number-rows-spanned="1">
            <text:p>21009 </text:p>
          </table:table-cell>
          <table:covered-table-cell table:style-name="ce753"/>
          <table:table-cell table:style-name="ce469" office:value-type="float" office:value="22000" calcext:value-type="float" table:number-columns-spanned="2" table:number-rows-spanned="1">
            <text:p>22000 </text:p>
          </table:table-cell>
          <table:covered-table-cell table:style-name="ce753"/>
          <table:table-cell table:style-name="ce469" office:value-type="float" office:value="23100" calcext:value-type="float" table:number-columns-spanned="2" table:number-rows-spanned="1">
            <text:p>23100 </text:p>
          </table:table-cell>
          <table:covered-table-cell table:style-name="ce753"/>
          <table:table-cell table:style-name="ce469" office:value-type="float" office:value="24000" calcext:value-type="float" table:number-columns-spanned="2" table:number-rows-spanned="1">
            <text:p>24000 </text:p>
          </table:table-cell>
          <table:covered-table-cell table:style-name="ce753"/>
          <table:table-cell table:style-name="ce513" office:value-type="float" office:value="25200" calcext:value-type="float" table:number-columns-spanned="2" table:number-rows-spanned="1">
            <text:p>25200 </text:p>
          </table:table-cell>
          <table:covered-table-cell table:style-name="ce753"/>
          <table:table-cell/>
          <table:table-cell table:style-name="ce178" office:value-type="percentage" office:value="0.1" calcext:value-type="percentage">
            <text:p>10.00%</text:p>
          </table:table-cell>
          <table:table-cell table:number-columns-repeated="993"/>
        </table:table-row>
        <table:table-row table:style-name="ro65">
          <table:covered-table-cell table:style-name="ce753">
            <draw:frame draw:z-index="2" draw:name="Text Box 3" draw:style-name="gr3" draw:text-style-name="P4" svg:width="13.24mm" svg:height="4.47mm" svg:x="0mm" svg:y="0.04mm">
              <draw:text-box>
                <text:p text:style-name="P2"><text:span text:style-name="T7">投保日數</text:span></text:p>
              </draw:text-box>
            </draw:frame>
          </table:covered-table-cell>
          <table:table-cell table:style-name="ce179" office:value-type="string" calcext:value-type="string">
            <text:p>勞工</text:p>
          </table:table-cell>
          <table:table-cell table:style-name="ce179" office:value-type="string" calcext:value-type="string">
            <text:p>單位</text:p>
          </table:table-cell>
          <table:table-cell table:style-name="ce179" office:value-type="string" calcext:value-type="string">
            <text:p>勞工</text:p>
          </table:table-cell>
          <table:table-cell table:style-name="ce179" office:value-type="string" calcext:value-type="string">
            <text:p>單位</text:p>
          </table:table-cell>
          <table:table-cell table:style-name="ce179" office:value-type="string" calcext:value-type="string">
            <text:p>勞工</text:p>
          </table:table-cell>
          <table:table-cell table:style-name="ce179" office:value-type="string" calcext:value-type="string">
            <text:p>單位</text:p>
          </table:table-cell>
          <table:table-cell table:style-name="ce179" office:value-type="string" calcext:value-type="string">
            <text:p>勞工</text:p>
          </table:table-cell>
          <table:table-cell table:style-name="ce179" office:value-type="string" calcext:value-type="string">
            <text:p>單位</text:p>
          </table:table-cell>
          <table:table-cell table:style-name="ce179" office:value-type="string" calcext:value-type="string">
            <text:p>勞工</text:p>
          </table:table-cell>
          <table:table-cell table:style-name="ce179" office:value-type="string" calcext:value-type="string">
            <text:p>單位</text:p>
          </table:table-cell>
          <table:table-cell table:style-name="ce179" office:value-type="string" calcext:value-type="string">
            <text:p>勞工</text:p>
          </table:table-cell>
          <table:table-cell table:style-name="ce179" office:value-type="string" calcext:value-type="string">
            <text:p>單位</text:p>
          </table:table-cell>
          <table:table-cell table:style-name="ce179" office:value-type="string" calcext:value-type="string">
            <text:p>勞工</text:p>
          </table:table-cell>
          <table:table-cell table:style-name="ce179" office:value-type="string" calcext:value-type="string">
            <text:p>單位</text:p>
          </table:table-cell>
          <table:table-cell table:style-name="ce179" office:value-type="string" calcext:value-type="string">
            <text:p>勞工</text:p>
          </table:table-cell>
          <table:table-cell table:style-name="ce179" office:value-type="string" calcext:value-type="string">
            <text:p>單位</text:p>
          </table:table-cell>
          <table:table-cell table:style-name="ce179" office:value-type="string" calcext:value-type="string">
            <text:p>勞工</text:p>
          </table:table-cell>
          <table:table-cell table:style-name="ce179" office:value-type="string" calcext:value-type="string">
            <text:p>單位</text:p>
          </table:table-cell>
          <table:table-cell table:style-name="ce179" office:value-type="string" calcext:value-type="string">
            <text:p>勞工</text:p>
          </table:table-cell>
          <table:table-cell table:style-name="ce179" office:value-type="string" calcext:value-type="string">
            <text:p>單位</text:p>
          </table:table-cell>
          <table:table-cell table:style-name="ce179" office:value-type="string" calcext:value-type="string">
            <text:p>勞工</text:p>
          </table:table-cell>
          <table:table-cell table:style-name="ce179" office:value-type="string" calcext:value-type="string">
            <text:p>單位</text:p>
          </table:table-cell>
          <table:table-cell table:style-name="ce179" office:value-type="string" calcext:value-type="string">
            <text:p>勞工</text:p>
          </table:table-cell>
          <table:table-cell table:style-name="ce179" office:value-type="string" calcext:value-type="string">
            <text:p>單位</text:p>
          </table:table-cell>
          <table:table-cell table:style-name="ce179" office:value-type="string" calcext:value-type="string">
            <text:p>勞工</text:p>
          </table:table-cell>
          <table:table-cell table:style-name="ce179" office:value-type="string" calcext:value-type="string">
            <text:p>單位</text:p>
          </table:table-cell>
          <table:table-cell table:style-name="ce180" office:value-type="string" calcext:value-type="string">
            <text:p>勞工</text:p>
          </table:table-cell>
          <table:table-cell table:style-name="ce181" office:value-type="string" calcext:value-type="string">
            <text:p>單位</text:p>
          </table:table-cell>
          <table:table-cell/>
          <table:table-cell table:style-name="ce177" office:value-type="string" calcext:value-type="string">
            <text:p>就業保險費率</text:p>
          </table:table-cell>
          <table:table-cell table:number-columns-repeated="993"/>
        </table:table-row>
        <table:table-row table:style-name="ro66">
          <table:table-cell table:style-name="ce182" office:value-type="float" office:value="1" calcext:value-type="float">
            <text:p>1</text:p>
          </table:table-cell>
          <table:table-cell table:style-name="ce183" table:formula="of:=ROUND([.$B$4]*[.$A6]/30*[.$AE$4]*20/100;0)+ROUND([.$B$4]*[.$A6]/30*[.$AE$6]*20/100;0)" office:value-type="float" office:value="8" calcext:value-type="float">
            <text:p>8 </text:p>
          </table:table-cell>
          <table:table-cell table:style-name="ce183" table:formula="of:=ROUND([.$B$4]*[.$A6]/30*[.$AE$4]*70/100;0)+ROUND([.$B$4]*[.$A6]/30*[.$AE$6]*70/100;0)" office:value-type="float" office:value="29" calcext:value-type="float">
            <text:p>29 </text:p>
          </table:table-cell>
          <table:table-cell table:style-name="ce183" table:formula="of:=ROUND([.$D$4]*[.$A6]/30*[.$AE$4]*20/100;0)+ROUND([.$D$4]*[.$A6]/30*[.$AE$6]*20/100;0)" office:value-type="float" office:value="9" calcext:value-type="float">
            <text:p>9 </text:p>
          </table:table-cell>
          <table:table-cell table:style-name="ce183" table:formula="of:=ROUND([.$D$4]*[.$A6]/30*[.$AE$4]*70/100;0)+ROUND([.$D$4]*[.$A6]/30*[.$AE$6]*70/100;0)" office:value-type="float" office:value="32" calcext:value-type="float">
            <text:p>32 </text:p>
          </table:table-cell>
          <table:table-cell table:style-name="ce183" table:formula="of:=ROUND([.$F$4]*[.$A6]/30*[.$AE$4]*20/100;0)+ROUND([.$F$4]*[.$A6]/30*[.$AE$6]*20/100;0)" office:value-type="float" office:value="10" calcext:value-type="float">
            <text:p>10 </text:p>
          </table:table-cell>
          <table:table-cell table:style-name="ce183" table:formula="of:=ROUND([.$F$4]*[.$A6]/30*[.$AE$4]*70/100;0)+ROUND([.$F$4]*[.$A6]/30*[.$AE$6]*70/100;0)" office:value-type="float" office:value="35" calcext:value-type="float">
            <text:p>35 </text:p>
          </table:table-cell>
          <table:table-cell table:style-name="ce183" table:formula="of:=ROUND([.$H$4]*[.$A6]/30*[.$AE$4]*20/100;0)+ROUND([.$H$4]*[.$A6]/30*[.$AE$6]*20/100;0)" office:value-type="float" office:value="12" calcext:value-type="float">
            <text:p>12 </text:p>
          </table:table-cell>
          <table:table-cell table:style-name="ce183" table:formula="of:=ROUND([.$H$4]*[.$A6]/30*[.$AE$4]*70/100;0)+ROUND([.$H$4]*[.$A6]/30*[.$AE$6]*70/100;0)" office:value-type="float" office:value="41" calcext:value-type="float">
            <text:p>41 </text:p>
          </table:table-cell>
          <table:table-cell table:style-name="ce183" table:formula="of:=ROUND([.$J$4]*[.$A6]/30*[.$AE$4]*20/100;0)+ROUND([.$J$4]*[.$A6]/30*[.$AE$6]*20/100;0)" office:value-type="float" office:value="12" calcext:value-type="float">
            <text:p>12 </text:p>
          </table:table-cell>
          <table:table-cell table:style-name="ce183" table:formula="of:=ROUND([.$J$4]*[.$A6]/30*[.$AE$4]*70/100;0)+ROUND([.$J$4]*[.$A6]/30*[.$AE$6]*70/100;0)" office:value-type="float" office:value="43" calcext:value-type="float">
            <text:p>43 </text:p>
          </table:table-cell>
          <table:table-cell table:style-name="ce183" table:formula="of:=ROUND([.$L$4]*[.$A6]/30*[.$AE$4]*20/100;0)+ROUND([.$L$4]*[.$A6]/30*[.$AE$6]*20/100;0)" office:value-type="float" office:value="13" calcext:value-type="float">
            <text:p>13 </text:p>
          </table:table-cell>
          <table:table-cell table:style-name="ce183" table:formula="of:=ROUND([.$L$4]*[.$A6]/30*[.$AE$4]*70/100;0)+ROUND([.$L$4]*[.$A6]/30*[.$AE$6]*70/100;0)" office:value-type="float" office:value="44" calcext:value-type="float">
            <text:p>44 </text:p>
          </table:table-cell>
          <table:table-cell table:style-name="ce183" table:formula="of:=ROUND([.$N$4]*[.$A6]/30*[.$AE$4]*20/100;0)+ROUND([.$N$4]*[.$A6]/30*[.$AE$6]*20/100;0)" office:value-type="float" office:value="13" calcext:value-type="float">
            <text:p>13 </text:p>
          </table:table-cell>
          <table:table-cell table:style-name="ce183" table:formula="of:=ROUND([.$N$4]*[.$A6]/30*[.$AE$4]*70/100;0)+ROUND([.$N$4]*[.$A6]/30*[.$AE$6]*70/100;0)" office:value-type="float" office:value="46" calcext:value-type="float">
            <text:p>46 </text:p>
          </table:table-cell>
          <table:table-cell table:style-name="ce183" table:formula="of:=ROUND([.$P$4]*[.$A6]/30*[.$AE$4]*20/100;0)+ROUND([.$P$4]*[.$A6]/30*[.$AE$6]*20/100;0)" office:value-type="float" office:value="14" calcext:value-type="float">
            <text:p>14 </text:p>
          </table:table-cell>
          <table:table-cell table:style-name="ce183" table:formula="of:=ROUND([.$P$4]*[.$A6]/30*[.$AE$4]*70/100;0)+ROUND([.$P$4]*[.$A6]/30*[.$AE$6]*70/100;0)" office:value-type="float" office:value="48" calcext:value-type="float">
            <text:p>48 </text:p>
          </table:table-cell>
          <table:table-cell table:style-name="ce183" table:formula="of:=ROUND([.$R$4]*[.$A6]/30*[.$AE$4]*20/100;0)+ROUND([.$R$4]*[.$A6]/30*[.$AE$6]*20/100;0)" office:value-type="float" office:value="14" calcext:value-type="float">
            <text:p>14 </text:p>
          </table:table-cell>
          <table:table-cell table:style-name="ce183" table:formula="of:=ROUND([.$R$4]*[.$A6]/30*[.$AE$4]*70/100;0)+ROUND([.$R$4]*[.$A6]/30*[.$AE$6]*70/100;0)" office:value-type="float" office:value="52" calcext:value-type="float">
            <text:p>52 </text:p>
          </table:table-cell>
          <table:table-cell table:style-name="ce183" table:formula="of:=ROUND([.$T$4]*[.$A6]/30*[.$AE$4]*20/100;0)+ROUND([.$T$4]*[.$A6]/30*[.$AE$6]*20/100;0)" office:value-type="float" office:value="15" calcext:value-type="float">
            <text:p>15 </text:p>
          </table:table-cell>
          <table:table-cell table:style-name="ce183" table:formula="of:=ROUND([.$T$4]*[.$A6]/30*[.$AE$4]*70/100;0)+ROUND([.$T$4]*[.$A6]/30*[.$AE$6]*70/100;0)" office:value-type="float" office:value="54" calcext:value-type="float">
            <text:p>54 </text:p>
          </table:table-cell>
          <table:table-cell table:style-name="ce183" table:formula="of:=ROUND([.$V$4]*[.$A6]/30*[.$AE$4]*20/100;0)+ROUND([.$V$4]*[.$A6]/30*[.$AE$6]*20/100;0)" office:value-type="float" office:value="16" calcext:value-type="float">
            <text:p>16 </text:p>
          </table:table-cell>
          <table:table-cell table:style-name="ce183" table:formula="of:=ROUND([.$V$4]*[.$A6]/30*[.$AE$4]*70/100;0)+ROUND([.$V$4]*[.$A6]/30*[.$AE$6]*70/100;0)" office:value-type="float" office:value="56" calcext:value-type="float">
            <text:p>56 </text:p>
          </table:table-cell>
          <table:table-cell table:style-name="ce183" table:formula="of:=ROUND([.$X$4]*[.$A6]/30*[.$AE$4]*20/100;0)+ROUND([.$X$4]*[.$A6]/30*[.$AE$6]*20/100;0)" office:value-type="float" office:value="17" calcext:value-type="float">
            <text:p>17 </text:p>
          </table:table-cell>
          <table:table-cell table:style-name="ce183" table:formula="of:=ROUND([.$X$4]*[.$A6]/30*[.$AE$4]*70/100;0)+ROUND([.$X$4]*[.$A6]/30*[.$AE$6]*70/100;0)" office:value-type="float" office:value="59" calcext:value-type="float">
            <text:p>59 </text:p>
          </table:table-cell>
          <table:table-cell table:style-name="ce183" table:formula="of:=ROUND([.$Z$4]*[.$A6]/30*[.$AE$4]*20/100;0)+ROUND([.$Z$4]*[.$A6]/30*[.$AE$6]*20/100;0)" office:value-type="float" office:value="18" calcext:value-type="float">
            <text:p>18 </text:p>
          </table:table-cell>
          <table:table-cell table:style-name="ce183" table:formula="of:=ROUND([.$Z$4]*[.$A6]/30*[.$AE$4]*70/100;0)+ROUND([.$Z$4]*[.$A6]/30*[.$AE$6]*70/100;0)" office:value-type="float" office:value="62" calcext:value-type="float">
            <text:p>62 </text:p>
          </table:table-cell>
          <table:table-cell table:style-name="ce184" table:formula="of:=ROUND([.$AB$4]*[.$A6]/30*[.$AE$4]*20/100;0)+ROUND([.$AB$4]*[.$A6]/30*[.$AE$6]*20/100;0)" office:value-type="float" office:value="19" calcext:value-type="float">
            <text:p>19 </text:p>
          </table:table-cell>
          <table:table-cell table:style-name="ce185" table:formula="of:=ROUND([.$AB$4]*[.$A6]/30*[.$AE$4]*70/100;0)+ROUND([.$AB$4]*[.$A6]/30*[.$AE$6]*70/100;0)" office:value-type="float" office:value="65" calcext:value-type="float">
            <text:p>65 </text:p>
          </table:table-cell>
          <table:table-cell table:style-name="ce186"/>
          <table:table-cell table:style-name="ce178" office:value-type="percentage" office:value="0.01" calcext:value-type="percentage">
            <text:p>1.00%</text:p>
          </table:table-cell>
          <table:table-cell table:style-name="ce186" table:number-columns-repeated="993"/>
        </table:table-row>
        <table:table-row table:style-name="ro66">
          <table:table-cell table:style-name="ce182" office:value-type="float" office:value="2" calcext:value-type="float">
            <text:p>2</text:p>
          </table:table-cell>
          <table:table-cell table:style-name="ce183" table:formula="of:=ROUND([.$B$4]*[.$A7]/30*[.$AE$4]*20/100;0)+ROUND([.$B$4]*[.$A7]/30*[.$AE$6]*20/100;0)" office:value-type="float" office:value="16" calcext:value-type="float">
            <text:p>16 </text:p>
          </table:table-cell>
          <table:table-cell table:style-name="ce183" table:formula="of:=ROUND([.$B$4]*[.$A7]/30*[.$AE$4]*70/100;0)+ROUND([.$B$4]*[.$A7]/30*[.$AE$6]*70/100;0)" office:value-type="float" office:value="57" calcext:value-type="float">
            <text:p>57 </text:p>
          </table:table-cell>
          <table:table-cell table:style-name="ce183" table:formula="of:=ROUND([.$D$4]*[.$A7]/30*[.$AE$4]*20/100;0)+ROUND([.$D$4]*[.$A7]/30*[.$AE$6]*20/100;0)" office:value-type="float" office:value="19" calcext:value-type="float">
            <text:p>19 </text:p>
          </table:table-cell>
          <table:table-cell table:style-name="ce183" table:formula="of:=ROUND([.$D$4]*[.$A7]/30*[.$AE$4]*70/100;0)+ROUND([.$D$4]*[.$A7]/30*[.$AE$6]*70/100;0)" office:value-type="float" office:value="65" calcext:value-type="float">
            <text:p>65 </text:p>
          </table:table-cell>
          <table:table-cell table:style-name="ce183" table:formula="of:=ROUND([.$F$4]*[.$A7]/30*[.$AE$4]*20/100;0)+ROUND([.$F$4]*[.$A7]/30*[.$AE$6]*20/100;0)" office:value-type="float" office:value="20" calcext:value-type="float">
            <text:p>20 </text:p>
          </table:table-cell>
          <table:table-cell table:style-name="ce183" table:formula="of:=ROUND([.$F$4]*[.$A7]/30*[.$AE$4]*70/100;0)+ROUND([.$F$4]*[.$A7]/30*[.$AE$6]*70/100;0)" office:value-type="float" office:value="69" calcext:value-type="float">
            <text:p>69 </text:p>
          </table:table-cell>
          <table:table-cell table:style-name="ce183" table:formula="of:=ROUND([.$H$4]*[.$A7]/30*[.$AE$4]*20/100;0)+ROUND([.$H$4]*[.$A7]/30*[.$AE$6]*20/100;0)" office:value-type="float" office:value="23" calcext:value-type="float">
            <text:p>23 </text:p>
          </table:table-cell>
          <table:table-cell table:style-name="ce183" table:formula="of:=ROUND([.$H$4]*[.$A7]/30*[.$AE$4]*70/100;0)+ROUND([.$H$4]*[.$A7]/30*[.$AE$6]*70/100;0)" office:value-type="float" office:value="81" calcext:value-type="float">
            <text:p>81 </text:p>
          </table:table-cell>
          <table:table-cell table:style-name="ce183" table:formula="of:=ROUND([.$J$4]*[.$A7]/30*[.$AE$4]*20/100;0)+ROUND([.$J$4]*[.$A7]/30*[.$AE$6]*20/100;0)" office:value-type="float" office:value="24" calcext:value-type="float">
            <text:p>24 </text:p>
          </table:table-cell>
          <table:table-cell table:style-name="ce183" table:formula="of:=ROUND([.$J$4]*[.$A7]/30*[.$AE$4]*70/100;0)+ROUND([.$J$4]*[.$A7]/30*[.$AE$6]*70/100;0)" office:value-type="float" office:value="85" calcext:value-type="float">
            <text:p>85 </text:p>
          </table:table-cell>
          <table:table-cell table:style-name="ce183" table:formula="of:=ROUND([.$L$4]*[.$A7]/30*[.$AE$4]*20/100;0)+ROUND([.$L$4]*[.$A7]/30*[.$AE$6]*20/100;0)" office:value-type="float" office:value="25" calcext:value-type="float">
            <text:p>25 </text:p>
          </table:table-cell>
          <table:table-cell table:style-name="ce183" table:formula="of:=ROUND([.$L$4]*[.$A7]/30*[.$AE$4]*70/100;0)+ROUND([.$L$4]*[.$A7]/30*[.$AE$6]*70/100;0)" office:value-type="float" office:value="89" calcext:value-type="float">
            <text:p>89 </text:p>
          </table:table-cell>
          <table:table-cell table:style-name="ce183" table:formula="of:=ROUND([.$N$4]*[.$A7]/30*[.$AE$4]*20/100;0)+ROUND([.$N$4]*[.$A7]/30*[.$AE$6]*20/100;0)" office:value-type="float" office:value="26" calcext:value-type="float">
            <text:p>26 </text:p>
          </table:table-cell>
          <table:table-cell table:style-name="ce183" table:formula="of:=ROUND([.$N$4]*[.$A7]/30*[.$AE$4]*70/100;0)+ROUND([.$N$4]*[.$A7]/30*[.$AE$6]*70/100;0)" office:value-type="float" office:value="91" calcext:value-type="float">
            <text:p>91 </text:p>
          </table:table-cell>
          <table:table-cell table:style-name="ce183" table:formula="of:=ROUND([.$P$4]*[.$A7]/30*[.$AE$4]*20/100;0)+ROUND([.$P$4]*[.$A7]/30*[.$AE$6]*20/100;0)" office:value-type="float" office:value="28" calcext:value-type="float">
            <text:p>28 </text:p>
          </table:table-cell>
          <table:table-cell table:style-name="ce183" table:formula="of:=ROUND([.$P$4]*[.$A7]/30*[.$AE$4]*70/100;0)+ROUND([.$P$4]*[.$A7]/30*[.$AE$6]*70/100;0)" office:value-type="float" office:value="98" calcext:value-type="float">
            <text:p>98 </text:p>
          </table:table-cell>
          <table:table-cell table:style-name="ce183" table:formula="of:=ROUND([.$R$4]*[.$A7]/30*[.$AE$4]*20/100;0)+ROUND([.$R$4]*[.$A7]/30*[.$AE$6]*20/100;0)" office:value-type="float" office:value="30" calcext:value-type="float">
            <text:p>30 </text:p>
          </table:table-cell>
          <table:table-cell table:style-name="ce183" table:formula="of:=ROUND([.$R$4]*[.$A7]/30*[.$AE$4]*70/100;0)+ROUND([.$R$4]*[.$A7]/30*[.$AE$6]*70/100;0)" office:value-type="float" office:value="102" calcext:value-type="float">
            <text:p>102 </text:p>
          </table:table-cell>
          <table:table-cell table:style-name="ce183" table:formula="of:=ROUND([.$T$4]*[.$A7]/30*[.$AE$4]*20/100;0)+ROUND([.$T$4]*[.$A7]/30*[.$AE$6]*20/100;0)" office:value-type="float" office:value="31" calcext:value-type="float">
            <text:p>31 </text:p>
          </table:table-cell>
          <table:table-cell table:style-name="ce183" table:formula="of:=ROUND([.$T$4]*[.$A7]/30*[.$AE$4]*70/100;0)+ROUND([.$T$4]*[.$A7]/30*[.$AE$6]*70/100;0)" office:value-type="float" office:value="108" calcext:value-type="float">
            <text:p>108 </text:p>
          </table:table-cell>
          <table:table-cell table:style-name="ce183" table:formula="of:=ROUND([.$V$4]*[.$A7]/30*[.$AE$4]*20/100;0)+ROUND([.$V$4]*[.$A7]/30*[.$AE$6]*20/100;0)" office:value-type="float" office:value="32" calcext:value-type="float">
            <text:p>32 </text:p>
          </table:table-cell>
          <table:table-cell table:style-name="ce183" table:formula="of:=ROUND([.$V$4]*[.$A7]/30*[.$AE$4]*70/100;0)+ROUND([.$V$4]*[.$A7]/30*[.$AE$6]*70/100;0)" office:value-type="float" office:value="113" calcext:value-type="float">
            <text:p>113 </text:p>
          </table:table-cell>
          <table:table-cell table:style-name="ce183" table:formula="of:=ROUND([.$X$4]*[.$A7]/30*[.$AE$4]*20/100;0)+ROUND([.$X$4]*[.$A7]/30*[.$AE$6]*20/100;0)" office:value-type="float" office:value="34" calcext:value-type="float">
            <text:p>34 </text:p>
          </table:table-cell>
          <table:table-cell table:style-name="ce183" table:formula="of:=ROUND([.$X$4]*[.$A7]/30*[.$AE$4]*70/100;0)+ROUND([.$X$4]*[.$A7]/30*[.$AE$6]*70/100;0)" office:value-type="float" office:value="119" calcext:value-type="float">
            <text:p>119 </text:p>
          </table:table-cell>
          <table:table-cell table:style-name="ce183" table:formula="of:=ROUND([.$Z$4]*[.$A7]/30*[.$AE$4]*20/100;0)+ROUND([.$Z$4]*[.$A7]/30*[.$AE$6]*20/100;0)" office:value-type="float" office:value="35" calcext:value-type="float">
            <text:p>35 </text:p>
          </table:table-cell>
          <table:table-cell table:style-name="ce183" table:formula="of:=ROUND([.$Z$4]*[.$A7]/30*[.$AE$4]*70/100;0)+ROUND([.$Z$4]*[.$A7]/30*[.$AE$6]*70/100;0)" office:value-type="float" office:value="123" calcext:value-type="float">
            <text:p>123 </text:p>
          </table:table-cell>
          <table:table-cell table:style-name="ce184" table:formula="of:=ROUND([.$AB$4]*[.$A7]/30*[.$AE$4]*20/100;0)+ROUND([.$AB$4]*[.$A7]/30*[.$AE$6]*20/100;0)" office:value-type="float" office:value="37" calcext:value-type="float">
            <text:p>37 </text:p>
          </table:table-cell>
          <table:table-cell table:style-name="ce185" table:formula="of:=ROUND([.$AB$4]*[.$A7]/30*[.$AE$4]*70/100;0)+ROUND([.$AB$4]*[.$A7]/30*[.$AE$6]*70/100;0)" office:value-type="float" office:value="130" calcext:value-type="float">
            <text:p>130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3" calcext:value-type="float">
            <text:p>3</text:p>
          </table:table-cell>
          <table:table-cell table:style-name="ce183" table:formula="of:=ROUND([.$B$4]*[.$A8]/30*[.$AE$4]*20/100;0)+ROUND([.$B$4]*[.$A8]/30*[.$AE$6]*20/100;0)" office:value-type="float" office:value="24" calcext:value-type="float">
            <text:p>24 </text:p>
          </table:table-cell>
          <table:table-cell table:style-name="ce183" table:formula="of:=ROUND([.$B$4]*[.$A8]/30*[.$AE$4]*70/100;0)+ROUND([.$B$4]*[.$A8]/30*[.$AE$6]*70/100;0)" office:value-type="float" office:value="86" calcext:value-type="float">
            <text:p>86 </text:p>
          </table:table-cell>
          <table:table-cell table:style-name="ce183" table:formula="of:=ROUND([.$D$4]*[.$A8]/30*[.$AE$4]*20/100;0)+ROUND([.$D$4]*[.$A8]/30*[.$AE$6]*20/100;0)" office:value-type="float" office:value="28" calcext:value-type="float">
            <text:p>28 </text:p>
          </table:table-cell>
          <table:table-cell table:style-name="ce183" table:formula="of:=ROUND([.$D$4]*[.$A8]/30*[.$AE$4]*70/100;0)+ROUND([.$D$4]*[.$A8]/30*[.$AE$6]*70/100;0)" office:value-type="float" office:value="97" calcext:value-type="float">
            <text:p>97 </text:p>
          </table:table-cell>
          <table:table-cell table:style-name="ce183" table:formula="of:=ROUND([.$F$4]*[.$A8]/30*[.$AE$4]*20/100;0)+ROUND([.$F$4]*[.$A8]/30*[.$AE$6]*20/100;0)" office:value-type="float" office:value="30" calcext:value-type="float">
            <text:p>30 </text:p>
          </table:table-cell>
          <table:table-cell table:style-name="ce183" table:formula="of:=ROUND([.$F$4]*[.$A8]/30*[.$AE$4]*70/100;0)+ROUND([.$F$4]*[.$A8]/30*[.$AE$6]*70/100;0)" office:value-type="float" office:value="104" calcext:value-type="float">
            <text:p>104 </text:p>
          </table:table-cell>
          <table:table-cell table:style-name="ce183" table:formula="of:=ROUND([.$H$4]*[.$A8]/30*[.$AE$4]*20/100;0)+ROUND([.$H$4]*[.$A8]/30*[.$AE$6]*20/100;0)" office:value-type="float" office:value="35" calcext:value-type="float">
            <text:p>35 </text:p>
          </table:table-cell>
          <table:table-cell table:style-name="ce183" table:formula="of:=ROUND([.$H$4]*[.$A8]/30*[.$AE$4]*70/100;0)+ROUND([.$H$4]*[.$A8]/30*[.$AE$6]*70/100;0)" office:value-type="float" office:value="122" calcext:value-type="float">
            <text:p>122 </text:p>
          </table:table-cell>
          <table:table-cell table:style-name="ce183" table:formula="of:=ROUND([.$J$4]*[.$A8]/30*[.$AE$4]*20/100;0)+ROUND([.$J$4]*[.$A8]/30*[.$AE$6]*20/100;0)" office:value-type="float" office:value="36" calcext:value-type="float">
            <text:p>36 </text:p>
          </table:table-cell>
          <table:table-cell table:style-name="ce183" table:formula="of:=ROUND([.$J$4]*[.$A8]/30*[.$AE$4]*70/100;0)+ROUND([.$J$4]*[.$A8]/30*[.$AE$6]*70/100;0)" office:value-type="float" office:value="128" calcext:value-type="float">
            <text:p>128 </text:p>
          </table:table-cell>
          <table:table-cell table:style-name="ce183" table:formula="of:=ROUND([.$L$4]*[.$A8]/30*[.$AE$4]*20/100;0)+ROUND([.$L$4]*[.$A8]/30*[.$AE$6]*20/100;0)" office:value-type="float" office:value="38" calcext:value-type="float">
            <text:p>38 </text:p>
          </table:table-cell>
          <table:table-cell table:style-name="ce183" table:formula="of:=ROUND([.$L$4]*[.$A8]/30*[.$AE$4]*70/100;0)+ROUND([.$L$4]*[.$A8]/30*[.$AE$6]*70/100;0)" office:value-type="float" office:value="133" calcext:value-type="float">
            <text:p>133 </text:p>
          </table:table-cell>
          <table:table-cell table:style-name="ce183" table:formula="of:=ROUND([.$N$4]*[.$A8]/30*[.$AE$4]*20/100;0)+ROUND([.$N$4]*[.$A8]/30*[.$AE$6]*20/100;0)" office:value-type="float" office:value="40" calcext:value-type="float">
            <text:p>40 </text:p>
          </table:table-cell>
          <table:table-cell table:style-name="ce183" table:formula="of:=ROUND([.$N$4]*[.$A8]/30*[.$AE$4]*70/100;0)+ROUND([.$N$4]*[.$A8]/30*[.$AE$6]*70/100;0)" office:value-type="float" office:value="138" calcext:value-type="float">
            <text:p>138 </text:p>
          </table:table-cell>
          <table:table-cell table:style-name="ce183" table:formula="of:=ROUND([.$P$4]*[.$A8]/30*[.$AE$4]*20/100;0)+ROUND([.$P$4]*[.$A8]/30*[.$AE$6]*20/100;0)" office:value-type="float" office:value="42" calcext:value-type="float">
            <text:p>42 </text:p>
          </table:table-cell>
          <table:table-cell table:style-name="ce183" table:formula="of:=ROUND([.$P$4]*[.$A8]/30*[.$AE$4]*70/100;0)+ROUND([.$P$4]*[.$A8]/30*[.$AE$6]*70/100;0)" office:value-type="float" office:value="146" calcext:value-type="float">
            <text:p>146 </text:p>
          </table:table-cell>
          <table:table-cell table:style-name="ce183" table:formula="of:=ROUND([.$R$4]*[.$A8]/30*[.$AE$4]*20/100;0)+ROUND([.$R$4]*[.$A8]/30*[.$AE$6]*20/100;0)" office:value-type="float" office:value="44" calcext:value-type="float">
            <text:p>44 </text:p>
          </table:table-cell>
          <table:table-cell table:style-name="ce183" table:formula="of:=ROUND([.$R$4]*[.$A8]/30*[.$AE$4]*70/100;0)+ROUND([.$R$4]*[.$A8]/30*[.$AE$6]*70/100;0)" office:value-type="float" office:value="154" calcext:value-type="float">
            <text:p>154 </text:p>
          </table:table-cell>
          <table:table-cell table:style-name="ce183" table:formula="of:=ROUND([.$T$4]*[.$A8]/30*[.$AE$4]*20/100;0)+ROUND([.$T$4]*[.$A8]/30*[.$AE$6]*20/100;0)" office:value-type="float" office:value="46" calcext:value-type="float">
            <text:p>46 </text:p>
          </table:table-cell>
          <table:table-cell table:style-name="ce183" table:formula="of:=ROUND([.$T$4]*[.$A8]/30*[.$AE$4]*70/100;0)+ROUND([.$T$4]*[.$A8]/30*[.$AE$6]*70/100;0)" office:value-type="float" office:value="162" calcext:value-type="float">
            <text:p>162 </text:p>
          </table:table-cell>
          <table:table-cell table:style-name="ce183" table:formula="of:=ROUND([.$V$4]*[.$A8]/30*[.$AE$4]*20/100;0)+ROUND([.$V$4]*[.$A8]/30*[.$AE$6]*20/100;0)" office:value-type="float" office:value="48" calcext:value-type="float">
            <text:p>48 </text:p>
          </table:table-cell>
          <table:table-cell table:style-name="ce183" table:formula="of:=ROUND([.$V$4]*[.$A8]/30*[.$AE$4]*70/100;0)+ROUND([.$V$4]*[.$A8]/30*[.$AE$6]*70/100;0)" office:value-type="float" office:value="169" calcext:value-type="float">
            <text:p>169 </text:p>
          </table:table-cell>
          <table:table-cell table:style-name="ce183" table:formula="of:=ROUND([.$X$4]*[.$A8]/30*[.$AE$4]*20/100;0)+ROUND([.$X$4]*[.$A8]/30*[.$AE$6]*20/100;0)" office:value-type="float" office:value="51" calcext:value-type="float">
            <text:p>51 </text:p>
          </table:table-cell>
          <table:table-cell table:style-name="ce183" table:formula="of:=ROUND([.$X$4]*[.$A8]/30*[.$AE$4]*70/100;0)+ROUND([.$X$4]*[.$A8]/30*[.$AE$6]*70/100;0)" office:value-type="float" office:value="178" calcext:value-type="float">
            <text:p>178 </text:p>
          </table:table-cell>
          <table:table-cell table:style-name="ce183" table:formula="of:=ROUND([.$Z$4]*[.$A8]/30*[.$AE$4]*20/100;0)+ROUND([.$Z$4]*[.$A8]/30*[.$AE$6]*20/100;0)" office:value-type="float" office:value="53" calcext:value-type="float">
            <text:p>53 </text:p>
          </table:table-cell>
          <table:table-cell table:style-name="ce183" table:formula="of:=ROUND([.$Z$4]*[.$A8]/30*[.$AE$4]*70/100;0)+ROUND([.$Z$4]*[.$A8]/30*[.$AE$6]*70/100;0)" office:value-type="float" office:value="185" calcext:value-type="float">
            <text:p>185 </text:p>
          </table:table-cell>
          <table:table-cell table:style-name="ce184" table:formula="of:=ROUND([.$AB$4]*[.$A8]/30*[.$AE$4]*20/100;0)+ROUND([.$AB$4]*[.$A8]/30*[.$AE$6]*20/100;0)" office:value-type="float" office:value="55" calcext:value-type="float">
            <text:p>55 </text:p>
          </table:table-cell>
          <table:table-cell table:style-name="ce185" table:formula="of:=ROUND([.$AB$4]*[.$A8]/30*[.$AE$4]*70/100;0)+ROUND([.$AB$4]*[.$A8]/30*[.$AE$6]*70/100;0)" office:value-type="float" office:value="194" calcext:value-type="float">
            <text:p>194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4" calcext:value-type="float">
            <text:p>4</text:p>
          </table:table-cell>
          <table:table-cell table:style-name="ce183" table:formula="of:=ROUND([.$B$4]*[.$A9]/30*[.$AE$4]*20/100;0)+ROUND([.$B$4]*[.$A9]/30*[.$AE$6]*20/100;0)" office:value-type="float" office:value="33" calcext:value-type="float">
            <text:p>33 </text:p>
          </table:table-cell>
          <table:table-cell table:style-name="ce183" table:formula="of:=ROUND([.$B$4]*[.$A9]/30*[.$AE$4]*70/100;0)+ROUND([.$B$4]*[.$A9]/30*[.$AE$6]*70/100;0)" office:value-type="float" office:value="114" calcext:value-type="float">
            <text:p>114 </text:p>
          </table:table-cell>
          <table:table-cell table:style-name="ce183" table:formula="of:=ROUND([.$D$4]*[.$A9]/30*[.$AE$4]*20/100;0)+ROUND([.$D$4]*[.$A9]/30*[.$AE$6]*20/100;0)" office:value-type="float" office:value="36" calcext:value-type="float">
            <text:p>36 </text:p>
          </table:table-cell>
          <table:table-cell table:style-name="ce183" table:formula="of:=ROUND([.$D$4]*[.$A9]/30*[.$AE$4]*70/100;0)+ROUND([.$D$4]*[.$A9]/30*[.$AE$6]*70/100;0)" office:value-type="float" office:value="129" calcext:value-type="float">
            <text:p>129 </text:p>
          </table:table-cell>
          <table:table-cell table:style-name="ce183" table:formula="of:=ROUND([.$F$4]*[.$A9]/30*[.$AE$4]*20/100;0)+ROUND([.$F$4]*[.$A9]/30*[.$AE$6]*20/100;0)" office:value-type="float" office:value="40" calcext:value-type="float">
            <text:p>40 </text:p>
          </table:table-cell>
          <table:table-cell table:style-name="ce183" table:formula="of:=ROUND([.$F$4]*[.$A9]/30*[.$AE$4]*70/100;0)+ROUND([.$F$4]*[.$A9]/30*[.$AE$6]*70/100;0)" office:value-type="float" office:value="139" calcext:value-type="float">
            <text:p>139 </text:p>
          </table:table-cell>
          <table:table-cell table:style-name="ce183" table:formula="of:=ROUND([.$H$4]*[.$A9]/30*[.$AE$4]*20/100;0)+ROUND([.$H$4]*[.$A9]/30*[.$AE$6]*20/100;0)" office:value-type="float" office:value="46" calcext:value-type="float">
            <text:p>46 </text:p>
          </table:table-cell>
          <table:table-cell table:style-name="ce183" table:formula="of:=ROUND([.$H$4]*[.$A9]/30*[.$AE$4]*70/100;0)+ROUND([.$H$4]*[.$A9]/30*[.$AE$6]*70/100;0)" office:value-type="float" office:value="163" calcext:value-type="float">
            <text:p>163 </text:p>
          </table:table-cell>
          <table:table-cell table:style-name="ce183" table:formula="of:=ROUND([.$J$4]*[.$A9]/30*[.$AE$4]*20/100;0)+ROUND([.$J$4]*[.$A9]/30*[.$AE$6]*20/100;0)" office:value-type="float" office:value="48" calcext:value-type="float">
            <text:p>48 </text:p>
          </table:table-cell>
          <table:table-cell table:style-name="ce183" table:formula="of:=ROUND([.$J$4]*[.$A9]/30*[.$AE$4]*70/100;0)+ROUND([.$J$4]*[.$A9]/30*[.$AE$6]*70/100;0)" office:value-type="float" office:value="169" calcext:value-type="float">
            <text:p>169 </text:p>
          </table:table-cell>
          <table:table-cell table:style-name="ce183" table:formula="of:=ROUND([.$L$4]*[.$A9]/30*[.$AE$4]*20/100;0)+ROUND([.$L$4]*[.$A9]/30*[.$AE$6]*20/100;0)" office:value-type="float" office:value="51" calcext:value-type="float">
            <text:p>51 </text:p>
          </table:table-cell>
          <table:table-cell table:style-name="ce183" table:formula="of:=ROUND([.$L$4]*[.$A9]/30*[.$AE$4]*70/100;0)+ROUND([.$L$4]*[.$A9]/30*[.$AE$6]*70/100;0)" office:value-type="float" office:value="177" calcext:value-type="float">
            <text:p>177 </text:p>
          </table:table-cell>
          <table:table-cell table:style-name="ce183" table:formula="of:=ROUND([.$N$4]*[.$A9]/30*[.$AE$4]*20/100;0)+ROUND([.$N$4]*[.$A9]/30*[.$AE$6]*20/100;0)" office:value-type="float" office:value="53" calcext:value-type="float">
            <text:p>53 </text:p>
          </table:table-cell>
          <table:table-cell table:style-name="ce183" table:formula="of:=ROUND([.$N$4]*[.$A9]/30*[.$AE$4]*70/100;0)+ROUND([.$N$4]*[.$A9]/30*[.$AE$6]*70/100;0)" office:value-type="float" office:value="184" calcext:value-type="float">
            <text:p>184 </text:p>
          </table:table-cell>
          <table:table-cell table:style-name="ce183" table:formula="of:=ROUND([.$P$4]*[.$A9]/30*[.$AE$4]*20/100;0)+ROUND([.$P$4]*[.$A9]/30*[.$AE$6]*20/100;0)" office:value-type="float" office:value="56" calcext:value-type="float">
            <text:p>56 </text:p>
          </table:table-cell>
          <table:table-cell table:style-name="ce183" table:formula="of:=ROUND([.$P$4]*[.$A9]/30*[.$AE$4]*70/100;0)+ROUND([.$P$4]*[.$A9]/30*[.$AE$6]*70/100;0)" office:value-type="float" office:value="196" calcext:value-type="float">
            <text:p>196 </text:p>
          </table:table-cell>
          <table:table-cell table:style-name="ce183" table:formula="of:=ROUND([.$R$4]*[.$A9]/30*[.$AE$4]*20/100;0)+ROUND([.$R$4]*[.$A9]/30*[.$AE$6]*20/100;0)" office:value-type="float" office:value="58" calcext:value-type="float">
            <text:p>58 </text:p>
          </table:table-cell>
          <table:table-cell table:style-name="ce183" table:formula="of:=ROUND([.$R$4]*[.$A9]/30*[.$AE$4]*70/100;0)+ROUND([.$R$4]*[.$A9]/30*[.$AE$6]*70/100;0)" office:value-type="float" office:value="206" calcext:value-type="float">
            <text:p>206 </text:p>
          </table:table-cell>
          <table:table-cell table:style-name="ce183" table:formula="of:=ROUND([.$T$4]*[.$A9]/30*[.$AE$4]*20/100;0)+ROUND([.$T$4]*[.$A9]/30*[.$AE$6]*20/100;0)" office:value-type="float" office:value="62" calcext:value-type="float">
            <text:p>62 </text:p>
          </table:table-cell>
          <table:table-cell table:style-name="ce183" table:formula="of:=ROUND([.$T$4]*[.$A9]/30*[.$AE$4]*70/100;0)+ROUND([.$T$4]*[.$A9]/30*[.$AE$6]*70/100;0)" office:value-type="float" office:value="216" calcext:value-type="float">
            <text:p>216 </text:p>
          </table:table-cell>
          <table:table-cell table:style-name="ce183" table:formula="of:=ROUND([.$V$4]*[.$A9]/30*[.$AE$4]*20/100;0)+ROUND([.$V$4]*[.$A9]/30*[.$AE$6]*20/100;0)" office:value-type="float" office:value="65" calcext:value-type="float">
            <text:p>65 </text:p>
          </table:table-cell>
          <table:table-cell table:style-name="ce183" table:formula="of:=ROUND([.$V$4]*[.$A9]/30*[.$AE$4]*70/100;0)+ROUND([.$V$4]*[.$A9]/30*[.$AE$6]*70/100;0)" office:value-type="float" office:value="226" calcext:value-type="float">
            <text:p>226 </text:p>
          </table:table-cell>
          <table:table-cell table:style-name="ce183" table:formula="of:=ROUND([.$X$4]*[.$A9]/30*[.$AE$4]*20/100;0)+ROUND([.$X$4]*[.$A9]/30*[.$AE$6]*20/100;0)" office:value-type="float" office:value="68" calcext:value-type="float">
            <text:p>68 </text:p>
          </table:table-cell>
          <table:table-cell table:style-name="ce183" table:formula="of:=ROUND([.$X$4]*[.$A9]/30*[.$AE$4]*70/100;0)+ROUND([.$X$4]*[.$A9]/30*[.$AE$6]*70/100;0)" office:value-type="float" office:value="238" calcext:value-type="float">
            <text:p>238 </text:p>
          </table:table-cell>
          <table:table-cell table:style-name="ce183" table:formula="of:=ROUND([.$Z$4]*[.$A9]/30*[.$AE$4]*20/100;0)+ROUND([.$Z$4]*[.$A9]/30*[.$AE$6]*20/100;0)" office:value-type="float" office:value="70" calcext:value-type="float">
            <text:p>70 </text:p>
          </table:table-cell>
          <table:table-cell table:style-name="ce183" table:formula="of:=ROUND([.$Z$4]*[.$A9]/30*[.$AE$4]*70/100;0)+ROUND([.$Z$4]*[.$A9]/30*[.$AE$6]*70/100;0)" office:value-type="float" office:value="246" calcext:value-type="float">
            <text:p>246 </text:p>
          </table:table-cell>
          <table:table-cell table:style-name="ce184" table:formula="of:=ROUND([.$AB$4]*[.$A9]/30*[.$AE$4]*20/100;0)+ROUND([.$AB$4]*[.$A9]/30*[.$AE$6]*20/100;0)" office:value-type="float" office:value="74" calcext:value-type="float">
            <text:p>74 </text:p>
          </table:table-cell>
          <table:table-cell table:style-name="ce185" table:formula="of:=ROUND([.$AB$4]*[.$A9]/30*[.$AE$4]*70/100;0)+ROUND([.$AB$4]*[.$A9]/30*[.$AE$6]*70/100;0)" office:value-type="float" office:value="259" calcext:value-type="float">
            <text:p>259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5" calcext:value-type="float">
            <text:p>5</text:p>
          </table:table-cell>
          <table:table-cell table:style-name="ce183" table:formula="of:=ROUND([.$B$4]*[.$A10]/30*[.$AE$4]*20/100;0)+ROUND([.$B$4]*[.$A10]/30*[.$AE$6]*20/100;0)" office:value-type="float" office:value="41" calcext:value-type="float">
            <text:p>41 </text:p>
          </table:table-cell>
          <table:table-cell table:style-name="ce183" table:formula="of:=ROUND([.$B$4]*[.$A10]/30*[.$AE$4]*70/100;0)+ROUND([.$B$4]*[.$A10]/30*[.$AE$6]*70/100;0)" office:value-type="float" office:value="143" calcext:value-type="float">
            <text:p>143 </text:p>
          </table:table-cell>
          <table:table-cell table:style-name="ce183" table:formula="of:=ROUND([.$D$4]*[.$A10]/30*[.$AE$4]*20/100;0)+ROUND([.$D$4]*[.$A10]/30*[.$AE$6]*20/100;0)" office:value-type="float" office:value="46" calcext:value-type="float">
            <text:p>46 </text:p>
          </table:table-cell>
          <table:table-cell table:style-name="ce183" table:formula="of:=ROUND([.$D$4]*[.$A10]/30*[.$AE$4]*70/100;0)+ROUND([.$D$4]*[.$A10]/30*[.$AE$6]*70/100;0)" office:value-type="float" office:value="161" calcext:value-type="float">
            <text:p>161 </text:p>
          </table:table-cell>
          <table:table-cell table:style-name="ce183" table:formula="of:=ROUND([.$F$4]*[.$A10]/30*[.$AE$4]*20/100;0)+ROUND([.$F$4]*[.$A10]/30*[.$AE$6]*20/100;0)" office:value-type="float" office:value="50" calcext:value-type="float">
            <text:p>50 </text:p>
          </table:table-cell>
          <table:table-cell table:style-name="ce183" table:formula="of:=ROUND([.$F$4]*[.$A10]/30*[.$AE$4]*70/100;0)+ROUND([.$F$4]*[.$A10]/30*[.$AE$6]*70/100;0)" office:value-type="float" office:value="174" calcext:value-type="float">
            <text:p>174 </text:p>
          </table:table-cell>
          <table:table-cell table:style-name="ce183" table:formula="of:=ROUND([.$H$4]*[.$A10]/30*[.$AE$4]*20/100;0)+ROUND([.$H$4]*[.$A10]/30*[.$AE$6]*20/100;0)" office:value-type="float" office:value="58" calcext:value-type="float">
            <text:p>58 </text:p>
          </table:table-cell>
          <table:table-cell table:style-name="ce183" table:formula="of:=ROUND([.$H$4]*[.$A10]/30*[.$AE$4]*70/100;0)+ROUND([.$H$4]*[.$A10]/30*[.$AE$6]*70/100;0)" office:value-type="float" office:value="203" calcext:value-type="float">
            <text:p>203 </text:p>
          </table:table-cell>
          <table:table-cell table:style-name="ce183" table:formula="of:=ROUND([.$J$4]*[.$A10]/30*[.$AE$4]*20/100;0)+ROUND([.$J$4]*[.$A10]/30*[.$AE$6]*20/100;0)" office:value-type="float" office:value="61" calcext:value-type="float">
            <text:p>61 </text:p>
          </table:table-cell>
          <table:table-cell table:style-name="ce183" table:formula="of:=ROUND([.$J$4]*[.$A10]/30*[.$AE$4]*70/100;0)+ROUND([.$J$4]*[.$A10]/30*[.$AE$6]*70/100;0)" office:value-type="float" office:value="212" calcext:value-type="float">
            <text:p>212 </text:p>
          </table:table-cell>
          <table:table-cell table:style-name="ce183" table:formula="of:=ROUND([.$L$4]*[.$A10]/30*[.$AE$4]*20/100;0)+ROUND([.$L$4]*[.$A10]/30*[.$AE$6]*20/100;0)" office:value-type="float" office:value="64" calcext:value-type="float">
            <text:p>64 </text:p>
          </table:table-cell>
          <table:table-cell table:style-name="ce183" table:formula="of:=ROUND([.$L$4]*[.$A10]/30*[.$AE$4]*70/100;0)+ROUND([.$L$4]*[.$A10]/30*[.$AE$6]*70/100;0)" office:value-type="float" office:value="222" calcext:value-type="float">
            <text:p>222 </text:p>
          </table:table-cell>
          <table:table-cell table:style-name="ce183" table:formula="of:=ROUND([.$N$4]*[.$A10]/30*[.$AE$4]*20/100;0)+ROUND([.$N$4]*[.$A10]/30*[.$AE$6]*20/100;0)" office:value-type="float" office:value="66" calcext:value-type="float">
            <text:p>66 </text:p>
          </table:table-cell>
          <table:table-cell table:style-name="ce183" table:formula="of:=ROUND([.$N$4]*[.$A10]/30*[.$AE$4]*70/100;0)+ROUND([.$N$4]*[.$A10]/30*[.$AE$6]*70/100;0)" office:value-type="float" office:value="230" calcext:value-type="float">
            <text:p>230 </text:p>
          </table:table-cell>
          <table:table-cell table:style-name="ce183" table:formula="of:=ROUND([.$P$4]*[.$A10]/30*[.$AE$4]*20/100;0)+ROUND([.$P$4]*[.$A10]/30*[.$AE$6]*20/100;0)" office:value-type="float" office:value="69" calcext:value-type="float">
            <text:p>69 </text:p>
          </table:table-cell>
          <table:table-cell table:style-name="ce183" table:formula="of:=ROUND([.$P$4]*[.$A10]/30*[.$AE$4]*70/100;0)+ROUND([.$P$4]*[.$A10]/30*[.$AE$6]*70/100;0)" office:value-type="float" office:value="244" calcext:value-type="float">
            <text:p>244 </text:p>
          </table:table-cell>
          <table:table-cell table:style-name="ce183" table:formula="of:=ROUND([.$R$4]*[.$A10]/30*[.$AE$4]*20/100;0)+ROUND([.$R$4]*[.$A10]/30*[.$AE$6]*20/100;0)" office:value-type="float" office:value="74" calcext:value-type="float">
            <text:p>74 </text:p>
          </table:table-cell>
          <table:table-cell table:style-name="ce183" table:formula="of:=ROUND([.$R$4]*[.$A10]/30*[.$AE$4]*70/100;0)+ROUND([.$R$4]*[.$A10]/30*[.$AE$6]*70/100;0)" office:value-type="float" office:value="256" calcext:value-type="float">
            <text:p>256 </text:p>
          </table:table-cell>
          <table:table-cell table:style-name="ce183" table:formula="of:=ROUND([.$T$4]*[.$A10]/30*[.$AE$4]*20/100;0)+ROUND([.$T$4]*[.$A10]/30*[.$AE$6]*20/100;0)" office:value-type="float" office:value="77" calcext:value-type="float">
            <text:p>77 </text:p>
          </table:table-cell>
          <table:table-cell table:style-name="ce183" table:formula="of:=ROUND([.$T$4]*[.$A10]/30*[.$AE$4]*70/100;0)+ROUND([.$T$4]*[.$A10]/30*[.$AE$6]*70/100;0)" office:value-type="float" office:value="270" calcext:value-type="float">
            <text:p>270 </text:p>
          </table:table-cell>
          <table:table-cell table:style-name="ce183" table:formula="of:=ROUND([.$V$4]*[.$A10]/30*[.$AE$4]*20/100;0)+ROUND([.$V$4]*[.$A10]/30*[.$AE$6]*20/100;0)" office:value-type="float" office:value="80" calcext:value-type="float">
            <text:p>80 </text:p>
          </table:table-cell>
          <table:table-cell table:style-name="ce183" table:formula="of:=ROUND([.$V$4]*[.$A10]/30*[.$AE$4]*70/100;0)+ROUND([.$V$4]*[.$A10]/30*[.$AE$6]*70/100;0)" office:value-type="float" office:value="283" calcext:value-type="float">
            <text:p>283 </text:p>
          </table:table-cell>
          <table:table-cell table:style-name="ce183" table:formula="of:=ROUND([.$X$4]*[.$A10]/30*[.$AE$4]*20/100;0)+ROUND([.$X$4]*[.$A10]/30*[.$AE$6]*20/100;0)" office:value-type="float" office:value="85" calcext:value-type="float">
            <text:p>85 </text:p>
          </table:table-cell>
          <table:table-cell table:style-name="ce183" table:formula="of:=ROUND([.$X$4]*[.$A10]/30*[.$AE$4]*70/100;0)+ROUND([.$X$4]*[.$A10]/30*[.$AE$6]*70/100;0)" office:value-type="float" office:value="297" calcext:value-type="float">
            <text:p>297 </text:p>
          </table:table-cell>
          <table:table-cell table:style-name="ce183" table:formula="of:=ROUND([.$Z$4]*[.$A10]/30*[.$AE$4]*20/100;0)+ROUND([.$Z$4]*[.$A10]/30*[.$AE$6]*20/100;0)" office:value-type="float" office:value="88" calcext:value-type="float">
            <text:p>88 </text:p>
          </table:table-cell>
          <table:table-cell table:style-name="ce183" table:formula="of:=ROUND([.$Z$4]*[.$A10]/30*[.$AE$4]*70/100;0)+ROUND([.$Z$4]*[.$A10]/30*[.$AE$6]*70/100;0)" office:value-type="float" office:value="308" calcext:value-type="float">
            <text:p>308 </text:p>
          </table:table-cell>
          <table:table-cell table:style-name="ce184" table:formula="of:=ROUND([.$AB$4]*[.$A10]/30*[.$AE$4]*20/100;0)+ROUND([.$AB$4]*[.$A10]/30*[.$AE$6]*20/100;0)" office:value-type="float" office:value="92" calcext:value-type="float">
            <text:p>92 </text:p>
          </table:table-cell>
          <table:table-cell table:style-name="ce185" table:formula="of:=ROUND([.$AB$4]*[.$A10]/30*[.$AE$4]*70/100;0)+ROUND([.$AB$4]*[.$A10]/30*[.$AE$6]*70/100;0)" office:value-type="float" office:value="323" calcext:value-type="float">
            <text:p>323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6" calcext:value-type="float">
            <text:p>6</text:p>
          </table:table-cell>
          <table:table-cell table:style-name="ce183" table:formula="of:=ROUND([.$B$4]*[.$A11]/30*[.$AE$4]*20/100;0)+ROUND([.$B$4]*[.$A11]/30*[.$AE$6]*20/100;0)" office:value-type="float" office:value="48" calcext:value-type="float">
            <text:p>48 </text:p>
          </table:table-cell>
          <table:table-cell table:style-name="ce183" table:formula="of:=ROUND([.$B$4]*[.$A11]/30*[.$AE$4]*70/100;0)+ROUND([.$B$4]*[.$A11]/30*[.$AE$6]*70/100;0)" office:value-type="float" office:value="171" calcext:value-type="float">
            <text:p>171 </text:p>
          </table:table-cell>
          <table:table-cell table:style-name="ce183" table:formula="of:=ROUND([.$D$4]*[.$A11]/30*[.$AE$4]*20/100;0)+ROUND([.$D$4]*[.$A11]/30*[.$AE$6]*20/100;0)" office:value-type="float" office:value="55" calcext:value-type="float">
            <text:p>55 </text:p>
          </table:table-cell>
          <table:table-cell table:style-name="ce183" table:formula="of:=ROUND([.$D$4]*[.$A11]/30*[.$AE$4]*70/100;0)+ROUND([.$D$4]*[.$A11]/30*[.$AE$6]*70/100;0)" office:value-type="float" office:value="194" calcext:value-type="float">
            <text:p>194 </text:p>
          </table:table-cell>
          <table:table-cell table:style-name="ce183" table:formula="of:=ROUND([.$F$4]*[.$A11]/30*[.$AE$4]*20/100;0)+ROUND([.$F$4]*[.$A11]/30*[.$AE$6]*20/100;0)" office:value-type="float" office:value="59" calcext:value-type="float">
            <text:p>59 </text:p>
          </table:table-cell>
          <table:table-cell table:style-name="ce183" table:formula="of:=ROUND([.$F$4]*[.$A11]/30*[.$AE$4]*70/100;0)+ROUND([.$F$4]*[.$A11]/30*[.$AE$6]*70/100;0)" office:value-type="float" office:value="208" calcext:value-type="float">
            <text:p>208 </text:p>
          </table:table-cell>
          <table:table-cell table:style-name="ce183" table:formula="of:=ROUND([.$H$4]*[.$A11]/30*[.$AE$4]*20/100;0)+ROUND([.$H$4]*[.$A11]/30*[.$AE$6]*20/100;0)" office:value-type="float" office:value="69" calcext:value-type="float">
            <text:p>69 </text:p>
          </table:table-cell>
          <table:table-cell table:style-name="ce183" table:formula="of:=ROUND([.$H$4]*[.$A11]/30*[.$AE$4]*70/100;0)+ROUND([.$H$4]*[.$A11]/30*[.$AE$6]*70/100;0)" office:value-type="float" office:value="244" calcext:value-type="float">
            <text:p>244 </text:p>
          </table:table-cell>
          <table:table-cell table:style-name="ce183" table:formula="of:=ROUND([.$J$4]*[.$A11]/30*[.$AE$4]*20/100;0)+ROUND([.$J$4]*[.$A11]/30*[.$AE$6]*20/100;0)" office:value-type="float" office:value="73" calcext:value-type="float">
            <text:p>73 </text:p>
          </table:table-cell>
          <table:table-cell table:style-name="ce183" table:formula="of:=ROUND([.$J$4]*[.$A11]/30*[.$AE$4]*70/100;0)+ROUND([.$J$4]*[.$A11]/30*[.$AE$6]*70/100;0)" office:value-type="float" office:value="254" calcext:value-type="float">
            <text:p>254 </text:p>
          </table:table-cell>
          <table:table-cell table:style-name="ce183" table:formula="of:=ROUND([.$L$4]*[.$A11]/30*[.$AE$4]*20/100;0)+ROUND([.$L$4]*[.$A11]/30*[.$AE$6]*20/100;0)" office:value-type="float" office:value="76" calcext:value-type="float">
            <text:p>76 </text:p>
          </table:table-cell>
          <table:table-cell table:style-name="ce183" table:formula="of:=ROUND([.$L$4]*[.$A11]/30*[.$AE$4]*70/100;0)+ROUND([.$L$4]*[.$A11]/30*[.$AE$6]*70/100;0)" office:value-type="float" office:value="266" calcext:value-type="float">
            <text:p>266 </text:p>
          </table:table-cell>
          <table:table-cell table:style-name="ce183" table:formula="of:=ROUND([.$N$4]*[.$A11]/30*[.$AE$4]*20/100;0)+ROUND([.$N$4]*[.$A11]/30*[.$AE$6]*20/100;0)" office:value-type="float" office:value="79" calcext:value-type="float">
            <text:p>79 </text:p>
          </table:table-cell>
          <table:table-cell table:style-name="ce183" table:formula="of:=ROUND([.$N$4]*[.$A11]/30*[.$AE$4]*70/100;0)+ROUND([.$N$4]*[.$A11]/30*[.$AE$6]*70/100;0)" office:value-type="float" office:value="275" calcext:value-type="float">
            <text:p>275 </text:p>
          </table:table-cell>
          <table:table-cell table:style-name="ce183" table:formula="of:=ROUND([.$P$4]*[.$A11]/30*[.$AE$4]*20/100;0)+ROUND([.$P$4]*[.$A11]/30*[.$AE$6]*20/100;0)" office:value-type="float" office:value="84" calcext:value-type="float">
            <text:p>84 </text:p>
          </table:table-cell>
          <table:table-cell table:style-name="ce183" table:formula="of:=ROUND([.$P$4]*[.$A11]/30*[.$AE$4]*70/100;0)+ROUND([.$P$4]*[.$A11]/30*[.$AE$6]*70/100;0)" office:value-type="float" office:value="294" calcext:value-type="float">
            <text:p>294 </text:p>
          </table:table-cell>
          <table:table-cell table:style-name="ce183" table:formula="of:=ROUND([.$R$4]*[.$A11]/30*[.$AE$4]*20/100;0)+ROUND([.$R$4]*[.$A11]/30*[.$AE$6]*20/100;0)" office:value-type="float" office:value="88" calcext:value-type="float">
            <text:p>88 </text:p>
          </table:table-cell>
          <table:table-cell table:style-name="ce183" table:formula="of:=ROUND([.$R$4]*[.$A11]/30*[.$AE$4]*70/100;0)+ROUND([.$R$4]*[.$A11]/30*[.$AE$6]*70/100;0)" office:value-type="float" office:value="308" calcext:value-type="float">
            <text:p>308 </text:p>
          </table:table-cell>
          <table:table-cell table:style-name="ce183" table:formula="of:=ROUND([.$T$4]*[.$A11]/30*[.$AE$4]*20/100;0)+ROUND([.$T$4]*[.$A11]/30*[.$AE$6]*20/100;0)" office:value-type="float" office:value="92" calcext:value-type="float">
            <text:p>92 </text:p>
          </table:table-cell>
          <table:table-cell table:style-name="ce183" table:formula="of:=ROUND([.$T$4]*[.$A11]/30*[.$AE$4]*70/100;0)+ROUND([.$T$4]*[.$A11]/30*[.$AE$6]*70/100;0)" office:value-type="float" office:value="323" calcext:value-type="float">
            <text:p>323 </text:p>
          </table:table-cell>
          <table:table-cell table:style-name="ce183" table:formula="of:=ROUND([.$V$4]*[.$A11]/30*[.$AE$4]*20/100;0)+ROUND([.$V$4]*[.$A11]/30*[.$AE$6]*20/100;0)" office:value-type="float" office:value="97" calcext:value-type="float">
            <text:p>97 </text:p>
          </table:table-cell>
          <table:table-cell table:style-name="ce183" table:formula="of:=ROUND([.$V$4]*[.$A11]/30*[.$AE$4]*70/100;0)+ROUND([.$V$4]*[.$A11]/30*[.$AE$6]*70/100;0)" office:value-type="float" office:value="339" calcext:value-type="float">
            <text:p>339 </text:p>
          </table:table-cell>
          <table:table-cell table:style-name="ce183" table:formula="of:=ROUND([.$X$4]*[.$A11]/30*[.$AE$4]*20/100;0)+ROUND([.$X$4]*[.$A11]/30*[.$AE$6]*20/100;0)" office:value-type="float" office:value="101" calcext:value-type="float">
            <text:p>101 </text:p>
          </table:table-cell>
          <table:table-cell table:style-name="ce183" table:formula="of:=ROUND([.$X$4]*[.$A11]/30*[.$AE$4]*70/100;0)+ROUND([.$X$4]*[.$A11]/30*[.$AE$6]*70/100;0)" office:value-type="float" office:value="355" calcext:value-type="float">
            <text:p>355 </text:p>
          </table:table-cell>
          <table:table-cell table:style-name="ce183" table:formula="of:=ROUND([.$Z$4]*[.$A11]/30*[.$AE$4]*20/100;0)+ROUND([.$Z$4]*[.$A11]/30*[.$AE$6]*20/100;0)" office:value-type="float" office:value="106" calcext:value-type="float">
            <text:p>106 </text:p>
          </table:table-cell>
          <table:table-cell table:style-name="ce183" table:formula="of:=ROUND([.$Z$4]*[.$A11]/30*[.$AE$4]*70/100;0)+ROUND([.$Z$4]*[.$A11]/30*[.$AE$6]*70/100;0)" office:value-type="float" office:value="370" calcext:value-type="float">
            <text:p>370 </text:p>
          </table:table-cell>
          <table:table-cell table:style-name="ce184" table:formula="of:=ROUND([.$AB$4]*[.$A11]/30*[.$AE$4]*20/100;0)+ROUND([.$AB$4]*[.$A11]/30*[.$AE$6]*20/100;0)" office:value-type="float" office:value="111" calcext:value-type="float">
            <text:p>111 </text:p>
          </table:table-cell>
          <table:table-cell table:style-name="ce185" table:formula="of:=ROUND([.$AB$4]*[.$A11]/30*[.$AE$4]*70/100;0)+ROUND([.$AB$4]*[.$A11]/30*[.$AE$6]*70/100;0)" office:value-type="float" office:value="388" calcext:value-type="float">
            <text:p>388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7" calcext:value-type="float">
            <text:p>7</text:p>
          </table:table-cell>
          <table:table-cell table:style-name="ce183" table:formula="of:=ROUND([.$B$4]*[.$A12]/30*[.$AE$4]*20/100;0)+ROUND([.$B$4]*[.$A12]/30*[.$AE$6]*20/100;0)" office:value-type="float" office:value="57" calcext:value-type="float">
            <text:p>57 </text:p>
          </table:table-cell>
          <table:table-cell table:style-name="ce183" table:formula="of:=ROUND([.$B$4]*[.$A12]/30*[.$AE$4]*70/100;0)+ROUND([.$B$4]*[.$A12]/30*[.$AE$6]*70/100;0)" office:value-type="float" office:value="199" calcext:value-type="float">
            <text:p>199 </text:p>
          </table:table-cell>
          <table:table-cell table:style-name="ce183" table:formula="of:=ROUND([.$D$4]*[.$A12]/30*[.$AE$4]*20/100;0)+ROUND([.$D$4]*[.$A12]/30*[.$AE$6]*20/100;0)" office:value-type="float" office:value="65" calcext:value-type="float">
            <text:p>65 </text:p>
          </table:table-cell>
          <table:table-cell table:style-name="ce183" table:formula="of:=ROUND([.$D$4]*[.$A12]/30*[.$AE$4]*70/100;0)+ROUND([.$D$4]*[.$A12]/30*[.$AE$6]*70/100;0)" office:value-type="float" office:value="225" calcext:value-type="float">
            <text:p>225 </text:p>
          </table:table-cell>
          <table:table-cell table:style-name="ce183" table:formula="of:=ROUND([.$F$4]*[.$A12]/30*[.$AE$4]*20/100;0)+ROUND([.$F$4]*[.$A12]/30*[.$AE$6]*20/100;0)" office:value-type="float" office:value="69" calcext:value-type="float">
            <text:p>69 </text:p>
          </table:table-cell>
          <table:table-cell table:style-name="ce183" table:formula="of:=ROUND([.$F$4]*[.$A12]/30*[.$AE$4]*70/100;0)+ROUND([.$F$4]*[.$A12]/30*[.$AE$6]*70/100;0)" office:value-type="float" office:value="243" calcext:value-type="float">
            <text:p>243 </text:p>
          </table:table-cell>
          <table:table-cell table:style-name="ce183" table:formula="of:=ROUND([.$H$4]*[.$A12]/30*[.$AE$4]*20/100;0)+ROUND([.$H$4]*[.$A12]/30*[.$AE$6]*20/100;0)" office:value-type="float" office:value="81" calcext:value-type="float">
            <text:p>81 </text:p>
          </table:table-cell>
          <table:table-cell table:style-name="ce183" table:formula="of:=ROUND([.$H$4]*[.$A12]/30*[.$AE$4]*70/100;0)+ROUND([.$H$4]*[.$A12]/30*[.$AE$6]*70/100;0)" office:value-type="float" office:value="285" calcext:value-type="float">
            <text:p>285 </text:p>
          </table:table-cell>
          <table:table-cell table:style-name="ce183" table:formula="of:=ROUND([.$J$4]*[.$A12]/30*[.$AE$4]*20/100;0)+ROUND([.$J$4]*[.$A12]/30*[.$AE$6]*20/100;0)" office:value-type="float" office:value="85" calcext:value-type="float">
            <text:p>85 </text:p>
          </table:table-cell>
          <table:table-cell table:style-name="ce183" table:formula="of:=ROUND([.$J$4]*[.$A12]/30*[.$AE$4]*70/100;0)+ROUND([.$J$4]*[.$A12]/30*[.$AE$6]*70/100;0)" office:value-type="float" office:value="297" calcext:value-type="float">
            <text:p>297 </text:p>
          </table:table-cell>
          <table:table-cell table:style-name="ce183" table:formula="of:=ROUND([.$L$4]*[.$A12]/30*[.$AE$4]*20/100;0)+ROUND([.$L$4]*[.$A12]/30*[.$AE$6]*20/100;0)" office:value-type="float" office:value="89" calcext:value-type="float">
            <text:p>89 </text:p>
          </table:table-cell>
          <table:table-cell table:style-name="ce183" table:formula="of:=ROUND([.$L$4]*[.$A12]/30*[.$AE$4]*70/100;0)+ROUND([.$L$4]*[.$A12]/30*[.$AE$6]*70/100;0)" office:value-type="float" office:value="310" calcext:value-type="float">
            <text:p>310 </text:p>
          </table:table-cell>
          <table:table-cell table:style-name="ce183" table:formula="of:=ROUND([.$N$4]*[.$A12]/30*[.$AE$4]*20/100;0)+ROUND([.$N$4]*[.$A12]/30*[.$AE$6]*20/100;0)" office:value-type="float" office:value="91" calcext:value-type="float">
            <text:p>91 </text:p>
          </table:table-cell>
          <table:table-cell table:style-name="ce183" table:formula="of:=ROUND([.$N$4]*[.$A12]/30*[.$AE$4]*70/100;0)+ROUND([.$N$4]*[.$A12]/30*[.$AE$6]*70/100;0)" office:value-type="float" office:value="321" calcext:value-type="float">
            <text:p>321 </text:p>
          </table:table-cell>
          <table:table-cell table:style-name="ce183" table:formula="of:=ROUND([.$P$4]*[.$A12]/30*[.$AE$4]*20/100;0)+ROUND([.$P$4]*[.$A12]/30*[.$AE$6]*20/100;0)" office:value-type="float" office:value="98" calcext:value-type="float">
            <text:p>98 </text:p>
          </table:table-cell>
          <table:table-cell table:style-name="ce183" table:formula="of:=ROUND([.$P$4]*[.$A12]/30*[.$AE$4]*70/100;0)+ROUND([.$P$4]*[.$A12]/30*[.$AE$6]*70/100;0)" office:value-type="float" office:value="342" calcext:value-type="float">
            <text:p>342 </text:p>
          </table:table-cell>
          <table:table-cell table:style-name="ce183" table:formula="of:=ROUND([.$R$4]*[.$A12]/30*[.$AE$4]*20/100;0)+ROUND([.$R$4]*[.$A12]/30*[.$AE$6]*20/100;0)" office:value-type="float" office:value="102" calcext:value-type="float">
            <text:p>102 </text:p>
          </table:table-cell>
          <table:table-cell table:style-name="ce183" table:formula="of:=ROUND([.$R$4]*[.$A12]/30*[.$AE$4]*70/100;0)+ROUND([.$R$4]*[.$A12]/30*[.$AE$6]*70/100;0)" office:value-type="float" office:value="360" calcext:value-type="float">
            <text:p>360 </text:p>
          </table:table-cell>
          <table:table-cell table:style-name="ce183" table:formula="of:=ROUND([.$T$4]*[.$A12]/30*[.$AE$4]*20/100;0)+ROUND([.$T$4]*[.$A12]/30*[.$AE$6]*20/100;0)" office:value-type="float" office:value="108" calcext:value-type="float">
            <text:p>108 </text:p>
          </table:table-cell>
          <table:table-cell table:style-name="ce183" table:formula="of:=ROUND([.$T$4]*[.$A12]/30*[.$AE$4]*70/100;0)+ROUND([.$T$4]*[.$A12]/30*[.$AE$6]*70/100;0)" office:value-type="float" office:value="377" calcext:value-type="float">
            <text:p>377 </text:p>
          </table:table-cell>
          <table:table-cell table:style-name="ce183" table:formula="of:=ROUND([.$V$4]*[.$A12]/30*[.$AE$4]*20/100;0)+ROUND([.$V$4]*[.$A12]/30*[.$AE$6]*20/100;0)" office:value-type="float" office:value="113" calcext:value-type="float">
            <text:p>113 </text:p>
          </table:table-cell>
          <table:table-cell table:style-name="ce183" table:formula="of:=ROUND([.$V$4]*[.$A12]/30*[.$AE$4]*70/100;0)+ROUND([.$V$4]*[.$A12]/30*[.$AE$6]*70/100;0)" office:value-type="float" office:value="395" calcext:value-type="float">
            <text:p>395 </text:p>
          </table:table-cell>
          <table:table-cell table:style-name="ce183" table:formula="of:=ROUND([.$X$4]*[.$A12]/30*[.$AE$4]*20/100;0)+ROUND([.$X$4]*[.$A12]/30*[.$AE$6]*20/100;0)" office:value-type="float" office:value="119" calcext:value-type="float">
            <text:p>119 </text:p>
          </table:table-cell>
          <table:table-cell table:style-name="ce183" table:formula="of:=ROUND([.$X$4]*[.$A12]/30*[.$AE$4]*70/100;0)+ROUND([.$X$4]*[.$A12]/30*[.$AE$6]*70/100;0)" office:value-type="float" office:value="415" calcext:value-type="float">
            <text:p>415 </text:p>
          </table:table-cell>
          <table:table-cell table:style-name="ce183" table:formula="of:=ROUND([.$Z$4]*[.$A12]/30*[.$AE$4]*20/100;0)+ROUND([.$Z$4]*[.$A12]/30*[.$AE$6]*20/100;0)" office:value-type="float" office:value="123" calcext:value-type="float">
            <text:p>123 </text:p>
          </table:table-cell>
          <table:table-cell table:style-name="ce183" table:formula="of:=ROUND([.$Z$4]*[.$A12]/30*[.$AE$4]*70/100;0)+ROUND([.$Z$4]*[.$A12]/30*[.$AE$6]*70/100;0)" office:value-type="float" office:value="431" calcext:value-type="float">
            <text:p>431 </text:p>
          </table:table-cell>
          <table:table-cell table:style-name="ce184" table:formula="of:=ROUND([.$AB$4]*[.$A12]/30*[.$AE$4]*20/100;0)+ROUND([.$AB$4]*[.$A12]/30*[.$AE$6]*20/100;0)" office:value-type="float" office:value="130" calcext:value-type="float">
            <text:p>130 </text:p>
          </table:table-cell>
          <table:table-cell table:style-name="ce185" table:formula="of:=ROUND([.$AB$4]*[.$A12]/30*[.$AE$4]*70/100;0)+ROUND([.$AB$4]*[.$A12]/30*[.$AE$6]*70/100;0)" office:value-type="float" office:value="453" calcext:value-type="float">
            <text:p>453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8" calcext:value-type="float">
            <text:p>8</text:p>
          </table:table-cell>
          <table:table-cell table:style-name="ce183" table:formula="of:=ROUND([.$B$4]*[.$A13]/30*[.$AE$4]*20/100;0)+ROUND([.$B$4]*[.$A13]/30*[.$AE$6]*20/100;0)" office:value-type="float" office:value="65" calcext:value-type="float">
            <text:p>65 </text:p>
          </table:table-cell>
          <table:table-cell table:style-name="ce183" table:formula="of:=ROUND([.$B$4]*[.$A13]/30*[.$AE$4]*70/100;0)+ROUND([.$B$4]*[.$A13]/30*[.$AE$6]*70/100;0)" office:value-type="float" office:value="228" calcext:value-type="float">
            <text:p>228 </text:p>
          </table:table-cell>
          <table:table-cell table:style-name="ce183" table:formula="of:=ROUND([.$D$4]*[.$A13]/30*[.$AE$4]*20/100;0)+ROUND([.$D$4]*[.$A13]/30*[.$AE$6]*20/100;0)" office:value-type="float" office:value="74" calcext:value-type="float">
            <text:p>74 </text:p>
          </table:table-cell>
          <table:table-cell table:style-name="ce183" table:formula="of:=ROUND([.$D$4]*[.$A13]/30*[.$AE$4]*70/100;0)+ROUND([.$D$4]*[.$A13]/30*[.$AE$6]*70/100;0)" office:value-type="float" office:value="257" calcext:value-type="float">
            <text:p>257 </text:p>
          </table:table-cell>
          <table:table-cell table:style-name="ce183" table:formula="of:=ROUND([.$F$4]*[.$A13]/30*[.$AE$4]*20/100;0)+ROUND([.$F$4]*[.$A13]/30*[.$AE$6]*20/100;0)" office:value-type="float" office:value="79" calcext:value-type="float">
            <text:p>79 </text:p>
          </table:table-cell>
          <table:table-cell table:style-name="ce183" table:formula="of:=ROUND([.$F$4]*[.$A13]/30*[.$AE$4]*70/100;0)+ROUND([.$F$4]*[.$A13]/30*[.$AE$6]*70/100;0)" office:value-type="float" office:value="277" calcext:value-type="float">
            <text:p>277 </text:p>
          </table:table-cell>
          <table:table-cell table:style-name="ce183" table:formula="of:=ROUND([.$H$4]*[.$A13]/30*[.$AE$4]*20/100;0)+ROUND([.$H$4]*[.$A13]/30*[.$AE$6]*20/100;0)" office:value-type="float" office:value="92" calcext:value-type="float">
            <text:p>92 </text:p>
          </table:table-cell>
          <table:table-cell table:style-name="ce183" table:formula="of:=ROUND([.$H$4]*[.$A13]/30*[.$AE$4]*70/100;0)+ROUND([.$H$4]*[.$A13]/30*[.$AE$6]*70/100;0)" office:value-type="float" office:value="326" calcext:value-type="float">
            <text:p>326 </text:p>
          </table:table-cell>
          <table:table-cell table:style-name="ce183" table:formula="of:=ROUND([.$J$4]*[.$A13]/30*[.$AE$4]*20/100;0)+ROUND([.$J$4]*[.$A13]/30*[.$AE$6]*20/100;0)" office:value-type="float" office:value="97" calcext:value-type="float">
            <text:p>97 </text:p>
          </table:table-cell>
          <table:table-cell table:style-name="ce183" table:formula="of:=ROUND([.$J$4]*[.$A13]/30*[.$AE$4]*70/100;0)+ROUND([.$J$4]*[.$A13]/30*[.$AE$6]*70/100;0)" office:value-type="float" office:value="339" calcext:value-type="float">
            <text:p>339 </text:p>
          </table:table-cell>
          <table:table-cell table:style-name="ce183" table:formula="of:=ROUND([.$L$4]*[.$A13]/30*[.$AE$4]*20/100;0)+ROUND([.$L$4]*[.$A13]/30*[.$AE$6]*20/100;0)" office:value-type="float" office:value="101" calcext:value-type="float">
            <text:p>101 </text:p>
          </table:table-cell>
          <table:table-cell table:style-name="ce183" table:formula="of:=ROUND([.$L$4]*[.$A13]/30*[.$AE$4]*70/100;0)+ROUND([.$L$4]*[.$A13]/30*[.$AE$6]*70/100;0)" office:value-type="float" office:value="355" calcext:value-type="float">
            <text:p>355 </text:p>
          </table:table-cell>
          <table:table-cell table:style-name="ce183" table:formula="of:=ROUND([.$N$4]*[.$A13]/30*[.$AE$4]*20/100;0)+ROUND([.$N$4]*[.$A13]/30*[.$AE$6]*20/100;0)" office:value-type="float" office:value="105" calcext:value-type="float">
            <text:p>105 </text:p>
          </table:table-cell>
          <table:table-cell table:style-name="ce183" table:formula="of:=ROUND([.$N$4]*[.$A13]/30*[.$AE$4]*70/100;0)+ROUND([.$N$4]*[.$A13]/30*[.$AE$6]*70/100;0)" office:value-type="float" office:value="367" calcext:value-type="float">
            <text:p>367 </text:p>
          </table:table-cell>
          <table:table-cell table:style-name="ce183" table:formula="of:=ROUND([.$P$4]*[.$A13]/30*[.$AE$4]*20/100;0)+ROUND([.$P$4]*[.$A13]/30*[.$AE$6]*20/100;0)" office:value-type="float" office:value="112" calcext:value-type="float">
            <text:p>112 </text:p>
          </table:table-cell>
          <table:table-cell table:style-name="ce183" table:formula="of:=ROUND([.$P$4]*[.$A13]/30*[.$AE$4]*70/100;0)+ROUND([.$P$4]*[.$A13]/30*[.$AE$6]*70/100;0)" office:value-type="float" office:value="392" calcext:value-type="float">
            <text:p>392 </text:p>
          </table:table-cell>
          <table:table-cell table:style-name="ce183" table:formula="of:=ROUND([.$R$4]*[.$A13]/30*[.$AE$4]*20/100;0)+ROUND([.$R$4]*[.$A13]/30*[.$AE$6]*20/100;0)" office:value-type="float" office:value="118" calcext:value-type="float">
            <text:p>118 </text:p>
          </table:table-cell>
          <table:table-cell table:style-name="ce183" table:formula="of:=ROUND([.$R$4]*[.$A13]/30*[.$AE$4]*70/100;0)+ROUND([.$R$4]*[.$A13]/30*[.$AE$6]*70/100;0)" office:value-type="float" office:value="410" calcext:value-type="float">
            <text:p>410 </text:p>
          </table:table-cell>
          <table:table-cell table:style-name="ce183" table:formula="of:=ROUND([.$T$4]*[.$A13]/30*[.$AE$4]*20/100;0)+ROUND([.$T$4]*[.$A13]/30*[.$AE$6]*20/100;0)" office:value-type="float" office:value="123" calcext:value-type="float">
            <text:p>123 </text:p>
          </table:table-cell>
          <table:table-cell table:style-name="ce183" table:formula="of:=ROUND([.$T$4]*[.$A13]/30*[.$AE$4]*70/100;0)+ROUND([.$T$4]*[.$A13]/30*[.$AE$6]*70/100;0)" office:value-type="float" office:value="431" calcext:value-type="float">
            <text:p>431 </text:p>
          </table:table-cell>
          <table:table-cell table:style-name="ce183" table:formula="of:=ROUND([.$V$4]*[.$A13]/30*[.$AE$4]*20/100;0)+ROUND([.$V$4]*[.$A13]/30*[.$AE$6]*20/100;0)" office:value-type="float" office:value="129" calcext:value-type="float">
            <text:p>129 </text:p>
          </table:table-cell>
          <table:table-cell table:style-name="ce183" table:formula="of:=ROUND([.$V$4]*[.$A13]/30*[.$AE$4]*70/100;0)+ROUND([.$V$4]*[.$A13]/30*[.$AE$6]*70/100;0)" office:value-type="float" office:value="452" calcext:value-type="float">
            <text:p>452 </text:p>
          </table:table-cell>
          <table:table-cell table:style-name="ce183" table:formula="of:=ROUND([.$X$4]*[.$A13]/30*[.$AE$4]*20/100;0)+ROUND([.$X$4]*[.$A13]/30*[.$AE$6]*20/100;0)" office:value-type="float" office:value="135" calcext:value-type="float">
            <text:p>135 </text:p>
          </table:table-cell>
          <table:table-cell table:style-name="ce183" table:formula="of:=ROUND([.$X$4]*[.$A13]/30*[.$AE$4]*70/100;0)+ROUND([.$X$4]*[.$A13]/30*[.$AE$6]*70/100;0)" office:value-type="float" office:value="474" calcext:value-type="float">
            <text:p>474 </text:p>
          </table:table-cell>
          <table:table-cell table:style-name="ce183" table:formula="of:=ROUND([.$Z$4]*[.$A13]/30*[.$AE$4]*20/100;0)+ROUND([.$Z$4]*[.$A13]/30*[.$AE$6]*20/100;0)" office:value-type="float" office:value="141" calcext:value-type="float">
            <text:p>141 </text:p>
          </table:table-cell>
          <table:table-cell table:style-name="ce183" table:formula="of:=ROUND([.$Z$4]*[.$A13]/30*[.$AE$4]*70/100;0)+ROUND([.$Z$4]*[.$A13]/30*[.$AE$6]*70/100;0)" office:value-type="float" office:value="493" calcext:value-type="float">
            <text:p>493 </text:p>
          </table:table-cell>
          <table:table-cell table:style-name="ce184" table:formula="of:=ROUND([.$AB$4]*[.$A13]/30*[.$AE$4]*20/100;0)+ROUND([.$AB$4]*[.$A13]/30*[.$AE$6]*20/100;0)" office:value-type="float" office:value="147" calcext:value-type="float">
            <text:p>147 </text:p>
          </table:table-cell>
          <table:table-cell table:style-name="ce185" table:formula="of:=ROUND([.$AB$4]*[.$A13]/30*[.$AE$4]*70/100;0)+ROUND([.$AB$4]*[.$A13]/30*[.$AE$6]*70/100;0)" office:value-type="float" office:value="517" calcext:value-type="float">
            <text:p>517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9" calcext:value-type="float">
            <text:p>9</text:p>
          </table:table-cell>
          <table:table-cell table:style-name="ce183" table:formula="of:=ROUND([.$B$4]*[.$A14]/30*[.$AE$4]*20/100;0)+ROUND([.$B$4]*[.$A14]/30*[.$AE$6]*20/100;0)" office:value-type="float" office:value="74" calcext:value-type="float">
            <text:p>74 </text:p>
          </table:table-cell>
          <table:table-cell table:style-name="ce183" table:formula="of:=ROUND([.$B$4]*[.$A14]/30*[.$AE$4]*70/100;0)+ROUND([.$B$4]*[.$A14]/30*[.$AE$6]*70/100;0)" office:value-type="float" office:value="256" calcext:value-type="float">
            <text:p>256 </text:p>
          </table:table-cell>
          <table:table-cell table:style-name="ce183" table:formula="of:=ROUND([.$D$4]*[.$A14]/30*[.$AE$4]*20/100;0)+ROUND([.$D$4]*[.$A14]/30*[.$AE$6]*20/100;0)" office:value-type="float" office:value="83" calcext:value-type="float">
            <text:p>83 </text:p>
          </table:table-cell>
          <table:table-cell table:style-name="ce183" table:formula="of:=ROUND([.$D$4]*[.$A14]/30*[.$AE$4]*70/100;0)+ROUND([.$D$4]*[.$A14]/30*[.$AE$6]*70/100;0)" office:value-type="float" office:value="289" calcext:value-type="float">
            <text:p>289 </text:p>
          </table:table-cell>
          <table:table-cell table:style-name="ce183" table:formula="of:=ROUND([.$F$4]*[.$A14]/30*[.$AE$4]*20/100;0)+ROUND([.$F$4]*[.$A14]/30*[.$AE$6]*20/100;0)" office:value-type="float" office:value="89" calcext:value-type="float">
            <text:p>89 </text:p>
          </table:table-cell>
          <table:table-cell table:style-name="ce183" table:formula="of:=ROUND([.$F$4]*[.$A14]/30*[.$AE$4]*70/100;0)+ROUND([.$F$4]*[.$A14]/30*[.$AE$6]*70/100;0)" office:value-type="float" office:value="312" calcext:value-type="float">
            <text:p>312 </text:p>
          </table:table-cell>
          <table:table-cell table:style-name="ce183" table:formula="of:=ROUND([.$H$4]*[.$A14]/30*[.$AE$4]*20/100;0)+ROUND([.$H$4]*[.$A14]/30*[.$AE$6]*20/100;0)" office:value-type="float" office:value="105" calcext:value-type="float">
            <text:p>105 </text:p>
          </table:table-cell>
          <table:table-cell table:style-name="ce183" table:formula="of:=ROUND([.$H$4]*[.$A14]/30*[.$AE$4]*70/100;0)+ROUND([.$H$4]*[.$A14]/30*[.$AE$6]*70/100;0)" office:value-type="float" office:value="366" calcext:value-type="float">
            <text:p>366 </text:p>
          </table:table-cell>
          <table:table-cell table:style-name="ce183" table:formula="of:=ROUND([.$J$4]*[.$A14]/30*[.$AE$4]*20/100;0)+ROUND([.$J$4]*[.$A14]/30*[.$AE$6]*20/100;0)" office:value-type="float" office:value="109" calcext:value-type="float">
            <text:p>109 </text:p>
          </table:table-cell>
          <table:table-cell table:style-name="ce183" table:formula="of:=ROUND([.$J$4]*[.$A14]/30*[.$AE$4]*70/100;0)+ROUND([.$J$4]*[.$A14]/30*[.$AE$6]*70/100;0)" office:value-type="float" office:value="382" calcext:value-type="float">
            <text:p>382 </text:p>
          </table:table-cell>
          <table:table-cell table:style-name="ce183" table:formula="of:=ROUND([.$L$4]*[.$A14]/30*[.$AE$4]*20/100;0)+ROUND([.$L$4]*[.$A14]/30*[.$AE$6]*20/100;0)" office:value-type="float" office:value="114" calcext:value-type="float">
            <text:p>114 </text:p>
          </table:table-cell>
          <table:table-cell table:style-name="ce183" table:formula="of:=ROUND([.$L$4]*[.$A14]/30*[.$AE$4]*70/100;0)+ROUND([.$L$4]*[.$A14]/30*[.$AE$6]*70/100;0)" office:value-type="float" office:value="399" calcext:value-type="float">
            <text:p>399 </text:p>
          </table:table-cell>
          <table:table-cell table:style-name="ce183" table:formula="of:=ROUND([.$N$4]*[.$A14]/30*[.$AE$4]*20/100;0)+ROUND([.$N$4]*[.$A14]/30*[.$AE$6]*20/100;0)" office:value-type="float" office:value="118" calcext:value-type="float">
            <text:p>118 </text:p>
          </table:table-cell>
          <table:table-cell table:style-name="ce183" table:formula="of:=ROUND([.$N$4]*[.$A14]/30*[.$AE$4]*70/100;0)+ROUND([.$N$4]*[.$A14]/30*[.$AE$6]*70/100;0)" office:value-type="float" office:value="413" calcext:value-type="float">
            <text:p>413 </text:p>
          </table:table-cell>
          <table:table-cell table:style-name="ce183" table:formula="of:=ROUND([.$P$4]*[.$A14]/30*[.$AE$4]*20/100;0)+ROUND([.$P$4]*[.$A14]/30*[.$AE$6]*20/100;0)" office:value-type="float" office:value="125" calcext:value-type="float">
            <text:p>125 </text:p>
          </table:table-cell>
          <table:table-cell table:style-name="ce183" table:formula="of:=ROUND([.$P$4]*[.$A14]/30*[.$AE$4]*70/100;0)+ROUND([.$P$4]*[.$A14]/30*[.$AE$6]*70/100;0)" office:value-type="float" office:value="440" calcext:value-type="float">
            <text:p>440 </text:p>
          </table:table-cell>
          <table:table-cell table:style-name="ce183" table:formula="of:=ROUND([.$R$4]*[.$A14]/30*[.$AE$4]*20/100;0)+ROUND([.$R$4]*[.$A14]/30*[.$AE$6]*20/100;0)" office:value-type="float" office:value="132" calcext:value-type="float">
            <text:p>132 </text:p>
          </table:table-cell>
          <table:table-cell table:style-name="ce183" table:formula="of:=ROUND([.$R$4]*[.$A14]/30*[.$AE$4]*70/100;0)+ROUND([.$R$4]*[.$A14]/30*[.$AE$6]*70/100;0)" office:value-type="float" office:value="462" calcext:value-type="float">
            <text:p>462 </text:p>
          </table:table-cell>
          <table:table-cell table:style-name="ce183" table:formula="of:=ROUND([.$T$4]*[.$A14]/30*[.$AE$4]*20/100;0)+ROUND([.$T$4]*[.$A14]/30*[.$AE$6]*20/100;0)" office:value-type="float" office:value="139" calcext:value-type="float">
            <text:p>139 </text:p>
          </table:table-cell>
          <table:table-cell table:style-name="ce183" table:formula="of:=ROUND([.$T$4]*[.$A14]/30*[.$AE$4]*70/100;0)+ROUND([.$T$4]*[.$A14]/30*[.$AE$6]*70/100;0)" office:value-type="float" office:value="485" calcext:value-type="float">
            <text:p>485 </text:p>
          </table:table-cell>
          <table:table-cell table:style-name="ce183" table:formula="of:=ROUND([.$V$4]*[.$A14]/30*[.$AE$4]*20/100;0)+ROUND([.$V$4]*[.$A14]/30*[.$AE$6]*20/100;0)" office:value-type="float" office:value="145" calcext:value-type="float">
            <text:p>145 </text:p>
          </table:table-cell>
          <table:table-cell table:style-name="ce183" table:formula="of:=ROUND([.$V$4]*[.$A14]/30*[.$AE$4]*70/100;0)+ROUND([.$V$4]*[.$A14]/30*[.$AE$6]*70/100;0)" office:value-type="float" office:value="508" calcext:value-type="float">
            <text:p>508 </text:p>
          </table:table-cell>
          <table:table-cell table:style-name="ce183" table:formula="of:=ROUND([.$X$4]*[.$A14]/30*[.$AE$4]*20/100;0)+ROUND([.$X$4]*[.$A14]/30*[.$AE$6]*20/100;0)" office:value-type="float" office:value="153" calcext:value-type="float">
            <text:p>153 </text:p>
          </table:table-cell>
          <table:table-cell table:style-name="ce183" table:formula="of:=ROUND([.$X$4]*[.$A14]/30*[.$AE$4]*70/100;0)+ROUND([.$X$4]*[.$A14]/30*[.$AE$6]*70/100;0)" office:value-type="float" office:value="534" calcext:value-type="float">
            <text:p>534 </text:p>
          </table:table-cell>
          <table:table-cell table:style-name="ce183" table:formula="of:=ROUND([.$Z$4]*[.$A14]/30*[.$AE$4]*20/100;0)+ROUND([.$Z$4]*[.$A14]/30*[.$AE$6]*20/100;0)" office:value-type="float" office:value="158" calcext:value-type="float">
            <text:p>158 </text:p>
          </table:table-cell>
          <table:table-cell table:style-name="ce183" table:formula="of:=ROUND([.$Z$4]*[.$A14]/30*[.$AE$4]*70/100;0)+ROUND([.$Z$4]*[.$A14]/30*[.$AE$6]*70/100;0)" office:value-type="float" office:value="554" calcext:value-type="float">
            <text:p>554 </text:p>
          </table:table-cell>
          <table:table-cell table:style-name="ce184" table:formula="of:=ROUND([.$AB$4]*[.$A14]/30*[.$AE$4]*20/100;0)+ROUND([.$AB$4]*[.$A14]/30*[.$AE$6]*20/100;0)" office:value-type="float" office:value="166" calcext:value-type="float">
            <text:p>166 </text:p>
          </table:table-cell>
          <table:table-cell table:style-name="ce185" table:formula="of:=ROUND([.$AB$4]*[.$A14]/30*[.$AE$4]*70/100;0)+ROUND([.$AB$4]*[.$A14]/30*[.$AE$6]*70/100;0)" office:value-type="float" office:value="582" calcext:value-type="float">
            <text:p>582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10" calcext:value-type="float">
            <text:p>10</text:p>
          </table:table-cell>
          <table:table-cell table:style-name="ce183" table:formula="of:=ROUND([.$B$4]*[.$A15]/30*[.$AE$4]*20/100;0)+ROUND([.$B$4]*[.$A15]/30*[.$AE$6]*20/100;0)" office:value-type="float" office:value="81" calcext:value-type="float">
            <text:p>81 </text:p>
          </table:table-cell>
          <table:table-cell table:style-name="ce183" table:formula="of:=ROUND([.$B$4]*[.$A15]/30*[.$AE$4]*70/100;0)+ROUND([.$B$4]*[.$A15]/30*[.$AE$6]*70/100;0)" office:value-type="float" office:value="285" calcext:value-type="float">
            <text:p>285 </text:p>
          </table:table-cell>
          <table:table-cell table:style-name="ce183" table:formula="of:=ROUND([.$D$4]*[.$A15]/30*[.$AE$4]*20/100;0)+ROUND([.$D$4]*[.$A15]/30*[.$AE$6]*20/100;0)" office:value-type="float" office:value="92" calcext:value-type="float">
            <text:p>92 </text:p>
          </table:table-cell>
          <table:table-cell table:style-name="ce183" table:formula="of:=ROUND([.$D$4]*[.$A15]/30*[.$AE$4]*70/100;0)+ROUND([.$D$4]*[.$A15]/30*[.$AE$6]*70/100;0)" office:value-type="float" office:value="322" calcext:value-type="float">
            <text:p>322 </text:p>
          </table:table-cell>
          <table:table-cell table:style-name="ce183" table:formula="of:=ROUND([.$F$4]*[.$A15]/30*[.$AE$4]*20/100;0)+ROUND([.$F$4]*[.$A15]/30*[.$AE$6]*20/100;0)" office:value-type="float" office:value="99" calcext:value-type="float">
            <text:p>99 </text:p>
          </table:table-cell>
          <table:table-cell table:style-name="ce183" table:formula="of:=ROUND([.$F$4]*[.$A15]/30*[.$AE$4]*70/100;0)+ROUND([.$F$4]*[.$A15]/30*[.$AE$6]*70/100;0)" office:value-type="float" office:value="347" calcext:value-type="float">
            <text:p>347 </text:p>
          </table:table-cell>
          <table:table-cell table:style-name="ce183" table:formula="of:=ROUND([.$H$4]*[.$A15]/30*[.$AE$4]*20/100;0)+ROUND([.$H$4]*[.$A15]/30*[.$AE$6]*20/100;0)" office:value-type="float" office:value="117" calcext:value-type="float">
            <text:p>117 </text:p>
          </table:table-cell>
          <table:table-cell table:style-name="ce183" table:formula="of:=ROUND([.$H$4]*[.$A15]/30*[.$AE$4]*70/100;0)+ROUND([.$H$4]*[.$A15]/30*[.$AE$6]*70/100;0)" office:value-type="float" office:value="407" calcext:value-type="float">
            <text:p>407 </text:p>
          </table:table-cell>
          <table:table-cell table:style-name="ce183" table:formula="of:=ROUND([.$J$4]*[.$A15]/30*[.$AE$4]*20/100;0)+ROUND([.$J$4]*[.$A15]/30*[.$AE$6]*20/100;0)" office:value-type="float" office:value="121" calcext:value-type="float">
            <text:p>121 </text:p>
          </table:table-cell>
          <table:table-cell table:style-name="ce183" table:formula="of:=ROUND([.$J$4]*[.$A15]/30*[.$AE$4]*70/100;0)+ROUND([.$J$4]*[.$A15]/30*[.$AE$6]*70/100;0)" office:value-type="float" office:value="424" calcext:value-type="float">
            <text:p>424 </text:p>
          </table:table-cell>
          <table:table-cell table:style-name="ce183" table:formula="of:=ROUND([.$L$4]*[.$A15]/30*[.$AE$4]*20/100;0)+ROUND([.$L$4]*[.$A15]/30*[.$AE$6]*20/100;0)" office:value-type="float" office:value="127" calcext:value-type="float">
            <text:p>127 </text:p>
          </table:table-cell>
          <table:table-cell table:style-name="ce183" table:formula="of:=ROUND([.$L$4]*[.$A15]/30*[.$AE$4]*70/100;0)+ROUND([.$L$4]*[.$A15]/30*[.$AE$6]*70/100;0)" office:value-type="float" office:value="443" calcext:value-type="float">
            <text:p>443 </text:p>
          </table:table-cell>
          <table:table-cell table:style-name="ce183" table:formula="of:=ROUND([.$N$4]*[.$A15]/30*[.$AE$4]*20/100;0)+ROUND([.$N$4]*[.$A15]/30*[.$AE$6]*20/100;0)" office:value-type="float" office:value="131" calcext:value-type="float">
            <text:p>131 </text:p>
          </table:table-cell>
          <table:table-cell table:style-name="ce183" table:formula="of:=ROUND([.$N$4]*[.$A15]/30*[.$AE$4]*70/100;0)+ROUND([.$N$4]*[.$A15]/30*[.$AE$6]*70/100;0)" office:value-type="float" office:value="459" calcext:value-type="float">
            <text:p>459 </text:p>
          </table:table-cell>
          <table:table-cell table:style-name="ce183" table:formula="of:=ROUND([.$P$4]*[.$A15]/30*[.$AE$4]*20/100;0)+ROUND([.$P$4]*[.$A15]/30*[.$AE$6]*20/100;0)" office:value-type="float" office:value="140" calcext:value-type="float">
            <text:p>140 </text:p>
          </table:table-cell>
          <table:table-cell table:style-name="ce183" table:formula="of:=ROUND([.$P$4]*[.$A15]/30*[.$AE$4]*70/100;0)+ROUND([.$P$4]*[.$A15]/30*[.$AE$6]*70/100;0)" office:value-type="float" office:value="488" calcext:value-type="float">
            <text:p>488 </text:p>
          </table:table-cell>
          <table:table-cell table:style-name="ce183" table:formula="of:=ROUND([.$R$4]*[.$A15]/30*[.$AE$4]*20/100;0)+ROUND([.$R$4]*[.$A15]/30*[.$AE$6]*20/100;0)" office:value-type="float" office:value="146" calcext:value-type="float">
            <text:p>146 </text:p>
          </table:table-cell>
          <table:table-cell table:style-name="ce183" table:formula="of:=ROUND([.$R$4]*[.$A15]/30*[.$AE$4]*70/100;0)+ROUND([.$R$4]*[.$A15]/30*[.$AE$6]*70/100;0)" office:value-type="float" office:value="514" calcext:value-type="float">
            <text:p>514 </text:p>
          </table:table-cell>
          <table:table-cell table:style-name="ce183" table:formula="of:=ROUND([.$T$4]*[.$A15]/30*[.$AE$4]*20/100;0)+ROUND([.$T$4]*[.$A15]/30*[.$AE$6]*20/100;0)" office:value-type="float" office:value="154" calcext:value-type="float">
            <text:p>154 </text:p>
          </table:table-cell>
          <table:table-cell table:style-name="ce183" table:formula="of:=ROUND([.$T$4]*[.$A15]/30*[.$AE$4]*70/100;0)+ROUND([.$T$4]*[.$A15]/30*[.$AE$6]*70/100;0)" office:value-type="float" office:value="539" calcext:value-type="float">
            <text:p>539 </text:p>
          </table:table-cell>
          <table:table-cell table:style-name="ce183" table:formula="of:=ROUND([.$V$4]*[.$A15]/30*[.$AE$4]*20/100;0)+ROUND([.$V$4]*[.$A15]/30*[.$AE$6]*20/100;0)" office:value-type="float" office:value="162" calcext:value-type="float">
            <text:p>162 </text:p>
          </table:table-cell>
          <table:table-cell table:style-name="ce183" table:formula="of:=ROUND([.$V$4]*[.$A15]/30*[.$AE$4]*70/100;0)+ROUND([.$V$4]*[.$A15]/30*[.$AE$6]*70/100;0)" office:value-type="float" office:value="564" calcext:value-type="float">
            <text:p>564 </text:p>
          </table:table-cell>
          <table:table-cell table:style-name="ce183" table:formula="of:=ROUND([.$X$4]*[.$A15]/30*[.$AE$4]*20/100;0)+ROUND([.$X$4]*[.$A15]/30*[.$AE$6]*20/100;0)" office:value-type="float" office:value="169" calcext:value-type="float">
            <text:p>169 </text:p>
          </table:table-cell>
          <table:table-cell table:style-name="ce183" table:formula="of:=ROUND([.$X$4]*[.$A15]/30*[.$AE$4]*70/100;0)+ROUND([.$X$4]*[.$A15]/30*[.$AE$6]*70/100;0)" office:value-type="float" office:value="593" calcext:value-type="float">
            <text:p>593 </text:p>
          </table:table-cell>
          <table:table-cell table:style-name="ce183" table:formula="of:=ROUND([.$Z$4]*[.$A15]/30*[.$AE$4]*20/100;0)+ROUND([.$Z$4]*[.$A15]/30*[.$AE$6]*20/100;0)" office:value-type="float" office:value="176" calcext:value-type="float">
            <text:p>176 </text:p>
          </table:table-cell>
          <table:table-cell table:style-name="ce183" table:formula="of:=ROUND([.$Z$4]*[.$A15]/30*[.$AE$4]*70/100;0)+ROUND([.$Z$4]*[.$A15]/30*[.$AE$6]*70/100;0)" office:value-type="float" office:value="616" calcext:value-type="float">
            <text:p>616 </text:p>
          </table:table-cell>
          <table:table-cell table:style-name="ce184" table:formula="of:=ROUND([.$AB$4]*[.$A15]/30*[.$AE$4]*20/100;0)+ROUND([.$AB$4]*[.$A15]/30*[.$AE$6]*20/100;0)" office:value-type="float" office:value="185" calcext:value-type="float">
            <text:p>185 </text:p>
          </table:table-cell>
          <table:table-cell table:style-name="ce185" table:formula="of:=ROUND([.$AB$4]*[.$A15]/30*[.$AE$4]*70/100;0)+ROUND([.$AB$4]*[.$A15]/30*[.$AE$6]*70/100;0)" office:value-type="float" office:value="647" calcext:value-type="float">
            <text:p>647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11" calcext:value-type="float">
            <text:p>11</text:p>
          </table:table-cell>
          <table:table-cell table:style-name="ce183" table:formula="of:=ROUND([.$B$4]*[.$A16]/30*[.$AE$4]*20/100;0)+ROUND([.$B$4]*[.$A16]/30*[.$AE$6]*20/100;0)" office:value-type="float" office:value="89" calcext:value-type="float">
            <text:p>89 </text:p>
          </table:table-cell>
          <table:table-cell table:style-name="ce183" table:formula="of:=ROUND([.$B$4]*[.$A16]/30*[.$AE$4]*70/100;0)+ROUND([.$B$4]*[.$A16]/30*[.$AE$6]*70/100;0)" office:value-type="float" office:value="313" calcext:value-type="float">
            <text:p>313 </text:p>
          </table:table-cell>
          <table:table-cell table:style-name="ce183" table:formula="of:=ROUND([.$D$4]*[.$A16]/30*[.$AE$4]*20/100;0)+ROUND([.$D$4]*[.$A16]/30*[.$AE$6]*20/100;0)" office:value-type="float" office:value="101" calcext:value-type="float">
            <text:p>101 </text:p>
          </table:table-cell>
          <table:table-cell table:style-name="ce183" table:formula="of:=ROUND([.$D$4]*[.$A16]/30*[.$AE$4]*70/100;0)+ROUND([.$D$4]*[.$A16]/30*[.$AE$6]*70/100;0)" office:value-type="float" office:value="354" calcext:value-type="float">
            <text:p>354 </text:p>
          </table:table-cell>
          <table:table-cell table:style-name="ce183" table:formula="of:=ROUND([.$F$4]*[.$A16]/30*[.$AE$4]*20/100;0)+ROUND([.$F$4]*[.$A16]/30*[.$AE$6]*20/100;0)" office:value-type="float" office:value="109" calcext:value-type="float">
            <text:p>109 </text:p>
          </table:table-cell>
          <table:table-cell table:style-name="ce183" table:formula="of:=ROUND([.$F$4]*[.$A16]/30*[.$AE$4]*70/100;0)+ROUND([.$F$4]*[.$A16]/30*[.$AE$6]*70/100;0)" office:value-type="float" office:value="382" calcext:value-type="float">
            <text:p>382 </text:p>
          </table:table-cell>
          <table:table-cell table:style-name="ce183" table:formula="of:=ROUND([.$H$4]*[.$A16]/30*[.$AE$4]*20/100;0)+ROUND([.$H$4]*[.$A16]/30*[.$AE$6]*20/100;0)" office:value-type="float" office:value="128" calcext:value-type="float">
            <text:p>128 </text:p>
          </table:table-cell>
          <table:table-cell table:style-name="ce183" table:formula="of:=ROUND([.$H$4]*[.$A16]/30*[.$AE$4]*70/100;0)+ROUND([.$H$4]*[.$A16]/30*[.$AE$6]*70/100;0)" office:value-type="float" office:value="448" calcext:value-type="float">
            <text:p>448 </text:p>
          </table:table-cell>
          <table:table-cell table:style-name="ce183" table:formula="of:=ROUND([.$J$4]*[.$A16]/30*[.$AE$4]*20/100;0)+ROUND([.$J$4]*[.$A16]/30*[.$AE$6]*20/100;0)" office:value-type="float" office:value="133" calcext:value-type="float">
            <text:p>133 </text:p>
          </table:table-cell>
          <table:table-cell table:style-name="ce183" table:formula="of:=ROUND([.$J$4]*[.$A16]/30*[.$AE$4]*70/100;0)+ROUND([.$J$4]*[.$A16]/30*[.$AE$6]*70/100;0)" office:value-type="float" office:value="466" calcext:value-type="float">
            <text:p>466 </text:p>
          </table:table-cell>
          <table:table-cell table:style-name="ce183" table:formula="of:=ROUND([.$L$4]*[.$A16]/30*[.$AE$4]*20/100;0)+ROUND([.$L$4]*[.$A16]/30*[.$AE$6]*20/100;0)" office:value-type="float" office:value="140" calcext:value-type="float">
            <text:p>140 </text:p>
          </table:table-cell>
          <table:table-cell table:style-name="ce183" table:formula="of:=ROUND([.$L$4]*[.$A16]/30*[.$AE$4]*70/100;0)+ROUND([.$L$4]*[.$A16]/30*[.$AE$6]*70/100;0)" office:value-type="float" office:value="488" calcext:value-type="float">
            <text:p>488 </text:p>
          </table:table-cell>
          <table:table-cell table:style-name="ce183" table:formula="of:=ROUND([.$N$4]*[.$A16]/30*[.$AE$4]*20/100;0)+ROUND([.$N$4]*[.$A16]/30*[.$AE$6]*20/100;0)" office:value-type="float" office:value="144" calcext:value-type="float">
            <text:p>144 </text:p>
          </table:table-cell>
          <table:table-cell table:style-name="ce183" table:formula="of:=ROUND([.$N$4]*[.$A16]/30*[.$AE$4]*70/100;0)+ROUND([.$N$4]*[.$A16]/30*[.$AE$6]*70/100;0)" office:value-type="float" office:value="505" calcext:value-type="float">
            <text:p>505 </text:p>
          </table:table-cell>
          <table:table-cell table:style-name="ce183" table:formula="of:=ROUND([.$P$4]*[.$A16]/30*[.$AE$4]*20/100;0)+ROUND([.$P$4]*[.$A16]/30*[.$AE$6]*20/100;0)" office:value-type="float" office:value="154" calcext:value-type="float">
            <text:p>154 </text:p>
          </table:table-cell>
          <table:table-cell table:style-name="ce183" table:formula="of:=ROUND([.$P$4]*[.$A16]/30*[.$AE$4]*70/100;0)+ROUND([.$P$4]*[.$A16]/30*[.$AE$6]*70/100;0)" office:value-type="float" office:value="538" calcext:value-type="float">
            <text:p>538 </text:p>
          </table:table-cell>
          <table:table-cell table:style-name="ce183" table:formula="of:=ROUND([.$R$4]*[.$A16]/30*[.$AE$4]*20/100;0)+ROUND([.$R$4]*[.$A16]/30*[.$AE$6]*20/100;0)" office:value-type="float" office:value="162" calcext:value-type="float">
            <text:p>162 </text:p>
          </table:table-cell>
          <table:table-cell table:style-name="ce183" table:formula="of:=ROUND([.$R$4]*[.$A16]/30*[.$AE$4]*70/100;0)+ROUND([.$R$4]*[.$A16]/30*[.$AE$6]*70/100;0)" office:value-type="float" office:value="565" calcext:value-type="float">
            <text:p>565 </text:p>
          </table:table-cell>
          <table:table-cell table:style-name="ce183" table:formula="of:=ROUND([.$T$4]*[.$A16]/30*[.$AE$4]*20/100;0)+ROUND([.$T$4]*[.$A16]/30*[.$AE$6]*20/100;0)" office:value-type="float" office:value="169" calcext:value-type="float">
            <text:p>169 </text:p>
          </table:table-cell>
          <table:table-cell table:style-name="ce183" table:formula="of:=ROUND([.$T$4]*[.$A16]/30*[.$AE$4]*70/100;0)+ROUND([.$T$4]*[.$A16]/30*[.$AE$6]*70/100;0)" office:value-type="float" office:value="593" calcext:value-type="float">
            <text:p>593 </text:p>
          </table:table-cell>
          <table:table-cell table:style-name="ce183" table:formula="of:=ROUND([.$V$4]*[.$A16]/30*[.$AE$4]*20/100;0)+ROUND([.$V$4]*[.$A16]/30*[.$AE$6]*20/100;0)" office:value-type="float" office:value="177" calcext:value-type="float">
            <text:p>177 </text:p>
          </table:table-cell>
          <table:table-cell table:style-name="ce183" table:formula="of:=ROUND([.$V$4]*[.$A16]/30*[.$AE$4]*70/100;0)+ROUND([.$V$4]*[.$A16]/30*[.$AE$6]*70/100;0)" office:value-type="float" office:value="621" calcext:value-type="float">
            <text:p>621 </text:p>
          </table:table-cell>
          <table:table-cell table:style-name="ce183" table:formula="of:=ROUND([.$X$4]*[.$A16]/30*[.$AE$4]*20/100;0)+ROUND([.$X$4]*[.$A16]/30*[.$AE$6]*20/100;0)" office:value-type="float" office:value="186" calcext:value-type="float">
            <text:p>186 </text:p>
          </table:table-cell>
          <table:table-cell table:style-name="ce183" table:formula="of:=ROUND([.$X$4]*[.$A16]/30*[.$AE$4]*70/100;0)+ROUND([.$X$4]*[.$A16]/30*[.$AE$6]*70/100;0)" office:value-type="float" office:value="652" calcext:value-type="float">
            <text:p>652 </text:p>
          </table:table-cell>
          <table:table-cell table:style-name="ce183" table:formula="of:=ROUND([.$Z$4]*[.$A16]/30*[.$AE$4]*20/100;0)+ROUND([.$Z$4]*[.$A16]/30*[.$AE$6]*20/100;0)" office:value-type="float" office:value="194" calcext:value-type="float">
            <text:p>194 </text:p>
          </table:table-cell>
          <table:table-cell table:style-name="ce183" table:formula="of:=ROUND([.$Z$4]*[.$A16]/30*[.$AE$4]*70/100;0)+ROUND([.$Z$4]*[.$A16]/30*[.$AE$6]*70/100;0)" office:value-type="float" office:value="678" calcext:value-type="float">
            <text:p>678 </text:p>
          </table:table-cell>
          <table:table-cell table:style-name="ce184" table:formula="of:=ROUND([.$AB$4]*[.$A16]/30*[.$AE$4]*20/100;0)+ROUND([.$AB$4]*[.$A16]/30*[.$AE$6]*20/100;0)" office:value-type="float" office:value="203" calcext:value-type="float">
            <text:p>203 </text:p>
          </table:table-cell>
          <table:table-cell table:style-name="ce185" table:formula="of:=ROUND([.$AB$4]*[.$A16]/30*[.$AE$4]*70/100;0)+ROUND([.$AB$4]*[.$A16]/30*[.$AE$6]*70/100;0)" office:value-type="float" office:value="712" calcext:value-type="float">
            <text:p>712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12" calcext:value-type="float">
            <text:p>12</text:p>
          </table:table-cell>
          <table:table-cell table:style-name="ce183" table:formula="of:=ROUND([.$B$4]*[.$A17]/30*[.$AE$4]*20/100;0)+ROUND([.$B$4]*[.$A17]/30*[.$AE$6]*20/100;0)" office:value-type="float" office:value="98" calcext:value-type="float">
            <text:p>98 </text:p>
          </table:table-cell>
          <table:table-cell table:style-name="ce183" table:formula="of:=ROUND([.$B$4]*[.$A17]/30*[.$AE$4]*70/100;0)+ROUND([.$B$4]*[.$A17]/30*[.$AE$6]*70/100;0)" office:value-type="float" office:value="342" calcext:value-type="float">
            <text:p>342 </text:p>
          </table:table-cell>
          <table:table-cell table:style-name="ce183" table:formula="of:=ROUND([.$D$4]*[.$A17]/30*[.$AE$4]*20/100;0)+ROUND([.$D$4]*[.$A17]/30*[.$AE$6]*20/100;0)" office:value-type="float" office:value="110" calcext:value-type="float">
            <text:p>110 </text:p>
          </table:table-cell>
          <table:table-cell table:style-name="ce183" table:formula="of:=ROUND([.$D$4]*[.$A17]/30*[.$AE$4]*70/100;0)+ROUND([.$D$4]*[.$A17]/30*[.$AE$6]*70/100;0)" office:value-type="float" office:value="386" calcext:value-type="float">
            <text:p>386 </text:p>
          </table:table-cell>
          <table:table-cell table:style-name="ce183" table:formula="of:=ROUND([.$F$4]*[.$A17]/30*[.$AE$4]*20/100;0)+ROUND([.$F$4]*[.$A17]/30*[.$AE$6]*20/100;0)" office:value-type="float" office:value="119" calcext:value-type="float">
            <text:p>119 </text:p>
          </table:table-cell>
          <table:table-cell table:style-name="ce183" table:formula="of:=ROUND([.$F$4]*[.$A17]/30*[.$AE$4]*70/100;0)+ROUND([.$F$4]*[.$A17]/30*[.$AE$6]*70/100;0)" office:value-type="float" office:value="416" calcext:value-type="float">
            <text:p>416 </text:p>
          </table:table-cell>
          <table:table-cell table:style-name="ce183" table:formula="of:=ROUND([.$H$4]*[.$A17]/30*[.$AE$4]*20/100;0)+ROUND([.$H$4]*[.$A17]/30*[.$AE$6]*20/100;0)" office:value-type="float" office:value="140" calcext:value-type="float">
            <text:p>140 </text:p>
          </table:table-cell>
          <table:table-cell table:style-name="ce183" table:formula="of:=ROUND([.$H$4]*[.$A17]/30*[.$AE$4]*70/100;0)+ROUND([.$H$4]*[.$A17]/30*[.$AE$6]*70/100;0)" office:value-type="float" office:value="488" calcext:value-type="float">
            <text:p>488 </text:p>
          </table:table-cell>
          <table:table-cell table:style-name="ce183" table:formula="of:=ROUND([.$J$4]*[.$A17]/30*[.$AE$4]*20/100;0)+ROUND([.$J$4]*[.$A17]/30*[.$AE$6]*20/100;0)" office:value-type="float" office:value="145" calcext:value-type="float">
            <text:p>145 </text:p>
          </table:table-cell>
          <table:table-cell table:style-name="ce183" table:formula="of:=ROUND([.$J$4]*[.$A17]/30*[.$AE$4]*70/100;0)+ROUND([.$J$4]*[.$A17]/30*[.$AE$6]*70/100;0)" office:value-type="float" office:value="508" calcext:value-type="float">
            <text:p>508 </text:p>
          </table:table-cell>
          <table:table-cell table:style-name="ce183" table:formula="of:=ROUND([.$L$4]*[.$A17]/30*[.$AE$4]*20/100;0)+ROUND([.$L$4]*[.$A17]/30*[.$AE$6]*20/100;0)" office:value-type="float" office:value="152" calcext:value-type="float">
            <text:p>152 </text:p>
          </table:table-cell>
          <table:table-cell table:style-name="ce183" table:formula="of:=ROUND([.$L$4]*[.$A17]/30*[.$AE$4]*70/100;0)+ROUND([.$L$4]*[.$A17]/30*[.$AE$6]*70/100;0)" office:value-type="float" office:value="532" calcext:value-type="float">
            <text:p>532 </text:p>
          </table:table-cell>
          <table:table-cell table:style-name="ce183" table:formula="of:=ROUND([.$N$4]*[.$A17]/30*[.$AE$4]*20/100;0)+ROUND([.$N$4]*[.$A17]/30*[.$AE$6]*20/100;0)" office:value-type="float" office:value="157" calcext:value-type="float">
            <text:p>157 </text:p>
          </table:table-cell>
          <table:table-cell table:style-name="ce183" table:formula="of:=ROUND([.$N$4]*[.$A17]/30*[.$AE$4]*70/100;0)+ROUND([.$N$4]*[.$A17]/30*[.$AE$6]*70/100;0)" office:value-type="float" office:value="551" calcext:value-type="float">
            <text:p>551 </text:p>
          </table:table-cell>
          <table:table-cell table:style-name="ce183" table:formula="of:=ROUND([.$P$4]*[.$A17]/30*[.$AE$4]*20/100;0)+ROUND([.$P$4]*[.$A17]/30*[.$AE$6]*20/100;0)" office:value-type="float" office:value="167" calcext:value-type="float">
            <text:p>167 </text:p>
          </table:table-cell>
          <table:table-cell table:style-name="ce183" table:formula="of:=ROUND([.$P$4]*[.$A17]/30*[.$AE$4]*70/100;0)+ROUND([.$P$4]*[.$A17]/30*[.$AE$6]*70/100;0)" office:value-type="float" office:value="586" calcext:value-type="float">
            <text:p>586 </text:p>
          </table:table-cell>
          <table:table-cell table:style-name="ce183" table:formula="of:=ROUND([.$R$4]*[.$A17]/30*[.$AE$4]*20/100;0)+ROUND([.$R$4]*[.$A17]/30*[.$AE$6]*20/100;0)" office:value-type="float" office:value="176" calcext:value-type="float">
            <text:p>176 </text:p>
          </table:table-cell>
          <table:table-cell table:style-name="ce183" table:formula="of:=ROUND([.$R$4]*[.$A17]/30*[.$AE$4]*70/100;0)+ROUND([.$R$4]*[.$A17]/30*[.$AE$6]*70/100;0)" office:value-type="float" office:value="616" calcext:value-type="float">
            <text:p>616 </text:p>
          </table:table-cell>
          <table:table-cell table:style-name="ce183" table:formula="of:=ROUND([.$T$4]*[.$A17]/30*[.$AE$4]*20/100;0)+ROUND([.$T$4]*[.$A17]/30*[.$AE$6]*20/100;0)" office:value-type="float" office:value="185" calcext:value-type="float">
            <text:p>185 </text:p>
          </table:table-cell>
          <table:table-cell table:style-name="ce183" table:formula="of:=ROUND([.$T$4]*[.$A17]/30*[.$AE$4]*70/100;0)+ROUND([.$T$4]*[.$A17]/30*[.$AE$6]*70/100;0)" office:value-type="float" office:value="647" calcext:value-type="float">
            <text:p>647 </text:p>
          </table:table-cell>
          <table:table-cell table:style-name="ce183" table:formula="of:=ROUND([.$V$4]*[.$A17]/30*[.$AE$4]*20/100;0)+ROUND([.$V$4]*[.$A17]/30*[.$AE$6]*20/100;0)" office:value-type="float" office:value="194" calcext:value-type="float">
            <text:p>194 </text:p>
          </table:table-cell>
          <table:table-cell table:style-name="ce183" table:formula="of:=ROUND([.$V$4]*[.$A17]/30*[.$AE$4]*70/100;0)+ROUND([.$V$4]*[.$A17]/30*[.$AE$6]*70/100;0)" office:value-type="float" office:value="678" calcext:value-type="float">
            <text:p>678 </text:p>
          </table:table-cell>
          <table:table-cell table:style-name="ce183" table:formula="of:=ROUND([.$X$4]*[.$A17]/30*[.$AE$4]*20/100;0)+ROUND([.$X$4]*[.$A17]/30*[.$AE$6]*20/100;0)" office:value-type="float" office:value="203" calcext:value-type="float">
            <text:p>203 </text:p>
          </table:table-cell>
          <table:table-cell table:style-name="ce183" table:formula="of:=ROUND([.$X$4]*[.$A17]/30*[.$AE$4]*70/100;0)+ROUND([.$X$4]*[.$A17]/30*[.$AE$6]*70/100;0)" office:value-type="float" office:value="712" calcext:value-type="float">
            <text:p>712 </text:p>
          </table:table-cell>
          <table:table-cell table:style-name="ce183" table:formula="of:=ROUND([.$Z$4]*[.$A17]/30*[.$AE$4]*20/100;0)+ROUND([.$Z$4]*[.$A17]/30*[.$AE$6]*20/100;0)" office:value-type="float" office:value="211" calcext:value-type="float">
            <text:p>211 </text:p>
          </table:table-cell>
          <table:table-cell table:style-name="ce183" table:formula="of:=ROUND([.$Z$4]*[.$A17]/30*[.$AE$4]*70/100;0)+ROUND([.$Z$4]*[.$A17]/30*[.$AE$6]*70/100;0)" office:value-type="float" office:value="739" calcext:value-type="float">
            <text:p>739 </text:p>
          </table:table-cell>
          <table:table-cell table:style-name="ce184" table:formula="of:=ROUND([.$AB$4]*[.$A17]/30*[.$AE$4]*20/100;0)+ROUND([.$AB$4]*[.$A17]/30*[.$AE$6]*20/100;0)" office:value-type="float" office:value="222" calcext:value-type="float">
            <text:p>222 </text:p>
          </table:table-cell>
          <table:table-cell table:style-name="ce185" table:formula="of:=ROUND([.$AB$4]*[.$A17]/30*[.$AE$4]*70/100;0)+ROUND([.$AB$4]*[.$A17]/30*[.$AE$6]*70/100;0)" office:value-type="float" office:value="777" calcext:value-type="float">
            <text:p>777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13" calcext:value-type="float">
            <text:p>13</text:p>
          </table:table-cell>
          <table:table-cell table:style-name="ce183" table:formula="of:=ROUND([.$B$4]*[.$A18]/30*[.$AE$4]*20/100;0)+ROUND([.$B$4]*[.$A18]/30*[.$AE$6]*20/100;0)" office:value-type="float" office:value="106" calcext:value-type="float">
            <text:p>106 </text:p>
          </table:table-cell>
          <table:table-cell table:style-name="ce183" table:formula="of:=ROUND([.$B$4]*[.$A18]/30*[.$AE$4]*70/100;0)+ROUND([.$B$4]*[.$A18]/30*[.$AE$6]*70/100;0)" office:value-type="float" office:value="371" calcext:value-type="float">
            <text:p>371 </text:p>
          </table:table-cell>
          <table:table-cell table:style-name="ce183" table:formula="of:=ROUND([.$D$4]*[.$A18]/30*[.$AE$4]*20/100;0)+ROUND([.$D$4]*[.$A18]/30*[.$AE$6]*20/100;0)" office:value-type="float" office:value="120" calcext:value-type="float">
            <text:p>120 </text:p>
          </table:table-cell>
          <table:table-cell table:style-name="ce183" table:formula="of:=ROUND([.$D$4]*[.$A18]/30*[.$AE$4]*70/100;0)+ROUND([.$D$4]*[.$A18]/30*[.$AE$6]*70/100;0)" office:value-type="float" office:value="418" calcext:value-type="float">
            <text:p>418 </text:p>
          </table:table-cell>
          <table:table-cell table:style-name="ce183" table:formula="of:=ROUND([.$F$4]*[.$A18]/30*[.$AE$4]*20/100;0)+ROUND([.$F$4]*[.$A18]/30*[.$AE$6]*20/100;0)" office:value-type="float" office:value="129" calcext:value-type="float">
            <text:p>129 </text:p>
          </table:table-cell>
          <table:table-cell table:style-name="ce183" table:formula="of:=ROUND([.$F$4]*[.$A18]/30*[.$AE$4]*70/100;0)+ROUND([.$F$4]*[.$A18]/30*[.$AE$6]*70/100;0)" office:value-type="float" office:value="451" calcext:value-type="float">
            <text:p>451 </text:p>
          </table:table-cell>
          <table:table-cell table:style-name="ce183" table:formula="of:=ROUND([.$H$4]*[.$A18]/30*[.$AE$4]*20/100;0)+ROUND([.$H$4]*[.$A18]/30*[.$AE$6]*20/100;0)" office:value-type="float" office:value="151" calcext:value-type="float">
            <text:p>151 </text:p>
          </table:table-cell>
          <table:table-cell table:style-name="ce183" table:formula="of:=ROUND([.$H$4]*[.$A18]/30*[.$AE$4]*70/100;0)+ROUND([.$H$4]*[.$A18]/30*[.$AE$6]*70/100;0)" office:value-type="float" office:value="528" calcext:value-type="float">
            <text:p>528 </text:p>
          </table:table-cell>
          <table:table-cell table:style-name="ce183" table:formula="of:=ROUND([.$J$4]*[.$A18]/30*[.$AE$4]*20/100;0)+ROUND([.$J$4]*[.$A18]/30*[.$AE$6]*20/100;0)" office:value-type="float" office:value="157" calcext:value-type="float">
            <text:p>157 </text:p>
          </table:table-cell>
          <table:table-cell table:style-name="ce183" table:formula="of:=ROUND([.$J$4]*[.$A18]/30*[.$AE$4]*70/100;0)+ROUND([.$J$4]*[.$A18]/30*[.$AE$6]*70/100;0)" office:value-type="float" office:value="551" calcext:value-type="float">
            <text:p>551 </text:p>
          </table:table-cell>
          <table:table-cell table:style-name="ce183" table:formula="of:=ROUND([.$L$4]*[.$A18]/30*[.$AE$4]*20/100;0)+ROUND([.$L$4]*[.$A18]/30*[.$AE$6]*20/100;0)" office:value-type="float" office:value="165" calcext:value-type="float">
            <text:p>165 </text:p>
          </table:table-cell>
          <table:table-cell table:style-name="ce183" table:formula="of:=ROUND([.$L$4]*[.$A18]/30*[.$AE$4]*70/100;0)+ROUND([.$L$4]*[.$A18]/30*[.$AE$6]*70/100;0)" office:value-type="float" office:value="576" calcext:value-type="float">
            <text:p>576 </text:p>
          </table:table-cell>
          <table:table-cell table:style-name="ce183" table:formula="of:=ROUND([.$N$4]*[.$A18]/30*[.$AE$4]*20/100;0)+ROUND([.$N$4]*[.$A18]/30*[.$AE$6]*20/100;0)" office:value-type="float" office:value="170" calcext:value-type="float">
            <text:p>170 </text:p>
          </table:table-cell>
          <table:table-cell table:style-name="ce183" table:formula="of:=ROUND([.$N$4]*[.$A18]/30*[.$AE$4]*70/100;0)+ROUND([.$N$4]*[.$A18]/30*[.$AE$6]*70/100;0)" office:value-type="float" office:value="596" calcext:value-type="float">
            <text:p>596 </text:p>
          </table:table-cell>
          <table:table-cell table:style-name="ce183" table:formula="of:=ROUND([.$P$4]*[.$A18]/30*[.$AE$4]*20/100;0)+ROUND([.$P$4]*[.$A18]/30*[.$AE$6]*20/100;0)" office:value-type="float" office:value="182" calcext:value-type="float">
            <text:p>182 </text:p>
          </table:table-cell>
          <table:table-cell table:style-name="ce183" table:formula="of:=ROUND([.$P$4]*[.$A18]/30*[.$AE$4]*70/100;0)+ROUND([.$P$4]*[.$A18]/30*[.$AE$6]*70/100;0)" office:value-type="float" office:value="636" calcext:value-type="float">
            <text:p>636 </text:p>
          </table:table-cell>
          <table:table-cell table:style-name="ce183" table:formula="of:=ROUND([.$R$4]*[.$A18]/30*[.$AE$4]*20/100;0)+ROUND([.$R$4]*[.$A18]/30*[.$AE$6]*20/100;0)" office:value-type="float" office:value="190" calcext:value-type="float">
            <text:p>190 </text:p>
          </table:table-cell>
          <table:table-cell table:style-name="ce183" table:formula="of:=ROUND([.$R$4]*[.$A18]/30*[.$AE$4]*70/100;0)+ROUND([.$R$4]*[.$A18]/30*[.$AE$6]*70/100;0)" office:value-type="float" office:value="668" calcext:value-type="float">
            <text:p>668 </text:p>
          </table:table-cell>
          <table:table-cell table:style-name="ce183" table:formula="of:=ROUND([.$T$4]*[.$A18]/30*[.$AE$4]*20/100;0)+ROUND([.$T$4]*[.$A18]/30*[.$AE$6]*20/100;0)" office:value-type="float" office:value="200" calcext:value-type="float">
            <text:p>200 </text:p>
          </table:table-cell>
          <table:table-cell table:style-name="ce183" table:formula="of:=ROUND([.$T$4]*[.$A18]/30*[.$AE$4]*70/100;0)+ROUND([.$T$4]*[.$A18]/30*[.$AE$6]*70/100;0)" office:value-type="float" office:value="701" calcext:value-type="float">
            <text:p>701 </text:p>
          </table:table-cell>
          <table:table-cell table:style-name="ce183" table:formula="of:=ROUND([.$V$4]*[.$A18]/30*[.$AE$4]*20/100;0)+ROUND([.$V$4]*[.$A18]/30*[.$AE$6]*20/100;0)" office:value-type="float" office:value="210" calcext:value-type="float">
            <text:p>210 </text:p>
          </table:table-cell>
          <table:table-cell table:style-name="ce183" table:formula="of:=ROUND([.$V$4]*[.$A18]/30*[.$AE$4]*70/100;0)+ROUND([.$V$4]*[.$A18]/30*[.$AE$6]*70/100;0)" office:value-type="float" office:value="734" calcext:value-type="float">
            <text:p>734 </text:p>
          </table:table-cell>
          <table:table-cell table:style-name="ce183" table:formula="of:=ROUND([.$X$4]*[.$A18]/30*[.$AE$4]*20/100;0)+ROUND([.$X$4]*[.$A18]/30*[.$AE$6]*20/100;0)" office:value-type="float" office:value="220" calcext:value-type="float">
            <text:p>220 </text:p>
          </table:table-cell>
          <table:table-cell table:style-name="ce183" table:formula="of:=ROUND([.$X$4]*[.$A18]/30*[.$AE$4]*70/100;0)+ROUND([.$X$4]*[.$A18]/30*[.$AE$6]*70/100;0)" office:value-type="float" office:value="771" calcext:value-type="float">
            <text:p>771 </text:p>
          </table:table-cell>
          <table:table-cell table:style-name="ce183" table:formula="of:=ROUND([.$Z$4]*[.$A18]/30*[.$AE$4]*20/100;0)+ROUND([.$Z$4]*[.$A18]/30*[.$AE$6]*20/100;0)" office:value-type="float" office:value="229" calcext:value-type="float">
            <text:p>229 </text:p>
          </table:table-cell>
          <table:table-cell table:style-name="ce183" table:formula="of:=ROUND([.$Z$4]*[.$A18]/30*[.$AE$4]*70/100;0)+ROUND([.$Z$4]*[.$A18]/30*[.$AE$6]*70/100;0)" office:value-type="float" office:value="801" calcext:value-type="float">
            <text:p>801 </text:p>
          </table:table-cell>
          <table:table-cell table:style-name="ce184" table:formula="of:=ROUND([.$AB$4]*[.$A18]/30*[.$AE$4]*20/100;0)+ROUND([.$AB$4]*[.$A18]/30*[.$AE$6]*20/100;0)" office:value-type="float" office:value="240" calcext:value-type="float">
            <text:p>240 </text:p>
          </table:table-cell>
          <table:table-cell table:style-name="ce185" table:formula="of:=ROUND([.$AB$4]*[.$A18]/30*[.$AE$4]*70/100;0)+ROUND([.$AB$4]*[.$A18]/30*[.$AE$6]*70/100;0)" office:value-type="float" office:value="840" calcext:value-type="float">
            <text:p>840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14" calcext:value-type="float">
            <text:p>14</text:p>
          </table:table-cell>
          <table:table-cell table:style-name="ce183" table:formula="of:=ROUND([.$B$4]*[.$A19]/30*[.$AE$4]*20/100;0)+ROUND([.$B$4]*[.$A19]/30*[.$AE$6]*20/100;0)" office:value-type="float" office:value="114" calcext:value-type="float">
            <text:p>114 </text:p>
          </table:table-cell>
          <table:table-cell table:style-name="ce183" table:formula="of:=ROUND([.$B$4]*[.$A19]/30*[.$AE$4]*70/100;0)+ROUND([.$B$4]*[.$A19]/30*[.$AE$6]*70/100;0)" office:value-type="float" office:value="399" calcext:value-type="float">
            <text:p>399 </text:p>
          </table:table-cell>
          <table:table-cell table:style-name="ce183" table:formula="of:=ROUND([.$D$4]*[.$A19]/30*[.$AE$4]*20/100;0)+ROUND([.$D$4]*[.$A19]/30*[.$AE$6]*20/100;0)" office:value-type="float" office:value="129" calcext:value-type="float">
            <text:p>129 </text:p>
          </table:table-cell>
          <table:table-cell table:style-name="ce183" table:formula="of:=ROUND([.$D$4]*[.$A19]/30*[.$AE$4]*70/100;0)+ROUND([.$D$4]*[.$A19]/30*[.$AE$6]*70/100;0)" office:value-type="float" office:value="451" calcext:value-type="float">
            <text:p>451 </text:p>
          </table:table-cell>
          <table:table-cell table:style-name="ce183" table:formula="of:=ROUND([.$F$4]*[.$A19]/30*[.$AE$4]*20/100;0)+ROUND([.$F$4]*[.$A19]/30*[.$AE$6]*20/100;0)" office:value-type="float" office:value="139" calcext:value-type="float">
            <text:p>139 </text:p>
          </table:table-cell>
          <table:table-cell table:style-name="ce183" table:formula="of:=ROUND([.$F$4]*[.$A19]/30*[.$AE$4]*70/100;0)+ROUND([.$F$4]*[.$A19]/30*[.$AE$6]*70/100;0)" office:value-type="float" office:value="485" calcext:value-type="float">
            <text:p>485 </text:p>
          </table:table-cell>
          <table:table-cell table:style-name="ce183" table:formula="of:=ROUND([.$H$4]*[.$A19]/30*[.$AE$4]*20/100;0)+ROUND([.$H$4]*[.$A19]/30*[.$AE$6]*20/100;0)" office:value-type="float" office:value="163" calcext:value-type="float">
            <text:p>163 </text:p>
          </table:table-cell>
          <table:table-cell table:style-name="ce183" table:formula="of:=ROUND([.$H$4]*[.$A19]/30*[.$AE$4]*70/100;0)+ROUND([.$H$4]*[.$A19]/30*[.$AE$6]*70/100;0)" office:value-type="float" office:value="569" calcext:value-type="float">
            <text:p>569 </text:p>
          </table:table-cell>
          <table:table-cell table:style-name="ce183" table:formula="of:=ROUND([.$J$4]*[.$A19]/30*[.$AE$4]*20/100;0)+ROUND([.$J$4]*[.$A19]/30*[.$AE$6]*20/100;0)" office:value-type="float" office:value="169" calcext:value-type="float">
            <text:p>169 </text:p>
          </table:table-cell>
          <table:table-cell table:style-name="ce183" table:formula="of:=ROUND([.$J$4]*[.$A19]/30*[.$AE$4]*70/100;0)+ROUND([.$J$4]*[.$A19]/30*[.$AE$6]*70/100;0)" office:value-type="float" office:value="593" calcext:value-type="float">
            <text:p>593 </text:p>
          </table:table-cell>
          <table:table-cell table:style-name="ce183" table:formula="of:=ROUND([.$L$4]*[.$A19]/30*[.$AE$4]*20/100;0)+ROUND([.$L$4]*[.$A19]/30*[.$AE$6]*20/100;0)" office:value-type="float" office:value="177" calcext:value-type="float">
            <text:p>177 </text:p>
          </table:table-cell>
          <table:table-cell table:style-name="ce183" table:formula="of:=ROUND([.$L$4]*[.$A19]/30*[.$AE$4]*70/100;0)+ROUND([.$L$4]*[.$A19]/30*[.$AE$6]*70/100;0)" office:value-type="float" office:value="620" calcext:value-type="float">
            <text:p>620 </text:p>
          </table:table-cell>
          <table:table-cell table:style-name="ce183" table:formula="of:=ROUND([.$N$4]*[.$A19]/30*[.$AE$4]*20/100;0)+ROUND([.$N$4]*[.$A19]/30*[.$AE$6]*20/100;0)" office:value-type="float" office:value="184" calcext:value-type="float">
            <text:p>184 </text:p>
          </table:table-cell>
          <table:table-cell table:style-name="ce183" table:formula="of:=ROUND([.$N$4]*[.$A19]/30*[.$AE$4]*70/100;0)+ROUND([.$N$4]*[.$A19]/30*[.$AE$6]*70/100;0)" office:value-type="float" office:value="642" calcext:value-type="float">
            <text:p>642 </text:p>
          </table:table-cell>
          <table:table-cell table:style-name="ce183" table:formula="of:=ROUND([.$P$4]*[.$A19]/30*[.$AE$4]*20/100;0)+ROUND([.$P$4]*[.$A19]/30*[.$AE$6]*20/100;0)" office:value-type="float" office:value="196" calcext:value-type="float">
            <text:p>196 </text:p>
          </table:table-cell>
          <table:table-cell table:style-name="ce183" table:formula="of:=ROUND([.$P$4]*[.$A19]/30*[.$AE$4]*70/100;0)+ROUND([.$P$4]*[.$A19]/30*[.$AE$6]*70/100;0)" office:value-type="float" office:value="684" calcext:value-type="float">
            <text:p>684 </text:p>
          </table:table-cell>
          <table:table-cell table:style-name="ce183" table:formula="of:=ROUND([.$R$4]*[.$A19]/30*[.$AE$4]*20/100;0)+ROUND([.$R$4]*[.$A19]/30*[.$AE$6]*20/100;0)" office:value-type="float" office:value="206" calcext:value-type="float">
            <text:p>206 </text:p>
          </table:table-cell>
          <table:table-cell table:style-name="ce183" table:formula="of:=ROUND([.$R$4]*[.$A19]/30*[.$AE$4]*70/100;0)+ROUND([.$R$4]*[.$A19]/30*[.$AE$6]*70/100;0)" office:value-type="float" office:value="719" calcext:value-type="float">
            <text:p>719 </text:p>
          </table:table-cell>
          <table:table-cell table:style-name="ce183" table:formula="of:=ROUND([.$T$4]*[.$A19]/30*[.$AE$4]*20/100;0)+ROUND([.$T$4]*[.$A19]/30*[.$AE$6]*20/100;0)" office:value-type="float" office:value="216" calcext:value-type="float">
            <text:p>216 </text:p>
          </table:table-cell>
          <table:table-cell table:style-name="ce183" table:formula="of:=ROUND([.$T$4]*[.$A19]/30*[.$AE$4]*70/100;0)+ROUND([.$T$4]*[.$A19]/30*[.$AE$6]*70/100;0)" office:value-type="float" office:value="755" calcext:value-type="float">
            <text:p>755 </text:p>
          </table:table-cell>
          <table:table-cell table:style-name="ce183" table:formula="of:=ROUND([.$V$4]*[.$A19]/30*[.$AE$4]*20/100;0)+ROUND([.$V$4]*[.$A19]/30*[.$AE$6]*20/100;0)" office:value-type="float" office:value="226" calcext:value-type="float">
            <text:p>226 </text:p>
          </table:table-cell>
          <table:table-cell table:style-name="ce183" table:formula="of:=ROUND([.$V$4]*[.$A19]/30*[.$AE$4]*70/100;0)+ROUND([.$V$4]*[.$A19]/30*[.$AE$6]*70/100;0)" office:value-type="float" office:value="791" calcext:value-type="float">
            <text:p>791 </text:p>
          </table:table-cell>
          <table:table-cell table:style-name="ce183" table:formula="of:=ROUND([.$X$4]*[.$A19]/30*[.$AE$4]*20/100;0)+ROUND([.$X$4]*[.$A19]/30*[.$AE$6]*20/100;0)" office:value-type="float" office:value="238" calcext:value-type="float">
            <text:p>238 </text:p>
          </table:table-cell>
          <table:table-cell table:style-name="ce183" table:formula="of:=ROUND([.$X$4]*[.$A19]/30*[.$AE$4]*70/100;0)+ROUND([.$X$4]*[.$A19]/30*[.$AE$6]*70/100;0)" office:value-type="float" office:value="830" calcext:value-type="float">
            <text:p>830 </text:p>
          </table:table-cell>
          <table:table-cell table:style-name="ce183" table:formula="of:=ROUND([.$Z$4]*[.$A19]/30*[.$AE$4]*20/100;0)+ROUND([.$Z$4]*[.$A19]/30*[.$AE$6]*20/100;0)" office:value-type="float" office:value="246" calcext:value-type="float">
            <text:p>246 </text:p>
          </table:table-cell>
          <table:table-cell table:style-name="ce183" table:formula="of:=ROUND([.$Z$4]*[.$A19]/30*[.$AE$4]*70/100;0)+ROUND([.$Z$4]*[.$A19]/30*[.$AE$6]*70/100;0)" office:value-type="float" office:value="862" calcext:value-type="float">
            <text:p>862 </text:p>
          </table:table-cell>
          <table:table-cell table:style-name="ce184" table:formula="of:=ROUND([.$AB$4]*[.$A19]/30*[.$AE$4]*20/100;0)+ROUND([.$AB$4]*[.$A19]/30*[.$AE$6]*20/100;0)" office:value-type="float" office:value="259" calcext:value-type="float">
            <text:p>259 </text:p>
          </table:table-cell>
          <table:table-cell table:style-name="ce185" table:formula="of:=ROUND([.$AB$4]*[.$A19]/30*[.$AE$4]*70/100;0)+ROUND([.$AB$4]*[.$A19]/30*[.$AE$6]*70/100;0)" office:value-type="float" office:value="905" calcext:value-type="float">
            <text:p>905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15" calcext:value-type="float">
            <text:p>15</text:p>
          </table:table-cell>
          <table:table-cell table:style-name="ce183" table:formula="of:=ROUND([.$B$4]*[.$A20]/30*[.$AE$4]*20/100;0)+ROUND([.$B$4]*[.$A20]/30*[.$AE$6]*20/100;0)" office:value-type="float" office:value="122" calcext:value-type="float">
            <text:p>122 </text:p>
          </table:table-cell>
          <table:table-cell table:style-name="ce183" table:formula="of:=ROUND([.$B$4]*[.$A20]/30*[.$AE$4]*70/100;0)+ROUND([.$B$4]*[.$A20]/30*[.$AE$6]*70/100;0)" office:value-type="float" office:value="428" calcext:value-type="float">
            <text:p>428 </text:p>
          </table:table-cell>
          <table:table-cell table:style-name="ce183" table:formula="of:=ROUND([.$D$4]*[.$A20]/30*[.$AE$4]*20/100;0)+ROUND([.$D$4]*[.$A20]/30*[.$AE$6]*20/100;0)" office:value-type="float" office:value="138" calcext:value-type="float">
            <text:p>138 </text:p>
          </table:table-cell>
          <table:table-cell table:style-name="ce183" table:formula="of:=ROUND([.$D$4]*[.$A20]/30*[.$AE$4]*70/100;0)+ROUND([.$D$4]*[.$A20]/30*[.$AE$6]*70/100;0)" office:value-type="float" office:value="483" calcext:value-type="float">
            <text:p>483 </text:p>
          </table:table-cell>
          <table:table-cell table:style-name="ce183" table:formula="of:=ROUND([.$F$4]*[.$A20]/30*[.$AE$4]*20/100;0)+ROUND([.$F$4]*[.$A20]/30*[.$AE$6]*20/100;0)" office:value-type="float" office:value="149" calcext:value-type="float">
            <text:p>149 </text:p>
          </table:table-cell>
          <table:table-cell table:style-name="ce183" table:formula="of:=ROUND([.$F$4]*[.$A20]/30*[.$AE$4]*70/100;0)+ROUND([.$F$4]*[.$A20]/30*[.$AE$6]*70/100;0)" office:value-type="float" office:value="520" calcext:value-type="float">
            <text:p>520 </text:p>
          </table:table-cell>
          <table:table-cell table:style-name="ce183" table:formula="of:=ROUND([.$H$4]*[.$A20]/30*[.$AE$4]*20/100;0)+ROUND([.$H$4]*[.$A20]/30*[.$AE$6]*20/100;0)" office:value-type="float" office:value="174" calcext:value-type="float">
            <text:p>174 </text:p>
          </table:table-cell>
          <table:table-cell table:style-name="ce183" table:formula="of:=ROUND([.$H$4]*[.$A20]/30*[.$AE$4]*70/100;0)+ROUND([.$H$4]*[.$A20]/30*[.$AE$6]*70/100;0)" office:value-type="float" office:value="609" calcext:value-type="float">
            <text:p>609 </text:p>
          </table:table-cell>
          <table:table-cell table:style-name="ce183" table:formula="of:=ROUND([.$J$4]*[.$A20]/30*[.$AE$4]*20/100;0)+ROUND([.$J$4]*[.$A20]/30*[.$AE$6]*20/100;0)" office:value-type="float" office:value="182" calcext:value-type="float">
            <text:p>182 </text:p>
          </table:table-cell>
          <table:table-cell table:style-name="ce183" table:formula="of:=ROUND([.$J$4]*[.$A20]/30*[.$AE$4]*70/100;0)+ROUND([.$J$4]*[.$A20]/30*[.$AE$6]*70/100;0)" office:value-type="float" office:value="636" calcext:value-type="float">
            <text:p>636 </text:p>
          </table:table-cell>
          <table:table-cell table:style-name="ce183" table:formula="of:=ROUND([.$L$4]*[.$A20]/30*[.$AE$4]*20/100;0)+ROUND([.$L$4]*[.$A20]/30*[.$AE$6]*20/100;0)" office:value-type="float" office:value="190" calcext:value-type="float">
            <text:p>190 </text:p>
          </table:table-cell>
          <table:table-cell table:style-name="ce183" table:formula="of:=ROUND([.$L$4]*[.$A20]/30*[.$AE$4]*70/100;0)+ROUND([.$L$4]*[.$A20]/30*[.$AE$6]*70/100;0)" office:value-type="float" office:value="665" calcext:value-type="float">
            <text:p>665 </text:p>
          </table:table-cell>
          <table:table-cell table:style-name="ce183" table:formula="of:=ROUND([.$N$4]*[.$A20]/30*[.$AE$4]*20/100;0)+ROUND([.$N$4]*[.$A20]/30*[.$AE$6]*20/100;0)" office:value-type="float" office:value="197" calcext:value-type="float">
            <text:p>197 </text:p>
          </table:table-cell>
          <table:table-cell table:style-name="ce183" table:formula="of:=ROUND([.$N$4]*[.$A20]/30*[.$AE$4]*70/100;0)+ROUND([.$N$4]*[.$A20]/30*[.$AE$6]*70/100;0)" office:value-type="float" office:value="689" calcext:value-type="float">
            <text:p>689 </text:p>
          </table:table-cell>
          <table:table-cell table:style-name="ce183" table:formula="of:=ROUND([.$P$4]*[.$A20]/30*[.$AE$4]*20/100;0)+ROUND([.$P$4]*[.$A20]/30*[.$AE$6]*20/100;0)" office:value-type="float" office:value="209" calcext:value-type="float">
            <text:p>209 </text:p>
          </table:table-cell>
          <table:table-cell table:style-name="ce183" table:formula="of:=ROUND([.$P$4]*[.$A20]/30*[.$AE$4]*70/100;0)+ROUND([.$P$4]*[.$A20]/30*[.$AE$6]*70/100;0)" office:value-type="float" office:value="734" calcext:value-type="float">
            <text:p>734 </text:p>
          </table:table-cell>
          <table:table-cell table:style-name="ce183" table:formula="of:=ROUND([.$R$4]*[.$A20]/30*[.$AE$4]*20/100;0)+ROUND([.$R$4]*[.$A20]/30*[.$AE$6]*20/100;0)" office:value-type="float" office:value="220" calcext:value-type="float">
            <text:p>220 </text:p>
          </table:table-cell>
          <table:table-cell table:style-name="ce183" table:formula="of:=ROUND([.$R$4]*[.$A20]/30*[.$AE$4]*70/100;0)+ROUND([.$R$4]*[.$A20]/30*[.$AE$6]*70/100;0)" office:value-type="float" office:value="770" calcext:value-type="float">
            <text:p>770 </text:p>
          </table:table-cell>
          <table:table-cell table:style-name="ce183" table:formula="of:=ROUND([.$T$4]*[.$A20]/30*[.$AE$4]*20/100;0)+ROUND([.$T$4]*[.$A20]/30*[.$AE$6]*20/100;0)" office:value-type="float" office:value="231" calcext:value-type="float">
            <text:p>231 </text:p>
          </table:table-cell>
          <table:table-cell table:style-name="ce183" table:formula="of:=ROUND([.$T$4]*[.$A20]/30*[.$AE$4]*70/100;0)+ROUND([.$T$4]*[.$A20]/30*[.$AE$6]*70/100;0)" office:value-type="float" office:value="809" calcext:value-type="float">
            <text:p>809 </text:p>
          </table:table-cell>
          <table:table-cell table:style-name="ce183" table:formula="of:=ROUND([.$V$4]*[.$A20]/30*[.$AE$4]*20/100;0)+ROUND([.$V$4]*[.$A20]/30*[.$AE$6]*20/100;0)" office:value-type="float" office:value="242" calcext:value-type="float">
            <text:p>242 </text:p>
          </table:table-cell>
          <table:table-cell table:style-name="ce183" table:formula="of:=ROUND([.$V$4]*[.$A20]/30*[.$AE$4]*70/100;0)+ROUND([.$V$4]*[.$A20]/30*[.$AE$6]*70/100;0)" office:value-type="float" office:value="847" calcext:value-type="float">
            <text:p>847 </text:p>
          </table:table-cell>
          <table:table-cell table:style-name="ce183" table:formula="of:=ROUND([.$X$4]*[.$A20]/30*[.$AE$4]*20/100;0)+ROUND([.$X$4]*[.$A20]/30*[.$AE$6]*20/100;0)" office:value-type="float" office:value="254" calcext:value-type="float">
            <text:p>254 </text:p>
          </table:table-cell>
          <table:table-cell table:style-name="ce183" table:formula="of:=ROUND([.$X$4]*[.$A20]/30*[.$AE$4]*70/100;0)+ROUND([.$X$4]*[.$A20]/30*[.$AE$6]*70/100;0)" office:value-type="float" office:value="890" calcext:value-type="float">
            <text:p>890 </text:p>
          </table:table-cell>
          <table:table-cell table:style-name="ce183" table:formula="of:=ROUND([.$Z$4]*[.$A20]/30*[.$AE$4]*20/100;0)+ROUND([.$Z$4]*[.$A20]/30*[.$AE$6]*20/100;0)" office:value-type="float" office:value="264" calcext:value-type="float">
            <text:p>264 </text:p>
          </table:table-cell>
          <table:table-cell table:style-name="ce183" table:formula="of:=ROUND([.$Z$4]*[.$A20]/30*[.$AE$4]*70/100;0)+ROUND([.$Z$4]*[.$A20]/30*[.$AE$6]*70/100;0)" office:value-type="float" office:value="924" calcext:value-type="float">
            <text:p>924 </text:p>
          </table:table-cell>
          <table:table-cell table:style-name="ce184" table:formula="of:=ROUND([.$AB$4]*[.$A20]/30*[.$AE$4]*20/100;0)+ROUND([.$AB$4]*[.$A20]/30*[.$AE$6]*20/100;0)" office:value-type="float" office:value="277" calcext:value-type="float">
            <text:p>277 </text:p>
          </table:table-cell>
          <table:table-cell table:style-name="ce185" table:formula="of:=ROUND([.$AB$4]*[.$A20]/30*[.$AE$4]*70/100;0)+ROUND([.$AB$4]*[.$A20]/30*[.$AE$6]*70/100;0)" office:value-type="float" office:value="970" calcext:value-type="float">
            <text:p>970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16" calcext:value-type="float">
            <text:p>16</text:p>
          </table:table-cell>
          <table:table-cell table:style-name="ce183" table:formula="of:=ROUND([.$B$4]*[.$A21]/30*[.$AE$4]*20/100;0)+ROUND([.$B$4]*[.$A21]/30*[.$AE$6]*20/100;0)" office:value-type="float" office:value="130" calcext:value-type="float">
            <text:p>130 </text:p>
          </table:table-cell>
          <table:table-cell table:style-name="ce183" table:formula="of:=ROUND([.$B$4]*[.$A21]/30*[.$AE$4]*70/100;0)+ROUND([.$B$4]*[.$A21]/30*[.$AE$6]*70/100;0)" office:value-type="float" office:value="455" calcext:value-type="float">
            <text:p>455 </text:p>
          </table:table-cell>
          <table:table-cell table:style-name="ce183" table:formula="of:=ROUND([.$D$4]*[.$A21]/30*[.$AE$4]*20/100;0)+ROUND([.$D$4]*[.$A21]/30*[.$AE$6]*20/100;0)" office:value-type="float" office:value="147" calcext:value-type="float">
            <text:p>147 </text:p>
          </table:table-cell>
          <table:table-cell table:style-name="ce183" table:formula="of:=ROUND([.$D$4]*[.$A21]/30*[.$AE$4]*70/100;0)+ROUND([.$D$4]*[.$A21]/30*[.$AE$6]*70/100;0)" office:value-type="float" office:value="515" calcext:value-type="float">
            <text:p>515 </text:p>
          </table:table-cell>
          <table:table-cell table:style-name="ce183" table:formula="of:=ROUND([.$F$4]*[.$A21]/30*[.$AE$4]*20/100;0)+ROUND([.$F$4]*[.$A21]/30*[.$AE$6]*20/100;0)" office:value-type="float" office:value="158" calcext:value-type="float">
            <text:p>158 </text:p>
          </table:table-cell>
          <table:table-cell table:style-name="ce183" table:formula="of:=ROUND([.$F$4]*[.$A21]/30*[.$AE$4]*70/100;0)+ROUND([.$F$4]*[.$A21]/30*[.$AE$6]*70/100;0)" office:value-type="float" office:value="554" calcext:value-type="float">
            <text:p>554 </text:p>
          </table:table-cell>
          <table:table-cell table:style-name="ce183" table:formula="of:=ROUND([.$H$4]*[.$A21]/30*[.$AE$4]*20/100;0)+ROUND([.$H$4]*[.$A21]/30*[.$AE$6]*20/100;0)" office:value-type="float" office:value="186" calcext:value-type="float">
            <text:p>186 </text:p>
          </table:table-cell>
          <table:table-cell table:style-name="ce183" table:formula="of:=ROUND([.$H$4]*[.$A21]/30*[.$AE$4]*70/100;0)+ROUND([.$H$4]*[.$A21]/30*[.$AE$6]*70/100;0)" office:value-type="float" office:value="650" calcext:value-type="float">
            <text:p>650 </text:p>
          </table:table-cell>
          <table:table-cell table:style-name="ce183" table:formula="of:=ROUND([.$J$4]*[.$A21]/30*[.$AE$4]*20/100;0)+ROUND([.$J$4]*[.$A21]/30*[.$AE$6]*20/100;0)" office:value-type="float" office:value="194" calcext:value-type="float">
            <text:p>194 </text:p>
          </table:table-cell>
          <table:table-cell table:style-name="ce183" table:formula="of:=ROUND([.$J$4]*[.$A21]/30*[.$AE$4]*70/100;0)+ROUND([.$J$4]*[.$A21]/30*[.$AE$6]*70/100;0)" office:value-type="float" office:value="678" calcext:value-type="float">
            <text:p>678 </text:p>
          </table:table-cell>
          <table:table-cell table:style-name="ce183" table:formula="of:=ROUND([.$L$4]*[.$A21]/30*[.$AE$4]*20/100;0)+ROUND([.$L$4]*[.$A21]/30*[.$AE$6]*20/100;0)" office:value-type="float" office:value="202" calcext:value-type="float">
            <text:p>202 </text:p>
          </table:table-cell>
          <table:table-cell table:style-name="ce183" table:formula="of:=ROUND([.$L$4]*[.$A21]/30*[.$AE$4]*70/100;0)+ROUND([.$L$4]*[.$A21]/30*[.$AE$6]*70/100;0)" office:value-type="float" office:value="710" calcext:value-type="float">
            <text:p>710 </text:p>
          </table:table-cell>
          <table:table-cell table:style-name="ce183" table:formula="of:=ROUND([.$N$4]*[.$A21]/30*[.$AE$4]*20/100;0)+ROUND([.$N$4]*[.$A21]/30*[.$AE$6]*20/100;0)" office:value-type="float" office:value="210" calcext:value-type="float">
            <text:p>210 </text:p>
          </table:table-cell>
          <table:table-cell table:style-name="ce183" table:formula="of:=ROUND([.$N$4]*[.$A21]/30*[.$AE$4]*70/100;0)+ROUND([.$N$4]*[.$A21]/30*[.$AE$6]*70/100;0)" office:value-type="float" office:value="735" calcext:value-type="float">
            <text:p>735 </text:p>
          </table:table-cell>
          <table:table-cell table:style-name="ce183" table:formula="of:=ROUND([.$P$4]*[.$A21]/30*[.$AE$4]*20/100;0)+ROUND([.$P$4]*[.$A21]/30*[.$AE$6]*20/100;0)" office:value-type="float" office:value="223" calcext:value-type="float">
            <text:p>223 </text:p>
          </table:table-cell>
          <table:table-cell table:style-name="ce183" table:formula="of:=ROUND([.$P$4]*[.$A21]/30*[.$AE$4]*70/100;0)+ROUND([.$P$4]*[.$A21]/30*[.$AE$6]*70/100;0)" office:value-type="float" office:value="782" calcext:value-type="float">
            <text:p>782 </text:p>
          </table:table-cell>
          <table:table-cell table:style-name="ce183" table:formula="of:=ROUND([.$R$4]*[.$A21]/30*[.$AE$4]*20/100;0)+ROUND([.$R$4]*[.$A21]/30*[.$AE$6]*20/100;0)" office:value-type="float" office:value="234" calcext:value-type="float">
            <text:p>234 </text:p>
          </table:table-cell>
          <table:table-cell table:style-name="ce183" table:formula="of:=ROUND([.$R$4]*[.$A21]/30*[.$AE$4]*70/100;0)+ROUND([.$R$4]*[.$A21]/30*[.$AE$6]*70/100;0)" office:value-type="float" office:value="822" calcext:value-type="float">
            <text:p>822 </text:p>
          </table:table-cell>
          <table:table-cell table:style-name="ce183" table:formula="of:=ROUND([.$T$4]*[.$A21]/30*[.$AE$4]*20/100;0)+ROUND([.$T$4]*[.$A21]/30*[.$AE$6]*20/100;0)" office:value-type="float" office:value="246" calcext:value-type="float">
            <text:p>246 </text:p>
          </table:table-cell>
          <table:table-cell table:style-name="ce183" table:formula="of:=ROUND([.$T$4]*[.$A21]/30*[.$AE$4]*70/100;0)+ROUND([.$T$4]*[.$A21]/30*[.$AE$6]*70/100;0)" office:value-type="float" office:value="862" calcext:value-type="float">
            <text:p>862 </text:p>
          </table:table-cell>
          <table:table-cell table:style-name="ce183" table:formula="of:=ROUND([.$V$4]*[.$A21]/30*[.$AE$4]*20/100;0)+ROUND([.$V$4]*[.$A21]/30*[.$AE$6]*20/100;0)" office:value-type="float" office:value="258" calcext:value-type="float">
            <text:p>258 </text:p>
          </table:table-cell>
          <table:table-cell table:style-name="ce183" table:formula="of:=ROUND([.$V$4]*[.$A21]/30*[.$AE$4]*70/100;0)+ROUND([.$V$4]*[.$A21]/30*[.$AE$6]*70/100;0)" office:value-type="float" office:value="903" calcext:value-type="float">
            <text:p>903 </text:p>
          </table:table-cell>
          <table:table-cell table:style-name="ce183" table:formula="of:=ROUND([.$X$4]*[.$A21]/30*[.$AE$4]*20/100;0)+ROUND([.$X$4]*[.$A21]/30*[.$AE$6]*20/100;0)" office:value-type="float" office:value="271" calcext:value-type="float">
            <text:p>271 </text:p>
          </table:table-cell>
          <table:table-cell table:style-name="ce183" table:formula="of:=ROUND([.$X$4]*[.$A21]/30*[.$AE$4]*70/100;0)+ROUND([.$X$4]*[.$A21]/30*[.$AE$6]*70/100;0)" office:value-type="float" office:value="948" calcext:value-type="float">
            <text:p>948 </text:p>
          </table:table-cell>
          <table:table-cell table:style-name="ce183" table:formula="of:=ROUND([.$Z$4]*[.$A21]/30*[.$AE$4]*20/100;0)+ROUND([.$Z$4]*[.$A21]/30*[.$AE$6]*20/100;0)" office:value-type="float" office:value="282" calcext:value-type="float">
            <text:p>282 </text:p>
          </table:table-cell>
          <table:table-cell table:style-name="ce183" table:formula="of:=ROUND([.$Z$4]*[.$A21]/30*[.$AE$4]*70/100;0)+ROUND([.$Z$4]*[.$A21]/30*[.$AE$6]*70/100;0)" office:value-type="float" office:value="986" calcext:value-type="float">
            <text:p>986 </text:p>
          </table:table-cell>
          <table:table-cell table:style-name="ce184" table:formula="of:=ROUND([.$AB$4]*[.$A21]/30*[.$AE$4]*20/100;0)+ROUND([.$AB$4]*[.$A21]/30*[.$AE$6]*20/100;0)" office:value-type="float" office:value="296" calcext:value-type="float">
            <text:p>296 </text:p>
          </table:table-cell>
          <table:table-cell table:style-name="ce185" table:formula="of:=ROUND([.$AB$4]*[.$A21]/30*[.$AE$4]*70/100;0)+ROUND([.$AB$4]*[.$A21]/30*[.$AE$6]*70/100;0)" office:value-type="float" office:value="1035" calcext:value-type="float">
            <text:p>1035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17" calcext:value-type="float">
            <text:p>17</text:p>
          </table:table-cell>
          <table:table-cell table:style-name="ce183" table:formula="of:=ROUND([.$B$4]*[.$A22]/30*[.$AE$4]*20/100;0)+ROUND([.$B$4]*[.$A22]/30*[.$AE$6]*20/100;0)" office:value-type="float" office:value="139" calcext:value-type="float">
            <text:p>139 </text:p>
          </table:table-cell>
          <table:table-cell table:style-name="ce183" table:formula="of:=ROUND([.$B$4]*[.$A22]/30*[.$AE$4]*70/100;0)+ROUND([.$B$4]*[.$A22]/30*[.$AE$6]*70/100;0)" office:value-type="float" office:value="484" calcext:value-type="float">
            <text:p>484 </text:p>
          </table:table-cell>
          <table:table-cell table:style-name="ce183" table:formula="of:=ROUND([.$D$4]*[.$A22]/30*[.$AE$4]*20/100;0)+ROUND([.$D$4]*[.$A22]/30*[.$AE$6]*20/100;0)" office:value-type="float" office:value="156" calcext:value-type="float">
            <text:p>156 </text:p>
          </table:table-cell>
          <table:table-cell table:style-name="ce183" table:formula="of:=ROUND([.$D$4]*[.$A22]/30*[.$AE$4]*70/100;0)+ROUND([.$D$4]*[.$A22]/30*[.$AE$6]*70/100;0)" office:value-type="float" office:value="547" calcext:value-type="float">
            <text:p>547 </text:p>
          </table:table-cell>
          <table:table-cell table:style-name="ce183" table:formula="of:=ROUND([.$F$4]*[.$A22]/30*[.$AE$4]*20/100;0)+ROUND([.$F$4]*[.$A22]/30*[.$AE$6]*20/100;0)" office:value-type="float" office:value="168" calcext:value-type="float">
            <text:p>168 </text:p>
          </table:table-cell>
          <table:table-cell table:style-name="ce183" table:formula="of:=ROUND([.$F$4]*[.$A22]/30*[.$AE$4]*70/100;0)+ROUND([.$F$4]*[.$A22]/30*[.$AE$6]*70/100;0)" office:value-type="float" office:value="590" calcext:value-type="float">
            <text:p>590 </text:p>
          </table:table-cell>
          <table:table-cell table:style-name="ce183" table:formula="of:=ROUND([.$H$4]*[.$A22]/30*[.$AE$4]*20/100;0)+ROUND([.$H$4]*[.$A22]/30*[.$AE$6]*20/100;0)" office:value-type="float" office:value="198" calcext:value-type="float">
            <text:p>198 </text:p>
          </table:table-cell>
          <table:table-cell table:style-name="ce183" table:formula="of:=ROUND([.$H$4]*[.$A22]/30*[.$AE$4]*70/100;0)+ROUND([.$H$4]*[.$A22]/30*[.$AE$6]*70/100;0)" office:value-type="float" office:value="691" calcext:value-type="float">
            <text:p>691 </text:p>
          </table:table-cell>
          <table:table-cell table:style-name="ce183" table:formula="of:=ROUND([.$J$4]*[.$A22]/30*[.$AE$4]*20/100;0)+ROUND([.$J$4]*[.$A22]/30*[.$AE$6]*20/100;0)" office:value-type="float" office:value="206" calcext:value-type="float">
            <text:p>206 </text:p>
          </table:table-cell>
          <table:table-cell table:style-name="ce183" table:formula="of:=ROUND([.$J$4]*[.$A22]/30*[.$AE$4]*70/100;0)+ROUND([.$J$4]*[.$A22]/30*[.$AE$6]*70/100;0)" office:value-type="float" office:value="720" calcext:value-type="float">
            <text:p>720 </text:p>
          </table:table-cell>
          <table:table-cell table:style-name="ce183" table:formula="of:=ROUND([.$L$4]*[.$A22]/30*[.$AE$4]*20/100;0)+ROUND([.$L$4]*[.$A22]/30*[.$AE$6]*20/100;0)" office:value-type="float" office:value="216" calcext:value-type="float">
            <text:p>216 </text:p>
          </table:table-cell>
          <table:table-cell table:style-name="ce183" table:formula="of:=ROUND([.$L$4]*[.$A22]/30*[.$AE$4]*70/100;0)+ROUND([.$L$4]*[.$A22]/30*[.$AE$6]*70/100;0)" office:value-type="float" office:value="754" calcext:value-type="float">
            <text:p>754 </text:p>
          </table:table-cell>
          <table:table-cell table:style-name="ce183" table:formula="of:=ROUND([.$N$4]*[.$A22]/30*[.$AE$4]*20/100;0)+ROUND([.$N$4]*[.$A22]/30*[.$AE$6]*20/100;0)" office:value-type="float" office:value="223" calcext:value-type="float">
            <text:p>223 </text:p>
          </table:table-cell>
          <table:table-cell table:style-name="ce183" table:formula="of:=ROUND([.$N$4]*[.$A22]/30*[.$AE$4]*70/100;0)+ROUND([.$N$4]*[.$A22]/30*[.$AE$6]*70/100;0)" office:value-type="float" office:value="780" calcext:value-type="float">
            <text:p>780 </text:p>
          </table:table-cell>
          <table:table-cell table:style-name="ce183" table:formula="of:=ROUND([.$P$4]*[.$A22]/30*[.$AE$4]*20/100;0)+ROUND([.$P$4]*[.$A22]/30*[.$AE$6]*20/100;0)" office:value-type="float" office:value="238" calcext:value-type="float">
            <text:p>238 </text:p>
          </table:table-cell>
          <table:table-cell table:style-name="ce183" table:formula="of:=ROUND([.$P$4]*[.$A22]/30*[.$AE$4]*70/100;0)+ROUND([.$P$4]*[.$A22]/30*[.$AE$6]*70/100;0)" office:value-type="float" office:value="832" calcext:value-type="float">
            <text:p>832 </text:p>
          </table:table-cell>
          <table:table-cell table:style-name="ce183" table:formula="of:=ROUND([.$R$4]*[.$A22]/30*[.$AE$4]*20/100;0)+ROUND([.$R$4]*[.$A22]/30*[.$AE$6]*20/100;0)" office:value-type="float" office:value="250" calcext:value-type="float">
            <text:p>250 </text:p>
          </table:table-cell>
          <table:table-cell table:style-name="ce183" table:formula="of:=ROUND([.$R$4]*[.$A22]/30*[.$AE$4]*70/100;0)+ROUND([.$R$4]*[.$A22]/30*[.$AE$6]*70/100;0)" office:value-type="float" office:value="873" calcext:value-type="float">
            <text:p>873 </text:p>
          </table:table-cell>
          <table:table-cell table:style-name="ce183" table:formula="of:=ROUND([.$T$4]*[.$A22]/30*[.$AE$4]*20/100;0)+ROUND([.$T$4]*[.$A22]/30*[.$AE$6]*20/100;0)" office:value-type="float" office:value="262" calcext:value-type="float">
            <text:p>262 </text:p>
          </table:table-cell>
          <table:table-cell table:style-name="ce183" table:formula="of:=ROUND([.$T$4]*[.$A22]/30*[.$AE$4]*70/100;0)+ROUND([.$T$4]*[.$A22]/30*[.$AE$6]*70/100;0)" office:value-type="float" office:value="916" calcext:value-type="float">
            <text:p>916 </text:p>
          </table:table-cell>
          <table:table-cell table:style-name="ce183" table:formula="of:=ROUND([.$V$4]*[.$A22]/30*[.$AE$4]*20/100;0)+ROUND([.$V$4]*[.$A22]/30*[.$AE$6]*20/100;0)" office:value-type="float" office:value="274" calcext:value-type="float">
            <text:p>274 </text:p>
          </table:table-cell>
          <table:table-cell table:style-name="ce183" table:formula="of:=ROUND([.$V$4]*[.$A22]/30*[.$AE$4]*70/100;0)+ROUND([.$V$4]*[.$A22]/30*[.$AE$6]*70/100;0)" office:value-type="float" office:value="960" calcext:value-type="float">
            <text:p>960 </text:p>
          </table:table-cell>
          <table:table-cell table:style-name="ce183" table:formula="of:=ROUND([.$X$4]*[.$A22]/30*[.$AE$4]*20/100;0)+ROUND([.$X$4]*[.$A22]/30*[.$AE$6]*20/100;0)" office:value-type="float" office:value="288" calcext:value-type="float">
            <text:p>288 </text:p>
          </table:table-cell>
          <table:table-cell table:style-name="ce183" table:formula="of:=ROUND([.$X$4]*[.$A22]/30*[.$AE$4]*70/100;0)+ROUND([.$X$4]*[.$A22]/30*[.$AE$6]*70/100;0)" office:value-type="float" office:value="1008" calcext:value-type="float">
            <text:p>1008 </text:p>
          </table:table-cell>
          <table:table-cell table:style-name="ce183" table:formula="of:=ROUND([.$Z$4]*[.$A22]/30*[.$AE$4]*20/100;0)+ROUND([.$Z$4]*[.$A22]/30*[.$AE$6]*20/100;0)" office:value-type="float" office:value="299" calcext:value-type="float">
            <text:p>299 </text:p>
          </table:table-cell>
          <table:table-cell table:style-name="ce183" table:formula="of:=ROUND([.$Z$4]*[.$A22]/30*[.$AE$4]*70/100;0)+ROUND([.$Z$4]*[.$A22]/30*[.$AE$6]*70/100;0)" office:value-type="float" office:value="1047" calcext:value-type="float">
            <text:p>1047 </text:p>
          </table:table-cell>
          <table:table-cell table:style-name="ce184" table:formula="of:=ROUND([.$AB$4]*[.$A22]/30*[.$AE$4]*20/100;0)+ROUND([.$AB$4]*[.$A22]/30*[.$AE$6]*20/100;0)" office:value-type="float" office:value="315" calcext:value-type="float">
            <text:p>315 </text:p>
          </table:table-cell>
          <table:table-cell table:style-name="ce185" table:formula="of:=ROUND([.$AB$4]*[.$A22]/30*[.$AE$4]*70/100;0)+ROUND([.$AB$4]*[.$A22]/30*[.$AE$6]*70/100;0)" office:value-type="float" office:value="1100" calcext:value-type="float">
            <text:p>1100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18" calcext:value-type="float">
            <text:p>18</text:p>
          </table:table-cell>
          <table:table-cell table:style-name="ce183" table:formula="of:=ROUND([.$B$4]*[.$A23]/30*[.$AE$4]*20/100;0)+ROUND([.$B$4]*[.$A23]/30*[.$AE$6]*20/100;0)" office:value-type="float" office:value="146" calcext:value-type="float">
            <text:p>146 </text:p>
          </table:table-cell>
          <table:table-cell table:style-name="ce183" table:formula="of:=ROUND([.$B$4]*[.$A23]/30*[.$AE$4]*70/100;0)+ROUND([.$B$4]*[.$A23]/30*[.$AE$6]*70/100;0)" office:value-type="float" office:value="513" calcext:value-type="float">
            <text:p>513 </text:p>
          </table:table-cell>
          <table:table-cell table:style-name="ce183" table:formula="of:=ROUND([.$D$4]*[.$A23]/30*[.$AE$4]*20/100;0)+ROUND([.$D$4]*[.$A23]/30*[.$AE$6]*20/100;0)" office:value-type="float" office:value="165" calcext:value-type="float">
            <text:p>165 </text:p>
          </table:table-cell>
          <table:table-cell table:style-name="ce183" table:formula="of:=ROUND([.$D$4]*[.$A23]/30*[.$AE$4]*70/100;0)+ROUND([.$D$4]*[.$A23]/30*[.$AE$6]*70/100;0)" office:value-type="float" office:value="580" calcext:value-type="float">
            <text:p>580 </text:p>
          </table:table-cell>
          <table:table-cell table:style-name="ce183" table:formula="of:=ROUND([.$F$4]*[.$A23]/30*[.$AE$4]*20/100;0)+ROUND([.$F$4]*[.$A23]/30*[.$AE$6]*20/100;0)" office:value-type="float" office:value="178" calcext:value-type="float">
            <text:p>178 </text:p>
          </table:table-cell>
          <table:table-cell table:style-name="ce183" table:formula="of:=ROUND([.$F$4]*[.$A23]/30*[.$AE$4]*70/100;0)+ROUND([.$F$4]*[.$A23]/30*[.$AE$6]*70/100;0)" office:value-type="float" office:value="624" calcext:value-type="float">
            <text:p>624 </text:p>
          </table:table-cell>
          <table:table-cell table:style-name="ce183" table:formula="of:=ROUND([.$H$4]*[.$A23]/30*[.$AE$4]*20/100;0)+ROUND([.$H$4]*[.$A23]/30*[.$AE$6]*20/100;0)" office:value-type="float" office:value="209" calcext:value-type="float">
            <text:p>209 </text:p>
          </table:table-cell>
          <table:table-cell table:style-name="ce183" table:formula="of:=ROUND([.$H$4]*[.$A23]/30*[.$AE$4]*70/100;0)+ROUND([.$H$4]*[.$A23]/30*[.$AE$6]*70/100;0)" office:value-type="float" office:value="732" calcext:value-type="float">
            <text:p>732 </text:p>
          </table:table-cell>
          <table:table-cell table:style-name="ce183" table:formula="of:=ROUND([.$J$4]*[.$A23]/30*[.$AE$4]*20/100;0)+ROUND([.$J$4]*[.$A23]/30*[.$AE$6]*20/100;0)" office:value-type="float" office:value="218" calcext:value-type="float">
            <text:p>218 </text:p>
          </table:table-cell>
          <table:table-cell table:style-name="ce183" table:formula="of:=ROUND([.$J$4]*[.$A23]/30*[.$AE$4]*70/100;0)+ROUND([.$J$4]*[.$A23]/30*[.$AE$6]*70/100;0)" office:value-type="float" office:value="762" calcext:value-type="float">
            <text:p>762 </text:p>
          </table:table-cell>
          <table:table-cell table:style-name="ce183" table:formula="of:=ROUND([.$L$4]*[.$A23]/30*[.$AE$4]*20/100;0)+ROUND([.$L$4]*[.$A23]/30*[.$AE$6]*20/100;0)" office:value-type="float" office:value="228" calcext:value-type="float">
            <text:p>228 </text:p>
          </table:table-cell>
          <table:table-cell table:style-name="ce183" table:formula="of:=ROUND([.$L$4]*[.$A23]/30*[.$AE$4]*70/100;0)+ROUND([.$L$4]*[.$A23]/30*[.$AE$6]*70/100;0)" office:value-type="float" office:value="799" calcext:value-type="float">
            <text:p>799 </text:p>
          </table:table-cell>
          <table:table-cell table:style-name="ce183" table:formula="of:=ROUND([.$N$4]*[.$A23]/30*[.$AE$4]*20/100;0)+ROUND([.$N$4]*[.$A23]/30*[.$AE$6]*20/100;0)" office:value-type="float" office:value="236" calcext:value-type="float">
            <text:p>236 </text:p>
          </table:table-cell>
          <table:table-cell table:style-name="ce183" table:formula="of:=ROUND([.$N$4]*[.$A23]/30*[.$AE$4]*70/100;0)+ROUND([.$N$4]*[.$A23]/30*[.$AE$6]*70/100;0)" office:value-type="float" office:value="826" calcext:value-type="float">
            <text:p>826 </text:p>
          </table:table-cell>
          <table:table-cell table:style-name="ce183" table:formula="of:=ROUND([.$P$4]*[.$A23]/30*[.$AE$4]*20/100;0)+ROUND([.$P$4]*[.$A23]/30*[.$AE$6]*20/100;0)" office:value-type="float" office:value="252" calcext:value-type="float">
            <text:p>252 </text:p>
          </table:table-cell>
          <table:table-cell table:style-name="ce183" table:formula="of:=ROUND([.$P$4]*[.$A23]/30*[.$AE$4]*70/100;0)+ROUND([.$P$4]*[.$A23]/30*[.$AE$6]*70/100;0)" office:value-type="float" office:value="880" calcext:value-type="float">
            <text:p>880 </text:p>
          </table:table-cell>
          <table:table-cell table:style-name="ce183" table:formula="of:=ROUND([.$R$4]*[.$A23]/30*[.$AE$4]*20/100;0)+ROUND([.$R$4]*[.$A23]/30*[.$AE$6]*20/100;0)" office:value-type="float" office:value="264" calcext:value-type="float">
            <text:p>264 </text:p>
          </table:table-cell>
          <table:table-cell table:style-name="ce183" table:formula="of:=ROUND([.$R$4]*[.$A23]/30*[.$AE$4]*70/100;0)+ROUND([.$R$4]*[.$A23]/30*[.$AE$6]*70/100;0)" office:value-type="float" office:value="924" calcext:value-type="float">
            <text:p>924 </text:p>
          </table:table-cell>
          <table:table-cell table:style-name="ce183" table:formula="of:=ROUND([.$T$4]*[.$A23]/30*[.$AE$4]*20/100;0)+ROUND([.$T$4]*[.$A23]/30*[.$AE$6]*20/100;0)" office:value-type="float" office:value="277" calcext:value-type="float">
            <text:p>277 </text:p>
          </table:table-cell>
          <table:table-cell table:style-name="ce183" table:formula="of:=ROUND([.$T$4]*[.$A23]/30*[.$AE$4]*70/100;0)+ROUND([.$T$4]*[.$A23]/30*[.$AE$6]*70/100;0)" office:value-type="float" office:value="970" calcext:value-type="float">
            <text:p>970 </text:p>
          </table:table-cell>
          <table:table-cell table:style-name="ce183" table:formula="of:=ROUND([.$V$4]*[.$A23]/30*[.$AE$4]*20/100;0)+ROUND([.$V$4]*[.$A23]/30*[.$AE$6]*20/100;0)" office:value-type="float" office:value="290" calcext:value-type="float">
            <text:p>290 </text:p>
          </table:table-cell>
          <table:table-cell table:style-name="ce183" table:formula="of:=ROUND([.$V$4]*[.$A23]/30*[.$AE$4]*70/100;0)+ROUND([.$V$4]*[.$A23]/30*[.$AE$6]*70/100;0)" office:value-type="float" office:value="1016" calcext:value-type="float">
            <text:p>1016 </text:p>
          </table:table-cell>
          <table:table-cell table:style-name="ce183" table:formula="of:=ROUND([.$X$4]*[.$A23]/30*[.$AE$4]*20/100;0)+ROUND([.$X$4]*[.$A23]/30*[.$AE$6]*20/100;0)" office:value-type="float" office:value="305" calcext:value-type="float">
            <text:p>305 </text:p>
          </table:table-cell>
          <table:table-cell table:style-name="ce183" table:formula="of:=ROUND([.$X$4]*[.$A23]/30*[.$AE$4]*70/100;0)+ROUND([.$X$4]*[.$A23]/30*[.$AE$6]*70/100;0)" office:value-type="float" office:value="1067" calcext:value-type="float">
            <text:p>1067 </text:p>
          </table:table-cell>
          <table:table-cell table:style-name="ce183" table:formula="of:=ROUND([.$Z$4]*[.$A23]/30*[.$AE$4]*20/100;0)+ROUND([.$Z$4]*[.$A23]/30*[.$AE$6]*20/100;0)" office:value-type="float" office:value="317" calcext:value-type="float">
            <text:p>317 </text:p>
          </table:table-cell>
          <table:table-cell table:style-name="ce183" table:formula="of:=ROUND([.$Z$4]*[.$A23]/30*[.$AE$4]*70/100;0)+ROUND([.$Z$4]*[.$A23]/30*[.$AE$6]*70/100;0)" office:value-type="float" office:value="1109" calcext:value-type="float">
            <text:p>1109 </text:p>
          </table:table-cell>
          <table:table-cell table:style-name="ce184" table:formula="of:=ROUND([.$AB$4]*[.$A23]/30*[.$AE$4]*20/100;0)+ROUND([.$AB$4]*[.$A23]/30*[.$AE$6]*20/100;0)" office:value-type="float" office:value="332" calcext:value-type="float">
            <text:p>332 </text:p>
          </table:table-cell>
          <table:table-cell table:style-name="ce185" table:formula="of:=ROUND([.$AB$4]*[.$A23]/30*[.$AE$4]*70/100;0)+ROUND([.$AB$4]*[.$A23]/30*[.$AE$6]*70/100;0)" office:value-type="float" office:value="1164" calcext:value-type="float">
            <text:p>1164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19" calcext:value-type="float">
            <text:p>19</text:p>
          </table:table-cell>
          <table:table-cell table:style-name="ce183" table:formula="of:=ROUND([.$B$4]*[.$A24]/30*[.$AE$4]*20/100;0)+ROUND([.$B$4]*[.$A24]/30*[.$AE$6]*20/100;0)" office:value-type="float" office:value="155" calcext:value-type="float">
            <text:p>155 </text:p>
          </table:table-cell>
          <table:table-cell table:style-name="ce183" table:formula="of:=ROUND([.$B$4]*[.$A24]/30*[.$AE$4]*70/100;0)+ROUND([.$B$4]*[.$A24]/30*[.$AE$6]*70/100;0)" office:value-type="float" office:value="541" calcext:value-type="float">
            <text:p>541 </text:p>
          </table:table-cell>
          <table:table-cell table:style-name="ce183" table:formula="of:=ROUND([.$D$4]*[.$A24]/30*[.$AE$4]*20/100;0)+ROUND([.$D$4]*[.$A24]/30*[.$AE$6]*20/100;0)" office:value-type="float" office:value="175" calcext:value-type="float">
            <text:p>175 </text:p>
          </table:table-cell>
          <table:table-cell table:style-name="ce183" table:formula="of:=ROUND([.$D$4]*[.$A24]/30*[.$AE$4]*70/100;0)+ROUND([.$D$4]*[.$A24]/30*[.$AE$6]*70/100;0)" office:value-type="float" office:value="612" calcext:value-type="float">
            <text:p>612 </text:p>
          </table:table-cell>
          <table:table-cell table:style-name="ce183" table:formula="of:=ROUND([.$F$4]*[.$A24]/30*[.$AE$4]*20/100;0)+ROUND([.$F$4]*[.$A24]/30*[.$AE$6]*20/100;0)" office:value-type="float" office:value="188" calcext:value-type="float">
            <text:p>188 </text:p>
          </table:table-cell>
          <table:table-cell table:style-name="ce183" table:formula="of:=ROUND([.$F$4]*[.$A24]/30*[.$AE$4]*70/100;0)+ROUND([.$F$4]*[.$A24]/30*[.$AE$6]*70/100;0)" office:value-type="float" office:value="659" calcext:value-type="float">
            <text:p>659 </text:p>
          </table:table-cell>
          <table:table-cell table:style-name="ce183" table:formula="of:=ROUND([.$H$4]*[.$A24]/30*[.$AE$4]*20/100;0)+ROUND([.$H$4]*[.$A24]/30*[.$AE$6]*20/100;0)" office:value-type="float" office:value="221" calcext:value-type="float">
            <text:p>221 </text:p>
          </table:table-cell>
          <table:table-cell table:style-name="ce183" table:formula="of:=ROUND([.$H$4]*[.$A24]/30*[.$AE$4]*70/100;0)+ROUND([.$H$4]*[.$A24]/30*[.$AE$6]*70/100;0)" office:value-type="float" office:value="772" calcext:value-type="float">
            <text:p>772 </text:p>
          </table:table-cell>
          <table:table-cell table:style-name="ce183" table:formula="of:=ROUND([.$J$4]*[.$A24]/30*[.$AE$4]*20/100;0)+ROUND([.$J$4]*[.$A24]/30*[.$AE$6]*20/100;0)" office:value-type="float" office:value="230" calcext:value-type="float">
            <text:p>230 </text:p>
          </table:table-cell>
          <table:table-cell table:style-name="ce183" table:formula="of:=ROUND([.$J$4]*[.$A24]/30*[.$AE$4]*70/100;0)+ROUND([.$J$4]*[.$A24]/30*[.$AE$6]*70/100;0)" office:value-type="float" office:value="805" calcext:value-type="float">
            <text:p>805 </text:p>
          </table:table-cell>
          <table:table-cell table:style-name="ce183" table:formula="of:=ROUND([.$L$4]*[.$A24]/30*[.$AE$4]*20/100;0)+ROUND([.$L$4]*[.$A24]/30*[.$AE$6]*20/100;0)" office:value-type="float" office:value="241" calcext:value-type="float">
            <text:p>241 </text:p>
          </table:table-cell>
          <table:table-cell table:style-name="ce183" table:formula="of:=ROUND([.$L$4]*[.$A24]/30*[.$AE$4]*70/100;0)+ROUND([.$L$4]*[.$A24]/30*[.$AE$6]*70/100;0)" office:value-type="float" office:value="843" calcext:value-type="float">
            <text:p>843 </text:p>
          </table:table-cell>
          <table:table-cell table:style-name="ce183" table:formula="of:=ROUND([.$N$4]*[.$A24]/30*[.$AE$4]*20/100;0)+ROUND([.$N$4]*[.$A24]/30*[.$AE$6]*20/100;0)" office:value-type="float" office:value="249" calcext:value-type="float">
            <text:p>249 </text:p>
          </table:table-cell>
          <table:table-cell table:style-name="ce183" table:formula="of:=ROUND([.$N$4]*[.$A24]/30*[.$AE$4]*70/100;0)+ROUND([.$N$4]*[.$A24]/30*[.$AE$6]*70/100;0)" office:value-type="float" office:value="872" calcext:value-type="float">
            <text:p>872 </text:p>
          </table:table-cell>
          <table:table-cell table:style-name="ce183" table:formula="of:=ROUND([.$P$4]*[.$A24]/30*[.$AE$4]*20/100;0)+ROUND([.$P$4]*[.$A24]/30*[.$AE$6]*20/100;0)" office:value-type="float" office:value="265" calcext:value-type="float">
            <text:p>265 </text:p>
          </table:table-cell>
          <table:table-cell table:style-name="ce183" table:formula="of:=ROUND([.$P$4]*[.$A24]/30*[.$AE$4]*70/100;0)+ROUND([.$P$4]*[.$A24]/30*[.$AE$6]*70/100;0)" office:value-type="float" office:value="928" calcext:value-type="float">
            <text:p>928 </text:p>
          </table:table-cell>
          <table:table-cell table:style-name="ce183" table:formula="of:=ROUND([.$R$4]*[.$A24]/30*[.$AE$4]*20/100;0)+ROUND([.$R$4]*[.$A24]/30*[.$AE$6]*20/100;0)" office:value-type="float" office:value="278" calcext:value-type="float">
            <text:p>278 </text:p>
          </table:table-cell>
          <table:table-cell table:style-name="ce183" table:formula="of:=ROUND([.$R$4]*[.$A24]/30*[.$AE$4]*70/100;0)+ROUND([.$R$4]*[.$A24]/30*[.$AE$6]*70/100;0)" office:value-type="float" office:value="976" calcext:value-type="float">
            <text:p>976 </text:p>
          </table:table-cell>
          <table:table-cell table:style-name="ce183" table:formula="of:=ROUND([.$T$4]*[.$A24]/30*[.$AE$4]*20/100;0)+ROUND([.$T$4]*[.$A24]/30*[.$AE$6]*20/100;0)" office:value-type="float" office:value="293" calcext:value-type="float">
            <text:p>293 </text:p>
          </table:table-cell>
          <table:table-cell table:style-name="ce183" table:formula="of:=ROUND([.$T$4]*[.$A24]/30*[.$AE$4]*70/100;0)+ROUND([.$T$4]*[.$A24]/30*[.$AE$6]*70/100;0)" office:value-type="float" office:value="1024" calcext:value-type="float">
            <text:p>1024 </text:p>
          </table:table-cell>
          <table:table-cell table:style-name="ce183" table:formula="of:=ROUND([.$V$4]*[.$A24]/30*[.$AE$4]*20/100;0)+ROUND([.$V$4]*[.$A24]/30*[.$AE$6]*20/100;0)" office:value-type="float" office:value="307" calcext:value-type="float">
            <text:p>307 </text:p>
          </table:table-cell>
          <table:table-cell table:style-name="ce183" table:formula="of:=ROUND([.$V$4]*[.$A24]/30*[.$AE$4]*70/100;0)+ROUND([.$V$4]*[.$A24]/30*[.$AE$6]*70/100;0)" office:value-type="float" office:value="1073" calcext:value-type="float">
            <text:p>1073 </text:p>
          </table:table-cell>
          <table:table-cell table:style-name="ce183" table:formula="of:=ROUND([.$X$4]*[.$A24]/30*[.$AE$4]*20/100;0)+ROUND([.$X$4]*[.$A24]/30*[.$AE$6]*20/100;0)" office:value-type="float" office:value="322" calcext:value-type="float">
            <text:p>322 </text:p>
          </table:table-cell>
          <table:table-cell table:style-name="ce183" table:formula="of:=ROUND([.$X$4]*[.$A24]/30*[.$AE$4]*70/100;0)+ROUND([.$X$4]*[.$A24]/30*[.$AE$6]*70/100;0)" office:value-type="float" office:value="1126" calcext:value-type="float">
            <text:p>1126 </text:p>
          </table:table-cell>
          <table:table-cell table:style-name="ce183" table:formula="of:=ROUND([.$Z$4]*[.$A24]/30*[.$AE$4]*20/100;0)+ROUND([.$Z$4]*[.$A24]/30*[.$AE$6]*20/100;0)" office:value-type="float" office:value="334" calcext:value-type="float">
            <text:p>334 </text:p>
          </table:table-cell>
          <table:table-cell table:style-name="ce183" table:formula="of:=ROUND([.$Z$4]*[.$A24]/30*[.$AE$4]*70/100;0)+ROUND([.$Z$4]*[.$A24]/30*[.$AE$6]*70/100;0)" office:value-type="float" office:value="1170" calcext:value-type="float">
            <text:p>1170 </text:p>
          </table:table-cell>
          <table:table-cell table:style-name="ce184" table:formula="of:=ROUND([.$AB$4]*[.$A24]/30*[.$AE$4]*20/100;0)+ROUND([.$AB$4]*[.$A24]/30*[.$AE$6]*20/100;0)" office:value-type="float" office:value="351" calcext:value-type="float">
            <text:p>351 </text:p>
          </table:table-cell>
          <table:table-cell table:style-name="ce185" table:formula="of:=ROUND([.$AB$4]*[.$A24]/30*[.$AE$4]*70/100;0)+ROUND([.$AB$4]*[.$A24]/30*[.$AE$6]*70/100;0)" office:value-type="float" office:value="1229" calcext:value-type="float">
            <text:p>1229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20" calcext:value-type="float">
            <text:p>20</text:p>
          </table:table-cell>
          <table:table-cell table:style-name="ce183" table:formula="of:=ROUND([.$B$4]*[.$A25]/30*[.$AE$4]*20/100;0)+ROUND([.$B$4]*[.$A25]/30*[.$AE$6]*20/100;0)" office:value-type="float" office:value="163" calcext:value-type="float">
            <text:p>163 </text:p>
          </table:table-cell>
          <table:table-cell table:style-name="ce183" table:formula="of:=ROUND([.$B$4]*[.$A25]/30*[.$AE$4]*70/100;0)+ROUND([.$B$4]*[.$A25]/30*[.$AE$6]*70/100;0)" office:value-type="float" office:value="570" calcext:value-type="float">
            <text:p>570 </text:p>
          </table:table-cell>
          <table:table-cell table:style-name="ce183" table:formula="of:=ROUND([.$D$4]*[.$A25]/30*[.$AE$4]*20/100;0)+ROUND([.$D$4]*[.$A25]/30*[.$AE$6]*20/100;0)" office:value-type="float" office:value="184" calcext:value-type="float">
            <text:p>184 </text:p>
          </table:table-cell>
          <table:table-cell table:style-name="ce183" table:formula="of:=ROUND([.$D$4]*[.$A25]/30*[.$AE$4]*70/100;0)+ROUND([.$D$4]*[.$A25]/30*[.$AE$6]*70/100;0)" office:value-type="float" office:value="644" calcext:value-type="float">
            <text:p>644 </text:p>
          </table:table-cell>
          <table:table-cell table:style-name="ce183" table:formula="of:=ROUND([.$F$4]*[.$A25]/30*[.$AE$4]*20/100;0)+ROUND([.$F$4]*[.$A25]/30*[.$AE$6]*20/100;0)" office:value-type="float" office:value="198" calcext:value-type="float">
            <text:p>198 </text:p>
          </table:table-cell>
          <table:table-cell table:style-name="ce183" table:formula="of:=ROUND([.$F$4]*[.$A25]/30*[.$AE$4]*70/100;0)+ROUND([.$F$4]*[.$A25]/30*[.$AE$6]*70/100;0)" office:value-type="float" office:value="693" calcext:value-type="float">
            <text:p>693 </text:p>
          </table:table-cell>
          <table:table-cell table:style-name="ce183" table:formula="of:=ROUND([.$H$4]*[.$A25]/30*[.$AE$4]*20/100;0)+ROUND([.$H$4]*[.$A25]/30*[.$AE$6]*20/100;0)" office:value-type="float" office:value="232" calcext:value-type="float">
            <text:p>232 </text:p>
          </table:table-cell>
          <table:table-cell table:style-name="ce183" table:formula="of:=ROUND([.$H$4]*[.$A25]/30*[.$AE$4]*70/100;0)+ROUND([.$H$4]*[.$A25]/30*[.$AE$6]*70/100;0)" office:value-type="float" office:value="813" calcext:value-type="float">
            <text:p>813 </text:p>
          </table:table-cell>
          <table:table-cell table:style-name="ce183" table:formula="of:=ROUND([.$J$4]*[.$A25]/30*[.$AE$4]*20/100;0)+ROUND([.$J$4]*[.$A25]/30*[.$AE$6]*20/100;0)" office:value-type="float" office:value="242" calcext:value-type="float">
            <text:p>242 </text:p>
          </table:table-cell>
          <table:table-cell table:style-name="ce183" table:formula="of:=ROUND([.$J$4]*[.$A25]/30*[.$AE$4]*70/100;0)+ROUND([.$J$4]*[.$A25]/30*[.$AE$6]*70/100;0)" office:value-type="float" office:value="847" calcext:value-type="float">
            <text:p>847 </text:p>
          </table:table-cell>
          <table:table-cell table:style-name="ce183" table:formula="of:=ROUND([.$L$4]*[.$A25]/30*[.$AE$4]*20/100;0)+ROUND([.$L$4]*[.$A25]/30*[.$AE$6]*20/100;0)" office:value-type="float" office:value="253" calcext:value-type="float">
            <text:p>253 </text:p>
          </table:table-cell>
          <table:table-cell table:style-name="ce183" table:formula="of:=ROUND([.$L$4]*[.$A25]/30*[.$AE$4]*70/100;0)+ROUND([.$L$4]*[.$A25]/30*[.$AE$6]*70/100;0)" office:value-type="float" office:value="887" calcext:value-type="float">
            <text:p>887 </text:p>
          </table:table-cell>
          <table:table-cell table:style-name="ce183" table:formula="of:=ROUND([.$N$4]*[.$A25]/30*[.$AE$4]*20/100;0)+ROUND([.$N$4]*[.$A25]/30*[.$AE$6]*20/100;0)" office:value-type="float" office:value="262" calcext:value-type="float">
            <text:p>262 </text:p>
          </table:table-cell>
          <table:table-cell table:style-name="ce183" table:formula="of:=ROUND([.$N$4]*[.$A25]/30*[.$AE$4]*70/100;0)+ROUND([.$N$4]*[.$A25]/30*[.$AE$6]*70/100;0)" office:value-type="float" office:value="917" calcext:value-type="float">
            <text:p>917 </text:p>
          </table:table-cell>
          <table:table-cell table:style-name="ce183" table:formula="of:=ROUND([.$P$4]*[.$A25]/30*[.$AE$4]*20/100;0)+ROUND([.$P$4]*[.$A25]/30*[.$AE$6]*20/100;0)" office:value-type="float" office:value="279" calcext:value-type="float">
            <text:p>279 </text:p>
          </table:table-cell>
          <table:table-cell table:style-name="ce183" table:formula="of:=ROUND([.$P$4]*[.$A25]/30*[.$AE$4]*70/100;0)+ROUND([.$P$4]*[.$A25]/30*[.$AE$6]*70/100;0)" office:value-type="float" office:value="978" calcext:value-type="float">
            <text:p>978 </text:p>
          </table:table-cell>
          <table:table-cell table:style-name="ce183" table:formula="of:=ROUND([.$R$4]*[.$A25]/30*[.$AE$4]*20/100;0)+ROUND([.$R$4]*[.$A25]/30*[.$AE$6]*20/100;0)" office:value-type="float" office:value="294" calcext:value-type="float">
            <text:p>294 </text:p>
          </table:table-cell>
          <table:table-cell table:style-name="ce183" table:formula="of:=ROUND([.$R$4]*[.$A25]/30*[.$AE$4]*70/100;0)+ROUND([.$R$4]*[.$A25]/30*[.$AE$6]*70/100;0)" office:value-type="float" office:value="1027" calcext:value-type="float">
            <text:p>1027 </text:p>
          </table:table-cell>
          <table:table-cell table:style-name="ce183" table:formula="of:=ROUND([.$T$4]*[.$A25]/30*[.$AE$4]*20/100;0)+ROUND([.$T$4]*[.$A25]/30*[.$AE$6]*20/100;0)" office:value-type="float" office:value="308" calcext:value-type="float">
            <text:p>308 </text:p>
          </table:table-cell>
          <table:table-cell table:style-name="ce183" table:formula="of:=ROUND([.$T$4]*[.$A25]/30*[.$AE$4]*70/100;0)+ROUND([.$T$4]*[.$A25]/30*[.$AE$6]*70/100;0)" office:value-type="float" office:value="1078" calcext:value-type="float">
            <text:p>1078 </text:p>
          </table:table-cell>
          <table:table-cell table:style-name="ce183" table:formula="of:=ROUND([.$V$4]*[.$A25]/30*[.$AE$4]*20/100;0)+ROUND([.$V$4]*[.$A25]/30*[.$AE$6]*20/100;0)" office:value-type="float" office:value="322" calcext:value-type="float">
            <text:p>322 </text:p>
          </table:table-cell>
          <table:table-cell table:style-name="ce183" table:formula="of:=ROUND([.$V$4]*[.$A25]/30*[.$AE$4]*70/100;0)+ROUND([.$V$4]*[.$A25]/30*[.$AE$6]*70/100;0)" office:value-type="float" office:value="1130" calcext:value-type="float">
            <text:p>1130 </text:p>
          </table:table-cell>
          <table:table-cell table:style-name="ce183" table:formula="of:=ROUND([.$X$4]*[.$A25]/30*[.$AE$4]*20/100;0)+ROUND([.$X$4]*[.$A25]/30*[.$AE$6]*20/100;0)" office:value-type="float" office:value="339" calcext:value-type="float">
            <text:p>339 </text:p>
          </table:table-cell>
          <table:table-cell table:style-name="ce183" table:formula="of:=ROUND([.$X$4]*[.$A25]/30*[.$AE$4]*70/100;0)+ROUND([.$X$4]*[.$A25]/30*[.$AE$6]*70/100;0)" office:value-type="float" office:value="1186" calcext:value-type="float">
            <text:p>1186 </text:p>
          </table:table-cell>
          <table:table-cell table:style-name="ce183" table:formula="of:=ROUND([.$Z$4]*[.$A25]/30*[.$AE$4]*20/100;0)+ROUND([.$Z$4]*[.$A25]/30*[.$AE$6]*20/100;0)" office:value-type="float" office:value="352" calcext:value-type="float">
            <text:p>352 </text:p>
          </table:table-cell>
          <table:table-cell table:style-name="ce183" table:formula="of:=ROUND([.$Z$4]*[.$A25]/30*[.$AE$4]*70/100;0)+ROUND([.$Z$4]*[.$A25]/30*[.$AE$6]*70/100;0)" office:value-type="float" office:value="1232" calcext:value-type="float">
            <text:p>1232 </text:p>
          </table:table-cell>
          <table:table-cell table:style-name="ce184" table:formula="of:=ROUND([.$AB$4]*[.$A25]/30*[.$AE$4]*20/100;0)+ROUND([.$AB$4]*[.$A25]/30*[.$AE$6]*20/100;0)" office:value-type="float" office:value="370" calcext:value-type="float">
            <text:p>370 </text:p>
          </table:table-cell>
          <table:table-cell table:style-name="ce185" table:formula="of:=ROUND([.$AB$4]*[.$A25]/30*[.$AE$4]*70/100;0)+ROUND([.$AB$4]*[.$A25]/30*[.$AE$6]*70/100;0)" office:value-type="float" office:value="1294" calcext:value-type="float">
            <text:p>1294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21" calcext:value-type="float">
            <text:p>21</text:p>
          </table:table-cell>
          <table:table-cell table:style-name="ce183" table:formula="of:=ROUND([.$B$4]*[.$A26]/30*[.$AE$4]*20/100;0)+ROUND([.$B$4]*[.$A26]/30*[.$AE$6]*20/100;0)" office:value-type="float" office:value="171" calcext:value-type="float">
            <text:p>171 </text:p>
          </table:table-cell>
          <table:table-cell table:style-name="ce183" table:formula="of:=ROUND([.$B$4]*[.$A26]/30*[.$AE$4]*70/100;0)+ROUND([.$B$4]*[.$A26]/30*[.$AE$6]*70/100;0)" office:value-type="float" office:value="598" calcext:value-type="float">
            <text:p>598 </text:p>
          </table:table-cell>
          <table:table-cell table:style-name="ce183" table:formula="of:=ROUND([.$D$4]*[.$A26]/30*[.$AE$4]*20/100;0)+ROUND([.$D$4]*[.$A26]/30*[.$AE$6]*20/100;0)" office:value-type="float" office:value="194" calcext:value-type="float">
            <text:p>194 </text:p>
          </table:table-cell>
          <table:table-cell table:style-name="ce183" table:formula="of:=ROUND([.$D$4]*[.$A26]/30*[.$AE$4]*70/100;0)+ROUND([.$D$4]*[.$A26]/30*[.$AE$6]*70/100;0)" office:value-type="float" office:value="675" calcext:value-type="float">
            <text:p>675 </text:p>
          </table:table-cell>
          <table:table-cell table:style-name="ce183" table:formula="of:=ROUND([.$F$4]*[.$A26]/30*[.$AE$4]*20/100;0)+ROUND([.$F$4]*[.$A26]/30*[.$AE$6]*20/100;0)" office:value-type="float" office:value="208" calcext:value-type="float">
            <text:p>208 </text:p>
          </table:table-cell>
          <table:table-cell table:style-name="ce183" table:formula="of:=ROUND([.$F$4]*[.$A26]/30*[.$AE$4]*70/100;0)+ROUND([.$F$4]*[.$A26]/30*[.$AE$6]*70/100;0)" office:value-type="float" office:value="728" calcext:value-type="float">
            <text:p>728 </text:p>
          </table:table-cell>
          <table:table-cell table:style-name="ce183" table:formula="of:=ROUND([.$H$4]*[.$A26]/30*[.$AE$4]*20/100;0)+ROUND([.$H$4]*[.$A26]/30*[.$AE$6]*20/100;0)" office:value-type="float" office:value="244" calcext:value-type="float">
            <text:p>244 </text:p>
          </table:table-cell>
          <table:table-cell table:style-name="ce183" table:formula="of:=ROUND([.$H$4]*[.$A26]/30*[.$AE$4]*70/100;0)+ROUND([.$H$4]*[.$A26]/30*[.$AE$6]*70/100;0)" office:value-type="float" office:value="854" calcext:value-type="float">
            <text:p>854 </text:p>
          </table:table-cell>
          <table:table-cell table:style-name="ce183" table:formula="of:=ROUND([.$J$4]*[.$A26]/30*[.$AE$4]*20/100;0)+ROUND([.$J$4]*[.$A26]/30*[.$AE$6]*20/100;0)" office:value-type="float" office:value="254" calcext:value-type="float">
            <text:p>254 </text:p>
          </table:table-cell>
          <table:table-cell table:style-name="ce183" table:formula="of:=ROUND([.$J$4]*[.$A26]/30*[.$AE$4]*70/100;0)+ROUND([.$J$4]*[.$A26]/30*[.$AE$6]*70/100;0)" office:value-type="float" office:value="890" calcext:value-type="float">
            <text:p>890 </text:p>
          </table:table-cell>
          <table:table-cell table:style-name="ce183" table:formula="of:=ROUND([.$L$4]*[.$A26]/30*[.$AE$4]*20/100;0)+ROUND([.$L$4]*[.$A26]/30*[.$AE$6]*20/100;0)" office:value-type="float" office:value="266" calcext:value-type="float">
            <text:p>266 </text:p>
          </table:table-cell>
          <table:table-cell table:style-name="ce183" table:formula="of:=ROUND([.$L$4]*[.$A26]/30*[.$AE$4]*70/100;0)+ROUND([.$L$4]*[.$A26]/30*[.$AE$6]*70/100;0)" office:value-type="float" office:value="932" calcext:value-type="float">
            <text:p>932 </text:p>
          </table:table-cell>
          <table:table-cell table:style-name="ce183" table:formula="of:=ROUND([.$N$4]*[.$A26]/30*[.$AE$4]*20/100;0)+ROUND([.$N$4]*[.$A26]/30*[.$AE$6]*20/100;0)" office:value-type="float" office:value="275" calcext:value-type="float">
            <text:p>275 </text:p>
          </table:table-cell>
          <table:table-cell table:style-name="ce183" table:formula="of:=ROUND([.$N$4]*[.$A26]/30*[.$AE$4]*70/100;0)+ROUND([.$N$4]*[.$A26]/30*[.$AE$6]*70/100;0)" office:value-type="float" office:value="964" calcext:value-type="float">
            <text:p>964 </text:p>
          </table:table-cell>
          <table:table-cell table:style-name="ce183" table:formula="of:=ROUND([.$P$4]*[.$A26]/30*[.$AE$4]*20/100;0)+ROUND([.$P$4]*[.$A26]/30*[.$AE$6]*20/100;0)" office:value-type="float" office:value="294" calcext:value-type="float">
            <text:p>294 </text:p>
          </table:table-cell>
          <table:table-cell table:style-name="ce183" table:formula="of:=ROUND([.$P$4]*[.$A26]/30*[.$AE$4]*70/100;0)+ROUND([.$P$4]*[.$A26]/30*[.$AE$6]*70/100;0)" office:value-type="float" office:value="1026" calcext:value-type="float">
            <text:p>1026 </text:p>
          </table:table-cell>
          <table:table-cell table:style-name="ce183" table:formula="of:=ROUND([.$R$4]*[.$A26]/30*[.$AE$4]*20/100;0)+ROUND([.$R$4]*[.$A26]/30*[.$AE$6]*20/100;0)" office:value-type="float" office:value="308" calcext:value-type="float">
            <text:p>308 </text:p>
          </table:table-cell>
          <table:table-cell table:style-name="ce183" table:formula="of:=ROUND([.$R$4]*[.$A26]/30*[.$AE$4]*70/100;0)+ROUND([.$R$4]*[.$A26]/30*[.$AE$6]*70/100;0)" office:value-type="float" office:value="1078" calcext:value-type="float">
            <text:p>1078 </text:p>
          </table:table-cell>
          <table:table-cell table:style-name="ce183" table:formula="of:=ROUND([.$T$4]*[.$A26]/30*[.$AE$4]*20/100;0)+ROUND([.$T$4]*[.$A26]/30*[.$AE$6]*20/100;0)" office:value-type="float" office:value="323" calcext:value-type="float">
            <text:p>323 </text:p>
          </table:table-cell>
          <table:table-cell table:style-name="ce183" table:formula="of:=ROUND([.$T$4]*[.$A26]/30*[.$AE$4]*70/100;0)+ROUND([.$T$4]*[.$A26]/30*[.$AE$6]*70/100;0)" office:value-type="float" office:value="1132" calcext:value-type="float">
            <text:p>1132 </text:p>
          </table:table-cell>
          <table:table-cell table:style-name="ce183" table:formula="of:=ROUND([.$V$4]*[.$A26]/30*[.$AE$4]*20/100;0)+ROUND([.$V$4]*[.$A26]/30*[.$AE$6]*20/100;0)" office:value-type="float" office:value="339" calcext:value-type="float">
            <text:p>339 </text:p>
          </table:table-cell>
          <table:table-cell table:style-name="ce183" table:formula="of:=ROUND([.$V$4]*[.$A26]/30*[.$AE$4]*70/100;0)+ROUND([.$V$4]*[.$A26]/30*[.$AE$6]*70/100;0)" office:value-type="float" office:value="1186" calcext:value-type="float">
            <text:p>1186 </text:p>
          </table:table-cell>
          <table:table-cell table:style-name="ce183" table:formula="of:=ROUND([.$X$4]*[.$A26]/30*[.$AE$4]*20/100;0)+ROUND([.$X$4]*[.$A26]/30*[.$AE$6]*20/100;0)" office:value-type="float" office:value="355" calcext:value-type="float">
            <text:p>355 </text:p>
          </table:table-cell>
          <table:table-cell table:style-name="ce183" table:formula="of:=ROUND([.$X$4]*[.$A26]/30*[.$AE$4]*70/100;0)+ROUND([.$X$4]*[.$A26]/30*[.$AE$6]*70/100;0)" office:value-type="float" office:value="1245" calcext:value-type="float">
            <text:p>1245 </text:p>
          </table:table-cell>
          <table:table-cell table:style-name="ce183" table:formula="of:=ROUND([.$Z$4]*[.$A26]/30*[.$AE$4]*20/100;0)+ROUND([.$Z$4]*[.$A26]/30*[.$AE$6]*20/100;0)" office:value-type="float" office:value="370" calcext:value-type="float">
            <text:p>370 </text:p>
          </table:table-cell>
          <table:table-cell table:style-name="ce183" table:formula="of:=ROUND([.$Z$4]*[.$A26]/30*[.$AE$4]*70/100;0)+ROUND([.$Z$4]*[.$A26]/30*[.$AE$6]*70/100;0)" office:value-type="float" office:value="1294" calcext:value-type="float">
            <text:p>1294 </text:p>
          </table:table-cell>
          <table:table-cell table:style-name="ce184" table:formula="of:=ROUND([.$AB$4]*[.$A26]/30*[.$AE$4]*20/100;0)+ROUND([.$AB$4]*[.$A26]/30*[.$AE$6]*20/100;0)" office:value-type="float" office:value="388" calcext:value-type="float">
            <text:p>388 </text:p>
          </table:table-cell>
          <table:table-cell table:style-name="ce185" table:formula="of:=ROUND([.$AB$4]*[.$A26]/30*[.$AE$4]*70/100;0)+ROUND([.$AB$4]*[.$A26]/30*[.$AE$6]*70/100;0)" office:value-type="float" office:value="1358" calcext:value-type="float">
            <text:p>1358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22" calcext:value-type="float">
            <text:p>22</text:p>
          </table:table-cell>
          <table:table-cell table:style-name="ce183" table:formula="of:=ROUND([.$B$4]*[.$A27]/30*[.$AE$4]*20/100;0)+ROUND([.$B$4]*[.$A27]/30*[.$AE$6]*20/100;0)" office:value-type="float" office:value="179" calcext:value-type="float">
            <text:p>179 </text:p>
          </table:table-cell>
          <table:table-cell table:style-name="ce183" table:formula="of:=ROUND([.$B$4]*[.$A27]/30*[.$AE$4]*70/100;0)+ROUND([.$B$4]*[.$A27]/30*[.$AE$6]*70/100;0)" office:value-type="float" office:value="627" calcext:value-type="float">
            <text:p>627 </text:p>
          </table:table-cell>
          <table:table-cell table:style-name="ce183" table:formula="of:=ROUND([.$D$4]*[.$A27]/30*[.$AE$4]*20/100;0)+ROUND([.$D$4]*[.$A27]/30*[.$AE$6]*20/100;0)" office:value-type="float" office:value="202" calcext:value-type="float">
            <text:p>202 </text:p>
          </table:table-cell>
          <table:table-cell table:style-name="ce183" table:formula="of:=ROUND([.$D$4]*[.$A27]/30*[.$AE$4]*70/100;0)+ROUND([.$D$4]*[.$A27]/30*[.$AE$6]*70/100;0)" office:value-type="float" office:value="708" calcext:value-type="float">
            <text:p>708 </text:p>
          </table:table-cell>
          <table:table-cell table:style-name="ce183" table:formula="of:=ROUND([.$F$4]*[.$A27]/30*[.$AE$4]*20/100;0)+ROUND([.$F$4]*[.$A27]/30*[.$AE$6]*20/100;0)" office:value-type="float" office:value="218" calcext:value-type="float">
            <text:p>218 </text:p>
          </table:table-cell>
          <table:table-cell table:style-name="ce183" table:formula="of:=ROUND([.$F$4]*[.$A27]/30*[.$AE$4]*70/100;0)+ROUND([.$F$4]*[.$A27]/30*[.$AE$6]*70/100;0)" office:value-type="float" office:value="762" calcext:value-type="float">
            <text:p>762 </text:p>
          </table:table-cell>
          <table:table-cell table:style-name="ce183" table:formula="of:=ROUND([.$H$4]*[.$A27]/30*[.$AE$4]*20/100;0)+ROUND([.$H$4]*[.$A27]/30*[.$AE$6]*20/100;0)" office:value-type="float" office:value="255" calcext:value-type="float">
            <text:p>255 </text:p>
          </table:table-cell>
          <table:table-cell table:style-name="ce183" table:formula="of:=ROUND([.$H$4]*[.$A27]/30*[.$AE$4]*70/100;0)+ROUND([.$H$4]*[.$A27]/30*[.$AE$6]*70/100;0)" office:value-type="float" office:value="894" calcext:value-type="float">
            <text:p>894 </text:p>
          </table:table-cell>
          <table:table-cell table:style-name="ce183" table:formula="of:=ROUND([.$J$4]*[.$A27]/30*[.$AE$4]*20/100;0)+ROUND([.$J$4]*[.$A27]/30*[.$AE$6]*20/100;0)" office:value-type="float" office:value="266" calcext:value-type="float">
            <text:p>266 </text:p>
          </table:table-cell>
          <table:table-cell table:style-name="ce183" table:formula="of:=ROUND([.$J$4]*[.$A27]/30*[.$AE$4]*70/100;0)+ROUND([.$J$4]*[.$A27]/30*[.$AE$6]*70/100;0)" office:value-type="float" office:value="932" calcext:value-type="float">
            <text:p>932 </text:p>
          </table:table-cell>
          <table:table-cell table:style-name="ce183" table:formula="of:=ROUND([.$L$4]*[.$A27]/30*[.$AE$4]*20/100;0)+ROUND([.$L$4]*[.$A27]/30*[.$AE$6]*20/100;0)" office:value-type="float" office:value="278" calcext:value-type="float">
            <text:p>278 </text:p>
          </table:table-cell>
          <table:table-cell table:style-name="ce183" table:formula="of:=ROUND([.$L$4]*[.$A27]/30*[.$AE$4]*70/100;0)+ROUND([.$L$4]*[.$A27]/30*[.$AE$6]*70/100;0)" office:value-type="float" office:value="976" calcext:value-type="float">
            <text:p>976 </text:p>
          </table:table-cell>
          <table:table-cell table:style-name="ce183" table:formula="of:=ROUND([.$N$4]*[.$A27]/30*[.$AE$4]*20/100;0)+ROUND([.$N$4]*[.$A27]/30*[.$AE$6]*20/100;0)" office:value-type="float" office:value="288" calcext:value-type="float">
            <text:p>288 </text:p>
          </table:table-cell>
          <table:table-cell table:style-name="ce183" table:formula="of:=ROUND([.$N$4]*[.$A27]/30*[.$AE$4]*70/100;0)+ROUND([.$N$4]*[.$A27]/30*[.$AE$6]*70/100;0)" office:value-type="float" office:value="1010" calcext:value-type="float">
            <text:p>1010 </text:p>
          </table:table-cell>
          <table:table-cell table:style-name="ce183" table:formula="of:=ROUND([.$P$4]*[.$A27]/30*[.$AE$4]*20/100;0)+ROUND([.$P$4]*[.$A27]/30*[.$AE$6]*20/100;0)" office:value-type="float" office:value="307" calcext:value-type="float">
            <text:p>307 </text:p>
          </table:table-cell>
          <table:table-cell table:style-name="ce183" table:formula="of:=ROUND([.$P$4]*[.$A27]/30*[.$AE$4]*70/100;0)+ROUND([.$P$4]*[.$A27]/30*[.$AE$6]*70/100;0)" office:value-type="float" office:value="1076" calcext:value-type="float">
            <text:p>1076 </text:p>
          </table:table-cell>
          <table:table-cell table:style-name="ce183" table:formula="of:=ROUND([.$R$4]*[.$A27]/30*[.$AE$4]*20/100;0)+ROUND([.$R$4]*[.$A27]/30*[.$AE$6]*20/100;0)" office:value-type="float" office:value="322" calcext:value-type="float">
            <text:p>322 </text:p>
          </table:table-cell>
          <table:table-cell table:style-name="ce183" table:formula="of:=ROUND([.$R$4]*[.$A27]/30*[.$AE$4]*70/100;0)+ROUND([.$R$4]*[.$A27]/30*[.$AE$6]*70/100;0)" office:value-type="float" office:value="1130" calcext:value-type="float">
            <text:p>1130 </text:p>
          </table:table-cell>
          <table:table-cell table:style-name="ce183" table:formula="of:=ROUND([.$T$4]*[.$A27]/30*[.$AE$4]*20/100;0)+ROUND([.$T$4]*[.$A27]/30*[.$AE$6]*20/100;0)" office:value-type="float" office:value="339" calcext:value-type="float">
            <text:p>339 </text:p>
          </table:table-cell>
          <table:table-cell table:style-name="ce183" table:formula="of:=ROUND([.$T$4]*[.$A27]/30*[.$AE$4]*70/100;0)+ROUND([.$T$4]*[.$A27]/30*[.$AE$6]*70/100;0)" office:value-type="float" office:value="1186" calcext:value-type="float">
            <text:p>1186 </text:p>
          </table:table-cell>
          <table:table-cell table:style-name="ce183" table:formula="of:=ROUND([.$V$4]*[.$A27]/30*[.$AE$4]*20/100;0)+ROUND([.$V$4]*[.$A27]/30*[.$AE$6]*20/100;0)" office:value-type="float" office:value="355" calcext:value-type="float">
            <text:p>355 </text:p>
          </table:table-cell>
          <table:table-cell table:style-name="ce183" table:formula="of:=ROUND([.$V$4]*[.$A27]/30*[.$AE$4]*70/100;0)+ROUND([.$V$4]*[.$A27]/30*[.$AE$6]*70/100;0)" office:value-type="float" office:value="1242" calcext:value-type="float">
            <text:p>1242 </text:p>
          </table:table-cell>
          <table:table-cell table:style-name="ce183" table:formula="of:=ROUND([.$X$4]*[.$A27]/30*[.$AE$4]*20/100;0)+ROUND([.$X$4]*[.$A27]/30*[.$AE$6]*20/100;0)" office:value-type="float" office:value="373" calcext:value-type="float">
            <text:p>373 </text:p>
          </table:table-cell>
          <table:table-cell table:style-name="ce183" table:formula="of:=ROUND([.$X$4]*[.$A27]/30*[.$AE$4]*70/100;0)+ROUND([.$X$4]*[.$A27]/30*[.$AE$6]*70/100;0)" office:value-type="float" office:value="1305" calcext:value-type="float">
            <text:p>1305 </text:p>
          </table:table-cell>
          <table:table-cell table:style-name="ce183" table:formula="of:=ROUND([.$Z$4]*[.$A27]/30*[.$AE$4]*20/100;0)+ROUND([.$Z$4]*[.$A27]/30*[.$AE$6]*20/100;0)" office:value-type="float" office:value="387" calcext:value-type="float">
            <text:p>387 </text:p>
          </table:table-cell>
          <table:table-cell table:style-name="ce183" table:formula="of:=ROUND([.$Z$4]*[.$A27]/30*[.$AE$4]*70/100;0)+ROUND([.$Z$4]*[.$A27]/30*[.$AE$6]*70/100;0)" office:value-type="float" office:value="1355" calcext:value-type="float">
            <text:p>1355 </text:p>
          </table:table-cell>
          <table:table-cell table:style-name="ce184" table:formula="of:=ROUND([.$AB$4]*[.$A27]/30*[.$AE$4]*20/100;0)+ROUND([.$AB$4]*[.$A27]/30*[.$AE$6]*20/100;0)" office:value-type="float" office:value="407" calcext:value-type="float">
            <text:p>407 </text:p>
          </table:table-cell>
          <table:table-cell table:style-name="ce185" table:formula="of:=ROUND([.$AB$4]*[.$A27]/30*[.$AE$4]*70/100;0)+ROUND([.$AB$4]*[.$A27]/30*[.$AE$6]*70/100;0)" office:value-type="float" office:value="1423" calcext:value-type="float">
            <text:p>1423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23" calcext:value-type="float">
            <text:p>23</text:p>
          </table:table-cell>
          <table:table-cell table:style-name="ce183" table:formula="of:=ROUND([.$B$4]*[.$A28]/30*[.$AE$4]*20/100;0)+ROUND([.$B$4]*[.$A28]/30*[.$AE$6]*20/100;0)" office:value-type="float" office:value="187" calcext:value-type="float">
            <text:p>187 </text:p>
          </table:table-cell>
          <table:table-cell table:style-name="ce183" table:formula="of:=ROUND([.$B$4]*[.$A28]/30*[.$AE$4]*70/100;0)+ROUND([.$B$4]*[.$A28]/30*[.$AE$6]*70/100;0)" office:value-type="float" office:value="656" calcext:value-type="float">
            <text:p>656 </text:p>
          </table:table-cell>
          <table:table-cell table:style-name="ce183" table:formula="of:=ROUND([.$D$4]*[.$A28]/30*[.$AE$4]*20/100;0)+ROUND([.$D$4]*[.$A28]/30*[.$AE$6]*20/100;0)" office:value-type="float" office:value="211" calcext:value-type="float">
            <text:p>211 </text:p>
          </table:table-cell>
          <table:table-cell table:style-name="ce183" table:formula="of:=ROUND([.$D$4]*[.$A28]/30*[.$AE$4]*70/100;0)+ROUND([.$D$4]*[.$A28]/30*[.$AE$6]*70/100;0)" office:value-type="float" office:value="740" calcext:value-type="float">
            <text:p>740 </text:p>
          </table:table-cell>
          <table:table-cell table:style-name="ce183" table:formula="of:=ROUND([.$F$4]*[.$A28]/30*[.$AE$4]*20/100;0)+ROUND([.$F$4]*[.$A28]/30*[.$AE$6]*20/100;0)" office:value-type="float" office:value="228" calcext:value-type="float">
            <text:p>228 </text:p>
          </table:table-cell>
          <table:table-cell table:style-name="ce183" table:formula="of:=ROUND([.$F$4]*[.$A28]/30*[.$AE$4]*70/100;0)+ROUND([.$F$4]*[.$A28]/30*[.$AE$6]*70/100;0)" office:value-type="float" office:value="797" calcext:value-type="float">
            <text:p>797 </text:p>
          </table:table-cell>
          <table:table-cell table:style-name="ce183" table:formula="of:=ROUND([.$H$4]*[.$A28]/30*[.$AE$4]*20/100;0)+ROUND([.$H$4]*[.$A28]/30*[.$AE$6]*20/100;0)" office:value-type="float" office:value="267" calcext:value-type="float">
            <text:p>267 </text:p>
          </table:table-cell>
          <table:table-cell table:style-name="ce183" table:formula="of:=ROUND([.$H$4]*[.$A28]/30*[.$AE$4]*70/100;0)+ROUND([.$H$4]*[.$A28]/30*[.$AE$6]*70/100;0)" office:value-type="float" office:value="935" calcext:value-type="float">
            <text:p>935 </text:p>
          </table:table-cell>
          <table:table-cell table:style-name="ce183" table:formula="of:=ROUND([.$J$4]*[.$A28]/30*[.$AE$4]*20/100;0)+ROUND([.$J$4]*[.$A28]/30*[.$AE$6]*20/100;0)" office:value-type="float" office:value="278" calcext:value-type="float">
            <text:p>278 </text:p>
          </table:table-cell>
          <table:table-cell table:style-name="ce183" table:formula="of:=ROUND([.$J$4]*[.$A28]/30*[.$AE$4]*70/100;0)+ROUND([.$J$4]*[.$A28]/30*[.$AE$6]*70/100;0)" office:value-type="float" office:value="975" calcext:value-type="float">
            <text:p>975 </text:p>
          </table:table-cell>
          <table:table-cell table:style-name="ce183" table:formula="of:=ROUND([.$L$4]*[.$A28]/30*[.$AE$4]*20/100;0)+ROUND([.$L$4]*[.$A28]/30*[.$AE$6]*20/100;0)" office:value-type="float" office:value="291" calcext:value-type="float">
            <text:p>291 </text:p>
          </table:table-cell>
          <table:table-cell table:style-name="ce183" table:formula="of:=ROUND([.$L$4]*[.$A28]/30*[.$AE$4]*70/100;0)+ROUND([.$L$4]*[.$A28]/30*[.$AE$6]*70/100;0)" office:value-type="float" office:value="1020" calcext:value-type="float">
            <text:p>1020 </text:p>
          </table:table-cell>
          <table:table-cell table:style-name="ce183" table:formula="of:=ROUND([.$N$4]*[.$A28]/30*[.$AE$4]*20/100;0)+ROUND([.$N$4]*[.$A28]/30*[.$AE$6]*20/100;0)" office:value-type="float" office:value="301" calcext:value-type="float">
            <text:p>301 </text:p>
          </table:table-cell>
          <table:table-cell table:style-name="ce183" table:formula="of:=ROUND([.$N$4]*[.$A28]/30*[.$AE$4]*70/100;0)+ROUND([.$N$4]*[.$A28]/30*[.$AE$6]*70/100;0)" office:value-type="float" office:value="1056" calcext:value-type="float">
            <text:p>1056 </text:p>
          </table:table-cell>
          <table:table-cell table:style-name="ce183" table:formula="of:=ROUND([.$P$4]*[.$A28]/30*[.$AE$4]*20/100;0)+ROUND([.$P$4]*[.$A28]/30*[.$AE$6]*20/100;0)" office:value-type="float" office:value="321" calcext:value-type="float">
            <text:p>321 </text:p>
          </table:table-cell>
          <table:table-cell table:style-name="ce183" table:formula="of:=ROUND([.$P$4]*[.$A28]/30*[.$AE$4]*70/100;0)+ROUND([.$P$4]*[.$A28]/30*[.$AE$6]*70/100;0)" office:value-type="float" office:value="1124" calcext:value-type="float">
            <text:p>1124 </text:p>
          </table:table-cell>
          <table:table-cell table:style-name="ce183" table:formula="of:=ROUND([.$R$4]*[.$A28]/30*[.$AE$4]*20/100;0)+ROUND([.$R$4]*[.$A28]/30*[.$AE$6]*20/100;0)" office:value-type="float" office:value="338" calcext:value-type="float">
            <text:p>338 </text:p>
          </table:table-cell>
          <table:table-cell table:style-name="ce183" table:formula="of:=ROUND([.$R$4]*[.$A28]/30*[.$AE$4]*70/100;0)+ROUND([.$R$4]*[.$A28]/30*[.$AE$6]*70/100;0)" office:value-type="float" office:value="1181" calcext:value-type="float">
            <text:p>1181 </text:p>
          </table:table-cell>
          <table:table-cell table:style-name="ce183" table:formula="of:=ROUND([.$T$4]*[.$A28]/30*[.$AE$4]*20/100;0)+ROUND([.$T$4]*[.$A28]/30*[.$AE$6]*20/100;0)" office:value-type="float" office:value="354" calcext:value-type="float">
            <text:p>354 </text:p>
          </table:table-cell>
          <table:table-cell table:style-name="ce183" table:formula="of:=ROUND([.$T$4]*[.$A28]/30*[.$AE$4]*70/100;0)+ROUND([.$T$4]*[.$A28]/30*[.$AE$6]*70/100;0)" office:value-type="float" office:value="1240" calcext:value-type="float">
            <text:p>1240 </text:p>
          </table:table-cell>
          <table:table-cell table:style-name="ce183" table:formula="of:=ROUND([.$V$4]*[.$A28]/30*[.$AE$4]*20/100;0)+ROUND([.$V$4]*[.$A28]/30*[.$AE$6]*20/100;0)" office:value-type="float" office:value="371" calcext:value-type="float">
            <text:p>371 </text:p>
          </table:table-cell>
          <table:table-cell table:style-name="ce183" table:formula="of:=ROUND([.$V$4]*[.$A28]/30*[.$AE$4]*70/100;0)+ROUND([.$V$4]*[.$A28]/30*[.$AE$6]*70/100;0)" office:value-type="float" office:value="1299" calcext:value-type="float">
            <text:p>1299 </text:p>
          </table:table-cell>
          <table:table-cell table:style-name="ce183" table:formula="of:=ROUND([.$X$4]*[.$A28]/30*[.$AE$4]*20/100;0)+ROUND([.$X$4]*[.$A28]/30*[.$AE$6]*20/100;0)" office:value-type="float" office:value="389" calcext:value-type="float">
            <text:p>389 </text:p>
          </table:table-cell>
          <table:table-cell table:style-name="ce183" table:formula="of:=ROUND([.$X$4]*[.$A28]/30*[.$AE$4]*70/100;0)+ROUND([.$X$4]*[.$A28]/30*[.$AE$6]*70/100;0)" office:value-type="float" office:value="1364" calcext:value-type="float">
            <text:p>1364 </text:p>
          </table:table-cell>
          <table:table-cell table:style-name="ce183" table:formula="of:=ROUND([.$Z$4]*[.$A28]/30*[.$AE$4]*20/100;0)+ROUND([.$Z$4]*[.$A28]/30*[.$AE$6]*20/100;0)" office:value-type="float" office:value="405" calcext:value-type="float">
            <text:p>405 </text:p>
          </table:table-cell>
          <table:table-cell table:style-name="ce183" table:formula="of:=ROUND([.$Z$4]*[.$A28]/30*[.$AE$4]*70/100;0)+ROUND([.$Z$4]*[.$A28]/30*[.$AE$6]*70/100;0)" office:value-type="float" office:value="1417" calcext:value-type="float">
            <text:p>1417 </text:p>
          </table:table-cell>
          <table:table-cell table:style-name="ce184" table:formula="of:=ROUND([.$AB$4]*[.$A28]/30*[.$AE$4]*20/100;0)+ROUND([.$AB$4]*[.$A28]/30*[.$AE$6]*20/100;0)" office:value-type="float" office:value="425" calcext:value-type="float">
            <text:p>425 </text:p>
          </table:table-cell>
          <table:table-cell table:style-name="ce185" table:formula="of:=ROUND([.$AB$4]*[.$A28]/30*[.$AE$4]*70/100;0)+ROUND([.$AB$4]*[.$A28]/30*[.$AE$6]*70/100;0)" office:value-type="float" office:value="1487" calcext:value-type="float">
            <text:p>1487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24" calcext:value-type="float">
            <text:p>24</text:p>
          </table:table-cell>
          <table:table-cell table:style-name="ce183" table:formula="of:=ROUND([.$B$4]*[.$A29]/30*[.$AE$4]*20/100;0)+ROUND([.$B$4]*[.$A29]/30*[.$AE$6]*20/100;0)" office:value-type="float" office:value="196" calcext:value-type="float">
            <text:p>196 </text:p>
          </table:table-cell>
          <table:table-cell table:style-name="ce183" table:formula="of:=ROUND([.$B$4]*[.$A29]/30*[.$AE$4]*70/100;0)+ROUND([.$B$4]*[.$A29]/30*[.$AE$6]*70/100;0)" office:value-type="float" office:value="684" calcext:value-type="float">
            <text:p>684 </text:p>
          </table:table-cell>
          <table:table-cell table:style-name="ce183" table:formula="of:=ROUND([.$D$4]*[.$A29]/30*[.$AE$4]*20/100;0)+ROUND([.$D$4]*[.$A29]/30*[.$AE$6]*20/100;0)" office:value-type="float" office:value="221" calcext:value-type="float">
            <text:p>221 </text:p>
          </table:table-cell>
          <table:table-cell table:style-name="ce183" table:formula="of:=ROUND([.$D$4]*[.$A29]/30*[.$AE$4]*70/100;0)+ROUND([.$D$4]*[.$A29]/30*[.$AE$6]*70/100;0)" office:value-type="float" office:value="772" calcext:value-type="float">
            <text:p>772 </text:p>
          </table:table-cell>
          <table:table-cell table:style-name="ce183" table:formula="of:=ROUND([.$F$4]*[.$A29]/30*[.$AE$4]*20/100;0)+ROUND([.$F$4]*[.$A29]/30*[.$AE$6]*20/100;0)" office:value-type="float" office:value="238" calcext:value-type="float">
            <text:p>238 </text:p>
          </table:table-cell>
          <table:table-cell table:style-name="ce183" table:formula="of:=ROUND([.$F$4]*[.$A29]/30*[.$AE$4]*70/100;0)+ROUND([.$F$4]*[.$A29]/30*[.$AE$6]*70/100;0)" office:value-type="float" office:value="832" calcext:value-type="float">
            <text:p>832 </text:p>
          </table:table-cell>
          <table:table-cell table:style-name="ce183" table:formula="of:=ROUND([.$H$4]*[.$A29]/30*[.$AE$4]*20/100;0)+ROUND([.$H$4]*[.$A29]/30*[.$AE$6]*20/100;0)" office:value-type="float" office:value="278" calcext:value-type="float">
            <text:p>278 </text:p>
          </table:table-cell>
          <table:table-cell table:style-name="ce183" table:formula="of:=ROUND([.$H$4]*[.$A29]/30*[.$AE$4]*70/100;0)+ROUND([.$H$4]*[.$A29]/30*[.$AE$6]*70/100;0)" office:value-type="float" office:value="976" calcext:value-type="float">
            <text:p>976 </text:p>
          </table:table-cell>
          <table:table-cell table:style-name="ce183" table:formula="of:=ROUND([.$J$4]*[.$A29]/30*[.$AE$4]*20/100;0)+ROUND([.$J$4]*[.$A29]/30*[.$AE$6]*20/100;0)" office:value-type="float" office:value="290" calcext:value-type="float">
            <text:p>290 </text:p>
          </table:table-cell>
          <table:table-cell table:style-name="ce183" table:formula="of:=ROUND([.$J$4]*[.$A29]/30*[.$AE$4]*70/100;0)+ROUND([.$J$4]*[.$A29]/30*[.$AE$6]*70/100;0)" office:value-type="float" office:value="1016" calcext:value-type="float">
            <text:p>1016 </text:p>
          </table:table-cell>
          <table:table-cell table:style-name="ce183" table:formula="of:=ROUND([.$L$4]*[.$A29]/30*[.$AE$4]*20/100;0)+ROUND([.$L$4]*[.$A29]/30*[.$AE$6]*20/100;0)" office:value-type="float" office:value="304" calcext:value-type="float">
            <text:p>304 </text:p>
          </table:table-cell>
          <table:table-cell table:style-name="ce183" table:formula="of:=ROUND([.$L$4]*[.$A29]/30*[.$AE$4]*70/100;0)+ROUND([.$L$4]*[.$A29]/30*[.$AE$6]*70/100;0)" office:value-type="float" office:value="1065" calcext:value-type="float">
            <text:p>1065 </text:p>
          </table:table-cell>
          <table:table-cell table:style-name="ce183" table:formula="of:=ROUND([.$N$4]*[.$A29]/30*[.$AE$4]*20/100;0)+ROUND([.$N$4]*[.$A29]/30*[.$AE$6]*20/100;0)" office:value-type="float" office:value="315" calcext:value-type="float">
            <text:p>315 </text:p>
          </table:table-cell>
          <table:table-cell table:style-name="ce183" table:formula="of:=ROUND([.$N$4]*[.$A29]/30*[.$AE$4]*70/100;0)+ROUND([.$N$4]*[.$A29]/30*[.$AE$6]*70/100;0)" office:value-type="float" office:value="1101" calcext:value-type="float">
            <text:p>1101 </text:p>
          </table:table-cell>
          <table:table-cell table:style-name="ce183" table:formula="of:=ROUND([.$P$4]*[.$A29]/30*[.$AE$4]*20/100;0)+ROUND([.$P$4]*[.$A29]/30*[.$AE$6]*20/100;0)" office:value-type="float" office:value="335" calcext:value-type="float">
            <text:p>335 </text:p>
          </table:table-cell>
          <table:table-cell table:style-name="ce183" table:formula="of:=ROUND([.$P$4]*[.$A29]/30*[.$AE$4]*70/100;0)+ROUND([.$P$4]*[.$A29]/30*[.$AE$6]*70/100;0)" office:value-type="float" office:value="1174" calcext:value-type="float">
            <text:p>1174 </text:p>
          </table:table-cell>
          <table:table-cell table:style-name="ce183" table:formula="of:=ROUND([.$R$4]*[.$A29]/30*[.$AE$4]*20/100;0)+ROUND([.$R$4]*[.$A29]/30*[.$AE$6]*20/100;0)" office:value-type="float" office:value="352" calcext:value-type="float">
            <text:p>352 </text:p>
          </table:table-cell>
          <table:table-cell table:style-name="ce183" table:formula="of:=ROUND([.$R$4]*[.$A29]/30*[.$AE$4]*70/100;0)+ROUND([.$R$4]*[.$A29]/30*[.$AE$6]*70/100;0)" office:value-type="float" office:value="1232" calcext:value-type="float">
            <text:p>1232 </text:p>
          </table:table-cell>
          <table:table-cell table:style-name="ce183" table:formula="of:=ROUND([.$T$4]*[.$A29]/30*[.$AE$4]*20/100;0)+ROUND([.$T$4]*[.$A29]/30*[.$AE$6]*20/100;0)" office:value-type="float" office:value="370" calcext:value-type="float">
            <text:p>370 </text:p>
          </table:table-cell>
          <table:table-cell table:style-name="ce183" table:formula="of:=ROUND([.$T$4]*[.$A29]/30*[.$AE$4]*70/100;0)+ROUND([.$T$4]*[.$A29]/30*[.$AE$6]*70/100;0)" office:value-type="float" office:value="1295" calcext:value-type="float">
            <text:p>1295 </text:p>
          </table:table-cell>
          <table:table-cell table:style-name="ce183" table:formula="of:=ROUND([.$V$4]*[.$A29]/30*[.$AE$4]*20/100;0)+ROUND([.$V$4]*[.$A29]/30*[.$AE$6]*20/100;0)" office:value-type="float" office:value="387" calcext:value-type="float">
            <text:p>387 </text:p>
          </table:table-cell>
          <table:table-cell table:style-name="ce183" table:formula="of:=ROUND([.$V$4]*[.$A29]/30*[.$AE$4]*70/100;0)+ROUND([.$V$4]*[.$A29]/30*[.$AE$6]*70/100;0)" office:value-type="float" office:value="1355" calcext:value-type="float">
            <text:p>1355 </text:p>
          </table:table-cell>
          <table:table-cell table:style-name="ce183" table:formula="of:=ROUND([.$X$4]*[.$A29]/30*[.$AE$4]*20/100;0)+ROUND([.$X$4]*[.$A29]/30*[.$AE$6]*20/100;0)" office:value-type="float" office:value="407" calcext:value-type="float">
            <text:p>407 </text:p>
          </table:table-cell>
          <table:table-cell table:style-name="ce183" table:formula="of:=ROUND([.$X$4]*[.$A29]/30*[.$AE$4]*70/100;0)+ROUND([.$X$4]*[.$A29]/30*[.$AE$6]*70/100;0)" office:value-type="float" office:value="1423" calcext:value-type="float">
            <text:p>1423 </text:p>
          </table:table-cell>
          <table:table-cell table:style-name="ce183" table:formula="of:=ROUND([.$Z$4]*[.$A29]/30*[.$AE$4]*20/100;0)+ROUND([.$Z$4]*[.$A29]/30*[.$AE$6]*20/100;0)" office:value-type="float" office:value="422" calcext:value-type="float">
            <text:p>422 </text:p>
          </table:table-cell>
          <table:table-cell table:style-name="ce183" table:formula="of:=ROUND([.$Z$4]*[.$A29]/30*[.$AE$4]*70/100;0)+ROUND([.$Z$4]*[.$A29]/30*[.$AE$6]*70/100;0)" office:value-type="float" office:value="1478" calcext:value-type="float">
            <text:p>1478 </text:p>
          </table:table-cell>
          <table:table-cell table:style-name="ce184" table:formula="of:=ROUND([.$AB$4]*[.$A29]/30*[.$AE$4]*20/100;0)+ROUND([.$AB$4]*[.$A29]/30*[.$AE$6]*20/100;0)" office:value-type="float" office:value="443" calcext:value-type="float">
            <text:p>443 </text:p>
          </table:table-cell>
          <table:table-cell table:style-name="ce185" table:formula="of:=ROUND([.$AB$4]*[.$A29]/30*[.$AE$4]*70/100;0)+ROUND([.$AB$4]*[.$A29]/30*[.$AE$6]*70/100;0)" office:value-type="float" office:value="1552" calcext:value-type="float">
            <text:p>1552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25" calcext:value-type="float">
            <text:p>25</text:p>
          </table:table-cell>
          <table:table-cell table:style-name="ce183" table:formula="of:=ROUND([.$B$4]*[.$A30]/30*[.$AE$4]*20/100;0)+ROUND([.$B$4]*[.$A30]/30*[.$AE$6]*20/100;0)" office:value-type="float" office:value="204" calcext:value-type="float">
            <text:p>204 </text:p>
          </table:table-cell>
          <table:table-cell table:style-name="ce183" table:formula="of:=ROUND([.$B$4]*[.$A30]/30*[.$AE$4]*70/100;0)+ROUND([.$B$4]*[.$A30]/30*[.$AE$6]*70/100;0)" office:value-type="float" office:value="713" calcext:value-type="float">
            <text:p>713 </text:p>
          </table:table-cell>
          <table:table-cell table:style-name="ce183" table:formula="of:=ROUND([.$D$4]*[.$A30]/30*[.$AE$4]*20/100;0)+ROUND([.$D$4]*[.$A30]/30*[.$AE$6]*20/100;0)" office:value-type="float" office:value="230" calcext:value-type="float">
            <text:p>230 </text:p>
          </table:table-cell>
          <table:table-cell table:style-name="ce183" table:formula="of:=ROUND([.$D$4]*[.$A30]/30*[.$AE$4]*70/100;0)+ROUND([.$D$4]*[.$A30]/30*[.$AE$6]*70/100;0)" office:value-type="float" office:value="805" calcext:value-type="float">
            <text:p>805 </text:p>
          </table:table-cell>
          <table:table-cell table:style-name="ce183" table:formula="of:=ROUND([.$F$4]*[.$A30]/30*[.$AE$4]*20/100;0)+ROUND([.$F$4]*[.$A30]/30*[.$AE$6]*20/100;0)" office:value-type="float" office:value="248" calcext:value-type="float">
            <text:p>248 </text:p>
          </table:table-cell>
          <table:table-cell table:style-name="ce183" table:formula="of:=ROUND([.$F$4]*[.$A30]/30*[.$AE$4]*70/100;0)+ROUND([.$F$4]*[.$A30]/30*[.$AE$6]*70/100;0)" office:value-type="float" office:value="867" calcext:value-type="float">
            <text:p>867 </text:p>
          </table:table-cell>
          <table:table-cell table:style-name="ce183" table:formula="of:=ROUND([.$H$4]*[.$A30]/30*[.$AE$4]*20/100;0)+ROUND([.$H$4]*[.$A30]/30*[.$AE$6]*20/100;0)" office:value-type="float" office:value="290" calcext:value-type="float">
            <text:p>290 </text:p>
          </table:table-cell>
          <table:table-cell table:style-name="ce183" table:formula="of:=ROUND([.$H$4]*[.$A30]/30*[.$AE$4]*70/100;0)+ROUND([.$H$4]*[.$A30]/30*[.$AE$6]*70/100;0)" office:value-type="float" office:value="1016" calcext:value-type="float">
            <text:p>1016 </text:p>
          </table:table-cell>
          <table:table-cell table:style-name="ce183" table:formula="of:=ROUND([.$J$4]*[.$A30]/30*[.$AE$4]*20/100;0)+ROUND([.$J$4]*[.$A30]/30*[.$AE$6]*20/100;0)" office:value-type="float" office:value="303" calcext:value-type="float">
            <text:p>303 </text:p>
          </table:table-cell>
          <table:table-cell table:style-name="ce183" table:formula="of:=ROUND([.$J$4]*[.$A30]/30*[.$AE$4]*70/100;0)+ROUND([.$J$4]*[.$A30]/30*[.$AE$6]*70/100;0)" office:value-type="float" office:value="1059" calcext:value-type="float">
            <text:p>1059 </text:p>
          </table:table-cell>
          <table:table-cell table:style-name="ce183" table:formula="of:=ROUND([.$L$4]*[.$A30]/30*[.$AE$4]*20/100;0)+ROUND([.$L$4]*[.$A30]/30*[.$AE$6]*20/100;0)" office:value-type="float" office:value="317" calcext:value-type="float">
            <text:p>317 </text:p>
          </table:table-cell>
          <table:table-cell table:style-name="ce183" table:formula="of:=ROUND([.$L$4]*[.$A30]/30*[.$AE$4]*70/100;0)+ROUND([.$L$4]*[.$A30]/30*[.$AE$6]*70/100;0)" office:value-type="float" office:value="1109" calcext:value-type="float">
            <text:p>1109 </text:p>
          </table:table-cell>
          <table:table-cell table:style-name="ce183" table:formula="of:=ROUND([.$N$4]*[.$A30]/30*[.$AE$4]*20/100;0)+ROUND([.$N$4]*[.$A30]/30*[.$AE$6]*20/100;0)" office:value-type="float" office:value="328" calcext:value-type="float">
            <text:p>328 </text:p>
          </table:table-cell>
          <table:table-cell table:style-name="ce183" table:formula="of:=ROUND([.$N$4]*[.$A30]/30*[.$AE$4]*70/100;0)+ROUND([.$N$4]*[.$A30]/30*[.$AE$6]*70/100;0)" office:value-type="float" office:value="1147" calcext:value-type="float">
            <text:p>1147 </text:p>
          </table:table-cell>
          <table:table-cell table:style-name="ce183" table:formula="of:=ROUND([.$P$4]*[.$A30]/30*[.$AE$4]*20/100;0)+ROUND([.$P$4]*[.$A30]/30*[.$AE$6]*20/100;0)" office:value-type="float" office:value="349" calcext:value-type="float">
            <text:p>349 </text:p>
          </table:table-cell>
          <table:table-cell table:style-name="ce183" table:formula="of:=ROUND([.$P$4]*[.$A30]/30*[.$AE$4]*70/100;0)+ROUND([.$P$4]*[.$A30]/30*[.$AE$6]*70/100;0)" office:value-type="float" office:value="1222" calcext:value-type="float">
            <text:p>1222 </text:p>
          </table:table-cell>
          <table:table-cell table:style-name="ce183" table:formula="of:=ROUND([.$R$4]*[.$A30]/30*[.$AE$4]*20/100;0)+ROUND([.$R$4]*[.$A30]/30*[.$AE$6]*20/100;0)" office:value-type="float" office:value="366" calcext:value-type="float">
            <text:p>366 </text:p>
          </table:table-cell>
          <table:table-cell table:style-name="ce183" table:formula="of:=ROUND([.$R$4]*[.$A30]/30*[.$AE$4]*70/100;0)+ROUND([.$R$4]*[.$A30]/30*[.$AE$6]*70/100;0)" office:value-type="float" office:value="1284" calcext:value-type="float">
            <text:p>1284 </text:p>
          </table:table-cell>
          <table:table-cell table:style-name="ce183" table:formula="of:=ROUND([.$T$4]*[.$A30]/30*[.$AE$4]*20/100;0)+ROUND([.$T$4]*[.$A30]/30*[.$AE$6]*20/100;0)" office:value-type="float" office:value="385" calcext:value-type="float">
            <text:p>385 </text:p>
          </table:table-cell>
          <table:table-cell table:style-name="ce183" table:formula="of:=ROUND([.$T$4]*[.$A30]/30*[.$AE$4]*70/100;0)+ROUND([.$T$4]*[.$A30]/30*[.$AE$6]*70/100;0)" office:value-type="float" office:value="1349" calcext:value-type="float">
            <text:p>1349 </text:p>
          </table:table-cell>
          <table:table-cell table:style-name="ce183" table:formula="of:=ROUND([.$V$4]*[.$A30]/30*[.$AE$4]*20/100;0)+ROUND([.$V$4]*[.$A30]/30*[.$AE$6]*20/100;0)" office:value-type="float" office:value="404" calcext:value-type="float">
            <text:p>404 </text:p>
          </table:table-cell>
          <table:table-cell table:style-name="ce183" table:formula="of:=ROUND([.$V$4]*[.$A30]/30*[.$AE$4]*70/100;0)+ROUND([.$V$4]*[.$A30]/30*[.$AE$6]*70/100;0)" office:value-type="float" office:value="1411" calcext:value-type="float">
            <text:p>1411 </text:p>
          </table:table-cell>
          <table:table-cell table:style-name="ce183" table:formula="of:=ROUND([.$X$4]*[.$A30]/30*[.$AE$4]*20/100;0)+ROUND([.$X$4]*[.$A30]/30*[.$AE$6]*20/100;0)" office:value-type="float" office:value="424" calcext:value-type="float">
            <text:p>424 </text:p>
          </table:table-cell>
          <table:table-cell table:style-name="ce183" table:formula="of:=ROUND([.$X$4]*[.$A30]/30*[.$AE$4]*70/100;0)+ROUND([.$X$4]*[.$A30]/30*[.$AE$6]*70/100;0)" office:value-type="float" office:value="1483" calcext:value-type="float">
            <text:p>1483 </text:p>
          </table:table-cell>
          <table:table-cell table:style-name="ce183" table:formula="of:=ROUND([.$Z$4]*[.$A30]/30*[.$AE$4]*20/100;0)+ROUND([.$Z$4]*[.$A30]/30*[.$AE$6]*20/100;0)" office:value-type="float" office:value="440" calcext:value-type="float">
            <text:p>440 </text:p>
          </table:table-cell>
          <table:table-cell table:style-name="ce183" table:formula="of:=ROUND([.$Z$4]*[.$A30]/30*[.$AE$4]*70/100;0)+ROUND([.$Z$4]*[.$A30]/30*[.$AE$6]*70/100;0)" office:value-type="float" office:value="1540" calcext:value-type="float">
            <text:p>1540 </text:p>
          </table:table-cell>
          <table:table-cell table:style-name="ce184" table:formula="of:=ROUND([.$AB$4]*[.$A30]/30*[.$AE$4]*20/100;0)+ROUND([.$AB$4]*[.$A30]/30*[.$AE$6]*20/100;0)" office:value-type="float" office:value="462" calcext:value-type="float">
            <text:p>462 </text:p>
          </table:table-cell>
          <table:table-cell table:style-name="ce185" table:formula="of:=ROUND([.$AB$4]*[.$A30]/30*[.$AE$4]*70/100;0)+ROUND([.$AB$4]*[.$A30]/30*[.$AE$6]*70/100;0)" office:value-type="float" office:value="1617" calcext:value-type="float">
            <text:p>1617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26" calcext:value-type="float">
            <text:p>26</text:p>
          </table:table-cell>
          <table:table-cell table:style-name="ce183" table:formula="of:=ROUND([.$B$4]*[.$A31]/30*[.$AE$4]*20/100;0)+ROUND([.$B$4]*[.$A31]/30*[.$AE$6]*20/100;0)" office:value-type="float" office:value="211" calcext:value-type="float">
            <text:p>211 </text:p>
          </table:table-cell>
          <table:table-cell table:style-name="ce183" table:formula="of:=ROUND([.$B$4]*[.$A31]/30*[.$AE$4]*70/100;0)+ROUND([.$B$4]*[.$A31]/30*[.$AE$6]*70/100;0)" office:value-type="float" office:value="740" calcext:value-type="float">
            <text:p>740 </text:p>
          </table:table-cell>
          <table:table-cell table:style-name="ce183" table:formula="of:=ROUND([.$D$4]*[.$A31]/30*[.$AE$4]*20/100;0)+ROUND([.$D$4]*[.$A31]/30*[.$AE$6]*20/100;0)" office:value-type="float" office:value="239" calcext:value-type="float">
            <text:p>239 </text:p>
          </table:table-cell>
          <table:table-cell table:style-name="ce183" table:formula="of:=ROUND([.$D$4]*[.$A31]/30*[.$AE$4]*70/100;0)+ROUND([.$D$4]*[.$A31]/30*[.$AE$6]*70/100;0)" office:value-type="float" office:value="837" calcext:value-type="float">
            <text:p>837 </text:p>
          </table:table-cell>
          <table:table-cell table:style-name="ce183" table:formula="of:=ROUND([.$F$4]*[.$A31]/30*[.$AE$4]*20/100;0)+ROUND([.$F$4]*[.$A31]/30*[.$AE$6]*20/100;0)" office:value-type="float" office:value="257" calcext:value-type="float">
            <text:p>257 </text:p>
          </table:table-cell>
          <table:table-cell table:style-name="ce183" table:formula="of:=ROUND([.$F$4]*[.$A31]/30*[.$AE$4]*70/100;0)+ROUND([.$F$4]*[.$A31]/30*[.$AE$6]*70/100;0)" office:value-type="float" office:value="901" calcext:value-type="float">
            <text:p>901 </text:p>
          </table:table-cell>
          <table:table-cell table:style-name="ce183" table:formula="of:=ROUND([.$H$4]*[.$A31]/30*[.$AE$4]*20/100;0)+ROUND([.$H$4]*[.$A31]/30*[.$AE$6]*20/100;0)" office:value-type="float" office:value="302" calcext:value-type="float">
            <text:p>302 </text:p>
          </table:table-cell>
          <table:table-cell table:style-name="ce183" table:formula="of:=ROUND([.$H$4]*[.$A31]/30*[.$AE$4]*70/100;0)+ROUND([.$H$4]*[.$A31]/30*[.$AE$6]*70/100;0)" office:value-type="float" office:value="1057" calcext:value-type="float">
            <text:p>1057 </text:p>
          </table:table-cell>
          <table:table-cell table:style-name="ce183" table:formula="of:=ROUND([.$J$4]*[.$A31]/30*[.$AE$4]*20/100;0)+ROUND([.$J$4]*[.$A31]/30*[.$AE$6]*20/100;0)" office:value-type="float" office:value="315" calcext:value-type="float">
            <text:p>315 </text:p>
          </table:table-cell>
          <table:table-cell table:style-name="ce183" table:formula="of:=ROUND([.$J$4]*[.$A31]/30*[.$AE$4]*70/100;0)+ROUND([.$J$4]*[.$A31]/30*[.$AE$6]*70/100;0)" office:value-type="float" office:value="1101" calcext:value-type="float">
            <text:p>1101 </text:p>
          </table:table-cell>
          <table:table-cell table:style-name="ce183" table:formula="of:=ROUND([.$L$4]*[.$A31]/30*[.$AE$4]*20/100;0)+ROUND([.$L$4]*[.$A31]/30*[.$AE$6]*20/100;0)" office:value-type="float" office:value="330" calcext:value-type="float">
            <text:p>330 </text:p>
          </table:table-cell>
          <table:table-cell table:style-name="ce183" table:formula="of:=ROUND([.$L$4]*[.$A31]/30*[.$AE$4]*70/100;0)+ROUND([.$L$4]*[.$A31]/30*[.$AE$6]*70/100;0)" office:value-type="float" office:value="1153" calcext:value-type="float">
            <text:p>1153 </text:p>
          </table:table-cell>
          <table:table-cell table:style-name="ce183" table:formula="of:=ROUND([.$N$4]*[.$A31]/30*[.$AE$4]*20/100;0)+ROUND([.$N$4]*[.$A31]/30*[.$AE$6]*20/100;0)" office:value-type="float" office:value="341" calcext:value-type="float">
            <text:p>341 </text:p>
          </table:table-cell>
          <table:table-cell table:style-name="ce183" table:formula="of:=ROUND([.$N$4]*[.$A31]/30*[.$AE$4]*70/100;0)+ROUND([.$N$4]*[.$A31]/30*[.$AE$6]*70/100;0)" office:value-type="float" office:value="1193" calcext:value-type="float">
            <text:p>1193 </text:p>
          </table:table-cell>
          <table:table-cell table:style-name="ce183" table:formula="of:=ROUND([.$P$4]*[.$A31]/30*[.$AE$4]*20/100;0)+ROUND([.$P$4]*[.$A31]/30*[.$AE$6]*20/100;0)" office:value-type="float" office:value="363" calcext:value-type="float">
            <text:p>363 </text:p>
          </table:table-cell>
          <table:table-cell table:style-name="ce183" table:formula="of:=ROUND([.$P$4]*[.$A31]/30*[.$AE$4]*70/100;0)+ROUND([.$P$4]*[.$A31]/30*[.$AE$6]*70/100;0)" office:value-type="float" office:value="1272" calcext:value-type="float">
            <text:p>1272 </text:p>
          </table:table-cell>
          <table:table-cell table:style-name="ce183" table:formula="of:=ROUND([.$R$4]*[.$A31]/30*[.$AE$4]*20/100;0)+ROUND([.$R$4]*[.$A31]/30*[.$AE$6]*20/100;0)" office:value-type="float" office:value="382" calcext:value-type="float">
            <text:p>382 </text:p>
          </table:table-cell>
          <table:table-cell table:style-name="ce183" table:formula="of:=ROUND([.$R$4]*[.$A31]/30*[.$AE$4]*70/100;0)+ROUND([.$R$4]*[.$A31]/30*[.$AE$6]*70/100;0)" office:value-type="float" office:value="1335" calcext:value-type="float">
            <text:p>1335 </text:p>
          </table:table-cell>
          <table:table-cell table:style-name="ce183" table:formula="of:=ROUND([.$T$4]*[.$A31]/30*[.$AE$4]*20/100;0)+ROUND([.$T$4]*[.$A31]/30*[.$AE$6]*20/100;0)" office:value-type="float" office:value="400" calcext:value-type="float">
            <text:p>400 </text:p>
          </table:table-cell>
          <table:table-cell table:style-name="ce183" table:formula="of:=ROUND([.$T$4]*[.$A31]/30*[.$AE$4]*70/100;0)+ROUND([.$T$4]*[.$A31]/30*[.$AE$6]*70/100;0)" office:value-type="float" office:value="1402" calcext:value-type="float">
            <text:p>1402 </text:p>
          </table:table-cell>
          <table:table-cell table:style-name="ce183" table:formula="of:=ROUND([.$V$4]*[.$A31]/30*[.$AE$4]*20/100;0)+ROUND([.$V$4]*[.$A31]/30*[.$AE$6]*20/100;0)" office:value-type="float" office:value="419" calcext:value-type="float">
            <text:p>419 </text:p>
          </table:table-cell>
          <table:table-cell table:style-name="ce183" table:formula="of:=ROUND([.$V$4]*[.$A31]/30*[.$AE$4]*70/100;0)+ROUND([.$V$4]*[.$A31]/30*[.$AE$6]*70/100;0)" office:value-type="float" office:value="1468" calcext:value-type="float">
            <text:p>1468 </text:p>
          </table:table-cell>
          <table:table-cell table:style-name="ce183" table:formula="of:=ROUND([.$X$4]*[.$A31]/30*[.$AE$4]*20/100;0)+ROUND([.$X$4]*[.$A31]/30*[.$AE$6]*20/100;0)" office:value-type="float" office:value="440" calcext:value-type="float">
            <text:p>440 </text:p>
          </table:table-cell>
          <table:table-cell table:style-name="ce183" table:formula="of:=ROUND([.$X$4]*[.$A31]/30*[.$AE$4]*70/100;0)+ROUND([.$X$4]*[.$A31]/30*[.$AE$6]*70/100;0)" office:value-type="float" office:value="1541" calcext:value-type="float">
            <text:p>1541 </text:p>
          </table:table-cell>
          <table:table-cell table:style-name="ce183" table:formula="of:=ROUND([.$Z$4]*[.$A31]/30*[.$AE$4]*20/100;0)+ROUND([.$Z$4]*[.$A31]/30*[.$AE$6]*20/100;0)" office:value-type="float" office:value="458" calcext:value-type="float">
            <text:p>458 </text:p>
          </table:table-cell>
          <table:table-cell table:style-name="ce183" table:formula="of:=ROUND([.$Z$4]*[.$A31]/30*[.$AE$4]*70/100;0)+ROUND([.$Z$4]*[.$A31]/30*[.$AE$6]*70/100;0)" office:value-type="float" office:value="1602" calcext:value-type="float">
            <text:p>1602 </text:p>
          </table:table-cell>
          <table:table-cell table:style-name="ce184" table:formula="of:=ROUND([.$AB$4]*[.$A31]/30*[.$AE$4]*20/100;0)+ROUND([.$AB$4]*[.$A31]/30*[.$AE$6]*20/100;0)" office:value-type="float" office:value="481" calcext:value-type="float">
            <text:p>481 </text:p>
          </table:table-cell>
          <table:table-cell table:style-name="ce185" table:formula="of:=ROUND([.$AB$4]*[.$A31]/30*[.$AE$4]*70/100;0)+ROUND([.$AB$4]*[.$A31]/30*[.$AE$6]*70/100;0)" office:value-type="float" office:value="1682" calcext:value-type="float">
            <text:p>1682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27" calcext:value-type="float">
            <text:p>27</text:p>
          </table:table-cell>
          <table:table-cell table:style-name="ce183" table:formula="of:=ROUND([.$B$4]*[.$A32]/30*[.$AE$4]*20/100;0)+ROUND([.$B$4]*[.$A32]/30*[.$AE$6]*20/100;0)" office:value-type="float" office:value="220" calcext:value-type="float">
            <text:p>220 </text:p>
          </table:table-cell>
          <table:table-cell table:style-name="ce183" table:formula="of:=ROUND([.$B$4]*[.$A32]/30*[.$AE$4]*70/100;0)+ROUND([.$B$4]*[.$A32]/30*[.$AE$6]*70/100;0)" office:value-type="float" office:value="769" calcext:value-type="float">
            <text:p>769 </text:p>
          </table:table-cell>
          <table:table-cell table:style-name="ce183" table:formula="of:=ROUND([.$D$4]*[.$A32]/30*[.$AE$4]*20/100;0)+ROUND([.$D$4]*[.$A32]/30*[.$AE$6]*20/100;0)" office:value-type="float" office:value="249" calcext:value-type="float">
            <text:p>249 </text:p>
          </table:table-cell>
          <table:table-cell table:style-name="ce183" table:formula="of:=ROUND([.$D$4]*[.$A32]/30*[.$AE$4]*70/100;0)+ROUND([.$D$4]*[.$A32]/30*[.$AE$6]*70/100;0)" office:value-type="float" office:value="869" calcext:value-type="float">
            <text:p>869 </text:p>
          </table:table-cell>
          <table:table-cell table:style-name="ce183" table:formula="of:=ROUND([.$F$4]*[.$A32]/30*[.$AE$4]*20/100;0)+ROUND([.$F$4]*[.$A32]/30*[.$AE$6]*20/100;0)" office:value-type="float" office:value="267" calcext:value-type="float">
            <text:p>267 </text:p>
          </table:table-cell>
          <table:table-cell table:style-name="ce183" table:formula="of:=ROUND([.$F$4]*[.$A32]/30*[.$AE$4]*70/100;0)+ROUND([.$F$4]*[.$A32]/30*[.$AE$6]*70/100;0)" office:value-type="float" office:value="936" calcext:value-type="float">
            <text:p>936 </text:p>
          </table:table-cell>
          <table:table-cell table:style-name="ce183" table:formula="of:=ROUND([.$H$4]*[.$A32]/30*[.$AE$4]*20/100;0)+ROUND([.$H$4]*[.$A32]/30*[.$AE$6]*20/100;0)" office:value-type="float" office:value="314" calcext:value-type="float">
            <text:p>314 </text:p>
          </table:table-cell>
          <table:table-cell table:style-name="ce183" table:formula="of:=ROUND([.$H$4]*[.$A32]/30*[.$AE$4]*70/100;0)+ROUND([.$H$4]*[.$A32]/30*[.$AE$6]*70/100;0)" office:value-type="float" office:value="1098" calcext:value-type="float">
            <text:p>1098 </text:p>
          </table:table-cell>
          <table:table-cell table:style-name="ce183" table:formula="of:=ROUND([.$J$4]*[.$A32]/30*[.$AE$4]*20/100;0)+ROUND([.$J$4]*[.$A32]/30*[.$AE$6]*20/100;0)" office:value-type="float" office:value="327" calcext:value-type="float">
            <text:p>327 </text:p>
          </table:table-cell>
          <table:table-cell table:style-name="ce183" table:formula="of:=ROUND([.$J$4]*[.$A32]/30*[.$AE$4]*70/100;0)+ROUND([.$J$4]*[.$A32]/30*[.$AE$6]*70/100;0)" office:value-type="float" office:value="1144" calcext:value-type="float">
            <text:p>1144 </text:p>
          </table:table-cell>
          <table:table-cell table:style-name="ce183" table:formula="of:=ROUND([.$L$4]*[.$A32]/30*[.$AE$4]*20/100;0)+ROUND([.$L$4]*[.$A32]/30*[.$AE$6]*20/100;0)" office:value-type="float" office:value="342" calcext:value-type="float">
            <text:p>342 </text:p>
          </table:table-cell>
          <table:table-cell table:style-name="ce183" table:formula="of:=ROUND([.$L$4]*[.$A32]/30*[.$AE$4]*70/100;0)+ROUND([.$L$4]*[.$A32]/30*[.$AE$6]*70/100;0)" office:value-type="float" office:value="1198" calcext:value-type="float">
            <text:p>1198 </text:p>
          </table:table-cell>
          <table:table-cell table:style-name="ce183" table:formula="of:=ROUND([.$N$4]*[.$A32]/30*[.$AE$4]*20/100;0)+ROUND([.$N$4]*[.$A32]/30*[.$AE$6]*20/100;0)" office:value-type="float" office:value="354" calcext:value-type="float">
            <text:p>354 </text:p>
          </table:table-cell>
          <table:table-cell table:style-name="ce183" table:formula="of:=ROUND([.$N$4]*[.$A32]/30*[.$AE$4]*70/100;0)+ROUND([.$N$4]*[.$A32]/30*[.$AE$6]*70/100;0)" office:value-type="float" office:value="1239" calcext:value-type="float">
            <text:p>1239 </text:p>
          </table:table-cell>
          <table:table-cell table:style-name="ce183" table:formula="of:=ROUND([.$P$4]*[.$A32]/30*[.$AE$4]*20/100;0)+ROUND([.$P$4]*[.$A32]/30*[.$AE$6]*20/100;0)" office:value-type="float" office:value="377" calcext:value-type="float">
            <text:p>377 </text:p>
          </table:table-cell>
          <table:table-cell table:style-name="ce183" table:formula="of:=ROUND([.$P$4]*[.$A32]/30*[.$AE$4]*70/100;0)+ROUND([.$P$4]*[.$A32]/30*[.$AE$6]*70/100;0)" office:value-type="float" office:value="1320" calcext:value-type="float">
            <text:p>1320 </text:p>
          </table:table-cell>
          <table:table-cell table:style-name="ce183" table:formula="of:=ROUND([.$R$4]*[.$A32]/30*[.$AE$4]*20/100;0)+ROUND([.$R$4]*[.$A32]/30*[.$AE$6]*20/100;0)" office:value-type="float" office:value="396" calcext:value-type="float">
            <text:p>396 </text:p>
          </table:table-cell>
          <table:table-cell table:style-name="ce183" table:formula="of:=ROUND([.$R$4]*[.$A32]/30*[.$AE$4]*70/100;0)+ROUND([.$R$4]*[.$A32]/30*[.$AE$6]*70/100;0)" office:value-type="float" office:value="1387" calcext:value-type="float">
            <text:p>1387 </text:p>
          </table:table-cell>
          <table:table-cell table:style-name="ce183" table:formula="of:=ROUND([.$T$4]*[.$A32]/30*[.$AE$4]*20/100;0)+ROUND([.$T$4]*[.$A32]/30*[.$AE$6]*20/100;0)" office:value-type="float" office:value="416" calcext:value-type="float">
            <text:p>416 </text:p>
          </table:table-cell>
          <table:table-cell table:style-name="ce183" table:formula="of:=ROUND([.$T$4]*[.$A32]/30*[.$AE$4]*70/100;0)+ROUND([.$T$4]*[.$A32]/30*[.$AE$6]*70/100;0)" office:value-type="float" office:value="1456" calcext:value-type="float">
            <text:p>1456 </text:p>
          </table:table-cell>
          <table:table-cell table:style-name="ce183" table:formula="of:=ROUND([.$V$4]*[.$A32]/30*[.$AE$4]*20/100;0)+ROUND([.$V$4]*[.$A32]/30*[.$AE$6]*20/100;0)" office:value-type="float" office:value="436" calcext:value-type="float">
            <text:p>436 </text:p>
          </table:table-cell>
          <table:table-cell table:style-name="ce183" table:formula="of:=ROUND([.$V$4]*[.$A32]/30*[.$AE$4]*70/100;0)+ROUND([.$V$4]*[.$A32]/30*[.$AE$6]*70/100;0)" office:value-type="float" office:value="1525" calcext:value-type="float">
            <text:p>1525 </text:p>
          </table:table-cell>
          <table:table-cell table:style-name="ce183" table:formula="of:=ROUND([.$X$4]*[.$A32]/30*[.$AE$4]*20/100;0)+ROUND([.$X$4]*[.$A32]/30*[.$AE$6]*20/100;0)" office:value-type="float" office:value="458" calcext:value-type="float">
            <text:p>458 </text:p>
          </table:table-cell>
          <table:table-cell table:style-name="ce183" table:formula="of:=ROUND([.$X$4]*[.$A32]/30*[.$AE$4]*70/100;0)+ROUND([.$X$4]*[.$A32]/30*[.$AE$6]*70/100;0)" office:value-type="float" office:value="1601" calcext:value-type="float">
            <text:p>1601 </text:p>
          </table:table-cell>
          <table:table-cell table:style-name="ce183" table:formula="of:=ROUND([.$Z$4]*[.$A32]/30*[.$AE$4]*20/100;0)+ROUND([.$Z$4]*[.$A32]/30*[.$AE$6]*20/100;0)" office:value-type="float" office:value="475" calcext:value-type="float">
            <text:p>475 </text:p>
          </table:table-cell>
          <table:table-cell table:style-name="ce183" table:formula="of:=ROUND([.$Z$4]*[.$A32]/30*[.$AE$4]*70/100;0)+ROUND([.$Z$4]*[.$A32]/30*[.$AE$6]*70/100;0)" office:value-type="float" office:value="1663" calcext:value-type="float">
            <text:p>1663 </text:p>
          </table:table-cell>
          <table:table-cell table:style-name="ce184" table:formula="of:=ROUND([.$AB$4]*[.$A32]/30*[.$AE$4]*20/100;0)+ROUND([.$AB$4]*[.$A32]/30*[.$AE$6]*20/100;0)" office:value-type="float" office:value="499" calcext:value-type="float">
            <text:p>499 </text:p>
          </table:table-cell>
          <table:table-cell table:style-name="ce185" table:formula="of:=ROUND([.$AB$4]*[.$A32]/30*[.$AE$4]*70/100;0)+ROUND([.$AB$4]*[.$A32]/30*[.$AE$6]*70/100;0)" office:value-type="float" office:value="1747" calcext:value-type="float">
            <text:p>1747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28" calcext:value-type="float">
            <text:p>28</text:p>
          </table:table-cell>
          <table:table-cell table:style-name="ce183" table:formula="of:=ROUND([.$B$4]*[.$A33]/30*[.$AE$4]*20/100;0)+ROUND([.$B$4]*[.$A33]/30*[.$AE$6]*20/100;0)" office:value-type="float" office:value="228" calcext:value-type="float">
            <text:p>228 </text:p>
          </table:table-cell>
          <table:table-cell table:style-name="ce183" table:formula="of:=ROUND([.$B$4]*[.$A33]/30*[.$AE$4]*70/100;0)+ROUND([.$B$4]*[.$A33]/30*[.$AE$6]*70/100;0)" office:value-type="float" office:value="798" calcext:value-type="float">
            <text:p>798 </text:p>
          </table:table-cell>
          <table:table-cell table:style-name="ce183" table:formula="of:=ROUND([.$D$4]*[.$A33]/30*[.$AE$4]*20/100;0)+ROUND([.$D$4]*[.$A33]/30*[.$AE$6]*20/100;0)" office:value-type="float" office:value="257" calcext:value-type="float">
            <text:p>257 </text:p>
          </table:table-cell>
          <table:table-cell table:style-name="ce183" table:formula="of:=ROUND([.$D$4]*[.$A33]/30*[.$AE$4]*70/100;0)+ROUND([.$D$4]*[.$A33]/30*[.$AE$6]*70/100;0)" office:value-type="float" office:value="901" calcext:value-type="float">
            <text:p>901 </text:p>
          </table:table-cell>
          <table:table-cell table:style-name="ce183" table:formula="of:=ROUND([.$F$4]*[.$A33]/30*[.$AE$4]*20/100;0)+ROUND([.$F$4]*[.$A33]/30*[.$AE$6]*20/100;0)" office:value-type="float" office:value="277" calcext:value-type="float">
            <text:p>277 </text:p>
          </table:table-cell>
          <table:table-cell table:style-name="ce183" table:formula="of:=ROUND([.$F$4]*[.$A33]/30*[.$AE$4]*70/100;0)+ROUND([.$F$4]*[.$A33]/30*[.$AE$6]*70/100;0)" office:value-type="float" office:value="970" calcext:value-type="float">
            <text:p>970 </text:p>
          </table:table-cell>
          <table:table-cell table:style-name="ce183" table:formula="of:=ROUND([.$H$4]*[.$A33]/30*[.$AE$4]*20/100;0)+ROUND([.$H$4]*[.$A33]/30*[.$AE$6]*20/100;0)" office:value-type="float" office:value="326" calcext:value-type="float">
            <text:p>326 </text:p>
          </table:table-cell>
          <table:table-cell table:style-name="ce183" table:formula="of:=ROUND([.$H$4]*[.$A33]/30*[.$AE$4]*70/100;0)+ROUND([.$H$4]*[.$A33]/30*[.$AE$6]*70/100;0)" office:value-type="float" office:value="1138" calcext:value-type="float">
            <text:p>1138 </text:p>
          </table:table-cell>
          <table:table-cell table:style-name="ce183" table:formula="of:=ROUND([.$J$4]*[.$A33]/30*[.$AE$4]*20/100;0)+ROUND([.$J$4]*[.$A33]/30*[.$AE$6]*20/100;0)" office:value-type="float" office:value="339" calcext:value-type="float">
            <text:p>339 </text:p>
          </table:table-cell>
          <table:table-cell table:style-name="ce183" table:formula="of:=ROUND([.$J$4]*[.$A33]/30*[.$AE$4]*70/100;0)+ROUND([.$J$4]*[.$A33]/30*[.$AE$6]*70/100;0)" office:value-type="float" office:value="1186" calcext:value-type="float">
            <text:p>1186 </text:p>
          </table:table-cell>
          <table:table-cell table:style-name="ce183" table:formula="of:=ROUND([.$L$4]*[.$A33]/30*[.$AE$4]*20/100;0)+ROUND([.$L$4]*[.$A33]/30*[.$AE$6]*20/100;0)" office:value-type="float" office:value="355" calcext:value-type="float">
            <text:p>355 </text:p>
          </table:table-cell>
          <table:table-cell table:style-name="ce183" table:formula="of:=ROUND([.$L$4]*[.$A33]/30*[.$AE$4]*70/100;0)+ROUND([.$L$4]*[.$A33]/30*[.$AE$6]*70/100;0)" office:value-type="float" office:value="1242" calcext:value-type="float">
            <text:p>1242 </text:p>
          </table:table-cell>
          <table:table-cell table:style-name="ce183" table:formula="of:=ROUND([.$N$4]*[.$A33]/30*[.$AE$4]*20/100;0)+ROUND([.$N$4]*[.$A33]/30*[.$AE$6]*20/100;0)" office:value-type="float" office:value="367" calcext:value-type="float">
            <text:p>367 </text:p>
          </table:table-cell>
          <table:table-cell table:style-name="ce183" table:formula="of:=ROUND([.$N$4]*[.$A33]/30*[.$AE$4]*70/100;0)+ROUND([.$N$4]*[.$A33]/30*[.$AE$6]*70/100;0)" office:value-type="float" office:value="1285" calcext:value-type="float">
            <text:p>1285 </text:p>
          </table:table-cell>
          <table:table-cell table:style-name="ce183" table:formula="of:=ROUND([.$P$4]*[.$A33]/30*[.$AE$4]*20/100;0)+ROUND([.$P$4]*[.$A33]/30*[.$AE$6]*20/100;0)" office:value-type="float" office:value="392" calcext:value-type="float">
            <text:p>392 </text:p>
          </table:table-cell>
          <table:table-cell table:style-name="ce183" table:formula="of:=ROUND([.$P$4]*[.$A33]/30*[.$AE$4]*70/100;0)+ROUND([.$P$4]*[.$A33]/30*[.$AE$6]*70/100;0)" office:value-type="float" office:value="1368" calcext:value-type="float">
            <text:p>1368 </text:p>
          </table:table-cell>
          <table:table-cell table:style-name="ce183" table:formula="of:=ROUND([.$R$4]*[.$A33]/30*[.$AE$4]*20/100;0)+ROUND([.$R$4]*[.$A33]/30*[.$AE$6]*20/100;0)" office:value-type="float" office:value="410" calcext:value-type="float">
            <text:p>410 </text:p>
          </table:table-cell>
          <table:table-cell table:style-name="ce183" table:formula="of:=ROUND([.$R$4]*[.$A33]/30*[.$AE$4]*70/100;0)+ROUND([.$R$4]*[.$A33]/30*[.$AE$6]*70/100;0)" office:value-type="float" office:value="1438" calcext:value-type="float">
            <text:p>1438 </text:p>
          </table:table-cell>
          <table:table-cell table:style-name="ce183" table:formula="of:=ROUND([.$T$4]*[.$A33]/30*[.$AE$4]*20/100;0)+ROUND([.$T$4]*[.$A33]/30*[.$AE$6]*20/100;0)" office:value-type="float" office:value="431" calcext:value-type="float">
            <text:p>431 </text:p>
          </table:table-cell>
          <table:table-cell table:style-name="ce183" table:formula="of:=ROUND([.$T$4]*[.$A33]/30*[.$AE$4]*70/100;0)+ROUND([.$T$4]*[.$A33]/30*[.$AE$6]*70/100;0)" office:value-type="float" office:value="1510" calcext:value-type="float">
            <text:p>1510 </text:p>
          </table:table-cell>
          <table:table-cell table:style-name="ce183" table:formula="of:=ROUND([.$V$4]*[.$A33]/30*[.$AE$4]*20/100;0)+ROUND([.$V$4]*[.$A33]/30*[.$AE$6]*20/100;0)" office:value-type="float" office:value="452" calcext:value-type="float">
            <text:p>452 </text:p>
          </table:table-cell>
          <table:table-cell table:style-name="ce183" table:formula="of:=ROUND([.$V$4]*[.$A33]/30*[.$AE$4]*70/100;0)+ROUND([.$V$4]*[.$A33]/30*[.$AE$6]*70/100;0)" office:value-type="float" office:value="1581" calcext:value-type="float">
            <text:p>1581 </text:p>
          </table:table-cell>
          <table:table-cell table:style-name="ce183" table:formula="of:=ROUND([.$X$4]*[.$A33]/30*[.$AE$4]*20/100;0)+ROUND([.$X$4]*[.$A33]/30*[.$AE$6]*20/100;0)" office:value-type="float" office:value="474" calcext:value-type="float">
            <text:p>474 </text:p>
          </table:table-cell>
          <table:table-cell table:style-name="ce183" table:formula="of:=ROUND([.$X$4]*[.$A33]/30*[.$AE$4]*70/100;0)+ROUND([.$X$4]*[.$A33]/30*[.$AE$6]*70/100;0)" office:value-type="float" office:value="1660" calcext:value-type="float">
            <text:p>1660 </text:p>
          </table:table-cell>
          <table:table-cell table:style-name="ce183" table:formula="of:=ROUND([.$Z$4]*[.$A33]/30*[.$AE$4]*20/100;0)+ROUND([.$Z$4]*[.$A33]/30*[.$AE$6]*20/100;0)" office:value-type="float" office:value="493" calcext:value-type="float">
            <text:p>493 </text:p>
          </table:table-cell>
          <table:table-cell table:style-name="ce183" table:formula="of:=ROUND([.$Z$4]*[.$A33]/30*[.$AE$4]*70/100;0)+ROUND([.$Z$4]*[.$A33]/30*[.$AE$6]*70/100;0)" office:value-type="float" office:value="1725" calcext:value-type="float">
            <text:p>1725 </text:p>
          </table:table-cell>
          <table:table-cell table:style-name="ce184" table:formula="of:=ROUND([.$AB$4]*[.$A33]/30*[.$AE$4]*20/100;0)+ROUND([.$AB$4]*[.$A33]/30*[.$AE$6]*20/100;0)" office:value-type="float" office:value="517" calcext:value-type="float">
            <text:p>517 </text:p>
          </table:table-cell>
          <table:table-cell table:style-name="ce185" table:formula="of:=ROUND([.$AB$4]*[.$A33]/30*[.$AE$4]*70/100;0)+ROUND([.$AB$4]*[.$A33]/30*[.$AE$6]*70/100;0)" office:value-type="float" office:value="1811" calcext:value-type="float">
            <text:p>1811 </text:p>
          </table:table-cell>
          <table:table-cell table:style-name="ce186" table:number-columns-repeated="995"/>
        </table:table-row>
        <table:table-row table:style-name="ro66">
          <table:table-cell table:style-name="ce182" office:value-type="float" office:value="29" calcext:value-type="float">
            <text:p>29</text:p>
          </table:table-cell>
          <table:table-cell table:style-name="ce183" table:formula="of:=ROUND([.$B$4]*[.$A34]/30*[.$AE$4]*20/100;0)+ROUND([.$B$4]*[.$A34]/30*[.$AE$6]*20/100;0)" office:value-type="float" office:value="236" calcext:value-type="float">
            <text:p>236 </text:p>
          </table:table-cell>
          <table:table-cell table:style-name="ce183" table:formula="of:=ROUND([.$B$4]*[.$A34]/30*[.$AE$4]*70/100;0)+ROUND([.$B$4]*[.$A34]/30*[.$AE$6]*70/100;0)" office:value-type="float" office:value="826" calcext:value-type="float">
            <text:p>826 </text:p>
          </table:table-cell>
          <table:table-cell table:style-name="ce183" table:formula="of:=ROUND([.$D$4]*[.$A34]/30*[.$AE$4]*20/100;0)+ROUND([.$D$4]*[.$A34]/30*[.$AE$6]*20/100;0)" office:value-type="float" office:value="266" calcext:value-type="float">
            <text:p>266 </text:p>
          </table:table-cell>
          <table:table-cell table:style-name="ce183" table:formula="of:=ROUND([.$D$4]*[.$A34]/30*[.$AE$4]*70/100;0)+ROUND([.$D$4]*[.$A34]/30*[.$AE$6]*70/100;0)" office:value-type="float" office:value="934" calcext:value-type="float">
            <text:p>934 </text:p>
          </table:table-cell>
          <table:table-cell table:style-name="ce183" table:formula="of:=ROUND([.$F$4]*[.$A34]/30*[.$AE$4]*20/100;0)+ROUND([.$F$4]*[.$A34]/30*[.$AE$6]*20/100;0)" office:value-type="float" office:value="287" calcext:value-type="float">
            <text:p>287 </text:p>
          </table:table-cell>
          <table:table-cell table:style-name="ce183" table:formula="of:=ROUND([.$F$4]*[.$A34]/30*[.$AE$4]*70/100;0)+ROUND([.$F$4]*[.$A34]/30*[.$AE$6]*70/100;0)" office:value-type="float" office:value="1005" calcext:value-type="float">
            <text:p>1005 </text:p>
          </table:table-cell>
          <table:table-cell table:style-name="ce183" table:formula="of:=ROUND([.$H$4]*[.$A34]/30*[.$AE$4]*20/100;0)+ROUND([.$H$4]*[.$A34]/30*[.$AE$6]*20/100;0)" office:value-type="float" office:value="337" calcext:value-type="float">
            <text:p>337 </text:p>
          </table:table-cell>
          <table:table-cell table:style-name="ce183" table:formula="of:=ROUND([.$H$4]*[.$A34]/30*[.$AE$4]*70/100;0)+ROUND([.$H$4]*[.$A34]/30*[.$AE$6]*70/100;0)" office:value-type="float" office:value="1179" calcext:value-type="float">
            <text:p>1179 </text:p>
          </table:table-cell>
          <table:table-cell table:style-name="ce183" table:formula="of:=ROUND([.$J$4]*[.$A34]/30*[.$AE$4]*20/100;0)+ROUND([.$J$4]*[.$A34]/30*[.$AE$6]*20/100;0)" office:value-type="float" office:value="351" calcext:value-type="float">
            <text:p>351 </text:p>
          </table:table-cell>
          <table:table-cell table:style-name="ce183" table:formula="of:=ROUND([.$J$4]*[.$A34]/30*[.$AE$4]*70/100;0)+ROUND([.$J$4]*[.$A34]/30*[.$AE$6]*70/100;0)" office:value-type="float" office:value="1229" calcext:value-type="float">
            <text:p>1229 </text:p>
          </table:table-cell>
          <table:table-cell table:style-name="ce183" table:formula="of:=ROUND([.$L$4]*[.$A34]/30*[.$AE$4]*20/100;0)+ROUND([.$L$4]*[.$A34]/30*[.$AE$6]*20/100;0)" office:value-type="float" office:value="367" calcext:value-type="float">
            <text:p>367 </text:p>
          </table:table-cell>
          <table:table-cell table:style-name="ce183" table:formula="of:=ROUND([.$L$4]*[.$A34]/30*[.$AE$4]*70/100;0)+ROUND([.$L$4]*[.$A34]/30*[.$AE$6]*70/100;0)" office:value-type="float" office:value="1286" calcext:value-type="float">
            <text:p>1286 </text:p>
          </table:table-cell>
          <table:table-cell table:style-name="ce183" table:formula="of:=ROUND([.$N$4]*[.$A34]/30*[.$AE$4]*20/100;0)+ROUND([.$N$4]*[.$A34]/30*[.$AE$6]*20/100;0)" office:value-type="float" office:value="381" calcext:value-type="float">
            <text:p>381 </text:p>
          </table:table-cell>
          <table:table-cell table:style-name="ce183" table:formula="of:=ROUND([.$N$4]*[.$A34]/30*[.$AE$4]*70/100;0)+ROUND([.$N$4]*[.$A34]/30*[.$AE$6]*70/100;0)" office:value-type="float" office:value="1331" calcext:value-type="float">
            <text:p>1331 </text:p>
          </table:table-cell>
          <table:table-cell table:style-name="ce183" table:formula="of:=ROUND([.$P$4]*[.$A34]/30*[.$AE$4]*20/100;0)+ROUND([.$P$4]*[.$A34]/30*[.$AE$6]*20/100;0)" office:value-type="float" office:value="405" calcext:value-type="float">
            <text:p>405 </text:p>
          </table:table-cell>
          <table:table-cell table:style-name="ce183" table:formula="of:=ROUND([.$P$4]*[.$A34]/30*[.$AE$4]*70/100;0)+ROUND([.$P$4]*[.$A34]/30*[.$AE$6]*70/100;0)" office:value-type="float" office:value="1418" calcext:value-type="float">
            <text:p>1418 </text:p>
          </table:table-cell>
          <table:table-cell table:style-name="ce183" table:formula="of:=ROUND([.$R$4]*[.$A34]/30*[.$AE$4]*20/100;0)+ROUND([.$R$4]*[.$A34]/30*[.$AE$6]*20/100;0)" office:value-type="float" office:value="426" calcext:value-type="float">
            <text:p>426 </text:p>
          </table:table-cell>
          <table:table-cell table:style-name="ce183" table:formula="of:=ROUND([.$R$4]*[.$A34]/30*[.$AE$4]*70/100;0)+ROUND([.$R$4]*[.$A34]/30*[.$AE$6]*70/100;0)" office:value-type="float" office:value="1489" calcext:value-type="float">
            <text:p>1489 </text:p>
          </table:table-cell>
          <table:table-cell table:style-name="ce183" table:formula="of:=ROUND([.$T$4]*[.$A34]/30*[.$AE$4]*20/100;0)+ROUND([.$T$4]*[.$A34]/30*[.$AE$6]*20/100;0)" office:value-type="float" office:value="447" calcext:value-type="float">
            <text:p>447 </text:p>
          </table:table-cell>
          <table:table-cell table:style-name="ce183" table:formula="of:=ROUND([.$T$4]*[.$A34]/30*[.$AE$4]*70/100;0)+ROUND([.$T$4]*[.$A34]/30*[.$AE$6]*70/100;0)" office:value-type="float" office:value="1564" calcext:value-type="float">
            <text:p>1564 </text:p>
          </table:table-cell>
          <table:table-cell table:style-name="ce183" table:formula="of:=ROUND([.$V$4]*[.$A34]/30*[.$AE$4]*20/100;0)+ROUND([.$V$4]*[.$A34]/30*[.$AE$6]*20/100;0)" office:value-type="float" office:value="468" calcext:value-type="float">
            <text:p>468 </text:p>
          </table:table-cell>
          <table:table-cell table:style-name="ce183" table:formula="of:=ROUND([.$V$4]*[.$A34]/30*[.$AE$4]*70/100;0)+ROUND([.$V$4]*[.$A34]/30*[.$AE$6]*70/100;0)" office:value-type="float" office:value="1638" calcext:value-type="float">
            <text:p>1638 </text:p>
          </table:table-cell>
          <table:table-cell table:style-name="ce183" table:formula="of:=ROUND([.$X$4]*[.$A34]/30*[.$AE$4]*20/100;0)+ROUND([.$X$4]*[.$A34]/30*[.$AE$6]*20/100;0)" office:value-type="float" office:value="492" calcext:value-type="float">
            <text:p>492 </text:p>
          </table:table-cell>
          <table:table-cell table:style-name="ce183" table:formula="of:=ROUND([.$X$4]*[.$A34]/30*[.$AE$4]*70/100;0)+ROUND([.$X$4]*[.$A34]/30*[.$AE$6]*70/100;0)" office:value-type="float" office:value="1719" calcext:value-type="float">
            <text:p>1719 </text:p>
          </table:table-cell>
          <table:table-cell table:style-name="ce183" table:formula="of:=ROUND([.$Z$4]*[.$A34]/30*[.$AE$4]*20/100;0)+ROUND([.$Z$4]*[.$A34]/30*[.$AE$6]*20/100;0)" office:value-type="float" office:value="510" calcext:value-type="float">
            <text:p>510 </text:p>
          </table:table-cell>
          <table:table-cell table:style-name="ce183" table:formula="of:=ROUND([.$Z$4]*[.$A34]/30*[.$AE$4]*70/100;0)+ROUND([.$Z$4]*[.$A34]/30*[.$AE$6]*70/100;0)" office:value-type="float" office:value="1786" calcext:value-type="float">
            <text:p>1786 </text:p>
          </table:table-cell>
          <table:table-cell table:style-name="ce184" table:formula="of:=ROUND([.$AB$4]*[.$A34]/30*[.$AE$4]*20/100;0)+ROUND([.$AB$4]*[.$A34]/30*[.$AE$6]*20/100;0)" office:value-type="float" office:value="536" calcext:value-type="float">
            <text:p>536 </text:p>
          </table:table-cell>
          <table:table-cell table:style-name="ce185" table:formula="of:=ROUND([.$AB$4]*[.$A34]/30*[.$AE$4]*70/100;0)+ROUND([.$AB$4]*[.$A34]/30*[.$AE$6]*70/100;0)" office:value-type="float" office:value="1876" calcext:value-type="float">
            <text:p>1876 </text:p>
          </table:table-cell>
          <table:table-cell table:style-name="ce186" table:number-columns-repeated="995"/>
        </table:table-row>
        <table:table-row table:style-name="ro66">
          <table:table-cell table:style-name="ce187" office:value-type="float" office:value="30" calcext:value-type="float">
            <text:p>30</text:p>
          </table:table-cell>
          <table:table-cell table:style-name="ce183" table:formula="of:=ROUND([.$B$4]*[.$A35]/30*[.$AE$4]*20/100;0)+ROUND([.$B$4]*[.$A35]/30*[.$AE$6]*20/100;0)" office:value-type="float" office:value="244" calcext:value-type="float">
            <text:p>244 </text:p>
          </table:table-cell>
          <table:table-cell table:style-name="ce183" table:formula="of:=ROUND([.$B$4]*[.$A35]/30*[.$AE$4]*70/100;0)+ROUND([.$B$4]*[.$A35]/30*[.$AE$6]*70/100;0)" office:value-type="float" office:value="855" calcext:value-type="float">
            <text:p>855 </text:p>
          </table:table-cell>
          <table:table-cell table:style-name="ce183" table:formula="of:=ROUND([.$D$4]*[.$A35]/30*[.$AE$4]*20/100;0)+ROUND([.$D$4]*[.$A35]/30*[.$AE$6]*20/100;0)" office:value-type="float" office:value="276" calcext:value-type="float">
            <text:p>276 </text:p>
          </table:table-cell>
          <table:table-cell table:style-name="ce183" table:formula="of:=ROUND([.$D$4]*[.$A35]/30*[.$AE$4]*70/100;0)+ROUND([.$D$4]*[.$A35]/30*[.$AE$6]*70/100;0)" office:value-type="float" office:value="966" calcext:value-type="float">
            <text:p>966 </text:p>
          </table:table-cell>
          <table:table-cell table:style-name="ce183" table:formula="of:=ROUND([.$F$4]*[.$A35]/30*[.$AE$4]*20/100;0)+ROUND([.$F$4]*[.$A35]/30*[.$AE$6]*20/100;0)" office:value-type="float" office:value="297" calcext:value-type="float">
            <text:p>297 </text:p>
          </table:table-cell>
          <table:table-cell table:style-name="ce183" table:formula="of:=ROUND([.$F$4]*[.$A35]/30*[.$AE$4]*70/100;0)+ROUND([.$F$4]*[.$A35]/30*[.$AE$6]*70/100;0)" office:value-type="float" office:value="1040" calcext:value-type="float">
            <text:p>1040 </text:p>
          </table:table-cell>
          <table:table-cell table:style-name="ce183" table:formula="of:=ROUND([.$H$4]*[.$A35]/30*[.$AE$4]*20/100;0)+ROUND([.$H$4]*[.$A35]/30*[.$AE$6]*20/100;0)" office:value-type="float" office:value="349" calcext:value-type="float">
            <text:p>349 </text:p>
          </table:table-cell>
          <table:table-cell table:style-name="ce183" table:formula="of:=ROUND([.$H$4]*[.$A35]/30*[.$AE$4]*70/100;0)+ROUND([.$H$4]*[.$A35]/30*[.$AE$6]*70/100;0)" office:value-type="float" office:value="1220" calcext:value-type="float">
            <text:p>1220 </text:p>
          </table:table-cell>
          <table:table-cell table:style-name="ce183" table:formula="of:=ROUND([.$J$4]*[.$A35]/30*[.$AE$4]*20/100;0)+ROUND([.$J$4]*[.$A35]/30*[.$AE$6]*20/100;0)" office:value-type="float" office:value="363" calcext:value-type="float">
            <text:p>363 </text:p>
          </table:table-cell>
          <table:table-cell table:style-name="ce183" table:formula="of:=ROUND([.$J$4]*[.$A35]/30*[.$AE$4]*70/100;0)+ROUND([.$J$4]*[.$A35]/30*[.$AE$6]*70/100;0)" office:value-type="float" office:value="1271" calcext:value-type="float">
            <text:p>1271 </text:p>
          </table:table-cell>
          <table:table-cell table:style-name="ce183" table:formula="of:=ROUND([.$L$4]*[.$A35]/30*[.$AE$4]*20/100;0)+ROUND([.$L$4]*[.$A35]/30*[.$AE$6]*20/100;0)" office:value-type="float" office:value="381" calcext:value-type="float">
            <text:p>381 </text:p>
          </table:table-cell>
          <table:table-cell table:style-name="ce183" table:formula="of:=ROUND([.$L$4]*[.$A35]/30*[.$AE$4]*70/100;0)+ROUND([.$L$4]*[.$A35]/30*[.$AE$6]*70/100;0)" office:value-type="float" office:value="1331" calcext:value-type="float">
            <text:p>1331 </text:p>
          </table:table-cell>
          <table:table-cell table:style-name="ce183" table:formula="of:=ROUND([.$N$4]*[.$A35]/30*[.$AE$4]*20/100;0)+ROUND([.$N$4]*[.$A35]/30*[.$AE$6]*20/100;0)" office:value-type="float" office:value="394" calcext:value-type="float">
            <text:p>394 </text:p>
          </table:table-cell>
          <table:table-cell table:style-name="ce183" table:formula="of:=ROUND([.$N$4]*[.$A35]/30*[.$AE$4]*70/100;0)+ROUND([.$N$4]*[.$A35]/30*[.$AE$6]*70/100;0)" office:value-type="float" office:value="1377" calcext:value-type="float">
            <text:p>1377 </text:p>
          </table:table-cell>
          <table:table-cell table:style-name="ce183" table:formula="of:=ROUND([.$P$4]*[.$A35]/30*[.$AE$4]*20/100;0)+ROUND([.$P$4]*[.$A35]/30*[.$AE$6]*20/100;0)" office:value-type="float" office:value="419" calcext:value-type="float">
            <text:p>419 </text:p>
          </table:table-cell>
          <table:table-cell table:style-name="ce183" table:formula="of:=ROUND([.$P$4]*[.$A35]/30*[.$AE$4]*70/100;0)+ROUND([.$P$4]*[.$A35]/30*[.$AE$6]*70/100;0)" office:value-type="float" office:value="1466" calcext:value-type="float">
            <text:p>1466 </text:p>
          </table:table-cell>
          <table:table-cell table:style-name="ce183" table:formula="of:=ROUND([.$R$4]*[.$A35]/30*[.$AE$4]*20/100;0)+ROUND([.$R$4]*[.$A35]/30*[.$AE$6]*20/100;0)" office:value-type="float" office:value="440" calcext:value-type="float">
            <text:p>440 </text:p>
          </table:table-cell>
          <table:table-cell table:style-name="ce183" table:formula="of:=ROUND([.$R$4]*[.$A35]/30*[.$AE$4]*70/100;0)+ROUND([.$R$4]*[.$A35]/30*[.$AE$6]*70/100;0)" office:value-type="float" office:value="1541" calcext:value-type="float">
            <text:p>1541 </text:p>
          </table:table-cell>
          <table:table-cell table:style-name="ce183" table:formula="of:=ROUND([.$T$4]*[.$A35]/30*[.$AE$4]*20/100;0)+ROUND([.$T$4]*[.$A35]/30*[.$AE$6]*20/100;0)" office:value-type="float" office:value="462" calcext:value-type="float">
            <text:p>462 </text:p>
          </table:table-cell>
          <table:table-cell table:style-name="ce183" table:formula="of:=ROUND([.$T$4]*[.$A35]/30*[.$AE$4]*70/100;0)+ROUND([.$T$4]*[.$A35]/30*[.$AE$6]*70/100;0)" office:value-type="float" office:value="1618" calcext:value-type="float">
            <text:p>1618 </text:p>
          </table:table-cell>
          <table:table-cell table:style-name="ce183" table:formula="of:=ROUND([.$V$4]*[.$A35]/30*[.$AE$4]*20/100;0)+ROUND([.$V$4]*[.$A35]/30*[.$AE$6]*20/100;0)" office:value-type="float" office:value="484" calcext:value-type="float">
            <text:p>484 </text:p>
          </table:table-cell>
          <table:table-cell table:style-name="ce183" table:formula="of:=ROUND([.$V$4]*[.$A35]/30*[.$AE$4]*70/100;0)+ROUND([.$V$4]*[.$A35]/30*[.$AE$6]*70/100;0)" office:value-type="float" office:value="1694" calcext:value-type="float">
            <text:p>1694 </text:p>
          </table:table-cell>
          <table:table-cell table:style-name="ce183" table:formula="of:=ROUND([.$X$4]*[.$A35]/30*[.$AE$4]*20/100;0)+ROUND([.$X$4]*[.$A35]/30*[.$AE$6]*20/100;0)" office:value-type="float" office:value="508" calcext:value-type="float">
            <text:p>508 </text:p>
          </table:table-cell>
          <table:table-cell table:style-name="ce183" table:formula="of:=ROUND([.$X$4]*[.$A35]/30*[.$AE$4]*70/100;0)+ROUND([.$X$4]*[.$A35]/30*[.$AE$6]*70/100;0)" office:value-type="float" office:value="1779" calcext:value-type="float">
            <text:p>1779 </text:p>
          </table:table-cell>
          <table:table-cell table:style-name="ce188" table:formula="of:=ROUND([.$Z$4]*[.$A35]/30*[.$AE$4]*20/100;0)+ROUND([.$Z$4]*[.$A35]/30*[.$AE$6]*20/100;0)" office:value-type="float" office:value="528" calcext:value-type="float">
            <text:p>528 </text:p>
          </table:table-cell>
          <table:table-cell table:style-name="ce188" table:formula="of:=ROUND([.$Z$4]*[.$A35]/30*[.$AE$4]*70/100;0)+ROUND([.$Z$4]*[.$A35]/30*[.$AE$6]*70/100;0)" office:value-type="float" office:value="1848" calcext:value-type="float">
            <text:p>1848 </text:p>
          </table:table-cell>
          <table:table-cell table:style-name="ce188" table:formula="of:=ROUND([.$AB$4]*[.$A35]/30*[.$AE$4]*20/100;0)+ROUND([.$AB$4]*[.$A35]/30*[.$AE$6]*20/100;0)" office:value-type="float" office:value="554" calcext:value-type="float">
            <text:p>554 </text:p>
          </table:table-cell>
          <table:table-cell table:style-name="ce189" table:formula="of:=ROUND([.$AB$4]*[.$A35]/30*[.$AE$4]*70/100;0)+ROUND([.$AB$4]*[.$A35]/30*[.$AE$6]*70/100;0)" office:value-type="float" office:value="1940" calcext:value-type="float">
            <text:p>1940 </text:p>
          </table:table-cell>
          <table:table-cell table:style-name="ce186" table:number-columns-repeated="995"/>
        </table:table-row>
        <table:table-row table:style-name="ro67">
          <table:table-cell table:style-name="ce514" table:number-columns-spanned="27" table:number-rows-spanned="1"/>
          <table:covered-table-cell table:number-columns-repeated="26" table:style-name="ce753"/>
          <table:table-cell table:style-name="ce190" table:number-columns-repeated="2"/>
          <table:table-cell table:number-columns-repeated="995"/>
        </table:table-row>
        <table:table-row table:style-name="ro65">
          <table:table-cell table:style-name="ce511" table:number-columns-spanned="1" table:number-rows-spanned="3">
            <draw:custom-shape draw:z-index="3" draw:name="Line 4" draw:style-name="gr1" draw:text-style-name="P1" svg:width="19.05mm" svg:height="12.44mm" svg:x="0mm" svg:y="0.5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name="Text Box 5" draw:style-name="gr2" draw:text-style-name="P3" svg:width="13.23mm" svg:height="4.5mm" svg:x="5.29mm" svg:y="0.3mm">
              <draw:text-box>
                <text:p text:style-name="P2"><text:span text:style-name="T7">投保薪資</text:span></text:p>
              </draw:text-box>
            </draw:frame>
          </table:table-cell>
          <table:table-cell table:style-name="ce512" office:value-type="string" calcext:value-type="string" table:number-columns-spanned="2" table:number-rows-spanned="1">
            <text:p>第4級</text:p>
          </table:table-cell>
          <table:covered-table-cell table:style-name="ce753"/>
          <table:table-cell table:style-name="ce512" office:value-type="string" calcext:value-type="string" table:number-columns-spanned="2" table:number-rows-spanned="1">
            <text:p>第5級</text:p>
          </table:table-cell>
          <table:covered-table-cell table:style-name="ce753"/>
          <table:table-cell table:style-name="ce512" office:value-type="string" calcext:value-type="string" table:number-columns-spanned="2" table:number-rows-spanned="1">
            <text:p>第6級</text:p>
          </table:table-cell>
          <table:covered-table-cell table:style-name="ce753"/>
          <table:table-cell table:style-name="ce512" office:value-type="string" calcext:value-type="string" table:number-columns-spanned="2" table:number-rows-spanned="1">
            <text:p>第7級</text:p>
          </table:table-cell>
          <table:covered-table-cell table:style-name="ce753"/>
          <table:table-cell table:style-name="ce512" office:value-type="string" calcext:value-type="string" table:number-columns-spanned="2" table:number-rows-spanned="1">
            <text:p>第8級</text:p>
          </table:table-cell>
          <table:covered-table-cell table:style-name="ce753"/>
          <table:table-cell table:style-name="ce512" office:value-type="string" calcext:value-type="string" table:number-columns-spanned="2" table:number-rows-spanned="1">
            <text:p>第9級</text:p>
          </table:table-cell>
          <table:covered-table-cell table:style-name="ce753"/>
          <table:table-cell table:style-name="ce512" office:value-type="string" calcext:value-type="string" table:number-columns-spanned="2" table:number-rows-spanned="1">
            <text:p>第10級</text:p>
          </table:table-cell>
          <table:covered-table-cell table:style-name="ce753"/>
          <table:table-cell table:style-name="ce512" office:value-type="string" calcext:value-type="string" table:number-columns-spanned="2" table:number-rows-spanned="1">
            <text:p>第11級</text:p>
          </table:table-cell>
          <table:covered-table-cell table:style-name="ce753"/>
          <table:table-cell table:style-name="ce512" office:value-type="string" calcext:value-type="string" table:number-columns-spanned="2" table:number-rows-spanned="1">
            <text:p>第12級</text:p>
          </table:table-cell>
          <table:covered-table-cell table:style-name="ce753"/>
          <table:table-cell table:style-name="ce512" office:value-type="string" calcext:value-type="string" table:number-columns-spanned="2" table:number-rows-spanned="1">
            <text:p>第13級</text:p>
          </table:table-cell>
          <table:covered-table-cell table:style-name="ce753"/>
          <table:table-cell table:style-name="ce512" office:value-type="string" calcext:value-type="string" table:number-columns-spanned="2" table:number-rows-spanned="1">
            <text:p>第14級</text:p>
          </table:table-cell>
          <table:covered-table-cell table:style-name="ce753"/>
          <table:table-cell table:style-name="ce512" office:value-type="string" calcext:value-type="string" table:number-columns-spanned="2" table:number-rows-spanned="1">
            <text:p>第15級</text:p>
          </table:table-cell>
          <table:covered-table-cell table:style-name="ce753"/>
          <table:table-cell table:style-name="ce512" office:value-type="string" calcext:value-type="string" table:number-columns-spanned="2" table:number-rows-spanned="1">
            <text:p>第16級</text:p>
          </table:table-cell>
          <table:covered-table-cell table:style-name="ce753"/>
          <table:table-cell table:style-name="ce468" table:number-columns-spanned="2" table:number-rows-spanned="1"/>
          <table:covered-table-cell table:style-name="ce753"/>
          <table:table-cell table:number-columns-repeated="995"/>
        </table:table-row>
        <table:table-row table:style-name="ro65">
          <table:covered-table-cell table:style-name="ce753"/>
          <table:table-cell table:style-name="ce469" office:value-type="float" office:value="26400" calcext:value-type="float" table:number-columns-spanned="2" table:number-rows-spanned="1">
            <text:p>26400 </text:p>
          </table:table-cell>
          <table:covered-table-cell table:style-name="ce753"/>
          <table:table-cell table:style-name="ce469" office:value-type="float" office:value="27600" calcext:value-type="float" table:number-columns-spanned="2" table:number-rows-spanned="1">
            <text:p>27600 </text:p>
          </table:table-cell>
          <table:covered-table-cell table:style-name="ce753"/>
          <table:table-cell table:style-name="ce469" office:value-type="float" office:value="28800" calcext:value-type="float" table:number-columns-spanned="2" table:number-rows-spanned="1">
            <text:p>28800 </text:p>
          </table:table-cell>
          <table:covered-table-cell table:style-name="ce753"/>
          <table:table-cell table:style-name="ce469" office:value-type="float" office:value="30300" calcext:value-type="float" table:number-columns-spanned="2" table:number-rows-spanned="1">
            <text:p>30300 </text:p>
          </table:table-cell>
          <table:covered-table-cell table:style-name="ce753"/>
          <table:table-cell table:style-name="ce469" office:value-type="float" office:value="31800" calcext:value-type="float" table:number-columns-spanned="2" table:number-rows-spanned="1">
            <text:p>31800 </text:p>
          </table:table-cell>
          <table:covered-table-cell table:style-name="ce753"/>
          <table:table-cell table:style-name="ce469" office:value-type="float" office:value="33300" calcext:value-type="float" table:number-columns-spanned="2" table:number-rows-spanned="1">
            <text:p>33300 </text:p>
          </table:table-cell>
          <table:covered-table-cell table:style-name="ce753"/>
          <table:table-cell table:style-name="ce469" office:value-type="float" office:value="34800" calcext:value-type="float" table:number-columns-spanned="2" table:number-rows-spanned="1">
            <text:p>34800 </text:p>
          </table:table-cell>
          <table:covered-table-cell table:style-name="ce753"/>
          <table:table-cell table:style-name="ce469" office:value-type="float" office:value="36300" calcext:value-type="float" table:number-columns-spanned="2" table:number-rows-spanned="1">
            <text:p>36300 </text:p>
          </table:table-cell>
          <table:covered-table-cell table:style-name="ce753"/>
          <table:table-cell table:style-name="ce469" office:value-type="float" office:value="38200" calcext:value-type="float" table:number-columns-spanned="2" table:number-rows-spanned="1">
            <text:p>38200 </text:p>
          </table:table-cell>
          <table:covered-table-cell table:style-name="ce753"/>
          <table:table-cell table:style-name="ce469" office:value-type="float" office:value="40100" calcext:value-type="float" table:number-columns-spanned="2" table:number-rows-spanned="1">
            <text:p>40100 </text:p>
          </table:table-cell>
          <table:covered-table-cell table:style-name="ce753"/>
          <table:table-cell table:style-name="ce469" office:value-type="float" office:value="42000" calcext:value-type="float" table:number-columns-spanned="2" table:number-rows-spanned="1">
            <text:p>42000 </text:p>
          </table:table-cell>
          <table:covered-table-cell table:style-name="ce753"/>
          <table:table-cell table:style-name="ce469" office:value-type="float" office:value="43900" calcext:value-type="float" table:number-columns-spanned="2" table:number-rows-spanned="1">
            <text:p>43900 </text:p>
          </table:table-cell>
          <table:covered-table-cell table:style-name="ce753"/>
          <table:table-cell table:style-name="ce469" office:value-type="float" office:value="45800" calcext:value-type="float" table:number-columns-spanned="2" table:number-rows-spanned="1">
            <text:p>45800 </text:p>
          </table:table-cell>
          <table:covered-table-cell table:style-name="ce753"/>
          <table:table-cell table:style-name="ce513" table:number-columns-spanned="2" table:number-rows-spanned="1"/>
          <table:covered-table-cell table:style-name="ce753"/>
          <table:table-cell table:number-columns-repeated="995"/>
        </table:table-row>
        <table:table-row table:style-name="ro65">
          <table:covered-table-cell table:style-name="ce753">
            <draw:frame draw:z-index="5" draw:name="Text Box 6" draw:style-name="gr3" draw:text-style-name="P4" svg:width="13.24mm" svg:height="4.47mm" svg:x="0mm" svg:y="0mm">
              <draw:text-box>
                <text:p text:style-name="P2"><text:span text:style-name="T7">投保日數</text:span></text:p>
              </draw:text-box>
            </draw:frame>
          </table:covered-table-cell>
          <table:table-cell table:style-name="ce191" office:value-type="string" calcext:value-type="string">
            <text:p>勞工</text:p>
          </table:table-cell>
          <table:table-cell table:style-name="ce191" office:value-type="string" calcext:value-type="string">
            <text:p>單位</text:p>
          </table:table-cell>
          <table:table-cell table:style-name="ce191" office:value-type="string" calcext:value-type="string">
            <text:p>勞工</text:p>
          </table:table-cell>
          <table:table-cell table:style-name="ce191" office:value-type="string" calcext:value-type="string">
            <text:p>單位</text:p>
          </table:table-cell>
          <table:table-cell table:style-name="ce191" office:value-type="string" calcext:value-type="string">
            <text:p>勞工</text:p>
          </table:table-cell>
          <table:table-cell table:style-name="ce191" office:value-type="string" calcext:value-type="string">
            <text:p>單位</text:p>
          </table:table-cell>
          <table:table-cell table:style-name="ce191" office:value-type="string" calcext:value-type="string">
            <text:p>勞工</text:p>
          </table:table-cell>
          <table:table-cell table:style-name="ce191" office:value-type="string" calcext:value-type="string">
            <text:p>單位</text:p>
          </table:table-cell>
          <table:table-cell table:style-name="ce191" office:value-type="string" calcext:value-type="string">
            <text:p>勞工</text:p>
          </table:table-cell>
          <table:table-cell table:style-name="ce191" office:value-type="string" calcext:value-type="string">
            <text:p>單位</text:p>
          </table:table-cell>
          <table:table-cell table:style-name="ce191" office:value-type="string" calcext:value-type="string">
            <text:p>勞工</text:p>
          </table:table-cell>
          <table:table-cell table:style-name="ce191" office:value-type="string" calcext:value-type="string">
            <text:p>單位</text:p>
          </table:table-cell>
          <table:table-cell table:style-name="ce191" office:value-type="string" calcext:value-type="string">
            <text:p>勞工</text:p>
          </table:table-cell>
          <table:table-cell table:style-name="ce191" office:value-type="string" calcext:value-type="string">
            <text:p>單位</text:p>
          </table:table-cell>
          <table:table-cell table:style-name="ce191" office:value-type="string" calcext:value-type="string">
            <text:p>勞工</text:p>
          </table:table-cell>
          <table:table-cell table:style-name="ce191" office:value-type="string" calcext:value-type="string">
            <text:p>單位</text:p>
          </table:table-cell>
          <table:table-cell table:style-name="ce191" office:value-type="string" calcext:value-type="string">
            <text:p>勞工</text:p>
          </table:table-cell>
          <table:table-cell table:style-name="ce191" office:value-type="string" calcext:value-type="string">
            <text:p>單位</text:p>
          </table:table-cell>
          <table:table-cell table:style-name="ce191" office:value-type="string" calcext:value-type="string">
            <text:p>勞工</text:p>
          </table:table-cell>
          <table:table-cell table:style-name="ce191" office:value-type="string" calcext:value-type="string">
            <text:p>單位</text:p>
          </table:table-cell>
          <table:table-cell table:style-name="ce191" office:value-type="string" calcext:value-type="string">
            <text:p>勞工</text:p>
          </table:table-cell>
          <table:table-cell table:style-name="ce191" office:value-type="string" calcext:value-type="string">
            <text:p>單位</text:p>
          </table:table-cell>
          <table:table-cell table:style-name="ce191" office:value-type="string" calcext:value-type="string">
            <text:p>勞工</text:p>
          </table:table-cell>
          <table:table-cell table:style-name="ce191" office:value-type="string" calcext:value-type="string">
            <text:p>單位</text:p>
          </table:table-cell>
          <table:table-cell table:style-name="ce191" office:value-type="string" calcext:value-type="string">
            <text:p>勞工</text:p>
          </table:table-cell>
          <table:table-cell table:style-name="ce191" office:value-type="string" calcext:value-type="string">
            <text:p>單位</text:p>
          </table:table-cell>
          <table:table-cell table:style-name="ce180"/>
          <table:table-cell table:style-name="ce181"/>
          <table:table-cell table:number-columns-repeated="995"/>
        </table:table-row>
        <table:table-row table:style-name="ro66">
          <table:table-cell table:style-name="ce182" office:value-type="float" office:value="1" calcext:value-type="float">
            <text:p>1</text:p>
          </table:table-cell>
          <table:table-cell table:style-name="ce183" table:formula="of:=ROUND([.$B$38]*[.$A40]/30*[.$AE$4]*20/100;0)+ROUND([.$B$38]*[.$A40]/30*[.$AE$6]*20/100;0)" office:value-type="float" office:value="20" calcext:value-type="float">
            <text:p>20 </text:p>
          </table:table-cell>
          <table:table-cell table:style-name="ce183" table:formula="of:=ROUND([.$B$38]*[.$A40]/30*[.$AE$4]*70/100;0)+ROUND([.$B$38]*[.$A40]/30*[.$AE$6]*70/100;0)" office:value-type="float" office:value="68" calcext:value-type="float">
            <text:p>68 </text:p>
          </table:table-cell>
          <table:table-cell table:style-name="ce183" table:formula="of:=ROUND([.$D$38]*[.$A40]/30*[.$AE$4]*20/100;0)+ROUND([.$D$38]*[.$A40]/30*[.$AE$6]*20/100;0)" office:value-type="float" office:value="20" calcext:value-type="float">
            <text:p>20 </text:p>
          </table:table-cell>
          <table:table-cell table:style-name="ce183" table:formula="of:=ROUND([.$D$38]*[.$A40]/30*[.$AE$4]*70/100;0)+ROUND([.$D$38]*[.$A40]/30*[.$AE$6]*70/100;0)" office:value-type="float" office:value="70" calcext:value-type="float">
            <text:p>70 </text:p>
          </table:table-cell>
          <table:table-cell table:style-name="ce183" table:formula="of:=ROUND([.$F$38]*[.$A40]/30*[.$AE$4]*20/100;0)+ROUND([.$F$38]*[.$A40]/30*[.$AE$6]*20/100;0)" office:value-type="float" office:value="21" calcext:value-type="float">
            <text:p>21 </text:p>
          </table:table-cell>
          <table:table-cell table:style-name="ce183" table:formula="of:=ROUND([.$F$38]*[.$A40]/30*[.$AE$4]*70/100;0)+ROUND([.$F$38]*[.$A40]/30*[.$AE$6]*70/100;0)" office:value-type="float" office:value="74" calcext:value-type="float">
            <text:p>74 </text:p>
          </table:table-cell>
          <table:table-cell table:style-name="ce183" table:formula="of:=ROUND([.$H$38]*[.$A40]/30*[.$AE$4]*20/100;0)+ROUND([.$H$38]*[.$A40]/30*[.$AE$6]*20/100;0)" office:value-type="float" office:value="22" calcext:value-type="float">
            <text:p>22 </text:p>
          </table:table-cell>
          <table:table-cell table:style-name="ce183" table:formula="of:=ROUND([.$H$38]*[.$A40]/30*[.$AE$4]*70/100;0)+ROUND([.$H$38]*[.$A40]/30*[.$AE$6]*70/100;0)" office:value-type="float" office:value="78" calcext:value-type="float">
            <text:p>78 </text:p>
          </table:table-cell>
          <table:table-cell table:style-name="ce183" table:formula="of:=ROUND([.$J$38]*[.$A40]/30*[.$AE$4]*20/100;0)+ROUND([.$J$38]*[.$A40]/30*[.$AE$6]*20/100;0)" office:value-type="float" office:value="23" calcext:value-type="float">
            <text:p>23 </text:p>
          </table:table-cell>
          <table:table-cell table:style-name="ce183" table:formula="of:=ROUND([.$J$38]*[.$A40]/30*[.$AE$4]*70/100;0)+ROUND([.$J$38]*[.$A40]/30*[.$AE$6]*70/100;0)" office:value-type="float" office:value="81" calcext:value-type="float">
            <text:p>81 </text:p>
          </table:table-cell>
          <table:table-cell table:style-name="ce183" table:formula="of:=ROUND([.$L$38]*[.$A40]/30*[.$AE$4]*20/100;0)+ROUND([.$L$38]*[.$A40]/30*[.$AE$6]*20/100;0)" office:value-type="float" office:value="24" calcext:value-type="float">
            <text:p>24 </text:p>
          </table:table-cell>
          <table:table-cell table:style-name="ce183" table:formula="of:=ROUND([.$L$38]*[.$A40]/30*[.$AE$4]*70/100;0)+ROUND([.$L$38]*[.$A40]/30*[.$AE$6]*70/100;0)" office:value-type="float" office:value="86" calcext:value-type="float">
            <text:p>86 </text:p>
          </table:table-cell>
          <table:table-cell table:style-name="ce183" table:formula="of:=ROUND([.$N$38]*[.$A40]/30*[.$AE$4]*20/100;0)+ROUND([.$N$38]*[.$A40]/30*[.$AE$6]*20/100;0)" office:value-type="float" office:value="25" calcext:value-type="float">
            <text:p>25 </text:p>
          </table:table-cell>
          <table:table-cell table:style-name="ce183" table:formula="of:=ROUND([.$N$38]*[.$A40]/30*[.$AE$4]*70/100;0)+ROUND([.$N$38]*[.$A40]/30*[.$AE$6]*70/100;0)" office:value-type="float" office:value="89" calcext:value-type="float">
            <text:p>89 </text:p>
          </table:table-cell>
          <table:table-cell table:style-name="ce183" table:formula="of:=ROUND([.$P$38]*[.$A40]/30*[.$AE$4]*20/100;0)+ROUND([.$P$38]*[.$A40]/30*[.$AE$6]*20/100;0)" office:value-type="float" office:value="26" calcext:value-type="float">
            <text:p>26 </text:p>
          </table:table-cell>
          <table:table-cell table:style-name="ce183" table:formula="of:=ROUND([.$P$38]*[.$A40]/30*[.$AE$4]*70/100;0)+ROUND([.$P$38]*[.$A40]/30*[.$AE$6]*70/100;0)" office:value-type="float" office:value="93" calcext:value-type="float">
            <text:p>93 </text:p>
          </table:table-cell>
          <table:table-cell table:style-name="ce183" table:formula="of:=ROUND([.$R$38]*[.$A40]/30*[.$AE$4]*20/100;0)+ROUND([.$R$38]*[.$A40]/30*[.$AE$6]*20/100;0)" office:value-type="float" office:value="28" calcext:value-type="float">
            <text:p>28 </text:p>
          </table:table-cell>
          <table:table-cell table:style-name="ce183" table:formula="of:=ROUND([.$R$38]*[.$A40]/30*[.$AE$4]*70/100;0)+ROUND([.$R$38]*[.$A40]/30*[.$AE$6]*70/100;0)" office:value-type="float" office:value="98" calcext:value-type="float">
            <text:p>98 </text:p>
          </table:table-cell>
          <table:table-cell table:style-name="ce183" table:formula="of:=ROUND([.$T$38]*[.$A40]/30*[.$AE$4]*20/100;0)+ROUND([.$T$38]*[.$A40]/30*[.$AE$6]*20/100;0)" office:value-type="float" office:value="30" calcext:value-type="float">
            <text:p>30 </text:p>
          </table:table-cell>
          <table:table-cell table:style-name="ce183" table:formula="of:=ROUND([.$T$38]*[.$A40]/30*[.$AE$4]*70/100;0)+ROUND([.$T$38]*[.$A40]/30*[.$AE$6]*70/100;0)" office:value-type="float" office:value="103" calcext:value-type="float">
            <text:p>103 </text:p>
          </table:table-cell>
          <table:table-cell table:style-name="ce183" table:formula="of:=ROUND([.$V$38]*[.$A40]/30*[.$AE$4]*20/100;0)+ROUND([.$V$38]*[.$A40]/30*[.$AE$6]*20/100;0)" office:value-type="float" office:value="31" calcext:value-type="float">
            <text:p>31 </text:p>
          </table:table-cell>
          <table:table-cell table:style-name="ce183" table:formula="of:=ROUND([.$V$38]*[.$A40]/30*[.$AE$4]*70/100;0)+ROUND([.$V$38]*[.$A40]/30*[.$AE$6]*70/100;0)" office:value-type="float" office:value="108" calcext:value-type="float">
            <text:p>108 </text:p>
          </table:table-cell>
          <table:table-cell table:style-name="ce183" table:formula="of:=ROUND([.$X$38]*[.$A40]/30*[.$AE$4]*20/100;0)+ROUND([.$X$38]*[.$A40]/30*[.$AE$6]*20/100;0)" office:value-type="float" office:value="32" calcext:value-type="float">
            <text:p>32 </text:p>
          </table:table-cell>
          <table:table-cell table:style-name="ce183" table:formula="of:=ROUND([.$X$38]*[.$A40]/30*[.$AE$4]*70/100;0)+ROUND([.$X$38]*[.$A40]/30*[.$AE$6]*70/100;0)" office:value-type="float" office:value="112" calcext:value-type="float">
            <text:p>112 </text:p>
          </table:table-cell>
          <table:table-cell table:style-name="ce183" table:formula="of:=ROUND([.$Z$38]*[.$A40]/30*[.$AE$4]*20/100;0)+ROUND([.$Z$38]*[.$A40]/30*[.$AE$6]*20/100;0)" office:value-type="float" office:value="34" calcext:value-type="float">
            <text:p>34 </text:p>
          </table:table-cell>
          <table:table-cell table:style-name="ce183" table:formula="of:=ROUND([.$Z$38]*[.$A40]/30*[.$AE$4]*70/100;0)+ROUND([.$Z$38]*[.$A40]/30*[.$AE$6]*70/100;0)" office:value-type="float" office:value="118" calcext:value-type="float">
            <text:p>118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2" calcext:value-type="float">
            <text:p>2</text:p>
          </table:table-cell>
          <table:table-cell table:style-name="ce183" table:formula="of:=ROUND([.$B$38]*[.$A41]/30*[.$AE$4]*20/100;0)+ROUND([.$B$38]*[.$A41]/30*[.$AE$6]*20/100;0)" office:value-type="float" office:value="39" calcext:value-type="float">
            <text:p>39 </text:p>
          </table:table-cell>
          <table:table-cell table:style-name="ce183" table:formula="of:=ROUND([.$B$38]*[.$A41]/30*[.$AE$4]*70/100;0)+ROUND([.$B$38]*[.$A41]/30*[.$AE$6]*70/100;0)" office:value-type="float" office:value="135" calcext:value-type="float">
            <text:p>135 </text:p>
          </table:table-cell>
          <table:table-cell table:style-name="ce183" table:formula="of:=ROUND([.$D$38]*[.$A41]/30*[.$AE$4]*20/100;0)+ROUND([.$D$38]*[.$A41]/30*[.$AE$6]*20/100;0)" office:value-type="float" office:value="41" calcext:value-type="float">
            <text:p>41 </text:p>
          </table:table-cell>
          <table:table-cell table:style-name="ce183" table:formula="of:=ROUND([.$D$38]*[.$A41]/30*[.$AE$4]*70/100;0)+ROUND([.$D$38]*[.$A41]/30*[.$AE$6]*70/100;0)" office:value-type="float" office:value="142" calcext:value-type="float">
            <text:p>142 </text:p>
          </table:table-cell>
          <table:table-cell table:style-name="ce183" table:formula="of:=ROUND([.$F$38]*[.$A41]/30*[.$AE$4]*20/100;0)+ROUND([.$F$38]*[.$A41]/30*[.$AE$6]*20/100;0)" office:value-type="float" office:value="42" calcext:value-type="float">
            <text:p>42 </text:p>
          </table:table-cell>
          <table:table-cell table:style-name="ce183" table:formula="of:=ROUND([.$F$38]*[.$A41]/30*[.$AE$4]*70/100;0)+ROUND([.$F$38]*[.$A41]/30*[.$AE$6]*70/100;0)" office:value-type="float" office:value="147" calcext:value-type="float">
            <text:p>147 </text:p>
          </table:table-cell>
          <table:table-cell table:style-name="ce183" table:formula="of:=ROUND([.$H$38]*[.$A41]/30*[.$AE$4]*20/100;0)+ROUND([.$H$38]*[.$A41]/30*[.$AE$6]*20/100;0)" office:value-type="float" office:value="44" calcext:value-type="float">
            <text:p>44 </text:p>
          </table:table-cell>
          <table:table-cell table:style-name="ce183" table:formula="of:=ROUND([.$H$38]*[.$A41]/30*[.$AE$4]*70/100;0)+ROUND([.$H$38]*[.$A41]/30*[.$AE$6]*70/100;0)" office:value-type="float" office:value="155" calcext:value-type="float">
            <text:p>155 </text:p>
          </table:table-cell>
          <table:table-cell table:style-name="ce183" table:formula="of:=ROUND([.$J$38]*[.$A41]/30*[.$AE$4]*20/100;0)+ROUND([.$J$38]*[.$A41]/30*[.$AE$6]*20/100;0)" office:value-type="float" office:value="46" calcext:value-type="float">
            <text:p>46 </text:p>
          </table:table-cell>
          <table:table-cell table:style-name="ce183" table:formula="of:=ROUND([.$J$38]*[.$A41]/30*[.$AE$4]*70/100;0)+ROUND([.$J$38]*[.$A41]/30*[.$AE$6]*70/100;0)" office:value-type="float" office:value="163" calcext:value-type="float">
            <text:p>163 </text:p>
          </table:table-cell>
          <table:table-cell table:style-name="ce183" table:formula="of:=ROUND([.$L$38]*[.$A41]/30*[.$AE$4]*20/100;0)+ROUND([.$L$38]*[.$A41]/30*[.$AE$6]*20/100;0)" office:value-type="float" office:value="48" calcext:value-type="float">
            <text:p>48 </text:p>
          </table:table-cell>
          <table:table-cell table:style-name="ce183" table:formula="of:=ROUND([.$L$38]*[.$A41]/30*[.$AE$4]*70/100;0)+ROUND([.$L$38]*[.$A41]/30*[.$AE$6]*70/100;0)" office:value-type="float" office:value="171" calcext:value-type="float">
            <text:p>171 </text:p>
          </table:table-cell>
          <table:table-cell table:style-name="ce183" table:formula="of:=ROUND([.$N$38]*[.$A41]/30*[.$AE$4]*20/100;0)+ROUND([.$N$38]*[.$A41]/30*[.$AE$6]*20/100;0)" office:value-type="float" office:value="51" calcext:value-type="float">
            <text:p>51 </text:p>
          </table:table-cell>
          <table:table-cell table:style-name="ce183" table:formula="of:=ROUND([.$N$38]*[.$A41]/30*[.$AE$4]*70/100;0)+ROUND([.$N$38]*[.$A41]/30*[.$AE$6]*70/100;0)" office:value-type="float" office:value="178" calcext:value-type="float">
            <text:p>178 </text:p>
          </table:table-cell>
          <table:table-cell table:style-name="ce183" table:formula="of:=ROUND([.$P$38]*[.$A41]/30*[.$AE$4]*20/100;0)+ROUND([.$P$38]*[.$A41]/30*[.$AE$6]*20/100;0)" office:value-type="float" office:value="53" calcext:value-type="float">
            <text:p>53 </text:p>
          </table:table-cell>
          <table:table-cell table:style-name="ce183" table:formula="of:=ROUND([.$P$38]*[.$A41]/30*[.$AE$4]*70/100;0)+ROUND([.$P$38]*[.$A41]/30*[.$AE$6]*70/100;0)" office:value-type="float" office:value="186" calcext:value-type="float">
            <text:p>186 </text:p>
          </table:table-cell>
          <table:table-cell table:style-name="ce183" table:formula="of:=ROUND([.$R$38]*[.$A41]/30*[.$AE$4]*20/100;0)+ROUND([.$R$38]*[.$A41]/30*[.$AE$6]*20/100;0)" office:value-type="float" office:value="56" calcext:value-type="float">
            <text:p>56 </text:p>
          </table:table-cell>
          <table:table-cell table:style-name="ce183" table:formula="of:=ROUND([.$R$38]*[.$A41]/30*[.$AE$4]*70/100;0)+ROUND([.$R$38]*[.$A41]/30*[.$AE$6]*70/100;0)" office:value-type="float" office:value="196" calcext:value-type="float">
            <text:p>196 </text:p>
          </table:table-cell>
          <table:table-cell table:style-name="ce183" table:formula="of:=ROUND([.$T$38]*[.$A41]/30*[.$AE$4]*20/100;0)+ROUND([.$T$38]*[.$A41]/30*[.$AE$6]*20/100;0)" office:value-type="float" office:value="58" calcext:value-type="float">
            <text:p>58 </text:p>
          </table:table-cell>
          <table:table-cell table:style-name="ce183" table:formula="of:=ROUND([.$T$38]*[.$A41]/30*[.$AE$4]*70/100;0)+ROUND([.$T$38]*[.$A41]/30*[.$AE$6]*70/100;0)" office:value-type="float" office:value="206" calcext:value-type="float">
            <text:p>206 </text:p>
          </table:table-cell>
          <table:table-cell table:style-name="ce183" table:formula="of:=ROUND([.$V$38]*[.$A41]/30*[.$AE$4]*20/100;0)+ROUND([.$V$38]*[.$A41]/30*[.$AE$6]*20/100;0)" office:value-type="float" office:value="62" calcext:value-type="float">
            <text:p>62 </text:p>
          </table:table-cell>
          <table:table-cell table:style-name="ce183" table:formula="of:=ROUND([.$V$38]*[.$A41]/30*[.$AE$4]*70/100;0)+ROUND([.$V$38]*[.$A41]/30*[.$AE$6]*70/100;0)" office:value-type="float" office:value="216" calcext:value-type="float">
            <text:p>216 </text:p>
          </table:table-cell>
          <table:table-cell table:style-name="ce183" table:formula="of:=ROUND([.$X$38]*[.$A41]/30*[.$AE$4]*20/100;0)+ROUND([.$X$38]*[.$A41]/30*[.$AE$6]*20/100;0)" office:value-type="float" office:value="65" calcext:value-type="float">
            <text:p>65 </text:p>
          </table:table-cell>
          <table:table-cell table:style-name="ce183" table:formula="of:=ROUND([.$X$38]*[.$A41]/30*[.$AE$4]*70/100;0)+ROUND([.$X$38]*[.$A41]/30*[.$AE$6]*70/100;0)" office:value-type="float" office:value="225" calcext:value-type="float">
            <text:p>225 </text:p>
          </table:table-cell>
          <table:table-cell table:style-name="ce183" table:formula="of:=ROUND([.$Z$38]*[.$A41]/30*[.$AE$4]*20/100;0)+ROUND([.$Z$38]*[.$A41]/30*[.$AE$6]*20/100;0)" office:value-type="float" office:value="67" calcext:value-type="float">
            <text:p>67 </text:p>
          </table:table-cell>
          <table:table-cell table:style-name="ce183" table:formula="of:=ROUND([.$Z$38]*[.$A41]/30*[.$AE$4]*70/100;0)+ROUND([.$Z$38]*[.$A41]/30*[.$AE$6]*70/100;0)" office:value-type="float" office:value="235" calcext:value-type="float">
            <text:p>235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3" calcext:value-type="float">
            <text:p>3</text:p>
          </table:table-cell>
          <table:table-cell table:style-name="ce183" table:formula="of:=ROUND([.$B$38]*[.$A42]/30*[.$AE$4]*20/100;0)+ROUND([.$B$38]*[.$A42]/30*[.$AE$6]*20/100;0)" office:value-type="float" office:value="58" calcext:value-type="float">
            <text:p>58 </text:p>
          </table:table-cell>
          <table:table-cell table:style-name="ce183" table:formula="of:=ROUND([.$B$38]*[.$A42]/30*[.$AE$4]*70/100;0)+ROUND([.$B$38]*[.$A42]/30*[.$AE$6]*70/100;0)" office:value-type="float" office:value="203" calcext:value-type="float">
            <text:p>203 </text:p>
          </table:table-cell>
          <table:table-cell table:style-name="ce183" table:formula="of:=ROUND([.$D$38]*[.$A42]/30*[.$AE$4]*20/100;0)+ROUND([.$D$38]*[.$A42]/30*[.$AE$6]*20/100;0)" office:value-type="float" office:value="61" calcext:value-type="float">
            <text:p>61 </text:p>
          </table:table-cell>
          <table:table-cell table:style-name="ce183" table:formula="of:=ROUND([.$D$38]*[.$A42]/30*[.$AE$4]*70/100;0)+ROUND([.$D$38]*[.$A42]/30*[.$AE$6]*70/100;0)" office:value-type="float" office:value="212" calcext:value-type="float">
            <text:p>212 </text:p>
          </table:table-cell>
          <table:table-cell table:style-name="ce183" table:formula="of:=ROUND([.$F$38]*[.$A42]/30*[.$AE$4]*20/100;0)+ROUND([.$F$38]*[.$A42]/30*[.$AE$6]*20/100;0)" office:value-type="float" office:value="64" calcext:value-type="float">
            <text:p>64 </text:p>
          </table:table-cell>
          <table:table-cell table:style-name="ce183" table:formula="of:=ROUND([.$F$38]*[.$A42]/30*[.$AE$4]*70/100;0)+ROUND([.$F$38]*[.$A42]/30*[.$AE$6]*70/100;0)" office:value-type="float" office:value="222" calcext:value-type="float">
            <text:p>222 </text:p>
          </table:table-cell>
          <table:table-cell table:style-name="ce183" table:formula="of:=ROUND([.$H$38]*[.$A42]/30*[.$AE$4]*20/100;0)+ROUND([.$H$38]*[.$A42]/30*[.$AE$6]*20/100;0)" office:value-type="float" office:value="67" calcext:value-type="float">
            <text:p>67 </text:p>
          </table:table-cell>
          <table:table-cell table:style-name="ce183" table:formula="of:=ROUND([.$H$38]*[.$A42]/30*[.$AE$4]*70/100;0)+ROUND([.$H$38]*[.$A42]/30*[.$AE$6]*70/100;0)" office:value-type="float" office:value="233" calcext:value-type="float">
            <text:p>233 </text:p>
          </table:table-cell>
          <table:table-cell table:style-name="ce183" table:formula="of:=ROUND([.$J$38]*[.$A42]/30*[.$AE$4]*20/100;0)+ROUND([.$J$38]*[.$A42]/30*[.$AE$6]*20/100;0)" office:value-type="float" office:value="70" calcext:value-type="float">
            <text:p>70 </text:p>
          </table:table-cell>
          <table:table-cell table:style-name="ce183" table:formula="of:=ROUND([.$J$38]*[.$A42]/30*[.$AE$4]*70/100;0)+ROUND([.$J$38]*[.$A42]/30*[.$AE$6]*70/100;0)" office:value-type="float" office:value="245" calcext:value-type="float">
            <text:p>245 </text:p>
          </table:table-cell>
          <table:table-cell table:style-name="ce183" table:formula="of:=ROUND([.$L$38]*[.$A42]/30*[.$AE$4]*20/100;0)+ROUND([.$L$38]*[.$A42]/30*[.$AE$6]*20/100;0)" office:value-type="float" office:value="74" calcext:value-type="float">
            <text:p>74 </text:p>
          </table:table-cell>
          <table:table-cell table:style-name="ce183" table:formula="of:=ROUND([.$L$38]*[.$A42]/30*[.$AE$4]*70/100;0)+ROUND([.$L$38]*[.$A42]/30*[.$AE$6]*70/100;0)" office:value-type="float" office:value="256" calcext:value-type="float">
            <text:p>256 </text:p>
          </table:table-cell>
          <table:table-cell table:style-name="ce183" table:formula="of:=ROUND([.$N$38]*[.$A42]/30*[.$AE$4]*20/100;0)+ROUND([.$N$38]*[.$A42]/30*[.$AE$6]*20/100;0)" office:value-type="float" office:value="77" calcext:value-type="float">
            <text:p>77 </text:p>
          </table:table-cell>
          <table:table-cell table:style-name="ce183" table:formula="of:=ROUND([.$N$38]*[.$A42]/30*[.$AE$4]*70/100;0)+ROUND([.$N$38]*[.$A42]/30*[.$AE$6]*70/100;0)" office:value-type="float" office:value="268" calcext:value-type="float">
            <text:p>268 </text:p>
          </table:table-cell>
          <table:table-cell table:style-name="ce183" table:formula="of:=ROUND([.$P$38]*[.$A42]/30*[.$AE$4]*20/100;0)+ROUND([.$P$38]*[.$A42]/30*[.$AE$6]*20/100;0)" office:value-type="float" office:value="80" calcext:value-type="float">
            <text:p>80 </text:p>
          </table:table-cell>
          <table:table-cell table:style-name="ce183" table:formula="of:=ROUND([.$P$38]*[.$A42]/30*[.$AE$4]*70/100;0)+ROUND([.$P$38]*[.$A42]/30*[.$AE$6]*70/100;0)" office:value-type="float" office:value="279" calcext:value-type="float">
            <text:p>279 </text:p>
          </table:table-cell>
          <table:table-cell table:style-name="ce183" table:formula="of:=ROUND([.$R$38]*[.$A42]/30*[.$AE$4]*20/100;0)+ROUND([.$R$38]*[.$A42]/30*[.$AE$6]*20/100;0)" office:value-type="float" office:value="84" calcext:value-type="float">
            <text:p>84 </text:p>
          </table:table-cell>
          <table:table-cell table:style-name="ce183" table:formula="of:=ROUND([.$R$38]*[.$A42]/30*[.$AE$4]*70/100;0)+ROUND([.$R$38]*[.$A42]/30*[.$AE$6]*70/100;0)" office:value-type="float" office:value="294" calcext:value-type="float">
            <text:p>294 </text:p>
          </table:table-cell>
          <table:table-cell table:style-name="ce183" table:formula="of:=ROUND([.$T$38]*[.$A42]/30*[.$AE$4]*20/100;0)+ROUND([.$T$38]*[.$A42]/30*[.$AE$6]*20/100;0)" office:value-type="float" office:value="88" calcext:value-type="float">
            <text:p>88 </text:p>
          </table:table-cell>
          <table:table-cell table:style-name="ce183" table:formula="of:=ROUND([.$T$38]*[.$A42]/30*[.$AE$4]*70/100;0)+ROUND([.$T$38]*[.$A42]/30*[.$AE$6]*70/100;0)" office:value-type="float" office:value="309" calcext:value-type="float">
            <text:p>309 </text:p>
          </table:table-cell>
          <table:table-cell table:style-name="ce183" table:formula="of:=ROUND([.$V$38]*[.$A42]/30*[.$AE$4]*20/100;0)+ROUND([.$V$38]*[.$A42]/30*[.$AE$6]*20/100;0)" office:value-type="float" office:value="92" calcext:value-type="float">
            <text:p>92 </text:p>
          </table:table-cell>
          <table:table-cell table:style-name="ce183" table:formula="of:=ROUND([.$V$38]*[.$A42]/30*[.$AE$4]*70/100;0)+ROUND([.$V$38]*[.$A42]/30*[.$AE$6]*70/100;0)" office:value-type="float" office:value="323" calcext:value-type="float">
            <text:p>323 </text:p>
          </table:table-cell>
          <table:table-cell table:style-name="ce183" table:formula="of:=ROUND([.$X$38]*[.$A42]/30*[.$AE$4]*20/100;0)+ROUND([.$X$38]*[.$A42]/30*[.$AE$6]*20/100;0)" office:value-type="float" office:value="97" calcext:value-type="float">
            <text:p>97 </text:p>
          </table:table-cell>
          <table:table-cell table:style-name="ce183" table:formula="of:=ROUND([.$X$38]*[.$A42]/30*[.$AE$4]*70/100;0)+ROUND([.$X$38]*[.$A42]/30*[.$AE$6]*70/100;0)" office:value-type="float" office:value="338" calcext:value-type="float">
            <text:p>338 </text:p>
          </table:table-cell>
          <table:table-cell table:style-name="ce183" table:formula="of:=ROUND([.$Z$38]*[.$A42]/30*[.$AE$4]*20/100;0)+ROUND([.$Z$38]*[.$A42]/30*[.$AE$6]*20/100;0)" office:value-type="float" office:value="101" calcext:value-type="float">
            <text:p>101 </text:p>
          </table:table-cell>
          <table:table-cell table:style-name="ce183" table:formula="of:=ROUND([.$Z$38]*[.$A42]/30*[.$AE$4]*70/100;0)+ROUND([.$Z$38]*[.$A42]/30*[.$AE$6]*70/100;0)" office:value-type="float" office:value="353" calcext:value-type="float">
            <text:p>353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4" calcext:value-type="float">
            <text:p>4</text:p>
          </table:table-cell>
          <table:table-cell table:style-name="ce183" table:formula="of:=ROUND([.$B$38]*[.$A43]/30*[.$AE$4]*20/100;0)+ROUND([.$B$38]*[.$A43]/30*[.$AE$6]*20/100;0)" office:value-type="float" office:value="77" calcext:value-type="float">
            <text:p>77 </text:p>
          </table:table-cell>
          <table:table-cell table:style-name="ce183" table:formula="of:=ROUND([.$B$38]*[.$A43]/30*[.$AE$4]*70/100;0)+ROUND([.$B$38]*[.$A43]/30*[.$AE$6]*70/100;0)" office:value-type="float" office:value="271" calcext:value-type="float">
            <text:p>271 </text:p>
          </table:table-cell>
          <table:table-cell table:style-name="ce183" table:formula="of:=ROUND([.$D$38]*[.$A43]/30*[.$AE$4]*20/100;0)+ROUND([.$D$38]*[.$A43]/30*[.$AE$6]*20/100;0)" office:value-type="float" office:value="81" calcext:value-type="float">
            <text:p>81 </text:p>
          </table:table-cell>
          <table:table-cell table:style-name="ce183" table:formula="of:=ROUND([.$D$38]*[.$A43]/30*[.$AE$4]*70/100;0)+ROUND([.$D$38]*[.$A43]/30*[.$AE$6]*70/100;0)" office:value-type="float" office:value="284" calcext:value-type="float">
            <text:p>284 </text:p>
          </table:table-cell>
          <table:table-cell table:style-name="ce183" table:formula="of:=ROUND([.$F$38]*[.$A43]/30*[.$AE$4]*20/100;0)+ROUND([.$F$38]*[.$A43]/30*[.$AE$6]*20/100;0)" office:value-type="float" office:value="85" calcext:value-type="float">
            <text:p>85 </text:p>
          </table:table-cell>
          <table:table-cell table:style-name="ce183" table:formula="of:=ROUND([.$F$38]*[.$A43]/30*[.$AE$4]*70/100;0)+ROUND([.$F$38]*[.$A43]/30*[.$AE$6]*70/100;0)" office:value-type="float" office:value="296" calcext:value-type="float">
            <text:p>296 </text:p>
          </table:table-cell>
          <table:table-cell table:style-name="ce183" table:formula="of:=ROUND([.$H$38]*[.$A43]/30*[.$AE$4]*20/100;0)+ROUND([.$H$38]*[.$A43]/30*[.$AE$6]*20/100;0)" office:value-type="float" office:value="89" calcext:value-type="float">
            <text:p>89 </text:p>
          </table:table-cell>
          <table:table-cell table:style-name="ce183" table:formula="of:=ROUND([.$H$38]*[.$A43]/30*[.$AE$4]*70/100;0)+ROUND([.$H$38]*[.$A43]/30*[.$AE$6]*70/100;0)" office:value-type="float" office:value="311" calcext:value-type="float">
            <text:p>311 </text:p>
          </table:table-cell>
          <table:table-cell table:style-name="ce183" table:formula="of:=ROUND([.$J$38]*[.$A43]/30*[.$AE$4]*20/100;0)+ROUND([.$J$38]*[.$A43]/30*[.$AE$6]*20/100;0)" office:value-type="float" office:value="93" calcext:value-type="float">
            <text:p>93 </text:p>
          </table:table-cell>
          <table:table-cell table:style-name="ce183" table:formula="of:=ROUND([.$J$38]*[.$A43]/30*[.$AE$4]*70/100;0)+ROUND([.$J$38]*[.$A43]/30*[.$AE$6]*70/100;0)" office:value-type="float" office:value="327" calcext:value-type="float">
            <text:p>327 </text:p>
          </table:table-cell>
          <table:table-cell table:style-name="ce183" table:formula="of:=ROUND([.$L$38]*[.$A43]/30*[.$AE$4]*20/100;0)+ROUND([.$L$38]*[.$A43]/30*[.$AE$6]*20/100;0)" office:value-type="float" office:value="98" calcext:value-type="float">
            <text:p>98 </text:p>
          </table:table-cell>
          <table:table-cell table:style-name="ce183" table:formula="of:=ROUND([.$L$38]*[.$A43]/30*[.$AE$4]*70/100;0)+ROUND([.$L$38]*[.$A43]/30*[.$AE$6]*70/100;0)" office:value-type="float" office:value="342" calcext:value-type="float">
            <text:p>342 </text:p>
          </table:table-cell>
          <table:table-cell table:style-name="ce183" table:formula="of:=ROUND([.$N$38]*[.$A43]/30*[.$AE$4]*20/100;0)+ROUND([.$N$38]*[.$A43]/30*[.$AE$6]*20/100;0)" office:value-type="float" office:value="102" calcext:value-type="float">
            <text:p>102 </text:p>
          </table:table-cell>
          <table:table-cell table:style-name="ce183" table:formula="of:=ROUND([.$N$38]*[.$A43]/30*[.$AE$4]*70/100;0)+ROUND([.$N$38]*[.$A43]/30*[.$AE$6]*70/100;0)" office:value-type="float" office:value="357" calcext:value-type="float">
            <text:p>357 </text:p>
          </table:table-cell>
          <table:table-cell table:style-name="ce183" table:formula="of:=ROUND([.$P$38]*[.$A43]/30*[.$AE$4]*20/100;0)+ROUND([.$P$38]*[.$A43]/30*[.$AE$6]*20/100;0)" office:value-type="float" office:value="107" calcext:value-type="float">
            <text:p>107 </text:p>
          </table:table-cell>
          <table:table-cell table:style-name="ce183" table:formula="of:=ROUND([.$P$38]*[.$A43]/30*[.$AE$4]*70/100;0)+ROUND([.$P$38]*[.$A43]/30*[.$AE$6]*70/100;0)" office:value-type="float" office:value="373" calcext:value-type="float">
            <text:p>373 </text:p>
          </table:table-cell>
          <table:table-cell table:style-name="ce183" table:formula="of:=ROUND([.$R$38]*[.$A43]/30*[.$AE$4]*20/100;0)+ROUND([.$R$38]*[.$A43]/30*[.$AE$6]*20/100;0)" office:value-type="float" office:value="112" calcext:value-type="float">
            <text:p>112 </text:p>
          </table:table-cell>
          <table:table-cell table:style-name="ce183" table:formula="of:=ROUND([.$R$38]*[.$A43]/30*[.$AE$4]*70/100;0)+ROUND([.$R$38]*[.$A43]/30*[.$AE$6]*70/100;0)" office:value-type="float" office:value="393" calcext:value-type="float">
            <text:p>393 </text:p>
          </table:table-cell>
          <table:table-cell table:style-name="ce183" table:formula="of:=ROUND([.$T$38]*[.$A43]/30*[.$AE$4]*20/100;0)+ROUND([.$T$38]*[.$A43]/30*[.$AE$6]*20/100;0)" office:value-type="float" office:value="118" calcext:value-type="float">
            <text:p>118 </text:p>
          </table:table-cell>
          <table:table-cell table:style-name="ce183" table:formula="of:=ROUND([.$T$38]*[.$A43]/30*[.$AE$4]*70/100;0)+ROUND([.$T$38]*[.$A43]/30*[.$AE$6]*70/100;0)" office:value-type="float" office:value="411" calcext:value-type="float">
            <text:p>411 </text:p>
          </table:table-cell>
          <table:table-cell table:style-name="ce183" table:formula="of:=ROUND([.$V$38]*[.$A43]/30*[.$AE$4]*20/100;0)+ROUND([.$V$38]*[.$A43]/30*[.$AE$6]*20/100;0)" office:value-type="float" office:value="123" calcext:value-type="float">
            <text:p>123 </text:p>
          </table:table-cell>
          <table:table-cell table:style-name="ce183" table:formula="of:=ROUND([.$V$38]*[.$A43]/30*[.$AE$4]*70/100;0)+ROUND([.$V$38]*[.$A43]/30*[.$AE$6]*70/100;0)" office:value-type="float" office:value="431" calcext:value-type="float">
            <text:p>431 </text:p>
          </table:table-cell>
          <table:table-cell table:style-name="ce183" table:formula="of:=ROUND([.$X$38]*[.$A43]/30*[.$AE$4]*20/100;0)+ROUND([.$X$38]*[.$A43]/30*[.$AE$6]*20/100;0)" office:value-type="float" office:value="129" calcext:value-type="float">
            <text:p>129 </text:p>
          </table:table-cell>
          <table:table-cell table:style-name="ce183" table:formula="of:=ROUND([.$X$38]*[.$A43]/30*[.$AE$4]*70/100;0)+ROUND([.$X$38]*[.$A43]/30*[.$AE$6]*70/100;0)" office:value-type="float" office:value="451" calcext:value-type="float">
            <text:p>451 </text:p>
          </table:table-cell>
          <table:table-cell table:style-name="ce183" table:formula="of:=ROUND([.$Z$38]*[.$A43]/30*[.$AE$4]*20/100;0)+ROUND([.$Z$38]*[.$A43]/30*[.$AE$6]*20/100;0)" office:value-type="float" office:value="134" calcext:value-type="float">
            <text:p>134 </text:p>
          </table:table-cell>
          <table:table-cell table:style-name="ce183" table:formula="of:=ROUND([.$Z$38]*[.$A43]/30*[.$AE$4]*70/100;0)+ROUND([.$Z$38]*[.$A43]/30*[.$AE$6]*70/100;0)" office:value-type="float" office:value="470" calcext:value-type="float">
            <text:p>470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5" calcext:value-type="float">
            <text:p>5</text:p>
          </table:table-cell>
          <table:table-cell table:style-name="ce183" table:formula="of:=ROUND([.$B$38]*[.$A44]/30*[.$AE$4]*20/100;0)+ROUND([.$B$38]*[.$A44]/30*[.$AE$6]*20/100;0)" office:value-type="float" office:value="97" calcext:value-type="float">
            <text:p>97 </text:p>
          </table:table-cell>
          <table:table-cell table:style-name="ce183" table:formula="of:=ROUND([.$B$38]*[.$A44]/30*[.$AE$4]*70/100;0)+ROUND([.$B$38]*[.$A44]/30*[.$AE$6]*70/100;0)" office:value-type="float" office:value="339" calcext:value-type="float">
            <text:p>339 </text:p>
          </table:table-cell>
          <table:table-cell table:style-name="ce183" table:formula="of:=ROUND([.$D$38]*[.$A44]/30*[.$AE$4]*20/100;0)+ROUND([.$D$38]*[.$A44]/30*[.$AE$6]*20/100;0)" office:value-type="float" office:value="101" calcext:value-type="float">
            <text:p>101 </text:p>
          </table:table-cell>
          <table:table-cell table:style-name="ce183" table:formula="of:=ROUND([.$D$38]*[.$A44]/30*[.$AE$4]*70/100;0)+ROUND([.$D$38]*[.$A44]/30*[.$AE$6]*70/100;0)" office:value-type="float" office:value="354" calcext:value-type="float">
            <text:p>354 </text:p>
          </table:table-cell>
          <table:table-cell table:style-name="ce183" table:formula="of:=ROUND([.$F$38]*[.$A44]/30*[.$AE$4]*20/100;0)+ROUND([.$F$38]*[.$A44]/30*[.$AE$6]*20/100;0)" office:value-type="float" office:value="106" calcext:value-type="float">
            <text:p>106 </text:p>
          </table:table-cell>
          <table:table-cell table:style-name="ce183" table:formula="of:=ROUND([.$F$38]*[.$A44]/30*[.$AE$4]*70/100;0)+ROUND([.$F$38]*[.$A44]/30*[.$AE$6]*70/100;0)" office:value-type="float" office:value="370" calcext:value-type="float">
            <text:p>370 </text:p>
          </table:table-cell>
          <table:table-cell table:style-name="ce183" table:formula="of:=ROUND([.$H$38]*[.$A44]/30*[.$AE$4]*20/100;0)+ROUND([.$H$38]*[.$A44]/30*[.$AE$6]*20/100;0)" office:value-type="float" office:value="111" calcext:value-type="float">
            <text:p>111 </text:p>
          </table:table-cell>
          <table:table-cell table:style-name="ce183" table:formula="of:=ROUND([.$H$38]*[.$A44]/30*[.$AE$4]*70/100;0)+ROUND([.$H$38]*[.$A44]/30*[.$AE$6]*70/100;0)" office:value-type="float" office:value="389" calcext:value-type="float">
            <text:p>389 </text:p>
          </table:table-cell>
          <table:table-cell table:style-name="ce183" table:formula="of:=ROUND([.$J$38]*[.$A44]/30*[.$AE$4]*20/100;0)+ROUND([.$J$38]*[.$A44]/30*[.$AE$6]*20/100;0)" office:value-type="float" office:value="117" calcext:value-type="float">
            <text:p>117 </text:p>
          </table:table-cell>
          <table:table-cell table:style-name="ce183" table:formula="of:=ROUND([.$J$38]*[.$A44]/30*[.$AE$4]*70/100;0)+ROUND([.$J$38]*[.$A44]/30*[.$AE$6]*70/100;0)" office:value-type="float" office:value="408" calcext:value-type="float">
            <text:p>408 </text:p>
          </table:table-cell>
          <table:table-cell table:style-name="ce183" table:formula="of:=ROUND([.$L$38]*[.$A44]/30*[.$AE$4]*20/100;0)+ROUND([.$L$38]*[.$A44]/30*[.$AE$6]*20/100;0)" office:value-type="float" office:value="122" calcext:value-type="float">
            <text:p>122 </text:p>
          </table:table-cell>
          <table:table-cell table:style-name="ce183" table:formula="of:=ROUND([.$L$38]*[.$A44]/30*[.$AE$4]*70/100;0)+ROUND([.$L$38]*[.$A44]/30*[.$AE$6]*70/100;0)" office:value-type="float" office:value="428" calcext:value-type="float">
            <text:p>428 </text:p>
          </table:table-cell>
          <table:table-cell table:style-name="ce183" table:formula="of:=ROUND([.$N$38]*[.$A44]/30*[.$AE$4]*20/100;0)+ROUND([.$N$38]*[.$A44]/30*[.$AE$6]*20/100;0)" office:value-type="float" office:value="128" calcext:value-type="float">
            <text:p>128 </text:p>
          </table:table-cell>
          <table:table-cell table:style-name="ce183" table:formula="of:=ROUND([.$N$38]*[.$A44]/30*[.$AE$4]*70/100;0)+ROUND([.$N$38]*[.$A44]/30*[.$AE$6]*70/100;0)" office:value-type="float" office:value="447" calcext:value-type="float">
            <text:p>447 </text:p>
          </table:table-cell>
          <table:table-cell table:style-name="ce183" table:formula="of:=ROUND([.$P$38]*[.$A44]/30*[.$AE$4]*20/100;0)+ROUND([.$P$38]*[.$A44]/30*[.$AE$6]*20/100;0)" office:value-type="float" office:value="133" calcext:value-type="float">
            <text:p>133 </text:p>
          </table:table-cell>
          <table:table-cell table:style-name="ce183" table:formula="of:=ROUND([.$P$38]*[.$A44]/30*[.$AE$4]*70/100;0)+ROUND([.$P$38]*[.$A44]/30*[.$AE$6]*70/100;0)" office:value-type="float" office:value="466" calcext:value-type="float">
            <text:p>466 </text:p>
          </table:table-cell>
          <table:table-cell table:style-name="ce183" table:formula="of:=ROUND([.$R$38]*[.$A44]/30*[.$AE$4]*20/100;0)+ROUND([.$R$38]*[.$A44]/30*[.$AE$6]*20/100;0)" office:value-type="float" office:value="140" calcext:value-type="float">
            <text:p>140 </text:p>
          </table:table-cell>
          <table:table-cell table:style-name="ce183" table:formula="of:=ROUND([.$R$38]*[.$A44]/30*[.$AE$4]*70/100;0)+ROUND([.$R$38]*[.$A44]/30*[.$AE$6]*70/100;0)" office:value-type="float" office:value="491" calcext:value-type="float">
            <text:p>491 </text:p>
          </table:table-cell>
          <table:table-cell table:style-name="ce183" table:formula="of:=ROUND([.$T$38]*[.$A44]/30*[.$AE$4]*20/100;0)+ROUND([.$T$38]*[.$A44]/30*[.$AE$6]*20/100;0)" office:value-type="float" office:value="147" calcext:value-type="float">
            <text:p>147 </text:p>
          </table:table-cell>
          <table:table-cell table:style-name="ce183" table:formula="of:=ROUND([.$T$38]*[.$A44]/30*[.$AE$4]*70/100;0)+ROUND([.$T$38]*[.$A44]/30*[.$AE$6]*70/100;0)" office:value-type="float" office:value="515" calcext:value-type="float">
            <text:p>515 </text:p>
          </table:table-cell>
          <table:table-cell table:style-name="ce183" table:formula="of:=ROUND([.$V$38]*[.$A44]/30*[.$AE$4]*20/100;0)+ROUND([.$V$38]*[.$A44]/30*[.$AE$6]*20/100;0)" office:value-type="float" office:value="154" calcext:value-type="float">
            <text:p>154 </text:p>
          </table:table-cell>
          <table:table-cell table:style-name="ce183" table:formula="of:=ROUND([.$V$38]*[.$A44]/30*[.$AE$4]*70/100;0)+ROUND([.$V$38]*[.$A44]/30*[.$AE$6]*70/100;0)" office:value-type="float" office:value="539" calcext:value-type="float">
            <text:p>539 </text:p>
          </table:table-cell>
          <table:table-cell table:style-name="ce183" table:formula="of:=ROUND([.$X$38]*[.$A44]/30*[.$AE$4]*20/100;0)+ROUND([.$X$38]*[.$A44]/30*[.$AE$6]*20/100;0)" office:value-type="float" office:value="161" calcext:value-type="float">
            <text:p>161 </text:p>
          </table:table-cell>
          <table:table-cell table:style-name="ce183" table:formula="of:=ROUND([.$X$38]*[.$A44]/30*[.$AE$4]*70/100;0)+ROUND([.$X$38]*[.$A44]/30*[.$AE$6]*70/100;0)" office:value-type="float" office:value="563" calcext:value-type="float">
            <text:p>563 </text:p>
          </table:table-cell>
          <table:table-cell table:style-name="ce183" table:formula="of:=ROUND([.$Z$38]*[.$A44]/30*[.$AE$4]*20/100;0)+ROUND([.$Z$38]*[.$A44]/30*[.$AE$6]*20/100;0)" office:value-type="float" office:value="168" calcext:value-type="float">
            <text:p>168 </text:p>
          </table:table-cell>
          <table:table-cell table:style-name="ce183" table:formula="of:=ROUND([.$Z$38]*[.$A44]/30*[.$AE$4]*70/100;0)+ROUND([.$Z$38]*[.$A44]/30*[.$AE$6]*70/100;0)" office:value-type="float" office:value="587" calcext:value-type="float">
            <text:p>587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6" calcext:value-type="float">
            <text:p>6</text:p>
          </table:table-cell>
          <table:table-cell table:style-name="ce183" table:formula="of:=ROUND([.$B$38]*[.$A45]/30*[.$AE$4]*20/100;0)+ROUND([.$B$38]*[.$A45]/30*[.$AE$6]*20/100;0)" office:value-type="float" office:value="117" calcext:value-type="float">
            <text:p>117 </text:p>
          </table:table-cell>
          <table:table-cell table:style-name="ce183" table:formula="of:=ROUND([.$B$38]*[.$A45]/30*[.$AE$4]*70/100;0)+ROUND([.$B$38]*[.$A45]/30*[.$AE$6]*70/100;0)" office:value-type="float" office:value="407" calcext:value-type="float">
            <text:p>407 </text:p>
          </table:table-cell>
          <table:table-cell table:style-name="ce183" table:formula="of:=ROUND([.$D$38]*[.$A45]/30*[.$AE$4]*20/100;0)+ROUND([.$D$38]*[.$A45]/30*[.$AE$6]*20/100;0)" office:value-type="float" office:value="121" calcext:value-type="float">
            <text:p>121 </text:p>
          </table:table-cell>
          <table:table-cell table:style-name="ce183" table:formula="of:=ROUND([.$D$38]*[.$A45]/30*[.$AE$4]*70/100;0)+ROUND([.$D$38]*[.$A45]/30*[.$AE$6]*70/100;0)" office:value-type="float" office:value="425" calcext:value-type="float">
            <text:p>425 </text:p>
          </table:table-cell>
          <table:table-cell table:style-name="ce183" table:formula="of:=ROUND([.$F$38]*[.$A45]/30*[.$AE$4]*20/100;0)+ROUND([.$F$38]*[.$A45]/30*[.$AE$6]*20/100;0)" office:value-type="float" office:value="127" calcext:value-type="float">
            <text:p>127 </text:p>
          </table:table-cell>
          <table:table-cell table:style-name="ce183" table:formula="of:=ROUND([.$F$38]*[.$A45]/30*[.$AE$4]*70/100;0)+ROUND([.$F$38]*[.$A45]/30*[.$AE$6]*70/100;0)" office:value-type="float" office:value="443" calcext:value-type="float">
            <text:p>443 </text:p>
          </table:table-cell>
          <table:table-cell table:style-name="ce183" table:formula="of:=ROUND([.$H$38]*[.$A45]/30*[.$AE$4]*20/100;0)+ROUND([.$H$38]*[.$A45]/30*[.$AE$6]*20/100;0)" office:value-type="float" office:value="133" calcext:value-type="float">
            <text:p>133 </text:p>
          </table:table-cell>
          <table:table-cell table:style-name="ce183" table:formula="of:=ROUND([.$H$38]*[.$A45]/30*[.$AE$4]*70/100;0)+ROUND([.$H$38]*[.$A45]/30*[.$AE$6]*70/100;0)" office:value-type="float" office:value="466" calcext:value-type="float">
            <text:p>466 </text:p>
          </table:table-cell>
          <table:table-cell table:style-name="ce183" table:formula="of:=ROUND([.$J$38]*[.$A45]/30*[.$AE$4]*20/100;0)+ROUND([.$J$38]*[.$A45]/30*[.$AE$6]*20/100;0)" office:value-type="float" office:value="140" calcext:value-type="float">
            <text:p>140 </text:p>
          </table:table-cell>
          <table:table-cell table:style-name="ce183" table:formula="of:=ROUND([.$J$38]*[.$A45]/30*[.$AE$4]*70/100;0)+ROUND([.$J$38]*[.$A45]/30*[.$AE$6]*70/100;0)" office:value-type="float" office:value="490" calcext:value-type="float">
            <text:p>490 </text:p>
          </table:table-cell>
          <table:table-cell table:style-name="ce183" table:formula="of:=ROUND([.$L$38]*[.$A45]/30*[.$AE$4]*20/100;0)+ROUND([.$L$38]*[.$A45]/30*[.$AE$6]*20/100;0)" office:value-type="float" office:value="146" calcext:value-type="float">
            <text:p>146 </text:p>
          </table:table-cell>
          <table:table-cell table:style-name="ce183" table:formula="of:=ROUND([.$L$38]*[.$A45]/30*[.$AE$4]*70/100;0)+ROUND([.$L$38]*[.$A45]/30*[.$AE$6]*70/100;0)" office:value-type="float" office:value="513" calcext:value-type="float">
            <text:p>513 </text:p>
          </table:table-cell>
          <table:table-cell table:style-name="ce183" table:formula="of:=ROUND([.$N$38]*[.$A45]/30*[.$AE$4]*20/100;0)+ROUND([.$N$38]*[.$A45]/30*[.$AE$6]*20/100;0)" office:value-type="float" office:value="153" calcext:value-type="float">
            <text:p>153 </text:p>
          </table:table-cell>
          <table:table-cell table:style-name="ce183" table:formula="of:=ROUND([.$N$38]*[.$A45]/30*[.$AE$4]*70/100;0)+ROUND([.$N$38]*[.$A45]/30*[.$AE$6]*70/100;0)" office:value-type="float" office:value="536" calcext:value-type="float">
            <text:p>536 </text:p>
          </table:table-cell>
          <table:table-cell table:style-name="ce183" table:formula="of:=ROUND([.$P$38]*[.$A45]/30*[.$AE$4]*20/100;0)+ROUND([.$P$38]*[.$A45]/30*[.$AE$6]*20/100;0)" office:value-type="float" office:value="160" calcext:value-type="float">
            <text:p>160 </text:p>
          </table:table-cell>
          <table:table-cell table:style-name="ce183" table:formula="of:=ROUND([.$P$38]*[.$A45]/30*[.$AE$4]*70/100;0)+ROUND([.$P$38]*[.$A45]/30*[.$AE$6]*70/100;0)" office:value-type="float" office:value="559" calcext:value-type="float">
            <text:p>559 </text:p>
          </table:table-cell>
          <table:table-cell table:style-name="ce183" table:formula="of:=ROUND([.$R$38]*[.$A45]/30*[.$AE$4]*20/100;0)+ROUND([.$R$38]*[.$A45]/30*[.$AE$6]*20/100;0)" office:value-type="float" office:value="168" calcext:value-type="float">
            <text:p>168 </text:p>
          </table:table-cell>
          <table:table-cell table:style-name="ce183" table:formula="of:=ROUND([.$R$38]*[.$A45]/30*[.$AE$4]*70/100;0)+ROUND([.$R$38]*[.$A45]/30*[.$AE$6]*70/100;0)" office:value-type="float" office:value="588" calcext:value-type="float">
            <text:p>588 </text:p>
          </table:table-cell>
          <table:table-cell table:style-name="ce183" table:formula="of:=ROUND([.$T$38]*[.$A45]/30*[.$AE$4]*20/100;0)+ROUND([.$T$38]*[.$A45]/30*[.$AE$6]*20/100;0)" office:value-type="float" office:value="176" calcext:value-type="float">
            <text:p>176 </text:p>
          </table:table-cell>
          <table:table-cell table:style-name="ce183" table:formula="of:=ROUND([.$T$38]*[.$A45]/30*[.$AE$4]*70/100;0)+ROUND([.$T$38]*[.$A45]/30*[.$AE$6]*70/100;0)" office:value-type="float" office:value="617" calcext:value-type="float">
            <text:p>617 </text:p>
          </table:table-cell>
          <table:table-cell table:style-name="ce183" table:formula="of:=ROUND([.$V$38]*[.$A45]/30*[.$AE$4]*20/100;0)+ROUND([.$V$38]*[.$A45]/30*[.$AE$6]*20/100;0)" office:value-type="float" office:value="185" calcext:value-type="float">
            <text:p>185 </text:p>
          </table:table-cell>
          <table:table-cell table:style-name="ce183" table:formula="of:=ROUND([.$V$38]*[.$A45]/30*[.$AE$4]*70/100;0)+ROUND([.$V$38]*[.$A45]/30*[.$AE$6]*70/100;0)" office:value-type="float" office:value="647" calcext:value-type="float">
            <text:p>647 </text:p>
          </table:table-cell>
          <table:table-cell table:style-name="ce183" table:formula="of:=ROUND([.$X$38]*[.$A45]/30*[.$AE$4]*20/100;0)+ROUND([.$X$38]*[.$A45]/30*[.$AE$6]*20/100;0)" office:value-type="float" office:value="194" calcext:value-type="float">
            <text:p>194 </text:p>
          </table:table-cell>
          <table:table-cell table:style-name="ce183" table:formula="of:=ROUND([.$X$38]*[.$A45]/30*[.$AE$4]*70/100;0)+ROUND([.$X$38]*[.$A45]/30*[.$AE$6]*70/100;0)" office:value-type="float" office:value="676" calcext:value-type="float">
            <text:p>676 </text:p>
          </table:table-cell>
          <table:table-cell table:style-name="ce183" table:formula="of:=ROUND([.$Z$38]*[.$A45]/30*[.$AE$4]*20/100;0)+ROUND([.$Z$38]*[.$A45]/30*[.$AE$6]*20/100;0)" office:value-type="float" office:value="201" calcext:value-type="float">
            <text:p>201 </text:p>
          </table:table-cell>
          <table:table-cell table:style-name="ce183" table:formula="of:=ROUND([.$Z$38]*[.$A45]/30*[.$AE$4]*70/100;0)+ROUND([.$Z$38]*[.$A45]/30*[.$AE$6]*70/100;0)" office:value-type="float" office:value="705" calcext:value-type="float">
            <text:p>705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7" calcext:value-type="float">
            <text:p>7</text:p>
          </table:table-cell>
          <table:table-cell table:style-name="ce183" table:formula="of:=ROUND([.$B$38]*[.$A46]/30*[.$AE$4]*20/100;0)+ROUND([.$B$38]*[.$A46]/30*[.$AE$6]*20/100;0)" office:value-type="float" office:value="135" calcext:value-type="float">
            <text:p>135 </text:p>
          </table:table-cell>
          <table:table-cell table:style-name="ce183" table:formula="of:=ROUND([.$B$38]*[.$A46]/30*[.$AE$4]*70/100;0)+ROUND([.$B$38]*[.$A46]/30*[.$AE$6]*70/100;0)" office:value-type="float" office:value="474" calcext:value-type="float">
            <text:p>474 </text:p>
          </table:table-cell>
          <table:table-cell table:style-name="ce183" table:formula="of:=ROUND([.$D$38]*[.$A46]/30*[.$AE$4]*20/100;0)+ROUND([.$D$38]*[.$A46]/30*[.$AE$6]*20/100;0)" office:value-type="float" office:value="142" calcext:value-type="float">
            <text:p>142 </text:p>
          </table:table-cell>
          <table:table-cell table:style-name="ce183" table:formula="of:=ROUND([.$D$38]*[.$A46]/30*[.$AE$4]*70/100;0)+ROUND([.$D$38]*[.$A46]/30*[.$AE$6]*70/100;0)" office:value-type="float" office:value="496" calcext:value-type="float">
            <text:p>496 </text:p>
          </table:table-cell>
          <table:table-cell table:style-name="ce183" table:formula="of:=ROUND([.$F$38]*[.$A46]/30*[.$AE$4]*20/100;0)+ROUND([.$F$38]*[.$A46]/30*[.$AE$6]*20/100;0)" office:value-type="float" office:value="147" calcext:value-type="float">
            <text:p>147 </text:p>
          </table:table-cell>
          <table:table-cell table:style-name="ce183" table:formula="of:=ROUND([.$F$38]*[.$A46]/30*[.$AE$4]*70/100;0)+ROUND([.$F$38]*[.$A46]/30*[.$AE$6]*70/100;0)" office:value-type="float" office:value="517" calcext:value-type="float">
            <text:p>517 </text:p>
          </table:table-cell>
          <table:table-cell table:style-name="ce183" table:formula="of:=ROUND([.$H$38]*[.$A46]/30*[.$AE$4]*20/100;0)+ROUND([.$H$38]*[.$A46]/30*[.$AE$6]*20/100;0)" office:value-type="float" office:value="155" calcext:value-type="float">
            <text:p>155 </text:p>
          </table:table-cell>
          <table:table-cell table:style-name="ce183" table:formula="of:=ROUND([.$H$38]*[.$A46]/30*[.$AE$4]*70/100;0)+ROUND([.$H$38]*[.$A46]/30*[.$AE$6]*70/100;0)" office:value-type="float" office:value="544" calcext:value-type="float">
            <text:p>544 </text:p>
          </table:table-cell>
          <table:table-cell table:style-name="ce183" table:formula="of:=ROUND([.$J$38]*[.$A46]/30*[.$AE$4]*20/100;0)+ROUND([.$J$38]*[.$A46]/30*[.$AE$6]*20/100;0)" office:value-type="float" office:value="163" calcext:value-type="float">
            <text:p>163 </text:p>
          </table:table-cell>
          <table:table-cell table:style-name="ce183" table:formula="of:=ROUND([.$J$38]*[.$A46]/30*[.$AE$4]*70/100;0)+ROUND([.$J$38]*[.$A46]/30*[.$AE$6]*70/100;0)" office:value-type="float" office:value="571" calcext:value-type="float">
            <text:p>571 </text:p>
          </table:table-cell>
          <table:table-cell table:style-name="ce183" table:formula="of:=ROUND([.$L$38]*[.$A46]/30*[.$AE$4]*20/100;0)+ROUND([.$L$38]*[.$A46]/30*[.$AE$6]*20/100;0)" office:value-type="float" office:value="171" calcext:value-type="float">
            <text:p>171 </text:p>
          </table:table-cell>
          <table:table-cell table:style-name="ce183" table:formula="of:=ROUND([.$L$38]*[.$A46]/30*[.$AE$4]*70/100;0)+ROUND([.$L$38]*[.$A46]/30*[.$AE$6]*70/100;0)" office:value-type="float" office:value="598" calcext:value-type="float">
            <text:p>598 </text:p>
          </table:table-cell>
          <table:table-cell table:style-name="ce183" table:formula="of:=ROUND([.$N$38]*[.$A46]/30*[.$AE$4]*20/100;0)+ROUND([.$N$38]*[.$A46]/30*[.$AE$6]*20/100;0)" office:value-type="float" office:value="178" calcext:value-type="float">
            <text:p>178 </text:p>
          </table:table-cell>
          <table:table-cell table:style-name="ce183" table:formula="of:=ROUND([.$N$38]*[.$A46]/30*[.$AE$4]*70/100;0)+ROUND([.$N$38]*[.$A46]/30*[.$AE$6]*70/100;0)" office:value-type="float" office:value="625" calcext:value-type="float">
            <text:p>625 </text:p>
          </table:table-cell>
          <table:table-cell table:style-name="ce183" table:formula="of:=ROUND([.$P$38]*[.$A46]/30*[.$AE$4]*20/100;0)+ROUND([.$P$38]*[.$A46]/30*[.$AE$6]*20/100;0)" office:value-type="float" office:value="186" calcext:value-type="float">
            <text:p>186 </text:p>
          </table:table-cell>
          <table:table-cell table:style-name="ce183" table:formula="of:=ROUND([.$P$38]*[.$A46]/30*[.$AE$4]*70/100;0)+ROUND([.$P$38]*[.$A46]/30*[.$AE$6]*70/100;0)" office:value-type="float" office:value="652" calcext:value-type="float">
            <text:p>652 </text:p>
          </table:table-cell>
          <table:table-cell table:style-name="ce183" table:formula="of:=ROUND([.$R$38]*[.$A46]/30*[.$AE$4]*20/100;0)+ROUND([.$R$38]*[.$A46]/30*[.$AE$6]*20/100;0)" office:value-type="float" office:value="196" calcext:value-type="float">
            <text:p>196 </text:p>
          </table:table-cell>
          <table:table-cell table:style-name="ce183" table:formula="of:=ROUND([.$R$38]*[.$A46]/30*[.$AE$4]*70/100;0)+ROUND([.$R$38]*[.$A46]/30*[.$AE$6]*70/100;0)" office:value-type="float" office:value="686" calcext:value-type="float">
            <text:p>686 </text:p>
          </table:table-cell>
          <table:table-cell table:style-name="ce183" table:formula="of:=ROUND([.$T$38]*[.$A46]/30*[.$AE$4]*20/100;0)+ROUND([.$T$38]*[.$A46]/30*[.$AE$6]*20/100;0)" office:value-type="float" office:value="206" calcext:value-type="float">
            <text:p>206 </text:p>
          </table:table-cell>
          <table:table-cell table:style-name="ce183" table:formula="of:=ROUND([.$T$38]*[.$A46]/30*[.$AE$4]*70/100;0)+ROUND([.$T$38]*[.$A46]/30*[.$AE$6]*70/100;0)" office:value-type="float" office:value="720" calcext:value-type="float">
            <text:p>720 </text:p>
          </table:table-cell>
          <table:table-cell table:style-name="ce183" table:formula="of:=ROUND([.$V$38]*[.$A46]/30*[.$AE$4]*20/100;0)+ROUND([.$V$38]*[.$A46]/30*[.$AE$6]*20/100;0)" office:value-type="float" office:value="216" calcext:value-type="float">
            <text:p>216 </text:p>
          </table:table-cell>
          <table:table-cell table:style-name="ce183" table:formula="of:=ROUND([.$V$38]*[.$A46]/30*[.$AE$4]*70/100;0)+ROUND([.$V$38]*[.$A46]/30*[.$AE$6]*70/100;0)" office:value-type="float" office:value="755" calcext:value-type="float">
            <text:p>755 </text:p>
          </table:table-cell>
          <table:table-cell table:style-name="ce183" table:formula="of:=ROUND([.$X$38]*[.$A46]/30*[.$AE$4]*20/100;0)+ROUND([.$X$38]*[.$A46]/30*[.$AE$6]*20/100;0)" office:value-type="float" office:value="225" calcext:value-type="float">
            <text:p>225 </text:p>
          </table:table-cell>
          <table:table-cell table:style-name="ce183" table:formula="of:=ROUND([.$X$38]*[.$A46]/30*[.$AE$4]*70/100;0)+ROUND([.$X$38]*[.$A46]/30*[.$AE$6]*70/100;0)" office:value-type="float" office:value="789" calcext:value-type="float">
            <text:p>789 </text:p>
          </table:table-cell>
          <table:table-cell table:style-name="ce183" table:formula="of:=ROUND([.$Z$38]*[.$A46]/30*[.$AE$4]*20/100;0)+ROUND([.$Z$38]*[.$A46]/30*[.$AE$6]*20/100;0)" office:value-type="float" office:value="235" calcext:value-type="float">
            <text:p>235 </text:p>
          </table:table-cell>
          <table:table-cell table:style-name="ce183" table:formula="of:=ROUND([.$Z$38]*[.$A46]/30*[.$AE$4]*70/100;0)+ROUND([.$Z$38]*[.$A46]/30*[.$AE$6]*70/100;0)" office:value-type="float" office:value="823" calcext:value-type="float">
            <text:p>823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8" calcext:value-type="float">
            <text:p>8</text:p>
          </table:table-cell>
          <table:table-cell table:style-name="ce183" table:formula="of:=ROUND([.$B$38]*[.$A47]/30*[.$AE$4]*20/100;0)+ROUND([.$B$38]*[.$A47]/30*[.$AE$6]*20/100;0)" office:value-type="float" office:value="155" calcext:value-type="float">
            <text:p>155 </text:p>
          </table:table-cell>
          <table:table-cell table:style-name="ce183" table:formula="of:=ROUND([.$B$38]*[.$A47]/30*[.$AE$4]*70/100;0)+ROUND([.$B$38]*[.$A47]/30*[.$AE$6]*70/100;0)" office:value-type="float" office:value="542" calcext:value-type="float">
            <text:p>542 </text:p>
          </table:table-cell>
          <table:table-cell table:style-name="ce183" table:formula="of:=ROUND([.$D$38]*[.$A47]/30*[.$AE$4]*20/100;0)+ROUND([.$D$38]*[.$A47]/30*[.$AE$6]*20/100;0)" office:value-type="float" office:value="162" calcext:value-type="float">
            <text:p>162 </text:p>
          </table:table-cell>
          <table:table-cell table:style-name="ce183" table:formula="of:=ROUND([.$D$38]*[.$A47]/30*[.$AE$4]*70/100;0)+ROUND([.$D$38]*[.$A47]/30*[.$AE$6]*70/100;0)" office:value-type="float" office:value="567" calcext:value-type="float">
            <text:p>567 </text:p>
          </table:table-cell>
          <table:table-cell table:style-name="ce183" table:formula="of:=ROUND([.$F$38]*[.$A47]/30*[.$AE$4]*20/100;0)+ROUND([.$F$38]*[.$A47]/30*[.$AE$6]*20/100;0)" office:value-type="float" office:value="169" calcext:value-type="float">
            <text:p>169 </text:p>
          </table:table-cell>
          <table:table-cell table:style-name="ce183" table:formula="of:=ROUND([.$F$38]*[.$A47]/30*[.$AE$4]*70/100;0)+ROUND([.$F$38]*[.$A47]/30*[.$AE$6]*70/100;0)" office:value-type="float" office:value="592" calcext:value-type="float">
            <text:p>592 </text:p>
          </table:table-cell>
          <table:table-cell table:style-name="ce183" table:formula="of:=ROUND([.$H$38]*[.$A47]/30*[.$AE$4]*20/100;0)+ROUND([.$H$38]*[.$A47]/30*[.$AE$6]*20/100;0)" office:value-type="float" office:value="178" calcext:value-type="float">
            <text:p>178 </text:p>
          </table:table-cell>
          <table:table-cell table:style-name="ce183" table:formula="of:=ROUND([.$H$38]*[.$A47]/30*[.$AE$4]*70/100;0)+ROUND([.$H$38]*[.$A47]/30*[.$AE$6]*70/100;0)" office:value-type="float" office:value="623" calcext:value-type="float">
            <text:p>623 </text:p>
          </table:table-cell>
          <table:table-cell table:style-name="ce183" table:formula="of:=ROUND([.$J$38]*[.$A47]/30*[.$AE$4]*20/100;0)+ROUND([.$J$38]*[.$A47]/30*[.$AE$6]*20/100;0)" office:value-type="float" office:value="187" calcext:value-type="float">
            <text:p>187 </text:p>
          </table:table-cell>
          <table:table-cell table:style-name="ce183" table:formula="of:=ROUND([.$J$38]*[.$A47]/30*[.$AE$4]*70/100;0)+ROUND([.$J$38]*[.$A47]/30*[.$AE$6]*70/100;0)" office:value-type="float" office:value="653" calcext:value-type="float">
            <text:p>653 </text:p>
          </table:table-cell>
          <table:table-cell table:style-name="ce183" table:formula="of:=ROUND([.$L$38]*[.$A47]/30*[.$AE$4]*20/100;0)+ROUND([.$L$38]*[.$A47]/30*[.$AE$6]*20/100;0)" office:value-type="float" office:value="196" calcext:value-type="float">
            <text:p>196 </text:p>
          </table:table-cell>
          <table:table-cell table:style-name="ce183" table:formula="of:=ROUND([.$L$38]*[.$A47]/30*[.$AE$4]*70/100;0)+ROUND([.$L$38]*[.$A47]/30*[.$AE$6]*70/100;0)" office:value-type="float" office:value="684" calcext:value-type="float">
            <text:p>684 </text:p>
          </table:table-cell>
          <table:table-cell table:style-name="ce183" table:formula="of:=ROUND([.$N$38]*[.$A47]/30*[.$AE$4]*20/100;0)+ROUND([.$N$38]*[.$A47]/30*[.$AE$6]*20/100;0)" office:value-type="float" office:value="205" calcext:value-type="float">
            <text:p>205 </text:p>
          </table:table-cell>
          <table:table-cell table:style-name="ce183" table:formula="of:=ROUND([.$N$38]*[.$A47]/30*[.$AE$4]*70/100;0)+ROUND([.$N$38]*[.$A47]/30*[.$AE$6]*70/100;0)" office:value-type="float" office:value="715" calcext:value-type="float">
            <text:p>715 </text:p>
          </table:table-cell>
          <table:table-cell table:style-name="ce183" table:formula="of:=ROUND([.$P$38]*[.$A47]/30*[.$AE$4]*20/100;0)+ROUND([.$P$38]*[.$A47]/30*[.$AE$6]*20/100;0)" office:value-type="float" office:value="213" calcext:value-type="float">
            <text:p>213 </text:p>
          </table:table-cell>
          <table:table-cell table:style-name="ce183" table:formula="of:=ROUND([.$P$38]*[.$A47]/30*[.$AE$4]*70/100;0)+ROUND([.$P$38]*[.$A47]/30*[.$AE$6]*70/100;0)" office:value-type="float" office:value="746" calcext:value-type="float">
            <text:p>746 </text:p>
          </table:table-cell>
          <table:table-cell table:style-name="ce183" table:formula="of:=ROUND([.$R$38]*[.$A47]/30*[.$AE$4]*20/100;0)+ROUND([.$R$38]*[.$A47]/30*[.$AE$6]*20/100;0)" office:value-type="float" office:value="224" calcext:value-type="float">
            <text:p>224 </text:p>
          </table:table-cell>
          <table:table-cell table:style-name="ce183" table:formula="of:=ROUND([.$R$38]*[.$A47]/30*[.$AE$4]*70/100;0)+ROUND([.$R$38]*[.$A47]/30*[.$AE$6]*70/100;0)" office:value-type="float" office:value="784" calcext:value-type="float">
            <text:p>784 </text:p>
          </table:table-cell>
          <table:table-cell table:style-name="ce183" table:formula="of:=ROUND([.$T$38]*[.$A47]/30*[.$AE$4]*20/100;0)+ROUND([.$T$38]*[.$A47]/30*[.$AE$6]*20/100;0)" office:value-type="float" office:value="235" calcext:value-type="float">
            <text:p>235 </text:p>
          </table:table-cell>
          <table:table-cell table:style-name="ce183" table:formula="of:=ROUND([.$T$38]*[.$A47]/30*[.$AE$4]*70/100;0)+ROUND([.$T$38]*[.$A47]/30*[.$AE$6]*70/100;0)" office:value-type="float" office:value="824" calcext:value-type="float">
            <text:p>824 </text:p>
          </table:table-cell>
          <table:table-cell table:style-name="ce183" table:formula="of:=ROUND([.$V$38]*[.$A47]/30*[.$AE$4]*20/100;0)+ROUND([.$V$38]*[.$A47]/30*[.$AE$6]*20/100;0)" office:value-type="float" office:value="246" calcext:value-type="float">
            <text:p>246 </text:p>
          </table:table-cell>
          <table:table-cell table:style-name="ce183" table:formula="of:=ROUND([.$V$38]*[.$A47]/30*[.$AE$4]*70/100;0)+ROUND([.$V$38]*[.$A47]/30*[.$AE$6]*70/100;0)" office:value-type="float" office:value="862" calcext:value-type="float">
            <text:p>862 </text:p>
          </table:table-cell>
          <table:table-cell table:style-name="ce183" table:formula="of:=ROUND([.$X$38]*[.$A47]/30*[.$AE$4]*20/100;0)+ROUND([.$X$38]*[.$A47]/30*[.$AE$6]*20/100;0)" office:value-type="float" office:value="257" calcext:value-type="float">
            <text:p>257 </text:p>
          </table:table-cell>
          <table:table-cell table:style-name="ce183" table:formula="of:=ROUND([.$X$38]*[.$A47]/30*[.$AE$4]*70/100;0)+ROUND([.$X$38]*[.$A47]/30*[.$AE$6]*70/100;0)" office:value-type="float" office:value="901" calcext:value-type="float">
            <text:p>901 </text:p>
          </table:table-cell>
          <table:table-cell table:style-name="ce183" table:formula="of:=ROUND([.$Z$38]*[.$A47]/30*[.$AE$4]*20/100;0)+ROUND([.$Z$38]*[.$A47]/30*[.$AE$6]*20/100;0)" office:value-type="float" office:value="268" calcext:value-type="float">
            <text:p>268 </text:p>
          </table:table-cell>
          <table:table-cell table:style-name="ce183" table:formula="of:=ROUND([.$Z$38]*[.$A47]/30*[.$AE$4]*70/100;0)+ROUND([.$Z$38]*[.$A47]/30*[.$AE$6]*70/100;0)" office:value-type="float" office:value="940" calcext:value-type="float">
            <text:p>940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9" calcext:value-type="float">
            <text:p>9</text:p>
          </table:table-cell>
          <table:table-cell table:style-name="ce183" table:formula="of:=ROUND([.$B$38]*[.$A48]/30*[.$AE$4]*20/100;0)+ROUND([.$B$38]*[.$A48]/30*[.$AE$6]*20/100;0)" office:value-type="float" office:value="174" calcext:value-type="float">
            <text:p>174 </text:p>
          </table:table-cell>
          <table:table-cell table:style-name="ce183" table:formula="of:=ROUND([.$B$38]*[.$A48]/30*[.$AE$4]*70/100;0)+ROUND([.$B$38]*[.$A48]/30*[.$AE$6]*70/100;0)" office:value-type="float" office:value="609" calcext:value-type="float">
            <text:p>609 </text:p>
          </table:table-cell>
          <table:table-cell table:style-name="ce183" table:formula="of:=ROUND([.$D$38]*[.$A48]/30*[.$AE$4]*20/100;0)+ROUND([.$D$38]*[.$A48]/30*[.$AE$6]*20/100;0)" office:value-type="float" office:value="183" calcext:value-type="float">
            <text:p>183 </text:p>
          </table:table-cell>
          <table:table-cell table:style-name="ce183" table:formula="of:=ROUND([.$D$38]*[.$A48]/30*[.$AE$4]*70/100;0)+ROUND([.$D$38]*[.$A48]/30*[.$AE$6]*70/100;0)" office:value-type="float" office:value="638" calcext:value-type="float">
            <text:p>638 </text:p>
          </table:table-cell>
          <table:table-cell table:style-name="ce183" table:formula="of:=ROUND([.$F$38]*[.$A48]/30*[.$AE$4]*20/100;0)+ROUND([.$F$38]*[.$A48]/30*[.$AE$6]*20/100;0)" office:value-type="float" office:value="190" calcext:value-type="float">
            <text:p>190 </text:p>
          </table:table-cell>
          <table:table-cell table:style-name="ce183" table:formula="of:=ROUND([.$F$38]*[.$A48]/30*[.$AE$4]*70/100;0)+ROUND([.$F$38]*[.$A48]/30*[.$AE$6]*70/100;0)" office:value-type="float" office:value="665" calcext:value-type="float">
            <text:p>665 </text:p>
          </table:table-cell>
          <table:table-cell table:style-name="ce183" table:formula="of:=ROUND([.$H$38]*[.$A48]/30*[.$AE$4]*20/100;0)+ROUND([.$H$38]*[.$A48]/30*[.$AE$6]*20/100;0)" office:value-type="float" office:value="200" calcext:value-type="float">
            <text:p>200 </text:p>
          </table:table-cell>
          <table:table-cell table:style-name="ce183" table:formula="of:=ROUND([.$H$38]*[.$A48]/30*[.$AE$4]*70/100;0)+ROUND([.$H$38]*[.$A48]/30*[.$AE$6]*70/100;0)" office:value-type="float" office:value="700" calcext:value-type="float">
            <text:p>700 </text:p>
          </table:table-cell>
          <table:table-cell table:style-name="ce183" table:formula="of:=ROUND([.$J$38]*[.$A48]/30*[.$AE$4]*20/100;0)+ROUND([.$J$38]*[.$A48]/30*[.$AE$6]*20/100;0)" office:value-type="float" office:value="210" calcext:value-type="float">
            <text:p>210 </text:p>
          </table:table-cell>
          <table:table-cell table:style-name="ce183" table:formula="of:=ROUND([.$J$38]*[.$A48]/30*[.$AE$4]*70/100;0)+ROUND([.$J$38]*[.$A48]/30*[.$AE$6]*70/100;0)" office:value-type="float" office:value="735" calcext:value-type="float">
            <text:p>735 </text:p>
          </table:table-cell>
          <table:table-cell table:style-name="ce183" table:formula="of:=ROUND([.$L$38]*[.$A48]/30*[.$AE$4]*20/100;0)+ROUND([.$L$38]*[.$A48]/30*[.$AE$6]*20/100;0)" office:value-type="float" office:value="220" calcext:value-type="float">
            <text:p>220 </text:p>
          </table:table-cell>
          <table:table-cell table:style-name="ce183" table:formula="of:=ROUND([.$L$38]*[.$A48]/30*[.$AE$4]*70/100;0)+ROUND([.$L$38]*[.$A48]/30*[.$AE$6]*70/100;0)" office:value-type="float" office:value="769" calcext:value-type="float">
            <text:p>769 </text:p>
          </table:table-cell>
          <table:table-cell table:style-name="ce183" table:formula="of:=ROUND([.$N$38]*[.$A48]/30*[.$AE$4]*20/100;0)+ROUND([.$N$38]*[.$A48]/30*[.$AE$6]*20/100;0)" office:value-type="float" office:value="230" calcext:value-type="float">
            <text:p>230 </text:p>
          </table:table-cell>
          <table:table-cell table:style-name="ce183" table:formula="of:=ROUND([.$N$38]*[.$A48]/30*[.$AE$4]*70/100;0)+ROUND([.$N$38]*[.$A48]/30*[.$AE$6]*70/100;0)" office:value-type="float" office:value="804" calcext:value-type="float">
            <text:p>804 </text:p>
          </table:table-cell>
          <table:table-cell table:style-name="ce183" table:formula="of:=ROUND([.$P$38]*[.$A48]/30*[.$AE$4]*20/100;0)+ROUND([.$P$38]*[.$A48]/30*[.$AE$6]*20/100;0)" office:value-type="float" office:value="240" calcext:value-type="float">
            <text:p>240 </text:p>
          </table:table-cell>
          <table:table-cell table:style-name="ce183" table:formula="of:=ROUND([.$P$38]*[.$A48]/30*[.$AE$4]*70/100;0)+ROUND([.$P$38]*[.$A48]/30*[.$AE$6]*70/100;0)" office:value-type="float" office:value="838" calcext:value-type="float">
            <text:p>838 </text:p>
          </table:table-cell>
          <table:table-cell table:style-name="ce183" table:formula="of:=ROUND([.$R$38]*[.$A48]/30*[.$AE$4]*20/100;0)+ROUND([.$R$38]*[.$A48]/30*[.$AE$6]*20/100;0)" office:value-type="float" office:value="252" calcext:value-type="float">
            <text:p>252 </text:p>
          </table:table-cell>
          <table:table-cell table:style-name="ce183" table:formula="of:=ROUND([.$R$38]*[.$A48]/30*[.$AE$4]*70/100;0)+ROUND([.$R$38]*[.$A48]/30*[.$AE$6]*70/100;0)" office:value-type="float" office:value="882" calcext:value-type="float">
            <text:p>882 </text:p>
          </table:table-cell>
          <table:table-cell table:style-name="ce183" table:formula="of:=ROUND([.$T$38]*[.$A48]/30*[.$AE$4]*20/100;0)+ROUND([.$T$38]*[.$A48]/30*[.$AE$6]*20/100;0)" office:value-type="float" office:value="265" calcext:value-type="float">
            <text:p>265 </text:p>
          </table:table-cell>
          <table:table-cell table:style-name="ce183" table:formula="of:=ROUND([.$T$38]*[.$A48]/30*[.$AE$4]*70/100;0)+ROUND([.$T$38]*[.$A48]/30*[.$AE$6]*70/100;0)" office:value-type="float" office:value="926" calcext:value-type="float">
            <text:p>926 </text:p>
          </table:table-cell>
          <table:table-cell table:style-name="ce183" table:formula="of:=ROUND([.$V$38]*[.$A48]/30*[.$AE$4]*20/100;0)+ROUND([.$V$38]*[.$A48]/30*[.$AE$6]*20/100;0)" office:value-type="float" office:value="277" calcext:value-type="float">
            <text:p>277 </text:p>
          </table:table-cell>
          <table:table-cell table:style-name="ce183" table:formula="of:=ROUND([.$V$38]*[.$A48]/30*[.$AE$4]*70/100;0)+ROUND([.$V$38]*[.$A48]/30*[.$AE$6]*70/100;0)" office:value-type="float" office:value="970" calcext:value-type="float">
            <text:p>970 </text:p>
          </table:table-cell>
          <table:table-cell table:style-name="ce183" table:formula="of:=ROUND([.$X$38]*[.$A48]/30*[.$AE$4]*20/100;0)+ROUND([.$X$38]*[.$A48]/30*[.$AE$6]*20/100;0)" office:value-type="float" office:value="289" calcext:value-type="float">
            <text:p>289 </text:p>
          </table:table-cell>
          <table:table-cell table:style-name="ce183" table:formula="of:=ROUND([.$X$38]*[.$A48]/30*[.$AE$4]*70/100;0)+ROUND([.$X$38]*[.$A48]/30*[.$AE$6]*70/100;0)" office:value-type="float" office:value="1014" calcext:value-type="float">
            <text:p>1014 </text:p>
          </table:table-cell>
          <table:table-cell table:style-name="ce183" table:formula="of:=ROUND([.$Z$38]*[.$A48]/30*[.$AE$4]*20/100;0)+ROUND([.$Z$38]*[.$A48]/30*[.$AE$6]*20/100;0)" office:value-type="float" office:value="302" calcext:value-type="float">
            <text:p>302 </text:p>
          </table:table-cell>
          <table:table-cell table:style-name="ce183" table:formula="of:=ROUND([.$Z$38]*[.$A48]/30*[.$AE$4]*70/100;0)+ROUND([.$Z$38]*[.$A48]/30*[.$AE$6]*70/100;0)" office:value-type="float" office:value="1058" calcext:value-type="float">
            <text:p>1058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10" calcext:value-type="float">
            <text:p>10</text:p>
          </table:table-cell>
          <table:table-cell table:style-name="ce183" table:formula="of:=ROUND([.$B$38]*[.$A49]/30*[.$AE$4]*20/100;0)+ROUND([.$B$38]*[.$A49]/30*[.$AE$6]*20/100;0)" office:value-type="float" office:value="194" calcext:value-type="float">
            <text:p>194 </text:p>
          </table:table-cell>
          <table:table-cell table:style-name="ce183" table:formula="of:=ROUND([.$B$38]*[.$A49]/30*[.$AE$4]*70/100;0)+ROUND([.$B$38]*[.$A49]/30*[.$AE$6]*70/100;0)" office:value-type="float" office:value="678" calcext:value-type="float">
            <text:p>678 </text:p>
          </table:table-cell>
          <table:table-cell table:style-name="ce183" table:formula="of:=ROUND([.$D$38]*[.$A49]/30*[.$AE$4]*20/100;0)+ROUND([.$D$38]*[.$A49]/30*[.$AE$6]*20/100;0)" office:value-type="float" office:value="202" calcext:value-type="float">
            <text:p>202 </text:p>
          </table:table-cell>
          <table:table-cell table:style-name="ce183" table:formula="of:=ROUND([.$D$38]*[.$A49]/30*[.$AE$4]*70/100;0)+ROUND([.$D$38]*[.$A49]/30*[.$AE$6]*70/100;0)" office:value-type="float" office:value="708" calcext:value-type="float">
            <text:p>708 </text:p>
          </table:table-cell>
          <table:table-cell table:style-name="ce183" table:formula="of:=ROUND([.$F$38]*[.$A49]/30*[.$AE$4]*20/100;0)+ROUND([.$F$38]*[.$A49]/30*[.$AE$6]*20/100;0)" office:value-type="float" office:value="211" calcext:value-type="float">
            <text:p>211 </text:p>
          </table:table-cell>
          <table:table-cell table:style-name="ce183" table:formula="of:=ROUND([.$F$38]*[.$A49]/30*[.$AE$4]*70/100;0)+ROUND([.$F$38]*[.$A49]/30*[.$AE$6]*70/100;0)" office:value-type="float" office:value="739" calcext:value-type="float">
            <text:p>739 </text:p>
          </table:table-cell>
          <table:table-cell table:style-name="ce183" table:formula="of:=ROUND([.$H$38]*[.$A49]/30*[.$AE$4]*20/100;0)+ROUND([.$H$38]*[.$A49]/30*[.$AE$6]*20/100;0)" office:value-type="float" office:value="222" calcext:value-type="float">
            <text:p>222 </text:p>
          </table:table-cell>
          <table:table-cell table:style-name="ce183" table:formula="of:=ROUND([.$H$38]*[.$A49]/30*[.$AE$4]*70/100;0)+ROUND([.$H$38]*[.$A49]/30*[.$AE$6]*70/100;0)" office:value-type="float" office:value="778" calcext:value-type="float">
            <text:p>778 </text:p>
          </table:table-cell>
          <table:table-cell table:style-name="ce183" table:formula="of:=ROUND([.$J$38]*[.$A49]/30*[.$AE$4]*20/100;0)+ROUND([.$J$38]*[.$A49]/30*[.$AE$6]*20/100;0)" office:value-type="float" office:value="233" calcext:value-type="float">
            <text:p>233 </text:p>
          </table:table-cell>
          <table:table-cell table:style-name="ce183" table:formula="of:=ROUND([.$J$38]*[.$A49]/30*[.$AE$4]*70/100;0)+ROUND([.$J$38]*[.$A49]/30*[.$AE$6]*70/100;0)" office:value-type="float" office:value="816" calcext:value-type="float">
            <text:p>816 </text:p>
          </table:table-cell>
          <table:table-cell table:style-name="ce183" table:formula="of:=ROUND([.$L$38]*[.$A49]/30*[.$AE$4]*20/100;0)+ROUND([.$L$38]*[.$A49]/30*[.$AE$6]*20/100;0)" office:value-type="float" office:value="244" calcext:value-type="float">
            <text:p>244 </text:p>
          </table:table-cell>
          <table:table-cell table:style-name="ce183" table:formula="of:=ROUND([.$L$38]*[.$A49]/30*[.$AE$4]*70/100;0)+ROUND([.$L$38]*[.$A49]/30*[.$AE$6]*70/100;0)" office:value-type="float" office:value="855" calcext:value-type="float">
            <text:p>855 </text:p>
          </table:table-cell>
          <table:table-cell table:style-name="ce183" table:formula="of:=ROUND([.$N$38]*[.$A49]/30*[.$AE$4]*20/100;0)+ROUND([.$N$38]*[.$A49]/30*[.$AE$6]*20/100;0)" office:value-type="float" office:value="255" calcext:value-type="float">
            <text:p>255 </text:p>
          </table:table-cell>
          <table:table-cell table:style-name="ce183" table:formula="of:=ROUND([.$N$38]*[.$A49]/30*[.$AE$4]*70/100;0)+ROUND([.$N$38]*[.$A49]/30*[.$AE$6]*70/100;0)" office:value-type="float" office:value="893" calcext:value-type="float">
            <text:p>893 </text:p>
          </table:table-cell>
          <table:table-cell table:style-name="ce183" table:formula="of:=ROUND([.$P$38]*[.$A49]/30*[.$AE$4]*20/100;0)+ROUND([.$P$38]*[.$A49]/30*[.$AE$6]*20/100;0)" office:value-type="float" office:value="266" calcext:value-type="float">
            <text:p>266 </text:p>
          </table:table-cell>
          <table:table-cell table:style-name="ce183" table:formula="of:=ROUND([.$P$38]*[.$A49]/30*[.$AE$4]*70/100;0)+ROUND([.$P$38]*[.$A49]/30*[.$AE$6]*70/100;0)" office:value-type="float" office:value="932" calcext:value-type="float">
            <text:p>932 </text:p>
          </table:table-cell>
          <table:table-cell table:style-name="ce183" table:formula="of:=ROUND([.$R$38]*[.$A49]/30*[.$AE$4]*20/100;0)+ROUND([.$R$38]*[.$A49]/30*[.$AE$6]*20/100;0)" office:value-type="float" office:value="280" calcext:value-type="float">
            <text:p>280 </text:p>
          </table:table-cell>
          <table:table-cell table:style-name="ce183" table:formula="of:=ROUND([.$R$38]*[.$A49]/30*[.$AE$4]*70/100;0)+ROUND([.$R$38]*[.$A49]/30*[.$AE$6]*70/100;0)" office:value-type="float" office:value="980" calcext:value-type="float">
            <text:p>980 </text:p>
          </table:table-cell>
          <table:table-cell table:style-name="ce183" table:formula="of:=ROUND([.$T$38]*[.$A49]/30*[.$AE$4]*20/100;0)+ROUND([.$T$38]*[.$A49]/30*[.$AE$6]*20/100;0)" office:value-type="float" office:value="294" calcext:value-type="float">
            <text:p>294 </text:p>
          </table:table-cell>
          <table:table-cell table:style-name="ce183" table:formula="of:=ROUND([.$T$38]*[.$A49]/30*[.$AE$4]*70/100;0)+ROUND([.$T$38]*[.$A49]/30*[.$AE$6]*70/100;0)" office:value-type="float" office:value="1030" calcext:value-type="float">
            <text:p>1030 </text:p>
          </table:table-cell>
          <table:table-cell table:style-name="ce183" table:formula="of:=ROUND([.$V$38]*[.$A49]/30*[.$AE$4]*20/100;0)+ROUND([.$V$38]*[.$A49]/30*[.$AE$6]*20/100;0)" office:value-type="float" office:value="308" calcext:value-type="float">
            <text:p>308 </text:p>
          </table:table-cell>
          <table:table-cell table:style-name="ce183" table:formula="of:=ROUND([.$V$38]*[.$A49]/30*[.$AE$4]*70/100;0)+ROUND([.$V$38]*[.$A49]/30*[.$AE$6]*70/100;0)" office:value-type="float" office:value="1078" calcext:value-type="float">
            <text:p>1078 </text:p>
          </table:table-cell>
          <table:table-cell table:style-name="ce183" table:formula="of:=ROUND([.$X$38]*[.$A49]/30*[.$AE$4]*20/100;0)+ROUND([.$X$38]*[.$A49]/30*[.$AE$6]*20/100;0)" office:value-type="float" office:value="322" calcext:value-type="float">
            <text:p>322 </text:p>
          </table:table-cell>
          <table:table-cell table:style-name="ce183" table:formula="of:=ROUND([.$X$38]*[.$A49]/30*[.$AE$4]*70/100;0)+ROUND([.$X$38]*[.$A49]/30*[.$AE$6]*70/100;0)" office:value-type="float" office:value="1126" calcext:value-type="float">
            <text:p>1126 </text:p>
          </table:table-cell>
          <table:table-cell table:style-name="ce183" table:formula="of:=ROUND([.$Z$38]*[.$A49]/30*[.$AE$4]*20/100;0)+ROUND([.$Z$38]*[.$A49]/30*[.$AE$6]*20/100;0)" office:value-type="float" office:value="336" calcext:value-type="float">
            <text:p>336 </text:p>
          </table:table-cell>
          <table:table-cell table:style-name="ce183" table:formula="of:=ROUND([.$Z$38]*[.$A49]/30*[.$AE$4]*70/100;0)+ROUND([.$Z$38]*[.$A49]/30*[.$AE$6]*70/100;0)" office:value-type="float" office:value="1176" calcext:value-type="float">
            <text:p>1176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11" calcext:value-type="float">
            <text:p>11</text:p>
          </table:table-cell>
          <table:table-cell table:style-name="ce183" table:formula="of:=ROUND([.$B$38]*[.$A50]/30*[.$AE$4]*20/100;0)+ROUND([.$B$38]*[.$A50]/30*[.$AE$6]*20/100;0)" office:value-type="float" office:value="213" calcext:value-type="float">
            <text:p>213 </text:p>
          </table:table-cell>
          <table:table-cell table:style-name="ce183" table:formula="of:=ROUND([.$B$38]*[.$A50]/30*[.$AE$4]*70/100;0)+ROUND([.$B$38]*[.$A50]/30*[.$AE$6]*70/100;0)" office:value-type="float" office:value="746" calcext:value-type="float">
            <text:p>746 </text:p>
          </table:table-cell>
          <table:table-cell table:style-name="ce183" table:formula="of:=ROUND([.$D$38]*[.$A50]/30*[.$AE$4]*20/100;0)+ROUND([.$D$38]*[.$A50]/30*[.$AE$6]*20/100;0)" office:value-type="float" office:value="222" calcext:value-type="float">
            <text:p>222 </text:p>
          </table:table-cell>
          <table:table-cell table:style-name="ce183" table:formula="of:=ROUND([.$D$38]*[.$A50]/30*[.$AE$4]*70/100;0)+ROUND([.$D$38]*[.$A50]/30*[.$AE$6]*70/100;0)" office:value-type="float" office:value="779" calcext:value-type="float">
            <text:p>779 </text:p>
          </table:table-cell>
          <table:table-cell table:style-name="ce183" table:formula="of:=ROUND([.$F$38]*[.$A50]/30*[.$AE$4]*20/100;0)+ROUND([.$F$38]*[.$A50]/30*[.$AE$6]*20/100;0)" office:value-type="float" office:value="232" calcext:value-type="float">
            <text:p>232 </text:p>
          </table:table-cell>
          <table:table-cell table:style-name="ce183" table:formula="of:=ROUND([.$F$38]*[.$A50]/30*[.$AE$4]*70/100;0)+ROUND([.$F$38]*[.$A50]/30*[.$AE$6]*70/100;0)" office:value-type="float" office:value="813" calcext:value-type="float">
            <text:p>813 </text:p>
          </table:table-cell>
          <table:table-cell table:style-name="ce183" table:formula="of:=ROUND([.$H$38]*[.$A50]/30*[.$AE$4]*20/100;0)+ROUND([.$H$38]*[.$A50]/30*[.$AE$6]*20/100;0)" office:value-type="float" office:value="244" calcext:value-type="float">
            <text:p>244 </text:p>
          </table:table-cell>
          <table:table-cell table:style-name="ce183" table:formula="of:=ROUND([.$H$38]*[.$A50]/30*[.$AE$4]*70/100;0)+ROUND([.$H$38]*[.$A50]/30*[.$AE$6]*70/100;0)" office:value-type="float" office:value="856" calcext:value-type="float">
            <text:p>856 </text:p>
          </table:table-cell>
          <table:table-cell table:style-name="ce183" table:formula="of:=ROUND([.$J$38]*[.$A50]/30*[.$AE$4]*20/100;0)+ROUND([.$J$38]*[.$A50]/30*[.$AE$6]*20/100;0)" office:value-type="float" office:value="256" calcext:value-type="float">
            <text:p>256 </text:p>
          </table:table-cell>
          <table:table-cell table:style-name="ce183" table:formula="of:=ROUND([.$J$38]*[.$A50]/30*[.$AE$4]*70/100;0)+ROUND([.$J$38]*[.$A50]/30*[.$AE$6]*70/100;0)" office:value-type="float" office:value="898" calcext:value-type="float">
            <text:p>898 </text:p>
          </table:table-cell>
          <table:table-cell table:style-name="ce183" table:formula="of:=ROUND([.$L$38]*[.$A50]/30*[.$AE$4]*20/100;0)+ROUND([.$L$38]*[.$A50]/30*[.$AE$6]*20/100;0)" office:value-type="float" office:value="268" calcext:value-type="float">
            <text:p>268 </text:p>
          </table:table-cell>
          <table:table-cell table:style-name="ce183" table:formula="of:=ROUND([.$L$38]*[.$A50]/30*[.$AE$4]*70/100;0)+ROUND([.$L$38]*[.$A50]/30*[.$AE$6]*70/100;0)" office:value-type="float" office:value="940" calcext:value-type="float">
            <text:p>940 </text:p>
          </table:table-cell>
          <table:table-cell table:style-name="ce183" table:formula="of:=ROUND([.$N$38]*[.$A50]/30*[.$AE$4]*20/100;0)+ROUND([.$N$38]*[.$A50]/30*[.$AE$6]*20/100;0)" office:value-type="float" office:value="281" calcext:value-type="float">
            <text:p>281 </text:p>
          </table:table-cell>
          <table:table-cell table:style-name="ce183" table:formula="of:=ROUND([.$N$38]*[.$A50]/30*[.$AE$4]*70/100;0)+ROUND([.$N$38]*[.$A50]/30*[.$AE$6]*70/100;0)" office:value-type="float" office:value="982" calcext:value-type="float">
            <text:p>982 </text:p>
          </table:table-cell>
          <table:table-cell table:style-name="ce183" table:formula="of:=ROUND([.$P$38]*[.$A50]/30*[.$AE$4]*20/100;0)+ROUND([.$P$38]*[.$A50]/30*[.$AE$6]*20/100;0)" office:value-type="float" office:value="293" calcext:value-type="float">
            <text:p>293 </text:p>
          </table:table-cell>
          <table:table-cell table:style-name="ce183" table:formula="of:=ROUND([.$P$38]*[.$A50]/30*[.$AE$4]*70/100;0)+ROUND([.$P$38]*[.$A50]/30*[.$AE$6]*70/100;0)" office:value-type="float" office:value="1025" calcext:value-type="float">
            <text:p>1025 </text:p>
          </table:table-cell>
          <table:table-cell table:style-name="ce183" table:formula="of:=ROUND([.$R$38]*[.$A50]/30*[.$AE$4]*20/100;0)+ROUND([.$R$38]*[.$A50]/30*[.$AE$6]*20/100;0)" office:value-type="float" office:value="308" calcext:value-type="float">
            <text:p>308 </text:p>
          </table:table-cell>
          <table:table-cell table:style-name="ce183" table:formula="of:=ROUND([.$R$38]*[.$A50]/30*[.$AE$4]*70/100;0)+ROUND([.$R$38]*[.$A50]/30*[.$AE$6]*70/100;0)" office:value-type="float" office:value="1078" calcext:value-type="float">
            <text:p>1078 </text:p>
          </table:table-cell>
          <table:table-cell table:style-name="ce183" table:formula="of:=ROUND([.$T$38]*[.$A50]/30*[.$AE$4]*20/100;0)+ROUND([.$T$38]*[.$A50]/30*[.$AE$6]*20/100;0)" office:value-type="float" office:value="323" calcext:value-type="float">
            <text:p>323 </text:p>
          </table:table-cell>
          <table:table-cell table:style-name="ce183" table:formula="of:=ROUND([.$T$38]*[.$A50]/30*[.$AE$4]*70/100;0)+ROUND([.$T$38]*[.$A50]/30*[.$AE$6]*70/100;0)" office:value-type="float" office:value="1132" calcext:value-type="float">
            <text:p>1132 </text:p>
          </table:table-cell>
          <table:table-cell table:style-name="ce183" table:formula="of:=ROUND([.$V$38]*[.$A50]/30*[.$AE$4]*20/100;0)+ROUND([.$V$38]*[.$A50]/30*[.$AE$6]*20/100;0)" office:value-type="float" office:value="339" calcext:value-type="float">
            <text:p>339 </text:p>
          </table:table-cell>
          <table:table-cell table:style-name="ce183" table:formula="of:=ROUND([.$V$38]*[.$A50]/30*[.$AE$4]*70/100;0)+ROUND([.$V$38]*[.$A50]/30*[.$AE$6]*70/100;0)" office:value-type="float" office:value="1186" calcext:value-type="float">
            <text:p>1186 </text:p>
          </table:table-cell>
          <table:table-cell table:style-name="ce183" table:formula="of:=ROUND([.$X$38]*[.$A50]/30*[.$AE$4]*20/100;0)+ROUND([.$X$38]*[.$A50]/30*[.$AE$6]*20/100;0)" office:value-type="float" office:value="354" calcext:value-type="float">
            <text:p>354 </text:p>
          </table:table-cell>
          <table:table-cell table:style-name="ce183" table:formula="of:=ROUND([.$X$38]*[.$A50]/30*[.$AE$4]*70/100;0)+ROUND([.$X$38]*[.$A50]/30*[.$AE$6]*70/100;0)" office:value-type="float" office:value="1240" calcext:value-type="float">
            <text:p>1240 </text:p>
          </table:table-cell>
          <table:table-cell table:style-name="ce183" table:formula="of:=ROUND([.$Z$38]*[.$A50]/30*[.$AE$4]*20/100;0)+ROUND([.$Z$38]*[.$A50]/30*[.$AE$6]*20/100;0)" office:value-type="float" office:value="370" calcext:value-type="float">
            <text:p>370 </text:p>
          </table:table-cell>
          <table:table-cell table:style-name="ce183" table:formula="of:=ROUND([.$Z$38]*[.$A50]/30*[.$AE$4]*70/100;0)+ROUND([.$Z$38]*[.$A50]/30*[.$AE$6]*70/100;0)" office:value-type="float" office:value="1294" calcext:value-type="float">
            <text:p>1294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12" calcext:value-type="float">
            <text:p>12</text:p>
          </table:table-cell>
          <table:table-cell table:style-name="ce183" table:formula="of:=ROUND([.$B$38]*[.$A51]/30*[.$AE$4]*20/100;0)+ROUND([.$B$38]*[.$A51]/30*[.$AE$6]*20/100;0)" office:value-type="float" office:value="232" calcext:value-type="float">
            <text:p>232 </text:p>
          </table:table-cell>
          <table:table-cell table:style-name="ce183" table:formula="of:=ROUND([.$B$38]*[.$A51]/30*[.$AE$4]*70/100;0)+ROUND([.$B$38]*[.$A51]/30*[.$AE$6]*70/100;0)" office:value-type="float" office:value="813" calcext:value-type="float">
            <text:p>813 </text:p>
          </table:table-cell>
          <table:table-cell table:style-name="ce183" table:formula="of:=ROUND([.$D$38]*[.$A51]/30*[.$AE$4]*20/100;0)+ROUND([.$D$38]*[.$A51]/30*[.$AE$6]*20/100;0)" office:value-type="float" office:value="243" calcext:value-type="float">
            <text:p>243 </text:p>
          </table:table-cell>
          <table:table-cell table:style-name="ce183" table:formula="of:=ROUND([.$D$38]*[.$A51]/30*[.$AE$4]*70/100;0)+ROUND([.$D$38]*[.$A51]/30*[.$AE$6]*70/100;0)" office:value-type="float" office:value="850" calcext:value-type="float">
            <text:p>850 </text:p>
          </table:table-cell>
          <table:table-cell table:style-name="ce183" table:formula="of:=ROUND([.$F$38]*[.$A51]/30*[.$AE$4]*20/100;0)+ROUND([.$F$38]*[.$A51]/30*[.$AE$6]*20/100;0)" office:value-type="float" office:value="253" calcext:value-type="float">
            <text:p>253 </text:p>
          </table:table-cell>
          <table:table-cell table:style-name="ce183" table:formula="of:=ROUND([.$F$38]*[.$A51]/30*[.$AE$4]*70/100;0)+ROUND([.$F$38]*[.$A51]/30*[.$AE$6]*70/100;0)" office:value-type="float" office:value="887" calcext:value-type="float">
            <text:p>887 </text:p>
          </table:table-cell>
          <table:table-cell table:style-name="ce183" table:formula="of:=ROUND([.$H$38]*[.$A51]/30*[.$AE$4]*20/100;0)+ROUND([.$H$38]*[.$A51]/30*[.$AE$6]*20/100;0)" office:value-type="float" office:value="266" calcext:value-type="float">
            <text:p>266 </text:p>
          </table:table-cell>
          <table:table-cell table:style-name="ce183" table:formula="of:=ROUND([.$H$38]*[.$A51]/30*[.$AE$4]*70/100;0)+ROUND([.$H$38]*[.$A51]/30*[.$AE$6]*70/100;0)" office:value-type="float" office:value="933" calcext:value-type="float">
            <text:p>933 </text:p>
          </table:table-cell>
          <table:table-cell table:style-name="ce183" table:formula="of:=ROUND([.$J$38]*[.$A51]/30*[.$AE$4]*20/100;0)+ROUND([.$J$38]*[.$A51]/30*[.$AE$6]*20/100;0)" office:value-type="float" office:value="279" calcext:value-type="float">
            <text:p>279 </text:p>
          </table:table-cell>
          <table:table-cell table:style-name="ce183" table:formula="of:=ROUND([.$J$38]*[.$A51]/30*[.$AE$4]*70/100;0)+ROUND([.$J$38]*[.$A51]/30*[.$AE$6]*70/100;0)" office:value-type="float" office:value="979" calcext:value-type="float">
            <text:p>979 </text:p>
          </table:table-cell>
          <table:table-cell table:style-name="ce183" table:formula="of:=ROUND([.$L$38]*[.$A51]/30*[.$AE$4]*20/100;0)+ROUND([.$L$38]*[.$A51]/30*[.$AE$6]*20/100;0)" office:value-type="float" office:value="293" calcext:value-type="float">
            <text:p>293 </text:p>
          </table:table-cell>
          <table:table-cell table:style-name="ce183" table:formula="of:=ROUND([.$L$38]*[.$A51]/30*[.$AE$4]*70/100;0)+ROUND([.$L$38]*[.$A51]/30*[.$AE$6]*70/100;0)" office:value-type="float" office:value="1025" calcext:value-type="float">
            <text:p>1025 </text:p>
          </table:table-cell>
          <table:table-cell table:style-name="ce183" table:formula="of:=ROUND([.$N$38]*[.$A51]/30*[.$AE$4]*20/100;0)+ROUND([.$N$38]*[.$A51]/30*[.$AE$6]*20/100;0)" office:value-type="float" office:value="306" calcext:value-type="float">
            <text:p>306 </text:p>
          </table:table-cell>
          <table:table-cell table:style-name="ce183" table:formula="of:=ROUND([.$N$38]*[.$A51]/30*[.$AE$4]*70/100;0)+ROUND([.$N$38]*[.$A51]/30*[.$AE$6]*70/100;0)" office:value-type="float" office:value="1071" calcext:value-type="float">
            <text:p>1071 </text:p>
          </table:table-cell>
          <table:table-cell table:style-name="ce183" table:formula="of:=ROUND([.$P$38]*[.$A51]/30*[.$AE$4]*20/100;0)+ROUND([.$P$38]*[.$A51]/30*[.$AE$6]*20/100;0)" office:value-type="float" office:value="319" calcext:value-type="float">
            <text:p>319 </text:p>
          </table:table-cell>
          <table:table-cell table:style-name="ce183" table:formula="of:=ROUND([.$P$38]*[.$A51]/30*[.$AE$4]*70/100;0)+ROUND([.$P$38]*[.$A51]/30*[.$AE$6]*70/100;0)" office:value-type="float" office:value="1118" calcext:value-type="float">
            <text:p>1118 </text:p>
          </table:table-cell>
          <table:table-cell table:style-name="ce183" table:formula="of:=ROUND([.$R$38]*[.$A51]/30*[.$AE$4]*20/100;0)+ROUND([.$R$38]*[.$A51]/30*[.$AE$6]*20/100;0)" office:value-type="float" office:value="337" calcext:value-type="float">
            <text:p>337 </text:p>
          </table:table-cell>
          <table:table-cell table:style-name="ce183" table:formula="of:=ROUND([.$R$38]*[.$A51]/30*[.$AE$4]*70/100;0)+ROUND([.$R$38]*[.$A51]/30*[.$AE$6]*70/100;0)" office:value-type="float" office:value="1177" calcext:value-type="float">
            <text:p>1177 </text:p>
          </table:table-cell>
          <table:table-cell table:style-name="ce183" table:formula="of:=ROUND([.$T$38]*[.$A51]/30*[.$AE$4]*20/100;0)+ROUND([.$T$38]*[.$A51]/30*[.$AE$6]*20/100;0)" office:value-type="float" office:value="353" calcext:value-type="float">
            <text:p>353 </text:p>
          </table:table-cell>
          <table:table-cell table:style-name="ce183" table:formula="of:=ROUND([.$T$38]*[.$A51]/30*[.$AE$4]*70/100;0)+ROUND([.$T$38]*[.$A51]/30*[.$AE$6]*70/100;0)" office:value-type="float" office:value="1235" calcext:value-type="float">
            <text:p>1235 </text:p>
          </table:table-cell>
          <table:table-cell table:style-name="ce183" table:formula="of:=ROUND([.$V$38]*[.$A51]/30*[.$AE$4]*20/100;0)+ROUND([.$V$38]*[.$A51]/30*[.$AE$6]*20/100;0)" office:value-type="float" office:value="370" calcext:value-type="float">
            <text:p>370 </text:p>
          </table:table-cell>
          <table:table-cell table:style-name="ce183" table:formula="of:=ROUND([.$V$38]*[.$A51]/30*[.$AE$4]*70/100;0)+ROUND([.$V$38]*[.$A51]/30*[.$AE$6]*70/100;0)" office:value-type="float" office:value="1294" calcext:value-type="float">
            <text:p>1294 </text:p>
          </table:table-cell>
          <table:table-cell table:style-name="ce183" table:formula="of:=ROUND([.$X$38]*[.$A51]/30*[.$AE$4]*20/100;0)+ROUND([.$X$38]*[.$A51]/30*[.$AE$6]*20/100;0)" office:value-type="float" office:value="386" calcext:value-type="float">
            <text:p>386 </text:p>
          </table:table-cell>
          <table:table-cell table:style-name="ce183" table:formula="of:=ROUND([.$X$38]*[.$A51]/30*[.$AE$4]*70/100;0)+ROUND([.$X$38]*[.$A51]/30*[.$AE$6]*70/100;0)" office:value-type="float" office:value="1352" calcext:value-type="float">
            <text:p>1352 </text:p>
          </table:table-cell>
          <table:table-cell table:style-name="ce183" table:formula="of:=ROUND([.$Z$38]*[.$A51]/30*[.$AE$4]*20/100;0)+ROUND([.$Z$38]*[.$A51]/30*[.$AE$6]*20/100;0)" office:value-type="float" office:value="403" calcext:value-type="float">
            <text:p>403 </text:p>
          </table:table-cell>
          <table:table-cell table:style-name="ce183" table:formula="of:=ROUND([.$Z$38]*[.$A51]/30*[.$AE$4]*70/100;0)+ROUND([.$Z$38]*[.$A51]/30*[.$AE$6]*70/100;0)" office:value-type="float" office:value="1410" calcext:value-type="float">
            <text:p>1410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13" calcext:value-type="float">
            <text:p>13</text:p>
          </table:table-cell>
          <table:table-cell table:style-name="ce183" table:formula="of:=ROUND([.$B$38]*[.$A52]/30*[.$AE$4]*20/100;0)+ROUND([.$B$38]*[.$A52]/30*[.$AE$6]*20/100;0)" office:value-type="float" office:value="252" calcext:value-type="float">
            <text:p>252 </text:p>
          </table:table-cell>
          <table:table-cell table:style-name="ce183" table:formula="of:=ROUND([.$B$38]*[.$A52]/30*[.$AE$4]*70/100;0)+ROUND([.$B$38]*[.$A52]/30*[.$AE$6]*70/100;0)" office:value-type="float" office:value="881" calcext:value-type="float">
            <text:p>881 </text:p>
          </table:table-cell>
          <table:table-cell table:style-name="ce183" table:formula="of:=ROUND([.$D$38]*[.$A52]/30*[.$AE$4]*20/100;0)+ROUND([.$D$38]*[.$A52]/30*[.$AE$6]*20/100;0)" office:value-type="float" office:value="263" calcext:value-type="float">
            <text:p>263 </text:p>
          </table:table-cell>
          <table:table-cell table:style-name="ce183" table:formula="of:=ROUND([.$D$38]*[.$A52]/30*[.$AE$4]*70/100;0)+ROUND([.$D$38]*[.$A52]/30*[.$AE$6]*70/100;0)" office:value-type="float" office:value="921" calcext:value-type="float">
            <text:p>921 </text:p>
          </table:table-cell>
          <table:table-cell table:style-name="ce183" table:formula="of:=ROUND([.$F$38]*[.$A52]/30*[.$AE$4]*20/100;0)+ROUND([.$F$38]*[.$A52]/30*[.$AE$6]*20/100;0)" office:value-type="float" office:value="275" calcext:value-type="float">
            <text:p>275 </text:p>
          </table:table-cell>
          <table:table-cell table:style-name="ce183" table:formula="of:=ROUND([.$F$38]*[.$A52]/30*[.$AE$4]*70/100;0)+ROUND([.$F$38]*[.$A52]/30*[.$AE$6]*70/100;0)" office:value-type="float" office:value="961" calcext:value-type="float">
            <text:p>961 </text:p>
          </table:table-cell>
          <table:table-cell table:style-name="ce183" table:formula="of:=ROUND([.$H$38]*[.$A52]/30*[.$AE$4]*20/100;0)+ROUND([.$H$38]*[.$A52]/30*[.$AE$6]*20/100;0)" office:value-type="float" office:value="289" calcext:value-type="float">
            <text:p>289 </text:p>
          </table:table-cell>
          <table:table-cell table:style-name="ce183" table:formula="of:=ROUND([.$H$38]*[.$A52]/30*[.$AE$4]*70/100;0)+ROUND([.$H$38]*[.$A52]/30*[.$AE$6]*70/100;0)" office:value-type="float" office:value="1011" calcext:value-type="float">
            <text:p>1011 </text:p>
          </table:table-cell>
          <table:table-cell table:style-name="ce183" table:formula="of:=ROUND([.$J$38]*[.$A52]/30*[.$AE$4]*20/100;0)+ROUND([.$J$38]*[.$A52]/30*[.$AE$6]*20/100;0)" office:value-type="float" office:value="304" calcext:value-type="float">
            <text:p>304 </text:p>
          </table:table-cell>
          <table:table-cell table:style-name="ce183" table:formula="of:=ROUND([.$J$38]*[.$A52]/30*[.$AE$4]*70/100;0)+ROUND([.$J$38]*[.$A52]/30*[.$AE$6]*70/100;0)" office:value-type="float" office:value="1061" calcext:value-type="float">
            <text:p>1061 </text:p>
          </table:table-cell>
          <table:table-cell table:style-name="ce183" table:formula="of:=ROUND([.$L$38]*[.$A52]/30*[.$AE$4]*20/100;0)+ROUND([.$L$38]*[.$A52]/30*[.$AE$6]*20/100;0)" office:value-type="float" office:value="318" calcext:value-type="float">
            <text:p>318 </text:p>
          </table:table-cell>
          <table:table-cell table:style-name="ce183" table:formula="of:=ROUND([.$L$38]*[.$A52]/30*[.$AE$4]*70/100;0)+ROUND([.$L$38]*[.$A52]/30*[.$AE$6]*70/100;0)" office:value-type="float" office:value="1111" calcext:value-type="float">
            <text:p>1111 </text:p>
          </table:table-cell>
          <table:table-cell table:style-name="ce183" table:formula="of:=ROUND([.$N$38]*[.$A52]/30*[.$AE$4]*20/100;0)+ROUND([.$N$38]*[.$A52]/30*[.$AE$6]*20/100;0)" office:value-type="float" office:value="332" calcext:value-type="float">
            <text:p>332 </text:p>
          </table:table-cell>
          <table:table-cell table:style-name="ce183" table:formula="of:=ROUND([.$N$38]*[.$A52]/30*[.$AE$4]*70/100;0)+ROUND([.$N$38]*[.$A52]/30*[.$AE$6]*70/100;0)" office:value-type="float" office:value="1162" calcext:value-type="float">
            <text:p>1162 </text:p>
          </table:table-cell>
          <table:table-cell table:style-name="ce183" table:formula="of:=ROUND([.$P$38]*[.$A52]/30*[.$AE$4]*20/100;0)+ROUND([.$P$38]*[.$A52]/30*[.$AE$6]*20/100;0)" office:value-type="float" office:value="346" calcext:value-type="float">
            <text:p>346 </text:p>
          </table:table-cell>
          <table:table-cell table:style-name="ce183" table:formula="of:=ROUND([.$P$38]*[.$A52]/30*[.$AE$4]*70/100;0)+ROUND([.$P$38]*[.$A52]/30*[.$AE$6]*70/100;0)" office:value-type="float" office:value="1211" calcext:value-type="float">
            <text:p>1211 </text:p>
          </table:table-cell>
          <table:table-cell table:style-name="ce183" table:formula="of:=ROUND([.$R$38]*[.$A52]/30*[.$AE$4]*20/100;0)+ROUND([.$R$38]*[.$A52]/30*[.$AE$6]*20/100;0)" office:value-type="float" office:value="364" calcext:value-type="float">
            <text:p>364 </text:p>
          </table:table-cell>
          <table:table-cell table:style-name="ce183" table:formula="of:=ROUND([.$R$38]*[.$A52]/30*[.$AE$4]*70/100;0)+ROUND([.$R$38]*[.$A52]/30*[.$AE$6]*70/100;0)" office:value-type="float" office:value="1275" calcext:value-type="float">
            <text:p>1275 </text:p>
          </table:table-cell>
          <table:table-cell table:style-name="ce183" table:formula="of:=ROUND([.$T$38]*[.$A52]/30*[.$AE$4]*20/100;0)+ROUND([.$T$38]*[.$A52]/30*[.$AE$6]*20/100;0)" office:value-type="float" office:value="383" calcext:value-type="float">
            <text:p>383 </text:p>
          </table:table-cell>
          <table:table-cell table:style-name="ce183" table:formula="of:=ROUND([.$T$38]*[.$A52]/30*[.$AE$4]*70/100;0)+ROUND([.$T$38]*[.$A52]/30*[.$AE$6]*70/100;0)" office:value-type="float" office:value="1338" calcext:value-type="float">
            <text:p>1338 </text:p>
          </table:table-cell>
          <table:table-cell table:style-name="ce183" table:formula="of:=ROUND([.$V$38]*[.$A52]/30*[.$AE$4]*20/100;0)+ROUND([.$V$38]*[.$A52]/30*[.$AE$6]*20/100;0)" office:value-type="float" office:value="400" calcext:value-type="float">
            <text:p>400 </text:p>
          </table:table-cell>
          <table:table-cell table:style-name="ce183" table:formula="of:=ROUND([.$V$38]*[.$A52]/30*[.$AE$4]*70/100;0)+ROUND([.$V$38]*[.$A52]/30*[.$AE$6]*70/100;0)" office:value-type="float" office:value="1401" calcext:value-type="float">
            <text:p>1401 </text:p>
          </table:table-cell>
          <table:table-cell table:style-name="ce183" table:formula="of:=ROUND([.$X$38]*[.$A52]/30*[.$AE$4]*20/100;0)+ROUND([.$X$38]*[.$A52]/30*[.$AE$6]*20/100;0)" office:value-type="float" office:value="418" calcext:value-type="float">
            <text:p>418 </text:p>
          </table:table-cell>
          <table:table-cell table:style-name="ce183" table:formula="of:=ROUND([.$X$38]*[.$A52]/30*[.$AE$4]*70/100;0)+ROUND([.$X$38]*[.$A52]/30*[.$AE$6]*70/100;0)" office:value-type="float" office:value="1465" calcext:value-type="float">
            <text:p>1465 </text:p>
          </table:table-cell>
          <table:table-cell table:style-name="ce183" table:formula="of:=ROUND([.$Z$38]*[.$A52]/30*[.$AE$4]*20/100;0)+ROUND([.$Z$38]*[.$A52]/30*[.$AE$6]*20/100;0)" office:value-type="float" office:value="437" calcext:value-type="float">
            <text:p>437 </text:p>
          </table:table-cell>
          <table:table-cell table:style-name="ce183" table:formula="of:=ROUND([.$Z$38]*[.$A52]/30*[.$AE$4]*70/100;0)+ROUND([.$Z$38]*[.$A52]/30*[.$AE$6]*70/100;0)" office:value-type="float" office:value="1528" calcext:value-type="float">
            <text:p>1528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14" calcext:value-type="float">
            <text:p>14</text:p>
          </table:table-cell>
          <table:table-cell table:style-name="ce183" table:formula="of:=ROUND([.$B$38]*[.$A53]/30*[.$AE$4]*20/100;0)+ROUND([.$B$38]*[.$A53]/30*[.$AE$6]*20/100;0)" office:value-type="float" office:value="271" calcext:value-type="float">
            <text:p>271 </text:p>
          </table:table-cell>
          <table:table-cell table:style-name="ce183" table:formula="of:=ROUND([.$B$38]*[.$A53]/30*[.$AE$4]*70/100;0)+ROUND([.$B$38]*[.$A53]/30*[.$AE$6]*70/100;0)" office:value-type="float" office:value="948" calcext:value-type="float">
            <text:p>948 </text:p>
          </table:table-cell>
          <table:table-cell table:style-name="ce183" table:formula="of:=ROUND([.$D$38]*[.$A53]/30*[.$AE$4]*20/100;0)+ROUND([.$D$38]*[.$A53]/30*[.$AE$6]*20/100;0)" office:value-type="float" office:value="284" calcext:value-type="float">
            <text:p>284 </text:p>
          </table:table-cell>
          <table:table-cell table:style-name="ce183" table:formula="of:=ROUND([.$D$38]*[.$A53]/30*[.$AE$4]*70/100;0)+ROUND([.$D$38]*[.$A53]/30*[.$AE$6]*70/100;0)" office:value-type="float" office:value="992" calcext:value-type="float">
            <text:p>992 </text:p>
          </table:table-cell>
          <table:table-cell table:style-name="ce183" table:formula="of:=ROUND([.$F$38]*[.$A53]/30*[.$AE$4]*20/100;0)+ROUND([.$F$38]*[.$A53]/30*[.$AE$6]*20/100;0)" office:value-type="float" office:value="296" calcext:value-type="float">
            <text:p>296 </text:p>
          </table:table-cell>
          <table:table-cell table:style-name="ce183" table:formula="of:=ROUND([.$F$38]*[.$A53]/30*[.$AE$4]*70/100;0)+ROUND([.$F$38]*[.$A53]/30*[.$AE$6]*70/100;0)" office:value-type="float" office:value="1035" calcext:value-type="float">
            <text:p>1035 </text:p>
          </table:table-cell>
          <table:table-cell table:style-name="ce183" table:formula="of:=ROUND([.$H$38]*[.$A53]/30*[.$AE$4]*20/100;0)+ROUND([.$H$38]*[.$A53]/30*[.$AE$6]*20/100;0)" office:value-type="float" office:value="311" calcext:value-type="float">
            <text:p>311 </text:p>
          </table:table-cell>
          <table:table-cell table:style-name="ce183" table:formula="of:=ROUND([.$H$38]*[.$A53]/30*[.$AE$4]*70/100;0)+ROUND([.$H$38]*[.$A53]/30*[.$AE$6]*70/100;0)" office:value-type="float" office:value="1089" calcext:value-type="float">
            <text:p>1089 </text:p>
          </table:table-cell>
          <table:table-cell table:style-name="ce183" table:formula="of:=ROUND([.$J$38]*[.$A53]/30*[.$AE$4]*20/100;0)+ROUND([.$J$38]*[.$A53]/30*[.$AE$6]*20/100;0)" office:value-type="float" office:value="327" calcext:value-type="float">
            <text:p>327 </text:p>
          </table:table-cell>
          <table:table-cell table:style-name="ce183" table:formula="of:=ROUND([.$J$38]*[.$A53]/30*[.$AE$4]*70/100;0)+ROUND([.$J$38]*[.$A53]/30*[.$AE$6]*70/100;0)" office:value-type="float" office:value="1143" calcext:value-type="float">
            <text:p>1143 </text:p>
          </table:table-cell>
          <table:table-cell table:style-name="ce183" table:formula="of:=ROUND([.$L$38]*[.$A53]/30*[.$AE$4]*20/100;0)+ROUND([.$L$38]*[.$A53]/30*[.$AE$6]*20/100;0)" office:value-type="float" office:value="342" calcext:value-type="float">
            <text:p>342 </text:p>
          </table:table-cell>
          <table:table-cell table:style-name="ce183" table:formula="of:=ROUND([.$L$38]*[.$A53]/30*[.$AE$4]*70/100;0)+ROUND([.$L$38]*[.$A53]/30*[.$AE$6]*70/100;0)" office:value-type="float" office:value="1197" calcext:value-type="float">
            <text:p>1197 </text:p>
          </table:table-cell>
          <table:table-cell table:style-name="ce183" table:formula="of:=ROUND([.$N$38]*[.$A53]/30*[.$AE$4]*20/100;0)+ROUND([.$N$38]*[.$A53]/30*[.$AE$6]*20/100;0)" office:value-type="float" office:value="357" calcext:value-type="float">
            <text:p>357 </text:p>
          </table:table-cell>
          <table:table-cell table:style-name="ce183" table:formula="of:=ROUND([.$N$38]*[.$A53]/30*[.$AE$4]*70/100;0)+ROUND([.$N$38]*[.$A53]/30*[.$AE$6]*70/100;0)" office:value-type="float" office:value="1251" calcext:value-type="float">
            <text:p>1251 </text:p>
          </table:table-cell>
          <table:table-cell table:style-name="ce183" table:formula="of:=ROUND([.$P$38]*[.$A53]/30*[.$AE$4]*20/100;0)+ROUND([.$P$38]*[.$A53]/30*[.$AE$6]*20/100;0)" office:value-type="float" office:value="373" calcext:value-type="float">
            <text:p>373 </text:p>
          </table:table-cell>
          <table:table-cell table:style-name="ce183" table:formula="of:=ROUND([.$P$38]*[.$A53]/30*[.$AE$4]*70/100;0)+ROUND([.$P$38]*[.$A53]/30*[.$AE$6]*70/100;0)" office:value-type="float" office:value="1305" calcext:value-type="float">
            <text:p>1305 </text:p>
          </table:table-cell>
          <table:table-cell table:style-name="ce183" table:formula="of:=ROUND([.$R$38]*[.$A53]/30*[.$AE$4]*20/100;0)+ROUND([.$R$38]*[.$A53]/30*[.$AE$6]*20/100;0)" office:value-type="float" office:value="393" calcext:value-type="float">
            <text:p>393 </text:p>
          </table:table-cell>
          <table:table-cell table:style-name="ce183" table:formula="of:=ROUND([.$R$38]*[.$A53]/30*[.$AE$4]*70/100;0)+ROUND([.$R$38]*[.$A53]/30*[.$AE$6]*70/100;0)" office:value-type="float" office:value="1373" calcext:value-type="float">
            <text:p>1373 </text:p>
          </table:table-cell>
          <table:table-cell table:style-name="ce183" table:formula="of:=ROUND([.$T$38]*[.$A53]/30*[.$AE$4]*20/100;0)+ROUND([.$T$38]*[.$A53]/30*[.$AE$6]*20/100;0)" office:value-type="float" office:value="411" calcext:value-type="float">
            <text:p>411 </text:p>
          </table:table-cell>
          <table:table-cell table:style-name="ce183" table:formula="of:=ROUND([.$T$38]*[.$A53]/30*[.$AE$4]*70/100;0)+ROUND([.$T$38]*[.$A53]/30*[.$AE$6]*70/100;0)" office:value-type="float" office:value="1441" calcext:value-type="float">
            <text:p>1441 </text:p>
          </table:table-cell>
          <table:table-cell table:style-name="ce183" table:formula="of:=ROUND([.$V$38]*[.$A53]/30*[.$AE$4]*20/100;0)+ROUND([.$V$38]*[.$A53]/30*[.$AE$6]*20/100;0)" office:value-type="float" office:value="431" calcext:value-type="float">
            <text:p>431 </text:p>
          </table:table-cell>
          <table:table-cell table:style-name="ce183" table:formula="of:=ROUND([.$V$38]*[.$A53]/30*[.$AE$4]*70/100;0)+ROUND([.$V$38]*[.$A53]/30*[.$AE$6]*70/100;0)" office:value-type="float" office:value="1509" calcext:value-type="float">
            <text:p>1509 </text:p>
          </table:table-cell>
          <table:table-cell table:style-name="ce183" table:formula="of:=ROUND([.$X$38]*[.$A53]/30*[.$AE$4]*20/100;0)+ROUND([.$X$38]*[.$A53]/30*[.$AE$6]*20/100;0)" office:value-type="float" office:value="451" calcext:value-type="float">
            <text:p>451 </text:p>
          </table:table-cell>
          <table:table-cell table:style-name="ce183" table:formula="of:=ROUND([.$X$38]*[.$A53]/30*[.$AE$4]*70/100;0)+ROUND([.$X$38]*[.$A53]/30*[.$AE$6]*70/100;0)" office:value-type="float" office:value="1577" calcext:value-type="float">
            <text:p>1577 </text:p>
          </table:table-cell>
          <table:table-cell table:style-name="ce183" table:formula="of:=ROUND([.$Z$38]*[.$A53]/30*[.$AE$4]*20/100;0)+ROUND([.$Z$38]*[.$A53]/30*[.$AE$6]*20/100;0)" office:value-type="float" office:value="470" calcext:value-type="float">
            <text:p>470 </text:p>
          </table:table-cell>
          <table:table-cell table:style-name="ce183" table:formula="of:=ROUND([.$Z$38]*[.$A53]/30*[.$AE$4]*70/100;0)+ROUND([.$Z$38]*[.$A53]/30*[.$AE$6]*70/100;0)" office:value-type="float" office:value="1646" calcext:value-type="float">
            <text:p>1646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15" calcext:value-type="float">
            <text:p>15</text:p>
          </table:table-cell>
          <table:table-cell table:style-name="ce183" table:formula="of:=ROUND([.$B$38]*[.$A54]/30*[.$AE$4]*20/100;0)+ROUND([.$B$38]*[.$A54]/30*[.$AE$6]*20/100;0)" office:value-type="float" office:value="290" calcext:value-type="float">
            <text:p>290 </text:p>
          </table:table-cell>
          <table:table-cell table:style-name="ce183" table:formula="of:=ROUND([.$B$38]*[.$A54]/30*[.$AE$4]*70/100;0)+ROUND([.$B$38]*[.$A54]/30*[.$AE$6]*70/100;0)" office:value-type="float" office:value="1016" calcext:value-type="float">
            <text:p>1016 </text:p>
          </table:table-cell>
          <table:table-cell table:style-name="ce183" table:formula="of:=ROUND([.$D$38]*[.$A54]/30*[.$AE$4]*20/100;0)+ROUND([.$D$38]*[.$A54]/30*[.$AE$6]*20/100;0)" office:value-type="float" office:value="304" calcext:value-type="float">
            <text:p>304 </text:p>
          </table:table-cell>
          <table:table-cell table:style-name="ce183" table:formula="of:=ROUND([.$D$38]*[.$A54]/30*[.$AE$4]*70/100;0)+ROUND([.$D$38]*[.$A54]/30*[.$AE$6]*70/100;0)" office:value-type="float" office:value="1063" calcext:value-type="float">
            <text:p>1063 </text:p>
          </table:table-cell>
          <table:table-cell table:style-name="ce183" table:formula="of:=ROUND([.$F$38]*[.$A54]/30*[.$AE$4]*20/100;0)+ROUND([.$F$38]*[.$A54]/30*[.$AE$6]*20/100;0)" office:value-type="float" office:value="317" calcext:value-type="float">
            <text:p>317 </text:p>
          </table:table-cell>
          <table:table-cell table:style-name="ce183" table:formula="of:=ROUND([.$F$38]*[.$A54]/30*[.$AE$4]*70/100;0)+ROUND([.$F$38]*[.$A54]/30*[.$AE$6]*70/100;0)" office:value-type="float" office:value="1109" calcext:value-type="float">
            <text:p>1109 </text:p>
          </table:table-cell>
          <table:table-cell table:style-name="ce183" table:formula="of:=ROUND([.$H$38]*[.$A54]/30*[.$AE$4]*20/100;0)+ROUND([.$H$38]*[.$A54]/30*[.$AE$6]*20/100;0)" office:value-type="float" office:value="333" calcext:value-type="float">
            <text:p>333 </text:p>
          </table:table-cell>
          <table:table-cell table:style-name="ce183" table:formula="of:=ROUND([.$H$38]*[.$A54]/30*[.$AE$4]*70/100;0)+ROUND([.$H$38]*[.$A54]/30*[.$AE$6]*70/100;0)" office:value-type="float" office:value="1167" calcext:value-type="float">
            <text:p>1167 </text:p>
          </table:table-cell>
          <table:table-cell table:style-name="ce183" table:formula="of:=ROUND([.$J$38]*[.$A54]/30*[.$AE$4]*20/100;0)+ROUND([.$J$38]*[.$A54]/30*[.$AE$6]*20/100;0)" office:value-type="float" office:value="350" calcext:value-type="float">
            <text:p>350 </text:p>
          </table:table-cell>
          <table:table-cell table:style-name="ce183" table:formula="of:=ROUND([.$J$38]*[.$A54]/30*[.$AE$4]*70/100;0)+ROUND([.$J$38]*[.$A54]/30*[.$AE$6]*70/100;0)" office:value-type="float" office:value="1224" calcext:value-type="float">
            <text:p>1224 </text:p>
          </table:table-cell>
          <table:table-cell table:style-name="ce183" table:formula="of:=ROUND([.$L$38]*[.$A54]/30*[.$AE$4]*20/100;0)+ROUND([.$L$38]*[.$A54]/30*[.$AE$6]*20/100;0)" office:value-type="float" office:value="366" calcext:value-type="float">
            <text:p>366 </text:p>
          </table:table-cell>
          <table:table-cell table:style-name="ce183" table:formula="of:=ROUND([.$L$38]*[.$A54]/30*[.$AE$4]*70/100;0)+ROUND([.$L$38]*[.$A54]/30*[.$AE$6]*70/100;0)" office:value-type="float" office:value="1283" calcext:value-type="float">
            <text:p>1283 </text:p>
          </table:table-cell>
          <table:table-cell table:style-name="ce183" table:formula="of:=ROUND([.$N$38]*[.$A54]/30*[.$AE$4]*20/100;0)+ROUND([.$N$38]*[.$A54]/30*[.$AE$6]*20/100;0)" office:value-type="float" office:value="383" calcext:value-type="float">
            <text:p>383 </text:p>
          </table:table-cell>
          <table:table-cell table:style-name="ce183" table:formula="of:=ROUND([.$N$38]*[.$A54]/30*[.$AE$4]*70/100;0)+ROUND([.$N$38]*[.$A54]/30*[.$AE$6]*70/100;0)" office:value-type="float" office:value="1340" calcext:value-type="float">
            <text:p>1340 </text:p>
          </table:table-cell>
          <table:table-cell table:style-name="ce183" table:formula="of:=ROUND([.$P$38]*[.$A54]/30*[.$AE$4]*20/100;0)+ROUND([.$P$38]*[.$A54]/30*[.$AE$6]*20/100;0)" office:value-type="float" office:value="399" calcext:value-type="float">
            <text:p>399 </text:p>
          </table:table-cell>
          <table:table-cell table:style-name="ce183" table:formula="of:=ROUND([.$P$38]*[.$A54]/30*[.$AE$4]*70/100;0)+ROUND([.$P$38]*[.$A54]/30*[.$AE$6]*70/100;0)" office:value-type="float" office:value="1398" calcext:value-type="float">
            <text:p>1398 </text:p>
          </table:table-cell>
          <table:table-cell table:style-name="ce183" table:formula="of:=ROUND([.$R$38]*[.$A54]/30*[.$AE$4]*20/100;0)+ROUND([.$R$38]*[.$A54]/30*[.$AE$6]*20/100;0)" office:value-type="float" office:value="420" calcext:value-type="float">
            <text:p>420 </text:p>
          </table:table-cell>
          <table:table-cell table:style-name="ce183" table:formula="of:=ROUND([.$R$38]*[.$A54]/30*[.$AE$4]*70/100;0)+ROUND([.$R$38]*[.$A54]/30*[.$AE$6]*70/100;0)" office:value-type="float" office:value="1471" calcext:value-type="float">
            <text:p>1471 </text:p>
          </table:table-cell>
          <table:table-cell table:style-name="ce183" table:formula="of:=ROUND([.$T$38]*[.$A54]/30*[.$AE$4]*20/100;0)+ROUND([.$T$38]*[.$A54]/30*[.$AE$6]*20/100;0)" office:value-type="float" office:value="441" calcext:value-type="float">
            <text:p>441 </text:p>
          </table:table-cell>
          <table:table-cell table:style-name="ce183" table:formula="of:=ROUND([.$T$38]*[.$A54]/30*[.$AE$4]*70/100;0)+ROUND([.$T$38]*[.$A54]/30*[.$AE$6]*70/100;0)" office:value-type="float" office:value="1544" calcext:value-type="float">
            <text:p>1544 </text:p>
          </table:table-cell>
          <table:table-cell table:style-name="ce183" table:formula="of:=ROUND([.$V$38]*[.$A54]/30*[.$AE$4]*20/100;0)+ROUND([.$V$38]*[.$A54]/30*[.$AE$6]*20/100;0)" office:value-type="float" office:value="462" calcext:value-type="float">
            <text:p>462 </text:p>
          </table:table-cell>
          <table:table-cell table:style-name="ce183" table:formula="of:=ROUND([.$V$38]*[.$A54]/30*[.$AE$4]*70/100;0)+ROUND([.$V$38]*[.$A54]/30*[.$AE$6]*70/100;0)" office:value-type="float" office:value="1617" calcext:value-type="float">
            <text:p>1617 </text:p>
          </table:table-cell>
          <table:table-cell table:style-name="ce183" table:formula="of:=ROUND([.$X$38]*[.$A54]/30*[.$AE$4]*20/100;0)+ROUND([.$X$38]*[.$A54]/30*[.$AE$6]*20/100;0)" office:value-type="float" office:value="483" calcext:value-type="float">
            <text:p>483 </text:p>
          </table:table-cell>
          <table:table-cell table:style-name="ce183" table:formula="of:=ROUND([.$X$38]*[.$A54]/30*[.$AE$4]*70/100;0)+ROUND([.$X$38]*[.$A54]/30*[.$AE$6]*70/100;0)" office:value-type="float" office:value="1691" calcext:value-type="float">
            <text:p>1691 </text:p>
          </table:table-cell>
          <table:table-cell table:style-name="ce183" table:formula="of:=ROUND([.$Z$38]*[.$A54]/30*[.$AE$4]*20/100;0)+ROUND([.$Z$38]*[.$A54]/30*[.$AE$6]*20/100;0)" office:value-type="float" office:value="504" calcext:value-type="float">
            <text:p>504 </text:p>
          </table:table-cell>
          <table:table-cell table:style-name="ce183" table:formula="of:=ROUND([.$Z$38]*[.$A54]/30*[.$AE$4]*70/100;0)+ROUND([.$Z$38]*[.$A54]/30*[.$AE$6]*70/100;0)" office:value-type="float" office:value="1763" calcext:value-type="float">
            <text:p>1763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16" calcext:value-type="float">
            <text:p>16</text:p>
          </table:table-cell>
          <table:table-cell table:style-name="ce183" table:formula="of:=ROUND([.$B$38]*[.$A55]/30*[.$AE$4]*20/100;0)+ROUND([.$B$38]*[.$A55]/30*[.$AE$6]*20/100;0)" office:value-type="float" office:value="310" calcext:value-type="float">
            <text:p>310 </text:p>
          </table:table-cell>
          <table:table-cell table:style-name="ce183" table:formula="of:=ROUND([.$B$38]*[.$A55]/30*[.$AE$4]*70/100;0)+ROUND([.$B$38]*[.$A55]/30*[.$AE$6]*70/100;0)" office:value-type="float" office:value="1085" calcext:value-type="float">
            <text:p>1085 </text:p>
          </table:table-cell>
          <table:table-cell table:style-name="ce183" table:formula="of:=ROUND([.$D$38]*[.$A55]/30*[.$AE$4]*20/100;0)+ROUND([.$D$38]*[.$A55]/30*[.$AE$6]*20/100;0)" office:value-type="float" office:value="323" calcext:value-type="float">
            <text:p>323 </text:p>
          </table:table-cell>
          <table:table-cell table:style-name="ce183" table:formula="of:=ROUND([.$D$38]*[.$A55]/30*[.$AE$4]*70/100;0)+ROUND([.$D$38]*[.$A55]/30*[.$AE$6]*70/100;0)" office:value-type="float" office:value="1133" calcext:value-type="float">
            <text:p>1133 </text:p>
          </table:table-cell>
          <table:table-cell table:style-name="ce183" table:formula="of:=ROUND([.$F$38]*[.$A55]/30*[.$AE$4]*20/100;0)+ROUND([.$F$38]*[.$A55]/30*[.$AE$6]*20/100;0)" office:value-type="float" office:value="338" calcext:value-type="float">
            <text:p>338 </text:p>
          </table:table-cell>
          <table:table-cell table:style-name="ce183" table:formula="of:=ROUND([.$F$38]*[.$A55]/30*[.$AE$4]*70/100;0)+ROUND([.$F$38]*[.$A55]/30*[.$AE$6]*70/100;0)" office:value-type="float" office:value="1183" calcext:value-type="float">
            <text:p>1183 </text:p>
          </table:table-cell>
          <table:table-cell table:style-name="ce183" table:formula="of:=ROUND([.$H$38]*[.$A55]/30*[.$AE$4]*20/100;0)+ROUND([.$H$38]*[.$A55]/30*[.$AE$6]*20/100;0)" office:value-type="float" office:value="355" calcext:value-type="float">
            <text:p>355 </text:p>
          </table:table-cell>
          <table:table-cell table:style-name="ce183" table:formula="of:=ROUND([.$H$38]*[.$A55]/30*[.$AE$4]*70/100;0)+ROUND([.$H$38]*[.$A55]/30*[.$AE$6]*70/100;0)" office:value-type="float" office:value="1244" calcext:value-type="float">
            <text:p>1244 </text:p>
          </table:table-cell>
          <table:table-cell table:style-name="ce183" table:formula="of:=ROUND([.$J$38]*[.$A55]/30*[.$AE$4]*20/100;0)+ROUND([.$J$38]*[.$A55]/30*[.$AE$6]*20/100;0)" office:value-type="float" office:value="373" calcext:value-type="float">
            <text:p>373 </text:p>
          </table:table-cell>
          <table:table-cell table:style-name="ce183" table:formula="of:=ROUND([.$J$38]*[.$A55]/30*[.$AE$4]*70/100;0)+ROUND([.$J$38]*[.$A55]/30*[.$AE$6]*70/100;0)" office:value-type="float" office:value="1306" calcext:value-type="float">
            <text:p>1306 </text:p>
          </table:table-cell>
          <table:table-cell table:style-name="ce183" table:formula="of:=ROUND([.$L$38]*[.$A55]/30*[.$AE$4]*20/100;0)+ROUND([.$L$38]*[.$A55]/30*[.$AE$6]*20/100;0)" office:value-type="float" office:value="391" calcext:value-type="float">
            <text:p>391 </text:p>
          </table:table-cell>
          <table:table-cell table:style-name="ce183" table:formula="of:=ROUND([.$L$38]*[.$A55]/30*[.$AE$4]*70/100;0)+ROUND([.$L$38]*[.$A55]/30*[.$AE$6]*70/100;0)" office:value-type="float" office:value="1367" calcext:value-type="float">
            <text:p>1367 </text:p>
          </table:table-cell>
          <table:table-cell table:style-name="ce183" table:formula="of:=ROUND([.$N$38]*[.$A55]/30*[.$AE$4]*20/100;0)+ROUND([.$N$38]*[.$A55]/30*[.$AE$6]*20/100;0)" office:value-type="float" office:value="408" calcext:value-type="float">
            <text:p>408 </text:p>
          </table:table-cell>
          <table:table-cell table:style-name="ce183" table:formula="of:=ROUND([.$N$38]*[.$A55]/30*[.$AE$4]*70/100;0)+ROUND([.$N$38]*[.$A55]/30*[.$AE$6]*70/100;0)" office:value-type="float" office:value="1429" calcext:value-type="float">
            <text:p>1429 </text:p>
          </table:table-cell>
          <table:table-cell table:style-name="ce183" table:formula="of:=ROUND([.$P$38]*[.$A55]/30*[.$AE$4]*20/100;0)+ROUND([.$P$38]*[.$A55]/30*[.$AE$6]*20/100;0)" office:value-type="float" office:value="426" calcext:value-type="float">
            <text:p>426 </text:p>
          </table:table-cell>
          <table:table-cell table:style-name="ce183" table:formula="of:=ROUND([.$P$38]*[.$A55]/30*[.$AE$4]*70/100;0)+ROUND([.$P$38]*[.$A55]/30*[.$AE$6]*70/100;0)" office:value-type="float" office:value="1491" calcext:value-type="float">
            <text:p>1491 </text:p>
          </table:table-cell>
          <table:table-cell table:style-name="ce183" table:formula="of:=ROUND([.$R$38]*[.$A55]/30*[.$AE$4]*20/100;0)+ROUND([.$R$38]*[.$A55]/30*[.$AE$6]*20/100;0)" office:value-type="float" office:value="448" calcext:value-type="float">
            <text:p>448 </text:p>
          </table:table-cell>
          <table:table-cell table:style-name="ce183" table:formula="of:=ROUND([.$R$38]*[.$A55]/30*[.$AE$4]*70/100;0)+ROUND([.$R$38]*[.$A55]/30*[.$AE$6]*70/100;0)" office:value-type="float" office:value="1569" calcext:value-type="float">
            <text:p>1569 </text:p>
          </table:table-cell>
          <table:table-cell table:style-name="ce183" table:formula="of:=ROUND([.$T$38]*[.$A55]/30*[.$AE$4]*20/100;0)+ROUND([.$T$38]*[.$A55]/30*[.$AE$6]*20/100;0)" office:value-type="float" office:value="471" calcext:value-type="float">
            <text:p>471 </text:p>
          </table:table-cell>
          <table:table-cell table:style-name="ce183" table:formula="of:=ROUND([.$T$38]*[.$A55]/30*[.$AE$4]*70/100;0)+ROUND([.$T$38]*[.$A55]/30*[.$AE$6]*70/100;0)" office:value-type="float" office:value="1647" calcext:value-type="float">
            <text:p>1647 </text:p>
          </table:table-cell>
          <table:table-cell table:style-name="ce183" table:formula="of:=ROUND([.$V$38]*[.$A55]/30*[.$AE$4]*20/100;0)+ROUND([.$V$38]*[.$A55]/30*[.$AE$6]*20/100;0)" office:value-type="float" office:value="493" calcext:value-type="float">
            <text:p>493 </text:p>
          </table:table-cell>
          <table:table-cell table:style-name="ce183" table:formula="of:=ROUND([.$V$38]*[.$A55]/30*[.$AE$4]*70/100;0)+ROUND([.$V$38]*[.$A55]/30*[.$AE$6]*70/100;0)" office:value-type="float" office:value="1725" calcext:value-type="float">
            <text:p>1725 </text:p>
          </table:table-cell>
          <table:table-cell table:style-name="ce183" table:formula="of:=ROUND([.$X$38]*[.$A55]/30*[.$AE$4]*20/100;0)+ROUND([.$X$38]*[.$A55]/30*[.$AE$6]*20/100;0)" office:value-type="float" office:value="515" calcext:value-type="float">
            <text:p>515 </text:p>
          </table:table-cell>
          <table:table-cell table:style-name="ce183" table:formula="of:=ROUND([.$X$38]*[.$A55]/30*[.$AE$4]*70/100;0)+ROUND([.$X$38]*[.$A55]/30*[.$AE$6]*70/100;0)" office:value-type="float" office:value="1803" calcext:value-type="float">
            <text:p>1803 </text:p>
          </table:table-cell>
          <table:table-cell table:style-name="ce183" table:formula="of:=ROUND([.$Z$38]*[.$A55]/30*[.$AE$4]*20/100;0)+ROUND([.$Z$38]*[.$A55]/30*[.$AE$6]*20/100;0)" office:value-type="float" office:value="538" calcext:value-type="float">
            <text:p>538 </text:p>
          </table:table-cell>
          <table:table-cell table:style-name="ce183" table:formula="of:=ROUND([.$Z$38]*[.$A55]/30*[.$AE$4]*70/100;0)+ROUND([.$Z$38]*[.$A55]/30*[.$AE$6]*70/100;0)" office:value-type="float" office:value="1881" calcext:value-type="float">
            <text:p>1881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17" calcext:value-type="float">
            <text:p>17</text:p>
          </table:table-cell>
          <table:table-cell table:style-name="ce183" table:formula="of:=ROUND([.$B$38]*[.$A56]/30*[.$AE$4]*20/100;0)+ROUND([.$B$38]*[.$A56]/30*[.$AE$6]*20/100;0)" office:value-type="float" office:value="329" calcext:value-type="float">
            <text:p>329 </text:p>
          </table:table-cell>
          <table:table-cell table:style-name="ce183" table:formula="of:=ROUND([.$B$38]*[.$A56]/30*[.$AE$4]*70/100;0)+ROUND([.$B$38]*[.$A56]/30*[.$AE$6]*70/100;0)" office:value-type="float" office:value="1152" calcext:value-type="float">
            <text:p>1152 </text:p>
          </table:table-cell>
          <table:table-cell table:style-name="ce183" table:formula="of:=ROUND([.$D$38]*[.$A56]/30*[.$AE$4]*20/100;0)+ROUND([.$D$38]*[.$A56]/30*[.$AE$6]*20/100;0)" office:value-type="float" office:value="344" calcext:value-type="float">
            <text:p>344 </text:p>
          </table:table-cell>
          <table:table-cell table:style-name="ce183" table:formula="of:=ROUND([.$D$38]*[.$A56]/30*[.$AE$4]*70/100;0)+ROUND([.$D$38]*[.$A56]/30*[.$AE$6]*70/100;0)" office:value-type="float" office:value="1204" calcext:value-type="float">
            <text:p>1204 </text:p>
          </table:table-cell>
          <table:table-cell table:style-name="ce183" table:formula="of:=ROUND([.$F$38]*[.$A56]/30*[.$AE$4]*20/100;0)+ROUND([.$F$38]*[.$A56]/30*[.$AE$6]*20/100;0)" office:value-type="float" office:value="359" calcext:value-type="float">
            <text:p>359 </text:p>
          </table:table-cell>
          <table:table-cell table:style-name="ce183" table:formula="of:=ROUND([.$F$38]*[.$A56]/30*[.$AE$4]*70/100;0)+ROUND([.$F$38]*[.$A56]/30*[.$AE$6]*70/100;0)" office:value-type="float" office:value="1256" calcext:value-type="float">
            <text:p>1256 </text:p>
          </table:table-cell>
          <table:table-cell table:style-name="ce183" table:formula="of:=ROUND([.$H$38]*[.$A56]/30*[.$AE$4]*20/100;0)+ROUND([.$H$38]*[.$A56]/30*[.$AE$6]*20/100;0)" office:value-type="float" office:value="377" calcext:value-type="float">
            <text:p>377 </text:p>
          </table:table-cell>
          <table:table-cell table:style-name="ce183" table:formula="of:=ROUND([.$H$38]*[.$A56]/30*[.$AE$4]*70/100;0)+ROUND([.$H$38]*[.$A56]/30*[.$AE$6]*70/100;0)" office:value-type="float" office:value="1322" calcext:value-type="float">
            <text:p>1322 </text:p>
          </table:table-cell>
          <table:table-cell table:style-name="ce183" table:formula="of:=ROUND([.$J$38]*[.$A56]/30*[.$AE$4]*20/100;0)+ROUND([.$J$38]*[.$A56]/30*[.$AE$6]*20/100;0)" office:value-type="float" office:value="396" calcext:value-type="float">
            <text:p>396 </text:p>
          </table:table-cell>
          <table:table-cell table:style-name="ce183" table:formula="of:=ROUND([.$J$38]*[.$A56]/30*[.$AE$4]*70/100;0)+ROUND([.$J$38]*[.$A56]/30*[.$AE$6]*70/100;0)" office:value-type="float" office:value="1387" calcext:value-type="float">
            <text:p>1387 </text:p>
          </table:table-cell>
          <table:table-cell table:style-name="ce183" table:formula="of:=ROUND([.$L$38]*[.$A56]/30*[.$AE$4]*20/100;0)+ROUND([.$L$38]*[.$A56]/30*[.$AE$6]*20/100;0)" office:value-type="float" office:value="415" calcext:value-type="float">
            <text:p>415 </text:p>
          </table:table-cell>
          <table:table-cell table:style-name="ce183" table:formula="of:=ROUND([.$L$38]*[.$A56]/30*[.$AE$4]*70/100;0)+ROUND([.$L$38]*[.$A56]/30*[.$AE$6]*70/100;0)" office:value-type="float" office:value="1453" calcext:value-type="float">
            <text:p>1453 </text:p>
          </table:table-cell>
          <table:table-cell table:style-name="ce183" table:formula="of:=ROUND([.$N$38]*[.$A56]/30*[.$AE$4]*20/100;0)+ROUND([.$N$38]*[.$A56]/30*[.$AE$6]*20/100;0)" office:value-type="float" office:value="433" calcext:value-type="float">
            <text:p>433 </text:p>
          </table:table-cell>
          <table:table-cell table:style-name="ce183" table:formula="of:=ROUND([.$N$38]*[.$A56]/30*[.$AE$4]*70/100;0)+ROUND([.$N$38]*[.$A56]/30*[.$AE$6]*70/100;0)" office:value-type="float" office:value="1518" calcext:value-type="float">
            <text:p>1518 </text:p>
          </table:table-cell>
          <table:table-cell table:style-name="ce183" table:formula="of:=ROUND([.$P$38]*[.$A56]/30*[.$AE$4]*20/100;0)+ROUND([.$P$38]*[.$A56]/30*[.$AE$6]*20/100;0)" office:value-type="float" office:value="452" calcext:value-type="float">
            <text:p>452 </text:p>
          </table:table-cell>
          <table:table-cell table:style-name="ce183" table:formula="of:=ROUND([.$P$38]*[.$A56]/30*[.$AE$4]*70/100;0)+ROUND([.$P$38]*[.$A56]/30*[.$AE$6]*70/100;0)" office:value-type="float" office:value="1584" calcext:value-type="float">
            <text:p>1584 </text:p>
          </table:table-cell>
          <table:table-cell table:style-name="ce183" table:formula="of:=ROUND([.$R$38]*[.$A56]/30*[.$AE$4]*20/100;0)+ROUND([.$R$38]*[.$A56]/30*[.$AE$6]*20/100;0)" office:value-type="float" office:value="476" calcext:value-type="float">
            <text:p>476 </text:p>
          </table:table-cell>
          <table:table-cell table:style-name="ce183" table:formula="of:=ROUND([.$R$38]*[.$A56]/30*[.$AE$4]*70/100;0)+ROUND([.$R$38]*[.$A56]/30*[.$AE$6]*70/100;0)" office:value-type="float" office:value="1667" calcext:value-type="float">
            <text:p>1667 </text:p>
          </table:table-cell>
          <table:table-cell table:style-name="ce183" table:formula="of:=ROUND([.$T$38]*[.$A56]/30*[.$AE$4]*20/100;0)+ROUND([.$T$38]*[.$A56]/30*[.$AE$6]*20/100;0)" office:value-type="float" office:value="499" calcext:value-type="float">
            <text:p>499 </text:p>
          </table:table-cell>
          <table:table-cell table:style-name="ce183" table:formula="of:=ROUND([.$T$38]*[.$A56]/30*[.$AE$4]*70/100;0)+ROUND([.$T$38]*[.$A56]/30*[.$AE$6]*70/100;0)" office:value-type="float" office:value="1750" calcext:value-type="float">
            <text:p>1750 </text:p>
          </table:table-cell>
          <table:table-cell table:style-name="ce183" table:formula="of:=ROUND([.$V$38]*[.$A56]/30*[.$AE$4]*20/100;0)+ROUND([.$V$38]*[.$A56]/30*[.$AE$6]*20/100;0)" office:value-type="float" office:value="524" calcext:value-type="float">
            <text:p>524 </text:p>
          </table:table-cell>
          <table:table-cell table:style-name="ce183" table:formula="of:=ROUND([.$V$38]*[.$A56]/30*[.$AE$4]*70/100;0)+ROUND([.$V$38]*[.$A56]/30*[.$AE$6]*70/100;0)" office:value-type="float" office:value="1833" calcext:value-type="float">
            <text:p>1833 </text:p>
          </table:table-cell>
          <table:table-cell table:style-name="ce183" table:formula="of:=ROUND([.$X$38]*[.$A56]/30*[.$AE$4]*20/100;0)+ROUND([.$X$38]*[.$A56]/30*[.$AE$6]*20/100;0)" office:value-type="float" office:value="548" calcext:value-type="float">
            <text:p>548 </text:p>
          </table:table-cell>
          <table:table-cell table:style-name="ce183" table:formula="of:=ROUND([.$X$38]*[.$A56]/30*[.$AE$4]*70/100;0)+ROUND([.$X$38]*[.$A56]/30*[.$AE$6]*70/100;0)" office:value-type="float" office:value="1915" calcext:value-type="float">
            <text:p>1915 </text:p>
          </table:table-cell>
          <table:table-cell table:style-name="ce183" table:formula="of:=ROUND([.$Z$38]*[.$A56]/30*[.$AE$4]*20/100;0)+ROUND([.$Z$38]*[.$A56]/30*[.$AE$6]*20/100;0)" office:value-type="float" office:value="571" calcext:value-type="float">
            <text:p>571 </text:p>
          </table:table-cell>
          <table:table-cell table:style-name="ce183" table:formula="of:=ROUND([.$Z$38]*[.$A56]/30*[.$AE$4]*70/100;0)+ROUND([.$Z$38]*[.$A56]/30*[.$AE$6]*70/100;0)" office:value-type="float" office:value="1999" calcext:value-type="float">
            <text:p>1999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18" calcext:value-type="float">
            <text:p>18</text:p>
          </table:table-cell>
          <table:table-cell table:style-name="ce183" table:formula="of:=ROUND([.$B$38]*[.$A57]/30*[.$AE$4]*20/100;0)+ROUND([.$B$38]*[.$A57]/30*[.$AE$6]*20/100;0)" office:value-type="float" office:value="349" calcext:value-type="float">
            <text:p>349 </text:p>
          </table:table-cell>
          <table:table-cell table:style-name="ce183" table:formula="of:=ROUND([.$B$38]*[.$A57]/30*[.$AE$4]*70/100;0)+ROUND([.$B$38]*[.$A57]/30*[.$AE$6]*70/100;0)" office:value-type="float" office:value="1220" calcext:value-type="float">
            <text:p>1220 </text:p>
          </table:table-cell>
          <table:table-cell table:style-name="ce183" table:formula="of:=ROUND([.$D$38]*[.$A57]/30*[.$AE$4]*20/100;0)+ROUND([.$D$38]*[.$A57]/30*[.$AE$6]*20/100;0)" office:value-type="float" office:value="364" calcext:value-type="float">
            <text:p>364 </text:p>
          </table:table-cell>
          <table:table-cell table:style-name="ce183" table:formula="of:=ROUND([.$D$38]*[.$A57]/30*[.$AE$4]*70/100;0)+ROUND([.$D$38]*[.$A57]/30*[.$AE$6]*70/100;0)" office:value-type="float" office:value="1275" calcext:value-type="float">
            <text:p>1275 </text:p>
          </table:table-cell>
          <table:table-cell table:style-name="ce183" table:formula="of:=ROUND([.$F$38]*[.$A57]/30*[.$AE$4]*20/100;0)+ROUND([.$F$38]*[.$A57]/30*[.$AE$6]*20/100;0)" office:value-type="float" office:value="381" calcext:value-type="float">
            <text:p>381 </text:p>
          </table:table-cell>
          <table:table-cell table:style-name="ce183" table:formula="of:=ROUND([.$F$38]*[.$A57]/30*[.$AE$4]*70/100;0)+ROUND([.$F$38]*[.$A57]/30*[.$AE$6]*70/100;0)" office:value-type="float" office:value="1331" calcext:value-type="float">
            <text:p>1331 </text:p>
          </table:table-cell>
          <table:table-cell table:style-name="ce183" table:formula="of:=ROUND([.$H$38]*[.$A57]/30*[.$AE$4]*20/100;0)+ROUND([.$H$38]*[.$A57]/30*[.$AE$6]*20/100;0)" office:value-type="float" office:value="400" calcext:value-type="float">
            <text:p>400 </text:p>
          </table:table-cell>
          <table:table-cell table:style-name="ce183" table:formula="of:=ROUND([.$H$38]*[.$A57]/30*[.$AE$4]*70/100;0)+ROUND([.$H$38]*[.$A57]/30*[.$AE$6]*70/100;0)" office:value-type="float" office:value="1400" calcext:value-type="float">
            <text:p>1400 </text:p>
          </table:table-cell>
          <table:table-cell table:style-name="ce183" table:formula="of:=ROUND([.$J$38]*[.$A57]/30*[.$AE$4]*20/100;0)+ROUND([.$J$38]*[.$A57]/30*[.$AE$6]*20/100;0)" office:value-type="float" office:value="420" calcext:value-type="float">
            <text:p>420 </text:p>
          </table:table-cell>
          <table:table-cell table:style-name="ce183" table:formula="of:=ROUND([.$J$38]*[.$A57]/30*[.$AE$4]*70/100;0)+ROUND([.$J$38]*[.$A57]/30*[.$AE$6]*70/100;0)" office:value-type="float" office:value="1470" calcext:value-type="float">
            <text:p>1470 </text:p>
          </table:table-cell>
          <table:table-cell table:style-name="ce183" table:formula="of:=ROUND([.$L$38]*[.$A57]/30*[.$AE$4]*20/100;0)+ROUND([.$L$38]*[.$A57]/30*[.$AE$6]*20/100;0)" office:value-type="float" office:value="440" calcext:value-type="float">
            <text:p>440 </text:p>
          </table:table-cell>
          <table:table-cell table:style-name="ce183" table:formula="of:=ROUND([.$L$38]*[.$A57]/30*[.$AE$4]*70/100;0)+ROUND([.$L$38]*[.$A57]/30*[.$AE$6]*70/100;0)" office:value-type="float" office:value="1539" calcext:value-type="float">
            <text:p>1539 </text:p>
          </table:table-cell>
          <table:table-cell table:style-name="ce183" table:formula="of:=ROUND([.$N$38]*[.$A57]/30*[.$AE$4]*20/100;0)+ROUND([.$N$38]*[.$A57]/30*[.$AE$6]*20/100;0)" office:value-type="float" office:value="460" calcext:value-type="float">
            <text:p>460 </text:p>
          </table:table-cell>
          <table:table-cell table:style-name="ce183" table:formula="of:=ROUND([.$N$38]*[.$A57]/30*[.$AE$4]*70/100;0)+ROUND([.$N$38]*[.$A57]/30*[.$AE$6]*70/100;0)" office:value-type="float" office:value="1608" calcext:value-type="float">
            <text:p>1608 </text:p>
          </table:table-cell>
          <table:table-cell table:style-name="ce183" table:formula="of:=ROUND([.$P$38]*[.$A57]/30*[.$AE$4]*20/100;0)+ROUND([.$P$38]*[.$A57]/30*[.$AE$6]*20/100;0)" office:value-type="float" office:value="480" calcext:value-type="float">
            <text:p>480 </text:p>
          </table:table-cell>
          <table:table-cell table:style-name="ce183" table:formula="of:=ROUND([.$P$38]*[.$A57]/30*[.$AE$4]*70/100;0)+ROUND([.$P$38]*[.$A57]/30*[.$AE$6]*70/100;0)" office:value-type="float" office:value="1677" calcext:value-type="float">
            <text:p>1677 </text:p>
          </table:table-cell>
          <table:table-cell table:style-name="ce183" table:formula="of:=ROUND([.$R$38]*[.$A57]/30*[.$AE$4]*20/100;0)+ROUND([.$R$38]*[.$A57]/30*[.$AE$6]*20/100;0)" office:value-type="float" office:value="504" calcext:value-type="float">
            <text:p>504 </text:p>
          </table:table-cell>
          <table:table-cell table:style-name="ce183" table:formula="of:=ROUND([.$R$38]*[.$A57]/30*[.$AE$4]*70/100;0)+ROUND([.$R$38]*[.$A57]/30*[.$AE$6]*70/100;0)" office:value-type="float" office:value="1764" calcext:value-type="float">
            <text:p>1764 </text:p>
          </table:table-cell>
          <table:table-cell table:style-name="ce183" table:formula="of:=ROUND([.$T$38]*[.$A57]/30*[.$AE$4]*20/100;0)+ROUND([.$T$38]*[.$A57]/30*[.$AE$6]*20/100;0)" office:value-type="float" office:value="529" calcext:value-type="float">
            <text:p>529 </text:p>
          </table:table-cell>
          <table:table-cell table:style-name="ce183" table:formula="of:=ROUND([.$T$38]*[.$A57]/30*[.$AE$4]*70/100;0)+ROUND([.$T$38]*[.$A57]/30*[.$AE$6]*70/100;0)" office:value-type="float" office:value="1852" calcext:value-type="float">
            <text:p>1852 </text:p>
          </table:table-cell>
          <table:table-cell table:style-name="ce183" table:formula="of:=ROUND([.$V$38]*[.$A57]/30*[.$AE$4]*20/100;0)+ROUND([.$V$38]*[.$A57]/30*[.$AE$6]*20/100;0)" office:value-type="float" office:value="554" calcext:value-type="float">
            <text:p>554 </text:p>
          </table:table-cell>
          <table:table-cell table:style-name="ce183" table:formula="of:=ROUND([.$V$38]*[.$A57]/30*[.$AE$4]*70/100;0)+ROUND([.$V$38]*[.$A57]/30*[.$AE$6]*70/100;0)" office:value-type="float" office:value="1940" calcext:value-type="float">
            <text:p>1940 </text:p>
          </table:table-cell>
          <table:table-cell table:style-name="ce183" table:formula="of:=ROUND([.$X$38]*[.$A57]/30*[.$AE$4]*20/100;0)+ROUND([.$X$38]*[.$A57]/30*[.$AE$6]*20/100;0)" office:value-type="float" office:value="580" calcext:value-type="float">
            <text:p>580 </text:p>
          </table:table-cell>
          <table:table-cell table:style-name="ce183" table:formula="of:=ROUND([.$X$38]*[.$A57]/30*[.$AE$4]*70/100;0)+ROUND([.$X$38]*[.$A57]/30*[.$AE$6]*70/100;0)" office:value-type="float" office:value="2028" calcext:value-type="float">
            <text:p>2028 </text:p>
          </table:table-cell>
          <table:table-cell table:style-name="ce183" table:formula="of:=ROUND([.$Z$38]*[.$A57]/30*[.$AE$4]*20/100;0)+ROUND([.$Z$38]*[.$A57]/30*[.$AE$6]*20/100;0)" office:value-type="float" office:value="605" calcext:value-type="float">
            <text:p>605 </text:p>
          </table:table-cell>
          <table:table-cell table:style-name="ce183" table:formula="of:=ROUND([.$Z$38]*[.$A57]/30*[.$AE$4]*70/100;0)+ROUND([.$Z$38]*[.$A57]/30*[.$AE$6]*70/100;0)" office:value-type="float" office:value="2116" calcext:value-type="float">
            <text:p>2116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19" calcext:value-type="float">
            <text:p>19</text:p>
          </table:table-cell>
          <table:table-cell table:style-name="ce183" table:formula="of:=ROUND([.$B$38]*[.$A58]/30*[.$AE$4]*20/100;0)+ROUND([.$B$38]*[.$A58]/30*[.$AE$6]*20/100;0)" office:value-type="float" office:value="367" calcext:value-type="float">
            <text:p>367 </text:p>
          </table:table-cell>
          <table:table-cell table:style-name="ce183" table:formula="of:=ROUND([.$B$38]*[.$A58]/30*[.$AE$4]*70/100;0)+ROUND([.$B$38]*[.$A58]/30*[.$AE$6]*70/100;0)" office:value-type="float" office:value="1287" calcext:value-type="float">
            <text:p>1287 </text:p>
          </table:table-cell>
          <table:table-cell table:style-name="ce183" table:formula="of:=ROUND([.$D$38]*[.$A58]/30*[.$AE$4]*20/100;0)+ROUND([.$D$38]*[.$A58]/30*[.$AE$6]*20/100;0)" office:value-type="float" office:value="385" calcext:value-type="float">
            <text:p>385 </text:p>
          </table:table-cell>
          <table:table-cell table:style-name="ce183" table:formula="of:=ROUND([.$D$38]*[.$A58]/30*[.$AE$4]*70/100;0)+ROUND([.$D$38]*[.$A58]/30*[.$AE$6]*70/100;0)" office:value-type="float" office:value="1346" calcext:value-type="float">
            <text:p>1346 </text:p>
          </table:table-cell>
          <table:table-cell table:style-name="ce183" table:formula="of:=ROUND([.$F$38]*[.$A58]/30*[.$AE$4]*20/100;0)+ROUND([.$F$38]*[.$A58]/30*[.$AE$6]*20/100;0)" office:value-type="float" office:value="401" calcext:value-type="float">
            <text:p>401 </text:p>
          </table:table-cell>
          <table:table-cell table:style-name="ce183" table:formula="of:=ROUND([.$F$38]*[.$A58]/30*[.$AE$4]*70/100;0)+ROUND([.$F$38]*[.$A58]/30*[.$AE$6]*70/100;0)" office:value-type="float" office:value="1405" calcext:value-type="float">
            <text:p>1405 </text:p>
          </table:table-cell>
          <table:table-cell table:style-name="ce183" table:formula="of:=ROUND([.$H$38]*[.$A58]/30*[.$AE$4]*20/100;0)+ROUND([.$H$38]*[.$A58]/30*[.$AE$6]*20/100;0)" office:value-type="float" office:value="422" calcext:value-type="float">
            <text:p>422 </text:p>
          </table:table-cell>
          <table:table-cell table:style-name="ce183" table:formula="of:=ROUND([.$H$38]*[.$A58]/30*[.$AE$4]*70/100;0)+ROUND([.$H$38]*[.$A58]/30*[.$AE$6]*70/100;0)" office:value-type="float" office:value="1477" calcext:value-type="float">
            <text:p>1477 </text:p>
          </table:table-cell>
          <table:table-cell table:style-name="ce183" table:formula="of:=ROUND([.$J$38]*[.$A58]/30*[.$AE$4]*20/100;0)+ROUND([.$J$38]*[.$A58]/30*[.$AE$6]*20/100;0)" office:value-type="float" office:value="443" calcext:value-type="float">
            <text:p>443 </text:p>
          </table:table-cell>
          <table:table-cell table:style-name="ce183" table:formula="of:=ROUND([.$J$38]*[.$A58]/30*[.$AE$4]*70/100;0)+ROUND([.$J$38]*[.$A58]/30*[.$AE$6]*70/100;0)" office:value-type="float" office:value="1551" calcext:value-type="float">
            <text:p>1551 </text:p>
          </table:table-cell>
          <table:table-cell table:style-name="ce183" table:formula="of:=ROUND([.$L$38]*[.$A58]/30*[.$AE$4]*20/100;0)+ROUND([.$L$38]*[.$A58]/30*[.$AE$6]*20/100;0)" office:value-type="float" office:value="464" calcext:value-type="float">
            <text:p>464 </text:p>
          </table:table-cell>
          <table:table-cell table:style-name="ce183" table:formula="of:=ROUND([.$L$38]*[.$A58]/30*[.$AE$4]*70/100;0)+ROUND([.$L$38]*[.$A58]/30*[.$AE$6]*70/100;0)" office:value-type="float" office:value="1624" calcext:value-type="float">
            <text:p>1624 </text:p>
          </table:table-cell>
          <table:table-cell table:style-name="ce183" table:formula="of:=ROUND([.$N$38]*[.$A58]/30*[.$AE$4]*20/100;0)+ROUND([.$N$38]*[.$A58]/30*[.$AE$6]*20/100;0)" office:value-type="float" office:value="485" calcext:value-type="float">
            <text:p>485 </text:p>
          </table:table-cell>
          <table:table-cell table:style-name="ce183" table:formula="of:=ROUND([.$N$38]*[.$A58]/30*[.$AE$4]*70/100;0)+ROUND([.$N$38]*[.$A58]/30*[.$AE$6]*70/100;0)" office:value-type="float" office:value="1697" calcext:value-type="float">
            <text:p>1697 </text:p>
          </table:table-cell>
          <table:table-cell table:style-name="ce183" table:formula="of:=ROUND([.$P$38]*[.$A58]/30*[.$AE$4]*20/100;0)+ROUND([.$P$38]*[.$A58]/30*[.$AE$6]*20/100;0)" office:value-type="float" office:value="506" calcext:value-type="float">
            <text:p>506 </text:p>
          </table:table-cell>
          <table:table-cell table:style-name="ce183" table:formula="of:=ROUND([.$P$38]*[.$A58]/30*[.$AE$4]*70/100;0)+ROUND([.$P$38]*[.$A58]/30*[.$AE$6]*70/100;0)" office:value-type="float" office:value="1770" calcext:value-type="float">
            <text:p>1770 </text:p>
          </table:table-cell>
          <table:table-cell table:style-name="ce183" table:formula="of:=ROUND([.$R$38]*[.$A58]/30*[.$AE$4]*20/100;0)+ROUND([.$R$38]*[.$A58]/30*[.$AE$6]*20/100;0)" office:value-type="float" office:value="532" calcext:value-type="float">
            <text:p>532 </text:p>
          </table:table-cell>
          <table:table-cell table:style-name="ce183" table:formula="of:=ROUND([.$R$38]*[.$A58]/30*[.$AE$4]*70/100;0)+ROUND([.$R$38]*[.$A58]/30*[.$AE$6]*70/100;0)" office:value-type="float" office:value="1863" calcext:value-type="float">
            <text:p>1863 </text:p>
          </table:table-cell>
          <table:table-cell table:style-name="ce183" table:formula="of:=ROUND([.$T$38]*[.$A58]/30*[.$AE$4]*20/100;0)+ROUND([.$T$38]*[.$A58]/30*[.$AE$6]*20/100;0)" office:value-type="float" office:value="559" calcext:value-type="float">
            <text:p>559 </text:p>
          </table:table-cell>
          <table:table-cell table:style-name="ce183" table:formula="of:=ROUND([.$T$38]*[.$A58]/30*[.$AE$4]*70/100;0)+ROUND([.$T$38]*[.$A58]/30*[.$AE$6]*70/100;0)" office:value-type="float" office:value="1956" calcext:value-type="float">
            <text:p>1956 </text:p>
          </table:table-cell>
          <table:table-cell table:style-name="ce183" table:formula="of:=ROUND([.$V$38]*[.$A58]/30*[.$AE$4]*20/100;0)+ROUND([.$V$38]*[.$A58]/30*[.$AE$6]*20/100;0)" office:value-type="float" office:value="585" calcext:value-type="float">
            <text:p>585 </text:p>
          </table:table-cell>
          <table:table-cell table:style-name="ce183" table:formula="of:=ROUND([.$V$38]*[.$A58]/30*[.$AE$4]*70/100;0)+ROUND([.$V$38]*[.$A58]/30*[.$AE$6]*70/100;0)" office:value-type="float" office:value="2048" calcext:value-type="float">
            <text:p>2048 </text:p>
          </table:table-cell>
          <table:table-cell table:style-name="ce183" table:formula="of:=ROUND([.$X$38]*[.$A58]/30*[.$AE$4]*20/100;0)+ROUND([.$X$38]*[.$A58]/30*[.$AE$6]*20/100;0)" office:value-type="float" office:value="612" calcext:value-type="float">
            <text:p>612 </text:p>
          </table:table-cell>
          <table:table-cell table:style-name="ce183" table:formula="of:=ROUND([.$X$38]*[.$A58]/30*[.$AE$4]*70/100;0)+ROUND([.$X$38]*[.$A58]/30*[.$AE$6]*70/100;0)" office:value-type="float" office:value="2141" calcext:value-type="float">
            <text:p>2141 </text:p>
          </table:table-cell>
          <table:table-cell table:style-name="ce183" table:formula="of:=ROUND([.$Z$38]*[.$A58]/30*[.$AE$4]*20/100;0)+ROUND([.$Z$38]*[.$A58]/30*[.$AE$6]*20/100;0)" office:value-type="float" office:value="638" calcext:value-type="float">
            <text:p>638 </text:p>
          </table:table-cell>
          <table:table-cell table:style-name="ce183" table:formula="of:=ROUND([.$Z$38]*[.$A58]/30*[.$AE$4]*70/100;0)+ROUND([.$Z$38]*[.$A58]/30*[.$AE$6]*70/100;0)" office:value-type="float" office:value="2233" calcext:value-type="float">
            <text:p>2233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20" calcext:value-type="float">
            <text:p>20</text:p>
          </table:table-cell>
          <table:table-cell table:style-name="ce183" table:formula="of:=ROUND([.$B$38]*[.$A59]/30*[.$AE$4]*20/100;0)+ROUND([.$B$38]*[.$A59]/30*[.$AE$6]*20/100;0)" office:value-type="float" office:value="387" calcext:value-type="float">
            <text:p>387 </text:p>
          </table:table-cell>
          <table:table-cell table:style-name="ce183" table:formula="of:=ROUND([.$B$38]*[.$A59]/30*[.$AE$4]*70/100;0)+ROUND([.$B$38]*[.$A59]/30*[.$AE$6]*70/100;0)" office:value-type="float" office:value="1355" calcext:value-type="float">
            <text:p>1355 </text:p>
          </table:table-cell>
          <table:table-cell table:style-name="ce183" table:formula="of:=ROUND([.$D$38]*[.$A59]/30*[.$AE$4]*20/100;0)+ROUND([.$D$38]*[.$A59]/30*[.$AE$6]*20/100;0)" office:value-type="float" office:value="405" calcext:value-type="float">
            <text:p>405 </text:p>
          </table:table-cell>
          <table:table-cell table:style-name="ce183" table:formula="of:=ROUND([.$D$38]*[.$A59]/30*[.$AE$4]*70/100;0)+ROUND([.$D$38]*[.$A59]/30*[.$AE$6]*70/100;0)" office:value-type="float" office:value="1417" calcext:value-type="float">
            <text:p>1417 </text:p>
          </table:table-cell>
          <table:table-cell table:style-name="ce183" table:formula="of:=ROUND([.$F$38]*[.$A59]/30*[.$AE$4]*20/100;0)+ROUND([.$F$38]*[.$A59]/30*[.$AE$6]*20/100;0)" office:value-type="float" office:value="422" calcext:value-type="float">
            <text:p>422 </text:p>
          </table:table-cell>
          <table:table-cell table:style-name="ce183" table:formula="of:=ROUND([.$F$38]*[.$A59]/30*[.$AE$4]*70/100;0)+ROUND([.$F$38]*[.$A59]/30*[.$AE$6]*70/100;0)" office:value-type="float" office:value="1478" calcext:value-type="float">
            <text:p>1478 </text:p>
          </table:table-cell>
          <table:table-cell table:style-name="ce183" table:formula="of:=ROUND([.$H$38]*[.$A59]/30*[.$AE$4]*20/100;0)+ROUND([.$H$38]*[.$A59]/30*[.$AE$6]*20/100;0)" office:value-type="float" office:value="444" calcext:value-type="float">
            <text:p>444 </text:p>
          </table:table-cell>
          <table:table-cell table:style-name="ce183" table:formula="of:=ROUND([.$H$38]*[.$A59]/30*[.$AE$4]*70/100;0)+ROUND([.$H$38]*[.$A59]/30*[.$AE$6]*70/100;0)" office:value-type="float" office:value="1555" calcext:value-type="float">
            <text:p>1555 </text:p>
          </table:table-cell>
          <table:table-cell table:style-name="ce183" table:formula="of:=ROUND([.$J$38]*[.$A59]/30*[.$AE$4]*20/100;0)+ROUND([.$J$38]*[.$A59]/30*[.$AE$6]*20/100;0)" office:value-type="float" office:value="466" calcext:value-type="float">
            <text:p>466 </text:p>
          </table:table-cell>
          <table:table-cell table:style-name="ce183" table:formula="of:=ROUND([.$J$38]*[.$A59]/30*[.$AE$4]*70/100;0)+ROUND([.$J$38]*[.$A59]/30*[.$AE$6]*70/100;0)" office:value-type="float" office:value="1632" calcext:value-type="float">
            <text:p>1632 </text:p>
          </table:table-cell>
          <table:table-cell table:style-name="ce183" table:formula="of:=ROUND([.$L$38]*[.$A59]/30*[.$AE$4]*20/100;0)+ROUND([.$L$38]*[.$A59]/30*[.$AE$6]*20/100;0)" office:value-type="float" office:value="488" calcext:value-type="float">
            <text:p>488 </text:p>
          </table:table-cell>
          <table:table-cell table:style-name="ce183" table:formula="of:=ROUND([.$L$38]*[.$A59]/30*[.$AE$4]*70/100;0)+ROUND([.$L$38]*[.$A59]/30*[.$AE$6]*70/100;0)" office:value-type="float" office:value="1709" calcext:value-type="float">
            <text:p>1709 </text:p>
          </table:table-cell>
          <table:table-cell table:style-name="ce183" table:formula="of:=ROUND([.$N$38]*[.$A59]/30*[.$AE$4]*20/100;0)+ROUND([.$N$38]*[.$A59]/30*[.$AE$6]*20/100;0)" office:value-type="float" office:value="510" calcext:value-type="float">
            <text:p>510 </text:p>
          </table:table-cell>
          <table:table-cell table:style-name="ce183" table:formula="of:=ROUND([.$N$38]*[.$A59]/30*[.$AE$4]*70/100;0)+ROUND([.$N$38]*[.$A59]/30*[.$AE$6]*70/100;0)" office:value-type="float" office:value="1786" calcext:value-type="float">
            <text:p>1786 </text:p>
          </table:table-cell>
          <table:table-cell table:style-name="ce183" table:formula="of:=ROUND([.$P$38]*[.$A59]/30*[.$AE$4]*20/100;0)+ROUND([.$P$38]*[.$A59]/30*[.$AE$6]*20/100;0)" office:value-type="float" office:value="532" calcext:value-type="float">
            <text:p>532 </text:p>
          </table:table-cell>
          <table:table-cell table:style-name="ce183" table:formula="of:=ROUND([.$P$38]*[.$A59]/30*[.$AE$4]*70/100;0)+ROUND([.$P$38]*[.$A59]/30*[.$AE$6]*70/100;0)" office:value-type="float" office:value="1863" calcext:value-type="float">
            <text:p>1863 </text:p>
          </table:table-cell>
          <table:table-cell table:style-name="ce183" table:formula="of:=ROUND([.$R$38]*[.$A59]/30*[.$AE$4]*20/100;0)+ROUND([.$R$38]*[.$A59]/30*[.$AE$6]*20/100;0)" office:value-type="float" office:value="560" calcext:value-type="float">
            <text:p>560 </text:p>
          </table:table-cell>
          <table:table-cell table:style-name="ce183" table:formula="of:=ROUND([.$R$38]*[.$A59]/30*[.$AE$4]*70/100;0)+ROUND([.$R$38]*[.$A59]/30*[.$AE$6]*70/100;0)" office:value-type="float" office:value="1961" calcext:value-type="float">
            <text:p>1961 </text:p>
          </table:table-cell>
          <table:table-cell table:style-name="ce183" table:formula="of:=ROUND([.$T$38]*[.$A59]/30*[.$AE$4]*20/100;0)+ROUND([.$T$38]*[.$A59]/30*[.$AE$6]*20/100;0)" office:value-type="float" office:value="588" calcext:value-type="float">
            <text:p>588 </text:p>
          </table:table-cell>
          <table:table-cell table:style-name="ce183" table:formula="of:=ROUND([.$T$38]*[.$A59]/30*[.$AE$4]*70/100;0)+ROUND([.$T$38]*[.$A59]/30*[.$AE$6]*70/100;0)" office:value-type="float" office:value="2058" calcext:value-type="float">
            <text:p>2058 </text:p>
          </table:table-cell>
          <table:table-cell table:style-name="ce183" table:formula="of:=ROUND([.$V$38]*[.$A59]/30*[.$AE$4]*20/100;0)+ROUND([.$V$38]*[.$A59]/30*[.$AE$6]*20/100;0)" office:value-type="float" office:value="616" calcext:value-type="float">
            <text:p>616 </text:p>
          </table:table-cell>
          <table:table-cell table:style-name="ce183" table:formula="of:=ROUND([.$V$38]*[.$A59]/30*[.$AE$4]*70/100;0)+ROUND([.$V$38]*[.$A59]/30*[.$AE$6]*70/100;0)" office:value-type="float" office:value="2156" calcext:value-type="float">
            <text:p>2156 </text:p>
          </table:table-cell>
          <table:table-cell table:style-name="ce183" table:formula="of:=ROUND([.$X$38]*[.$A59]/30*[.$AE$4]*20/100;0)+ROUND([.$X$38]*[.$A59]/30*[.$AE$6]*20/100;0)" office:value-type="float" office:value="644" calcext:value-type="float">
            <text:p>644 </text:p>
          </table:table-cell>
          <table:table-cell table:style-name="ce183" table:formula="of:=ROUND([.$X$38]*[.$A59]/30*[.$AE$4]*70/100;0)+ROUND([.$X$38]*[.$A59]/30*[.$AE$6]*70/100;0)" office:value-type="float" office:value="2254" calcext:value-type="float">
            <text:p>2254 </text:p>
          </table:table-cell>
          <table:table-cell table:style-name="ce183" table:formula="of:=ROUND([.$Z$38]*[.$A59]/30*[.$AE$4]*20/100;0)+ROUND([.$Z$38]*[.$A59]/30*[.$AE$6]*20/100;0)" office:value-type="float" office:value="672" calcext:value-type="float">
            <text:p>672 </text:p>
          </table:table-cell>
          <table:table-cell table:style-name="ce183" table:formula="of:=ROUND([.$Z$38]*[.$A59]/30*[.$AE$4]*70/100;0)+ROUND([.$Z$38]*[.$A59]/30*[.$AE$6]*70/100;0)" office:value-type="float" office:value="2351" calcext:value-type="float">
            <text:p>2351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21" calcext:value-type="float">
            <text:p>21</text:p>
          </table:table-cell>
          <table:table-cell table:style-name="ce183" table:formula="of:=ROUND([.$B$38]*[.$A60]/30*[.$AE$4]*20/100;0)+ROUND([.$B$38]*[.$A60]/30*[.$AE$6]*20/100;0)" office:value-type="float" office:value="407" calcext:value-type="float">
            <text:p>407 </text:p>
          </table:table-cell>
          <table:table-cell table:style-name="ce183" table:formula="of:=ROUND([.$B$38]*[.$A60]/30*[.$AE$4]*70/100;0)+ROUND([.$B$38]*[.$A60]/30*[.$AE$6]*70/100;0)" office:value-type="float" office:value="1423" calcext:value-type="float">
            <text:p>1423 </text:p>
          </table:table-cell>
          <table:table-cell table:style-name="ce183" table:formula="of:=ROUND([.$D$38]*[.$A60]/30*[.$AE$4]*20/100;0)+ROUND([.$D$38]*[.$A60]/30*[.$AE$6]*20/100;0)" office:value-type="float" office:value="425" calcext:value-type="float">
            <text:p>425 </text:p>
          </table:table-cell>
          <table:table-cell table:style-name="ce183" table:formula="of:=ROUND([.$D$38]*[.$A60]/30*[.$AE$4]*70/100;0)+ROUND([.$D$38]*[.$A60]/30*[.$AE$6]*70/100;0)" office:value-type="float" office:value="1487" calcext:value-type="float">
            <text:p>1487 </text:p>
          </table:table-cell>
          <table:table-cell table:style-name="ce183" table:formula="of:=ROUND([.$F$38]*[.$A60]/30*[.$AE$4]*20/100;0)+ROUND([.$F$38]*[.$A60]/30*[.$AE$6]*20/100;0)" office:value-type="float" office:value="443" calcext:value-type="float">
            <text:p>443 </text:p>
          </table:table-cell>
          <table:table-cell table:style-name="ce183" table:formula="of:=ROUND([.$F$38]*[.$A60]/30*[.$AE$4]*70/100;0)+ROUND([.$F$38]*[.$A60]/30*[.$AE$6]*70/100;0)" office:value-type="float" office:value="1552" calcext:value-type="float">
            <text:p>1552 </text:p>
          </table:table-cell>
          <table:table-cell table:style-name="ce183" table:formula="of:=ROUND([.$H$38]*[.$A60]/30*[.$AE$4]*20/100;0)+ROUND([.$H$38]*[.$A60]/30*[.$AE$6]*20/100;0)" office:value-type="float" office:value="466" calcext:value-type="float">
            <text:p>466 </text:p>
          </table:table-cell>
          <table:table-cell table:style-name="ce183" table:formula="of:=ROUND([.$H$38]*[.$A60]/30*[.$AE$4]*70/100;0)+ROUND([.$H$38]*[.$A60]/30*[.$AE$6]*70/100;0)" office:value-type="float" office:value="1633" calcext:value-type="float">
            <text:p>1633 </text:p>
          </table:table-cell>
          <table:table-cell table:style-name="ce183" table:formula="of:=ROUND([.$J$38]*[.$A60]/30*[.$AE$4]*20/100;0)+ROUND([.$J$38]*[.$A60]/30*[.$AE$6]*20/100;0)" office:value-type="float" office:value="490" calcext:value-type="float">
            <text:p>490 </text:p>
          </table:table-cell>
          <table:table-cell table:style-name="ce183" table:formula="of:=ROUND([.$J$38]*[.$A60]/30*[.$AE$4]*70/100;0)+ROUND([.$J$38]*[.$A60]/30*[.$AE$6]*70/100;0)" office:value-type="float" office:value="1714" calcext:value-type="float">
            <text:p>1714 </text:p>
          </table:table-cell>
          <table:table-cell table:style-name="ce183" table:formula="of:=ROUND([.$L$38]*[.$A60]/30*[.$AE$4]*20/100;0)+ROUND([.$L$38]*[.$A60]/30*[.$AE$6]*20/100;0)" office:value-type="float" office:value="513" calcext:value-type="float">
            <text:p>513 </text:p>
          </table:table-cell>
          <table:table-cell table:style-name="ce183" table:formula="of:=ROUND([.$L$38]*[.$A60]/30*[.$AE$4]*70/100;0)+ROUND([.$L$38]*[.$A60]/30*[.$AE$6]*70/100;0)" office:value-type="float" office:value="1795" calcext:value-type="float">
            <text:p>1795 </text:p>
          </table:table-cell>
          <table:table-cell table:style-name="ce183" table:formula="of:=ROUND([.$N$38]*[.$A60]/30*[.$AE$4]*20/100;0)+ROUND([.$N$38]*[.$A60]/30*[.$AE$6]*20/100;0)" office:value-type="float" office:value="536" calcext:value-type="float">
            <text:p>536 </text:p>
          </table:table-cell>
          <table:table-cell table:style-name="ce183" table:formula="of:=ROUND([.$N$38]*[.$A60]/30*[.$AE$4]*70/100;0)+ROUND([.$N$38]*[.$A60]/30*[.$AE$6]*70/100;0)" office:value-type="float" office:value="1876" calcext:value-type="float">
            <text:p>1876 </text:p>
          </table:table-cell>
          <table:table-cell table:style-name="ce183" table:formula="of:=ROUND([.$P$38]*[.$A60]/30*[.$AE$4]*20/100;0)+ROUND([.$P$38]*[.$A60]/30*[.$AE$6]*20/100;0)" office:value-type="float" office:value="559" calcext:value-type="float">
            <text:p>559 </text:p>
          </table:table-cell>
          <table:table-cell table:style-name="ce183" table:formula="of:=ROUND([.$P$38]*[.$A60]/30*[.$AE$4]*70/100;0)+ROUND([.$P$38]*[.$A60]/30*[.$AE$6]*70/100;0)" office:value-type="float" office:value="1957" calcext:value-type="float">
            <text:p>1957 </text:p>
          </table:table-cell>
          <table:table-cell table:style-name="ce183" table:formula="of:=ROUND([.$R$38]*[.$A60]/30*[.$AE$4]*20/100;0)+ROUND([.$R$38]*[.$A60]/30*[.$AE$6]*20/100;0)" office:value-type="float" office:value="588" calcext:value-type="float">
            <text:p>588 </text:p>
          </table:table-cell>
          <table:table-cell table:style-name="ce183" table:formula="of:=ROUND([.$R$38]*[.$A60]/30*[.$AE$4]*70/100;0)+ROUND([.$R$38]*[.$A60]/30*[.$AE$6]*70/100;0)" office:value-type="float" office:value="2059" calcext:value-type="float">
            <text:p>2059 </text:p>
          </table:table-cell>
          <table:table-cell table:style-name="ce183" table:formula="of:=ROUND([.$T$38]*[.$A60]/30*[.$AE$4]*20/100;0)+ROUND([.$T$38]*[.$A60]/30*[.$AE$6]*20/100;0)" office:value-type="float" office:value="617" calcext:value-type="float">
            <text:p>617 </text:p>
          </table:table-cell>
          <table:table-cell table:style-name="ce183" table:formula="of:=ROUND([.$T$38]*[.$A60]/30*[.$AE$4]*70/100;0)+ROUND([.$T$38]*[.$A60]/30*[.$AE$6]*70/100;0)" office:value-type="float" office:value="2161" calcext:value-type="float">
            <text:p>2161 </text:p>
          </table:table-cell>
          <table:table-cell table:style-name="ce183" table:formula="of:=ROUND([.$V$38]*[.$A60]/30*[.$AE$4]*20/100;0)+ROUND([.$V$38]*[.$A60]/30*[.$AE$6]*20/100;0)" office:value-type="float" office:value="647" calcext:value-type="float">
            <text:p>647 </text:p>
          </table:table-cell>
          <table:table-cell table:style-name="ce183" table:formula="of:=ROUND([.$V$38]*[.$A60]/30*[.$AE$4]*70/100;0)+ROUND([.$V$38]*[.$A60]/30*[.$AE$6]*70/100;0)" office:value-type="float" office:value="2264" calcext:value-type="float">
            <text:p>2264 </text:p>
          </table:table-cell>
          <table:table-cell table:style-name="ce183" table:formula="of:=ROUND([.$X$38]*[.$A60]/30*[.$AE$4]*20/100;0)+ROUND([.$X$38]*[.$A60]/30*[.$AE$6]*20/100;0)" office:value-type="float" office:value="676" calcext:value-type="float">
            <text:p>676 </text:p>
          </table:table-cell>
          <table:table-cell table:style-name="ce183" table:formula="of:=ROUND([.$X$38]*[.$A60]/30*[.$AE$4]*70/100;0)+ROUND([.$X$38]*[.$A60]/30*[.$AE$6]*70/100;0)" office:value-type="float" office:value="2366" calcext:value-type="float">
            <text:p>2366 </text:p>
          </table:table-cell>
          <table:table-cell table:style-name="ce183" table:formula="of:=ROUND([.$Z$38]*[.$A60]/30*[.$AE$4]*20/100;0)+ROUND([.$Z$38]*[.$A60]/30*[.$AE$6]*20/100;0)" office:value-type="float" office:value="705" calcext:value-type="float">
            <text:p>705 </text:p>
          </table:table-cell>
          <table:table-cell table:style-name="ce183" table:formula="of:=ROUND([.$Z$38]*[.$A60]/30*[.$AE$4]*70/100;0)+ROUND([.$Z$38]*[.$A60]/30*[.$AE$6]*70/100;0)" office:value-type="float" office:value="2468" calcext:value-type="float">
            <text:p>2468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22" calcext:value-type="float">
            <text:p>22</text:p>
          </table:table-cell>
          <table:table-cell table:style-name="ce183" table:formula="of:=ROUND([.$B$38]*[.$A61]/30*[.$AE$4]*20/100;0)+ROUND([.$B$38]*[.$A61]/30*[.$AE$6]*20/100;0)" office:value-type="float" office:value="426" calcext:value-type="float">
            <text:p>426 </text:p>
          </table:table-cell>
          <table:table-cell table:style-name="ce183" table:formula="of:=ROUND([.$B$38]*[.$A61]/30*[.$AE$4]*70/100;0)+ROUND([.$B$38]*[.$A61]/30*[.$AE$6]*70/100;0)" office:value-type="float" office:value="1491" calcext:value-type="float">
            <text:p>1491 </text:p>
          </table:table-cell>
          <table:table-cell table:style-name="ce183" table:formula="of:=ROUND([.$D$38]*[.$A61]/30*[.$AE$4]*20/100;0)+ROUND([.$D$38]*[.$A61]/30*[.$AE$6]*20/100;0)" office:value-type="float" office:value="445" calcext:value-type="float">
            <text:p>445 </text:p>
          </table:table-cell>
          <table:table-cell table:style-name="ce183" table:formula="of:=ROUND([.$D$38]*[.$A61]/30*[.$AE$4]*70/100;0)+ROUND([.$D$38]*[.$A61]/30*[.$AE$6]*70/100;0)" office:value-type="float" office:value="1559" calcext:value-type="float">
            <text:p>1559 </text:p>
          </table:table-cell>
          <table:table-cell table:style-name="ce183" table:formula="of:=ROUND([.$F$38]*[.$A61]/30*[.$AE$4]*20/100;0)+ROUND([.$F$38]*[.$A61]/30*[.$AE$6]*20/100;0)" office:value-type="float" office:value="464" calcext:value-type="float">
            <text:p>464 </text:p>
          </table:table-cell>
          <table:table-cell table:style-name="ce183" table:formula="of:=ROUND([.$F$38]*[.$A61]/30*[.$AE$4]*70/100;0)+ROUND([.$F$38]*[.$A61]/30*[.$AE$6]*70/100;0)" office:value-type="float" office:value="1626" calcext:value-type="float">
            <text:p>1626 </text:p>
          </table:table-cell>
          <table:table-cell table:style-name="ce183" table:formula="of:=ROUND([.$H$38]*[.$A61]/30*[.$AE$4]*20/100;0)+ROUND([.$H$38]*[.$A61]/30*[.$AE$6]*20/100;0)" office:value-type="float" office:value="488" calcext:value-type="float">
            <text:p>488 </text:p>
          </table:table-cell>
          <table:table-cell table:style-name="ce183" table:formula="of:=ROUND([.$H$38]*[.$A61]/30*[.$AE$4]*70/100;0)+ROUND([.$H$38]*[.$A61]/30*[.$AE$6]*70/100;0)" office:value-type="float" office:value="1711" calcext:value-type="float">
            <text:p>1711 </text:p>
          </table:table-cell>
          <table:table-cell table:style-name="ce183" table:formula="of:=ROUND([.$J$38]*[.$A61]/30*[.$AE$4]*20/100;0)+ROUND([.$J$38]*[.$A61]/30*[.$AE$6]*20/100;0)" office:value-type="float" office:value="513" calcext:value-type="float">
            <text:p>513 </text:p>
          </table:table-cell>
          <table:table-cell table:style-name="ce183" table:formula="of:=ROUND([.$J$38]*[.$A61]/30*[.$AE$4]*70/100;0)+ROUND([.$J$38]*[.$A61]/30*[.$AE$6]*70/100;0)" office:value-type="float" office:value="1795" calcext:value-type="float">
            <text:p>1795 </text:p>
          </table:table-cell>
          <table:table-cell table:style-name="ce183" table:formula="of:=ROUND([.$L$38]*[.$A61]/30*[.$AE$4]*20/100;0)+ROUND([.$L$38]*[.$A61]/30*[.$AE$6]*20/100;0)" office:value-type="float" office:value="537" calcext:value-type="float">
            <text:p>537 </text:p>
          </table:table-cell>
          <table:table-cell table:style-name="ce183" table:formula="of:=ROUND([.$L$38]*[.$A61]/30*[.$AE$4]*70/100;0)+ROUND([.$L$38]*[.$A61]/30*[.$AE$6]*70/100;0)" office:value-type="float" office:value="1880" calcext:value-type="float">
            <text:p>1880 </text:p>
          </table:table-cell>
          <table:table-cell table:style-name="ce183" table:formula="of:=ROUND([.$N$38]*[.$A61]/30*[.$AE$4]*20/100;0)+ROUND([.$N$38]*[.$A61]/30*[.$AE$6]*20/100;0)" office:value-type="float" office:value="561" calcext:value-type="float">
            <text:p>561 </text:p>
          </table:table-cell>
          <table:table-cell table:style-name="ce183" table:formula="of:=ROUND([.$N$38]*[.$A61]/30*[.$AE$4]*70/100;0)+ROUND([.$N$38]*[.$A61]/30*[.$AE$6]*70/100;0)" office:value-type="float" office:value="1965" calcext:value-type="float">
            <text:p>1965 </text:p>
          </table:table-cell>
          <table:table-cell table:style-name="ce183" table:formula="of:=ROUND([.$P$38]*[.$A61]/30*[.$AE$4]*20/100;0)+ROUND([.$P$38]*[.$A61]/30*[.$AE$6]*20/100;0)" office:value-type="float" office:value="585" calcext:value-type="float">
            <text:p>585 </text:p>
          </table:table-cell>
          <table:table-cell table:style-name="ce183" table:formula="of:=ROUND([.$P$38]*[.$A61]/30*[.$AE$4]*70/100;0)+ROUND([.$P$38]*[.$A61]/30*[.$AE$6]*70/100;0)" office:value-type="float" office:value="2049" calcext:value-type="float">
            <text:p>2049 </text:p>
          </table:table-cell>
          <table:table-cell table:style-name="ce183" table:formula="of:=ROUND([.$R$38]*[.$A61]/30*[.$AE$4]*20/100;0)+ROUND([.$R$38]*[.$A61]/30*[.$AE$6]*20/100;0)" office:value-type="float" office:value="616" calcext:value-type="float">
            <text:p>616 </text:p>
          </table:table-cell>
          <table:table-cell table:style-name="ce183" table:formula="of:=ROUND([.$R$38]*[.$A61]/30*[.$AE$4]*70/100;0)+ROUND([.$R$38]*[.$A61]/30*[.$AE$6]*70/100;0)" office:value-type="float" office:value="2157" calcext:value-type="float">
            <text:p>2157 </text:p>
          </table:table-cell>
          <table:table-cell table:style-name="ce183" table:formula="of:=ROUND([.$T$38]*[.$A61]/30*[.$AE$4]*20/100;0)+ROUND([.$T$38]*[.$A61]/30*[.$AE$6]*20/100;0)" office:value-type="float" office:value="647" calcext:value-type="float">
            <text:p>647 </text:p>
          </table:table-cell>
          <table:table-cell table:style-name="ce183" table:formula="of:=ROUND([.$T$38]*[.$A61]/30*[.$AE$4]*70/100;0)+ROUND([.$T$38]*[.$A61]/30*[.$AE$6]*70/100;0)" office:value-type="float" office:value="2264" calcext:value-type="float">
            <text:p>2264 </text:p>
          </table:table-cell>
          <table:table-cell table:style-name="ce183" table:formula="of:=ROUND([.$V$38]*[.$A61]/30*[.$AE$4]*20/100;0)+ROUND([.$V$38]*[.$A61]/30*[.$AE$6]*20/100;0)" office:value-type="float" office:value="678" calcext:value-type="float">
            <text:p>678 </text:p>
          </table:table-cell>
          <table:table-cell table:style-name="ce183" table:formula="of:=ROUND([.$V$38]*[.$A61]/30*[.$AE$4]*70/100;0)+ROUND([.$V$38]*[.$A61]/30*[.$AE$6]*70/100;0)" office:value-type="float" office:value="2372" calcext:value-type="float">
            <text:p>2372 </text:p>
          </table:table-cell>
          <table:table-cell table:style-name="ce183" table:formula="of:=ROUND([.$X$38]*[.$A61]/30*[.$AE$4]*20/100;0)+ROUND([.$X$38]*[.$A61]/30*[.$AE$6]*20/100;0)" office:value-type="float" office:value="708" calcext:value-type="float">
            <text:p>708 </text:p>
          </table:table-cell>
          <table:table-cell table:style-name="ce183" table:formula="of:=ROUND([.$X$38]*[.$A61]/30*[.$AE$4]*70/100;0)+ROUND([.$X$38]*[.$A61]/30*[.$AE$6]*70/100;0)" office:value-type="float" office:value="2479" calcext:value-type="float">
            <text:p>2479 </text:p>
          </table:table-cell>
          <table:table-cell table:style-name="ce183" table:formula="of:=ROUND([.$Z$38]*[.$A61]/30*[.$AE$4]*20/100;0)+ROUND([.$Z$38]*[.$A61]/30*[.$AE$6]*20/100;0)" office:value-type="float" office:value="739" calcext:value-type="float">
            <text:p>739 </text:p>
          </table:table-cell>
          <table:table-cell table:style-name="ce183" table:formula="of:=ROUND([.$Z$38]*[.$A61]/30*[.$AE$4]*70/100;0)+ROUND([.$Z$38]*[.$A61]/30*[.$AE$6]*70/100;0)" office:value-type="float" office:value="2586" calcext:value-type="float">
            <text:p>2586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23" calcext:value-type="float">
            <text:p>23</text:p>
          </table:table-cell>
          <table:table-cell table:style-name="ce183" table:formula="of:=ROUND([.$B$38]*[.$A62]/30*[.$AE$4]*20/100;0)+ROUND([.$B$38]*[.$A62]/30*[.$AE$6]*20/100;0)" office:value-type="float" office:value="445" calcext:value-type="float">
            <text:p>445 </text:p>
          </table:table-cell>
          <table:table-cell table:style-name="ce183" table:formula="of:=ROUND([.$B$38]*[.$A62]/30*[.$AE$4]*70/100;0)+ROUND([.$B$38]*[.$A62]/30*[.$AE$6]*70/100;0)" office:value-type="float" office:value="1559" calcext:value-type="float">
            <text:p>1559 </text:p>
          </table:table-cell>
          <table:table-cell table:style-name="ce183" table:formula="of:=ROUND([.$D$38]*[.$A62]/30*[.$AE$4]*20/100;0)+ROUND([.$D$38]*[.$A62]/30*[.$AE$6]*20/100;0)" office:value-type="float" office:value="465" calcext:value-type="float">
            <text:p>465 </text:p>
          </table:table-cell>
          <table:table-cell table:style-name="ce183" table:formula="of:=ROUND([.$D$38]*[.$A62]/30*[.$AE$4]*70/100;0)+ROUND([.$D$38]*[.$A62]/30*[.$AE$6]*70/100;0)" office:value-type="float" office:value="1629" calcext:value-type="float">
            <text:p>1629 </text:p>
          </table:table-cell>
          <table:table-cell table:style-name="ce183" table:formula="of:=ROUND([.$F$38]*[.$A62]/30*[.$AE$4]*20/100;0)+ROUND([.$F$38]*[.$A62]/30*[.$AE$6]*20/100;0)" office:value-type="float" office:value="486" calcext:value-type="float">
            <text:p>486 </text:p>
          </table:table-cell>
          <table:table-cell table:style-name="ce183" table:formula="of:=ROUND([.$F$38]*[.$A62]/30*[.$AE$4]*70/100;0)+ROUND([.$F$38]*[.$A62]/30*[.$AE$6]*70/100;0)" office:value-type="float" office:value="1701" calcext:value-type="float">
            <text:p>1701 </text:p>
          </table:table-cell>
          <table:table-cell table:style-name="ce183" table:formula="of:=ROUND([.$H$38]*[.$A62]/30*[.$AE$4]*20/100;0)+ROUND([.$H$38]*[.$A62]/30*[.$AE$6]*20/100;0)" office:value-type="float" office:value="511" calcext:value-type="float">
            <text:p>511 </text:p>
          </table:table-cell>
          <table:table-cell table:style-name="ce183" table:formula="of:=ROUND([.$H$38]*[.$A62]/30*[.$AE$4]*70/100;0)+ROUND([.$H$38]*[.$A62]/30*[.$AE$6]*70/100;0)" office:value-type="float" office:value="1789" calcext:value-type="float">
            <text:p>1789 </text:p>
          </table:table-cell>
          <table:table-cell table:style-name="ce183" table:formula="of:=ROUND([.$J$38]*[.$A62]/30*[.$AE$4]*20/100;0)+ROUND([.$J$38]*[.$A62]/30*[.$AE$6]*20/100;0)" office:value-type="float" office:value="537" calcext:value-type="float">
            <text:p>537 </text:p>
          </table:table-cell>
          <table:table-cell table:style-name="ce183" table:formula="of:=ROUND([.$J$38]*[.$A62]/30*[.$AE$4]*70/100;0)+ROUND([.$J$38]*[.$A62]/30*[.$AE$6]*70/100;0)" office:value-type="float" office:value="1878" calcext:value-type="float">
            <text:p>1878 </text:p>
          </table:table-cell>
          <table:table-cell table:style-name="ce183" table:formula="of:=ROUND([.$L$38]*[.$A62]/30*[.$AE$4]*20/100;0)+ROUND([.$L$38]*[.$A62]/30*[.$AE$6]*20/100;0)" office:value-type="float" office:value="562" calcext:value-type="float">
            <text:p>562 </text:p>
          </table:table-cell>
          <table:table-cell table:style-name="ce183" table:formula="of:=ROUND([.$L$38]*[.$A62]/30*[.$AE$4]*70/100;0)+ROUND([.$L$38]*[.$A62]/30*[.$AE$6]*70/100;0)" office:value-type="float" office:value="1966" calcext:value-type="float">
            <text:p>1966 </text:p>
          </table:table-cell>
          <table:table-cell table:style-name="ce183" table:formula="of:=ROUND([.$N$38]*[.$A62]/30*[.$AE$4]*20/100;0)+ROUND([.$N$38]*[.$A62]/30*[.$AE$6]*20/100;0)" office:value-type="float" office:value="587" calcext:value-type="float">
            <text:p>587 </text:p>
          </table:table-cell>
          <table:table-cell table:style-name="ce183" table:formula="of:=ROUND([.$N$38]*[.$A62]/30*[.$AE$4]*70/100;0)+ROUND([.$N$38]*[.$A62]/30*[.$AE$6]*70/100;0)" office:value-type="float" office:value="2055" calcext:value-type="float">
            <text:p>2055 </text:p>
          </table:table-cell>
          <table:table-cell table:style-name="ce183" table:formula="of:=ROUND([.$P$38]*[.$A62]/30*[.$AE$4]*20/100;0)+ROUND([.$P$38]*[.$A62]/30*[.$AE$6]*20/100;0)" office:value-type="float" office:value="613" calcext:value-type="float">
            <text:p>613 </text:p>
          </table:table-cell>
          <table:table-cell table:style-name="ce183" table:formula="of:=ROUND([.$P$38]*[.$A62]/30*[.$AE$4]*70/100;0)+ROUND([.$P$38]*[.$A62]/30*[.$AE$6]*70/100;0)" office:value-type="float" office:value="2143" calcext:value-type="float">
            <text:p>2143 </text:p>
          </table:table-cell>
          <table:table-cell table:style-name="ce183" table:formula="of:=ROUND([.$R$38]*[.$A62]/30*[.$AE$4]*20/100;0)+ROUND([.$R$38]*[.$A62]/30*[.$AE$6]*20/100;0)" office:value-type="float" office:value="645" calcext:value-type="float">
            <text:p>645 </text:p>
          </table:table-cell>
          <table:table-cell table:style-name="ce183" table:formula="of:=ROUND([.$R$38]*[.$A62]/30*[.$AE$4]*70/100;0)+ROUND([.$R$38]*[.$A62]/30*[.$AE$6]*70/100;0)" office:value-type="float" office:value="2255" calcext:value-type="float">
            <text:p>2255 </text:p>
          </table:table-cell>
          <table:table-cell table:style-name="ce183" table:formula="of:=ROUND([.$T$38]*[.$A62]/30*[.$AE$4]*20/100;0)+ROUND([.$T$38]*[.$A62]/30*[.$AE$6]*20/100;0)" office:value-type="float" office:value="676" calcext:value-type="float">
            <text:p>676 </text:p>
          </table:table-cell>
          <table:table-cell table:style-name="ce183" table:formula="of:=ROUND([.$T$38]*[.$A62]/30*[.$AE$4]*70/100;0)+ROUND([.$T$38]*[.$A62]/30*[.$AE$6]*70/100;0)" office:value-type="float" office:value="2367" calcext:value-type="float">
            <text:p>2367 </text:p>
          </table:table-cell>
          <table:table-cell table:style-name="ce183" table:formula="of:=ROUND([.$V$38]*[.$A62]/30*[.$AE$4]*20/100;0)+ROUND([.$V$38]*[.$A62]/30*[.$AE$6]*20/100;0)" office:value-type="float" office:value="708" calcext:value-type="float">
            <text:p>708 </text:p>
          </table:table-cell>
          <table:table-cell table:style-name="ce183" table:formula="of:=ROUND([.$V$38]*[.$A62]/30*[.$AE$4]*70/100;0)+ROUND([.$V$38]*[.$A62]/30*[.$AE$6]*70/100;0)" office:value-type="float" office:value="2479" calcext:value-type="float">
            <text:p>2479 </text:p>
          </table:table-cell>
          <table:table-cell table:style-name="ce183" table:formula="of:=ROUND([.$X$38]*[.$A62]/30*[.$AE$4]*20/100;0)+ROUND([.$X$38]*[.$A62]/30*[.$AE$6]*20/100;0)" office:value-type="float" office:value="740" calcext:value-type="float">
            <text:p>740 </text:p>
          </table:table-cell>
          <table:table-cell table:style-name="ce183" table:formula="of:=ROUND([.$X$38]*[.$A62]/30*[.$AE$4]*70/100;0)+ROUND([.$X$38]*[.$A62]/30*[.$AE$6]*70/100;0)" office:value-type="float" office:value="2592" calcext:value-type="float">
            <text:p>2592 </text:p>
          </table:table-cell>
          <table:table-cell table:style-name="ce183" table:formula="of:=ROUND([.$Z$38]*[.$A62]/30*[.$AE$4]*20/100;0)+ROUND([.$Z$38]*[.$A62]/30*[.$AE$6]*20/100;0)" office:value-type="float" office:value="772" calcext:value-type="float">
            <text:p>772 </text:p>
          </table:table-cell>
          <table:table-cell table:style-name="ce183" table:formula="of:=ROUND([.$Z$38]*[.$A62]/30*[.$AE$4]*70/100;0)+ROUND([.$Z$38]*[.$A62]/30*[.$AE$6]*70/100;0)" office:value-type="float" office:value="2704" calcext:value-type="float">
            <text:p>2704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24" calcext:value-type="float">
            <text:p>24</text:p>
          </table:table-cell>
          <table:table-cell table:style-name="ce183" table:formula="of:=ROUND([.$B$38]*[.$A63]/30*[.$AE$4]*20/100;0)+ROUND([.$B$38]*[.$A63]/30*[.$AE$6]*20/100;0)" office:value-type="float" office:value="464" calcext:value-type="float">
            <text:p>464 </text:p>
          </table:table-cell>
          <table:table-cell table:style-name="ce183" table:formula="of:=ROUND([.$B$38]*[.$A63]/30*[.$AE$4]*70/100;0)+ROUND([.$B$38]*[.$A63]/30*[.$AE$6]*70/100;0)" office:value-type="float" office:value="1626" calcext:value-type="float">
            <text:p>1626 </text:p>
          </table:table-cell>
          <table:table-cell table:style-name="ce183" table:formula="of:=ROUND([.$D$38]*[.$A63]/30*[.$AE$4]*20/100;0)+ROUND([.$D$38]*[.$A63]/30*[.$AE$6]*20/100;0)" office:value-type="float" office:value="486" calcext:value-type="float">
            <text:p>486 </text:p>
          </table:table-cell>
          <table:table-cell table:style-name="ce183" table:formula="of:=ROUND([.$D$38]*[.$A63]/30*[.$AE$4]*70/100;0)+ROUND([.$D$38]*[.$A63]/30*[.$AE$6]*70/100;0)" office:value-type="float" office:value="1701" calcext:value-type="float">
            <text:p>1701 </text:p>
          </table:table-cell>
          <table:table-cell table:style-name="ce183" table:formula="of:=ROUND([.$F$38]*[.$A63]/30*[.$AE$4]*20/100;0)+ROUND([.$F$38]*[.$A63]/30*[.$AE$6]*20/100;0)" office:value-type="float" office:value="507" calcext:value-type="float">
            <text:p>507 </text:p>
          </table:table-cell>
          <table:table-cell table:style-name="ce183" table:formula="of:=ROUND([.$F$38]*[.$A63]/30*[.$AE$4]*70/100;0)+ROUND([.$F$38]*[.$A63]/30*[.$AE$6]*70/100;0)" office:value-type="float" office:value="1774" calcext:value-type="float">
            <text:p>1774 </text:p>
          </table:table-cell>
          <table:table-cell table:style-name="ce183" table:formula="of:=ROUND([.$H$38]*[.$A63]/30*[.$AE$4]*20/100;0)+ROUND([.$H$38]*[.$A63]/30*[.$AE$6]*20/100;0)" office:value-type="float" office:value="533" calcext:value-type="float">
            <text:p>533 </text:p>
          </table:table-cell>
          <table:table-cell table:style-name="ce183" table:formula="of:=ROUND([.$H$38]*[.$A63]/30*[.$AE$4]*70/100;0)+ROUND([.$H$38]*[.$A63]/30*[.$AE$6]*70/100;0)" office:value-type="float" office:value="1867" calcext:value-type="float">
            <text:p>1867 </text:p>
          </table:table-cell>
          <table:table-cell table:style-name="ce183" table:formula="of:=ROUND([.$J$38]*[.$A63]/30*[.$AE$4]*20/100;0)+ROUND([.$J$38]*[.$A63]/30*[.$AE$6]*20/100;0)" office:value-type="float" office:value="560" calcext:value-type="float">
            <text:p>560 </text:p>
          </table:table-cell>
          <table:table-cell table:style-name="ce183" table:formula="of:=ROUND([.$J$38]*[.$A63]/30*[.$AE$4]*70/100;0)+ROUND([.$J$38]*[.$A63]/30*[.$AE$6]*70/100;0)" office:value-type="float" office:value="1959" calcext:value-type="float">
            <text:p>1959 </text:p>
          </table:table-cell>
          <table:table-cell table:style-name="ce183" table:formula="of:=ROUND([.$L$38]*[.$A63]/30*[.$AE$4]*20/100;0)+ROUND([.$L$38]*[.$A63]/30*[.$AE$6]*20/100;0)" office:value-type="float" office:value="586" calcext:value-type="float">
            <text:p>586 </text:p>
          </table:table-cell>
          <table:table-cell table:style-name="ce183" table:formula="of:=ROUND([.$L$38]*[.$A63]/30*[.$AE$4]*70/100;0)+ROUND([.$L$38]*[.$A63]/30*[.$AE$6]*70/100;0)" office:value-type="float" office:value="2051" calcext:value-type="float">
            <text:p>2051 </text:p>
          </table:table-cell>
          <table:table-cell table:style-name="ce183" table:formula="of:=ROUND([.$N$38]*[.$A63]/30*[.$AE$4]*20/100;0)+ROUND([.$N$38]*[.$A63]/30*[.$AE$6]*20/100;0)" office:value-type="float" office:value="613" calcext:value-type="float">
            <text:p>613 </text:p>
          </table:table-cell>
          <table:table-cell table:style-name="ce183" table:formula="of:=ROUND([.$N$38]*[.$A63]/30*[.$AE$4]*70/100;0)+ROUND([.$N$38]*[.$A63]/30*[.$AE$6]*70/100;0)" office:value-type="float" office:value="2144" calcext:value-type="float">
            <text:p>2144 </text:p>
          </table:table-cell>
          <table:table-cell table:style-name="ce183" table:formula="of:=ROUND([.$P$38]*[.$A63]/30*[.$AE$4]*20/100;0)+ROUND([.$P$38]*[.$A63]/30*[.$AE$6]*20/100;0)" office:value-type="float" office:value="639" calcext:value-type="float">
            <text:p>639 </text:p>
          </table:table-cell>
          <table:table-cell table:style-name="ce183" table:formula="of:=ROUND([.$P$38]*[.$A63]/30*[.$AE$4]*70/100;0)+ROUND([.$P$38]*[.$A63]/30*[.$AE$6]*70/100;0)" office:value-type="float" office:value="2236" calcext:value-type="float">
            <text:p>2236 </text:p>
          </table:table-cell>
          <table:table-cell table:style-name="ce183" table:formula="of:=ROUND([.$R$38]*[.$A63]/30*[.$AE$4]*20/100;0)+ROUND([.$R$38]*[.$A63]/30*[.$AE$6]*20/100;0)" office:value-type="float" office:value="672" calcext:value-type="float">
            <text:p>672 </text:p>
          </table:table-cell>
          <table:table-cell table:style-name="ce183" table:formula="of:=ROUND([.$R$38]*[.$A63]/30*[.$AE$4]*70/100;0)+ROUND([.$R$38]*[.$A63]/30*[.$AE$6]*70/100;0)" office:value-type="float" office:value="2353" calcext:value-type="float">
            <text:p>2353 </text:p>
          </table:table-cell>
          <table:table-cell table:style-name="ce183" table:formula="of:=ROUND([.$T$38]*[.$A63]/30*[.$AE$4]*20/100;0)+ROUND([.$T$38]*[.$A63]/30*[.$AE$6]*20/100;0)" office:value-type="float" office:value="706" calcext:value-type="float">
            <text:p>706 </text:p>
          </table:table-cell>
          <table:table-cell table:style-name="ce183" table:formula="of:=ROUND([.$T$38]*[.$A63]/30*[.$AE$4]*70/100;0)+ROUND([.$T$38]*[.$A63]/30*[.$AE$6]*70/100;0)" office:value-type="float" office:value="2471" calcext:value-type="float">
            <text:p>2471 </text:p>
          </table:table-cell>
          <table:table-cell table:style-name="ce183" table:formula="of:=ROUND([.$V$38]*[.$A63]/30*[.$AE$4]*20/100;0)+ROUND([.$V$38]*[.$A63]/30*[.$AE$6]*20/100;0)" office:value-type="float" office:value="739" calcext:value-type="float">
            <text:p>739 </text:p>
          </table:table-cell>
          <table:table-cell table:style-name="ce183" table:formula="of:=ROUND([.$V$38]*[.$A63]/30*[.$AE$4]*70/100;0)+ROUND([.$V$38]*[.$A63]/30*[.$AE$6]*70/100;0)" office:value-type="float" office:value="2587" calcext:value-type="float">
            <text:p>2587 </text:p>
          </table:table-cell>
          <table:table-cell table:style-name="ce183" table:formula="of:=ROUND([.$X$38]*[.$A63]/30*[.$AE$4]*20/100;0)+ROUND([.$X$38]*[.$A63]/30*[.$AE$6]*20/100;0)" office:value-type="float" office:value="772" calcext:value-type="float">
            <text:p>772 </text:p>
          </table:table-cell>
          <table:table-cell table:style-name="ce183" table:formula="of:=ROUND([.$X$38]*[.$A63]/30*[.$AE$4]*70/100;0)+ROUND([.$X$38]*[.$A63]/30*[.$AE$6]*70/100;0)" office:value-type="float" office:value="2704" calcext:value-type="float">
            <text:p>2704 </text:p>
          </table:table-cell>
          <table:table-cell table:style-name="ce183" table:formula="of:=ROUND([.$Z$38]*[.$A63]/30*[.$AE$4]*20/100;0)+ROUND([.$Z$38]*[.$A63]/30*[.$AE$6]*20/100;0)" office:value-type="float" office:value="806" calcext:value-type="float">
            <text:p>806 </text:p>
          </table:table-cell>
          <table:table-cell table:style-name="ce183" table:formula="of:=ROUND([.$Z$38]*[.$A63]/30*[.$AE$4]*70/100;0)+ROUND([.$Z$38]*[.$A63]/30*[.$AE$6]*70/100;0)" office:value-type="float" office:value="2821" calcext:value-type="float">
            <text:p>2821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25" calcext:value-type="float">
            <text:p>25</text:p>
          </table:table-cell>
          <table:table-cell table:style-name="ce183" table:formula="of:=ROUND([.$B$38]*[.$A64]/30*[.$AE$4]*20/100;0)+ROUND([.$B$38]*[.$A64]/30*[.$AE$6]*20/100;0)" office:value-type="float" office:value="484" calcext:value-type="float">
            <text:p>484 </text:p>
          </table:table-cell>
          <table:table-cell table:style-name="ce183" table:formula="of:=ROUND([.$B$38]*[.$A64]/30*[.$AE$4]*70/100;0)+ROUND([.$B$38]*[.$A64]/30*[.$AE$6]*70/100;0)" office:value-type="float" office:value="1694" calcext:value-type="float">
            <text:p>1694 </text:p>
          </table:table-cell>
          <table:table-cell table:style-name="ce183" table:formula="of:=ROUND([.$D$38]*[.$A64]/30*[.$AE$4]*20/100;0)+ROUND([.$D$38]*[.$A64]/30*[.$AE$6]*20/100;0)" office:value-type="float" office:value="506" calcext:value-type="float">
            <text:p>506 </text:p>
          </table:table-cell>
          <table:table-cell table:style-name="ce183" table:formula="of:=ROUND([.$D$38]*[.$A64]/30*[.$AE$4]*70/100;0)+ROUND([.$D$38]*[.$A64]/30*[.$AE$6]*70/100;0)" office:value-type="float" office:value="1771" calcext:value-type="float">
            <text:p>1771 </text:p>
          </table:table-cell>
          <table:table-cell table:style-name="ce183" table:formula="of:=ROUND([.$F$38]*[.$A64]/30*[.$AE$4]*20/100;0)+ROUND([.$F$38]*[.$A64]/30*[.$AE$6]*20/100;0)" office:value-type="float" office:value="528" calcext:value-type="float">
            <text:p>528 </text:p>
          </table:table-cell>
          <table:table-cell table:style-name="ce183" table:formula="of:=ROUND([.$F$38]*[.$A64]/30*[.$AE$4]*70/100;0)+ROUND([.$F$38]*[.$A64]/30*[.$AE$6]*70/100;0)" office:value-type="float" office:value="1848" calcext:value-type="float">
            <text:p>1848 </text:p>
          </table:table-cell>
          <table:table-cell table:style-name="ce183" table:formula="of:=ROUND([.$H$38]*[.$A64]/30*[.$AE$4]*20/100;0)+ROUND([.$H$38]*[.$A64]/30*[.$AE$6]*20/100;0)" office:value-type="float" office:value="556" calcext:value-type="float">
            <text:p>556 </text:p>
          </table:table-cell>
          <table:table-cell table:style-name="ce183" table:formula="of:=ROUND([.$H$38]*[.$A64]/30*[.$AE$4]*70/100;0)+ROUND([.$H$38]*[.$A64]/30*[.$AE$6]*70/100;0)" office:value-type="float" office:value="1945" calcext:value-type="float">
            <text:p>1945 </text:p>
          </table:table-cell>
          <table:table-cell table:style-name="ce183" table:formula="of:=ROUND([.$J$38]*[.$A64]/30*[.$AE$4]*20/100;0)+ROUND([.$J$38]*[.$A64]/30*[.$AE$6]*20/100;0)" office:value-type="float" office:value="583" calcext:value-type="float">
            <text:p>583 </text:p>
          </table:table-cell>
          <table:table-cell table:style-name="ce183" table:formula="of:=ROUND([.$J$38]*[.$A64]/30*[.$AE$4]*70/100;0)+ROUND([.$J$38]*[.$A64]/30*[.$AE$6]*70/100;0)" office:value-type="float" office:value="2041" calcext:value-type="float">
            <text:p>2041 </text:p>
          </table:table-cell>
          <table:table-cell table:style-name="ce183" table:formula="of:=ROUND([.$L$38]*[.$A64]/30*[.$AE$4]*20/100;0)+ROUND([.$L$38]*[.$A64]/30*[.$AE$6]*20/100;0)" office:value-type="float" office:value="611" calcext:value-type="float">
            <text:p>611 </text:p>
          </table:table-cell>
          <table:table-cell table:style-name="ce183" table:formula="of:=ROUND([.$L$38]*[.$A64]/30*[.$AE$4]*70/100;0)+ROUND([.$L$38]*[.$A64]/30*[.$AE$6]*70/100;0)" office:value-type="float" office:value="2137" calcext:value-type="float">
            <text:p>2137 </text:p>
          </table:table-cell>
          <table:table-cell table:style-name="ce183" table:formula="of:=ROUND([.$N$38]*[.$A64]/30*[.$AE$4]*20/100;0)+ROUND([.$N$38]*[.$A64]/30*[.$AE$6]*20/100;0)" office:value-type="float" office:value="638" calcext:value-type="float">
            <text:p>638 </text:p>
          </table:table-cell>
          <table:table-cell table:style-name="ce183" table:formula="of:=ROUND([.$N$38]*[.$A64]/30*[.$AE$4]*70/100;0)+ROUND([.$N$38]*[.$A64]/30*[.$AE$6]*70/100;0)" office:value-type="float" office:value="2233" calcext:value-type="float">
            <text:p>2233 </text:p>
          </table:table-cell>
          <table:table-cell table:style-name="ce183" table:formula="of:=ROUND([.$P$38]*[.$A64]/30*[.$AE$4]*20/100;0)+ROUND([.$P$38]*[.$A64]/30*[.$AE$6]*20/100;0)" office:value-type="float" office:value="666" calcext:value-type="float">
            <text:p>666 </text:p>
          </table:table-cell>
          <table:table-cell table:style-name="ce183" table:formula="of:=ROUND([.$P$38]*[.$A64]/30*[.$AE$4]*70/100;0)+ROUND([.$P$38]*[.$A64]/30*[.$AE$6]*70/100;0)" office:value-type="float" office:value="2330" calcext:value-type="float">
            <text:p>2330 </text:p>
          </table:table-cell>
          <table:table-cell table:style-name="ce183" table:formula="of:=ROUND([.$R$38]*[.$A64]/30*[.$AE$4]*20/100;0)+ROUND([.$R$38]*[.$A64]/30*[.$AE$6]*20/100;0)" office:value-type="float" office:value="701" calcext:value-type="float">
            <text:p>701 </text:p>
          </table:table-cell>
          <table:table-cell table:style-name="ce183" table:formula="of:=ROUND([.$R$38]*[.$A64]/30*[.$AE$4]*70/100;0)+ROUND([.$R$38]*[.$A64]/30*[.$AE$6]*70/100;0)" office:value-type="float" office:value="2451" calcext:value-type="float">
            <text:p>2451 </text:p>
          </table:table-cell>
          <table:table-cell table:style-name="ce183" table:formula="of:=ROUND([.$T$38]*[.$A64]/30*[.$AE$4]*20/100;0)+ROUND([.$T$38]*[.$A64]/30*[.$AE$6]*20/100;0)" office:value-type="float" office:value="735" calcext:value-type="float">
            <text:p>735 </text:p>
          </table:table-cell>
          <table:table-cell table:style-name="ce183" table:formula="of:=ROUND([.$T$38]*[.$A64]/30*[.$AE$4]*70/100;0)+ROUND([.$T$38]*[.$A64]/30*[.$AE$6]*70/100;0)" office:value-type="float" office:value="2573" calcext:value-type="float">
            <text:p>2573 </text:p>
          </table:table-cell>
          <table:table-cell table:style-name="ce183" table:formula="of:=ROUND([.$V$38]*[.$A64]/30*[.$AE$4]*20/100;0)+ROUND([.$V$38]*[.$A64]/30*[.$AE$6]*20/100;0)" office:value-type="float" office:value="770" calcext:value-type="float">
            <text:p>770 </text:p>
          </table:table-cell>
          <table:table-cell table:style-name="ce183" table:formula="of:=ROUND([.$V$38]*[.$A64]/30*[.$AE$4]*70/100;0)+ROUND([.$V$38]*[.$A64]/30*[.$AE$6]*70/100;0)" office:value-type="float" office:value="2695" calcext:value-type="float">
            <text:p>2695 </text:p>
          </table:table-cell>
          <table:table-cell table:style-name="ce183" table:formula="of:=ROUND([.$X$38]*[.$A64]/30*[.$AE$4]*20/100;0)+ROUND([.$X$38]*[.$A64]/30*[.$AE$6]*20/100;0)" office:value-type="float" office:value="805" calcext:value-type="float">
            <text:p>805 </text:p>
          </table:table-cell>
          <table:table-cell table:style-name="ce183" table:formula="of:=ROUND([.$X$38]*[.$A64]/30*[.$AE$4]*70/100;0)+ROUND([.$X$38]*[.$A64]/30*[.$AE$6]*70/100;0)" office:value-type="float" office:value="2817" calcext:value-type="float">
            <text:p>2817 </text:p>
          </table:table-cell>
          <table:table-cell table:style-name="ce183" table:formula="of:=ROUND([.$Z$38]*[.$A64]/30*[.$AE$4]*20/100;0)+ROUND([.$Z$38]*[.$A64]/30*[.$AE$6]*20/100;0)" office:value-type="float" office:value="839" calcext:value-type="float">
            <text:p>839 </text:p>
          </table:table-cell>
          <table:table-cell table:style-name="ce183" table:formula="of:=ROUND([.$Z$38]*[.$A64]/30*[.$AE$4]*70/100;0)+ROUND([.$Z$38]*[.$A64]/30*[.$AE$6]*70/100;0)" office:value-type="float" office:value="2939" calcext:value-type="float">
            <text:p>2939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26" calcext:value-type="float">
            <text:p>26</text:p>
          </table:table-cell>
          <table:table-cell table:style-name="ce183" table:formula="of:=ROUND([.$B$38]*[.$A65]/30*[.$AE$4]*20/100;0)+ROUND([.$B$38]*[.$A65]/30*[.$AE$6]*20/100;0)" office:value-type="float" office:value="504" calcext:value-type="float">
            <text:p>504 </text:p>
          </table:table-cell>
          <table:table-cell table:style-name="ce183" table:formula="of:=ROUND([.$B$38]*[.$A65]/30*[.$AE$4]*70/100;0)+ROUND([.$B$38]*[.$A65]/30*[.$AE$6]*70/100;0)" office:value-type="float" office:value="1762" calcext:value-type="float">
            <text:p>1762 </text:p>
          </table:table-cell>
          <table:table-cell table:style-name="ce183" table:formula="of:=ROUND([.$D$38]*[.$A65]/30*[.$AE$4]*20/100;0)+ROUND([.$D$38]*[.$A65]/30*[.$AE$6]*20/100;0)" office:value-type="float" office:value="526" calcext:value-type="float">
            <text:p>526 </text:p>
          </table:table-cell>
          <table:table-cell table:style-name="ce183" table:formula="of:=ROUND([.$D$38]*[.$A65]/30*[.$AE$4]*70/100;0)+ROUND([.$D$38]*[.$A65]/30*[.$AE$6]*70/100;0)" office:value-type="float" office:value="1841" calcext:value-type="float">
            <text:p>1841 </text:p>
          </table:table-cell>
          <table:table-cell table:style-name="ce183" table:formula="of:=ROUND([.$F$38]*[.$A65]/30*[.$AE$4]*20/100;0)+ROUND([.$F$38]*[.$A65]/30*[.$AE$6]*20/100;0)" office:value-type="float" office:value="549" calcext:value-type="float">
            <text:p>549 </text:p>
          </table:table-cell>
          <table:table-cell table:style-name="ce183" table:formula="of:=ROUND([.$F$38]*[.$A65]/30*[.$AE$4]*70/100;0)+ROUND([.$F$38]*[.$A65]/30*[.$AE$6]*70/100;0)" office:value-type="float" office:value="1922" calcext:value-type="float">
            <text:p>1922 </text:p>
          </table:table-cell>
          <table:table-cell table:style-name="ce183" table:formula="of:=ROUND([.$H$38]*[.$A65]/30*[.$AE$4]*20/100;0)+ROUND([.$H$38]*[.$A65]/30*[.$AE$6]*20/100;0)" office:value-type="float" office:value="578" calcext:value-type="float">
            <text:p>578 </text:p>
          </table:table-cell>
          <table:table-cell table:style-name="ce183" table:formula="of:=ROUND([.$H$38]*[.$A65]/30*[.$AE$4]*70/100;0)+ROUND([.$H$38]*[.$A65]/30*[.$AE$6]*70/100;0)" office:value-type="float" office:value="2022" calcext:value-type="float">
            <text:p>2022 </text:p>
          </table:table-cell>
          <table:table-cell table:style-name="ce183" table:formula="of:=ROUND([.$J$38]*[.$A65]/30*[.$AE$4]*20/100;0)+ROUND([.$J$38]*[.$A65]/30*[.$AE$6]*20/100;0)" office:value-type="float" office:value="606" calcext:value-type="float">
            <text:p>606 </text:p>
          </table:table-cell>
          <table:table-cell table:style-name="ce183" table:formula="of:=ROUND([.$J$38]*[.$A65]/30*[.$AE$4]*70/100;0)+ROUND([.$J$38]*[.$A65]/30*[.$AE$6]*70/100;0)" office:value-type="float" office:value="2122" calcext:value-type="float">
            <text:p>2122 </text:p>
          </table:table-cell>
          <table:table-cell table:style-name="ce183" table:formula="of:=ROUND([.$L$38]*[.$A65]/30*[.$AE$4]*20/100;0)+ROUND([.$L$38]*[.$A65]/30*[.$AE$6]*20/100;0)" office:value-type="float" office:value="635" calcext:value-type="float">
            <text:p>635 </text:p>
          </table:table-cell>
          <table:table-cell table:style-name="ce183" table:formula="of:=ROUND([.$L$38]*[.$A65]/30*[.$AE$4]*70/100;0)+ROUND([.$L$38]*[.$A65]/30*[.$AE$6]*70/100;0)" office:value-type="float" office:value="2222" calcext:value-type="float">
            <text:p>2222 </text:p>
          </table:table-cell>
          <table:table-cell table:style-name="ce183" table:formula="of:=ROUND([.$N$38]*[.$A65]/30*[.$AE$4]*20/100;0)+ROUND([.$N$38]*[.$A65]/30*[.$AE$6]*20/100;0)" office:value-type="float" office:value="663" calcext:value-type="float">
            <text:p>663 </text:p>
          </table:table-cell>
          <table:table-cell table:style-name="ce183" table:formula="of:=ROUND([.$N$38]*[.$A65]/30*[.$AE$4]*70/100;0)+ROUND([.$N$38]*[.$A65]/30*[.$AE$6]*70/100;0)" office:value-type="float" office:value="2322" calcext:value-type="float">
            <text:p>2322 </text:p>
          </table:table-cell>
          <table:table-cell table:style-name="ce183" table:formula="of:=ROUND([.$P$38]*[.$A65]/30*[.$AE$4]*20/100;0)+ROUND([.$P$38]*[.$A65]/30*[.$AE$6]*20/100;0)" office:value-type="float" office:value="692" calcext:value-type="float">
            <text:p>692 </text:p>
          </table:table-cell>
          <table:table-cell table:style-name="ce183" table:formula="of:=ROUND([.$P$38]*[.$A65]/30*[.$AE$4]*70/100;0)+ROUND([.$P$38]*[.$A65]/30*[.$AE$6]*70/100;0)" office:value-type="float" office:value="2422" calcext:value-type="float">
            <text:p>2422 </text:p>
          </table:table-cell>
          <table:table-cell table:style-name="ce183" table:formula="of:=ROUND([.$R$38]*[.$A65]/30*[.$AE$4]*20/100;0)+ROUND([.$R$38]*[.$A65]/30*[.$AE$6]*20/100;0)" office:value-type="float" office:value="728" calcext:value-type="float">
            <text:p>728 </text:p>
          </table:table-cell>
          <table:table-cell table:style-name="ce183" table:formula="of:=ROUND([.$R$38]*[.$A65]/30*[.$AE$4]*70/100;0)+ROUND([.$R$38]*[.$A65]/30*[.$AE$6]*70/100;0)" office:value-type="float" office:value="2549" calcext:value-type="float">
            <text:p>2549 </text:p>
          </table:table-cell>
          <table:table-cell table:style-name="ce183" table:formula="of:=ROUND([.$T$38]*[.$A65]/30*[.$AE$4]*20/100;0)+ROUND([.$T$38]*[.$A65]/30*[.$AE$6]*20/100;0)" office:value-type="float" office:value="765" calcext:value-type="float">
            <text:p>765 </text:p>
          </table:table-cell>
          <table:table-cell table:style-name="ce183" table:formula="of:=ROUND([.$T$38]*[.$A65]/30*[.$AE$4]*70/100;0)+ROUND([.$T$38]*[.$A65]/30*[.$AE$6]*70/100;0)" office:value-type="float" office:value="2676" calcext:value-type="float">
            <text:p>2676 </text:p>
          </table:table-cell>
          <table:table-cell table:style-name="ce183" table:formula="of:=ROUND([.$V$38]*[.$A65]/30*[.$AE$4]*20/100;0)+ROUND([.$V$38]*[.$A65]/30*[.$AE$6]*20/100;0)" office:value-type="float" office:value="801" calcext:value-type="float">
            <text:p>801 </text:p>
          </table:table-cell>
          <table:table-cell table:style-name="ce183" table:formula="of:=ROUND([.$V$38]*[.$A65]/30*[.$AE$4]*70/100;0)+ROUND([.$V$38]*[.$A65]/30*[.$AE$6]*70/100;0)" office:value-type="float" office:value="2803" calcext:value-type="float">
            <text:p>2803 </text:p>
          </table:table-cell>
          <table:table-cell table:style-name="ce183" table:formula="of:=ROUND([.$X$38]*[.$A65]/30*[.$AE$4]*20/100;0)+ROUND([.$X$38]*[.$A65]/30*[.$AE$6]*20/100;0)" office:value-type="float" office:value="837" calcext:value-type="float">
            <text:p>837 </text:p>
          </table:table-cell>
          <table:table-cell table:style-name="ce183" table:formula="of:=ROUND([.$X$38]*[.$A65]/30*[.$AE$4]*70/100;0)+ROUND([.$X$38]*[.$A65]/30*[.$AE$6]*70/100;0)" office:value-type="float" office:value="2929" calcext:value-type="float">
            <text:p>2929 </text:p>
          </table:table-cell>
          <table:table-cell table:style-name="ce183" table:formula="of:=ROUND([.$Z$38]*[.$A65]/30*[.$AE$4]*20/100;0)+ROUND([.$Z$38]*[.$A65]/30*[.$AE$6]*20/100;0)" office:value-type="float" office:value="873" calcext:value-type="float">
            <text:p>873 </text:p>
          </table:table-cell>
          <table:table-cell table:style-name="ce183" table:formula="of:=ROUND([.$Z$38]*[.$A65]/30*[.$AE$4]*70/100;0)+ROUND([.$Z$38]*[.$A65]/30*[.$AE$6]*70/100;0)" office:value-type="float" office:value="3057" calcext:value-type="float">
            <text:p>3057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27" calcext:value-type="float">
            <text:p>27</text:p>
          </table:table-cell>
          <table:table-cell table:style-name="ce183" table:formula="of:=ROUND([.$B$38]*[.$A66]/30*[.$AE$4]*20/100;0)+ROUND([.$B$38]*[.$A66]/30*[.$AE$6]*20/100;0)" office:value-type="float" office:value="523" calcext:value-type="float">
            <text:p>523 </text:p>
          </table:table-cell>
          <table:table-cell table:style-name="ce183" table:formula="of:=ROUND([.$B$38]*[.$A66]/30*[.$AE$4]*70/100;0)+ROUND([.$B$38]*[.$A66]/30*[.$AE$6]*70/100;0)" office:value-type="float" office:value="1829" calcext:value-type="float">
            <text:p>1829 </text:p>
          </table:table-cell>
          <table:table-cell table:style-name="ce183" table:formula="of:=ROUND([.$D$38]*[.$A66]/30*[.$AE$4]*20/100;0)+ROUND([.$D$38]*[.$A66]/30*[.$AE$6]*20/100;0)" office:value-type="float" office:value="547" calcext:value-type="float">
            <text:p>547 </text:p>
          </table:table-cell>
          <table:table-cell table:style-name="ce183" table:formula="of:=ROUND([.$D$38]*[.$A66]/30*[.$AE$4]*70/100;0)+ROUND([.$D$38]*[.$A66]/30*[.$AE$6]*70/100;0)" office:value-type="float" office:value="1913" calcext:value-type="float">
            <text:p>1913 </text:p>
          </table:table-cell>
          <table:table-cell table:style-name="ce183" table:formula="of:=ROUND([.$F$38]*[.$A66]/30*[.$AE$4]*20/100;0)+ROUND([.$F$38]*[.$A66]/30*[.$AE$6]*20/100;0)" office:value-type="float" office:value="570" calcext:value-type="float">
            <text:p>570 </text:p>
          </table:table-cell>
          <table:table-cell table:style-name="ce183" table:formula="of:=ROUND([.$F$38]*[.$A66]/30*[.$AE$4]*70/100;0)+ROUND([.$F$38]*[.$A66]/30*[.$AE$6]*70/100;0)" office:value-type="float" office:value="1995" calcext:value-type="float">
            <text:p>1995 </text:p>
          </table:table-cell>
          <table:table-cell table:style-name="ce183" table:formula="of:=ROUND([.$H$38]*[.$A66]/30*[.$AE$4]*20/100;0)+ROUND([.$H$38]*[.$A66]/30*[.$AE$6]*20/100;0)" office:value-type="float" office:value="600" calcext:value-type="float">
            <text:p>600 </text:p>
          </table:table-cell>
          <table:table-cell table:style-name="ce183" table:formula="of:=ROUND([.$H$38]*[.$A66]/30*[.$AE$4]*70/100;0)+ROUND([.$H$38]*[.$A66]/30*[.$AE$6]*70/100;0)" office:value-type="float" office:value="2100" calcext:value-type="float">
            <text:p>2100 </text:p>
          </table:table-cell>
          <table:table-cell table:style-name="ce183" table:formula="of:=ROUND([.$J$38]*[.$A66]/30*[.$AE$4]*20/100;0)+ROUND([.$J$38]*[.$A66]/30*[.$AE$6]*20/100;0)" office:value-type="float" office:value="629" calcext:value-type="float">
            <text:p>629 </text:p>
          </table:table-cell>
          <table:table-cell table:style-name="ce183" table:formula="of:=ROUND([.$J$38]*[.$A66]/30*[.$AE$4]*70/100;0)+ROUND([.$J$38]*[.$A66]/30*[.$AE$6]*70/100;0)" office:value-type="float" office:value="2203" calcext:value-type="float">
            <text:p>2203 </text:p>
          </table:table-cell>
          <table:table-cell table:style-name="ce183" table:formula="of:=ROUND([.$L$38]*[.$A66]/30*[.$AE$4]*20/100;0)+ROUND([.$L$38]*[.$A66]/30*[.$AE$6]*20/100;0)" office:value-type="float" office:value="659" calcext:value-type="float">
            <text:p>659 </text:p>
          </table:table-cell>
          <table:table-cell table:style-name="ce183" table:formula="of:=ROUND([.$L$38]*[.$A66]/30*[.$AE$4]*70/100;0)+ROUND([.$L$38]*[.$A66]/30*[.$AE$6]*70/100;0)" office:value-type="float" office:value="2308" calcext:value-type="float">
            <text:p>2308 </text:p>
          </table:table-cell>
          <table:table-cell table:style-name="ce183" table:formula="of:=ROUND([.$N$38]*[.$A66]/30*[.$AE$4]*20/100;0)+ROUND([.$N$38]*[.$A66]/30*[.$AE$6]*20/100;0)" office:value-type="float" office:value="689" calcext:value-type="float">
            <text:p>689 </text:p>
          </table:table-cell>
          <table:table-cell table:style-name="ce183" table:formula="of:=ROUND([.$N$38]*[.$A66]/30*[.$AE$4]*70/100;0)+ROUND([.$N$38]*[.$A66]/30*[.$AE$6]*70/100;0)" office:value-type="float" office:value="2411" calcext:value-type="float">
            <text:p>2411 </text:p>
          </table:table-cell>
          <table:table-cell table:style-name="ce183" table:formula="of:=ROUND([.$P$38]*[.$A66]/30*[.$AE$4]*20/100;0)+ROUND([.$P$38]*[.$A66]/30*[.$AE$6]*20/100;0)" office:value-type="float" office:value="718" calcext:value-type="float">
            <text:p>718 </text:p>
          </table:table-cell>
          <table:table-cell table:style-name="ce183" table:formula="of:=ROUND([.$P$38]*[.$A66]/30*[.$AE$4]*70/100;0)+ROUND([.$P$38]*[.$A66]/30*[.$AE$6]*70/100;0)" office:value-type="float" office:value="2516" calcext:value-type="float">
            <text:p>2516 </text:p>
          </table:table-cell>
          <table:table-cell table:style-name="ce183" table:formula="of:=ROUND([.$R$38]*[.$A66]/30*[.$AE$4]*20/100;0)+ROUND([.$R$38]*[.$A66]/30*[.$AE$6]*20/100;0)" office:value-type="float" office:value="757" calcext:value-type="float">
            <text:p>757 </text:p>
          </table:table-cell>
          <table:table-cell table:style-name="ce183" table:formula="of:=ROUND([.$R$38]*[.$A66]/30*[.$AE$4]*70/100;0)+ROUND([.$R$38]*[.$A66]/30*[.$AE$6]*70/100;0)" office:value-type="float" office:value="2648" calcext:value-type="float">
            <text:p>2648 </text:p>
          </table:table-cell>
          <table:table-cell table:style-name="ce183" table:formula="of:=ROUND([.$T$38]*[.$A66]/30*[.$AE$4]*20/100;0)+ROUND([.$T$38]*[.$A66]/30*[.$AE$6]*20/100;0)" office:value-type="float" office:value="794" calcext:value-type="float">
            <text:p>794 </text:p>
          </table:table-cell>
          <table:table-cell table:style-name="ce183" table:formula="of:=ROUND([.$T$38]*[.$A66]/30*[.$AE$4]*70/100;0)+ROUND([.$T$38]*[.$A66]/30*[.$AE$6]*70/100;0)" office:value-type="float" office:value="2779" calcext:value-type="float">
            <text:p>2779 </text:p>
          </table:table-cell>
          <table:table-cell table:style-name="ce183" table:formula="of:=ROUND([.$V$38]*[.$A66]/30*[.$AE$4]*20/100;0)+ROUND([.$V$38]*[.$A66]/30*[.$AE$6]*20/100;0)" office:value-type="float" office:value="832" calcext:value-type="float">
            <text:p>832 </text:p>
          </table:table-cell>
          <table:table-cell table:style-name="ce183" table:formula="of:=ROUND([.$V$38]*[.$A66]/30*[.$AE$4]*70/100;0)+ROUND([.$V$38]*[.$A66]/30*[.$AE$6]*70/100;0)" office:value-type="float" office:value="2911" calcext:value-type="float">
            <text:p>2911 </text:p>
          </table:table-cell>
          <table:table-cell table:style-name="ce183" table:formula="of:=ROUND([.$X$38]*[.$A66]/30*[.$AE$4]*20/100;0)+ROUND([.$X$38]*[.$A66]/30*[.$AE$6]*20/100;0)" office:value-type="float" office:value="869" calcext:value-type="float">
            <text:p>869 </text:p>
          </table:table-cell>
          <table:table-cell table:style-name="ce183" table:formula="of:=ROUND([.$X$38]*[.$A66]/30*[.$AE$4]*70/100;0)+ROUND([.$X$38]*[.$A66]/30*[.$AE$6]*70/100;0)" office:value-type="float" office:value="3043" calcext:value-type="float">
            <text:p>3043 </text:p>
          </table:table-cell>
          <table:table-cell table:style-name="ce183" table:formula="of:=ROUND([.$Z$38]*[.$A66]/30*[.$AE$4]*20/100;0)+ROUND([.$Z$38]*[.$A66]/30*[.$AE$6]*20/100;0)" office:value-type="float" office:value="906" calcext:value-type="float">
            <text:p>906 </text:p>
          </table:table-cell>
          <table:table-cell table:style-name="ce183" table:formula="of:=ROUND([.$Z$38]*[.$A66]/30*[.$AE$4]*70/100;0)+ROUND([.$Z$38]*[.$A66]/30*[.$AE$6]*70/100;0)" office:value-type="float" office:value="3174" calcext:value-type="float">
            <text:p>3174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28" calcext:value-type="float">
            <text:p>28</text:p>
          </table:table-cell>
          <table:table-cell table:style-name="ce183" table:formula="of:=ROUND([.$B$38]*[.$A67]/30*[.$AE$4]*20/100;0)+ROUND([.$B$38]*[.$A67]/30*[.$AE$6]*20/100;0)" office:value-type="float" office:value="542" calcext:value-type="float">
            <text:p>542 </text:p>
          </table:table-cell>
          <table:table-cell table:style-name="ce183" table:formula="of:=ROUND([.$B$38]*[.$A67]/30*[.$AE$4]*70/100;0)+ROUND([.$B$38]*[.$A67]/30*[.$AE$6]*70/100;0)" office:value-type="float" office:value="1897" calcext:value-type="float">
            <text:p>1897 </text:p>
          </table:table-cell>
          <table:table-cell table:style-name="ce183" table:formula="of:=ROUND([.$D$38]*[.$A67]/30*[.$AE$4]*20/100;0)+ROUND([.$D$38]*[.$A67]/30*[.$AE$6]*20/100;0)" office:value-type="float" office:value="567" calcext:value-type="float">
            <text:p>567 </text:p>
          </table:table-cell>
          <table:table-cell table:style-name="ce183" table:formula="of:=ROUND([.$D$38]*[.$A67]/30*[.$AE$4]*70/100;0)+ROUND([.$D$38]*[.$A67]/30*[.$AE$6]*70/100;0)" office:value-type="float" office:value="1983" calcext:value-type="float">
            <text:p>1983 </text:p>
          </table:table-cell>
          <table:table-cell table:style-name="ce183" table:formula="of:=ROUND([.$F$38]*[.$A67]/30*[.$AE$4]*20/100;0)+ROUND([.$F$38]*[.$A67]/30*[.$AE$6]*20/100;0)" office:value-type="float" office:value="592" calcext:value-type="float">
            <text:p>592 </text:p>
          </table:table-cell>
          <table:table-cell table:style-name="ce183" table:formula="of:=ROUND([.$F$38]*[.$A67]/30*[.$AE$4]*70/100;0)+ROUND([.$F$38]*[.$A67]/30*[.$AE$6]*70/100;0)" office:value-type="float" office:value="2070" calcext:value-type="float">
            <text:p>2070 </text:p>
          </table:table-cell>
          <table:table-cell table:style-name="ce183" table:formula="of:=ROUND([.$H$38]*[.$A67]/30*[.$AE$4]*20/100;0)+ROUND([.$H$38]*[.$A67]/30*[.$AE$6]*20/100;0)" office:value-type="float" office:value="623" calcext:value-type="float">
            <text:p>623 </text:p>
          </table:table-cell>
          <table:table-cell table:style-name="ce183" table:formula="of:=ROUND([.$H$38]*[.$A67]/30*[.$AE$4]*70/100;0)+ROUND([.$H$38]*[.$A67]/30*[.$AE$6]*70/100;0)" office:value-type="float" office:value="2178" calcext:value-type="float">
            <text:p>2178 </text:p>
          </table:table-cell>
          <table:table-cell table:style-name="ce183" table:formula="of:=ROUND([.$J$38]*[.$A67]/30*[.$AE$4]*20/100;0)+ROUND([.$J$38]*[.$A67]/30*[.$AE$6]*20/100;0)" office:value-type="float" office:value="653" calcext:value-type="float">
            <text:p>653 </text:p>
          </table:table-cell>
          <table:table-cell table:style-name="ce183" table:formula="of:=ROUND([.$J$38]*[.$A67]/30*[.$AE$4]*70/100;0)+ROUND([.$J$38]*[.$A67]/30*[.$AE$6]*70/100;0)" office:value-type="float" office:value="2286" calcext:value-type="float">
            <text:p>2286 </text:p>
          </table:table-cell>
          <table:table-cell table:style-name="ce183" table:formula="of:=ROUND([.$L$38]*[.$A67]/30*[.$AE$4]*20/100;0)+ROUND([.$L$38]*[.$A67]/30*[.$AE$6]*20/100;0)" office:value-type="float" office:value="684" calcext:value-type="float">
            <text:p>684 </text:p>
          </table:table-cell>
          <table:table-cell table:style-name="ce183" table:formula="of:=ROUND([.$L$38]*[.$A67]/30*[.$AE$4]*70/100;0)+ROUND([.$L$38]*[.$A67]/30*[.$AE$6]*70/100;0)" office:value-type="float" office:value="2394" calcext:value-type="float">
            <text:p>2394 </text:p>
          </table:table-cell>
          <table:table-cell table:style-name="ce183" table:formula="of:=ROUND([.$N$38]*[.$A67]/30*[.$AE$4]*20/100;0)+ROUND([.$N$38]*[.$A67]/30*[.$AE$6]*20/100;0)" office:value-type="float" office:value="715" calcext:value-type="float">
            <text:p>715 </text:p>
          </table:table-cell>
          <table:table-cell table:style-name="ce183" table:formula="of:=ROUND([.$N$38]*[.$A67]/30*[.$AE$4]*70/100;0)+ROUND([.$N$38]*[.$A67]/30*[.$AE$6]*70/100;0)" office:value-type="float" office:value="2501" calcext:value-type="float">
            <text:p>2501 </text:p>
          </table:table-cell>
          <table:table-cell table:style-name="ce183" table:formula="of:=ROUND([.$P$38]*[.$A67]/30*[.$AE$4]*20/100;0)+ROUND([.$P$38]*[.$A67]/30*[.$AE$6]*20/100;0)" office:value-type="float" office:value="746" calcext:value-type="float">
            <text:p>746 </text:p>
          </table:table-cell>
          <table:table-cell table:style-name="ce183" table:formula="of:=ROUND([.$P$38]*[.$A67]/30*[.$AE$4]*70/100;0)+ROUND([.$P$38]*[.$A67]/30*[.$AE$6]*70/100;0)" office:value-type="float" office:value="2609" calcext:value-type="float">
            <text:p>2609 </text:p>
          </table:table-cell>
          <table:table-cell table:style-name="ce183" table:formula="of:=ROUND([.$R$38]*[.$A67]/30*[.$AE$4]*20/100;0)+ROUND([.$R$38]*[.$A67]/30*[.$AE$6]*20/100;0)" office:value-type="float" office:value="784" calcext:value-type="float">
            <text:p>784 </text:p>
          </table:table-cell>
          <table:table-cell table:style-name="ce183" table:formula="of:=ROUND([.$R$38]*[.$A67]/30*[.$AE$4]*70/100;0)+ROUND([.$R$38]*[.$A67]/30*[.$AE$6]*70/100;0)" office:value-type="float" office:value="2746" calcext:value-type="float">
            <text:p>2746 </text:p>
          </table:table-cell>
          <table:table-cell table:style-name="ce183" table:formula="of:=ROUND([.$T$38]*[.$A67]/30*[.$AE$4]*20/100;0)+ROUND([.$T$38]*[.$A67]/30*[.$AE$6]*20/100;0)" office:value-type="float" office:value="824" calcext:value-type="float">
            <text:p>824 </text:p>
          </table:table-cell>
          <table:table-cell table:style-name="ce183" table:formula="of:=ROUND([.$T$38]*[.$A67]/30*[.$AE$4]*70/100;0)+ROUND([.$T$38]*[.$A67]/30*[.$AE$6]*70/100;0)" office:value-type="float" office:value="2882" calcext:value-type="float">
            <text:p>2882 </text:p>
          </table:table-cell>
          <table:table-cell table:style-name="ce183" table:formula="of:=ROUND([.$V$38]*[.$A67]/30*[.$AE$4]*20/100;0)+ROUND([.$V$38]*[.$A67]/30*[.$AE$6]*20/100;0)" office:value-type="float" office:value="862" calcext:value-type="float">
            <text:p>862 </text:p>
          </table:table-cell>
          <table:table-cell table:style-name="ce183" table:formula="of:=ROUND([.$V$38]*[.$A67]/30*[.$AE$4]*70/100;0)+ROUND([.$V$38]*[.$A67]/30*[.$AE$6]*70/100;0)" office:value-type="float" office:value="3018" calcext:value-type="float">
            <text:p>3018 </text:p>
          </table:table-cell>
          <table:table-cell table:style-name="ce183" table:formula="of:=ROUND([.$X$38]*[.$A67]/30*[.$AE$4]*20/100;0)+ROUND([.$X$38]*[.$A67]/30*[.$AE$6]*20/100;0)" office:value-type="float" office:value="901" calcext:value-type="float">
            <text:p>901 </text:p>
          </table:table-cell>
          <table:table-cell table:style-name="ce183" table:formula="of:=ROUND([.$X$38]*[.$A67]/30*[.$AE$4]*70/100;0)+ROUND([.$X$38]*[.$A67]/30*[.$AE$6]*70/100;0)" office:value-type="float" office:value="3155" calcext:value-type="float">
            <text:p>3155 </text:p>
          </table:table-cell>
          <table:table-cell table:style-name="ce183" table:formula="of:=ROUND([.$Z$38]*[.$A67]/30*[.$AE$4]*20/100;0)+ROUND([.$Z$38]*[.$A67]/30*[.$AE$6]*20/100;0)" office:value-type="float" office:value="940" calcext:value-type="float">
            <text:p>940 </text:p>
          </table:table-cell>
          <table:table-cell table:style-name="ce183" table:formula="of:=ROUND([.$Z$38]*[.$A67]/30*[.$AE$4]*70/100;0)+ROUND([.$Z$38]*[.$A67]/30*[.$AE$6]*70/100;0)" office:value-type="float" office:value="3291" calcext:value-type="float">
            <text:p>3291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82" office:value-type="float" office:value="29" calcext:value-type="float">
            <text:p>29</text:p>
          </table:table-cell>
          <table:table-cell table:style-name="ce183" table:formula="of:=ROUND([.$B$38]*[.$A68]/30*[.$AE$4]*20/100;0)+ROUND([.$B$38]*[.$A68]/30*[.$AE$6]*20/100;0)" office:value-type="float" office:value="561" calcext:value-type="float">
            <text:p>561 </text:p>
          </table:table-cell>
          <table:table-cell table:style-name="ce183" table:formula="of:=ROUND([.$B$38]*[.$A68]/30*[.$AE$4]*70/100;0)+ROUND([.$B$38]*[.$A68]/30*[.$AE$6]*70/100;0)" office:value-type="float" office:value="1965" calcext:value-type="float">
            <text:p>1965 </text:p>
          </table:table-cell>
          <table:table-cell table:style-name="ce183" table:formula="of:=ROUND([.$D$38]*[.$A68]/30*[.$AE$4]*20/100;0)+ROUND([.$D$38]*[.$A68]/30*[.$AE$6]*20/100;0)" office:value-type="float" office:value="587" calcext:value-type="float">
            <text:p>587 </text:p>
          </table:table-cell>
          <table:table-cell table:style-name="ce183" table:formula="of:=ROUND([.$D$38]*[.$A68]/30*[.$AE$4]*70/100;0)+ROUND([.$D$38]*[.$A68]/30*[.$AE$6]*70/100;0)" office:value-type="float" office:value="2055" calcext:value-type="float">
            <text:p>2055 </text:p>
          </table:table-cell>
          <table:table-cell table:style-name="ce183" table:formula="of:=ROUND([.$F$38]*[.$A68]/30*[.$AE$4]*20/100;0)+ROUND([.$F$38]*[.$A68]/30*[.$AE$6]*20/100;0)" office:value-type="float" office:value="613" calcext:value-type="float">
            <text:p>613 </text:p>
          </table:table-cell>
          <table:table-cell table:style-name="ce183" table:formula="of:=ROUND([.$F$38]*[.$A68]/30*[.$AE$4]*70/100;0)+ROUND([.$F$38]*[.$A68]/30*[.$AE$6]*70/100;0)" office:value-type="float" office:value="2144" calcext:value-type="float">
            <text:p>2144 </text:p>
          </table:table-cell>
          <table:table-cell table:style-name="ce183" table:formula="of:=ROUND([.$H$38]*[.$A68]/30*[.$AE$4]*20/100;0)+ROUND([.$H$38]*[.$A68]/30*[.$AE$6]*20/100;0)" office:value-type="float" office:value="645" calcext:value-type="float">
            <text:p>645 </text:p>
          </table:table-cell>
          <table:table-cell table:style-name="ce183" table:formula="of:=ROUND([.$H$38]*[.$A68]/30*[.$AE$4]*70/100;0)+ROUND([.$H$38]*[.$A68]/30*[.$AE$6]*70/100;0)" office:value-type="float" office:value="2255" calcext:value-type="float">
            <text:p>2255 </text:p>
          </table:table-cell>
          <table:table-cell table:style-name="ce183" table:formula="of:=ROUND([.$J$38]*[.$A68]/30*[.$AE$4]*20/100;0)+ROUND([.$J$38]*[.$A68]/30*[.$AE$6]*20/100;0)" office:value-type="float" office:value="676" calcext:value-type="float">
            <text:p>676 </text:p>
          </table:table-cell>
          <table:table-cell table:style-name="ce183" table:formula="of:=ROUND([.$J$38]*[.$A68]/30*[.$AE$4]*70/100;0)+ROUND([.$J$38]*[.$A68]/30*[.$AE$6]*70/100;0)" office:value-type="float" office:value="2367" calcext:value-type="float">
            <text:p>2367 </text:p>
          </table:table-cell>
          <table:table-cell table:style-name="ce183" table:formula="of:=ROUND([.$L$38]*[.$A68]/30*[.$AE$4]*20/100;0)+ROUND([.$L$38]*[.$A68]/30*[.$AE$6]*20/100;0)" office:value-type="float" office:value="708" calcext:value-type="float">
            <text:p>708 </text:p>
          </table:table-cell>
          <table:table-cell table:style-name="ce183" table:formula="of:=ROUND([.$L$38]*[.$A68]/30*[.$AE$4]*70/100;0)+ROUND([.$L$38]*[.$A68]/30*[.$AE$6]*70/100;0)" office:value-type="float" office:value="2478" calcext:value-type="float">
            <text:p>2478 </text:p>
          </table:table-cell>
          <table:table-cell table:style-name="ce183" table:formula="of:=ROUND([.$N$38]*[.$A68]/30*[.$AE$4]*20/100;0)+ROUND([.$N$38]*[.$A68]/30*[.$AE$6]*20/100;0)" office:value-type="float" office:value="740" calcext:value-type="float">
            <text:p>740 </text:p>
          </table:table-cell>
          <table:table-cell table:style-name="ce183" table:formula="of:=ROUND([.$N$38]*[.$A68]/30*[.$AE$4]*70/100;0)+ROUND([.$N$38]*[.$A68]/30*[.$AE$6]*70/100;0)" office:value-type="float" office:value="2590" calcext:value-type="float">
            <text:p>2590 </text:p>
          </table:table-cell>
          <table:table-cell table:style-name="ce183" table:formula="of:=ROUND([.$P$38]*[.$A68]/30*[.$AE$4]*20/100;0)+ROUND([.$P$38]*[.$A68]/30*[.$AE$6]*20/100;0)" office:value-type="float" office:value="772" calcext:value-type="float">
            <text:p>772 </text:p>
          </table:table-cell>
          <table:table-cell table:style-name="ce183" table:formula="of:=ROUND([.$P$38]*[.$A68]/30*[.$AE$4]*70/100;0)+ROUND([.$P$38]*[.$A68]/30*[.$AE$6]*70/100;0)" office:value-type="float" office:value="2702" calcext:value-type="float">
            <text:p>2702 </text:p>
          </table:table-cell>
          <table:table-cell table:style-name="ce183" table:formula="of:=ROUND([.$R$38]*[.$A68]/30*[.$AE$4]*20/100;0)+ROUND([.$R$38]*[.$A68]/30*[.$AE$6]*20/100;0)" office:value-type="float" office:value="813" calcext:value-type="float">
            <text:p>813 </text:p>
          </table:table-cell>
          <table:table-cell table:style-name="ce183" table:formula="of:=ROUND([.$R$38]*[.$A68]/30*[.$AE$4]*70/100;0)+ROUND([.$R$38]*[.$A68]/30*[.$AE$6]*70/100;0)" office:value-type="float" office:value="2843" calcext:value-type="float">
            <text:p>2843 </text:p>
          </table:table-cell>
          <table:table-cell table:style-name="ce183" table:formula="of:=ROUND([.$T$38]*[.$A68]/30*[.$AE$4]*20/100;0)+ROUND([.$T$38]*[.$A68]/30*[.$AE$6]*20/100;0)" office:value-type="float" office:value="853" calcext:value-type="float">
            <text:p>853 </text:p>
          </table:table-cell>
          <table:table-cell table:style-name="ce183" table:formula="of:=ROUND([.$T$38]*[.$A68]/30*[.$AE$4]*70/100;0)+ROUND([.$T$38]*[.$A68]/30*[.$AE$6]*70/100;0)" office:value-type="float" office:value="2984" calcext:value-type="float">
            <text:p>2984 </text:p>
          </table:table-cell>
          <table:table-cell table:style-name="ce183" table:formula="of:=ROUND([.$V$38]*[.$A68]/30*[.$AE$4]*20/100;0)+ROUND([.$V$38]*[.$A68]/30*[.$AE$6]*20/100;0)" office:value-type="float" office:value="893" calcext:value-type="float">
            <text:p>893 </text:p>
          </table:table-cell>
          <table:table-cell table:style-name="ce183" table:formula="of:=ROUND([.$V$38]*[.$A68]/30*[.$AE$4]*70/100;0)+ROUND([.$V$38]*[.$A68]/30*[.$AE$6]*70/100;0)" office:value-type="float" office:value="3126" calcext:value-type="float">
            <text:p>3126 </text:p>
          </table:table-cell>
          <table:table-cell table:style-name="ce183" table:formula="of:=ROUND([.$X$38]*[.$A68]/30*[.$AE$4]*20/100;0)+ROUND([.$X$38]*[.$A68]/30*[.$AE$6]*20/100;0)" office:value-type="float" office:value="934" calcext:value-type="float">
            <text:p>934 </text:p>
          </table:table-cell>
          <table:table-cell table:style-name="ce183" table:formula="of:=ROUND([.$X$38]*[.$A68]/30*[.$AE$4]*70/100;0)+ROUND([.$X$38]*[.$A68]/30*[.$AE$6]*70/100;0)" office:value-type="float" office:value="3268" calcext:value-type="float">
            <text:p>3268 </text:p>
          </table:table-cell>
          <table:table-cell table:style-name="ce183" table:formula="of:=ROUND([.$Z$38]*[.$A68]/30*[.$AE$4]*20/100;0)+ROUND([.$Z$38]*[.$A68]/30*[.$AE$6]*20/100;0)" office:value-type="float" office:value="974" calcext:value-type="float">
            <text:p>974 </text:p>
          </table:table-cell>
          <table:table-cell table:style-name="ce183" table:formula="of:=ROUND([.$Z$38]*[.$A68]/30*[.$AE$4]*70/100;0)+ROUND([.$Z$38]*[.$A68]/30*[.$AE$6]*70/100;0)" office:value-type="float" office:value="3409" calcext:value-type="float">
            <text:p>3409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6">
          <table:table-cell table:style-name="ce192" office:value-type="float" office:value="30" calcext:value-type="float">
            <text:p>30</text:p>
          </table:table-cell>
          <table:table-cell table:style-name="ce183" table:formula="of:=ROUND([.$B$38]*[.$A69]/30*[.$AE$4]*20/100;0)+ROUND([.$B$38]*[.$A69]/30*[.$AE$6]*20/100;0)" office:value-type="float" office:value="581" calcext:value-type="float">
            <text:p>581 </text:p>
          </table:table-cell>
          <table:table-cell table:style-name="ce183" table:formula="of:=ROUND([.$B$38]*[.$A69]/30*[.$AE$4]*70/100;0)+ROUND([.$B$38]*[.$A69]/30*[.$AE$6]*70/100;0)" office:value-type="float" office:value="2033" calcext:value-type="float">
            <text:p>2033 </text:p>
          </table:table-cell>
          <table:table-cell table:style-name="ce183" table:formula="of:=ROUND([.$D$38]*[.$A69]/30*[.$AE$4]*20/100;0)+ROUND([.$D$38]*[.$A69]/30*[.$AE$6]*20/100;0)" office:value-type="float" office:value="607" calcext:value-type="float">
            <text:p>607 </text:p>
          </table:table-cell>
          <table:table-cell table:style-name="ce183" table:formula="of:=ROUND([.$D$38]*[.$A69]/30*[.$AE$4]*70/100;0)+ROUND([.$D$38]*[.$A69]/30*[.$AE$6]*70/100;0)" office:value-type="float" office:value="2125" calcext:value-type="float">
            <text:p>2125 </text:p>
          </table:table-cell>
          <table:table-cell table:style-name="ce183" table:formula="of:=ROUND([.$F$38]*[.$A69]/30*[.$AE$4]*20/100;0)+ROUND([.$F$38]*[.$A69]/30*[.$AE$6]*20/100;0)" office:value-type="float" office:value="634" calcext:value-type="float">
            <text:p>634 </text:p>
          </table:table-cell>
          <table:table-cell table:style-name="ce183" table:formula="of:=ROUND([.$F$38]*[.$A69]/30*[.$AE$4]*70/100;0)+ROUND([.$F$38]*[.$A69]/30*[.$AE$6]*70/100;0)" office:value-type="float" office:value="2218" calcext:value-type="float">
            <text:p>2218 </text:p>
          </table:table-cell>
          <table:table-cell table:style-name="ce183" table:formula="of:=ROUND([.$H$38]*[.$A69]/30*[.$AE$4]*20/100;0)+ROUND([.$H$38]*[.$A69]/30*[.$AE$6]*20/100;0)" office:value-type="float" office:value="667" calcext:value-type="float">
            <text:p>667 </text:p>
          </table:table-cell>
          <table:table-cell table:style-name="ce183" table:formula="of:=ROUND([.$H$38]*[.$A69]/30*[.$AE$4]*70/100;0)+ROUND([.$H$38]*[.$A69]/30*[.$AE$6]*70/100;0)" office:value-type="float" office:value="2333" calcext:value-type="float">
            <text:p>2333 </text:p>
          </table:table-cell>
          <table:table-cell table:style-name="ce183" table:formula="of:=ROUND([.$J$38]*[.$A69]/30*[.$AE$4]*20/100;0)+ROUND([.$J$38]*[.$A69]/30*[.$AE$6]*20/100;0)" office:value-type="float" office:value="700" calcext:value-type="float">
            <text:p>700 </text:p>
          </table:table-cell>
          <table:table-cell table:style-name="ce183" table:formula="of:=ROUND([.$J$38]*[.$A69]/30*[.$AE$4]*70/100;0)+ROUND([.$J$38]*[.$A69]/30*[.$AE$6]*70/100;0)" office:value-type="float" office:value="2449" calcext:value-type="float">
            <text:p>2449 </text:p>
          </table:table-cell>
          <table:table-cell table:style-name="ce183" table:formula="of:=ROUND([.$L$38]*[.$A69]/30*[.$AE$4]*20/100;0)+ROUND([.$L$38]*[.$A69]/30*[.$AE$6]*20/100;0)" office:value-type="float" office:value="733" calcext:value-type="float">
            <text:p>733 </text:p>
          </table:table-cell>
          <table:table-cell table:style-name="ce183" table:formula="of:=ROUND([.$L$38]*[.$A69]/30*[.$AE$4]*70/100;0)+ROUND([.$L$38]*[.$A69]/30*[.$AE$6]*70/100;0)" office:value-type="float" office:value="2564" calcext:value-type="float">
            <text:p>2564 </text:p>
          </table:table-cell>
          <table:table-cell table:style-name="ce183" table:formula="of:=ROUND([.$N$38]*[.$A69]/30*[.$AE$4]*20/100;0)+ROUND([.$N$38]*[.$A69]/30*[.$AE$6]*20/100;0)" office:value-type="float" office:value="766" calcext:value-type="float">
            <text:p>766 </text:p>
          </table:table-cell>
          <table:table-cell table:style-name="ce183" table:formula="of:=ROUND([.$N$38]*[.$A69]/30*[.$AE$4]*70/100;0)+ROUND([.$N$38]*[.$A69]/30*[.$AE$6]*70/100;0)" office:value-type="float" office:value="2680" calcext:value-type="float">
            <text:p>2680 </text:p>
          </table:table-cell>
          <table:table-cell table:style-name="ce183" table:formula="of:=ROUND([.$P$38]*[.$A69]/30*[.$AE$4]*20/100;0)+ROUND([.$P$38]*[.$A69]/30*[.$AE$6]*20/100;0)" office:value-type="float" office:value="799" calcext:value-type="float">
            <text:p>799 </text:p>
          </table:table-cell>
          <table:table-cell table:style-name="ce183" table:formula="of:=ROUND([.$P$38]*[.$A69]/30*[.$AE$4]*70/100;0)+ROUND([.$P$38]*[.$A69]/30*[.$AE$6]*70/100;0)" office:value-type="float" office:value="2795" calcext:value-type="float">
            <text:p>2795 </text:p>
          </table:table-cell>
          <table:table-cell table:style-name="ce183" table:formula="of:=ROUND([.$R$38]*[.$A69]/30*[.$AE$4]*20/100;0)+ROUND([.$R$38]*[.$A69]/30*[.$AE$6]*20/100;0)" office:value-type="float" office:value="840" calcext:value-type="float">
            <text:p>840 </text:p>
          </table:table-cell>
          <table:table-cell table:style-name="ce183" table:formula="of:=ROUND([.$R$38]*[.$A69]/30*[.$AE$4]*70/100;0)+ROUND([.$R$38]*[.$A69]/30*[.$AE$6]*70/100;0)" office:value-type="float" office:value="2941" calcext:value-type="float">
            <text:p>2941 </text:p>
          </table:table-cell>
          <table:table-cell table:style-name="ce183" table:formula="of:=ROUND([.$T$38]*[.$A69]/30*[.$AE$4]*20/100;0)+ROUND([.$T$38]*[.$A69]/30*[.$AE$6]*20/100;0)" office:value-type="float" office:value="882" calcext:value-type="float">
            <text:p>882 </text:p>
          </table:table-cell>
          <table:table-cell table:style-name="ce183" table:formula="of:=ROUND([.$T$38]*[.$A69]/30*[.$AE$4]*70/100;0)+ROUND([.$T$38]*[.$A69]/30*[.$AE$6]*70/100;0)" office:value-type="float" office:value="3088" calcext:value-type="float">
            <text:p>3088 </text:p>
          </table:table-cell>
          <table:table-cell table:style-name="ce183" table:formula="of:=ROUND([.$V$38]*[.$A69]/30*[.$AE$4]*20/100;0)+ROUND([.$V$38]*[.$A69]/30*[.$AE$6]*20/100;0)" office:value-type="float" office:value="924" calcext:value-type="float">
            <text:p>924 </text:p>
          </table:table-cell>
          <table:table-cell table:style-name="ce183" table:formula="of:=ROUND([.$V$38]*[.$A69]/30*[.$AE$4]*70/100;0)+ROUND([.$V$38]*[.$A69]/30*[.$AE$6]*70/100;0)" office:value-type="float" office:value="3234" calcext:value-type="float">
            <text:p>3234 </text:p>
          </table:table-cell>
          <table:table-cell table:style-name="ce183" table:formula="of:=ROUND([.$X$38]*[.$A69]/30*[.$AE$4]*20/100;0)+ROUND([.$X$38]*[.$A69]/30*[.$AE$6]*20/100;0)" office:value-type="float" office:value="966" calcext:value-type="float">
            <text:p>966 </text:p>
          </table:table-cell>
          <table:table-cell table:style-name="ce183" table:formula="of:=ROUND([.$X$38]*[.$A69]/30*[.$AE$4]*70/100;0)+ROUND([.$X$38]*[.$A69]/30*[.$AE$6]*70/100;0)" office:value-type="float" office:value="3380" calcext:value-type="float">
            <text:p>3380 </text:p>
          </table:table-cell>
          <table:table-cell table:style-name="ce188" table:formula="of:=ROUND([.$Z$38]*[.$A69]/30*[.$AE$4]*20/100;0)+ROUND([.$Z$38]*[.$A69]/30*[.$AE$6]*20/100;0)" office:value-type="float" office:value="1008" calcext:value-type="float">
            <text:p>1008 </text:p>
          </table:table-cell>
          <table:table-cell table:style-name="ce188" table:formula="of:=ROUND([.$Z$38]*[.$A69]/30*[.$AE$4]*70/100;0)+ROUND([.$Z$38]*[.$A69]/30*[.$AE$6]*70/100;0)" office:value-type="float" office:value="3527" calcext:value-type="float">
            <text:p>3527 </text:p>
          </table:table-cell>
          <table:table-cell table:style-name="ce183"/>
          <table:table-cell table:style-name="ce185"/>
          <table:table-cell table:style-name="ce186" table:number-columns-repeated="995"/>
        </table:table-row>
        <table:table-row table:style-name="ro65">
          <table:table-cell table:style-name="ce481" office:value-type="string" calcext:value-type="string" table:number-columns-spanned="29" table:number-rows-spanned="1">
            <text:p>附註：(一)勞工保險條例第6條第1項第1款至第5款及第8條第1項第1款至第3款規定之被保險人同時符合就業保險法第5條規定者，適用本表負擔保險費。</text:p>
          </table:table-cell>
          <table:covered-table-cell table:number-columns-repeated="28" table:style-name="ce753"/>
          <table:table-cell table:number-columns-repeated="995"/>
        </table:table-row>
        <table:table-row table:style-name="ro65">
          <table:table-cell table:style-name="ce482" office:value-type="string" calcext:value-type="string" table:number-columns-spanned="27" table:number-rows-spanned="1">
            <text:p>　 <text:s text:c="3"/>(二)勞工保險普通事故保險費率自108年1月1日起由9.5％調整為10％，表列保險費金額係依現行勞工保險普通事故保險費率10%，就業保險費率1%，按被保險人負擔20%，投保單位負擔70%之比例計算。</text:p>
          </table:table-cell>
          <table:covered-table-cell table:number-columns-repeated="26" table:style-name="ce753"/>
          <table:table-cell table:style-name="ce193" table:number-columns-repeated="2"/>
          <table:table-cell table:number-columns-repeated="995"/>
        </table:table-row>
        <table:table-row table:style-name="ro65">
          <table:table-cell table:style-name="ce193" office:value-type="string" calcext:value-type="string">
            <text:p><text:s text:c="6"/>(三)本表投保薪資等級金額錄自勞動部107年11月5日勞動保2字第1070140553號令修正發布之「勞工保險投保薪資分級表」。</text:p>
          </table:table-cell>
          <table:table-cell table:style-name="ce193" table:number-columns-repeated="28"/>
          <table:table-cell table:number-columns-repeated="995"/>
        </table:table-row>
        <table:table-row table:style-name="ro65">
          <table:table-cell table:style-name="ce483" office:value-type="string" calcext:value-type="string" table:number-columns-spanned="29" table:number-rows-spanned="1">
            <text:p><text:s text:c="6"/>(四)有關被保險人與投保單位應負擔之勞工保險普通事故保險費、職業災害保險費及就業保險費詳細金額，請利用本局網站(www.bli.gov.tw)網路e櫃台 /其他便民服務 /保險費分擔表/一般單位保險費分擔金額表項下查詢，</text:p>
          </table:table-cell>
          <table:covered-table-cell table:number-columns-repeated="28" table:style-name="ce753"/>
          <table:table-cell table:number-columns-repeated="995"/>
        </table:table-row>
        <table:table-row table:style-name="ro65">
          <table:table-cell table:style-name="ce484" office:value-type="string" calcext:value-type="string" table:number-columns-spanned="22" table:number-rows-spanned="1">
            <text:p><text:s text:c="10"/>或利用網路快速服務/保險費/給付金額試算/勞保、就保個人保險費試算項下查詢。 <text:s text:c="206"/></text:p>
          </table:table-cell>
          <table:covered-table-cell table:number-columns-repeated="21" table:style-name="ce753"/>
          <table:table-cell table:style-name="ce195" table:number-columns-repeated="4"/>
          <table:table-cell table:style-name="ce485" office:value-type="string" calcext:value-type="string" table:number-columns-spanned="3" table:number-rows-spanned="1">
            <text:p><text:s text:c="12"/>107.11製表</text:p>
          </table:table-cell>
          <table:covered-table-cell table:number-columns-repeated="2" table:style-name="ce753"/>
          <table:table-cell table:number-columns-repeated="99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勞保.$A$1" table:cell-range-address="勞保.$A$1:勞保.$AC$74"/>
        </table:named-expressions>
      </table:table>
      <table:named-expressions>
        <table:named-expression table:name="健保" table:base-cell-address="$明細表.$A$1" table:expression="['file:///C:/Users/elizawu/AppData/Local/Microsoft/Windows/Temporary%20Internet%20Files/Content.Outlook/NXJHRQ80/0820%20(002).xlsx'#$清單.$N$2:.$N$50]"/>
        <table:named-expression table:name="勞保" table:base-cell-address="$明細表.$A$1" table:expression="['file:///C:/Users/elizawu/AppData/Local/Microsoft/Windows/Temporary%20Internet%20Files/Content.Outlook/NXJHRQ80/0820%20(002).xlsx'#$清單.$P$2:.$P$50]"/>
        <table:named-expression table:name="勞退" table:base-cell-address="$明細表.$A$1" table:expression="['file:///C:/Users/elizawu/AppData/Local/Microsoft/Windows/Temporary%20Internet%20Files/Content.Outlook/NXJHRQ80/0820%20(002).xlsx'#$清單.$O$2:.$O$50]"/>
        <table:named-expression table:name="區分" table:base-cell-address="$明細表.$A$1" table:expression="['file:///C:/Users/elizawu/AppData/Local/Microsoft/Windows/Temporary%20Internet%20Files/Content.Outlook/NXJHRQ80/0820%20(002).xlsx'#$清單.$Q$2:.$Q$3]"/>
        <table:named-range table:name="學歷" table:base-cell-address="$研究助理酬金.$A$1" table:cell-range-address="研究助理酬金.$M$6:研究助理酬金.$S$6"/>
        <table:named-expression table:name="級距" table:base-cell-address="$明細表.$A$1" table:expression="['file:///C:/Users/elizawu/AppData/Local/Microsoft/Windows/Temporary%20Internet%20Files/Content.Outlook/NXJHRQ80/0820%20(002).xlsx'#$清單.$M$2:.$M$5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">
      <number:currency-symbol>$</number:currency-symbol>
      <number:number number:decimal-places="0" loext:min-decimal-places="0" number:min-integer-digits="1" number:grouping="true"/>
    </number:currency-style>
    <number:number-style style:name="N148">
      <number:number number:decimal-places="2" loext:min-decimal-places="2" number:min-integer-digits="1" number:grouping="true"/>
      <number:text> </number:text>
    </number:number-style>
    <number:percentage-style style:name="N149">
      <number:number number:decimal-places="4" loext:min-decimal-places="4" number:min-integer-digits="1"/>
      <number:text>%</number:text>
    </number:percentage-style>
    <number:currency-style style:name="N150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51P0"/>
    </number:currency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cf1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f2" style:family="table-cell" style:parent-style-name="Default">
      <style:table-cell-properties fo:background-color="#ff0000"/>
    </style:style>
    <style:style style:name="cf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.86mm" fo:margin-right="6mm" style:print-page-order="ltr" style:first-page-number="continue" style:scale-to="80%" style:table-centering="horizontal" style:print="charts drawings objects"/>
      <style:header-style>
        <style:header-footer-properties fo:min-height="13.58mm" fo:margin-left="6.86mm" fo:margin-right="6mm" fo:margin-bottom="0mm"/>
      </style:header-style>
      <style:footer-style>
        <style:header-footer-properties fo:min-height="11.01mm" fo:margin-left="6.8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45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landscape" fo:margin-top="4.99mm" fo:margin-bottom="1.99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00/00/00</text:date>, <text:time style:data-style-name="N2" text:time-value="15:01:11.3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陳薏婷@主計室</meta:initial-creator>
    <meta:creation-date>2018-10-01T08:30:42Z</meta:creation-date>
    <dc:date>2019-07-19T15:04:42.375000000</dc:date>
    <meta:print-date>2019-07-04T02:35:29Z</meta:print-date>
    <meta:editing-duration>PT13M47S</meta:editing-duration>
    <meta:editing-cycles>2</meta:editing-cycles>
    <meta:document-statistic meta:table-count="5" meta:cell-count="3640" meta:object-count="7"/>
  </office:meta>
</office:document-meta>
</file>