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2.2437in"/>
    </style:style>
    <style:style style:name="TableColumn24" style:family="table-column">
      <style:table-column-properties style:column-width="2.2812in"/>
    </style:style>
    <style:style style:name="TableColumn25" style:family="table-column">
      <style:table-column-properties style:column-width="1.1812in"/>
    </style:style>
    <style:style style:name="Table22" style:family="table">
      <style:table-properties style:width="5.7062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33" style:family="table-row">
      <style:table-row-properties style:min-row-height="2.75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Times New Roman" style:font-name-asian="標楷體" fo:color="#000000" fo:font-size="14pt" style:font-size-asian="14pt" style:font-size-complex="14pt"/>
    </style:style>
    <style:style style:name="P36" style:parent-style-name="內文" style:family="paragraph">
      <style:paragraph-properties fo:line-height="0.25in"/>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內文" style:family="paragraph">
      <style:paragraph-properties fo:line-height="0.25in" fo:margin-left="0.2159in" fo:text-indent="-0.2159in">
        <style:tab-stops/>
      </style:paragraph-properties>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family="paragraph">
      <style:paragraph-properties fo:line-height="0.25in"/>
      <style:text-properties style:font-name="標楷體" style:font-name-asian="標楷體" fo:font-size="14pt" style:font-size-asian="14pt" style:font-size-complex="14pt"/>
    </style:style>
    <style:style style:name="P55" style:parent-style-name="內文" style:family="paragraph">
      <style:paragraph-properties fo:line-height="0.25in" fo:margin-left="0.3347in" fo:text-indent="-0.334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TableRow58" style:family="table-row">
      <style:table-row-properties style:min-row-height="0.7131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Times New Roman" style:font-name-asian="標楷體" fo:color="#000000" fo:font-size="14pt" style:font-size-asian="14pt" style:font-size-complex="14pt"/>
    </style:style>
    <style:style style:name="P61" style:parent-style-name="內文" style:family="paragraph">
      <style:paragraph-properties fo:line-height="0.25in"/>
      <style:text-properties style:font-name="Times New Roman" style:font-name-asian="標楷體" fo:color="#000000" fo:font-size="14pt" style:font-size-asian="14pt" style:font-size-complex="14pt"/>
    </style:style>
    <style:style style:name="P62" style:parent-style-name="內文" style:family="paragraph">
      <style:paragraph-properties fo:line-height="0.25in"/>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P66" style:parent-style-name="內文" style:family="paragraph">
      <style:paragraph-properties fo:line-height="0.25in" fo:margin-left="0.218in" fo:text-indent="-0.0013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font-size-complex="14pt"/>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fo:line-height="0.25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fo:line-height="0.25in" fo:margin-left="0.2368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ext:p text:style-name="P1">建構延緩失能之長者友善照護模式試辦計畫(108-109年)</text:p>
      <text:p text:style-name="P2"><text:span text:style-name="T3">需求書修</text:span><text:span text:style-name="T4">正</text:span><text:span text:style-name="T5">對照表</text:span></text:p>
      <text:p text:style-name="P6"><text:span text:style-name="T7">本署</text:span><text:span text:style-name="T8">修正</text:span><text:span text:style-name="T9">「建構延緩失能之長者友善照護模式試辦計畫(108-109年)」</text:span><text:span text:style-name="T10">辦理資格及</text:span><text:span text:style-name="T11">設置</text:span><text:span text:style-name="T12">召集人</text:span><text:span text:style-name="T13">之</text:span><text:span text:style-name="T14">規定</text:span><text:span text:style-name="T15">，</text:span><text:span text:style-name="T16">修</text:span><text:span text:style-name="T17">正</text:span><text:span text:style-name="T18">對</text:span><text:span text:style-name="T19">照</text:span><text:span text:style-name="T20">如下</text:span><text:span text:style-name="T21">。</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修正後規格</text:p>
          </table:table-cell>
          <table:table-cell table:style-name="TableCell29">
            <text:p text:style-name="P30">現行規格</text:p>
          </table:table-cell>
          <table:table-cell table:style-name="TableCell31">
            <text:p text:style-name="P32">說明</text:p>
          </table:table-cell>
        </table:table-row>
        <table:table-row table:style-name="TableRow33">
          <table:table-cell table:style-name="TableCell34">
            <text:p text:style-name="P35">分項1及分項2</text:p>
            <text:p text:style-name="P36"><text:span text:style-name="T37">(</text:span><text:span text:style-name="T38">一</text:span><text:span text:style-name="T39">)</text:span><text:span text:style-name="T40"><text:s/></text:span><text:span text:style-name="T41">辦理資格</text:span><text:span text:style-name="T42">:</text:span></text:p>
            <text:p text:style-name="P43"><text:span text:style-name="T44">2.<text:s/></text:span><text:span text:style-name="T45">區域、地區醫院</text:span><text:span text:style-name="T46">:<text:s/></text:span><text:span text:style-name="T47">需由已接受老人醫學或照護相關訓練或具臨床老人照護經驗之醫師擔任計畫主持人。(請檢具3年內(105-108年間)之訓練證明文件)</text:span></text:p>
          </table:table-cell>
          <table:table-cell table:style-name="TableCell48">
            <text:p text:style-name="P49"><text:span text:style-name="T50">分項</text:span><text:span text:style-name="T51">1</text:span><text:span text:style-name="T52">及分項</text:span><text:span text:style-name="T53">2</text:span></text:p>
            <text:p text:style-name="P54">(一)辦理資格:</text:p>
            <text:p text:style-name="P55">2.<text:s/>區域、地區醫院：設有急診醫學科、老人醫學科之醫院。無老人醫學科之醫院，需由已接受老人醫學專科教育訓練之醫師擔任計畫主持人</text:p>
          </table:table-cell>
          <table:table-cell table:style-name="TableCell56">
            <text:p text:style-name="P57">放寬計畫主持人之老人醫學教育資格。</text:p>
          </table:table-cell>
        </table:table-row>
        <table:table-row table:style-name="TableRow58">
          <table:table-cell table:style-name="TableCell59">
            <text:p text:style-name="P60">分項1、分項2及分項3</text:p>
            <text:p text:style-name="P61">(二)辦理方式:</text:p>
            <text:p text:style-name="P62"><text:span text:style-name="T63">1.<text:s/></text:span><text:span text:style-name="T64">設置召集人</text:span><text:span text:style-name="T65">:</text:span></text:p>
            <text:p text:style-name="P66">由醫院具跨科部管理權責之管理層級，或已接受老人醫學或照護相關訓練或具臨床老人照護經驗之醫師擔任;…</text:p>
          </table:table-cell>
          <table:table-cell table:style-name="TableCell67">
            <text:p text:style-name="P68">分項1、分項2及分項3</text:p>
            <text:p text:style-name="P69"><text:span text:style-name="T70">(二)</text:span><text:span text:style-name="T71">辦理方式</text:span><text:span text:style-name="T72">:</text:span></text:p>
            <text:p text:style-name="P73"><text:span text:style-name="T74">1.<text:s/></text:span><text:span text:style-name="T75">設置召集人</text:span><text:span text:style-name="T76">:</text:span></text:p>
            <text:p text:style-name="P77">由醫院具跨科部管理權責之管理層級，或已接受老人醫學專科教育訓練之科部主管擔任；…</text:p>
          </table:table-cell>
          <table:table-cell table:style-name="TableCell78">
            <text:p text:style-name="P79">放寬召集人之老人醫學教育資格。</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麗娟@慢性疾病防治組</meta:initial-creator>
    <dc:creator>張永泓@慢性疾病防治組</dc:creator>
    <meta:creation-date>2019-08-07T05:57:00Z</meta:creation-date>
    <dc:date>2019-08-07T05:57:00Z</dc:date>
    <meta:print-date>2019-08-06T11:38:00Z</meta:print-date>
    <meta:template xlink:href="Normal" xlink:type="simple"/>
    <meta:editing-cycles>2</meta:editing-cycles>
    <meta:editing-duration>PT0S</meta:editing-duration>
    <meta:document-statistic meta:page-count="1" meta:paragraph-count="1" meta:word-count="71" meta:character-count="475" meta:row-count="3" meta:non-whitespace-character-count="405"/>
  </office:meta>
</office:document-meta>
</file>