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055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遺傳性疾病之新生兒先天性代謝異常疾病檢查項目</text:p>
      <text:p text:style-name="P2">1、苯酮尿症(PKU)</text:p>
      <text:p text:style-name="P3">2、高胱胺酸尿症(HCU)</text:p>
      <text:p text:style-name="P4">3、半乳糖血症(GAL)</text:p>
      <text:p text:style-name="P5">4、先天性甲狀腺低能症(CHT)</text:p>
      <text:p text:style-name="P6">5、葡萄糖六磷酸鹽去氫酶缺乏症(G6PD)</text:p>
      <text:p text:style-name="P7">6、先天性腎上腺增生症（CAH)</text:p>
      <text:p text:style-name="P8">7、楓漿尿症(MSUD)</text:p>
      <text:p text:style-name="P9">8、中鏈醯輔酶A去氫酶缺乏症(MCAD)</text:p>
      <text:p text:style-name="P10"><text:span text:style-name="T11">9、</text:span><text:span text:style-name="T12">戊二酸血症第一型</text:span><text:span text:style-name="T13">(</text:span><text:span text:style-name="T14">GA I)</text:span></text:p>
      <text:p text:style-name="P15">10、異戊酸血症(IVA)</text:p>
      <text:p text:style-name="P16">11、甲基丙二酸血症(MMA)</text:p>
      <text:p text:style-name="P17"><text:span text:style-name="T18">12</text:span><text:span text:style-name="T19">、</text:span><text:span text:style-name="T20">瓜胺酸血症第</text:span><text:span text:style-name="T21">I</text:span><text:span text:style-name="T22">型</text:span><text:span text:style-name="T23">(CIT I)</text:span></text:p>
      <text:p text:style-name="P24"><text:span text:style-name="T25">13</text:span><text:span text:style-name="T26">、</text:span><text:span text:style-name="T27">瓜胺酸血症第</text:span><text:span text:style-name="T28">II</text:span><text:span text:style-name="T29">型</text:span><text:span text:style-name="T30">(CIT II)</text:span></text:p>
      <text:p text:style-name="P31"><text:span text:style-name="T32">14</text:span><text:span text:style-name="T33">、</text:span><text:span text:style-name="T34">三羥基三甲基戊二酸尿症</text:span><text:span text:style-name="T35">(HMG)</text:span></text:p>
      <text:p text:style-name="P36"><text:span text:style-name="T37">15</text:span><text:span text:style-name="T38">、</text:span><text:span text:style-name="T39">全羧化酶合成酶缺乏</text:span><text:span text:style-name="T40">(HCSD)</text:span></text:p>
      <text:p text:style-name="P41"><text:span text:style-name="T42">16</text:span><text:span text:style-name="T43">、</text:span><text:span text:style-name="T44">丙酸血症</text:span><text:span text:style-name="T45">(PA)</text:span></text:p>
      <text:p text:style-name="P46"><text:span text:style-name="T47">17</text:span><text:span text:style-name="T48">、</text:span><text:span text:style-name="T49">原發性肉鹼缺乏症</text:span><text:span text:style-name="T50">(PCD)</text:span></text:p>
      <text:p text:style-name="P51"><text:span text:style-name="T52">18</text:span><text:span text:style-name="T53">、</text:span><text:span text:style-name="T54">肉鹼棕櫚醯基轉移酶缺乏症第</text:span><text:span text:style-name="T55">I</text:span><text:span text:style-name="T56">型</text:span><text:span text:style-name="T57">(CPT I)</text:span></text:p>
      <text:p text:style-name="P58"><text:span text:style-name="T59">19</text:span><text:span text:style-name="T60">、</text:span><text:span text:style-name="T61">肉鹼棕櫚醯基轉移酶缺乏症第</text:span><text:span text:style-name="T62">II</text:span><text:span text:style-name="T63">型</text:span><text:span text:style-name="T64">(CPT II)</text:span></text:p>
      <text:p text:style-name="P65"><text:span text:style-name="T66">20</text:span><text:span text:style-name="T67">、</text:span><text:span text:style-name="T68">極長鏈醯輔酶</text:span><text:span text:style-name="T69">A</text:span><text:span text:style-name="T70">去氫酶缺乏症</text:span><text:span text:style-name="T71">(VLCAD)</text:span></text:p>
      <text:p text:style-name="P72"><text:span text:style-name="T73">21</text:span><text:span text:style-name="T74">、</text:span><text:span text:style-name="T75">早發型戊二酸血症第</text:span><text:span text:style-name="T76">II</text:span><text:span text:style-name="T77">型</text:span><text:span text:style-name="T78">(GA II)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淑卿@婦幼健康組</meta:initial-creator>
    <dc:creator>王淑卿@婦幼健康組</dc:creator>
    <meta:creation-date>2019-07-17T08:28:00Z</meta:creation-date>
    <dc:date>2019-07-17T08:28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