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大腸癌篩檢陽追品質費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大腸癌篩檢陽追品質費撥付明細表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5">
            <text:p>大腸篩檢日期：108.01.01 ~ 108.12.31</text:p>
          </table:table-cell>
          <table:table-cell table:number-columns-repeated="2" table:style-name="ce6"/>
          <table:table-cell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醫事機構</text:p>
            <text:p>所屬縣市</text:p>
          </table:table-cell>
          <table:table-cell office:value-type="string" table:style-name="ce8">
            <text:p>醫事機構</text:p>
            <text:p>鄉鎮市區</text:p>
          </table:table-cell>
          <table:table-cell office:value-type="string" table:style-name="ce7">
            <text:p>醫事機構代碼</text:p>
          </table:table-cell>
          <table:table-cell office:value-type="string" table:style-name="ce7">
            <text:p>醫事機構名稱</text:p>
          </table:table-cell>
          <table:table-cell office:value-type="string" table:style-name="ce8">
            <text:p>健保分署</text:p>
            <text:p>1:台北業務組</text:p>
            <text:p>2:北區業務組</text:p>
            <text:p>3:中區業務組</text:p>
            <text:p>4:南區業務組</text:p>
            <text:p>5:高屏業務組</text:p>
            <text:p>6:東區業務組</text:p>
          </table:table-cell>
          <table:table-cell office:value-type="string" table:style-name="ce7">
            <text:p>費用小計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0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7">
            <text:p>1</text:p>
          </table:table-cell>
          <table:table-cell office:value-type="float" office:value="13600" table:style-name="ce7">
            <text:p>13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1101010012</text:p>
          </table:table-cell>
          <table:table-cell office:value-type="string" table:style-name="ce9">
            <text:p>長庚醫療財團法人台北長庚紀念醫院</text:p>
          </table:table-cell>
          <table:table-cell office:value-type="string" table:style-name="ce7">
            <text:p>1</text:p>
          </table:table-cell>
          <table:table-cell office:value-type="float" office:value="33600" table:style-name="ce7">
            <text:p>33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7">
            <text:p>1</text:p>
          </table:table-cell>
          <table:table-cell office:value-type="float" office:value="19850" table:style-name="ce7">
            <text:p>19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1501010010</text:p>
          </table:table-cell>
          <table:table-cell office:value-type="string" table:style-name="ce9">
            <text:p>博仁綜合醫院</text:p>
          </table:table-cell>
          <table:table-cell office:value-type="string" table:style-name="ce7">
            <text:p>1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" table:formula="of:=[.A7]+1" table:style-name="ce7">
            <text:p>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0414</text:p>
          </table:table-cell>
          <table:table-cell office:value-type="string" table:style-name="ce9">
            <text:p>松山內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" table:formula="of:=[.A8]+1" table:style-name="ce7">
            <text:p>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0736</text:p>
          </table:table-cell>
          <table:table-cell office:value-type="string" table:style-name="ce9">
            <text:p>林忠志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" table:formula="of:=[.A9]+1" table:style-name="ce7">
            <text:p>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0763</text:p>
          </table:table-cell>
          <table:table-cell office:value-type="string" table:style-name="ce9">
            <text:p>陳炳堅內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" table:formula="of:=[.A10]+1" table:style-name="ce7">
            <text:p>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0932</text:p>
          </table:table-cell>
          <table:table-cell office:value-type="string" table:style-name="ce9">
            <text:p>吳慶南內科診所</text:p>
          </table:table-cell>
          <table:table-cell office:value-type="string" table:style-name="ce7">
            <text:p>1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" table:formula="of:=[.A11]+1" table:style-name="ce7">
            <text:p>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1037</text:p>
          </table:table-cell>
          <table:table-cell office:value-type="string" table:style-name="ce9">
            <text:p>江建中診所</text:p>
          </table:table-cell>
          <table:table-cell office:value-type="string" table:style-name="ce7">
            <text:p>1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" table:formula="of:=[.A12]+1" table:style-name="ce7">
            <text:p>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3040</text:p>
          </table:table-cell>
          <table:table-cell office:value-type="string" table:style-name="ce9">
            <text:p>安禾聯合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" table:formula="of:=[.A13]+1" table:style-name="ce7">
            <text:p>1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3059</text:p>
          </table:table-cell>
          <table:table-cell office:value-type="string" table:style-name="ce9">
            <text:p>親親家庭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" table:formula="of:=[.A14]+1" table:style-name="ce7">
            <text:p>1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3068</text:p>
          </table:table-cell>
          <table:table-cell office:value-type="string" table:style-name="ce9">
            <text:p>黎博彥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" table:formula="of:=[.A15]+1" table:style-name="ce7">
            <text:p>1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3157</text:p>
          </table:table-cell>
          <table:table-cell office:value-type="string" table:style-name="ce9">
            <text:p>大家好診所</text:p>
          </table:table-cell>
          <table:table-cell office:value-type="string" table:style-name="ce7">
            <text:p>1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" table:formula="of:=[.A16]+1" table:style-name="ce7">
            <text:p>1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3282</text:p>
          </table:table-cell>
          <table:table-cell office:value-type="string" table:style-name="ce9">
            <text:p>邱楠超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" table:formula="of:=[.A17]+1" table:style-name="ce7">
            <text:p>1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3501014243</text:p>
          </table:table-cell>
          <table:table-cell office:value-type="string" table:style-name="ce9">
            <text:p>何兆芬健康診所<text:s text:c="86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" table:formula="of:=[.A18]+1" table:style-name="ce7">
            <text:p>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0101020017</text:p>
          </table:table-cell>
          <table:table-cell office:value-type="string" table:style-name="ce9">
            <text:p>台北市立聯合醫院(仁愛院區)</text:p>
          </table:table-cell>
          <table:table-cell office:value-type="string" table:style-name="ce7">
            <text:p>1</text:p>
          </table:table-cell>
          <table:table-cell office:value-type="float" office:value="69400" table:style-name="ce7">
            <text:p>69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" table:formula="of:=[.A19]+1" table:style-name="ce7">
            <text:p>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0901020013</text:p>
          </table:table-cell>
          <table:table-cell office:value-type="string" table:style-name="ce9">
            <text:p>中山醫療社團法人中山醫院</text:p>
          </table:table-cell>
          <table:table-cell office:value-type="string" table:style-name="ce7">
            <text:p>1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" table:formula="of:=[.A20]+1" table:style-name="ce7">
            <text:p>1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1101020018</text:p>
          </table:table-cell>
          <table:table-cell office:value-type="string" table:style-name="ce9">
            <text:p>國泰醫療財團法人國泰綜合醫院(檢驗科)</text:p>
          </table:table-cell>
          <table:table-cell office:value-type="string" table:style-name="ce7">
            <text:p>1</text:p>
          </table:table-cell>
          <table:table-cell office:value-type="float" office:value="38450" table:style-name="ce7">
            <text:p>38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" table:formula="of:=[.A21]+1" table:style-name="ce7">
            <text:p>1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1101020027</text:p>
          </table:table-cell>
          <table:table-cell office:value-type="string" table:style-name="ce9">
            <text:p>中心診所醫療財團法人中心綜合醫院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" table:formula="of:=[.A22]+1" table:style-name="ce7">
            <text:p>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1101020036</text:p>
          </table:table-cell>
          <table:table-cell office:value-type="string" table:style-name="ce9">
            <text:p>宏恩醫療財團法人宏恩綜合醫院</text:p>
          </table:table-cell>
          <table:table-cell office:value-type="string" table:style-name="ce7">
            <text:p>1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" table:formula="of:=[.A23]+1" table:style-name="ce7">
            <text:p>2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2843</text:p>
          </table:table-cell>
          <table:table-cell office:value-type="string" table:style-name="ce9">
            <text:p>啟誠聯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" table:formula="of:=[.A24]+1" table:style-name="ce7">
            <text:p>2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3206</text:p>
          </table:table-cell>
          <table:table-cell office:value-type="string" table:style-name="ce9">
            <text:p>健全聯合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" table:formula="of:=[.A25]+1" table:style-name="ce7">
            <text:p>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3359</text:p>
          </table:table-cell>
          <table:table-cell office:value-type="string" table:style-name="ce9">
            <text:p>李婦產科診所(枝盈婦幼聯合門診)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" table:formula="of:=[.A26]+1" table:style-name="ce7">
            <text:p>2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4829</text:p>
          </table:table-cell>
          <table:table-cell office:value-type="string" table:style-name="ce9">
            <text:p>李唯通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" table:formula="of:=[.A27]+1" table:style-name="ce7">
            <text:p>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8292</text:p>
          </table:table-cell>
          <table:table-cell office:value-type="string" table:style-name="ce9">
            <text:p>安東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" table:formula="of:=[.A28]+1" table:style-name="ce7">
            <text:p>2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9922</text:p>
          </table:table-cell>
          <table:table-cell office:value-type="string" table:style-name="ce9">
            <text:p>健華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" table:formula="of:=[.A29]+1" table:style-name="ce7">
            <text:p>2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A107</text:p>
          </table:table-cell>
          <table:table-cell office:value-type="string" table:style-name="ce9">
            <text:p>夏爾耳鼻喉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" table:formula="of:=[.A30]+1" table:style-name="ce7">
            <text:p>2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A189</text:p>
          </table:table-cell>
          <table:table-cell office:value-type="string" table:style-name="ce9">
            <text:p>立？診所</text:p>
          </table:table-cell>
          <table:table-cell office:value-type="string" table:style-name="ce7">
            <text:p>1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" table:formula="of:=[.A31]+1" table:style-name="ce7">
            <text:p>2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B471</text:p>
          </table:table-cell>
          <table:table-cell office:value-type="string" table:style-name="ce9">
            <text:p>樂健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" table:formula="of:=[.A32]+1" table:style-name="ce7">
            <text:p>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D135</text:p>
          </table:table-cell>
          <table:table-cell office:value-type="string" table:style-name="ce9">
            <text:p>李細祥內科診所<text:s text:c="86"/>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" table:formula="of:=[.A33]+1" table:style-name="ce7">
            <text:p>3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D411</text:p>
          </table:table-cell>
          <table:table-cell office:value-type="string" table:style-name="ce9">
            <text:p>林瑞祥教授診所<text:s text:c="86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" table:formula="of:=[.A34]+1" table:style-name="ce7">
            <text:p>3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D564</text:p>
          </table:table-cell>
          <table:table-cell office:value-type="string" table:style-name="ce9">
            <text:p>張涵郁診所<text:s text:c="90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" table:formula="of:=[.A35]+1" table:style-name="ce7">
            <text:p>3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350102E758</text:p>
          </table:table-cell>
          <table:table-cell office:value-type="string" table:style-name="ce9">
            <text:p>樂活診所<text:s text:c="92"/>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" table:formula="of:=[.A36]+1" table:style-name="ce7">
            <text:p>3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4001020028</text:p>
          </table:table-cell>
          <table:table-cell office:value-type="string" table:style-name="ce9">
            <text:p>尹書田醫療財團法人書田泌尿科眼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" table:formula="of:=[.A37]+1" table:style-name="ce7">
            <text:p>3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0101090028</text:p>
          </table:table-cell>
          <table:table-cell office:value-type="string" table:style-name="ce9">
            <text:p>台北市立聯合醫院(中興院區)</text:p>
          </table:table-cell>
          <table:table-cell office:value-type="string" table:style-name="ce7">
            <text:p>1</text:p>
          </table:table-cell>
          <table:table-cell office:value-type="float" office:value="30700" table:style-name="ce7">
            <text:p>30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" table:formula="of:=[.A38]+1" table:style-name="ce7">
            <text:p>3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0172</text:p>
          </table:table-cell>
          <table:table-cell office:value-type="string" table:style-name="ce9">
            <text:p>鈞生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" table:formula="of:=[.A39]+1" table:style-name="ce7">
            <text:p>3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0663</text:p>
          </table:table-cell>
          <table:table-cell office:value-type="string" table:style-name="ce9">
            <text:p>廣安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" table:formula="of:=[.A40]+1" table:style-name="ce7">
            <text:p>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2890</text:p>
          </table:table-cell>
          <table:table-cell office:value-type="string" table:style-name="ce9">
            <text:p>建成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" table:formula="of:=[.A41]+1" table:style-name="ce7">
            <text:p>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3299</text:p>
          </table:table-cell>
          <table:table-cell office:value-type="string" table:style-name="ce9">
            <text:p>羅源彰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" table:formula="of:=[.A42]+1" table:style-name="ce7">
            <text:p>4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3584</text:p>
          </table:table-cell>
          <table:table-cell office:value-type="string" table:style-name="ce9">
            <text:p>建順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" table:formula="of:=[.A43]+1" table:style-name="ce7">
            <text:p>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3913</text:p>
          </table:table-cell>
          <table:table-cell office:value-type="string" table:style-name="ce9">
            <text:p>寧夏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" table:formula="of:=[.A44]+1" table:style-name="ce7">
            <text:p>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3501093922</text:p>
          </table:table-cell>
          <table:table-cell office:value-type="string" table:style-name="ce9">
            <text:p>龍安莊耳鼻喉科診所<text:s text:c="8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" table:formula="of:=[.A45]+1" table:style-name="ce7">
            <text:p>4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1101100011</text:p>
          </table:table-cell>
          <table:table-cell office:value-type="string" table:style-name="ce9">
            <text:p>財團法人基督長老教會馬偕紀念醫院</text:p>
          </table:table-cell>
          <table:table-cell office:value-type="string" table:style-name="ce7">
            <text:p>1</text:p>
          </table:table-cell>
          <table:table-cell office:value-type="float" office:value="45250" table:style-name="ce7">
            <text:p>45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" table:formula="of:=[.A46]+1" table:style-name="ce7">
            <text:p>4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1501101141</text:p>
          </table:table-cell>
          <table:table-cell office:value-type="string" table:style-name="ce9">
            <text:p>泰安醫院</text:p>
          </table:table-cell>
          <table:table-cell office:value-type="string" table:style-name="ce7">
            <text:p>1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" table:formula="of:=[.A47]+1" table:style-name="ce7">
            <text:p>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0182</text:p>
          </table:table-cell>
          <table:table-cell office:value-type="string" table:style-name="ce9">
            <text:p>中崙聯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" table:formula="of:=[.A48]+1" table:style-name="ce7">
            <text:p>4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1849</text:p>
          </table:table-cell>
          <table:table-cell office:value-type="string" table:style-name="ce9">
            <text:p>北安聯合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" table:formula="of:=[.A49]+1" table:style-name="ce7">
            <text:p>4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2364</text:p>
          </table:table-cell>
          <table:table-cell office:value-type="string" table:style-name="ce9">
            <text:p>陳世澤內科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" table:formula="of:=[.A50]+1" table:style-name="ce7">
            <text:p>4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3272</text:p>
          </table:table-cell>
          <table:table-cell office:value-type="string" table:style-name="ce9">
            <text:p>大直診所</text:p>
          </table:table-cell>
          <table:table-cell office:value-type="string" table:style-name="ce7">
            <text:p>1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" table:formula="of:=[.A51]+1" table:style-name="ce7">
            <text:p>4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3834</text:p>
          </table:table-cell>
          <table:table-cell office:value-type="string" table:style-name="ce9">
            <text:p>新人內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" table:formula="of:=[.A52]+1" table:style-name="ce7">
            <text:p>5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3978</text:p>
          </table:table-cell>
          <table:table-cell office:value-type="string" table:style-name="ce9">
            <text:p>吳振力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" table:formula="of:=[.A53]+1" table:style-name="ce7">
            <text:p>5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4135</text:p>
          </table:table-cell>
          <table:table-cell office:value-type="string" table:style-name="ce9">
            <text:p>啟新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" table:formula="of:=[.A54]+1" table:style-name="ce7">
            <text:p>5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4322</text:p>
          </table:table-cell>
          <table:table-cell office:value-type="string" table:style-name="ce9">
            <text:p>民生承安診所</text:p>
          </table:table-cell>
          <table:table-cell office:value-type="string" table:style-name="ce7">
            <text:p>1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" table:formula="of:=[.A55]+1" table:style-name="ce7">
            <text:p>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4377</text:p>
          </table:table-cell>
          <table:table-cell office:value-type="string" table:style-name="ce9">
            <text:p>樂群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" table:formula="of:=[.A56]+1" table:style-name="ce7">
            <text:p>5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5310</text:p>
          </table:table-cell>
          <table:table-cell office:value-type="string" table:style-name="ce9">
            <text:p>高固廉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" table:formula="of:=[.A57]+1" table:style-name="ce7">
            <text:p>5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5445</text:p>
          </table:table-cell>
          <table:table-cell office:value-type="string" table:style-name="ce9">
            <text:p>莊宇龍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" table:formula="of:=[.A58]+1" table:style-name="ce7">
            <text:p>5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6111</text:p>
          </table:table-cell>
          <table:table-cell office:value-type="string" table:style-name="ce9">
            <text:p>信安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" table:formula="of:=[.A59]+1" table:style-name="ce7">
            <text:p>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6166</text:p>
          </table:table-cell>
          <table:table-cell office:value-type="string" table:style-name="ce9">
            <text:p>興安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" table:formula="of:=[.A60]+1" table:style-name="ce7">
            <text:p>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6264</text:p>
          </table:table-cell>
          <table:table-cell office:value-type="string" table:style-name="ce9">
            <text:p>農安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" table:formula="of:=[.A61]+1" table:style-name="ce7">
            <text:p>5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7047</text:p>
          </table:table-cell>
          <table:table-cell office:value-type="string" table:style-name="ce9">
            <text:p>哲民診所<text:s text:c="92"/>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" table:formula="of:=[.A62]+1" table:style-name="ce7">
            <text:p>6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7538</text:p>
          </table:table-cell>
          <table:table-cell office:value-type="string" table:style-name="ce9">
            <text:p>禾康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" table:formula="of:=[.A63]+1" table:style-name="ce7">
            <text:p>6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7574</text:p>
          </table:table-cell>
          <table:table-cell office:value-type="string" table:style-name="ce9">
            <text:p>榮星診所<text:s text:c="92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" table:formula="of:=[.A64]+1" table:style-name="ce7">
            <text:p>6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7645</text:p>
          </table:table-cell>
          <table:table-cell office:value-type="string" table:style-name="ce9">
            <text:p>惟?診所<text:s text:c="93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" table:formula="of:=[.A65]+1" table:style-name="ce7">
            <text:p>6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7725</text:p>
          </table:table-cell>
          <table:table-cell office:value-type="string" table:style-name="ce9">
            <text:p>大直佳恩診所<text:s text:c="88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" table:formula="of:=[.A66]+1" table:style-name="ce7">
            <text:p>6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8277</text:p>
          </table:table-cell>
          <table:table-cell office:value-type="string" table:style-name="ce9">
            <text:p>固?診所<text:s text:c="93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" table:formula="of:=[.A67]+1" table:style-name="ce7">
            <text:p>6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01108366</text:p>
          </table:table-cell>
          <table:table-cell office:value-type="string" table:style-name="ce9">
            <text:p>上直診所<text:s text:c="92"/>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" table:formula="of:=[.A68]+1" table:style-name="ce7">
            <text:p>6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string" table:style-name="ce7">
            <text:p>1</text:p>
          </table:table-cell>
          <table:table-cell office:value-type="float" office:value="40000" table:style-name="ce7">
            <text:p>40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" table:formula="of:=[.A69]+1" table:style-name="ce7">
            <text:p>6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string" table:style-name="ce7">
            <text:p>1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" table:formula="of:=[.A70]+1" table:style-name="ce7">
            <text:p>6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string" table:style-name="ce7">
            <text:p>1</text:p>
          </table:table-cell>
          <table:table-cell office:value-type="float" office:value="4450" table:style-name="ce7">
            <text:p>4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" table:formula="of:=[.A71]+1" table:style-name="ce7">
            <text:p>6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080</text:p>
          </table:table-cell>
          <table:table-cell office:value-type="string" table:style-name="ce9">
            <text:p>陳森豊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" table:formula="of:=[.A72]+1" table:style-name="ce7">
            <text:p>7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115</text:p>
          </table:table-cell>
          <table:table-cell office:value-type="string" table:style-name="ce9">
            <text:p>王慶森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" table:formula="of:=[.A73]+1" table:style-name="ce7">
            <text:p>7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231</text:p>
          </table:table-cell>
          <table:table-cell office:value-type="string" table:style-name="ce9">
            <text:p>康育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" table:formula="of:=[.A74]+1" table:style-name="ce7">
            <text:p>7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455</text:p>
          </table:table-cell>
          <table:table-cell office:value-type="string" table:style-name="ce9">
            <text:p>東湖張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" table:formula="of:=[.A75]+1" table:style-name="ce7">
            <text:p>7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482</text:p>
          </table:table-cell>
          <table:table-cell office:value-type="string" table:style-name="ce9">
            <text:p>雙湖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" table:formula="of:=[.A76]+1" table:style-name="ce7">
            <text:p>7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571</text:p>
          </table:table-cell>
          <table:table-cell office:value-type="string" table:style-name="ce9">
            <text:p>劉淦華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" table:formula="of:=[.A77]+1" table:style-name="ce7">
            <text:p>7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795</text:p>
          </table:table-cell>
          <table:table-cell office:value-type="string" table:style-name="ce9">
            <text:p>康為恭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" table:formula="of:=[.A78]+1" table:style-name="ce7">
            <text:p>7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0982</text:p>
          </table:table-cell>
          <table:table-cell office:value-type="string" table:style-name="ce9">
            <text:p>馬思特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" table:formula="of:=[.A79]+1" table:style-name="ce7">
            <text:p>7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1167</text:p>
          </table:table-cell>
          <table:table-cell office:value-type="string" table:style-name="ce9">
            <text:p>西湖安康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" table:formula="of:=[.A80]+1" table:style-name="ce7">
            <text:p>7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2235</text:p>
          </table:table-cell>
          <table:table-cell office:value-type="string" table:style-name="ce9">
            <text:p>康寧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" table:formula="of:=[.A81]+1" table:style-name="ce7">
            <text:p>7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2851</text:p>
          </table:table-cell>
          <table:table-cell office:value-type="string" table:style-name="ce9">
            <text:p>日新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" table:formula="of:=[.A82]+1" table:style-name="ce7">
            <text:p>8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116</text:p>
          </table:table-cell>
          <table:table-cell office:value-type="string" table:style-name="ce9">
            <text:p>夏一新精神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" table:formula="of:=[.A83]+1" table:style-name="ce7">
            <text:p>8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134</text:p>
          </table:table-cell>
          <table:table-cell office:value-type="string" table:style-name="ce9">
            <text:p>焉醫師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" table:formula="of:=[.A84]+1" table:style-name="ce7">
            <text:p>8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401</text:p>
          </table:table-cell>
          <table:table-cell office:value-type="string" table:style-name="ce9">
            <text:p>維仁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" table:formula="of:=[.A85]+1" table:style-name="ce7">
            <text:p>8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410</text:p>
          </table:table-cell>
          <table:table-cell office:value-type="string" table:style-name="ce9">
            <text:p>康樂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" table:formula="of:=[.A86]+1" table:style-name="ce7">
            <text:p>8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714</text:p>
          </table:table-cell>
          <table:table-cell office:value-type="string" table:style-name="ce9">
            <text:p>大湖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" table:formula="of:=[.A87]+1" table:style-name="ce7">
            <text:p>8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778</text:p>
          </table:table-cell>
          <table:table-cell office:value-type="string" table:style-name="ce9">
            <text:p>禾安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" table:formula="of:=[.A88]+1" table:style-name="ce7">
            <text:p>8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3858</text:p>
          </table:table-cell>
          <table:table-cell office:value-type="string" table:style-name="ce9">
            <text:p>詠盛診所<text:s text:c="9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" table:formula="of:=[.A89]+1" table:style-name="ce7">
            <text:p>8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4042</text:p>
          </table:table-cell>
          <table:table-cell office:value-type="string" table:style-name="ce9">
            <text:p>新明診所<text:s text:c="9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" table:formula="of:=[.A90]+1" table:style-name="ce7">
            <text:p>8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3501114122</text:p>
          </table:table-cell>
          <table:table-cell office:value-type="string" table:style-name="ce9">
            <text:p>陽光活力診所<text:s text:c="88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" table:formula="of:=[.A91]+1" table:style-name="ce7">
            <text:p>8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4001110018</text:p>
          </table:table-cell>
          <table:table-cell office:value-type="string" table:style-name="ce9">
            <text:p>國泰醫療財團法人內湖國泰診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" table:formula="of:=[.A92]+1" table:style-name="ce7">
            <text:p>9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0101120012</text:p>
          </table:table-cell>
          <table:table-cell office:value-type="string" table:style-name="ce9">
            <text:p>台北市立聯合醫院(忠孝院區)</text:p>
          </table:table-cell>
          <table:table-cell office:value-type="string" table:style-name="ce7">
            <text:p>1</text:p>
          </table:table-cell>
          <table:table-cell office:value-type="float" office:value="35700" table:style-name="ce7">
            <text:p>35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" table:formula="of:=[.A93]+1" table:style-name="ce7">
            <text:p>9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3501120068</text:p>
          </table:table-cell>
          <table:table-cell office:value-type="string" table:style-name="ce9">
            <text:p>廖內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" table:formula="of:=[.A94]+1" table:style-name="ce7">
            <text:p>9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3501120353</text:p>
          </table:table-cell>
          <table:table-cell office:value-type="string" table:style-name="ce9">
            <text:p>劉聖亞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" table:formula="of:=[.A95]+1" table:style-name="ce7">
            <text:p>9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3501121592</text:p>
          </table:table-cell>
          <table:table-cell office:value-type="string" table:style-name="ce9">
            <text:p>陳勝吉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" table:formula="of:=[.A96]+1" table:style-name="ce7">
            <text:p>9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3501121743</text:p>
          </table:table-cell>
          <table:table-cell office:value-type="string" table:style-name="ce9">
            <text:p>永育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" table:formula="of:=[.A97]+1" table:style-name="ce7">
            <text:p>9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0101150010</text:p>
          </table:table-cell>
          <table:table-cell office:value-type="string" table:style-name="ce9">
            <text:p>台北市立聯合醫院(陽明院區)</text:p>
          </table:table-cell>
          <table:table-cell office:value-type="string" table:style-name="ce7">
            <text:p>1</text:p>
          </table:table-cell>
          <table:table-cell office:value-type="float" office:value="31550" table:style-name="ce7">
            <text:p>3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" table:formula="of:=[.A98]+1" table:style-name="ce7">
            <text:p>9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1101150011</text:p>
          </table:table-cell>
          <table:table-cell office:value-type="string" table:style-name="ce9">
            <text:p>新光吳火獅紀念醫院病理檢驗科</text:p>
          </table:table-cell>
          <table:table-cell office:value-type="string" table:style-name="ce7">
            <text:p>1</text:p>
          </table:table-cell>
          <table:table-cell office:value-type="float" office:value="33300" table:style-name="ce7">
            <text:p>3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" table:formula="of:=[.A99]+1" table:style-name="ce7">
            <text:p>9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208</text:p>
          </table:table-cell>
          <table:table-cell office:value-type="string" table:style-name="ce9">
            <text:p>李世澤小兒科內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" table:formula="of:=[.A100]+1" table:style-name="ce7">
            <text:p>9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388</text:p>
          </table:table-cell>
          <table:table-cell office:value-type="string" table:style-name="ce9">
            <text:p>邱世昌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" table:formula="of:=[.A101]+1" table:style-name="ce7">
            <text:p>9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" table:formula="of:=[.A102]+1" table:style-name="ce7">
            <text:p>10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575</text:p>
          </table:table-cell>
          <table:table-cell office:value-type="string" table:style-name="ce9">
            <text:p>鄭醫師診所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" table:formula="of:=[.A103]+1" table:style-name="ce7">
            <text:p>10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708</text:p>
          </table:table-cell>
          <table:table-cell office:value-type="string" table:style-name="ce9">
            <text:p>吳如壽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" table:formula="of:=[.A104]+1" table:style-name="ce7">
            <text:p>10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0806</text:p>
          </table:table-cell>
          <table:table-cell office:value-type="string" table:style-name="ce9">
            <text:p>何啟溫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" table:formula="of:=[.A105]+1" table:style-name="ce7">
            <text:p>10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018</text:p>
          </table:table-cell>
          <table:table-cell office:value-type="string" table:style-name="ce9">
            <text:p>林博通醫師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" table:formula="of:=[.A106]+1" table:style-name="ce7">
            <text:p>10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054</text:p>
          </table:table-cell>
          <table:table-cell office:value-type="string" table:style-name="ce9">
            <text:p>德泰耳鼻喉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" table:formula="of:=[.A107]+1" table:style-name="ce7">
            <text:p>10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161</text:p>
          </table:table-cell>
          <table:table-cell office:value-type="string" table:style-name="ce9">
            <text:p>蘇慧卿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" table:formula="of:=[.A108]+1" table:style-name="ce7">
            <text:p>10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438</text:p>
          </table:table-cell>
          <table:table-cell office:value-type="string" table:style-name="ce9">
            <text:p>德福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" table:formula="of:=[.A109]+1" table:style-name="ce7">
            <text:p>10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750</text:p>
          </table:table-cell>
          <table:table-cell office:value-type="string" table:style-name="ce9">
            <text:p>芝山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" table:formula="of:=[.A110]+1" table:style-name="ce7">
            <text:p>10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965</text:p>
          </table:table-cell>
          <table:table-cell office:value-type="string" table:style-name="ce9">
            <text:p>政吉內科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" table:formula="of:=[.A111]+1" table:style-name="ce7">
            <text:p>10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1983</text:p>
          </table:table-cell>
          <table:table-cell office:value-type="string" table:style-name="ce9">
            <text:p>葉耳鼻喉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" table:formula="of:=[.A112]+1" table:style-name="ce7">
            <text:p>1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3496</text:p>
          </table:table-cell>
          <table:table-cell office:value-type="string" table:style-name="ce9">
            <text:p>杏暉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" table:formula="of:=[.A113]+1" table:style-name="ce7">
            <text:p>11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4215</text:p>
          </table:table-cell>
          <table:table-cell office:value-type="string" table:style-name="ce9">
            <text:p>和謙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" table:formula="of:=[.A114]+1" table:style-name="ce7">
            <text:p>11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4260</text:p>
          </table:table-cell>
          <table:table-cell office:value-type="string" table:style-name="ce9">
            <text:p>揚德健康診所<text:s text:c="88"/>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" table:formula="of:=[.A115]+1" table:style-name="ce7">
            <text:p>11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4279</text:p>
          </table:table-cell>
          <table:table-cell office:value-type="string" table:style-name="ce9">
            <text:p>科安診所<text:s text:c="92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" table:formula="of:=[.A116]+1" table:style-name="ce7">
            <text:p>11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4448</text:p>
          </table:table-cell>
          <table:table-cell office:value-type="string" table:style-name="ce9">
            <text:p>耀明診所<text:s text:c="92"/>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" table:formula="of:=[.A117]+1" table:style-name="ce7">
            <text:p>11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3501154475</text:p>
          </table:table-cell>
          <table:table-cell office:value-type="string" table:style-name="ce9">
            <text:p>樹爸爸親子診所<text:s text:c="86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" table:formula="of:=[.A118]+1" table:style-name="ce7">
            <text:p>1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0601160016</text:p>
          </table:table-cell>
          <table:table-cell office:value-type="string" table:style-name="ce9">
            <text:p>臺北榮民總醫院</text:p>
          </table:table-cell>
          <table:table-cell office:value-type="string" table:style-name="ce7">
            <text:p>1</text:p>
          </table:table-cell>
          <table:table-cell office:value-type="float" office:value="77000" table:style-name="ce7">
            <text:p>77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" table:formula="of:=[.A119]+1" table:style-name="ce7">
            <text:p>1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0701160518</text:p>
          </table:table-cell>
          <table:table-cell office:value-type="string" table:style-name="ce9">
            <text:p>台北市關渡醫院-委託行政院國軍退除役官兵</text:p>
          </table:table-cell>
          <table:table-cell office:value-type="string" table:style-name="ce7">
            <text:p>1</text:p>
          </table:table-cell>
          <table:table-cell office:value-type="float" office:value="16750" table:style-name="ce7">
            <text:p>16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" table:formula="of:=[.A120]+1" table:style-name="ce7">
            <text:p>11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1101160017</text:p>
          </table:table-cell>
          <table:table-cell office:value-type="string" table:style-name="ce9">
            <text:p>振興醫療財團法人振興醫院</text:p>
          </table:table-cell>
          <table:table-cell office:value-type="string" table:style-name="ce7">
            <text:p>1</text:p>
          </table:table-cell>
          <table:table-cell office:value-type="float" office:value="39350" table:style-name="ce7">
            <text:p>39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" table:formula="of:=[.A121]+1" table:style-name="ce7">
            <text:p>11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1101160026</text:p>
          </table:table-cell>
          <table:table-cell office:value-type="string" table:style-name="ce9">
            <text:p>醫療財團法人辜公亮基金會和信治療中心醫院</text:p>
          </table:table-cell>
          <table:table-cell office:value-type="string" table:style-name="ce7">
            <text:p>1</text:p>
          </table:table-cell>
          <table:table-cell office:value-type="float" office:value="20300" table:style-name="ce7">
            <text:p>20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" table:formula="of:=[.A122]+1" table:style-name="ce7">
            <text:p>1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0231</text:p>
          </table:table-cell>
          <table:table-cell office:value-type="string" table:style-name="ce9">
            <text:p>洪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" table:formula="of:=[.A123]+1" table:style-name="ce7">
            <text:p>12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0286</text:p>
          </table:table-cell>
          <table:table-cell office:value-type="string" table:style-name="ce9">
            <text:p>永安家庭醫學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" table:formula="of:=[.A124]+1" table:style-name="ce7">
            <text:p>12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0937</text:p>
          </table:table-cell>
          <table:table-cell office:value-type="string" table:style-name="ce9">
            <text:p>杏華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" table:formula="of:=[.A125]+1" table:style-name="ce7">
            <text:p>1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0982</text:p>
          </table:table-cell>
          <table:table-cell office:value-type="string" table:style-name="ce9">
            <text:p>清田婦產科家醫科診所</text:p>
          </table:table-cell>
          <table:table-cell office:value-type="string" table:style-name="ce7">
            <text:p>1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" table:formula="of:=[.A126]+1" table:style-name="ce7">
            <text:p>12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1238</text:p>
          </table:table-cell>
          <table:table-cell office:value-type="string" table:style-name="ce9">
            <text:p>祐民聯合診所</text:p>
          </table:table-cell>
          <table:table-cell office:value-type="string" table:style-name="ce7">
            <text:p>1</text:p>
          </table:table-cell>
          <table:table-cell office:value-type="float" office:value="5100" table:style-name="ce7">
            <text:p>5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" table:formula="of:=[.A127]+1" table:style-name="ce7">
            <text:p>1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1318</text:p>
          </table:table-cell>
          <table:table-cell office:value-type="string" table:style-name="ce9">
            <text:p>文遠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" table:formula="of:=[.A128]+1" table:style-name="ce7">
            <text:p>12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2486</text:p>
          </table:table-cell>
          <table:table-cell office:value-type="string" table:style-name="ce9">
            <text:p>王志靈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" table:formula="of:=[.A129]+1" table:style-name="ce7">
            <text:p>12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2664</text:p>
          </table:table-cell>
          <table:table-cell office:value-type="string" table:style-name="ce9">
            <text:p>王永良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" table:formula="of:=[.A130]+1" table:style-name="ce7">
            <text:p>12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2682</text:p>
          </table:table-cell>
          <table:table-cell office:value-type="string" table:style-name="ce9">
            <text:p>張晉豪診所</text:p>
          </table:table-cell>
          <table:table-cell office:value-type="string" table:style-name="ce7">
            <text:p>1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" table:formula="of:=[.A131]+1" table:style-name="ce7">
            <text:p>12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2806</text:p>
          </table:table-cell>
          <table:table-cell office:value-type="string" table:style-name="ce9">
            <text:p>康田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" table:formula="of:=[.A132]+1" table:style-name="ce7">
            <text:p>1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2879</text:p>
          </table:table-cell>
          <table:table-cell office:value-type="string" table:style-name="ce9">
            <text:p>陳珀勳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" table:formula="of:=[.A133]+1" table:style-name="ce7">
            <text:p>13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3018</text:p>
          </table:table-cell>
          <table:table-cell office:value-type="string" table:style-name="ce9">
            <text:p>光明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" table:formula="of:=[.A134]+1" table:style-name="ce7">
            <text:p>13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3303</text:p>
          </table:table-cell>
          <table:table-cell office:value-type="string" table:style-name="ce9">
            <text:p>慧捷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" table:formula="of:=[.A135]+1" table:style-name="ce7">
            <text:p>13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501163410</text:p>
          </table:table-cell>
          <table:table-cell office:value-type="string" table:style-name="ce9">
            <text:p>石牌鄭身心醫學診所<text:s text:c="8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" table:formula="of:=[.A136]+1" table:style-name="ce7">
            <text:p>13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3701161054</text:p>
          </table:table-cell>
          <table:table-cell office:value-type="string" table:style-name="ce9">
            <text:p>微美牙醫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" table:formula="of:=[.A137]+1" table:style-name="ce7">
            <text:p>13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string" table:style-name="ce7">
            <text:p>1</text:p>
          </table:table-cell>
          <table:table-cell office:value-type="float" office:value="27300" table:style-name="ce7">
            <text:p>27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" table:formula="of:=[.A138]+1" table:style-name="ce7">
            <text:p>13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" table:formula="of:=[.A139]+1" table:style-name="ce7">
            <text:p>13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0237</text:p>
          </table:table-cell>
          <table:table-cell office:value-type="string" table:style-name="ce9">
            <text:p>信義邱婦產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" table:formula="of:=[.A140]+1" table:style-name="ce7">
            <text:p>1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0273</text:p>
          </table:table-cell>
          <table:table-cell office:value-type="string" table:style-name="ce9">
            <text:p>秀光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" table:formula="of:=[.A141]+1" table:style-name="ce7">
            <text:p>1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0380</text:p>
          </table:table-cell>
          <table:table-cell office:value-type="string" table:style-name="ce9">
            <text:p>董耳鼻喉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" table:formula="of:=[.A142]+1" table:style-name="ce7">
            <text:p>14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1225</text:p>
          </table:table-cell>
          <table:table-cell office:value-type="string" table:style-name="ce9">
            <text:p>張育驍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" table:formula="of:=[.A143]+1" table:style-name="ce7">
            <text:p>1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1261</text:p>
          </table:table-cell>
          <table:table-cell office:value-type="string" table:style-name="ce9">
            <text:p>康泰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" table:formula="of:=[.A144]+1" table:style-name="ce7">
            <text:p>1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1654</text:p>
          </table:table-cell>
          <table:table-cell office:value-type="string" table:style-name="ce9">
            <text:p>大明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143" table:formula="of:=[.A145]+1" table:style-name="ce7">
            <text:p>14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2964</text:p>
          </table:table-cell>
          <table:table-cell office:value-type="string" table:style-name="ce9">
            <text:p>永吉聯合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" table:formula="of:=[.A146]+1" table:style-name="ce7">
            <text:p>14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3425</text:p>
          </table:table-cell>
          <table:table-cell office:value-type="string" table:style-name="ce9">
            <text:p>林應然小兒科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" table:formula="of:=[.A147]+1" table:style-name="ce7">
            <text:p>1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3569</text:p>
          </table:table-cell>
          <table:table-cell office:value-type="string" table:style-name="ce9">
            <text:p>信義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" table:formula="of:=[.A148]+1" table:style-name="ce7">
            <text:p>14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4093</text:p>
          </table:table-cell>
          <table:table-cell office:value-type="string" table:style-name="ce9">
            <text:p>自在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" table:formula="of:=[.A149]+1" table:style-name="ce7">
            <text:p>14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4360</text:p>
          </table:table-cell>
          <table:table-cell office:value-type="string" table:style-name="ce9">
            <text:p>康誠內科診所<text:s text:c="88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" table:formula="of:=[.A150]+1" table:style-name="ce7">
            <text:p>14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4566</text:p>
          </table:table-cell>
          <table:table-cell office:value-type="string" table:style-name="ce9">
            <text:p>松展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" table:formula="of:=[.A151]+1" table:style-name="ce7">
            <text:p>14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01175223</text:p>
          </table:table-cell>
          <table:table-cell office:value-type="string" table:style-name="ce9">
            <text:p>桂其安家醫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" table:formula="of:=[.A152]+1" table:style-name="ce7">
            <text:p>15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0101180036</text:p>
          </table:table-cell>
          <table:table-cell office:value-type="string" table:style-name="ce9">
            <text:p>台北市立聯合醫院(和平院區)</text:p>
          </table:table-cell>
          <table:table-cell office:value-type="string" table:style-name="ce7">
            <text:p>1</text:p>
          </table:table-cell>
          <table:table-cell office:value-type="float" office:value="33850" table:style-name="ce7">
            <text:p>33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" table:formula="of:=[.A153]+1" table:style-name="ce7">
            <text:p>15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0401180014</text:p>
          </table:table-cell>
          <table:table-cell office:value-type="string" table:style-name="ce9">
            <text:p>國立臺灣大學醫學院附設醫院</text:p>
          </table:table-cell>
          <table:table-cell office:value-type="string" table:style-name="ce7">
            <text:p>1</text:p>
          </table:table-cell>
          <table:table-cell office:value-type="float" office:value="76750" table:style-name="ce7">
            <text:p>76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" table:formula="of:=[.A154]+1" table:style-name="ce7">
            <text:p>15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0901180023</text:p>
          </table:table-cell>
          <table:table-cell office:value-type="string" table:style-name="ce9">
            <text:p>郵政醫院(委託中英醫療社團法人經營)</text:p>
          </table:table-cell>
          <table:table-cell office:value-type="string" table:style-name="ce7">
            <text:p>1</text:p>
          </table:table-cell>
          <table:table-cell office:value-type="float" office:value="6300" table:style-name="ce7">
            <text:p>6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" table:formula="of:=[.A155]+1" table:style-name="ce7">
            <text:p>1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0420</text:p>
          </table:table-cell>
          <table:table-cell office:value-type="string" table:style-name="ce9">
            <text:p>劉瑞聰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" table:formula="of:=[.A156]+1" table:style-name="ce7">
            <text:p>15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1589</text:p>
          </table:table-cell>
          <table:table-cell office:value-type="string" table:style-name="ce9">
            <text:p>同泰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" table:formula="of:=[.A157]+1" table:style-name="ce7">
            <text:p>15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1614</text:p>
          </table:table-cell>
          <table:table-cell office:value-type="string" table:style-name="ce9">
            <text:p>張孟源內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" table:formula="of:=[.A158]+1" table:style-name="ce7">
            <text:p>15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3547</text:p>
          </table:table-cell>
          <table:table-cell office:value-type="string" table:style-name="ce9">
            <text:p>怡和診所</text:p>
          </table:table-cell>
          <table:table-cell office:value-type="string" table:style-name="ce7">
            <text:p>1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" table:formula="of:=[.A159]+1" table:style-name="ce7">
            <text:p>1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3850</text:p>
          </table:table-cell>
          <table:table-cell office:value-type="string" table:style-name="ce9">
            <text:p>健康101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" table:formula="of:=[.A160]+1" table:style-name="ce7">
            <text:p>1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4955</text:p>
          </table:table-cell>
          <table:table-cell office:value-type="string" table:style-name="ce9">
            <text:p>鈞安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" table:formula="of:=[.A161]+1" table:style-name="ce7">
            <text:p>15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01185425</text:p>
          </table:table-cell>
          <table:table-cell office:value-type="string" table:style-name="ce9">
            <text:p>宜康診所<text:s text:c="92"/></text:p>
          </table:table-cell>
          <table:table-cell office:value-type="string" table:style-name="ce7">
            <text:p>1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" table:formula="of:=[.A162]+1" table:style-name="ce7">
            <text:p>16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4001180010</text:p>
          </table:table-cell>
          <table:table-cell office:value-type="string" table:style-name="ce9">
            <text:p>醫療財團法人徐元智先生醫藥基金會遠東聯合</text:p>
          </table:table-cell>
          <table:table-cell office:value-type="string" table:style-name="ce7">
            <text:p>1</text:p>
          </table:table-cell>
          <table:table-cell office:value-type="float" office:value="3300" table:style-name="ce7">
            <text:p>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" table:formula="of:=[.A163]+1" table:style-name="ce7">
            <text:p>16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4001180029</text:p>
          </table:table-cell>
          <table:table-cell office:value-type="string" table:style-name="ce9">
            <text:p>醫療財團法人好心肝基金會好心肝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" table:formula="of:=[.A164]+1" table:style-name="ce7">
            <text:p>16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0401190010</text:p>
          </table:table-cell>
          <table:table-cell office:value-type="string" table:style-name="ce9">
            <text:p>國立臺灣大學醫學院附設醫院北護分院</text:p>
          </table:table-cell>
          <table:table-cell office:value-type="string" table:style-name="ce7">
            <text:p>1</text:p>
          </table:table-cell>
          <table:table-cell office:value-type="float" office:value="4250" table:style-name="ce7">
            <text:p>4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" table:formula="of:=[.A165]+1" table:style-name="ce7">
            <text:p>16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0901190010</text:p>
          </table:table-cell>
          <table:table-cell office:value-type="string" table:style-name="ce9">
            <text:p>西園醫療社團法人西園醫院<text:s text:c="76"/>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" table:formula="of:=[.A166]+1" table:style-name="ce7">
            <text:p>16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1401190011</text:p>
          </table:table-cell>
          <table:table-cell office:value-type="string" table:style-name="ce9">
            <text:p>財團法人台灣省私立台北仁濟院附設仁濟醫院</text:p>
          </table:table-cell>
          <table:table-cell office:value-type="string" table:style-name="ce7">
            <text:p>1</text:p>
          </table:table-cell>
          <table:table-cell office:value-type="float" office:value="2250" table:style-name="ce7">
            <text:p>2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" table:formula="of:=[.A167]+1" table:style-name="ce7">
            <text:p>16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0560</text:p>
          </table:table-cell>
          <table:table-cell office:value-type="string" table:style-name="ce9">
            <text:p>益生婦產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" table:formula="of:=[.A168]+1" table:style-name="ce7">
            <text:p>16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2420</text:p>
          </table:table-cell>
          <table:table-cell office:value-type="string" table:style-name="ce9">
            <text:p>慧洋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" table:formula="of:=[.A169]+1" table:style-name="ce7">
            <text:p>16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2528</text:p>
          </table:table-cell>
          <table:table-cell office:value-type="string" table:style-name="ce9">
            <text:p>聖約翰婦產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" table:formula="of:=[.A170]+1" table:style-name="ce7">
            <text:p>16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2733</text:p>
          </table:table-cell>
          <table:table-cell office:value-type="string" table:style-name="ce9">
            <text:p>天行健診所</text:p>
          </table:table-cell>
          <table:table-cell office:value-type="string" table:style-name="ce7">
            <text:p>1</text:p>
          </table:table-cell>
          <table:table-cell office:value-type="float" office:value="3200" table:style-name="ce7">
            <text:p>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" table:formula="of:=[.A171]+1" table:style-name="ce7">
            <text:p>16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4451</text:p>
          </table:table-cell>
          <table:table-cell office:value-type="string" table:style-name="ce9">
            <text:p>青年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" table:formula="of:=[.A172]+1" table:style-name="ce7">
            <text:p>17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4657</text:p>
          </table:table-cell>
          <table:table-cell office:value-type="string" table:style-name="ce9">
            <text:p>永康診所</text:p>
          </table:table-cell>
          <table:table-cell office:value-type="string" table:style-name="ce7">
            <text:p>1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" table:formula="of:=[.A173]+1" table:style-name="ce7">
            <text:p>17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4728</text:p>
          </table:table-cell>
          <table:table-cell office:value-type="string" table:style-name="ce9">
            <text:p>吳明修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" table:formula="of:=[.A174]+1" table:style-name="ce7">
            <text:p>17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5038</text:p>
          </table:table-cell>
          <table:table-cell office:value-type="string" table:style-name="ce9">
            <text:p>幸福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" table:formula="of:=[.A175]+1" table:style-name="ce7">
            <text:p>17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5136</text:p>
          </table:table-cell>
          <table:table-cell office:value-type="string" table:style-name="ce9">
            <text:p>雙園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" table:formula="of:=[.A176]+1" table:style-name="ce7">
            <text:p>17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5270</text:p>
          </table:table-cell>
          <table:table-cell office:value-type="string" table:style-name="ce9">
            <text:p>萬華衛康內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" table:formula="of:=[.A177]+1" table:style-name="ce7">
            <text:p>17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5565</text:p>
          </table:table-cell>
          <table:table-cell office:value-type="string" table:style-name="ce9">
            <text:p>李明儒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" table:formula="of:=[.A178]+1" table:style-name="ce7">
            <text:p>17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3501195690</text:p>
          </table:table-cell>
          <table:table-cell office:value-type="string" table:style-name="ce9">
            <text:p>瑞生診所</text:p>
          </table:table-cell>
          <table:table-cell office:value-type="string" table:style-name="ce7">
            <text:p>1</text:p>
          </table:table-cell>
          <table:table-cell office:value-type="float" office:value="3850" table:style-name="ce7">
            <text:p>3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" table:formula="of:=[.A179]+1" table:style-name="ce7">
            <text:p>17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1301200010</text:p>
          </table:table-cell>
          <table:table-cell office:value-type="string" table:style-name="ce9">
            <text:p>臺北市立萬芳醫院-委託財團法人臺北醫學大學辦理</text:p>
          </table:table-cell>
          <table:table-cell office:value-type="string" table:style-name="ce7">
            <text:p>1</text:p>
          </table:table-cell>
          <table:table-cell office:value-type="float" office:value="29750" table:style-name="ce7">
            <text:p>29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" table:formula="of:=[.A180]+1" table:style-name="ce7">
            <text:p>17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1501201020</text:p>
          </table:table-cell>
          <table:table-cell office:value-type="string" table:style-name="ce9">
            <text:p>景美醫院</text:p>
          </table:table-cell>
          <table:table-cell office:value-type="string" table:style-name="ce7">
            <text:p>1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" table:formula="of:=[.A181]+1" table:style-name="ce7">
            <text:p>17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249</text:p>
          </table:table-cell>
          <table:table-cell office:value-type="string" table:style-name="ce9">
            <text:p>仁耀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" table:formula="of:=[.A182]+1" table:style-name="ce7">
            <text:p>18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285</text:p>
          </table:table-cell>
          <table:table-cell office:value-type="string" table:style-name="ce9">
            <text:p>鍾內兒科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" table:formula="of:=[.A183]+1" table:style-name="ce7">
            <text:p>18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534</text:p>
          </table:table-cell>
          <table:table-cell office:value-type="string" table:style-name="ce9">
            <text:p>興隆內科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" table:formula="of:=[.A184]+1" table:style-name="ce7">
            <text:p>18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570</text:p>
          </table:table-cell>
          <table:table-cell office:value-type="string" table:style-name="ce9">
            <text:p>泓仁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" table:formula="of:=[.A185]+1" table:style-name="ce7">
            <text:p>18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614</text:p>
          </table:table-cell>
          <table:table-cell office:value-type="string" table:style-name="ce9">
            <text:p>澤文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" table:formula="of:=[.A186]+1" table:style-name="ce7">
            <text:p>18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641</text:p>
          </table:table-cell>
          <table:table-cell office:value-type="string" table:style-name="ce9">
            <text:p>木新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" table:formula="of:=[.A187]+1" table:style-name="ce7">
            <text:p>18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785</text:p>
          </table:table-cell>
          <table:table-cell office:value-type="string" table:style-name="ce9">
            <text:p>陳建業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" table:formula="of:=[.A188]+1" table:style-name="ce7">
            <text:p>18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963</text:p>
          </table:table-cell>
          <table:table-cell office:value-type="string" table:style-name="ce9">
            <text:p>葉洪小兒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" table:formula="of:=[.A189]+1" table:style-name="ce7">
            <text:p>18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0972</text:p>
          </table:table-cell>
          <table:table-cell office:value-type="string" table:style-name="ce9">
            <text:p>吳錫賢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" table:formula="of:=[.A190]+1" table:style-name="ce7">
            <text:p>18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1120</text:p>
          </table:table-cell>
          <table:table-cell office:value-type="string" table:style-name="ce9">
            <text:p>春林復健科診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" table:formula="of:=[.A191]+1" table:style-name="ce7">
            <text:p>18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1219</text:p>
          </table:table-cell>
          <table:table-cell office:value-type="string" table:style-name="ce9">
            <text:p>官世英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" table:formula="of:=[.A192]+1" table:style-name="ce7">
            <text:p>19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2510</text:p>
          </table:table-cell>
          <table:table-cell office:value-type="string" table:style-name="ce9">
            <text:p>徐慧玲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" table:formula="of:=[.A193]+1" table:style-name="ce7">
            <text:p>19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2538</text:p>
          </table:table-cell>
          <table:table-cell office:value-type="string" table:style-name="ce9">
            <text:p>長欣婦產科診所</text:p>
          </table:table-cell>
          <table:table-cell office:value-type="string" table:style-name="ce7">
            <text:p>1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" table:formula="of:=[.A194]+1" table:style-name="ce7">
            <text:p>19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2798</text:p>
          </table:table-cell>
          <table:table-cell office:value-type="string" table:style-name="ce9">
            <text:p>定安診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" table:formula="of:=[.A195]+1" table:style-name="ce7">
            <text:p>19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2967</text:p>
          </table:table-cell>
          <table:table-cell office:value-type="string" table:style-name="ce9">
            <text:p>東翰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" table:formula="of:=[.A196]+1" table:style-name="ce7">
            <text:p>19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3106</text:p>
          </table:table-cell>
          <table:table-cell office:value-type="string" table:style-name="ce9">
            <text:p>王家庭醫學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" table:formula="of:=[.A197]+1" table:style-name="ce7">
            <text:p>19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3124</text:p>
          </table:table-cell>
          <table:table-cell office:value-type="string" table:style-name="ce9">
            <text:p>芳馨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" table:formula="of:=[.A198]+1" table:style-name="ce7">
            <text:p>19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3259</text:p>
          </table:table-cell>
          <table:table-cell office:value-type="string" table:style-name="ce9">
            <text:p>樂群耳鼻喉科家醫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" table:formula="of:=[.A199]+1" table:style-name="ce7">
            <text:p>19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3501203268</text:p>
          </table:table-cell>
          <table:table-cell office:value-type="string" table:style-name="ce9">
            <text:p>仁荔健康診所<text:s text:c="88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" table:formula="of:=[.A200]+1" table:style-name="ce7">
            <text:p>1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7">
            <text:p>3</text:p>
          </table:table-cell>
          <table:table-cell office:value-type="float" office:value="37150" table:style-name="ce7">
            <text:p>37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" table:formula="of:=[.A201]+1" table:style-name="ce7">
            <text:p>1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1336010015</text:p>
          </table:table-cell>
          <table:table-cell office:value-type="string" table:style-name="ce9">
            <text:p>中國醫藥大學附設醫院豐原分院</text:p>
          </table:table-cell>
          <table:table-cell office:value-type="string" table:style-name="ce7">
            <text:p>3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" table:formula="of:=[.A202]+1" table:style-name="ce7">
            <text:p>2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1503010018</text:p>
          </table:table-cell>
          <table:table-cell office:value-type="string" table:style-name="ce9">
            <text:p>惠盛醫院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" table:formula="of:=[.A203]+1" table:style-name="ce7">
            <text:p>2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1503010036</text:p>
          </table:table-cell>
          <table:table-cell office:value-type="string" table:style-name="ce9">
            <text:p>漢忠醫院<text:s text:c="92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" table:formula="of:=[.A204]+1" table:style-name="ce7">
            <text:p>2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1536010046</text:p>
          </table:table-cell>
          <table:table-cell office:value-type="string" table:style-name="ce9">
            <text:p>豐安醫院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" table:formula="of:=[.A205]+1" table:style-name="ce7">
            <text:p>2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2336010016</text:p>
          </table:table-cell>
          <table:table-cell office:value-type="string" table:style-name="ce9">
            <text:p>台中市豐原區衛生所</text:p>
          </table:table-cell>
          <table:table-cell office:value-type="string" table:style-name="ce7">
            <text:p>3</text:p>
          </table:table-cell>
          <table:table-cell office:value-type="float" office:value="6650" table:style-name="ce7">
            <text:p>6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" table:formula="of:=[.A206]+1" table:style-name="ce7">
            <text:p>2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154</text:p>
          </table:table-cell>
          <table:table-cell office:value-type="string" table:style-name="ce9">
            <text:p>楊啟坤耳鼻喉科診所<text:s text:c="82"/>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" table:formula="of:=[.A207]+1" table:style-name="ce7">
            <text:p>2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190</text:p>
          </table:table-cell>
          <table:table-cell office:value-type="string" table:style-name="ce9">
            <text:p>仁德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" table:formula="of:=[.A208]+1" table:style-name="ce7">
            <text:p>2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234</text:p>
          </table:table-cell>
          <table:table-cell office:value-type="string" table:style-name="ce9">
            <text:p>呂振升內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" table:formula="of:=[.A209]+1" table:style-name="ce7">
            <text:p>2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289</text:p>
          </table:table-cell>
          <table:table-cell office:value-type="string" table:style-name="ce9">
            <text:p>陸建民診所<text:s text:c="90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" table:formula="of:=[.A210]+1" table:style-name="ce7">
            <text:p>2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7">
            <text:p>3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" table:formula="of:=[.A211]+1" table:style-name="ce7">
            <text:p>2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0771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" table:formula="of:=[.A212]+1" table:style-name="ce7">
            <text:p>2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" table:formula="of:=[.A213]+1" table:style-name="ce7">
            <text:p>2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" table:formula="of:=[.A214]+1" table:style-name="ce7">
            <text:p>2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" table:formula="of:=[.A215]+1" table:style-name="ce7">
            <text:p>2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" table:formula="of:=[.A216]+1" table:style-name="ce7">
            <text:p>2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" table:formula="of:=[.A217]+1" table:style-name="ce7">
            <text:p>2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" table:formula="of:=[.A218]+1" table:style-name="ce7">
            <text:p>2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" table:formula="of:=[.A219]+1" table:style-name="ce7">
            <text:p>2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" table:formula="of:=[.A220]+1" table:style-name="ce7">
            <text:p>2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" table:formula="of:=[.A221]+1" table:style-name="ce7">
            <text:p>2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" table:formula="of:=[.A222]+1" table:style-name="ce7">
            <text:p>2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1436020013</text:p>
          </table:table-cell>
          <table:table-cell office:value-type="string" table:style-name="ce9">
            <text:p>東勢鎮農會附設農民醫院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" table:formula="of:=[.A223]+1" table:style-name="ce7">
            <text:p>2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2336020012</text:p>
          </table:table-cell>
          <table:table-cell office:value-type="string" table:style-name="ce9">
            <text:p>台中市東勢區衛生所</text:p>
          </table:table-cell>
          <table:table-cell office:value-type="string" table:style-name="ce7">
            <text:p>3</text:p>
          </table:table-cell>
          <table:table-cell office:value-type="float" office:value="2500" table:style-name="ce7">
            <text:p>2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" table:formula="of:=[.A224]+1" table:style-name="ce7">
            <text:p>2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" table:formula="of:=[.A225]+1" table:style-name="ce7">
            <text:p>2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089</text:p>
          </table:table-cell>
          <table:table-cell office:value-type="string" table:style-name="ce9">
            <text:p>元和診所<text:s text:c="92"/>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" table:formula="of:=[.A226]+1" table:style-name="ce7">
            <text:p>2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098</text:p>
          </table:table-cell>
          <table:table-cell office:value-type="string" table:style-name="ce9">
            <text:p>仁慈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" table:formula="of:=[.A227]+1" table:style-name="ce7">
            <text:p>2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0151</text:p>
          </table:table-cell>
          <table:table-cell office:value-type="string" table:style-name="ce9">
            <text:p>榮陽內小兒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" table:formula="of:=[.A228]+1" table:style-name="ce7">
            <text:p>2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0295</text:p>
          </table:table-cell>
          <table:table-cell office:value-type="string" table:style-name="ce9">
            <text:p>梁外科診所</text:p>
          </table:table-cell>
          <table:table-cell office:value-type="string" table:style-name="ce7">
            <text:p>3</text:p>
          </table:table-cell>
          <table:table-cell office:value-type="float" office:value="3200" table:style-name="ce7">
            <text:p>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" table:formula="of:=[.A229]+1" table:style-name="ce7">
            <text:p>2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" table:formula="of:=[.A230]+1" table:style-name="ce7">
            <text:p>2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" table:formula="of:=[.A231]+1" table:style-name="ce7">
            <text:p>2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" table:formula="of:=[.A232]+1" table:style-name="ce7">
            <text:p>2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0936030018</text:p>
          </table:table-cell>
          <table:table-cell office:value-type="string" table:style-name="ce9">
            <text:p>李綜合醫療社團法人大甲李綜合醫院</text:p>
          </table:table-cell>
          <table:table-cell office:value-type="string" table:style-name="ce7">
            <text:p>3</text:p>
          </table:table-cell>
          <table:table-cell office:value-type="float" office:value="7650" table:style-name="ce7">
            <text:p>7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" table:formula="of:=[.A233]+1" table:style-name="ce7">
            <text:p>2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2336030018</text:p>
          </table:table-cell>
          <table:table-cell office:value-type="string" table:style-name="ce9">
            <text:p>台中市大甲區衛生所</text:p>
          </table:table-cell>
          <table:table-cell office:value-type="string" table:style-name="ce7">
            <text:p>3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" table:formula="of:=[.A234]+1" table:style-name="ce7">
            <text:p>2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085</text:p>
          </table:table-cell>
          <table:table-cell office:value-type="string" table:style-name="ce9">
            <text:p>清一診所<text:s text:c="92"/>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" table:formula="of:=[.A235]+1" table:style-name="ce7">
            <text:p>2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138</text:p>
          </table:table-cell>
          <table:table-cell office:value-type="string" table:style-name="ce9">
            <text:p>岷安診所<text:s text:c="92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" table:formula="of:=[.A236]+1" table:style-name="ce7">
            <text:p>2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" table:formula="of:=[.A237]+1" table:style-name="ce7">
            <text:p>2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" table:formula="of:=[.A238]+1" table:style-name="ce7">
            <text:p>2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" table:formula="of:=[.A239]+1" table:style-name="ce7">
            <text:p>2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" table:formula="of:=[.A240]+1" table:style-name="ce7">
            <text:p>2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1752</text:p>
          </table:table-cell>
          <table:table-cell office:value-type="string" table:style-name="ce9">
            <text:p>小熊的森林診所</text:p>
          </table:table-cell>
          <table:table-cell office:value-type="string" table:style-name="ce7">
            <text:p>3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" table:formula="of:=[.A241]+1" table:style-name="ce7">
            <text:p>2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1761</text:p>
          </table:table-cell>
          <table:table-cell office:value-type="string" table:style-name="ce9">
            <text:p>宏光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" table:formula="of:=[.A242]+1" table:style-name="ce7">
            <text:p>2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" table:formula="of:=[.A243]+1" table:style-name="ce7">
            <text:p>2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" table:formula="of:=[.A244]+1" table:style-name="ce7">
            <text:p>2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2336040014</text:p>
          </table:table-cell>
          <table:table-cell office:value-type="string" table:style-name="ce9">
            <text:p>台中市清水區衛生所</text:p>
          </table:table-cell>
          <table:table-cell office:value-type="string" table:style-name="ce7">
            <text:p>3</text:p>
          </table:table-cell>
          <table:table-cell office:value-type="float" office:value="4200" table:style-name="ce7">
            <text:p>4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" table:formula="of:=[.A245]+1" table:style-name="ce7">
            <text:p>2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03040054</text:p>
          </table:table-cell>
          <table:table-cell office:value-type="string" table:style-name="ce9">
            <text:p>德安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" table:formula="of:=[.A246]+1" table:style-name="ce7">
            <text:p>2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144</text:p>
          </table:table-cell>
          <table:table-cell office:value-type="string" table:style-name="ce9">
            <text:p>明哲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" table:formula="of:=[.A247]+1" table:style-name="ce7">
            <text:p>2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" table:formula="of:=[.A248]+1" table:style-name="ce7">
            <text:p>2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" table:formula="of:=[.A249]+1" table:style-name="ce7">
            <text:p>2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359</text:p>
          </table:table-cell>
          <table:table-cell office:value-type="string" table:style-name="ce9">
            <text:p>萬安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" table:formula="of:=[.A250]+1" table:style-name="ce7">
            <text:p>2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" table:formula="of:=[.A251]+1" table:style-name="ce7">
            <text:p>2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" table:formula="of:=[.A252]+1" table:style-name="ce7">
            <text:p>2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" table:formula="of:=[.A253]+1" table:style-name="ce7">
            <text:p>2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" table:formula="of:=[.A254]+1" table:style-name="ce7">
            <text:p>2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" table:formula="of:=[.A255]+1" table:style-name="ce7">
            <text:p>2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7">
            <text:p>3</text:p>
          </table:table-cell>
          <table:table-cell office:value-type="float" office:value="43800" table:style-name="ce7">
            <text:p>43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" table:formula="of:=[.A256]+1" table:style-name="ce7">
            <text:p>2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2336050010</text:p>
          </table:table-cell>
          <table:table-cell office:value-type="string" table:style-name="ce9">
            <text:p>台中市沙鹿區衛生所</text:p>
          </table:table-cell>
          <table:table-cell office:value-type="string" table:style-name="ce7">
            <text:p>3</text:p>
          </table:table-cell>
          <table:table-cell office:value-type="float" office:value="2200" table:style-name="ce7">
            <text:p>2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" table:formula="of:=[.A257]+1" table:style-name="ce7">
            <text:p>2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" table:formula="of:=[.A258]+1" table:style-name="ce7">
            <text:p>2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03050130</text:p>
          </table:table-cell>
          <table:table-cell office:value-type="string" table:style-name="ce9">
            <text:p>鎮安診所<text:s text:c="92"/>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" table:formula="of:=[.A259]+1" table:style-name="ce7">
            <text:p>2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060</text:p>
          </table:table-cell>
          <table:table-cell office:value-type="string" table:style-name="ce9">
            <text:p>彰仁外科婦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" table:formula="of:=[.A260]+1" table:style-name="ce7">
            <text:p>2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" table:formula="of:=[.A261]+1" table:style-name="ce7">
            <text:p>2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7">
            <text:p>3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" table:formula="of:=[.A262]+1" table:style-name="ce7">
            <text:p>2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453</text:p>
          </table:table-cell>
          <table:table-cell office:value-type="string" table:style-name="ce9">
            <text:p>大維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1" table:formula="of:=[.A263]+1" table:style-name="ce7">
            <text:p>2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480</text:p>
          </table:table-cell>
          <table:table-cell office:value-type="string" table:style-name="ce9">
            <text:p>昌和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2" table:formula="of:=[.A264]+1" table:style-name="ce7">
            <text:p>2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3" table:formula="of:=[.A265]+1" table:style-name="ce7">
            <text:p>2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7">
            <text:p>3</text:p>
          </table:table-cell>
          <table:table-cell office:value-type="float" office:value="78400" table:style-name="ce7">
            <text:p>78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4" table:formula="of:=[.A266]+1" table:style-name="ce7">
            <text:p>2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2336060016</text:p>
          </table:table-cell>
          <table:table-cell office:value-type="string" table:style-name="ce9">
            <text:p>台中市梧棲區衛生所</text:p>
          </table:table-cell>
          <table:table-cell office:value-type="string" table:style-name="ce7">
            <text:p>3</text:p>
          </table:table-cell>
          <table:table-cell office:value-type="float" office:value="6100" table:style-name="ce7">
            <text:p>6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5" table:formula="of:=[.A267]+1" table:style-name="ce7">
            <text:p>2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6" table:formula="of:=[.A268]+1" table:style-name="ce7">
            <text:p>2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7" table:formula="of:=[.A269]+1" table:style-name="ce7">
            <text:p>2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8" table:formula="of:=[.A270]+1" table:style-name="ce7">
            <text:p>2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9" table:formula="of:=[.A271]+1" table:style-name="ce7">
            <text:p>2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2336070012</text:p>
          </table:table-cell>
          <table:table-cell office:value-type="string" table:style-name="ce9">
            <text:p>台中市后里區衛生所</text:p>
          </table:table-cell>
          <table:table-cell office:value-type="string" table:style-name="ce7">
            <text:p>3</text:p>
          </table:table-cell>
          <table:table-cell office:value-type="float" office:value="2650" table:style-name="ce7">
            <text:p>2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0" table:formula="of:=[.A272]+1" table:style-name="ce7">
            <text:p>2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1" table:formula="of:=[.A273]+1" table:style-name="ce7">
            <text:p>27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2" table:formula="of:=[.A274]+1" table:style-name="ce7">
            <text:p>2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3" table:formula="of:=[.A275]+1" table:style-name="ce7">
            <text:p>2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381</text:p>
          </table:table-cell>
          <table:table-cell office:value-type="string" table:style-name="ce9">
            <text:p>吉泰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4" table:formula="of:=[.A276]+1" table:style-name="ce7">
            <text:p>2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407</text:p>
          </table:table-cell>
          <table:table-cell office:value-type="string" table:style-name="ce9">
            <text:p>厚生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5" table:formula="of:=[.A277]+1" table:style-name="ce7">
            <text:p>2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6" table:formula="of:=[.A278]+1" table:style-name="ce7">
            <text:p>2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1425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7" table:formula="of:=[.A279]+1" table:style-name="ce7">
            <text:p>2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2336080018</text:p>
          </table:table-cell>
          <table:table-cell office:value-type="string" table:style-name="ce9">
            <text:p>台中市神岡區衛生所</text:p>
          </table:table-cell>
          <table:table-cell office:value-type="string" table:style-name="ce7">
            <text:p>3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8" table:formula="of:=[.A280]+1" table:style-name="ce7">
            <text:p>2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9" table:formula="of:=[.A281]+1" table:style-name="ce7">
            <text:p>2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7">
            <text:p>3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0" table:formula="of:=[.A282]+1" table:style-name="ce7">
            <text:p>2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0086</text:p>
          </table:table-cell>
          <table:table-cell office:value-type="string" table:style-name="ce9">
            <text:p>源美內兒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1" table:formula="of:=[.A283]+1" table:style-name="ce7">
            <text:p>2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0228</text:p>
          </table:table-cell>
          <table:table-cell office:value-type="string" table:style-name="ce9">
            <text:p>李敦錦聯合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2" table:formula="of:=[.A284]+1" table:style-name="ce7">
            <text:p>2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3" table:formula="of:=[.A285]+1" table:style-name="ce7">
            <text:p>2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4" table:formula="of:=[.A286]+1" table:style-name="ce7">
            <text:p>2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7">
            <text:p>3</text:p>
          </table:table-cell>
          <table:table-cell office:value-type="float" office:value="50500" table:style-name="ce7">
            <text:p>50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5" table:formula="of:=[.A287]+1" table:style-name="ce7">
            <text:p>2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2336090014</text:p>
          </table:table-cell>
          <table:table-cell office:value-type="string" table:style-name="ce9">
            <text:p>台中市潭子區衛生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6" table:formula="of:=[.A288]+1" table:style-name="ce7">
            <text:p>2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7" table:formula="of:=[.A289]+1" table:style-name="ce7">
            <text:p>2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8" table:formula="of:=[.A290]+1" table:style-name="ce7">
            <text:p>2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7">
            <text:p>3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89" table:formula="of:=[.A291]+1" table:style-name="ce7">
            <text:p>2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0" table:formula="of:=[.A292]+1" table:style-name="ce7">
            <text:p>2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1" table:formula="of:=[.A293]+1" table:style-name="ce7">
            <text:p>2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2" table:formula="of:=[.A294]+1" table:style-name="ce7">
            <text:p>2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3" table:formula="of:=[.A295]+1" table:style-name="ce7">
            <text:p>2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4" table:formula="of:=[.A296]+1" table:style-name="ce7">
            <text:p>2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7">
            <text:p>3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5" table:formula="of:=[.A297]+1" table:style-name="ce7">
            <text:p>2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2336100015</text:p>
          </table:table-cell>
          <table:table-cell office:value-type="string" table:style-name="ce9">
            <text:p>台中市大雅區衛生所</text:p>
          </table:table-cell>
          <table:table-cell office:value-type="string" table:style-name="ce7">
            <text:p>3</text:p>
          </table:table-cell>
          <table:table-cell office:value-type="float" office:value="2150" table:style-name="ce7">
            <text:p>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6" table:formula="of:=[.A298]+1" table:style-name="ce7">
            <text:p>2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028</text:p>
          </table:table-cell>
          <table:table-cell office:value-type="string" table:style-name="ce9">
            <text:p>黃國隆內科診所<text:s text:c="86"/>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7" table:formula="of:=[.A299]+1" table:style-name="ce7">
            <text:p>2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082</text:p>
          </table:table-cell>
          <table:table-cell office:value-type="string" table:style-name="ce9">
            <text:p>洪耳鼻喉科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8" table:formula="of:=[.A300]+1" table:style-name="ce7">
            <text:p>2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9" table:formula="of:=[.A301]+1" table:style-name="ce7">
            <text:p>2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154</text:p>
          </table:table-cell>
          <table:table-cell office:value-type="string" table:style-name="ce9">
            <text:p>陳台祝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0" table:formula="of:=[.A302]+1" table:style-name="ce7">
            <text:p>3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1" table:formula="of:=[.A303]+1" table:style-name="ce7">
            <text:p>3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2" table:formula="of:=[.A304]+1" table:style-name="ce7">
            <text:p>3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3" table:formula="of:=[.A305]+1" table:style-name="ce7">
            <text:p>3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4" table:formula="of:=[.A306]+1" table:style-name="ce7">
            <text:p>3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5" table:formula="of:=[.A307]+1" table:style-name="ce7">
            <text:p>3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6" table:formula="of:=[.A308]+1" table:style-name="ce7">
            <text:p>3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7" table:formula="of:=[.A309]+1" table:style-name="ce7">
            <text:p>3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2336110011</text:p>
          </table:table-cell>
          <table:table-cell office:value-type="string" table:style-name="ce9">
            <text:p>台中市新社區衛生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8" table:formula="of:=[.A310]+1" table:style-name="ce7">
            <text:p>3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3536110105</text:p>
          </table:table-cell>
          <table:table-cell office:value-type="string" table:style-name="ce9">
            <text:p>隆安聯合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9" table:formula="of:=[.A311]+1" table:style-name="ce7">
            <text:p>3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0" table:formula="of:=[.A312]+1" table:style-name="ce7">
            <text:p>3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1" table:formula="of:=[.A313]+1" table:style-name="ce7">
            <text:p>3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2336120017</text:p>
          </table:table-cell>
          <table:table-cell office:value-type="string" table:style-name="ce9">
            <text:p>台中市石岡區衛生所</text:p>
          </table:table-cell>
          <table:table-cell office:value-type="string" table:style-name="ce7">
            <text:p>3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2" table:formula="of:=[.A314]+1" table:style-name="ce7">
            <text:p>3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2336130013</text:p>
          </table:table-cell>
          <table:table-cell office:value-type="string" table:style-name="ce9">
            <text:p>台中市外埔區衛生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3" table:formula="of:=[.A315]+1" table:style-name="ce7">
            <text:p>3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2336140019</text:p>
          </table:table-cell>
          <table:table-cell office:value-type="string" table:style-name="ce9">
            <text:p>台中市大安區衛生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4" table:formula="of:=[.A316]+1" table:style-name="ce7">
            <text:p>3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0903150014</text:p>
          </table:table-cell>
          <table:table-cell office:value-type="string" table:style-name="ce9">
            <text:p>林新醫療社團法人烏日林新醫院<text:s text:c="72"/></text:p>
          </table:table-cell>
          <table:table-cell office:value-type="string" table:style-name="ce7">
            <text:p>3</text:p>
          </table:table-cell>
          <table:table-cell office:value-type="float" office:value="19150" table:style-name="ce7">
            <text:p>19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5" table:formula="of:=[.A317]+1" table:style-name="ce7">
            <text:p>3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7">
            <text:p>3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6" table:formula="of:=[.A318]+1" table:style-name="ce7">
            <text:p>3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2336150015</text:p>
          </table:table-cell>
          <table:table-cell office:value-type="string" table:style-name="ce9">
            <text:p>台中市烏日區衛生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7" table:formula="of:=[.A319]+1" table:style-name="ce7">
            <text:p>3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03150046</text:p>
          </table:table-cell>
          <table:table-cell office:value-type="string" table:style-name="ce9">
            <text:p>欣祥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8" table:formula="of:=[.A320]+1" table:style-name="ce7">
            <text:p>3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19" table:formula="of:=[.A321]+1" table:style-name="ce7">
            <text:p>3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0" table:formula="of:=[.A322]+1" table:style-name="ce7">
            <text:p>3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1" table:formula="of:=[.A323]+1" table:style-name="ce7">
            <text:p>3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36150190</text:p>
          </table:table-cell>
          <table:table-cell office:value-type="string" table:style-name="ce9">
            <text:p>張文華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2" table:formula="of:=[.A324]+1" table:style-name="ce7">
            <text:p>3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3" table:formula="of:=[.A325]+1" table:style-name="ce7">
            <text:p>3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2336160011</text:p>
          </table:table-cell>
          <table:table-cell office:value-type="string" table:style-name="ce9">
            <text:p>台中市大肚區衛生所</text:p>
          </table:table-cell>
          <table:table-cell office:value-type="string" table:style-name="ce7">
            <text:p>3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4" table:formula="of:=[.A326]+1" table:style-name="ce7">
            <text:p>3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7">
            <text:p>3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5" table:formula="of:=[.A327]+1" table:style-name="ce7">
            <text:p>3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0132</text:p>
          </table:table-cell>
          <table:table-cell office:value-type="string" table:style-name="ce9">
            <text:p>大度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6" table:formula="of:=[.A328]+1" table:style-name="ce7">
            <text:p>3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7" table:formula="of:=[.A329]+1" table:style-name="ce7">
            <text:p>3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8" table:formula="of:=[.A330]+1" table:style-name="ce7">
            <text:p>3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29" table:formula="of:=[.A331]+1" table:style-name="ce7">
            <text:p>3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0" table:formula="of:=[.A332]+1" table:style-name="ce7">
            <text:p>3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1317</text:p>
          </table:table-cell>
          <table:table-cell office:value-type="string" table:style-name="ce9">
            <text:p>李岡燦耳鼻喉科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1" table:formula="of:=[.A333]+1" table:style-name="ce7">
            <text:p>3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36161326</text:p>
          </table:table-cell>
          <table:table-cell office:value-type="string" table:style-name="ce9">
            <text:p>欣民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2" table:formula="of:=[.A334]+1" table:style-name="ce7">
            <text:p>3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2336170017</text:p>
          </table:table-cell>
          <table:table-cell office:value-type="string" table:style-name="ce9">
            <text:p>台中市龍井區衛生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3" table:formula="of:=[.A335]+1" table:style-name="ce7">
            <text:p>3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03170020</text:p>
          </table:table-cell>
          <table:table-cell office:value-type="string" table:style-name="ce9">
            <text:p>宏升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4" table:formula="of:=[.A336]+1" table:style-name="ce7">
            <text:p>3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03170075</text:p>
          </table:table-cell>
          <table:table-cell office:value-type="string" table:style-name="ce9">
            <text:p>博仁家庭醫學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5" table:formula="of:=[.A337]+1" table:style-name="ce7">
            <text:p>3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0110</text:p>
          </table:table-cell>
          <table:table-cell office:value-type="string" table:style-name="ce9">
            <text:p>龍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6" table:formula="of:=[.A338]+1" table:style-name="ce7">
            <text:p>3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0129</text:p>
          </table:table-cell>
          <table:table-cell office:value-type="string" table:style-name="ce9">
            <text:p>忠和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7" table:formula="of:=[.A339]+1" table:style-name="ce7">
            <text:p>3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8" table:formula="of:=[.A340]+1" table:style-name="ce7">
            <text:p>3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1420</text:p>
          </table:table-cell>
          <table:table-cell office:value-type="string" table:style-name="ce9">
            <text:p>陳俊良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9" table:formula="of:=[.A341]+1" table:style-name="ce7">
            <text:p>3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0" table:formula="of:=[.A342]+1" table:style-name="ce7">
            <text:p>3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1303180011</text:p>
          </table:table-cell>
          <table:table-cell office:value-type="string" table:style-name="ce9">
            <text:p>亞洲大學附屬醫院</text:p>
          </table:table-cell>
          <table:table-cell office:value-type="string" table:style-name="ce7">
            <text:p>3</text:p>
          </table:table-cell>
          <table:table-cell office:value-type="float" office:value="25150" table:style-name="ce7">
            <text:p>25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1" table:formula="of:=[.A343]+1" table:style-name="ce7">
            <text:p>3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1536181139</text:p>
          </table:table-cell>
          <table:table-cell office:value-type="string" table:style-name="ce9">
            <text:p>本堂澄清醫院</text:p>
          </table:table-cell>
          <table:table-cell office:value-type="string" table:style-name="ce7">
            <text:p>3</text:p>
          </table:table-cell>
          <table:table-cell office:value-type="float" office:value="4450" table:style-name="ce7">
            <text:p>4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2" table:formula="of:=[.A344]+1" table:style-name="ce7">
            <text:p>3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2336180013</text:p>
          </table:table-cell>
          <table:table-cell office:value-type="string" table:style-name="ce9">
            <text:p>台中市霧峰區衛生所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3" table:formula="of:=[.A345]+1" table:style-name="ce7">
            <text:p>3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03180080</text:p>
          </table:table-cell>
          <table:table-cell office:value-type="string" table:style-name="ce9">
            <text:p>金寶貝診所<text:s text:c="90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4" table:formula="of:=[.A346]+1" table:style-name="ce7">
            <text:p>3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5" table:formula="of:=[.A347]+1" table:style-name="ce7">
            <text:p>3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6" table:formula="of:=[.A348]+1" table:style-name="ce7">
            <text:p>3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7" table:formula="of:=[.A349]+1" table:style-name="ce7">
            <text:p>3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8" table:formula="of:=[.A350]+1" table:style-name="ce7">
            <text:p>3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9" table:formula="of:=[.A351]+1" table:style-name="ce7">
            <text:p>3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0536190011</text:p>
          </table:table-cell>
          <table:table-cell office:value-type="string" table:style-name="ce9">
            <text:p>國軍台中總醫院附設民眾診療服務處</text:p>
          </table:table-cell>
          <table:table-cell office:value-type="string" table:style-name="ce7">
            <text:p>3</text:p>
          </table:table-cell>
          <table:table-cell office:value-type="float" office:value="12850" table:style-name="ce7">
            <text:p>12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0" table:formula="of:=[.A352]+1" table:style-name="ce7">
            <text:p>3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1503190020</text:p>
          </table:table-cell>
          <table:table-cell office:value-type="string" table:style-name="ce9">
            <text:p>長安醫院</text:p>
          </table:table-cell>
          <table:table-cell office:value-type="string" table:style-name="ce7">
            <text:p>3</text:p>
          </table:table-cell>
          <table:table-cell office:value-type="float" office:value="7050" table:style-name="ce7">
            <text:p>7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1" table:formula="of:=[.A353]+1" table:style-name="ce7">
            <text:p>3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1503190039</text:p>
          </table:table-cell>
          <table:table-cell office:value-type="string" table:style-name="ce9">
            <text:p>新太平澄清醫院<text:s text:c="86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2" table:formula="of:=[.A354]+1" table:style-name="ce7">
            <text:p>3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1536190076</text:p>
          </table:table-cell>
          <table:table-cell office:value-type="string" table:style-name="ce9">
            <text:p>賢德醫院</text:p>
          </table:table-cell>
          <table:table-cell office:value-type="string" table:style-name="ce7">
            <text:p>3</text:p>
          </table:table-cell>
          <table:table-cell office:value-type="float" office:value="5600" table:style-name="ce7">
            <text:p>5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3" table:formula="of:=[.A355]+1" table:style-name="ce7">
            <text:p>3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2336190019</text:p>
          </table:table-cell>
          <table:table-cell office:value-type="string" table:style-name="ce9">
            <text:p>台中市太平區衛生所</text:p>
          </table:table-cell>
          <table:table-cell office:value-type="string" table:style-name="ce7">
            <text:p>3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4" table:formula="of:=[.A356]+1" table:style-name="ce7">
            <text:p>3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013</text:p>
          </table:table-cell>
          <table:table-cell office:value-type="string" table:style-name="ce9">
            <text:p>安興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355" table:formula="of:=[.A357]+1" table:style-name="ce7">
            <text:p>3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095</text:p>
          </table:table-cell>
          <table:table-cell office:value-type="string" table:style-name="ce9">
            <text:p>康祐診所<text:s text:c="92"/></text:p>
          </table:table-cell>
          <table:table-cell office:value-type="string" table:style-name="ce7">
            <text:p>3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6" table:formula="of:=[.A358]+1" table:style-name="ce7">
            <text:p>3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193</text:p>
          </table:table-cell>
          <table:table-cell office:value-type="string" table:style-name="ce9">
            <text:p>水岸診所<text:s text:c="92"/>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7" table:formula="of:=[.A359]+1" table:style-name="ce7">
            <text:p>3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19</text:p>
          </table:table-cell>
          <table:table-cell office:value-type="string" table:style-name="ce9">
            <text:p>陳守善診所<text:s text:c="90"/></text:p>
          </table:table-cell>
          <table:table-cell office:value-type="string" table:style-name="ce7">
            <text:p>3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8" table:formula="of:=[.A360]+1" table:style-name="ce7">
            <text:p>3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55</text:p>
          </table:table-cell>
          <table:table-cell office:value-type="string" table:style-name="ce9">
            <text:p>鴻安診所<text:s text:c="92"/>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9" table:formula="of:=[.A361]+1" table:style-name="ce7">
            <text:p>3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64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0" table:formula="of:=[.A362]+1" table:style-name="ce7">
            <text:p>3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308</text:p>
          </table:table-cell>
          <table:table-cell office:value-type="string" table:style-name="ce9">
            <text:p>家宜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1" table:formula="of:=[.A363]+1" table:style-name="ce7">
            <text:p>3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354</text:p>
          </table:table-cell>
          <table:table-cell office:value-type="string" table:style-name="ce9">
            <text:p>立安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2" table:formula="of:=[.A364]+1" table:style-name="ce7">
            <text:p>3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3" table:formula="of:=[.A365]+1" table:style-name="ce7">
            <text:p>3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7">
            <text:p>3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4" table:formula="of:=[.A366]+1" table:style-name="ce7">
            <text:p>3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5" table:formula="of:=[.A367]+1" table:style-name="ce7">
            <text:p>3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6" table:formula="of:=[.A368]+1" table:style-name="ce7">
            <text:p>3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621</text:p>
          </table:table-cell>
          <table:table-cell office:value-type="string" table:style-name="ce9">
            <text:p>陳天乙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7" table:formula="of:=[.A369]+1" table:style-name="ce7">
            <text:p>3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7">
            <text:p>3</text:p>
          </table:table-cell>
          <table:table-cell office:value-type="float" office:value="1750" table:style-name="ce7">
            <text:p>1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8" table:formula="of:=[.A370]+1" table:style-name="ce7">
            <text:p>3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845</text:p>
          </table:table-cell>
          <table:table-cell office:value-type="string" table:style-name="ce9">
            <text:p>佳恩聯合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9" table:formula="of:=[.A371]+1" table:style-name="ce7">
            <text:p>3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125</text:p>
          </table:table-cell>
          <table:table-cell office:value-type="string" table:style-name="ce9">
            <text:p>羅耳鼻喉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0" table:formula="of:=[.A372]+1" table:style-name="ce7">
            <text:p>3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170</text:p>
          </table:table-cell>
          <table:table-cell office:value-type="string" table:style-name="ce9">
            <text:p>慶華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1" table:formula="of:=[.A373]+1" table:style-name="ce7">
            <text:p>37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358</text:p>
          </table:table-cell>
          <table:table-cell office:value-type="string" table:style-name="ce9">
            <text:p>新勝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2" table:formula="of:=[.A374]+1" table:style-name="ce7">
            <text:p>3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3" table:formula="of:=[.A375]+1" table:style-name="ce7">
            <text:p>3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524</text:p>
          </table:table-cell>
          <table:table-cell office:value-type="string" table:style-name="ce9">
            <text:p>勤益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4" table:formula="of:=[.A376]+1" table:style-name="ce7">
            <text:p>3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7">
            <text:p>3</text:p>
          </table:table-cell>
          <table:table-cell office:value-type="float" office:value="24450" table:style-name="ce7">
            <text:p>24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5" table:formula="of:=[.A377]+1" table:style-name="ce7">
            <text:p>3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503200012</text:p>
          </table:table-cell>
          <table:table-cell office:value-type="string" table:style-name="ce9">
            <text:p>霧峰澄清醫院</text:p>
          </table:table-cell>
          <table:table-cell office:value-type="string" table:style-name="ce7">
            <text:p>3</text:p>
          </table:table-cell>
          <table:table-cell office:value-type="float" office:value="6000" table:style-name="ce7">
            <text:p>6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6" table:formula="of:=[.A378]+1" table:style-name="ce7">
            <text:p>3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536200022</text:p>
          </table:table-cell>
          <table:table-cell office:value-type="string" table:style-name="ce9">
            <text:p>達明眼科醫院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7" table:formula="of:=[.A379]+1" table:style-name="ce7">
            <text:p>3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2336200010</text:p>
          </table:table-cell>
          <table:table-cell office:value-type="string" table:style-name="ce9">
            <text:p>臺中市大里區衛生所</text:p>
          </table:table-cell>
          <table:table-cell office:value-type="string" table:style-name="ce7">
            <text:p>3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8" table:formula="of:=[.A380]+1" table:style-name="ce7">
            <text:p>3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9" table:formula="of:=[.A381]+1" table:style-name="ce7">
            <text:p>3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265</text:p>
          </table:table-cell>
          <table:table-cell office:value-type="string" table:style-name="ce9">
            <text:p>惠群診所<text:s text:c="92"/>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0" table:formula="of:=[.A382]+1" table:style-name="ce7">
            <text:p>3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345</text:p>
          </table:table-cell>
          <table:table-cell office:value-type="string" table:style-name="ce9">
            <text:p>佳陽診所<text:s text:c="92"/>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1" table:formula="of:=[.A383]+1" table:style-name="ce7">
            <text:p>3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381</text:p>
          </table:table-cell>
          <table:table-cell office:value-type="string" table:style-name="ce9">
            <text:p>惠群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2" table:formula="of:=[.A384]+1" table:style-name="ce7">
            <text:p>3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407</text:p>
          </table:table-cell>
          <table:table-cell office:value-type="string" table:style-name="ce9">
            <text:p>永蘊豐禾診所<text:s text:c="88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3" table:formula="of:=[.A385]+1" table:style-name="ce7">
            <text:p>3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168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4" table:formula="of:=[.A386]+1" table:style-name="ce7">
            <text:p>3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5" table:formula="of:=[.A387]+1" table:style-name="ce7">
            <text:p>3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391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6" table:formula="of:=[.A388]+1" table:style-name="ce7">
            <text:p>3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524</text:p>
          </table:table-cell>
          <table:table-cell office:value-type="string" table:style-name="ce9">
            <text:p>謝家庭醫學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7" table:formula="of:=[.A389]+1" table:style-name="ce7">
            <text:p>3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757</text:p>
          </table:table-cell>
          <table:table-cell office:value-type="string" table:style-name="ce9">
            <text:p>陳建利診所</text:p>
          </table:table-cell>
          <table:table-cell office:value-type="string" table:style-name="ce7">
            <text:p>3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8" table:formula="of:=[.A390]+1" table:style-name="ce7">
            <text:p>3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9" table:formula="of:=[.A391]+1" table:style-name="ce7">
            <text:p>3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0" table:formula="of:=[.A392]+1" table:style-name="ce7">
            <text:p>3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1094</text:p>
          </table:table-cell>
          <table:table-cell office:value-type="string" table:style-name="ce9">
            <text:p>大欣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1" table:formula="of:=[.A393]+1" table:style-name="ce7">
            <text:p>3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2" table:formula="of:=[.A394]+1" table:style-name="ce7">
            <text:p>3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457</text:p>
          </table:table-cell>
          <table:table-cell office:value-type="string" table:style-name="ce9">
            <text:p>沈宗憲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3" table:formula="of:=[.A395]+1" table:style-name="ce7">
            <text:p>3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4" table:formula="of:=[.A396]+1" table:style-name="ce7">
            <text:p>3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66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5" table:formula="of:=[.A397]+1" table:style-name="ce7">
            <text:p>3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6" table:formula="of:=[.A398]+1" table:style-name="ce7">
            <text:p>3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7" table:formula="of:=[.A399]+1" table:style-name="ce7">
            <text:p>3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1</text:p>
          </table:table-cell>
          <table:table-cell office:value-type="string" table:style-name="ce7">
            <text:p>2336210025</text:p>
          </table:table-cell>
          <table:table-cell office:value-type="string" table:style-name="ce9">
            <text:p>台中市和平區1衛生所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8" table:formula="of:=[.A400]+1" table:style-name="ce7">
            <text:p>3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1117010019</text:p>
          </table:table-cell>
          <table:table-cell office:value-type="string" table:style-name="ce9">
            <text:p>仁愛醫療財團法人台中仁愛醫院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99" table:formula="of:=[.A401]+1" table:style-name="ce7">
            <text:p>3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1517011103</text:p>
          </table:table-cell>
          <table:table-cell office:value-type="string" table:style-name="ce9">
            <text:p>第一醫院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0" table:formula="of:=[.A402]+1" table:style-name="ce7">
            <text:p>4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9">
            <text:p>澄清綜合醫院</text:p>
          </table:table-cell>
          <table:table-cell office:value-type="string" table:style-name="ce7">
            <text:p>3</text:p>
          </table:table-cell>
          <table:table-cell office:value-type="float" office:value="12900" table:style-name="ce7">
            <text:p>1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1" table:formula="of:=[.A403]+1" table:style-name="ce7">
            <text:p>4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2303240013</text:p>
          </table:table-cell>
          <table:table-cell office:value-type="string" table:style-name="ce9">
            <text:p>台中市中西區衛生所</text:p>
          </table:table-cell>
          <table:table-cell office:value-type="string" table:style-name="ce7">
            <text:p>3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2" table:formula="of:=[.A404]+1" table:style-name="ce7">
            <text:p>4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17011230</text:p>
          </table:table-cell>
          <table:table-cell office:value-type="string" table:style-name="ce9">
            <text:p>王守仁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3" table:formula="of:=[.A405]+1" table:style-name="ce7">
            <text:p>4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17012504</text:p>
          </table:table-cell>
          <table:table-cell office:value-type="string" table:style-name="ce9">
            <text:p>夏幸賢診所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4" table:formula="of:=[.A406]+1" table:style-name="ce7">
            <text:p>4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9">
            <text:p>中國醫藥大學附設醫院台中東區分院</text:p>
          </table:table-cell>
          <table:table-cell office:value-type="string" table:style-name="ce7">
            <text:p>3</text:p>
          </table:table-cell>
          <table:table-cell office:value-type="float" office:value="4700" table:style-name="ce7">
            <text:p>4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5" table:formula="of:=[.A407]+1" table:style-name="ce7">
            <text:p>4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7">
            <text:p>3</text:p>
          </table:table-cell>
          <table:table-cell office:value-type="float" office:value="8100" table:style-name="ce7">
            <text:p>8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6" table:formula="of:=[.A408]+1" table:style-name="ce7">
            <text:p>4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7" table:formula="of:=[.A409]+1" table:style-name="ce7">
            <text:p>4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9">
            <text:p>台中市東區衛生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8" table:formula="of:=[.A410]+1" table:style-name="ce7">
            <text:p>4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9" table:formula="of:=[.A411]+1" table:style-name="ce7">
            <text:p>4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3230138</text:p>
          </table:table-cell>
          <table:table-cell office:value-type="string" table:style-name="ce9">
            <text:p>富台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0" table:formula="of:=[.A412]+1" table:style-name="ce7">
            <text:p>4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7020757</text:p>
          </table:table-cell>
          <table:table-cell office:value-type="string" table:style-name="ce9">
            <text:p>朝煌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1" table:formula="of:=[.A413]+1" table:style-name="ce7">
            <text:p>4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2" table:formula="of:=[.A414]+1" table:style-name="ce7">
            <text:p>4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3" table:formula="of:=[.A415]+1" table:style-name="ce7">
            <text:p>4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4" table:formula="of:=[.A416]+1" table:style-name="ce7">
            <text:p>4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0117030010</text:p>
          </table:table-cell>
          <table:table-cell office:value-type="string" table:style-name="ce9">
            <text:p>衛生福利部台中醫院</text:p>
          </table:table-cell>
          <table:table-cell office:value-type="string" table:style-name="ce7">
            <text:p>3</text:p>
          </table:table-cell>
          <table:table-cell office:value-type="float" office:value="30450" table:style-name="ce7">
            <text:p>30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5" table:formula="of:=[.A417]+1" table:style-name="ce7">
            <text:p>4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1417030017</text:p>
          </table:table-cell>
          <table:table-cell office:value-type="string" table:style-name="ce9">
            <text:p>財團法人台灣省私立台中仁愛之家附設靜和醫院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6" table:formula="of:=[.A418]+1" table:style-name="ce7">
            <text:p>4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0572</text:p>
          </table:table-cell>
          <table:table-cell office:value-type="string" table:style-name="ce9">
            <text:p>李潤宇診所<text:s text:c="90"/>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7" table:formula="of:=[.A419]+1" table:style-name="ce7">
            <text:p>4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0616</text:p>
          </table:table-cell>
          <table:table-cell office:value-type="string" table:style-name="ce9">
            <text:p>長春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8" table:formula="of:=[.A420]+1" table:style-name="ce7">
            <text:p>4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0714</text:p>
          </table:table-cell>
          <table:table-cell office:value-type="string" table:style-name="ce9">
            <text:p>大雄診所<text:s text:c="92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9" table:formula="of:=[.A421]+1" table:style-name="ce7">
            <text:p>4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0931</text:p>
          </table:table-cell>
          <table:table-cell office:value-type="string" table:style-name="ce9">
            <text:p>鴻欣婦產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0" table:formula="of:=[.A422]+1" table:style-name="ce7">
            <text:p>4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1" table:formula="of:=[.A423]+1" table:style-name="ce7">
            <text:p>4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2" table:formula="of:=[.A424]+1" table:style-name="ce7">
            <text:p>4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3" table:formula="of:=[.A425]+1" table:style-name="ce7">
            <text:p>4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723</text:p>
          </table:table-cell>
          <table:table-cell office:value-type="string" table:style-name="ce9">
            <text:p>人人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4" table:formula="of:=[.A426]+1" table:style-name="ce7">
            <text:p>4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254</text:p>
          </table:table-cell>
          <table:table-cell office:value-type="string" table:style-name="ce9">
            <text:p>蔡芬苓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5" table:formula="of:=[.A427]+1" table:style-name="ce7">
            <text:p>4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6" table:formula="of:=[.A428]+1" table:style-name="ce7">
            <text:p>4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692</text:p>
          </table:table-cell>
          <table:table-cell office:value-type="string" table:style-name="ce9">
            <text:p>王煌輝內科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7" table:formula="of:=[.A429]+1" table:style-name="ce7">
            <text:p>4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843</text:p>
          </table:table-cell>
          <table:table-cell office:value-type="string" table:style-name="ce9">
            <text:p>美麗兒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8" table:formula="of:=[.A430]+1" table:style-name="ce7">
            <text:p>4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29" table:formula="of:=[.A431]+1" table:style-name="ce7">
            <text:p>4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7">
            <text:p>3</text:p>
          </table:table-cell>
          <table:table-cell office:value-type="float" office:value="66700" table:style-name="ce7">
            <text:p>66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0" table:formula="of:=[.A432]+1" table:style-name="ce7">
            <text:p>4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9">
            <text:p>台中市南區衛生所</text:p>
          </table:table-cell>
          <table:table-cell office:value-type="string" table:style-name="ce7">
            <text:p>3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1" table:formula="of:=[.A433]+1" table:style-name="ce7">
            <text:p>4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2" table:formula="of:=[.A434]+1" table:style-name="ce7">
            <text:p>4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3" table:formula="of:=[.A435]+1" table:style-name="ce7">
            <text:p>4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345</text:p>
          </table:table-cell>
          <table:table-cell office:value-type="string" table:style-name="ce9">
            <text:p>白耳鼻喉科診所<text:s text:c="86"/>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4" table:formula="of:=[.A436]+1" table:style-name="ce7">
            <text:p>4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5" table:formula="of:=[.A437]+1" table:style-name="ce7">
            <text:p>4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624</text:p>
          </table:table-cell>
          <table:table-cell office:value-type="string" table:style-name="ce9">
            <text:p>陳長庚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6" table:formula="of:=[.A438]+1" table:style-name="ce7">
            <text:p>4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722</text:p>
          </table:table-cell>
          <table:table-cell office:value-type="string" table:style-name="ce9">
            <text:p>文聖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7" table:formula="of:=[.A439]+1" table:style-name="ce7">
            <text:p>4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857</text:p>
          </table:table-cell>
          <table:table-cell office:value-type="string" table:style-name="ce9">
            <text:p>順生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8" table:formula="of:=[.A440]+1" table:style-name="ce7">
            <text:p>4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7">
            <text:p>3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9" table:formula="of:=[.A441]+1" table:style-name="ce7">
            <text:p>4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0" table:formula="of:=[.A442]+1" table:style-name="ce7">
            <text:p>4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2075</text:p>
          </table:table-cell>
          <table:table-cell office:value-type="string" table:style-name="ce9">
            <text:p>謝耀元婦產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1" table:formula="of:=[.A443]+1" table:style-name="ce7">
            <text:p>4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2" table:formula="of:=[.A444]+1" table:style-name="ce7">
            <text:p>4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0517050010</text:p>
          </table:table-cell>
          <table:table-cell office:value-type="string" table:style-name="ce9">
            <text:p>國軍台中總醫院附設民眾診療服務處中清分院</text:p>
          </table:table-cell>
          <table:table-cell office:value-type="string" table:style-name="ce7">
            <text:p>3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3" table:formula="of:=[.A445]+1" table:style-name="ce7">
            <text:p>4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7">
            <text:p>3</text:p>
          </table:table-cell>
          <table:table-cell office:value-type="float" office:value="84900" table:style-name="ce7">
            <text:p>84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4" table:formula="of:=[.A446]+1" table:style-name="ce7">
            <text:p>4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1503260018</text:p>
          </table:table-cell>
          <table:table-cell office:value-type="string" table:style-name="ce9">
            <text:p>臺安醫院雙十分院<text:s text:c="84"/></text:p>
          </table:table-cell>
          <table:table-cell office:value-type="string" table:style-name="ce7">
            <text:p>3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5" table:formula="of:=[.A447]+1" table:style-name="ce7">
            <text:p>4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9">
            <text:p>台中市北區衛生所</text:p>
          </table:table-cell>
          <table:table-cell office:value-type="string" table:style-name="ce7">
            <text:p>3</text:p>
          </table:table-cell>
          <table:table-cell office:value-type="float" office:value="2650" table:style-name="ce7">
            <text:p>2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6" table:formula="of:=[.A448]+1" table:style-name="ce7">
            <text:p>4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9">
            <text:p>俊霖診所<text:s text:c="92"/>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7" table:formula="of:=[.A449]+1" table:style-name="ce7">
            <text:p>4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154</text:p>
          </table:table-cell>
          <table:table-cell office:value-type="string" table:style-name="ce9">
            <text:p>新陽明診所<text:s text:c="90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8" table:formula="of:=[.A450]+1" table:style-name="ce7">
            <text:p>4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181</text:p>
          </table:table-cell>
          <table:table-cell office:value-type="string" table:style-name="ce9">
            <text:p>蔡順宗診所<text:s text:c="90"/>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9" table:formula="of:=[.A451]+1" table:style-name="ce7">
            <text:p>4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234</text:p>
          </table:table-cell>
          <table:table-cell office:value-type="string" table:style-name="ce9">
            <text:p>祐華親子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0" table:formula="of:=[.A452]+1" table:style-name="ce7">
            <text:p>4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332</text:p>
          </table:table-cell>
          <table:table-cell office:value-type="string" table:style-name="ce9">
            <text:p>如熊耳鼻喉科診所<text:s text:c="84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1" table:formula="of:=[.A453]+1" table:style-name="ce7">
            <text:p>4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341</text:p>
          </table:table-cell>
          <table:table-cell office:value-type="string" table:style-name="ce9">
            <text:p>欣揚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2" table:formula="of:=[.A454]+1" table:style-name="ce7">
            <text:p>4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449</text:p>
          </table:table-cell>
          <table:table-cell office:value-type="string" table:style-name="ce9">
            <text:p>博智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3" table:formula="of:=[.A455]+1" table:style-name="ce7">
            <text:p>4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556</text:p>
          </table:table-cell>
          <table:table-cell office:value-type="string" table:style-name="ce9">
            <text:p>耀隆診所<text:s text:c="92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4" table:formula="of:=[.A456]+1" table:style-name="ce7">
            <text:p>4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5" table:formula="of:=[.A457]+1" table:style-name="ce7">
            <text:p>4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6" table:formula="of:=[.A458]+1" table:style-name="ce7">
            <text:p>4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7" table:formula="of:=[.A459]+1" table:style-name="ce7">
            <text:p>4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1145</text:p>
          </table:table-cell>
          <table:table-cell office:value-type="string" table:style-name="ce9">
            <text:p>周學儉家庭醫學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8" table:formula="of:=[.A460]+1" table:style-name="ce7">
            <text:p>4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9" table:formula="of:=[.A461]+1" table:style-name="ce7">
            <text:p>4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1387</text:p>
          </table:table-cell>
          <table:table-cell office:value-type="string" table:style-name="ce9">
            <text:p>和興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0" table:formula="of:=[.A462]+1" table:style-name="ce7">
            <text:p>4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1" table:formula="of:=[.A463]+1" table:style-name="ce7">
            <text:p>4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017</text:p>
          </table:table-cell>
          <table:table-cell office:value-type="string" table:style-name="ce9">
            <text:p>林國卿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2" table:formula="of:=[.A464]+1" table:style-name="ce7">
            <text:p>4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3" table:formula="of:=[.A465]+1" table:style-name="ce7">
            <text:p>4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4" table:formula="of:=[.A466]+1" table:style-name="ce7">
            <text:p>4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5" table:formula="of:=[.A467]+1" table:style-name="ce7">
            <text:p>4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6" table:formula="of:=[.A468]+1" table:style-name="ce7">
            <text:p>4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7" table:formula="of:=[.A469]+1" table:style-name="ce7">
            <text:p>4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8" table:formula="of:=[.A470]+1" table:style-name="ce7">
            <text:p>4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9" table:formula="of:=[.A471]+1" table:style-name="ce7">
            <text:p>4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0" table:formula="of:=[.A472]+1" table:style-name="ce7">
            <text:p>4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235</text:p>
          </table:table-cell>
          <table:table-cell office:value-type="string" table:style-name="ce9">
            <text:p>仕進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1" table:formula="of:=[.A473]+1" table:style-name="ce7">
            <text:p>47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431</text:p>
          </table:table-cell>
          <table:table-cell office:value-type="string" table:style-name="ce9">
            <text:p>永旭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2" table:formula="of:=[.A474]+1" table:style-name="ce7">
            <text:p>4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string" table:style-name="ce7">
            <text:p>3</text:p>
          </table:table-cell>
          <table:table-cell office:value-type="float" office:value="92350" table:style-name="ce7">
            <text:p>9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3" table:formula="of:=[.A475]+1" table:style-name="ce7">
            <text:p>4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7">
            <text:p>3</text:p>
          </table:table-cell>
          <table:table-cell office:value-type="float" office:value="34300" table:style-name="ce7">
            <text:p>34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4" table:formula="of:=[.A476]+1" table:style-name="ce7">
            <text:p>4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2317060014</text:p>
          </table:table-cell>
          <table:table-cell office:value-type="string" table:style-name="ce9">
            <text:p>台中市西屯區衛生所</text:p>
          </table:table-cell>
          <table:table-cell office:value-type="string" table:style-name="ce7">
            <text:p>3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5" table:formula="of:=[.A477]+1" table:style-name="ce7">
            <text:p>4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6" table:formula="of:=[.A478]+1" table:style-name="ce7">
            <text:p>4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7" table:formula="of:=[.A479]+1" table:style-name="ce7">
            <text:p>4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8" table:formula="of:=[.A480]+1" table:style-name="ce7">
            <text:p>4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0301</text:p>
          </table:table-cell>
          <table:table-cell office:value-type="string" table:style-name="ce9">
            <text:p>瑞安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9" table:formula="of:=[.A481]+1" table:style-name="ce7">
            <text:p>4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1353</text:p>
          </table:table-cell>
          <table:table-cell office:value-type="string" table:style-name="ce9">
            <text:p>大業診所<text:s text:c="92"/>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0" table:formula="of:=[.A482]+1" table:style-name="ce7">
            <text:p>4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1602</text:p>
          </table:table-cell>
          <table:table-cell office:value-type="string" table:style-name="ce9">
            <text:p>廖重佳內科診所<text:s text:c="86"/>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1" table:formula="of:=[.A483]+1" table:style-name="ce7">
            <text:p>4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7">
            <text:p>3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2" table:formula="of:=[.A484]+1" table:style-name="ce7">
            <text:p>4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0957</text:p>
          </table:table-cell>
          <table:table-cell office:value-type="string" table:style-name="ce9">
            <text:p>安笙婦產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3" table:formula="of:=[.A485]+1" table:style-name="ce7">
            <text:p>4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4" table:formula="of:=[.A486]+1" table:style-name="ce7">
            <text:p>4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5" table:formula="of:=[.A487]+1" table:style-name="ce7">
            <text:p>4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178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6" table:formula="of:=[.A488]+1" table:style-name="ce7">
            <text:p>4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7" table:formula="of:=[.A489]+1" table:style-name="ce7">
            <text:p>4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8" table:formula="of:=[.A490]+1" table:style-name="ce7">
            <text:p>4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9" table:formula="of:=[.A491]+1" table:style-name="ce7">
            <text:p>4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0" table:formula="of:=[.A492]+1" table:style-name="ce7">
            <text:p>4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1" table:formula="of:=[.A493]+1" table:style-name="ce7">
            <text:p>4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2" table:formula="of:=[.A494]+1" table:style-name="ce7">
            <text:p>4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7">
            <text:p>3</text:p>
          </table:table-cell>
          <table:table-cell office:value-type="float" office:value="31250" table:style-name="ce7">
            <text:p>3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3" table:formula="of:=[.A495]+1" table:style-name="ce7">
            <text:p>4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1517070031</text:p>
          </table:table-cell>
          <table:table-cell office:value-type="string" table:style-name="ce9">
            <text:p>友仁醫院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4" table:formula="of:=[.A496]+1" table:style-name="ce7">
            <text:p>4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2317070010</text:p>
          </table:table-cell>
          <table:table-cell office:value-type="string" table:style-name="ce9">
            <text:p>台中市南屯區衛生所</text:p>
          </table:table-cell>
          <table:table-cell office:value-type="string" table:style-name="ce7">
            <text:p>3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5" table:formula="of:=[.A497]+1" table:style-name="ce7">
            <text:p>4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7">
            <text:p>3</text:p>
          </table:table-cell>
          <table:table-cell office:value-type="float" office:value="3350" table:style-name="ce7">
            <text:p>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6" table:formula="of:=[.A498]+1" table:style-name="ce7">
            <text:p>4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209</text:p>
          </table:table-cell>
          <table:table-cell office:value-type="string" table:style-name="ce9">
            <text:p>張智誠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7" table:formula="of:=[.A499]+1" table:style-name="ce7">
            <text:p>4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487</text:p>
          </table:table-cell>
          <table:table-cell office:value-type="string" table:style-name="ce9">
            <text:p>時蔚內科診所<text:s text:c="88"/>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8" table:formula="of:=[.A500]+1" table:style-name="ce7">
            <text:p>4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503</text:p>
          </table:table-cell>
          <table:table-cell office:value-type="string" table:style-name="ce9">
            <text:p>周省村診所<text:s text:c="90"/>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99" table:formula="of:=[.A501]+1" table:style-name="ce7">
            <text:p>4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512</text:p>
          </table:table-cell>
          <table:table-cell office:value-type="string" table:style-name="ce9">
            <text:p>瑞東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0" table:formula="of:=[.A502]+1" table:style-name="ce7">
            <text:p>5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601</text:p>
          </table:table-cell>
          <table:table-cell office:value-type="string" table:style-name="ce9">
            <text:p>黃忠勇診所<text:s text:c="90"/>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1" table:formula="of:=[.A503]+1" table:style-name="ce7">
            <text:p>5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727</text:p>
          </table:table-cell>
          <table:table-cell office:value-type="string" table:style-name="ce9">
            <text:p>崔玉珠診所<text:s text:c="90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2" table:formula="of:=[.A504]+1" table:style-name="ce7">
            <text:p>5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852</text:p>
          </table:table-cell>
          <table:table-cell office:value-type="string" table:style-name="ce9">
            <text:p>佳鴻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3" table:formula="of:=[.A505]+1" table:style-name="ce7">
            <text:p>5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987</text:p>
          </table:table-cell>
          <table:table-cell office:value-type="string" table:style-name="ce9">
            <text:p>主悅診所<text:s text:c="92"/>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4" table:formula="of:=[.A506]+1" table:style-name="ce7">
            <text:p>5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7">
            <text:p>3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5" table:formula="of:=[.A507]+1" table:style-name="ce7">
            <text:p>5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364</text:p>
          </table:table-cell>
          <table:table-cell office:value-type="string" table:style-name="ce9">
            <text:p>林國慶診所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6" table:formula="of:=[.A508]+1" table:style-name="ce7">
            <text:p>5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382</text:p>
          </table:table-cell>
          <table:table-cell office:value-type="string" table:style-name="ce9">
            <text:p>王欽耀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7" table:formula="of:=[.A509]+1" table:style-name="ce7">
            <text:p>5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8" table:formula="of:=[.A510]+1" table:style-name="ce7">
            <text:p>5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533</text:p>
          </table:table-cell>
          <table:table-cell office:value-type="string" table:style-name="ce9">
            <text:p>親子診所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09" table:formula="of:=[.A511]+1" table:style-name="ce7">
            <text:p>5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0" table:formula="of:=[.A512]+1" table:style-name="ce7">
            <text:p>5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1" table:formula="of:=[.A513]+1" table:style-name="ce7">
            <text:p>5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873</text:p>
          </table:table-cell>
          <table:table-cell office:value-type="string" table:style-name="ce9">
            <text:p>張宏興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2" table:formula="of:=[.A514]+1" table:style-name="ce7">
            <text:p>5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3" table:formula="of:=[.A515]+1" table:style-name="ce7">
            <text:p>5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028</text:p>
          </table:table-cell>
          <table:table-cell office:value-type="string" table:style-name="ce9">
            <text:p>董建宗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4" table:formula="of:=[.A516]+1" table:style-name="ce7">
            <text:p>5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037</text:p>
          </table:table-cell>
          <table:table-cell office:value-type="string" table:style-name="ce9">
            <text:p>昱宏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5" table:formula="of:=[.A517]+1" table:style-name="ce7">
            <text:p>5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6" table:formula="of:=[.A518]+1" table:style-name="ce7">
            <text:p>5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7" table:formula="of:=[.A519]+1" table:style-name="ce7">
            <text:p>5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8" table:formula="of:=[.A520]+1" table:style-name="ce7">
            <text:p>5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19" table:formula="of:=[.A521]+1" table:style-name="ce7">
            <text:p>5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831</text:p>
          </table:table-cell>
          <table:table-cell office:value-type="string" table:style-name="ce9">
            <text:p>張文吉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0" table:formula="of:=[.A522]+1" table:style-name="ce7">
            <text:p>5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1" table:formula="of:=[.A523]+1" table:style-name="ce7">
            <text:p>5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3310</text:p>
          </table:table-cell>
          <table:table-cell office:value-type="string" table:style-name="ce9">
            <text:p>經典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2" table:formula="of:=[.A524]+1" table:style-name="ce7">
            <text:p>5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817072097</text:p>
          </table:table-cell>
          <table:table-cell office:value-type="string" table:style-name="ce9">
            <text:p>許美照中醫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3" table:formula="of:=[.A525]+1" table:style-name="ce7">
            <text:p>5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1417080517</text:p>
          </table:table-cell>
          <table:table-cell office:value-type="string" table:style-name="ce9">
            <text:p>弘光科技大學附設老人醫院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4" table:formula="of:=[.A526]+1" table:style-name="ce7">
            <text:p>5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1517080019</text:p>
          </table:table-cell>
          <table:table-cell office:value-type="string" table:style-name="ce9">
            <text:p>聯安醫院</text:p>
          </table:table-cell>
          <table:table-cell office:value-type="string" table:style-name="ce7">
            <text:p>3</text:p>
          </table:table-cell>
          <table:table-cell office:value-type="float" office:value="6750" table:style-name="ce7">
            <text:p>6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5" table:formula="of:=[.A527]+1" table:style-name="ce7">
            <text:p>5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2317080016</text:p>
          </table:table-cell>
          <table:table-cell office:value-type="string" table:style-name="ce9">
            <text:p>台中市北屯區軍功衛生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6" table:formula="of:=[.A528]+1" table:style-name="ce7">
            <text:p>5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7" table:formula="of:=[.A529]+1" table:style-name="ce7">
            <text:p>5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03290170</text:p>
          </table:table-cell>
          <table:table-cell office:value-type="string" table:style-name="ce9">
            <text:p>軍功診所<text:s text:c="92"/></text:p>
          </table:table-cell>
          <table:table-cell office:value-type="string" table:style-name="ce7">
            <text:p>3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8" table:formula="of:=[.A530]+1" table:style-name="ce7">
            <text:p>5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03290250</text:p>
          </table:table-cell>
          <table:table-cell office:value-type="string" table:style-name="ce9">
            <text:p>張內科診所<text:s text:c="90"/>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9" table:formula="of:=[.A531]+1" table:style-name="ce7">
            <text:p>5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03290429</text:p>
          </table:table-cell>
          <table:table-cell office:value-type="string" table:style-name="ce9">
            <text:p>曾慶華外科泌尿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0" table:formula="of:=[.A532]+1" table:style-name="ce7">
            <text:p>5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03290581</text:p>
          </table:table-cell>
          <table:table-cell office:value-type="string" table:style-name="ce9">
            <text:p>雲品診所<text:s text:c="92"/></text:p>
          </table:table-cell>
          <table:table-cell office:value-type="string" table:style-name="ce7">
            <text:p>3</text:p>
          </table:table-cell>
          <table:table-cell office:value-type="float" office:value="6700" table:style-name="ce7">
            <text:p>6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1" table:formula="of:=[.A533]+1" table:style-name="ce7">
            <text:p>5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2" table:formula="of:=[.A534]+1" table:style-name="ce7">
            <text:p>5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0977</text:p>
          </table:table-cell>
          <table:table-cell office:value-type="string" table:style-name="ce9">
            <text:p>安安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3" table:formula="of:=[.A535]+1" table:style-name="ce7">
            <text:p>5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4" table:formula="of:=[.A536]+1" table:style-name="ce7">
            <text:p>5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7">
            <text:p>3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5" table:formula="of:=[.A537]+1" table:style-name="ce7">
            <text:p>5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6" table:formula="of:=[.A538]+1" table:style-name="ce7">
            <text:p>5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7" table:formula="of:=[.A539]+1" table:style-name="ce7">
            <text:p>5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394</text:p>
          </table:table-cell>
          <table:table-cell office:value-type="string" table:style-name="ce9">
            <text:p>芳鄰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8" table:formula="of:=[.A540]+1" table:style-name="ce7">
            <text:p>5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39" table:formula="of:=[.A541]+1" table:style-name="ce7">
            <text:p>5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536</text:p>
          </table:table-cell>
          <table:table-cell office:value-type="string" table:style-name="ce9">
            <text:p>徐長庚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0" table:formula="of:=[.A542]+1" table:style-name="ce7">
            <text:p>5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1" table:formula="of:=[.A543]+1" table:style-name="ce7">
            <text:p>5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2" table:formula="of:=[.A544]+1" table:style-name="ce7">
            <text:p>5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3" table:formula="of:=[.A545]+1" table:style-name="ce7">
            <text:p>5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2935</text:p>
          </table:table-cell>
          <table:table-cell office:value-type="string" table:style-name="ce9">
            <text:p>王鴻雄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4" table:formula="of:=[.A546]+1" table:style-name="ce7">
            <text:p>5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5" table:formula="of:=[.A547]+1" table:style-name="ce7">
            <text:p>5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6" table:formula="of:=[.A548]+1" table:style-name="ce7">
            <text:p>5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7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7" table:formula="of:=[.A549]+1" table:style-name="ce7">
            <text:p>5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1517080091</text:p>
          </table:table-cell>
          <table:table-cell office:value-type="string" table:style-name="ce9">
            <text:p>全民醫院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8" table:formula="of:=[.A550]+1" table:style-name="ce7">
            <text:p>5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2317081022</text:p>
          </table:table-cell>
          <table:table-cell office:value-type="string" table:style-name="ce9">
            <text:p>台中市北屯區四民衛生所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9" table:formula="of:=[.A551]+1" table:style-name="ce7">
            <text:p>5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03290072</text:p>
          </table:table-cell>
          <table:table-cell office:value-type="string" table:style-name="ce9">
            <text:p>曾文星耳鼻喉科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0" table:formula="of:=[.A552]+1" table:style-name="ce7">
            <text:p>5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1" table:formula="of:=[.A553]+1" table:style-name="ce7">
            <text:p>5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2" table:formula="of:=[.A554]+1" table:style-name="ce7">
            <text:p>5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7">
            <text:p>3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3" table:formula="of:=[.A555]+1" table:style-name="ce7">
            <text:p>5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0762</text:p>
          </table:table-cell>
          <table:table-cell office:value-type="string" table:style-name="ce9">
            <text:p>陳伍瑚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4" table:formula="of:=[.A556]+1" table:style-name="ce7">
            <text:p>5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5" table:formula="of:=[.A557]+1" table:style-name="ce7">
            <text:p>5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6" table:formula="of:=[.A558]+1" table:style-name="ce7">
            <text:p>5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7" table:formula="of:=[.A559]+1" table:style-name="ce7">
            <text:p>5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7">
            <text:p>3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8" table:formula="of:=[.A560]+1" table:style-name="ce7">
            <text:p>5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9" table:formula="of:=[.A561]+1" table:style-name="ce7">
            <text:p>5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0" table:formula="of:=[.A562]+1" table:style-name="ce7">
            <text:p>5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867</text:p>
          </table:table-cell>
          <table:table-cell office:value-type="string" table:style-name="ce9">
            <text:p>見安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1" table:formula="of:=[.A563]+1" table:style-name="ce7">
            <text:p>5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1910</text:p>
          </table:table-cell>
          <table:table-cell office:value-type="string" table:style-name="ce9">
            <text:p>愛兒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2" table:formula="of:=[.A564]+1" table:style-name="ce7">
            <text:p>5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3" table:formula="of:=[.A565]+1" table:style-name="ce7">
            <text:p>5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4" table:formula="of:=[.A566]+1" table:style-name="ce7">
            <text:p>5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7">
            <text:p>3</text:p>
          </table:table-cell>
          <table:table-cell office:value-type="float" office:value="1850" table:style-name="ce7">
            <text:p>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5" table:formula="of:=[.A567]+1" table:style-name="ce7">
            <text:p>5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7">
            <text:p>3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6" table:formula="of:=[.A568]+1" table:style-name="ce7">
            <text:p>5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7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7" table:formula="of:=[.A569]+1" table:style-name="ce7">
            <text:p>5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2</text:p>
          </table:table-cell>
          <table:table-cell office:value-type="string" table:style-name="ce7">
            <text:p>2336210034</text:p>
          </table:table-cell>
          <table:table-cell office:value-type="string" table:style-name="ce9">
            <text:p>台中市和平區2衛生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8" table:formula="of:=[.A570]+1" table:style-name="ce7">
            <text:p>56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7">
            <text:p>4</text:p>
          </table:table-cell>
          <table:table-cell office:value-type="float" office:value="2800" table:style-name="ce7">
            <text:p>2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69" table:formula="of:=[.A571]+1" table:style-name="ce7">
            <text:p>5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0941010019</text:p>
          </table:table-cell>
          <table:table-cell office:value-type="string" table:style-name="ce9">
            <text:p>新興醫療社團法人新興醫院</text:p>
          </table:table-cell>
          <table:table-cell office:value-type="string" table:style-name="ce7">
            <text:p>4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0" table:formula="of:=[.A572]+1" table:style-name="ce7">
            <text:p>5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1541011126</text:p>
          </table:table-cell>
          <table:table-cell office:value-type="string" table:style-name="ce9">
            <text:p>營新醫院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1" table:formula="of:=[.A573]+1" table:style-name="ce7">
            <text:p>5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2341010019</text:p>
          </table:table-cell>
          <table:table-cell office:value-type="string" table:style-name="ce9">
            <text:p>台南市新營區衛生所</text:p>
          </table:table-cell>
          <table:table-cell office:value-type="string" table:style-name="ce7">
            <text:p>4</text:p>
          </table:table-cell>
          <table:table-cell office:value-type="float" office:value="4850" table:style-name="ce7">
            <text:p>4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2" table:formula="of:=[.A574]+1" table:style-name="ce7">
            <text:p>5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05010036</text:p>
          </table:table-cell>
          <table:table-cell office:value-type="string" table:style-name="ce9">
            <text:p>陳俊達家醫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3" table:formula="of:=[.A575]+1" table:style-name="ce7">
            <text:p>5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096</text:p>
          </table:table-cell>
          <table:table-cell office:value-type="string" table:style-name="ce9">
            <text:p>曾建昌內小兒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4" table:formula="of:=[.A576]+1" table:style-name="ce7">
            <text:p>5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247</text:p>
          </table:table-cell>
          <table:table-cell office:value-type="string" table:style-name="ce9">
            <text:p>杏仁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5" table:formula="of:=[.A577]+1" table:style-name="ce7">
            <text:p>5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407</text:p>
          </table:table-cell>
          <table:table-cell office:value-type="string" table:style-name="ce9">
            <text:p>登原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6" table:formula="of:=[.A578]+1" table:style-name="ce7">
            <text:p>5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621</text:p>
          </table:table-cell>
          <table:table-cell office:value-type="string" table:style-name="ce9">
            <text:p>同慶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7" table:formula="of:=[.A579]+1" table:style-name="ce7">
            <text:p>5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667</text:p>
          </table:table-cell>
          <table:table-cell office:value-type="string" table:style-name="ce9">
            <text:p>鄭立華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8" table:formula="of:=[.A580]+1" table:style-name="ce7">
            <text:p>5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0916</text:p>
          </table:table-cell>
          <table:table-cell office:value-type="string" table:style-name="ce9">
            <text:p>楊俊士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79" table:formula="of:=[.A581]+1" table:style-name="ce7">
            <text:p>5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3541012189</text:p>
          </table:table-cell>
          <table:table-cell office:value-type="string" table:style-name="ce9">
            <text:p>康庭小兒科診所（樂恩聯合診所）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0" table:formula="of:=[.A582]+1" table:style-name="ce7">
            <text:p>5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鹽水區</text:p>
          </table:table-cell>
          <table:table-cell office:value-type="string" table:style-name="ce7">
            <text:p>2341020015</text:p>
          </table:table-cell>
          <table:table-cell office:value-type="string" table:style-name="ce9">
            <text:p>台南市鹽水區衛生所</text:p>
          </table:table-cell>
          <table:table-cell office:value-type="string" table:style-name="ce7">
            <text:p>4</text:p>
          </table:table-cell>
          <table:table-cell office:value-type="float" office:value="4350" table:style-name="ce7">
            <text:p>4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1" table:formula="of:=[.A583]+1" table:style-name="ce7">
            <text:p>58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2341030011</text:p>
          </table:table-cell>
          <table:table-cell office:value-type="string" table:style-name="ce9">
            <text:p>台南市白河區衛生所</text:p>
          </table:table-cell>
          <table:table-cell office:value-type="string" table:style-name="ce7">
            <text:p>4</text:p>
          </table:table-cell>
          <table:table-cell office:value-type="float" office:value="4350" table:style-name="ce7">
            <text:p>4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2" table:formula="of:=[.A584]+1" table:style-name="ce7">
            <text:p>5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3541030098</text:p>
          </table:table-cell>
          <table:table-cell office:value-type="string" table:style-name="ce9">
            <text:p>揚生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3" table:formula="of:=[.A585]+1" table:style-name="ce7">
            <text:p>5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1105040016</text:p>
          </table:table-cell>
          <table:table-cell office:value-type="string" table:style-name="ce9">
            <text:p>財團法人臺灣基督長老教會新樓醫院麻豆分院</text:p>
          </table:table-cell>
          <table:table-cell office:value-type="string" table:style-name="ce7">
            <text:p>4</text:p>
          </table:table-cell>
          <table:table-cell office:value-type="float" office:value="24450" table:style-name="ce7">
            <text:p>24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4" table:formula="of:=[.A586]+1" table:style-name="ce7">
            <text:p>5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2341040017</text:p>
          </table:table-cell>
          <table:table-cell office:value-type="string" table:style-name="ce9">
            <text:p>台南市麻豆區衛生所</text:p>
          </table:table-cell>
          <table:table-cell office:value-type="string" table:style-name="ce7">
            <text:p>4</text:p>
          </table:table-cell>
          <table:table-cell office:value-type="float" office:value="12550" table:style-name="ce7">
            <text:p>12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5" table:formula="of:=[.A587]+1" table:style-name="ce7">
            <text:p>5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05040034</text:p>
          </table:table-cell>
          <table:table-cell office:value-type="string" table:style-name="ce9">
            <text:p>安芯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6" table:formula="of:=[.A588]+1" table:style-name="ce7">
            <text:p>5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05040070</text:p>
          </table:table-cell>
          <table:table-cell office:value-type="string" table:style-name="ce9">
            <text:p>禾安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7" table:formula="of:=[.A589]+1" table:style-name="ce7">
            <text:p>5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8" table:formula="of:=[.A590]+1" table:style-name="ce7">
            <text:p>5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41041500</text:p>
          </table:table-cell>
          <table:table-cell office:value-type="string" table:style-name="ce9">
            <text:p>王渭鵬內科診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9" table:formula="of:=[.A591]+1" table:style-name="ce7">
            <text:p>5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41041528</text:p>
          </table:table-cell>
          <table:table-cell office:value-type="string" table:style-name="ce9">
            <text:p>楊怡芳診所（怡佑復健科家醫科聯合診所）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0" table:formula="of:=[.A592]+1" table:style-name="ce7">
            <text:p>59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1" table:formula="of:=[.A593]+1" table:style-name="ce7">
            <text:p>59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1105050012</text:p>
          </table:table-cell>
          <table:table-cell office:value-type="string" table:style-name="ce9">
            <text:p>奇美醫療社法人佳里奇美醫院</text:p>
          </table:table-cell>
          <table:table-cell office:value-type="string" table:style-name="ce7">
            <text:p>4</text:p>
          </table:table-cell>
          <table:table-cell office:value-type="float" office:value="16250" table:style-name="ce7">
            <text:p>16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2" table:formula="of:=[.A594]+1" table:style-name="ce7">
            <text:p>5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1541050016</text:p>
          </table:table-cell>
          <table:table-cell office:value-type="string" table:style-name="ce9">
            <text:p>新生醫院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593" table:formula="of:=[.A595]+1" table:style-name="ce7">
            <text:p>5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2341050013</text:p>
          </table:table-cell>
          <table:table-cell office:value-type="string" table:style-name="ce9">
            <text:p>台南市佳里區衛生所</text:p>
          </table:table-cell>
          <table:table-cell office:value-type="string" table:style-name="ce7">
            <text:p>4</text:p>
          </table:table-cell>
          <table:table-cell office:value-type="float" office:value="6500" table:style-name="ce7">
            <text:p>6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4" table:formula="of:=[.A596]+1" table:style-name="ce7">
            <text:p>5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3541050438</text:p>
          </table:table-cell>
          <table:table-cell office:value-type="string" table:style-name="ce9">
            <text:p>宏和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5" table:formula="of:=[.A597]+1" table:style-name="ce7">
            <text:p>5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3541051613</text:p>
          </table:table-cell>
          <table:table-cell office:value-type="string" table:style-name="ce9">
            <text:p>洪文亮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6" table:formula="of:=[.A598]+1" table:style-name="ce7">
            <text:p>5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0141060513</text:p>
          </table:table-cell>
          <table:table-cell office:value-type="string" table:style-name="ce9">
            <text:p>衛生福利部台南醫院新化分院</text:p>
          </table:table-cell>
          <table:table-cell office:value-type="string" table:style-name="ce7">
            <text:p>4</text:p>
          </table:table-cell>
          <table:table-cell office:value-type="float" office:value="9200" table:style-name="ce7">
            <text:p>9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7" table:formula="of:=[.A599]+1" table:style-name="ce7">
            <text:p>5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2341060019</text:p>
          </table:table-cell>
          <table:table-cell office:value-type="string" table:style-name="ce9">
            <text:p>台南市新化區衛生所</text:p>
          </table:table-cell>
          <table:table-cell office:value-type="string" table:style-name="ce7">
            <text:p>4</text:p>
          </table:table-cell>
          <table:table-cell office:value-type="float" office:value="6050" table:style-name="ce7">
            <text:p>6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8" table:formula="of:=[.A600]+1" table:style-name="ce7">
            <text:p>5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3541060247</text:p>
          </table:table-cell>
          <table:table-cell office:value-type="string" table:style-name="ce9">
            <text:p>王覲瑜診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99" table:formula="of:=[.A601]+1" table:style-name="ce7">
            <text:p>59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3541060523</text:p>
          </table:table-cell>
          <table:table-cell office:value-type="string" table:style-name="ce9">
            <text:p>陳相國聯合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0" table:formula="of:=[.A602]+1" table:style-name="ce7">
            <text:p>6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3541061735</text:p>
          </table:table-cell>
          <table:table-cell office:value-type="string" table:style-name="ce9">
            <text:p>崇祐小兒科診所（崇祐聯合診所）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1" table:formula="of:=[.A603]+1" table:style-name="ce7">
            <text:p>6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2341070015</text:p>
          </table:table-cell>
          <table:table-cell office:value-type="string" table:style-name="ce9">
            <text:p>台南市善化區衛生所</text:p>
          </table:table-cell>
          <table:table-cell office:value-type="string" table:style-name="ce7">
            <text:p>4</text:p>
          </table:table-cell>
          <table:table-cell office:value-type="float" office:value="8150" table:style-name="ce7">
            <text:p>8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2" table:formula="of:=[.A604]+1" table:style-name="ce7">
            <text:p>6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3505070087</text:p>
          </table:table-cell>
          <table:table-cell office:value-type="string" table:style-name="ce9">
            <text:p>大成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3" table:formula="of:=[.A605]+1" table:style-name="ce7">
            <text:p>6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3541070065</text:p>
          </table:table-cell>
          <table:table-cell office:value-type="string" table:style-name="ce9">
            <text:p>聖和外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4" table:formula="of:=[.A606]+1" table:style-name="ce7">
            <text:p>6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3541070127</text:p>
          </table:table-cell>
          <table:table-cell office:value-type="string" table:style-name="ce9">
            <text:p>陳清煌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5" table:formula="of:=[.A607]+1" table:style-name="ce7">
            <text:p>60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3541070289</text:p>
          </table:table-cell>
          <table:table-cell office:value-type="string" table:style-name="ce9">
            <text:p>施佳良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6" table:formula="of:=[.A608]+1" table:style-name="ce7">
            <text:p>6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3541071357</text:p>
          </table:table-cell>
          <table:table-cell office:value-type="string" table:style-name="ce9">
            <text:p>吳建輝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7" table:formula="of:=[.A609]+1" table:style-name="ce7">
            <text:p>6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2341080011</text:p>
          </table:table-cell>
          <table:table-cell office:value-type="string" table:style-name="ce9">
            <text:p>台南市學甲區衛生所</text:p>
          </table:table-cell>
          <table:table-cell office:value-type="string" table:style-name="ce7">
            <text:p>4</text:p>
          </table:table-cell>
          <table:table-cell office:value-type="float" office:value="4200" table:style-name="ce7">
            <text:p>4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8" table:formula="of:=[.A610]+1" table:style-name="ce7">
            <text:p>6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3541080196</text:p>
          </table:table-cell>
          <table:table-cell office:value-type="string" table:style-name="ce9">
            <text:p>全美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09" table:formula="of:=[.A611]+1" table:style-name="ce7">
            <text:p>6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1141090512</text:p>
          </table:table-cell>
          <table:table-cell office:value-type="string" table:style-name="ce9">
            <text:p>財團法人奇美醫院柳營分院</text:p>
          </table:table-cell>
          <table:table-cell office:value-type="string" table:style-name="ce7">
            <text:p>4</text:p>
          </table:table-cell>
          <table:table-cell office:value-type="float" office:value="40550" table:style-name="ce7">
            <text:p>40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0" table:formula="of:=[.A612]+1" table:style-name="ce7">
            <text:p>61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2341090017</text:p>
          </table:table-cell>
          <table:table-cell office:value-type="string" table:style-name="ce9">
            <text:p>臺南市柳營區衛生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1" table:formula="of:=[.A613]+1" table:style-name="ce7">
            <text:p>61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7">
            <text:p>2341100018</text:p>
          </table:table-cell>
          <table:table-cell office:value-type="string" table:style-name="ce9">
            <text:p>台南市後壁區衛生所</text:p>
          </table:table-cell>
          <table:table-cell office:value-type="string" table:style-name="ce7">
            <text:p>4</text:p>
          </table:table-cell>
          <table:table-cell office:value-type="float" office:value="1850" table:style-name="ce7">
            <text:p>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2" table:formula="of:=[.A614]+1" table:style-name="ce7">
            <text:p>61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7">
            <text:p>3541101298</text:p>
          </table:table-cell>
          <table:table-cell office:value-type="string" table:style-name="ce9">
            <text:p>德昌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3" table:formula="of:=[.A615]+1" table:style-name="ce7">
            <text:p>61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2341110014</text:p>
          </table:table-cell>
          <table:table-cell office:value-type="string" table:style-name="ce9">
            <text:p>台南市東山區衛生所</text:p>
          </table:table-cell>
          <table:table-cell office:value-type="string" table:style-name="ce7">
            <text:p>4</text:p>
          </table:table-cell>
          <table:table-cell office:value-type="float" office:value="3950" table:style-name="ce7">
            <text:p>3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4" table:formula="of:=[.A616]+1" table:style-name="ce7">
            <text:p>61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3541110082</text:p>
          </table:table-cell>
          <table:table-cell office:value-type="string" table:style-name="ce9">
            <text:p>茂生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5" table:formula="of:=[.A617]+1" table:style-name="ce7">
            <text:p>6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2341120010</text:p>
          </table:table-cell>
          <table:table-cell office:value-type="string" table:style-name="ce9">
            <text:p>台南市下營區衛生所</text:p>
          </table:table-cell>
          <table:table-cell office:value-type="string" table:style-name="ce7">
            <text:p>4</text:p>
          </table:table-cell>
          <table:table-cell office:value-type="float" office:value="3200" table:style-name="ce7">
            <text:p>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6" table:formula="of:=[.A618]+1" table:style-name="ce7">
            <text:p>6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3505120028</text:p>
          </table:table-cell>
          <table:table-cell office:value-type="string" table:style-name="ce9">
            <text:p>和平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7" table:formula="of:=[.A619]+1" table:style-name="ce7">
            <text:p>6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3541120033</text:p>
          </table:table-cell>
          <table:table-cell office:value-type="string" table:style-name="ce9">
            <text:p>賴內小兒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8" table:formula="of:=[.A620]+1" table:style-name="ce7">
            <text:p>6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3541120042</text:p>
          </table:table-cell>
          <table:table-cell office:value-type="string" table:style-name="ce9">
            <text:p>洪外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19" table:formula="of:=[.A621]+1" table:style-name="ce7">
            <text:p>61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2341130016</text:p>
          </table:table-cell>
          <table:table-cell office:value-type="string" table:style-name="ce9">
            <text:p>台南市六甲區衛生所</text:p>
          </table:table-cell>
          <table:table-cell office:value-type="string" table:style-name="ce7">
            <text:p>4</text:p>
          </table:table-cell>
          <table:table-cell office:value-type="float" office:value="5300" table:style-name="ce7">
            <text:p>5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0" table:formula="of:=[.A622]+1" table:style-name="ce7">
            <text:p>6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3541131241</text:p>
          </table:table-cell>
          <table:table-cell office:value-type="string" table:style-name="ce9">
            <text:p>賴冠維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1" table:formula="of:=[.A623]+1" table:style-name="ce7">
            <text:p>6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2341140012</text:p>
          </table:table-cell>
          <table:table-cell office:value-type="string" table:style-name="ce9">
            <text:p>台南市官田區衛生所</text:p>
          </table:table-cell>
          <table:table-cell office:value-type="string" table:style-name="ce7">
            <text:p>4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2" table:formula="of:=[.A624]+1" table:style-name="ce7">
            <text:p>62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大內區</text:p>
          </table:table-cell>
          <table:table-cell office:value-type="string" table:style-name="ce7">
            <text:p>2341150018</text:p>
          </table:table-cell>
          <table:table-cell office:value-type="string" table:style-name="ce9">
            <text:p>台南市大內區衛生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3" table:formula="of:=[.A625]+1" table:style-name="ce7">
            <text:p>62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2341160014</text:p>
          </table:table-cell>
          <table:table-cell office:value-type="string" table:style-name="ce9">
            <text:p>台南市西港區衛生所</text:p>
          </table:table-cell>
          <table:table-cell office:value-type="string" table:style-name="ce7">
            <text:p>4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4" table:formula="of:=[.A626]+1" table:style-name="ce7">
            <text:p>62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3541160082</text:p>
          </table:table-cell>
          <table:table-cell office:value-type="string" table:style-name="ce9">
            <text:p>徐春暉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5" table:formula="of:=[.A627]+1" table:style-name="ce7">
            <text:p>62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3541161114</text:p>
          </table:table-cell>
          <table:table-cell office:value-type="string" table:style-name="ce9">
            <text:p>千日好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6" table:formula="of:=[.A628]+1" table:style-name="ce7">
            <text:p>62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7">
            <text:p>2341170010</text:p>
          </table:table-cell>
          <table:table-cell office:value-type="string" table:style-name="ce9">
            <text:p>台南市七股區衛生所</text:p>
          </table:table-cell>
          <table:table-cell office:value-type="string" table:style-name="ce7">
            <text:p>4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7" table:formula="of:=[.A629]+1" table:style-name="ce7">
            <text:p>6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2341180016</text:p>
          </table:table-cell>
          <table:table-cell office:value-type="string" table:style-name="ce9">
            <text:p>台南市將軍區衛生所</text:p>
          </table:table-cell>
          <table:table-cell office:value-type="string" table:style-name="ce7">
            <text:p>4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8" table:formula="of:=[.A630]+1" table:style-name="ce7">
            <text:p>6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7">
            <text:p>2341190012</text:p>
          </table:table-cell>
          <table:table-cell office:value-type="string" table:style-name="ce9">
            <text:p>台南市北門區衛生所</text:p>
          </table:table-cell>
          <table:table-cell office:value-type="string" table:style-name="ce7">
            <text:p>4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29" table:formula="of:=[.A631]+1" table:style-name="ce7">
            <text:p>62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7">
            <text:p>3505190011</text:p>
          </table:table-cell>
          <table:table-cell office:value-type="string" table:style-name="ce9">
            <text:p>永隆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0" table:formula="of:=[.A632]+1" table:style-name="ce7">
            <text:p>63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2341200013</text:p>
          </table:table-cell>
          <table:table-cell office:value-type="string" table:style-name="ce9">
            <text:p>台南市新市區衛生所</text:p>
          </table:table-cell>
          <table:table-cell office:value-type="string" table:style-name="ce7">
            <text:p>4</text:p>
          </table:table-cell>
          <table:table-cell office:value-type="float" office:value="4100" table:style-name="ce7">
            <text:p>4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1" table:formula="of:=[.A633]+1" table:style-name="ce7">
            <text:p>63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3541200134</text:p>
          </table:table-cell>
          <table:table-cell office:value-type="string" table:style-name="ce9">
            <text:p>玉興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2" table:formula="of:=[.A634]+1" table:style-name="ce7">
            <text:p>6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3541200223</text:p>
          </table:table-cell>
          <table:table-cell office:value-type="string" table:style-name="ce9">
            <text:p>愛欣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3" table:formula="of:=[.A635]+1" table:style-name="ce7">
            <text:p>63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3541201300</text:p>
          </table:table-cell>
          <table:table-cell office:value-type="string" table:style-name="ce9">
            <text:p>何婦產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4" table:formula="of:=[.A636]+1" table:style-name="ce7">
            <text:p>6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3541201337</text:p>
          </table:table-cell>
          <table:table-cell office:value-type="string" table:style-name="ce9">
            <text:p>廖本德內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5" table:formula="of:=[.A637]+1" table:style-name="ce7">
            <text:p>6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2341210019</text:p>
          </table:table-cell>
          <table:table-cell office:value-type="string" table:style-name="ce9">
            <text:p>台南市安定區衛生所</text:p>
          </table:table-cell>
          <table:table-cell office:value-type="string" table:style-name="ce7">
            <text:p>4</text:p>
          </table:table-cell>
          <table:table-cell office:value-type="float" office:value="4650" table:style-name="ce7">
            <text:p>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6" table:formula="of:=[.A638]+1" table:style-name="ce7">
            <text:p>63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7" table:formula="of:=[.A639]+1" table:style-name="ce7">
            <text:p>63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3541210229</text:p>
          </table:table-cell>
          <table:table-cell office:value-type="string" table:style-name="ce9">
            <text:p>民安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8" table:formula="of:=[.A640]+1" table:style-name="ce7">
            <text:p>63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3541210256</text:p>
          </table:table-cell>
          <table:table-cell office:value-type="string" table:style-name="ce9">
            <text:p>顏慶山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39" table:formula="of:=[.A641]+1" table:style-name="ce7">
            <text:p>63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3541211299</text:p>
          </table:table-cell>
          <table:table-cell office:value-type="string" table:style-name="ce9">
            <text:p>張榮昌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0" table:formula="of:=[.A642]+1" table:style-name="ce7">
            <text:p>6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山上區</text:p>
          </table:table-cell>
          <table:table-cell office:value-type="string" table:style-name="ce7">
            <text:p>2341220015</text:p>
          </table:table-cell>
          <table:table-cell office:value-type="string" table:style-name="ce9">
            <text:p>台南市山上區衛生所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1" table:formula="of:=[.A643]+1" table:style-name="ce7">
            <text:p>64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2341230011</text:p>
          </table:table-cell>
          <table:table-cell office:value-type="string" table:style-name="ce9">
            <text:p>臺南市玉井區衛生所</text:p>
          </table:table-cell>
          <table:table-cell office:value-type="string" table:style-name="ce7">
            <text:p>4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2" table:formula="of:=[.A644]+1" table:style-name="ce7">
            <text:p>6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3" table:formula="of:=[.A645]+1" table:style-name="ce7">
            <text:p>6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楠西區</text:p>
          </table:table-cell>
          <table:table-cell office:value-type="string" table:style-name="ce7">
            <text:p>2341240017</text:p>
          </table:table-cell>
          <table:table-cell office:value-type="string" table:style-name="ce9">
            <text:p>台南市楠西區衛生所</text:p>
          </table:table-cell>
          <table:table-cell office:value-type="string" table:style-name="ce7">
            <text:p>4</text:p>
          </table:table-cell>
          <table:table-cell office:value-type="float" office:value="4500" table:style-name="ce7">
            <text:p>4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4" table:formula="of:=[.A646]+1" table:style-name="ce7">
            <text:p>64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化區</text:p>
          </table:table-cell>
          <table:table-cell office:value-type="string" table:style-name="ce7">
            <text:p>2341250013</text:p>
          </table:table-cell>
          <table:table-cell office:value-type="string" table:style-name="ce9">
            <text:p>台南市南化區衛生所</text:p>
          </table:table-cell>
          <table:table-cell office:value-type="string" table:style-name="ce7">
            <text:p>4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5" table:formula="of:=[.A647]+1" table:style-name="ce7">
            <text:p>6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左鎮區</text:p>
          </table:table-cell>
          <table:table-cell office:value-type="string" table:style-name="ce7">
            <text:p>2341260019</text:p>
          </table:table-cell>
          <table:table-cell office:value-type="string" table:style-name="ce9">
            <text:p>台南市左鎮區衛生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6" table:formula="of:=[.A648]+1" table:style-name="ce7">
            <text:p>64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0141270019</text:p>
          </table:table-cell>
          <table:table-cell office:value-type="string" table:style-name="ce9">
            <text:p>衛生福利部胸腔病院</text:p>
          </table:table-cell>
          <table:table-cell office:value-type="string" table:style-name="ce7">
            <text:p>4</text:p>
          </table:table-cell>
          <table:table-cell office:value-type="float" office:value="6300" table:style-name="ce7">
            <text:p>6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7" table:formula="of:=[.A649]+1" table:style-name="ce7">
            <text:p>6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0141270028</text:p>
          </table:table-cell>
          <table:table-cell office:value-type="string" table:style-name="ce9">
            <text:p>衛生福利部嘉南療養院</text:p>
          </table:table-cell>
          <table:table-cell office:value-type="string" table:style-name="ce7">
            <text:p>4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8" table:formula="of:=[.A650]+1" table:style-name="ce7">
            <text:p>6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2341270015</text:p>
          </table:table-cell>
          <table:table-cell office:value-type="string" table:style-name="ce9">
            <text:p>台南市仁德區衛生所</text:p>
          </table:table-cell>
          <table:table-cell office:value-type="string" table:style-name="ce7">
            <text:p>4</text:p>
          </table:table-cell>
          <table:table-cell office:value-type="float" office:value="9000" table:style-name="ce7">
            <text:p>9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49" table:formula="of:=[.A651]+1" table:style-name="ce7">
            <text:p>6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05270087</text:p>
          </table:table-cell>
          <table:table-cell office:value-type="string" table:style-name="ce9">
            <text:p>協和家醫科診所<text:s text:c="86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0" table:formula="of:=[.A652]+1" table:style-name="ce7">
            <text:p>6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41270314</text:p>
          </table:table-cell>
          <table:table-cell office:value-type="string" table:style-name="ce9">
            <text:p>三華診所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1" table:formula="of:=[.A653]+1" table:style-name="ce7">
            <text:p>6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2" table:formula="of:=[.A654]+1" table:style-name="ce7">
            <text:p>6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41271580</text:p>
          </table:table-cell>
          <table:table-cell office:value-type="string" table:style-name="ce9">
            <text:p>慈安診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3" table:formula="of:=[.A655]+1" table:style-name="ce7">
            <text:p>65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41271651</text:p>
          </table:table-cell>
          <table:table-cell office:value-type="string" table:style-name="ce9">
            <text:p>德南家醫科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4" table:formula="of:=[.A656]+1" table:style-name="ce7">
            <text:p>6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3541271704</text:p>
          </table:table-cell>
          <table:table-cell office:value-type="string" table:style-name="ce9">
            <text:p>崇仁內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5" table:formula="of:=[.A657]+1" table:style-name="ce7">
            <text:p>65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2341280011</text:p>
          </table:table-cell>
          <table:table-cell office:value-type="string" table:style-name="ce9">
            <text:p>台南市歸仁區衛生所</text:p>
          </table:table-cell>
          <table:table-cell office:value-type="string" table:style-name="ce7">
            <text:p>4</text:p>
          </table:table-cell>
          <table:table-cell office:value-type="float" office:value="13300" table:style-name="ce7">
            <text:p>1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6" table:formula="of:=[.A658]+1" table:style-name="ce7">
            <text:p>65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05280038</text:p>
          </table:table-cell>
          <table:table-cell office:value-type="string" table:style-name="ce9">
            <text:p>歸仁美婦產科診所<text:s text:c="84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7" table:formula="of:=[.A659]+1" table:style-name="ce7">
            <text:p>65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05280092</text:p>
          </table:table-cell>
          <table:table-cell office:value-type="string" table:style-name="ce9">
            <text:p>德欣內科診所<text:s text:c="88"/></text:p>
          </table:table-cell>
          <table:table-cell office:value-type="string" table:style-name="ce7">
            <text:p>4</text:p>
          </table:table-cell>
          <table:table-cell office:value-type="float" office:value="3350" table:style-name="ce7">
            <text:p>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8" table:formula="of:=[.A660]+1" table:style-name="ce7">
            <text:p>6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string" table:style-name="ce7">
            <text:p>4</text:p>
          </table:table-cell>
          <table:table-cell office:value-type="float" office:value="2550" table:style-name="ce7">
            <text:p>2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59" table:formula="of:=[.A661]+1" table:style-name="ce7">
            <text:p>6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0178</text:p>
          </table:table-cell>
          <table:table-cell office:value-type="string" table:style-name="ce9">
            <text:p>吳世安內科診所（吳世安陳沛仁聯合診所）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0" table:formula="of:=[.A662]+1" table:style-name="ce7">
            <text:p>66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0356</text:p>
          </table:table-cell>
          <table:table-cell office:value-type="string" table:style-name="ce9">
            <text:p>裕文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1" table:formula="of:=[.A663]+1" table:style-name="ce7">
            <text:p>66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0507</text:p>
          </table:table-cell>
          <table:table-cell office:value-type="string" table:style-name="ce9">
            <text:p>沈耀明家庭醫學科診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2" table:formula="of:=[.A664]+1" table:style-name="ce7">
            <text:p>66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1602</text:p>
          </table:table-cell>
          <table:table-cell office:value-type="string" table:style-name="ce9">
            <text:p>蔡迪光小兒科診所</text:p>
          </table:table-cell>
          <table:table-cell office:value-type="string" table:style-name="ce7">
            <text:p>4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3" table:formula="of:=[.A665]+1" table:style-name="ce7">
            <text:p>66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3541281693</text:p>
          </table:table-cell>
          <table:table-cell office:value-type="string" table:style-name="ce9">
            <text:p>陳沛仁家庭醫學科診所（吳世安陳沛仁聯合診所）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4" table:formula="of:=[.A666]+1" table:style-name="ce7">
            <text:p>66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2341290017</text:p>
          </table:table-cell>
          <table:table-cell office:value-type="string" table:style-name="ce9">
            <text:p>台南市關廟區衛生所</text:p>
          </table:table-cell>
          <table:table-cell office:value-type="string" table:style-name="ce7">
            <text:p>4</text:p>
          </table:table-cell>
          <table:table-cell office:value-type="float" office:value="6700" table:style-name="ce7">
            <text:p>6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5" table:formula="of:=[.A667]+1" table:style-name="ce7">
            <text:p>66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3505290061</text:p>
          </table:table-cell>
          <table:table-cell office:value-type="string" table:style-name="ce9">
            <text:p>祥和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6" table:formula="of:=[.A668]+1" table:style-name="ce7">
            <text:p>66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3505290089</text:p>
          </table:table-cell>
          <table:table-cell office:value-type="string" table:style-name="ce9">
            <text:p>盈泰診所<text:s text:c="92"/>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7" table:formula="of:=[.A669]+1" table:style-name="ce7">
            <text:p>66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龍崎區</text:p>
          </table:table-cell>
          <table:table-cell office:value-type="string" table:style-name="ce7">
            <text:p>2341300018</text:p>
          </table:table-cell>
          <table:table-cell office:value-type="string" table:style-name="ce9">
            <text:p>台南市龍崎區衛生所</text:p>
          </table:table-cell>
          <table:table-cell office:value-type="string" table:style-name="ce7">
            <text:p>4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8" table:formula="of:=[.A670]+1" table:style-name="ce7">
            <text:p>66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7">
            <text:p>4</text:p>
          </table:table-cell>
          <table:table-cell office:value-type="float" office:value="4300" table:style-name="ce7">
            <text:p>4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69" table:formula="of:=[.A671]+1" table:style-name="ce7">
            <text:p>6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0941310023</text:p>
          </table:table-cell>
          <table:table-cell office:value-type="string" table:style-name="ce9">
            <text:p>晉生醫療社團法人晉生慢性醫院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0" table:formula="of:=[.A672]+1" table:style-name="ce7">
            <text:p>6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1141310019</text:p>
          </table:table-cell>
          <table:table-cell office:value-type="string" table:style-name="ce9">
            <text:p>財團法人奇美醫院</text:p>
          </table:table-cell>
          <table:table-cell office:value-type="string" table:style-name="ce7">
            <text:p>4</text:p>
          </table:table-cell>
          <table:table-cell office:value-type="float" office:value="68450" table:style-name="ce7">
            <text:p>68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1" table:formula="of:=[.A673]+1" table:style-name="ce7">
            <text:p>6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2341310014</text:p>
          </table:table-cell>
          <table:table-cell office:value-type="string" table:style-name="ce9">
            <text:p>台南市永康區衛生所</text:p>
          </table:table-cell>
          <table:table-cell office:value-type="string" table:style-name="ce7">
            <text:p>4</text:p>
          </table:table-cell>
          <table:table-cell office:value-type="float" office:value="24100" table:style-name="ce7">
            <text:p>24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2" table:formula="of:=[.A674]+1" table:style-name="ce7">
            <text:p>6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013</text:p>
          </table:table-cell>
          <table:table-cell office:value-type="string" table:style-name="ce9">
            <text:p>楊寧娟內科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3" table:formula="of:=[.A675]+1" table:style-name="ce7">
            <text:p>6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031</text:p>
          </table:table-cell>
          <table:table-cell office:value-type="string" table:style-name="ce9">
            <text:p>永康姜林診所</text:p>
          </table:table-cell>
          <table:table-cell office:value-type="string" table:style-name="ce7">
            <text:p>4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4" table:formula="of:=[.A676]+1" table:style-name="ce7">
            <text:p>6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068</text:p>
          </table:table-cell>
          <table:table-cell office:value-type="string" table:style-name="ce9">
            <text:p>成美診所</text:p>
          </table:table-cell>
          <table:table-cell office:value-type="string" table:style-name="ce7">
            <text:p>4</text:p>
          </table:table-cell>
          <table:table-cell office:value-type="float" office:value="2500" table:style-name="ce7">
            <text:p>2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5" table:formula="of:=[.A677]+1" table:style-name="ce7">
            <text:p>6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077</text:p>
          </table:table-cell>
          <table:table-cell office:value-type="string" table:style-name="ce9">
            <text:p>康橋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6" table:formula="of:=[.A678]+1" table:style-name="ce7">
            <text:p>6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237</text:p>
          </table:table-cell>
          <table:table-cell office:value-type="string" table:style-name="ce9">
            <text:p>愛康婦產科診所<text:s text:c="86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7" table:formula="of:=[.A679]+1" table:style-name="ce7">
            <text:p>6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264</text:p>
          </table:table-cell>
          <table:table-cell office:value-type="string" table:style-name="ce9">
            <text:p>杏新耳鼻喉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8" table:formula="of:=[.A680]+1" table:style-name="ce7">
            <text:p>6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273</text:p>
          </table:table-cell>
          <table:table-cell office:value-type="string" table:style-name="ce9">
            <text:p>周劍文診所<text:s text:c="90"/>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79" table:formula="of:=[.A681]+1" table:style-name="ce7">
            <text:p>6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291</text:p>
          </table:table-cell>
          <table:table-cell office:value-type="string" table:style-name="ce9">
            <text:p>歐文傑外科診所<text:s text:c="86"/></text:p>
          </table:table-cell>
          <table:table-cell office:value-type="string" table:style-name="ce7">
            <text:p>4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0" table:formula="of:=[.A682]+1" table:style-name="ce7">
            <text:p>6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335</text:p>
          </table:table-cell>
          <table:table-cell office:value-type="string" table:style-name="ce9">
            <text:p>永德康內科診所<text:s text:c="86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1" table:formula="of:=[.A683]+1" table:style-name="ce7">
            <text:p>68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353</text:p>
          </table:table-cell>
          <table:table-cell office:value-type="string" table:style-name="ce9">
            <text:p>吳鴻均泌尿科診所<text:s text:c="84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2" table:formula="of:=[.A684]+1" table:style-name="ce7">
            <text:p>6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399</text:p>
          </table:table-cell>
          <table:table-cell office:value-type="string" table:style-name="ce9">
            <text:p>骨立診所<text:s text:c="92"/>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3" table:formula="of:=[.A685]+1" table:style-name="ce7">
            <text:p>6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05310406</text:p>
          </table:table-cell>
          <table:table-cell office:value-type="string" table:style-name="ce9">
            <text:p>大灣健全診所<text:s text:c="88"/></text:p>
          </table:table-cell>
          <table:table-cell office:value-type="string" table:style-name="ce7">
            <text:p>4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4" table:formula="of:=[.A686]+1" table:style-name="ce7">
            <text:p>6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0788</text:p>
          </table:table-cell>
          <table:table-cell office:value-type="string" table:style-name="ce9">
            <text:p>鄭飛良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5" table:formula="of:=[.A687]+1" table:style-name="ce7">
            <text:p>6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6" table:formula="of:=[.A688]+1" table:style-name="ce7">
            <text:p>6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1070</text:p>
          </table:table-cell>
          <table:table-cell office:value-type="string" table:style-name="ce9">
            <text:p>滕內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7" table:formula="of:=[.A689]+1" table:style-name="ce7">
            <text:p>6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1123</text:p>
          </table:table-cell>
          <table:table-cell office:value-type="string" table:style-name="ce9">
            <text:p>張耀仁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8" table:formula="of:=[.A690]+1" table:style-name="ce7">
            <text:p>6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1196</text:p>
          </table:table-cell>
          <table:table-cell office:value-type="string" table:style-name="ce9">
            <text:p>大眾診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89" table:formula="of:=[.A691]+1" table:style-name="ce7">
            <text:p>6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415</text:p>
          </table:table-cell>
          <table:table-cell office:value-type="string" table:style-name="ce9">
            <text:p>顏大翔內科診所（顏大翔聯合診所）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0" table:formula="of:=[.A692]+1" table:style-name="ce7">
            <text:p>69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577</text:p>
          </table:table-cell>
          <table:table-cell office:value-type="string" table:style-name="ce9">
            <text:p>永大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1" table:formula="of:=[.A693]+1" table:style-name="ce7">
            <text:p>69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586</text:p>
          </table:table-cell>
          <table:table-cell office:value-type="string" table:style-name="ce9">
            <text:p>龍潭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2" table:formula="of:=[.A694]+1" table:style-name="ce7">
            <text:p>6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620</text:p>
          </table:table-cell>
          <table:table-cell office:value-type="string" table:style-name="ce9">
            <text:p>怡人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3" table:formula="of:=[.A695]+1" table:style-name="ce7">
            <text:p>6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684</text:p>
          </table:table-cell>
          <table:table-cell office:value-type="string" table:style-name="ce9">
            <text:p>張大慶耳鼻喉科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4" table:formula="of:=[.A696]+1" table:style-name="ce7">
            <text:p>6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755</text:p>
          </table:table-cell>
          <table:table-cell office:value-type="string" table:style-name="ce9">
            <text:p>郭達霖家庭醫學科診所（顏大翔聯合診）</text:p>
          </table:table-cell>
          <table:table-cell office:value-type="string" table:style-name="ce7">
            <text:p>4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5" table:formula="of:=[.A697]+1" table:style-name="ce7">
            <text:p>6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2862</text:p>
          </table:table-cell>
          <table:table-cell office:value-type="string" table:style-name="ce9">
            <text:p>永慶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6" table:formula="of:=[.A698]+1" table:style-name="ce7">
            <text:p>6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3029</text:p>
          </table:table-cell>
          <table:table-cell office:value-type="string" table:style-name="ce9">
            <text:p>李俊杰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7" table:formula="of:=[.A699]+1" table:style-name="ce7">
            <text:p>6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3541313172</text:p>
          </table:table-cell>
          <table:table-cell office:value-type="string" table:style-name="ce9">
            <text:p>中正耳鼻喉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8" table:formula="of:=[.A700]+1" table:style-name="ce7">
            <text:p>6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0905320014</text:p>
          </table:table-cell>
          <table:table-cell office:value-type="string" table:style-name="ce9">
            <text:p>仁愛醫療社團法人仁愛醫院<text:s text:c="76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699" table:formula="of:=[.A701]+1" table:style-name="ce7">
            <text:p>69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7">
            <text:p>4</text:p>
          </table:table-cell>
          <table:table-cell office:value-type="float" office:value="60750" table:style-name="ce7">
            <text:p>60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0" table:formula="of:=[.A702]+1" table:style-name="ce7">
            <text:p>7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121010018</text:p>
          </table:table-cell>
          <table:table-cell office:value-type="string" table:style-name="ce9">
            <text:p>財團法人台灣基督長老教會新樓醫院</text:p>
          </table:table-cell>
          <table:table-cell office:value-type="string" table:style-name="ce7">
            <text:p>4</text:p>
          </table:table-cell>
          <table:table-cell office:value-type="float" office:value="35050" table:style-name="ce7">
            <text:p>35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1" table:formula="of:=[.A703]+1" table:style-name="ce7">
            <text:p>7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2321010013</text:p>
          </table:table-cell>
          <table:table-cell office:value-type="string" table:style-name="ce9">
            <text:p>台南市東區衛生所</text:p>
          </table:table-cell>
          <table:table-cell office:value-type="string" table:style-name="ce7">
            <text:p>4</text:p>
          </table:table-cell>
          <table:table-cell office:value-type="float" office:value="17200" table:style-name="ce7">
            <text:p>17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2" table:formula="of:=[.A704]+1" table:style-name="ce7">
            <text:p>7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153</text:p>
          </table:table-cell>
          <table:table-cell office:value-type="string" table:style-name="ce9">
            <text:p>寶泰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3" table:formula="of:=[.A705]+1" table:style-name="ce7">
            <text:p>7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340</text:p>
          </table:table-cell>
          <table:table-cell office:value-type="string" table:style-name="ce9">
            <text:p>項國威內科診所<text:s text:c="86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4" table:formula="of:=[.A706]+1" table:style-name="ce7">
            <text:p>7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368</text:p>
          </table:table-cell>
          <table:table-cell office:value-type="string" table:style-name="ce9">
            <text:p>高愛文內科專科診所<text:s text:c="82"/>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5" table:formula="of:=[.A707]+1" table:style-name="ce7">
            <text:p>70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457</text:p>
          </table:table-cell>
          <table:table-cell office:value-type="string" table:style-name="ce9">
            <text:p>安佑家庭醫學科診所<text:s text:c="8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6" table:formula="of:=[.A708]+1" table:style-name="ce7">
            <text:p>7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555</text:p>
          </table:table-cell>
          <table:table-cell office:value-type="string" table:style-name="ce9">
            <text:p>達俊診所<text:s text:c="92"/></text:p>
          </table:table-cell>
          <table:table-cell office:value-type="string" table:style-name="ce7">
            <text:p>4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7" table:formula="of:=[.A709]+1" table:style-name="ce7">
            <text:p>7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5320662</text:p>
          </table:table-cell>
          <table:table-cell office:value-type="string" table:style-name="ce9">
            <text:p>信常診所<text:s text:c="92"/>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8" table:formula="of:=[.A710]+1" table:style-name="ce7">
            <text:p>7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0509</text:p>
          </table:table-cell>
          <table:table-cell office:value-type="string" table:style-name="ce9">
            <text:p>林信常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09" table:formula="of:=[.A711]+1" table:style-name="ce7">
            <text:p>7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0616</text:p>
          </table:table-cell>
          <table:table-cell office:value-type="string" table:style-name="ce9">
            <text:p>陳煌奇耳鼻喉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0" table:formula="of:=[.A712]+1" table:style-name="ce7">
            <text:p>71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0625</text:p>
          </table:table-cell>
          <table:table-cell office:value-type="string" table:style-name="ce9">
            <text:p>葉倍宏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1" table:formula="of:=[.A713]+1" table:style-name="ce7">
            <text:p>71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2" table:formula="of:=[.A714]+1" table:style-name="ce7">
            <text:p>71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1211</text:p>
          </table:table-cell>
          <table:table-cell office:value-type="string" table:style-name="ce9">
            <text:p>葉明宏外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3" table:formula="of:=[.A715]+1" table:style-name="ce7">
            <text:p>71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4" table:formula="of:=[.A716]+1" table:style-name="ce7">
            <text:p>71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1382</text:p>
          </table:table-cell>
          <table:table-cell office:value-type="string" table:style-name="ce9">
            <text:p>高榮志家庭醫學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5" table:formula="of:=[.A717]+1" table:style-name="ce7">
            <text:p>7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1480</text:p>
          </table:table-cell>
          <table:table-cell office:value-type="string" table:style-name="ce9">
            <text:p>石荃小兒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6" table:formula="of:=[.A718]+1" table:style-name="ce7">
            <text:p>7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2870</text:p>
          </table:table-cell>
          <table:table-cell office:value-type="string" table:style-name="ce9">
            <text:p>王正賜小兒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7" table:formula="of:=[.A719]+1" table:style-name="ce7">
            <text:p>7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2978</text:p>
          </table:table-cell>
          <table:table-cell office:value-type="string" table:style-name="ce9">
            <text:p>侯忠義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8" table:formula="of:=[.A720]+1" table:style-name="ce7">
            <text:p>7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3064</text:p>
          </table:table-cell>
          <table:table-cell office:value-type="string" table:style-name="ce9">
            <text:p>曾立榮內科診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19" table:formula="of:=[.A721]+1" table:style-name="ce7">
            <text:p>71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3340</text:p>
          </table:table-cell>
          <table:table-cell office:value-type="string" table:style-name="ce9">
            <text:p>吳建民耳鼻喉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0" table:formula="of:=[.A722]+1" table:style-name="ce7">
            <text:p>7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3402</text:p>
          </table:table-cell>
          <table:table-cell office:value-type="string" table:style-name="ce9">
            <text:p>上和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1" table:formula="of:=[.A723]+1" table:style-name="ce7">
            <text:p>7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2" table:formula="of:=[.A724]+1" table:style-name="ce7">
            <text:p>72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1013680</text:p>
          </table:table-cell>
          <table:table-cell office:value-type="string" table:style-name="ce9">
            <text:p>佳一家庭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3" table:formula="of:=[.A725]+1" table:style-name="ce7">
            <text:p>72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2321020019</text:p>
          </table:table-cell>
          <table:table-cell office:value-type="string" table:style-name="ce9">
            <text:p>台南市南區衛生所</text:p>
          </table:table-cell>
          <table:table-cell office:value-type="string" table:style-name="ce7">
            <text:p>4</text:p>
          </table:table-cell>
          <table:table-cell office:value-type="float" office:value="11400" table:style-name="ce7">
            <text:p>1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4" table:formula="of:=[.A726]+1" table:style-name="ce7">
            <text:p>72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5330140</text:p>
          </table:table-cell>
          <table:table-cell office:value-type="string" table:style-name="ce9">
            <text:p>李昭榮內科診所<text:s text:c="86"/></text:p>
          </table:table-cell>
          <table:table-cell office:value-type="string" table:style-name="ce7">
            <text:p>4</text:p>
          </table:table-cell>
          <table:table-cell office:value-type="float" office:value="4200" table:style-name="ce7">
            <text:p>4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5" table:formula="of:=[.A727]+1" table:style-name="ce7">
            <text:p>72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5330168</text:p>
          </table:table-cell>
          <table:table-cell office:value-type="string" table:style-name="ce9">
            <text:p>仁和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6" table:formula="of:=[.A728]+1" table:style-name="ce7">
            <text:p>72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087</text:p>
          </table:table-cell>
          <table:table-cell office:value-type="string" table:style-name="ce9">
            <text:p>朱俊豪內科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7" table:formula="of:=[.A729]+1" table:style-name="ce7">
            <text:p>7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470</text:p>
          </table:table-cell>
          <table:table-cell office:value-type="string" table:style-name="ce9">
            <text:p>林黑潮小兒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8" table:formula="of:=[.A730]+1" table:style-name="ce7">
            <text:p>7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550</text:p>
          </table:table-cell>
          <table:table-cell office:value-type="string" table:style-name="ce9">
            <text:p>周建進診所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29" table:formula="of:=[.A731]+1" table:style-name="ce7">
            <text:p>72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596</text:p>
          </table:table-cell>
          <table:table-cell office:value-type="string" table:style-name="ce9">
            <text:p>林孟津小兒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0" table:formula="of:=[.A732]+1" table:style-name="ce7">
            <text:p>73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747</text:p>
          </table:table-cell>
          <table:table-cell office:value-type="string" table:style-name="ce9">
            <text:p>吳南宏家庭醫學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1" table:formula="of:=[.A733]+1" table:style-name="ce7">
            <text:p>73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792</text:p>
          </table:table-cell>
          <table:table-cell office:value-type="string" table:style-name="ce9">
            <text:p>洪允宗診所</text:p>
          </table:table-cell>
          <table:table-cell office:value-type="string" table:style-name="ce7">
            <text:p>4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2" table:formula="of:=[.A734]+1" table:style-name="ce7">
            <text:p>7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809</text:p>
          </table:table-cell>
          <table:table-cell office:value-type="string" table:style-name="ce9">
            <text:p>張士澎內科家醫科診所</text:p>
          </table:table-cell>
          <table:table-cell office:value-type="string" table:style-name="ce7">
            <text:p>4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3" table:formula="of:=[.A735]+1" table:style-name="ce7">
            <text:p>73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827</text:p>
          </table:table-cell>
          <table:table-cell office:value-type="string" table:style-name="ce9">
            <text:p>張祐禎家庭醫學科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4" table:formula="of:=[.A736]+1" table:style-name="ce7">
            <text:p>7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916</text:p>
          </table:table-cell>
          <table:table-cell office:value-type="string" table:style-name="ce9">
            <text:p>泰立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5" table:formula="of:=[.A737]+1" table:style-name="ce7">
            <text:p>7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0943</text:p>
          </table:table-cell>
          <table:table-cell office:value-type="string" table:style-name="ce9">
            <text:p>唐勳樟診所</text:p>
          </table:table-cell>
          <table:table-cell office:value-type="string" table:style-name="ce7">
            <text:p>4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6" table:formula="of:=[.A738]+1" table:style-name="ce7">
            <text:p>73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2116</text:p>
          </table:table-cell>
          <table:table-cell office:value-type="string" table:style-name="ce9">
            <text:p>王日榮耳鼻喉科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7" table:formula="of:=[.A739]+1" table:style-name="ce7">
            <text:p>73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21022198</text:p>
          </table:table-cell>
          <table:table-cell office:value-type="string" table:style-name="ce9">
            <text:p>美侖診所</text:p>
          </table:table-cell>
          <table:table-cell office:value-type="string" table:style-name="ce7">
            <text:p>4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8" table:formula="of:=[.A740]+1" table:style-name="ce7">
            <text:p>73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0121050011</text:p>
          </table:table-cell>
          <table:table-cell office:value-type="string" table:style-name="ce9">
            <text:p>衛生福利部台南醫院</text:p>
          </table:table-cell>
          <table:table-cell office:value-type="string" table:style-name="ce7">
            <text:p>4</text:p>
          </table:table-cell>
          <table:table-cell office:value-type="float" office:value="16200" table:style-name="ce7">
            <text:p>16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39" table:formula="of:=[.A741]+1" table:style-name="ce7">
            <text:p>73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1521030081</text:p>
          </table:table-cell>
          <table:table-cell office:value-type="string" table:style-name="ce9">
            <text:p>洪外科醫院</text:p>
          </table:table-cell>
          <table:table-cell office:value-type="string" table:style-name="ce7">
            <text:p>4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0" table:formula="of:=[.A742]+1" table:style-name="ce7">
            <text:p>7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7">
            <text:p>4</text:p>
          </table:table-cell>
          <table:table-cell office:value-type="float" office:value="8000" table:style-name="ce7">
            <text:p>8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1" table:formula="of:=[.A743]+1" table:style-name="ce7">
            <text:p>74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1521050010</text:p>
          </table:table-cell>
          <table:table-cell office:value-type="string" table:style-name="ce9">
            <text:p>永川醫院</text:p>
          </table:table-cell>
          <table:table-cell office:value-type="string" table:style-name="ce7">
            <text:p>4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2" table:formula="of:=[.A744]+1" table:style-name="ce7">
            <text:p>7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1521051160</text:p>
          </table:table-cell>
          <table:table-cell office:value-type="string" table:style-name="ce9">
            <text:p>永和醫院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3" table:formula="of:=[.A745]+1" table:style-name="ce7">
            <text:p>7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4" table:formula="of:=[.A746]+1" table:style-name="ce7">
            <text:p>74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2321030015</text:p>
          </table:table-cell>
          <table:table-cell office:value-type="string" table:style-name="ce9">
            <text:p>台南市中西區衛生所</text:p>
          </table:table-cell>
          <table:table-cell office:value-type="string" table:style-name="ce7">
            <text:p>4</text:p>
          </table:table-cell>
          <table:table-cell office:value-type="float" office:value="4100" table:style-name="ce7">
            <text:p>4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5" table:formula="of:=[.A747]+1" table:style-name="ce7">
            <text:p>7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05340057</text:p>
          </table:table-cell>
          <table:table-cell office:value-type="string" table:style-name="ce9">
            <text:p>黃情川內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6" table:formula="of:=[.A748]+1" table:style-name="ce7">
            <text:p>74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05340093</text:p>
          </table:table-cell>
          <table:table-cell office:value-type="string" table:style-name="ce9">
            <text:p>忠群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7" table:formula="of:=[.A749]+1" table:style-name="ce7">
            <text:p>7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05340146</text:p>
          </table:table-cell>
          <table:table-cell office:value-type="string" table:style-name="ce9">
            <text:p>吳明彥內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8" table:formula="of:=[.A750]+1" table:style-name="ce7">
            <text:p>7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7">
            <text:p>4</text:p>
          </table:table-cell>
          <table:table-cell office:value-type="float" office:value="11850" table:style-name="ce7">
            <text:p>1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49" table:formula="of:=[.A751]+1" table:style-name="ce7">
            <text:p>7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30467</text:p>
          </table:table-cell>
          <table:table-cell office:value-type="string" table:style-name="ce9">
            <text:p>湖美耳鼻喉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0" table:formula="of:=[.A752]+1" table:style-name="ce7">
            <text:p>7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1" table:formula="of:=[.A753]+1" table:style-name="ce7">
            <text:p>7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31642</text:p>
          </table:table-cell>
          <table:table-cell office:value-type="string" table:style-name="ce9">
            <text:p>永頤骨外科診所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2" table:formula="of:=[.A754]+1" table:style-name="ce7">
            <text:p>7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31722</text:p>
          </table:table-cell>
          <table:table-cell office:value-type="string" table:style-name="ce9">
            <text:p>呂宗禧耳鼻喉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3" table:formula="of:=[.A755]+1" table:style-name="ce7">
            <text:p>75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4" table:formula="of:=[.A756]+1" table:style-name="ce7">
            <text:p>7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50638</text:p>
          </table:table-cell>
          <table:table-cell office:value-type="string" table:style-name="ce9">
            <text:p>郭重德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5" table:formula="of:=[.A757]+1" table:style-name="ce7">
            <text:p>75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52678</text:p>
          </table:table-cell>
          <table:table-cell office:value-type="string" table:style-name="ce9">
            <text:p>紀冠廷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6" table:formula="of:=[.A758]+1" table:style-name="ce7">
            <text:p>75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3521052909</text:p>
          </table:table-cell>
          <table:table-cell office:value-type="string" table:style-name="ce9">
            <text:p>游新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7" table:formula="of:=[.A759]+1" table:style-name="ce7">
            <text:p>75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7">
            <text:p>4</text:p>
          </table:table-cell>
          <table:table-cell office:value-type="float" office:value="41600" table:style-name="ce7">
            <text:p>4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8" table:formula="of:=[.A760]+1" table:style-name="ce7">
            <text:p>7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1521040050</text:p>
          </table:table-cell>
          <table:table-cell office:value-type="string" table:style-name="ce9">
            <text:p>志誠醫院</text:p>
          </table:table-cell>
          <table:table-cell office:value-type="string" table:style-name="ce7">
            <text:p>4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59" table:formula="of:=[.A761]+1" table:style-name="ce7">
            <text:p>7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2321040011</text:p>
          </table:table-cell>
          <table:table-cell office:value-type="string" table:style-name="ce9">
            <text:p>台南巿北區衛生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0" table:formula="of:=[.A762]+1" table:style-name="ce7">
            <text:p>76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5350302</text:p>
          </table:table-cell>
          <table:table-cell office:value-type="string" table:style-name="ce9">
            <text:p>劉伊薰小兒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1" table:formula="of:=[.A763]+1" table:style-name="ce7">
            <text:p>76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5350393</text:p>
          </table:table-cell>
          <table:table-cell office:value-type="string" table:style-name="ce9">
            <text:p>正思惟診所<text:s text:c="90"/></text:p>
          </table:table-cell>
          <table:table-cell office:value-type="string" table:style-name="ce7">
            <text:p>4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2" table:formula="of:=[.A764]+1" table:style-name="ce7">
            <text:p>76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5350428</text:p>
          </table:table-cell>
          <table:table-cell office:value-type="string" table:style-name="ce9">
            <text:p>雨欣診所<text:s text:c="92"/>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3" table:formula="of:=[.A765]+1" table:style-name="ce7">
            <text:p>76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4" table:formula="of:=[.A766]+1" table:style-name="ce7">
            <text:p>76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0212</text:p>
          </table:table-cell>
          <table:table-cell office:value-type="string" table:style-name="ce9">
            <text:p>良安內外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5" table:formula="of:=[.A767]+1" table:style-name="ce7">
            <text:p>76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0392</text:p>
          </table:table-cell>
          <table:table-cell office:value-type="string" table:style-name="ce9">
            <text:p>邱聯合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6" table:formula="of:=[.A768]+1" table:style-name="ce7">
            <text:p>76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0838</text:p>
          </table:table-cell>
          <table:table-cell office:value-type="string" table:style-name="ce9">
            <text:p>陳文峰耳鼻喉科診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7" table:formula="of:=[.A769]+1" table:style-name="ce7">
            <text:p>76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0945</text:p>
          </table:table-cell>
          <table:table-cell office:value-type="string" table:style-name="ce9">
            <text:p>張金石小兒科診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8" table:formula="of:=[.A770]+1" table:style-name="ce7">
            <text:p>76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1031</text:p>
          </table:table-cell>
          <table:table-cell office:value-type="string" table:style-name="ce9">
            <text:p>邱盈禎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69" table:formula="of:=[.A771]+1" table:style-name="ce7">
            <text:p>7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1059</text:p>
          </table:table-cell>
          <table:table-cell office:value-type="string" table:style-name="ce9">
            <text:p>第一聯合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0" table:formula="of:=[.A772]+1" table:style-name="ce7">
            <text:p>7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1120</text:p>
          </table:table-cell>
          <table:table-cell office:value-type="string" table:style-name="ce9">
            <text:p>陳冠文內科診所（風典聯合門診）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1" table:formula="of:=[.A773]+1" table:style-name="ce7">
            <text:p>7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1175</text:p>
          </table:table-cell>
          <table:table-cell office:value-type="string" table:style-name="ce9">
            <text:p>黃仁宏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2" table:formula="of:=[.A774]+1" table:style-name="ce7">
            <text:p>7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234</text:p>
          </table:table-cell>
          <table:table-cell office:value-type="string" table:style-name="ce9">
            <text:p>蕭震亞診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3" table:formula="of:=[.A775]+1" table:style-name="ce7">
            <text:p>7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387</text:p>
          </table:table-cell>
          <table:table-cell office:value-type="string" table:style-name="ce9">
            <text:p>殷建智精神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4" table:formula="of:=[.A776]+1" table:style-name="ce7">
            <text:p>7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609</text:p>
          </table:table-cell>
          <table:table-cell office:value-type="string" table:style-name="ce9">
            <text:p>海安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5" table:formula="of:=[.A777]+1" table:style-name="ce7">
            <text:p>7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627</text:p>
          </table:table-cell>
          <table:table-cell office:value-type="string" table:style-name="ce9">
            <text:p>文賢內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6" table:formula="of:=[.A778]+1" table:style-name="ce7">
            <text:p>7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7" table:formula="of:=[.A779]+1" table:style-name="ce7">
            <text:p>7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707</text:p>
          </table:table-cell>
          <table:table-cell office:value-type="string" table:style-name="ce9">
            <text:p>嘉鎂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8" table:formula="of:=[.A780]+1" table:style-name="ce7">
            <text:p>7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7">
            <text:p>4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79" table:formula="of:=[.A781]+1" table:style-name="ce7">
            <text:p>7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21042976</text:p>
          </table:table-cell>
          <table:table-cell office:value-type="string" table:style-name="ce9">
            <text:p>邱信輝內科診所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0" table:formula="of:=[.A782]+1" table:style-name="ce7">
            <text:p>7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805350086</text:p>
          </table:table-cell>
          <table:table-cell office:value-type="string" table:style-name="ce9">
            <text:p>和緯中醫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1" table:formula="of:=[.A783]+1" table:style-name="ce7">
            <text:p>78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821041500</text:p>
          </table:table-cell>
          <table:table-cell office:value-type="string" table:style-name="ce9">
            <text:p>主恩中醫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2" table:formula="of:=[.A784]+1" table:style-name="ce7">
            <text:p>7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1305370013</text:p>
          </table:table-cell>
          <table:table-cell office:value-type="string" table:style-name="ce9">
            <text:p>臺南市立安南醫院－委託中國醫藥大學興建經營</text:p>
          </table:table-cell>
          <table:table-cell office:value-type="string" table:style-name="ce7">
            <text:p>4</text:p>
          </table:table-cell>
          <table:table-cell office:value-type="float" office:value="26200" table:style-name="ce7">
            <text:p>26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3" table:formula="of:=[.A785]+1" table:style-name="ce7">
            <text:p>7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2321060013</text:p>
          </table:table-cell>
          <table:table-cell office:value-type="string" table:style-name="ce9">
            <text:p>台南市安南區衛生所</text:p>
          </table:table-cell>
          <table:table-cell office:value-type="string" table:style-name="ce7">
            <text:p>4</text:p>
          </table:table-cell>
          <table:table-cell office:value-type="float" office:value="15700" table:style-name="ce7">
            <text:p>15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4" table:formula="of:=[.A786]+1" table:style-name="ce7">
            <text:p>7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064</text:p>
          </table:table-cell>
          <table:table-cell office:value-type="string" table:style-name="ce9">
            <text:p>北一診所<text:s text:c="92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5" table:formula="of:=[.A787]+1" table:style-name="ce7">
            <text:p>7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091</text:p>
          </table:table-cell>
          <table:table-cell office:value-type="string" table:style-name="ce9">
            <text:p>玉山診所<text:s text:c="92"/>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6" table:formula="of:=[.A788]+1" table:style-name="ce7">
            <text:p>7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117</text:p>
          </table:table-cell>
          <table:table-cell office:value-type="string" table:style-name="ce9">
            <text:p>海佃診所<text:s text:c="92"/>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7" table:formula="of:=[.A789]+1" table:style-name="ce7">
            <text:p>7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126</text:p>
          </table:table-cell>
          <table:table-cell office:value-type="string" table:style-name="ce9">
            <text:p>奇安內科診所<text:s text:c="88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8" table:formula="of:=[.A790]+1" table:style-name="ce7">
            <text:p>7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206</text:p>
          </table:table-cell>
          <table:table-cell office:value-type="string" table:style-name="ce9">
            <text:p>安南高家醫診所<text:s text:c="86"/>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89" table:formula="of:=[.A791]+1" table:style-name="ce7">
            <text:p>7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05370251</text:p>
          </table:table-cell>
          <table:table-cell office:value-type="string" table:style-name="ce9">
            <text:p>羅景穗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0" table:formula="of:=[.A792]+1" table:style-name="ce7">
            <text:p>79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358</text:p>
          </table:table-cell>
          <table:table-cell office:value-type="string" table:style-name="ce9">
            <text:p>陳慶宜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1" table:formula="of:=[.A793]+1" table:style-name="ce7">
            <text:p>79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474</text:p>
          </table:table-cell>
          <table:table-cell office:value-type="string" table:style-name="ce9">
            <text:p>顏家庭醫學科診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2" table:formula="of:=[.A794]+1" table:style-name="ce7">
            <text:p>7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634</text:p>
          </table:table-cell>
          <table:table-cell office:value-type="string" table:style-name="ce9">
            <text:p>溫聯合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3" table:formula="of:=[.A795]+1" table:style-name="ce7">
            <text:p>7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643</text:p>
          </table:table-cell>
          <table:table-cell office:value-type="string" table:style-name="ce9">
            <text:p>朱嘉生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4" table:formula="of:=[.A796]+1" table:style-name="ce7">
            <text:p>7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723</text:p>
          </table:table-cell>
          <table:table-cell office:value-type="string" table:style-name="ce9">
            <text:p>戴明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5" table:formula="of:=[.A797]+1" table:style-name="ce7">
            <text:p>7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858</text:p>
          </table:table-cell>
          <table:table-cell office:value-type="string" table:style-name="ce9">
            <text:p>賴俊良骨外科診所</text:p>
          </table:table-cell>
          <table:table-cell office:value-type="string" table:style-name="ce7">
            <text:p>4</text:p>
          </table:table-cell>
          <table:table-cell office:value-type="float" office:value="4550" table:style-name="ce7">
            <text:p>4550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796" table:formula="of:=[.A798]+1" table:style-name="ce7">
            <text:p>7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867</text:p>
          </table:table-cell>
          <table:table-cell office:value-type="string" table:style-name="ce9">
            <text:p>俊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7" table:formula="of:=[.A799]+1" table:style-name="ce7">
            <text:p>7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0947</text:p>
          </table:table-cell>
          <table:table-cell office:value-type="string" table:style-name="ce9">
            <text:p>張銘顯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8" table:formula="of:=[.A800]+1" table:style-name="ce7">
            <text:p>7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2236</text:p>
          </table:table-cell>
          <table:table-cell office:value-type="string" table:style-name="ce9">
            <text:p>家佳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799" table:formula="of:=[.A801]+1" table:style-name="ce7">
            <text:p>79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0" table:formula="of:=[.A802]+1" table:style-name="ce7">
            <text:p>8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1" table:formula="of:=[.A803]+1" table:style-name="ce7">
            <text:p>8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2389</text:p>
          </table:table-cell>
          <table:table-cell office:value-type="string" table:style-name="ce9">
            <text:p>魏大倫耳鼻喉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2" table:formula="of:=[.A804]+1" table:style-name="ce7">
            <text:p>8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3521062441</text:p>
          </table:table-cell>
          <table:table-cell office:value-type="string" table:style-name="ce9">
            <text:p>應達儀內科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3" table:formula="of:=[.A805]+1" table:style-name="ce7">
            <text:p>8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4005370010</text:p>
          </table:table-cell>
          <table:table-cell office:value-type="string" table:style-name="ce9">
            <text:p>台灣基督長老教會新樓醫療財團法人台南新樓醫院附設安南門診部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4" table:formula="of:=[.A806]+1" table:style-name="ce7">
            <text:p>8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2321070019</text:p>
          </table:table-cell>
          <table:table-cell office:value-type="string" table:style-name="ce9">
            <text:p>台南市安平區衛生所</text:p>
          </table:table-cell>
          <table:table-cell office:value-type="string" table:style-name="ce7">
            <text:p>4</text:p>
          </table:table-cell>
          <table:table-cell office:value-type="float" office:value="5050" table:style-name="ce7">
            <text:p>5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5" table:formula="of:=[.A807]+1" table:style-name="ce7">
            <text:p>80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3505380024</text:p>
          </table:table-cell>
          <table:table-cell office:value-type="string" table:style-name="ce9">
            <text:p>佳暘骨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6" table:formula="of:=[.A808]+1" table:style-name="ce7">
            <text:p>8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3521070327</text:p>
          </table:table-cell>
          <table:table-cell office:value-type="string" table:style-name="ce9">
            <text:p>穠田聯合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7" table:formula="of:=[.A809]+1" table:style-name="ce7">
            <text:p>8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3521071502</text:p>
          </table:table-cell>
          <table:table-cell office:value-type="string" table:style-name="ce9">
            <text:p>陳建霖內科診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8" table:formula="of:=[.A810]+1" table:style-name="ce7">
            <text:p>8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3521071520</text:p>
          </table:table-cell>
          <table:table-cell office:value-type="string" table:style-name="ce9">
            <text:p>吳國堯小兒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09" table:formula="of:=[.A811]+1" table:style-name="ce7">
            <text:p>8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3821070074</text:p>
          </table:table-cell>
          <table:table-cell office:value-type="string" table:style-name="ce9">
            <text:p>安慶中醫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0" table:formula="of:=[.A812]+1" table:style-name="ce7">
            <text:p>8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1142010518</text:p>
          </table:table-cell>
          <table:table-cell office:value-type="string" table:style-name="ce9">
            <text:p>高雄市立鳳山醫院（委託長庚醫療財團法人經營)</text:p>
          </table:table-cell>
          <table:table-cell office:value-type="string" table:style-name="ce7">
            <text:p>5</text:p>
          </table:table-cell>
          <table:table-cell office:value-type="float" office:value="15000" table:style-name="ce7">
            <text:p>15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1" table:formula="of:=[.A813]+1" table:style-name="ce7">
            <text:p>8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1507010014</text:p>
          </table:table-cell>
          <table:table-cell office:value-type="string" table:style-name="ce9">
            <text:p>新高鳳醫院<text:s text:c="90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2" table:formula="of:=[.A814]+1" table:style-name="ce7">
            <text:p>8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1542010052</text:p>
          </table:table-cell>
          <table:table-cell office:value-type="string" table:style-name="ce9">
            <text:p>大東醫院</text:p>
          </table:table-cell>
          <table:table-cell office:value-type="string" table:style-name="ce7">
            <text:p>5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3" table:formula="of:=[.A815]+1" table:style-name="ce7">
            <text:p>8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025</text:p>
          </table:table-cell>
          <table:table-cell office:value-type="string" table:style-name="ce9">
            <text:p>大欣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4" table:formula="of:=[.A816]+1" table:style-name="ce7">
            <text:p>8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114</text:p>
          </table:table-cell>
          <table:table-cell office:value-type="string" table:style-name="ce9">
            <text:p>文山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5" table:formula="of:=[.A817]+1" table:style-name="ce7">
            <text:p>8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123</text:p>
          </table:table-cell>
          <table:table-cell office:value-type="string" table:style-name="ce9">
            <text:p>好心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6" table:formula="of:=[.A818]+1" table:style-name="ce7">
            <text:p>8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150</text:p>
          </table:table-cell>
          <table:table-cell office:value-type="string" table:style-name="ce9">
            <text:p>文德診所</text:p>
          </table:table-cell>
          <table:table-cell office:value-type="string" table:style-name="ce7">
            <text:p>5</text:p>
          </table:table-cell>
          <table:table-cell office:value-type="float" office:value="3750" table:style-name="ce7">
            <text:p>3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7" table:formula="of:=[.A819]+1" table:style-name="ce7">
            <text:p>8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285</text:p>
          </table:table-cell>
          <table:table-cell office:value-type="string" table:style-name="ce9">
            <text:p>吳文誌診所</text:p>
          </table:table-cell>
          <table:table-cell office:value-type="string" table:style-name="ce7">
            <text:p>5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8" table:formula="of:=[.A820]+1" table:style-name="ce7">
            <text:p>8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374</text:p>
          </table:table-cell>
          <table:table-cell office:value-type="string" table:style-name="ce9">
            <text:p>朝仁耳鼻喉科診所<text:s text:c="84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19" table:formula="of:=[.A821]+1" table:style-name="ce7">
            <text:p>8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525</text:p>
          </table:table-cell>
          <table:table-cell office:value-type="string" table:style-name="ce9">
            <text:p>鴻仁健康診所<text:s text:c="88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0" table:formula="of:=[.A822]+1" table:style-name="ce7">
            <text:p>8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614</text:p>
          </table:table-cell>
          <table:table-cell office:value-type="string" table:style-name="ce9">
            <text:p>佑安耳鼻喉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1" table:formula="of:=[.A823]+1" table:style-name="ce7">
            <text:p>8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678</text:p>
          </table:table-cell>
          <table:table-cell office:value-type="string" table:style-name="ce9">
            <text:p>聖壹診所<text:s text:c="92"/>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2" table:formula="of:=[.A824]+1" table:style-name="ce7">
            <text:p>8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721</text:p>
          </table:table-cell>
          <table:table-cell office:value-type="string" table:style-name="ce9">
            <text:p>文山維康診所<text:s text:c="88"/>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3" table:formula="of:=[.A825]+1" table:style-name="ce7">
            <text:p>8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801</text:p>
          </table:table-cell>
          <table:table-cell office:value-type="string" table:style-name="ce9">
            <text:p>欣診所<text:s text:c="94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4" table:formula="of:=[.A826]+1" table:style-name="ce7">
            <text:p>8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856</text:p>
          </table:table-cell>
          <table:table-cell office:value-type="string" table:style-name="ce9">
            <text:p>鄭淵家診所<text:s text:c="90"/>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5" table:formula="of:=[.A827]+1" table:style-name="ce7">
            <text:p>8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918</text:p>
          </table:table-cell>
          <table:table-cell office:value-type="string" table:style-name="ce9">
            <text:p>詠馨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6" table:formula="of:=[.A828]+1" table:style-name="ce7">
            <text:p>8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927</text:p>
          </table:table-cell>
          <table:table-cell office:value-type="string" table:style-name="ce9">
            <text:p>瑞文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7" table:formula="of:=[.A829]+1" table:style-name="ce7">
            <text:p>8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07010954</text:p>
          </table:table-cell>
          <table:table-cell office:value-type="string" table:style-name="ce9">
            <text:p>楊誠恕診所<text:s text:c="90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8" table:formula="of:=[.A830]+1" table:style-name="ce7">
            <text:p>8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0036</text:p>
          </table:table-cell>
          <table:table-cell office:value-type="string" table:style-name="ce9">
            <text:p>高內兒科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29" table:formula="of:=[.A831]+1" table:style-name="ce7">
            <text:p>8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0287</text:p>
          </table:table-cell>
          <table:table-cell office:value-type="string" table:style-name="ce9">
            <text:p>國仁內科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0" table:formula="of:=[.A832]+1" table:style-name="ce7">
            <text:p>8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0527</text:p>
          </table:table-cell>
          <table:table-cell office:value-type="string" table:style-name="ce9">
            <text:p>天健婦產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1" table:formula="of:=[.A833]+1" table:style-name="ce7">
            <text:p>8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0723</text:p>
          </table:table-cell>
          <table:table-cell office:value-type="string" table:style-name="ce9">
            <text:p>國民小兒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2" table:formula="of:=[.A834]+1" table:style-name="ce7">
            <text:p>8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1211</text:p>
          </table:table-cell>
          <table:table-cell office:value-type="string" table:style-name="ce9">
            <text:p>台安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3" table:formula="of:=[.A835]+1" table:style-name="ce7">
            <text:p>8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1551</text:p>
          </table:table-cell>
          <table:table-cell office:value-type="string" table:style-name="ce9">
            <text:p>文衡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4" table:formula="of:=[.A836]+1" table:style-name="ce7">
            <text:p>8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1800</text:p>
          </table:table-cell>
          <table:table-cell office:value-type="string" table:style-name="ce9">
            <text:p>鳳山全民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5" table:formula="of:=[.A837]+1" table:style-name="ce7">
            <text:p>8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2469</text:p>
          </table:table-cell>
          <table:table-cell office:value-type="string" table:style-name="ce9">
            <text:p>林誓揚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6" table:formula="of:=[.A838]+1" table:style-name="ce7">
            <text:p>8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3840</text:p>
          </table:table-cell>
          <table:table-cell office:value-type="string" table:style-name="ce9">
            <text:p>祐幼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7" table:formula="of:=[.A839]+1" table:style-name="ce7">
            <text:p>8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3886</text:p>
          </table:table-cell>
          <table:table-cell office:value-type="string" table:style-name="ce9">
            <text:p>黃榮隆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8" table:formula="of:=[.A840]+1" table:style-name="ce7">
            <text:p>8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3920</text:p>
          </table:table-cell>
          <table:table-cell office:value-type="string" table:style-name="ce9">
            <text:p>光遠骨科外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39" table:formula="of:=[.A841]+1" table:style-name="ce7">
            <text:p>8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4098</text:p>
          </table:table-cell>
          <table:table-cell office:value-type="string" table:style-name="ce9">
            <text:p>陳重志聯合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0" table:formula="of:=[.A842]+1" table:style-name="ce7">
            <text:p>8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4203</text:p>
          </table:table-cell>
          <table:table-cell office:value-type="string" table:style-name="ce9">
            <text:p>蔡重榮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1" table:formula="of:=[.A843]+1" table:style-name="ce7">
            <text:p>8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4221</text:p>
          </table:table-cell>
          <table:table-cell office:value-type="string" table:style-name="ce9">
            <text:p>張晉源耳鼻喉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2" table:formula="of:=[.A844]+1" table:style-name="ce7">
            <text:p>8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4230</text:p>
          </table:table-cell>
          <table:table-cell office:value-type="string" table:style-name="ce9">
            <text:p>民安診所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3" table:formula="of:=[.A845]+1" table:style-name="ce7">
            <text:p>8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7">
            <text:p>3542014838</text:p>
          </table:table-cell>
          <table:table-cell office:value-type="string" table:style-name="ce9">
            <text:p>松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4" table:formula="of:=[.A846]+1" table:style-name="ce7">
            <text:p>8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0542020011</text:p>
          </table:table-cell>
          <table:table-cell office:value-type="string" table:style-name="ce9">
            <text:p>國軍高雄總醫院岡山分院附設民眾診療服務處</text:p>
          </table:table-cell>
          <table:table-cell office:value-type="string" table:style-name="ce7">
            <text:p>5</text:p>
          </table:table-cell>
          <table:table-cell office:value-type="float" office:value="9450" table:style-name="ce7">
            <text:p>9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5" table:formula="of:=[.A847]+1" table:style-name="ce7">
            <text:p>8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0942020019</text:p>
          </table:table-cell>
          <table:table-cell office:value-type="string" table:style-name="ce9">
            <text:p>高雄市立岡山醫院（委託秀傳醫療社團法人經</text:p>
          </table:table-cell>
          <table:table-cell office:value-type="string" table:style-name="ce7">
            <text:p>5</text:p>
          </table:table-cell>
          <table:table-cell office:value-type="float" office:value="17600" table:style-name="ce7">
            <text:p>17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6" table:formula="of:=[.A848]+1" table:style-name="ce7">
            <text:p>8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1542020058</text:p>
          </table:table-cell>
          <table:table-cell office:value-type="string" table:style-name="ce9">
            <text:p>劉嘉修醫院</text:p>
          </table:table-cell>
          <table:table-cell office:value-type="string" table:style-name="ce7">
            <text:p>5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7" table:formula="of:=[.A849]+1" table:style-name="ce7">
            <text:p>8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1542020067</text:p>
          </table:table-cell>
          <table:table-cell office:value-type="string" table:style-name="ce9">
            <text:p>光雄長安醫院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8" table:formula="of:=[.A850]+1" table:style-name="ce7">
            <text:p>8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1542020129</text:p>
          </table:table-cell>
          <table:table-cell office:value-type="string" table:style-name="ce9">
            <text:p>樂安醫院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49" table:formula="of:=[.A851]+1" table:style-name="ce7">
            <text:p>8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1542021171</text:p>
          </table:table-cell>
          <table:table-cell office:value-type="string" table:style-name="ce9">
            <text:p>惠川醫院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0" table:formula="of:=[.A852]+1" table:style-name="ce7">
            <text:p>8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07020012</text:p>
          </table:table-cell>
          <table:table-cell office:value-type="string" table:style-name="ce9">
            <text:p>吳中仁診所</text:p>
          </table:table-cell>
          <table:table-cell office:value-type="string" table:style-name="ce7">
            <text:p>5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1" table:formula="of:=[.A853]+1" table:style-name="ce7">
            <text:p>8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0201</text:p>
          </table:table-cell>
          <table:table-cell office:value-type="string" table:style-name="ce9">
            <text:p>盧榮福內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2" table:formula="of:=[.A854]+1" table:style-name="ce7">
            <text:p>8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0434</text:p>
          </table:table-cell>
          <table:table-cell office:value-type="string" table:style-name="ce9">
            <text:p>王宏育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3" table:formula="of:=[.A855]+1" table:style-name="ce7">
            <text:p>8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0461</text:p>
          </table:table-cell>
          <table:table-cell office:value-type="string" table:style-name="ce9">
            <text:p>得安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4" table:formula="of:=[.A856]+1" table:style-name="ce7">
            <text:p>8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0532</text:p>
          </table:table-cell>
          <table:table-cell office:value-type="string" table:style-name="ce9">
            <text:p>蔣榮福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5" table:formula="of:=[.A857]+1" table:style-name="ce7">
            <text:p>8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0630</text:p>
          </table:table-cell>
          <table:table-cell office:value-type="string" table:style-name="ce9">
            <text:p>天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6" table:formula="of:=[.A858]+1" table:style-name="ce7">
            <text:p>8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1986</text:p>
          </table:table-cell>
          <table:table-cell office:value-type="string" table:style-name="ce9">
            <text:p>新博愛診所</text:p>
          </table:table-cell>
          <table:table-cell office:value-type="string" table:style-name="ce7">
            <text:p>5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7" table:formula="of:=[.A859]+1" table:style-name="ce7">
            <text:p>8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2125</text:p>
          </table:table-cell>
          <table:table-cell office:value-type="string" table:style-name="ce9">
            <text:p>劉俊鴻診所</text:p>
          </table:table-cell>
          <table:table-cell office:value-type="string" table:style-name="ce7">
            <text:p>5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8" table:formula="of:=[.A860]+1" table:style-name="ce7">
            <text:p>8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3542022321</text:p>
          </table:table-cell>
          <table:table-cell office:value-type="string" table:style-name="ce9">
            <text:p>家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59" table:formula="of:=[.A861]+1" table:style-name="ce7">
            <text:p>8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0142030019</text:p>
          </table:table-cell>
          <table:table-cell office:value-type="string" table:style-name="ce9">
            <text:p>衛生福利部旗山醫院</text:p>
          </table:table-cell>
          <table:table-cell office:value-type="string" table:style-name="ce7">
            <text:p>5</text:p>
          </table:table-cell>
          <table:table-cell office:value-type="float" office:value="13050" table:style-name="ce7">
            <text:p>1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0" table:formula="of:=[.A862]+1" table:style-name="ce7">
            <text:p>8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0907030013</text:p>
          </table:table-cell>
          <table:table-cell office:value-type="string" table:style-name="ce9">
            <text:p>廣聖醫療社團法人廣聖醫院</text:p>
          </table:table-cell>
          <table:table-cell office:value-type="string" table:style-name="ce7">
            <text:p>5</text:p>
          </table:table-cell>
          <table:table-cell office:value-type="float" office:value="4200" table:style-name="ce7">
            <text:p>4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1" table:formula="of:=[.A863]+1" table:style-name="ce7">
            <text:p>8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1542030018</text:p>
          </table:table-cell>
          <table:table-cell office:value-type="string" table:style-name="ce9">
            <text:p>重安醫院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2" table:formula="of:=[.A864]+1" table:style-name="ce7">
            <text:p>8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2342030015</text:p>
          </table:table-cell>
          <table:table-cell office:value-type="string" table:style-name="ce9">
            <text:p>高雄市旗山區衛生所</text:p>
          </table:table-cell>
          <table:table-cell office:value-type="string" table:style-name="ce7">
            <text:p>5</text:p>
          </table:table-cell>
          <table:table-cell office:value-type="float" office:value="6600" table:style-name="ce7">
            <text:p>6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3" table:formula="of:=[.A865]+1" table:style-name="ce7">
            <text:p>8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3507030036</text:p>
          </table:table-cell>
          <table:table-cell office:value-type="string" table:style-name="ce9">
            <text:p>大政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4" table:formula="of:=[.A866]+1" table:style-name="ce7">
            <text:p>8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3542030038</text:p>
          </table:table-cell>
          <table:table-cell office:value-type="string" table:style-name="ce9">
            <text:p>溫朝貴診所</text:p>
          </table:table-cell>
          <table:table-cell office:value-type="string" table:style-name="ce7">
            <text:p>5</text:p>
          </table:table-cell>
          <table:table-cell office:value-type="float" office:value="2950" table:style-name="ce7">
            <text:p>2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5" table:formula="of:=[.A867]+1" table:style-name="ce7">
            <text:p>8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3542030556</text:p>
          </table:table-cell>
          <table:table-cell office:value-type="string" table:style-name="ce9">
            <text:p>仁厚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6" table:formula="of:=[.A868]+1" table:style-name="ce7">
            <text:p>8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3542031731</text:p>
          </table:table-cell>
          <table:table-cell office:value-type="string" table:style-name="ce9">
            <text:p>王致瑋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7" table:formula="of:=[.A869]+1" table:style-name="ce7">
            <text:p>8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1542040050</text:p>
          </table:table-cell>
          <table:table-cell office:value-type="string" table:style-name="ce9">
            <text:p>三聖醫院</text:p>
          </table:table-cell>
          <table:table-cell office:value-type="string" table:style-name="ce7">
            <text:p>5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8" table:formula="of:=[.A870]+1" table:style-name="ce7">
            <text:p>8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2342040011</text:p>
          </table:table-cell>
          <table:table-cell office:value-type="string" table:style-name="ce9">
            <text:p>高雄市美濃區衛生所</text:p>
          </table:table-cell>
          <table:table-cell office:value-type="string" table:style-name="ce7">
            <text:p>5</text:p>
          </table:table-cell>
          <table:table-cell office:value-type="float" office:value="1850" table:style-name="ce7">
            <text:p>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69" table:formula="of:=[.A871]+1" table:style-name="ce7">
            <text:p>8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3542040187</text:p>
          </table:table-cell>
          <table:table-cell office:value-type="string" table:style-name="ce9">
            <text:p>李樹榮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0" table:formula="of:=[.A872]+1" table:style-name="ce7">
            <text:p>8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1542050056</text:p>
          </table:table-cell>
          <table:table-cell office:value-type="string" table:style-name="ce9">
            <text:p>建佑醫院</text:p>
          </table:table-cell>
          <table:table-cell office:value-type="string" table:style-name="ce7">
            <text:p>5</text:p>
          </table:table-cell>
          <table:table-cell office:value-type="float" office:value="12300" table:style-name="ce7">
            <text:p>1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1" table:formula="of:=[.A873]+1" table:style-name="ce7">
            <text:p>8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1542051151</text:p>
          </table:table-cell>
          <table:table-cell office:value-type="string" table:style-name="ce9">
            <text:p>霖園醫院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2" table:formula="of:=[.A874]+1" table:style-name="ce7">
            <text:p>8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2342050017</text:p>
          </table:table-cell>
          <table:table-cell office:value-type="string" table:style-name="ce9">
            <text:p>高雄市林園區衛生所</text:p>
          </table:table-cell>
          <table:table-cell office:value-type="string" table:style-name="ce7">
            <text:p>5</text:p>
          </table:table-cell>
          <table:table-cell office:value-type="float" office:value="6400" table:style-name="ce7">
            <text:p>6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3" table:formula="of:=[.A875]+1" table:style-name="ce7">
            <text:p>8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07050083</text:p>
          </table:table-cell>
          <table:table-cell office:value-type="string" table:style-name="ce9">
            <text:p>聯合王婦產科診所<text:s text:c="84"/>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4" table:formula="of:=[.A876]+1" table:style-name="ce7">
            <text:p>8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07050092</text:p>
          </table:table-cell>
          <table:table-cell office:value-type="string" table:style-name="ce9">
            <text:p>幸福婦產科診所<text:s text:c="86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5" table:formula="of:=[.A877]+1" table:style-name="ce7">
            <text:p>8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07050109</text:p>
          </table:table-cell>
          <table:table-cell office:value-type="string" table:style-name="ce9">
            <text:p>聯美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6" table:formula="of:=[.A878]+1" table:style-name="ce7">
            <text:p>8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42051920</text:p>
          </table:table-cell>
          <table:table-cell office:value-type="string" table:style-name="ce9">
            <text:p>長泰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7" table:formula="of:=[.A879]+1" table:style-name="ce7">
            <text:p>8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42052034</text:p>
          </table:table-cell>
          <table:table-cell office:value-type="string" table:style-name="ce9">
            <text:p>建芳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8" table:formula="of:=[.A880]+1" table:style-name="ce7">
            <text:p>8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3542052043</text:p>
          </table:table-cell>
          <table:table-cell office:value-type="string" table:style-name="ce9">
            <text:p>川宏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79" table:formula="of:=[.A881]+1" table:style-name="ce7">
            <text:p>8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1542061077</text:p>
          </table:table-cell>
          <table:table-cell office:value-type="string" table:style-name="ce9">
            <text:p>樂生婦幼醫院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0" table:formula="of:=[.A882]+1" table:style-name="ce7">
            <text:p>8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2342060013</text:p>
          </table:table-cell>
          <table:table-cell office:value-type="string" table:style-name="ce9">
            <text:p>高雄市大寮區衛生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1" table:formula="of:=[.A883]+1" table:style-name="ce7">
            <text:p>8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07060025</text:p>
          </table:table-cell>
          <table:table-cell office:value-type="string" table:style-name="ce9">
            <text:p>喉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2" table:formula="of:=[.A884]+1" table:style-name="ce7">
            <text:p>8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07060043</text:p>
          </table:table-cell>
          <table:table-cell office:value-type="string" table:style-name="ce9">
            <text:p>大鋐診所<text:s text:c="92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3" table:formula="of:=[.A885]+1" table:style-name="ce7">
            <text:p>8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0125</text:p>
          </table:table-cell>
          <table:table-cell office:value-type="string" table:style-name="ce9">
            <text:p>太樹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4" table:formula="of:=[.A886]+1" table:style-name="ce7">
            <text:p>8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0536</text:p>
          </table:table-cell>
          <table:table-cell office:value-type="string" table:style-name="ce9">
            <text:p>奈良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5" table:formula="of:=[.A887]+1" table:style-name="ce7">
            <text:p>8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0830</text:p>
          </table:table-cell>
          <table:table-cell office:value-type="string" table:style-name="ce9">
            <text:p>健聖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6" table:formula="of:=[.A888]+1" table:style-name="ce7">
            <text:p>8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0901</text:p>
          </table:table-cell>
          <table:table-cell office:value-type="string" table:style-name="ce9">
            <text:p>郭其靈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7" table:formula="of:=[.A889]+1" table:style-name="ce7">
            <text:p>8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1917</text:p>
          </table:table-cell>
          <table:table-cell office:value-type="string" table:style-name="ce9">
            <text:p>鳳信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8" table:formula="of:=[.A890]+1" table:style-name="ce7">
            <text:p>8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1944</text:p>
          </table:table-cell>
          <table:table-cell office:value-type="string" table:style-name="ce9">
            <text:p>張文豪診所</text:p>
          </table:table-cell>
          <table:table-cell office:value-type="string" table:style-name="ce7">
            <text:p>5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89" table:formula="of:=[.A891]+1" table:style-name="ce7">
            <text:p>8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1953</text:p>
          </table:table-cell>
          <table:table-cell office:value-type="string" table:style-name="ce9">
            <text:p>張桐榮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0" table:formula="of:=[.A892]+1" table:style-name="ce7">
            <text:p>8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2156</text:p>
          </table:table-cell>
          <table:table-cell office:value-type="string" table:style-name="ce9">
            <text:p>圓明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1" table:formula="of:=[.A893]+1" table:style-name="ce7">
            <text:p>8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2192</text:p>
          </table:table-cell>
          <table:table-cell office:value-type="string" table:style-name="ce9">
            <text:p>大發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2" table:formula="of:=[.A894]+1" table:style-name="ce7">
            <text:p>8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3542062307</text:p>
          </table:table-cell>
          <table:table-cell office:value-type="string" table:style-name="ce9">
            <text:p>大承耳鼻喉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3" table:formula="of:=[.A895]+1" table:style-name="ce7">
            <text:p>8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2342070019</text:p>
          </table:table-cell>
          <table:table-cell office:value-type="string" table:style-name="ce9">
            <text:p>高雄市大樹區衛生所</text:p>
          </table:table-cell>
          <table:table-cell office:value-type="string" table:style-name="ce7">
            <text:p>5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4" table:formula="of:=[.A896]+1" table:style-name="ce7">
            <text:p>8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3507070058</text:p>
          </table:table-cell>
          <table:table-cell office:value-type="string" table:style-name="ce9">
            <text:p>大樹聖恩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5" table:formula="of:=[.A897]+1" table:style-name="ce7">
            <text:p>8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3507070067</text:p>
          </table:table-cell>
          <table:table-cell office:value-type="string" table:style-name="ce9">
            <text:p>景安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6" table:formula="of:=[.A898]+1" table:style-name="ce7">
            <text:p>8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3542071280</text:p>
          </table:table-cell>
          <table:table-cell office:value-type="string" table:style-name="ce9">
            <text:p>宏彰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7" table:formula="of:=[.A899]+1" table:style-name="ce7">
            <text:p>8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2342080015</text:p>
          </table:table-cell>
          <table:table-cell office:value-type="string" table:style-name="ce9">
            <text:p>高雄市仁武區衛生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8" table:formula="of:=[.A900]+1" table:style-name="ce7">
            <text:p>8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07080027</text:p>
          </table:table-cell>
          <table:table-cell office:value-type="string" table:style-name="ce9">
            <text:p>健欣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99" table:formula="of:=[.A901]+1" table:style-name="ce7">
            <text:p>8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07080036</text:p>
          </table:table-cell>
          <table:table-cell office:value-type="string" table:style-name="ce9">
            <text:p>蔡定洲耳鼻喉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0" table:formula="of:=[.A902]+1" table:style-name="ce7">
            <text:p>9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07080063</text:p>
          </table:table-cell>
          <table:table-cell office:value-type="string" table:style-name="ce9">
            <text:p>仁武好心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1" table:formula="of:=[.A903]+1" table:style-name="ce7">
            <text:p>9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07080161</text:p>
          </table:table-cell>
          <table:table-cell office:value-type="string" table:style-name="ce9">
            <text:p>大林診所<text:s text:c="92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2" table:formula="of:=[.A904]+1" table:style-name="ce7">
            <text:p>9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42080047</text:p>
          </table:table-cell>
          <table:table-cell office:value-type="string" table:style-name="ce9">
            <text:p>劉內兒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3" table:formula="of:=[.A905]+1" table:style-name="ce7">
            <text:p>9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42081311</text:p>
          </table:table-cell>
          <table:table-cell office:value-type="string" table:style-name="ce9">
            <text:p>林俊志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4" table:formula="of:=[.A906]+1" table:style-name="ce7">
            <text:p>9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42081421</text:p>
          </table:table-cell>
          <table:table-cell office:value-type="string" table:style-name="ce9">
            <text:p>吉安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5" table:formula="of:=[.A907]+1" table:style-name="ce7">
            <text:p>9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3542081464</text:p>
          </table:table-cell>
          <table:table-cell office:value-type="string" table:style-name="ce9">
            <text:p>德應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6" table:formula="of:=[.A908]+1" table:style-name="ce7">
            <text:p>9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3507090050</text:p>
          </table:table-cell>
          <table:table-cell office:value-type="string" table:style-name="ce9">
            <text:p>微恩診所<text:s text:c="92"/>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7" table:formula="of:=[.A909]+1" table:style-name="ce7">
            <text:p>9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3542090276</text:p>
          </table:table-cell>
          <table:table-cell office:value-type="string" table:style-name="ce9">
            <text:p>吉田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8" table:formula="of:=[.A910]+1" table:style-name="ce7">
            <text:p>9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string" table:style-name="ce7">
            <text:p>5</text:p>
          </table:table-cell>
          <table:table-cell office:value-type="float" office:value="177900" table:style-name="ce7">
            <text:p>177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09" table:formula="of:=[.A911]+1" table:style-name="ce7">
            <text:p>9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3507100015</text:p>
          </table:table-cell>
          <table:table-cell office:value-type="string" table:style-name="ce9">
            <text:p>豐穎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0" table:formula="of:=[.A912]+1" table:style-name="ce7">
            <text:p>9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3542100062</text:p>
          </table:table-cell>
          <table:table-cell office:value-type="string" table:style-name="ce9">
            <text:p>劉金龍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1" table:formula="of:=[.A913]+1" table:style-name="ce7">
            <text:p>9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3542101185</text:p>
          </table:table-cell>
          <table:table-cell office:value-type="string" table:style-name="ce9">
            <text:p>聯安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2" table:formula="of:=[.A914]+1" table:style-name="ce7">
            <text:p>9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2342110018</text:p>
          </table:table-cell>
          <table:table-cell office:value-type="string" table:style-name="ce9">
            <text:p>高雄市橋頭區衛生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3" table:formula="of:=[.A915]+1" table:style-name="ce7">
            <text:p>9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3542110326</text:p>
          </table:table-cell>
          <table:table-cell office:value-type="string" table:style-name="ce9">
            <text:p>陳性良診所</text:p>
          </table:table-cell>
          <table:table-cell office:value-type="string" table:style-name="ce7">
            <text:p>5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4" table:formula="of:=[.A916]+1" table:style-name="ce7">
            <text:p>9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1107120017</text:p>
          </table:table-cell>
          <table:table-cell office:value-type="string" table:style-name="ce9">
            <text:p>義大醫療財團法人義大癌治療醫院<text:s text:c="70"/></text:p>
          </table:table-cell>
          <table:table-cell office:value-type="string" table:style-name="ce7">
            <text:p>5</text:p>
          </table:table-cell>
          <table:table-cell office:value-type="float" office:value="12550" table:style-name="ce7">
            <text:p>12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5" table:formula="of:=[.A917]+1" table:style-name="ce7">
            <text:p>9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string" table:style-name="ce7">
            <text:p>5</text:p>
          </table:table-cell>
          <table:table-cell office:value-type="float" office:value="63700" table:style-name="ce7">
            <text:p>6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6" table:formula="of:=[.A918]+1" table:style-name="ce7">
            <text:p>9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2342120014</text:p>
          </table:table-cell>
          <table:table-cell office:value-type="string" table:style-name="ce9">
            <text:p>高雄市燕巢區衛生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7" table:formula="of:=[.A919]+1" table:style-name="ce7">
            <text:p>9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3542120126</text:p>
          </table:table-cell>
          <table:table-cell office:value-type="string" table:style-name="ce9">
            <text:p>簡萬杰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8" table:formula="of:=[.A920]+1" table:style-name="ce7">
            <text:p>9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3542121345</text:p>
          </table:table-cell>
          <table:table-cell office:value-type="string" table:style-name="ce9">
            <text:p>鳳安內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19" table:formula="of:=[.A921]+1" table:style-name="ce7">
            <text:p>9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2342130010</text:p>
          </table:table-cell>
          <table:table-cell office:value-type="string" table:style-name="ce9">
            <text:p>高雄市田寮區衛生所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0" table:formula="of:=[.A922]+1" table:style-name="ce7">
            <text:p>9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2342140016</text:p>
          </table:table-cell>
          <table:table-cell office:value-type="string" table:style-name="ce9">
            <text:p>高雄市阿蓮區衛生所</text:p>
          </table:table-cell>
          <table:table-cell office:value-type="string" table:style-name="ce7">
            <text:p>5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1" table:formula="of:=[.A923]+1" table:style-name="ce7">
            <text:p>9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3507140028</text:p>
          </table:table-cell>
          <table:table-cell office:value-type="string" table:style-name="ce9">
            <text:p>阿蓮康健診所</text:p>
          </table:table-cell>
          <table:table-cell office:value-type="string" table:style-name="ce7">
            <text:p>5</text:p>
          </table:table-cell>
          <table:table-cell office:value-type="float" office:value="3350" table:style-name="ce7">
            <text:p>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2" table:formula="of:=[.A924]+1" table:style-name="ce7">
            <text:p>9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3507140037</text:p>
          </table:table-cell>
          <table:table-cell office:value-type="string" table:style-name="ce9">
            <text:p>陳振雄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3" table:formula="of:=[.A925]+1" table:style-name="ce7">
            <text:p>9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3542141456</text:p>
          </table:table-cell>
          <table:table-cell office:value-type="string" table:style-name="ce9">
            <text:p>玉焜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4" table:formula="of:=[.A926]+1" table:style-name="ce7">
            <text:p>9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3542141465</text:p>
          </table:table-cell>
          <table:table-cell office:value-type="string" table:style-name="ce9">
            <text:p>明成親子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5" table:formula="of:=[.A927]+1" table:style-name="ce7">
            <text:p>9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1542150033</text:p>
          </table:table-cell>
          <table:table-cell office:value-type="string" table:style-name="ce9">
            <text:p>溫有諒醫院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6" table:formula="of:=[.A928]+1" table:style-name="ce7">
            <text:p>9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1542150042</text:p>
          </table:table-cell>
          <table:table-cell office:value-type="string" table:style-name="ce9">
            <text:p>高新醫院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7" table:formula="of:=[.A929]+1" table:style-name="ce7">
            <text:p>9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2342150012</text:p>
          </table:table-cell>
          <table:table-cell office:value-type="string" table:style-name="ce9">
            <text:p>高雄市路竹區衛生所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8" table:formula="of:=[.A930]+1" table:style-name="ce7">
            <text:p>9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0197</text:p>
          </table:table-cell>
          <table:table-cell office:value-type="string" table:style-name="ce9">
            <text:p>王金城婦產科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29" table:formula="of:=[.A931]+1" table:style-name="ce7">
            <text:p>9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0348</text:p>
          </table:table-cell>
          <table:table-cell office:value-type="string" table:style-name="ce9">
            <text:p>長星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0" table:formula="of:=[.A932]+1" table:style-name="ce7">
            <text:p>9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1498</text:p>
          </table:table-cell>
          <table:table-cell office:value-type="string" table:style-name="ce9">
            <text:p>祐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1" table:formula="of:=[.A933]+1" table:style-name="ce7">
            <text:p>9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1587</text:p>
          </table:table-cell>
          <table:table-cell office:value-type="string" table:style-name="ce9">
            <text:p>蘇玉良診所</text:p>
          </table:table-cell>
          <table:table-cell office:value-type="string" table:style-name="ce7">
            <text:p>5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2" table:formula="of:=[.A934]+1" table:style-name="ce7">
            <text:p>9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1658</text:p>
          </table:table-cell>
          <table:table-cell office:value-type="string" table:style-name="ce9">
            <text:p>昭欽診所</text:p>
          </table:table-cell>
          <table:table-cell office:value-type="string" table:style-name="ce7">
            <text:p>5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3" table:formula="of:=[.A935]+1" table:style-name="ce7">
            <text:p>9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3542151676</text:p>
          </table:table-cell>
          <table:table-cell office:value-type="string" table:style-name="ce9">
            <text:p>仁澤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4" table:formula="of:=[.A936]+1" table:style-name="ce7">
            <text:p>9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3542160184</text:p>
          </table:table-cell>
          <table:table-cell office:value-type="string" table:style-name="ce9">
            <text:p>永健診所</text:p>
          </table:table-cell>
          <table:table-cell office:value-type="string" table:style-name="ce7">
            <text:p>5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5" table:formula="of:=[.A937]+1" table:style-name="ce7">
            <text:p>9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3542160264</text:p>
          </table:table-cell>
          <table:table-cell office:value-type="string" table:style-name="ce9">
            <text:p>方舟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6" table:formula="of:=[.A938]+1" table:style-name="ce7">
            <text:p>9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3542161449</text:p>
          </table:table-cell>
          <table:table-cell office:value-type="string" table:style-name="ce9">
            <text:p>富田森林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7" table:formula="of:=[.A939]+1" table:style-name="ce7">
            <text:p>9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2342170014</text:p>
          </table:table-cell>
          <table:table-cell office:value-type="string" table:style-name="ce9">
            <text:p>高雄市茄萣區衛生所</text:p>
          </table:table-cell>
          <table:table-cell office:value-type="string" table:style-name="ce7">
            <text:p>5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8" table:formula="of:=[.A940]+1" table:style-name="ce7">
            <text:p>9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3542170037</text:p>
          </table:table-cell>
          <table:table-cell office:value-type="string" table:style-name="ce9">
            <text:p>顏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39" table:formula="of:=[.A941]+1" table:style-name="ce7">
            <text:p>9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3542170233</text:p>
          </table:table-cell>
          <table:table-cell office:value-type="string" table:style-name="ce9">
            <text:p>施明火診所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0" table:formula="of:=[.A942]+1" table:style-name="ce7">
            <text:p>9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3542170251</text:p>
          </table:table-cell>
          <table:table-cell office:value-type="string" table:style-name="ce9">
            <text:p>忠信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1" table:formula="of:=[.A943]+1" table:style-name="ce7">
            <text:p>9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3542171338</text:p>
          </table:table-cell>
          <table:table-cell office:value-type="string" table:style-name="ce9">
            <text:p>吳南寬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2" table:formula="of:=[.A944]+1" table:style-name="ce7">
            <text:p>9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2342180010</text:p>
          </table:table-cell>
          <table:table-cell office:value-type="string" table:style-name="ce9">
            <text:p>高雄市永安區衛生所</text:p>
          </table:table-cell>
          <table:table-cell office:value-type="string" table:style-name="ce7">
            <text:p>5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3" table:formula="of:=[.A945]+1" table:style-name="ce7">
            <text:p>9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2342190016</text:p>
          </table:table-cell>
          <table:table-cell office:value-type="string" table:style-name="ce9">
            <text:p>高雄市彌陀區衛生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4" table:formula="of:=[.A946]+1" table:style-name="ce7">
            <text:p>9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2342200017</text:p>
          </table:table-cell>
          <table:table-cell office:value-type="string" table:style-name="ce9">
            <text:p>高雄市梓官區衛生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5" table:formula="of:=[.A947]+1" table:style-name="ce7">
            <text:p>9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3542200272</text:p>
          </table:table-cell>
          <table:table-cell office:value-type="string" table:style-name="ce9">
            <text:p>蔡政達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6" table:formula="of:=[.A948]+1" table:style-name="ce7">
            <text:p>9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3542201466</text:p>
          </table:table-cell>
          <table:table-cell office:value-type="string" table:style-name="ce9">
            <text:p>梓安診所</text:p>
          </table:table-cell>
          <table:table-cell office:value-type="string" table:style-name="ce7">
            <text:p>5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7" table:formula="of:=[.A949]+1" table:style-name="ce7">
            <text:p>9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2342210013</text:p>
          </table:table-cell>
          <table:table-cell office:value-type="string" table:style-name="ce9">
            <text:p>高雄市六龜區衛生所</text:p>
          </table:table-cell>
          <table:table-cell office:value-type="string" table:style-name="ce7">
            <text:p>5</text:p>
          </table:table-cell>
          <table:table-cell office:value-type="float" office:value="5950" table:style-name="ce7">
            <text:p>5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8" table:formula="of:=[.A950]+1" table:style-name="ce7">
            <text:p>9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3542211257</text:p>
          </table:table-cell>
          <table:table-cell office:value-type="string" table:style-name="ce9">
            <text:p>大嘉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49" table:formula="of:=[.A951]+1" table:style-name="ce7">
            <text:p>9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甲仙區</text:p>
          </table:table-cell>
          <table:table-cell office:value-type="string" table:style-name="ce7">
            <text:p>2342220019</text:p>
          </table:table-cell>
          <table:table-cell office:value-type="string" table:style-name="ce9">
            <text:p>高雄市甲仙區衛生所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0" table:formula="of:=[.A952]+1" table:style-name="ce7">
            <text:p>9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2342230015</text:p>
          </table:table-cell>
          <table:table-cell office:value-type="string" table:style-name="ce9">
            <text:p>高雄市杉林區衛生所</text:p>
          </table:table-cell>
          <table:table-cell office:value-type="string" table:style-name="ce7">
            <text:p>5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1" table:formula="of:=[.A953]+1" table:style-name="ce7">
            <text:p>9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2342240011</text:p>
          </table:table-cell>
          <table:table-cell office:value-type="string" table:style-name="ce9">
            <text:p>高雄市內門區衛生所</text:p>
          </table:table-cell>
          <table:table-cell office:value-type="string" table:style-name="ce7">
            <text:p>5</text:p>
          </table:table-cell>
          <table:table-cell office:value-type="float" office:value="4650" table:style-name="ce7">
            <text:p>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2" table:formula="of:=[.A954]+1" table:style-name="ce7">
            <text:p>9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3507240014</text:p>
          </table:table-cell>
          <table:table-cell office:value-type="string" table:style-name="ce9">
            <text:p>林重慶診所<text:s text:c="90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3" table:formula="of:=[.A955]+1" table:style-name="ce7">
            <text:p>9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7">
            <text:p>2342250017</text:p>
          </table:table-cell>
          <table:table-cell office:value-type="string" table:style-name="ce9">
            <text:p>高雄市茂林區衛生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4" table:formula="of:=[.A956]+1" table:style-name="ce7">
            <text:p>9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2342260013</text:p>
          </table:table-cell>
          <table:table-cell office:value-type="string" table:style-name="ce9">
            <text:p>高雄市桃源區衛生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5" table:formula="of:=[.A957]+1" table:style-name="ce7">
            <text:p>9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那瑪夏區</text:p>
          </table:table-cell>
          <table:table-cell office:value-type="string" table:style-name="ce7">
            <text:p>2342270019</text:p>
          </table:table-cell>
          <table:table-cell office:value-type="string" table:style-name="ce9">
            <text:p>高雄市那瑪夏區衛生所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6" table:formula="of:=[.A958]+1" table:style-name="ce7">
            <text:p>9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那瑪夏區</text:p>
          </table:table-cell>
          <table:table-cell office:value-type="string" table:style-name="ce7">
            <text:p>3507270012</text:p>
          </table:table-cell>
          <table:table-cell office:value-type="string" table:style-name="ce9">
            <text:p>快樂西醫診所<text:s text:c="88"/>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7" table:formula="of:=[.A959]+1" table:style-name="ce7">
            <text:p>9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3502010329</text:p>
          </table:table-cell>
          <table:table-cell office:value-type="string" table:style-name="ce9">
            <text:p>劉應炎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8" table:formula="of:=[.A960]+1" table:style-name="ce7">
            <text:p>9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3502010463</text:p>
          </table:table-cell>
          <table:table-cell office:value-type="string" table:style-name="ce9">
            <text:p>盧榮坤小兒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59" table:formula="of:=[.A961]+1" table:style-name="ce7">
            <text:p>9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3502011586</text:p>
          </table:table-cell>
          <table:table-cell office:value-type="string" table:style-name="ce9">
            <text:p>文聖骨外科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0" table:formula="of:=[.A962]+1" table:style-name="ce7">
            <text:p>9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string" table:style-name="ce7">
            <text:p>5</text:p>
          </table:table-cell>
          <table:table-cell office:value-type="float" office:value="24600" table:style-name="ce7">
            <text:p>2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1" table:formula="of:=[.A963]+1" table:style-name="ce7">
            <text:p>9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1502020065</text:p>
          </table:table-cell>
          <table:table-cell office:value-type="string" table:style-name="ce9">
            <text:p>正大醫院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2" table:formula="of:=[.A964]+1" table:style-name="ce7">
            <text:p>9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1507290012</text:p>
          </table:table-cell>
          <table:table-cell office:value-type="string" table:style-name="ce9">
            <text:p>生安婦產小兒科醫院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3" table:formula="of:=[.A965]+1" table:style-name="ce7">
            <text:p>9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0254</text:p>
          </table:table-cell>
          <table:table-cell office:value-type="string" table:style-name="ce9">
            <text:p>柯文良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4" table:formula="of:=[.A966]+1" table:style-name="ce7">
            <text:p>9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0316</text:p>
          </table:table-cell>
          <table:table-cell office:value-type="string" table:style-name="ce9">
            <text:p>家安診所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5" table:formula="of:=[.A967]+1" table:style-name="ce7">
            <text:p>9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0503</text:p>
          </table:table-cell>
          <table:table-cell office:value-type="string" table:style-name="ce9">
            <text:p>建元診所</text:p>
          </table:table-cell>
          <table:table-cell office:value-type="string" table:style-name="ce7">
            <text:p>5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6" table:formula="of:=[.A968]+1" table:style-name="ce7">
            <text:p>9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0549</text:p>
          </table:table-cell>
          <table:table-cell office:value-type="string" table:style-name="ce9">
            <text:p>腎美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7" table:formula="of:=[.A969]+1" table:style-name="ce7">
            <text:p>9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2150</text:p>
          </table:table-cell>
          <table:table-cell office:value-type="string" table:style-name="ce9">
            <text:p>建生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8" table:formula="of:=[.A970]+1" table:style-name="ce7">
            <text:p>9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2203</text:p>
          </table:table-cell>
          <table:table-cell office:value-type="string" table:style-name="ce9">
            <text:p>吳展名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69" table:formula="of:=[.A971]+1" table:style-name="ce7">
            <text:p>9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2022221</text:p>
          </table:table-cell>
          <table:table-cell office:value-type="string" table:style-name="ce9">
            <text:p>韓大夫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0" table:formula="of:=[.A972]+1" table:style-name="ce7">
            <text:p>9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283</text:p>
          </table:table-cell>
          <table:table-cell office:value-type="string" table:style-name="ce9">
            <text:p>南加大耳鼻喉科診所<text:s text:c="8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1" table:formula="of:=[.A973]+1" table:style-name="ce7">
            <text:p>9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318</text:p>
          </table:table-cell>
          <table:table-cell office:value-type="string" table:style-name="ce9">
            <text:p>朱光興診所<text:s text:c="90"/></text:p>
          </table:table-cell>
          <table:table-cell office:value-type="string" table:style-name="ce7">
            <text:p>5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2" table:formula="of:=[.A974]+1" table:style-name="ce7">
            <text:p>9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336</text:p>
          </table:table-cell>
          <table:table-cell office:value-type="string" table:style-name="ce9">
            <text:p>為好診所<text:s text:c="92"/></text:p>
          </table:table-cell>
          <table:table-cell office:value-type="string" table:style-name="ce7">
            <text:p>5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3" table:formula="of:=[.A975]+1" table:style-name="ce7">
            <text:p>9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425</text:p>
          </table:table-cell>
          <table:table-cell office:value-type="string" table:style-name="ce9">
            <text:p>新聖明診所<text:s text:c="90"/></text:p>
          </table:table-cell>
          <table:table-cell office:value-type="string" table:style-name="ce7">
            <text:p>5</text:p>
          </table:table-cell>
          <table:table-cell office:value-type="float" office:value="3700" table:style-name="ce7">
            <text:p>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4" table:formula="of:=[.A976]+1" table:style-name="ce7">
            <text:p>9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443</text:p>
          </table:table-cell>
          <table:table-cell office:value-type="string" table:style-name="ce9">
            <text:p>劉水壽診所<text:s text:c="90"/>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5" table:formula="of:=[.A977]+1" table:style-name="ce7">
            <text:p>9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3507290505</text:p>
          </table:table-cell>
          <table:table-cell office:value-type="string" table:style-name="ce9">
            <text:p>倫詠診所<text:s text:c="92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6" table:formula="of:=[.A978]+1" table:style-name="ce7">
            <text:p>9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0502030015</text:p>
          </table:table-cell>
          <table:table-cell office:value-type="string" table:style-name="ce9">
            <text:p>國軍左營總醫院附設民眾診療服務處</text:p>
          </table:table-cell>
          <table:table-cell office:value-type="string" table:style-name="ce7">
            <text:p>5</text:p>
          </table:table-cell>
          <table:table-cell office:value-type="float" office:value="16850" table:style-name="ce7">
            <text:p>16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7" table:formula="of:=[.A979]+1" table:style-name="ce7">
            <text:p>9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0602030026</text:p>
          </table:table-cell>
          <table:table-cell office:value-type="string" table:style-name="ce9">
            <text:p>高雄榮民總醫院</text:p>
          </table:table-cell>
          <table:table-cell office:value-type="string" table:style-name="ce7">
            <text:p>5</text:p>
          </table:table-cell>
          <table:table-cell office:value-type="float" office:value="59500" table:style-name="ce7">
            <text:p>59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8" table:formula="of:=[.A980]+1" table:style-name="ce7">
            <text:p>9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1502031095</text:p>
          </table:table-cell>
          <table:table-cell office:value-type="string" table:style-name="ce9">
            <text:p>馨蕙馨醫院</text:p>
          </table:table-cell>
          <table:table-cell office:value-type="string" table:style-name="ce7">
            <text:p>5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79" table:formula="of:=[.A981]+1" table:style-name="ce7">
            <text:p>9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385</text:p>
          </table:table-cell>
          <table:table-cell office:value-type="string" table:style-name="ce9">
            <text:p>馬遠成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0" table:formula="of:=[.A982]+1" table:style-name="ce7">
            <text:p>9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474</text:p>
          </table:table-cell>
          <table:table-cell office:value-type="string" table:style-name="ce9">
            <text:p>傳家家庭醫學科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1" table:formula="of:=[.A983]+1" table:style-name="ce7">
            <text:p>9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483</text:p>
          </table:table-cell>
          <table:table-cell office:value-type="string" table:style-name="ce9">
            <text:p>蔡鶴峰診所</text:p>
          </table:table-cell>
          <table:table-cell office:value-type="string" table:style-name="ce7">
            <text:p>5</text:p>
          </table:table-cell>
          <table:table-cell office:value-type="float" office:value="2800" table:style-name="ce7">
            <text:p>2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2" table:formula="of:=[.A984]+1" table:style-name="ce7">
            <text:p>9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518</text:p>
          </table:table-cell>
          <table:table-cell office:value-type="string" table:style-name="ce9">
            <text:p>沈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3" table:formula="of:=[.A985]+1" table:style-name="ce7">
            <text:p>9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554</text:p>
          </table:table-cell>
          <table:table-cell office:value-type="string" table:style-name="ce9">
            <text:p>加安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4" table:formula="of:=[.A986]+1" table:style-name="ce7">
            <text:p>9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616</text:p>
          </table:table-cell>
          <table:table-cell office:value-type="string" table:style-name="ce9">
            <text:p>長安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5" table:formula="of:=[.A987]+1" table:style-name="ce7">
            <text:p>9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634</text:p>
          </table:table-cell>
          <table:table-cell office:value-type="string" table:style-name="ce9">
            <text:p>安生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6" table:formula="of:=[.A988]+1" table:style-name="ce7">
            <text:p>9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723</text:p>
          </table:table-cell>
          <table:table-cell office:value-type="string" table:style-name="ce9">
            <text:p>楊宜璋耳鼻喉科診所</text:p>
          </table:table-cell>
          <table:table-cell office:value-type="string" table:style-name="ce7">
            <text:p>5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7" table:formula="of:=[.A989]+1" table:style-name="ce7">
            <text:p>9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732</text:p>
          </table:table-cell>
          <table:table-cell office:value-type="string" table:style-name="ce9">
            <text:p>蘇婦產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8" table:formula="of:=[.A990]+1" table:style-name="ce7">
            <text:p>9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803</text:p>
          </table:table-cell>
          <table:table-cell office:value-type="string" table:style-name="ce9">
            <text:p>陳進祥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89" table:formula="of:=[.A991]+1" table:style-name="ce7">
            <text:p>9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0821</text:p>
          </table:table-cell>
          <table:table-cell office:value-type="string" table:style-name="ce9">
            <text:p>德安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0" table:formula="of:=[.A992]+1" table:style-name="ce7">
            <text:p>9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192</text:p>
          </table:table-cell>
          <table:table-cell office:value-type="string" table:style-name="ce9">
            <text:p>金仁福診所</text:p>
          </table:table-cell>
          <table:table-cell office:value-type="string" table:style-name="ce7">
            <text:p>5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1" table:formula="of:=[.A993]+1" table:style-name="ce7">
            <text:p>9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227</text:p>
          </table:table-cell>
          <table:table-cell office:value-type="string" table:style-name="ce9">
            <text:p>李凱斌小兒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2" table:formula="of:=[.A994]+1" table:style-name="ce7">
            <text:p>9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316</text:p>
          </table:table-cell>
          <table:table-cell office:value-type="string" table:style-name="ce9">
            <text:p>王欽程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3" table:formula="of:=[.A995]+1" table:style-name="ce7">
            <text:p>9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325</text:p>
          </table:table-cell>
          <table:table-cell office:value-type="string" table:style-name="ce9">
            <text:p>華夏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4" table:formula="of:=[.A996]+1" table:style-name="ce7">
            <text:p>9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432</text:p>
          </table:table-cell>
          <table:table-cell office:value-type="string" table:style-name="ce9">
            <text:p>薛智峰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5" table:formula="of:=[.A997]+1" table:style-name="ce7">
            <text:p>9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503</text:p>
          </table:table-cell>
          <table:table-cell office:value-type="string" table:style-name="ce9">
            <text:p>蔡東隆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6" table:formula="of:=[.A998]+1" table:style-name="ce7">
            <text:p>9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576</text:p>
          </table:table-cell>
          <table:table-cell office:value-type="string" table:style-name="ce9">
            <text:p>欣正中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7" table:formula="of:=[.A999]+1" table:style-name="ce7">
            <text:p>9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594</text:p>
          </table:table-cell>
          <table:table-cell office:value-type="string" table:style-name="ce9">
            <text:p>陳進成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8" table:formula="of:=[.A1000]+1" table:style-name="ce7">
            <text:p>9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656</text:p>
          </table:table-cell>
          <table:table-cell office:value-type="string" table:style-name="ce9">
            <text:p>吉祥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999" table:formula="of:=[.A1001]+1" table:style-name="ce7">
            <text:p>9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2861</text:p>
          </table:table-cell>
          <table:table-cell office:value-type="string" table:style-name="ce9">
            <text:p>陳俊男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0" table:formula="of:=[.A1002]+1" table:style-name="ce7">
            <text:p>10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3064</text:p>
          </table:table-cell>
          <table:table-cell office:value-type="string" table:style-name="ce9">
            <text:p>鄭倩寧家醫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1" table:formula="of:=[.A1003]+1" table:style-name="ce7">
            <text:p>10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3297</text:p>
          </table:table-cell>
          <table:table-cell office:value-type="string" table:style-name="ce9">
            <text:p>福山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2" table:formula="of:=[.A1004]+1" table:style-name="ce7">
            <text:p>10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3313</text:p>
          </table:table-cell>
          <table:table-cell office:value-type="string" table:style-name="ce9">
            <text:p>裕生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3" table:formula="of:=[.A1005]+1" table:style-name="ce7">
            <text:p>10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3420</text:p>
          </table:table-cell>
          <table:table-cell office:value-type="string" table:style-name="ce9">
            <text:p>富誠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4" table:formula="of:=[.A1006]+1" table:style-name="ce7">
            <text:p>10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2033573</text:p>
          </table:table-cell>
          <table:table-cell office:value-type="string" table:style-name="ce9">
            <text:p>楊東穎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5" table:formula="of:=[.A1007]+1" table:style-name="ce7">
            <text:p>10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140</text:p>
          </table:table-cell>
          <table:table-cell office:value-type="string" table:style-name="ce9">
            <text:p>欣聖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6" table:formula="of:=[.A1008]+1" table:style-name="ce7">
            <text:p>10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186</text:p>
          </table:table-cell>
          <table:table-cell office:value-type="string" table:style-name="ce9">
            <text:p>賴孟德診所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7" table:formula="of:=[.A1009]+1" table:style-name="ce7">
            <text:p>10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266</text:p>
          </table:table-cell>
          <table:table-cell office:value-type="string" table:style-name="ce9">
            <text:p>許筌淵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8" table:formula="of:=[.A1010]+1" table:style-name="ce7">
            <text:p>10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275</text:p>
          </table:table-cell>
          <table:table-cell office:value-type="string" table:style-name="ce9">
            <text:p>林俊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09" table:formula="of:=[.A1011]+1" table:style-name="ce7">
            <text:p>10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453</text:p>
          </table:table-cell>
          <table:table-cell office:value-type="string" table:style-name="ce9">
            <text:p>九大自由診所</text:p>
          </table:table-cell>
          <table:table-cell office:value-type="string" table:style-name="ce7">
            <text:p>5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0" table:formula="of:=[.A1012]+1" table:style-name="ce7">
            <text:p>10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604</text:p>
          </table:table-cell>
          <table:table-cell office:value-type="string" table:style-name="ce9">
            <text:p>詠康診所<text:s text:c="92"/>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1" table:formula="of:=[.A1013]+1" table:style-name="ce7">
            <text:p>10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748</text:p>
          </table:table-cell>
          <table:table-cell office:value-type="string" table:style-name="ce9">
            <text:p>宗禾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2" table:formula="of:=[.A1014]+1" table:style-name="ce7">
            <text:p>10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855</text:p>
          </table:table-cell>
          <table:table-cell office:value-type="string" table:style-name="ce9">
            <text:p>董永豪診所<text:s text:c="90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3" table:formula="of:=[.A1015]+1" table:style-name="ce7">
            <text:p>10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908</text:p>
          </table:table-cell>
          <table:table-cell office:value-type="string" table:style-name="ce9">
            <text:p>文愛診所<text:s text:c="92"/>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4" table:formula="of:=[.A1016]+1" table:style-name="ce7">
            <text:p>10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0999</text:p>
          </table:table-cell>
          <table:table-cell office:value-type="string" table:style-name="ce9">
            <text:p>育濰小兒科診所<text:s text:c="86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5" table:formula="of:=[.A1017]+1" table:style-name="ce7">
            <text:p>10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1218</text:p>
          </table:table-cell>
          <table:table-cell office:value-type="string" table:style-name="ce9">
            <text:p>偉仁健康診所<text:s text:c="88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6" table:formula="of:=[.A1018]+1" table:style-name="ce7">
            <text:p>10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1450</text:p>
          </table:table-cell>
          <table:table-cell office:value-type="string" table:style-name="ce9">
            <text:p>立馨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7" table:formula="of:=[.A1019]+1" table:style-name="ce7">
            <text:p>10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3507301487</text:p>
          </table:table-cell>
          <table:table-cell office:value-type="string" table:style-name="ce9">
            <text:p>賀凱診所<text:s text:c="92"/>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8" table:formula="of:=[.A1020]+1" table:style-name="ce7">
            <text:p>10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1502040021</text:p>
          </table:table-cell>
          <table:table-cell office:value-type="string" table:style-name="ce9">
            <text:p>健仁醫院</text:p>
          </table:table-cell>
          <table:table-cell office:value-type="string" table:style-name="ce7">
            <text:p>5</text:p>
          </table:table-cell>
          <table:table-cell office:value-type="float" office:value="13200" table:style-name="ce7">
            <text:p>1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19" table:formula="of:=[.A1021]+1" table:style-name="ce7">
            <text:p>10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1502040076</text:p>
          </table:table-cell>
          <table:table-cell office:value-type="string" table:style-name="ce9">
            <text:p>顏威裕醫院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0" table:formula="of:=[.A1022]+1" table:style-name="ce7">
            <text:p>10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1502041108</text:p>
          </table:table-cell>
          <table:table-cell office:value-type="string" table:style-name="ce9">
            <text:p>長春醫院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1" table:formula="of:=[.A1023]+1" table:style-name="ce7">
            <text:p>10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1502041117</text:p>
          </table:table-cell>
          <table:table-cell office:value-type="string" table:style-name="ce9">
            <text:p>右昌聯合醫院</text:p>
          </table:table-cell>
          <table:table-cell office:value-type="string" table:style-name="ce7">
            <text:p>5</text:p>
          </table:table-cell>
          <table:table-cell office:value-type="float" office:value="4500" table:style-name="ce7">
            <text:p>4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2" table:formula="of:=[.A1024]+1" table:style-name="ce7">
            <text:p>10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1507310019</text:p>
          </table:table-cell>
          <table:table-cell office:value-type="string" table:style-name="ce9">
            <text:p>金安心醫院<text:s text:c="90"/></text:p>
          </table:table-cell>
          <table:table-cell office:value-type="string" table:style-name="ce7">
            <text:p>5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3" table:formula="of:=[.A1025]+1" table:style-name="ce7">
            <text:p>10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2702040071</text:p>
          </table:table-cell>
          <table:table-cell office:value-type="string" table:style-name="ce9">
            <text:p>台灣中油股份有限公司煉製事業部國光聯合診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4" table:formula="of:=[.A1026]+1" table:style-name="ce7">
            <text:p>10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078</text:p>
          </table:table-cell>
          <table:table-cell office:value-type="string" table:style-name="ce9">
            <text:p>歐慈德內科診所</text:p>
          </table:table-cell>
          <table:table-cell office:value-type="string" table:style-name="ce7">
            <text:p>5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5" table:formula="of:=[.A1027]+1" table:style-name="ce7">
            <text:p>10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309</text:p>
          </table:table-cell>
          <table:table-cell office:value-type="string" table:style-name="ce9">
            <text:p>宏生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6" table:formula="of:=[.A1028]+1" table:style-name="ce7">
            <text:p>10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505</text:p>
          </table:table-cell>
          <table:table-cell office:value-type="string" table:style-name="ce9">
            <text:p>王新台婦產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7" table:formula="of:=[.A1029]+1" table:style-name="ce7">
            <text:p>10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550</text:p>
          </table:table-cell>
          <table:table-cell office:value-type="string" table:style-name="ce9">
            <text:p>宏育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8" table:formula="of:=[.A1030]+1" table:style-name="ce7">
            <text:p>10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578</text:p>
          </table:table-cell>
          <table:table-cell office:value-type="string" table:style-name="ce9">
            <text:p>健安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29" table:formula="of:=[.A1031]+1" table:style-name="ce7">
            <text:p>10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667</text:p>
          </table:table-cell>
          <table:table-cell office:value-type="string" table:style-name="ce9">
            <text:p>陳顯明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0" table:formula="of:=[.A1032]+1" table:style-name="ce7">
            <text:p>10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747</text:p>
          </table:table-cell>
          <table:table-cell office:value-type="string" table:style-name="ce9">
            <text:p>九大聯合診所</text:p>
          </table:table-cell>
          <table:table-cell office:value-type="string" table:style-name="ce7">
            <text:p>5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1" table:formula="of:=[.A1033]+1" table:style-name="ce7">
            <text:p>10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774</text:p>
          </table:table-cell>
          <table:table-cell office:value-type="string" table:style-name="ce9">
            <text:p>興義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2" table:formula="of:=[.A1034]+1" table:style-name="ce7">
            <text:p>10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0809</text:p>
          </table:table-cell>
          <table:table-cell office:value-type="string" table:style-name="ce9">
            <text:p>聖昌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3" table:formula="of:=[.A1035]+1" table:style-name="ce7">
            <text:p>10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1860</text:p>
          </table:table-cell>
          <table:table-cell office:value-type="string" table:style-name="ce9">
            <text:p>孫欲珍小兒科家庭醫學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4" table:formula="of:=[.A1036]+1" table:style-name="ce7">
            <text:p>10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1904</text:p>
          </table:table-cell>
          <table:table-cell office:value-type="string" table:style-name="ce9">
            <text:p>戴元昌內科診所</text:p>
          </table:table-cell>
          <table:table-cell office:value-type="string" table:style-name="ce7">
            <text:p>5</text:p>
          </table:table-cell>
          <table:table-cell office:value-type="float" office:value="4750" table:style-name="ce7">
            <text:p>4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5" table:formula="of:=[.A1037]+1" table:style-name="ce7">
            <text:p>10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1968</text:p>
          </table:table-cell>
          <table:table-cell office:value-type="string" table:style-name="ce9">
            <text:p>楠梓聯合婦產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6" table:formula="of:=[.A1038]+1" table:style-name="ce7">
            <text:p>10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1977</text:p>
          </table:table-cell>
          <table:table-cell office:value-type="string" table:style-name="ce9">
            <text:p>冠全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7" table:formula="of:=[.A1039]+1" table:style-name="ce7">
            <text:p>10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2054</text:p>
          </table:table-cell>
          <table:table-cell office:value-type="string" table:style-name="ce9">
            <text:p>杏生婦產科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8" table:formula="of:=[.A1040]+1" table:style-name="ce7">
            <text:p>10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2269</text:p>
          </table:table-cell>
          <table:table-cell office:value-type="string" table:style-name="ce9">
            <text:p>健康家庭醫學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39" table:formula="of:=[.A1041]+1" table:style-name="ce7">
            <text:p>10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2296</text:p>
          </table:table-cell>
          <table:table-cell office:value-type="string" table:style-name="ce9">
            <text:p>長義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0" table:formula="of:=[.A1042]+1" table:style-name="ce7">
            <text:p>10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2042312</text:p>
          </table:table-cell>
          <table:table-cell office:value-type="string" table:style-name="ce9">
            <text:p>家福耳鼻喉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1" table:formula="of:=[.A1043]+1" table:style-name="ce7">
            <text:p>10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039</text:p>
          </table:table-cell>
          <table:table-cell office:value-type="string" table:style-name="ce9">
            <text:p>陳建良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2" table:formula="of:=[.A1044]+1" table:style-name="ce7">
            <text:p>10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173</text:p>
          </table:table-cell>
          <table:table-cell office:value-type="string" table:style-name="ce9">
            <text:p>鄭泰德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3" table:formula="of:=[.A1045]+1" table:style-name="ce7">
            <text:p>10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182</text:p>
          </table:table-cell>
          <table:table-cell office:value-type="string" table:style-name="ce9">
            <text:p>家恩診所<text:s text:c="92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4" table:formula="of:=[.A1046]+1" table:style-name="ce7">
            <text:p>10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208</text:p>
          </table:table-cell>
          <table:table-cell office:value-type="string" table:style-name="ce9">
            <text:p>慕恩診所<text:s text:c="92"/>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5" table:formula="of:=[.A1047]+1" table:style-name="ce7">
            <text:p>10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226</text:p>
          </table:table-cell>
          <table:table-cell office:value-type="string" table:style-name="ce9">
            <text:p>翁仲仁婦產科診所<text:s text:c="84"/>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6" table:formula="of:=[.A1048]+1" table:style-name="ce7">
            <text:p>10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3507310413</text:p>
          </table:table-cell>
          <table:table-cell office:value-type="string" table:style-name="ce9">
            <text:p>佳澤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7" table:formula="of:=[.A1049]+1" table:style-name="ce7">
            <text:p>10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1107320017</text:p>
          </table:table-cell>
          <table:table-cell office:value-type="string" table:style-name="ce9">
            <text:p>義大醫療財團法人義大大昌醫院<text:s text:c="72"/></text:p>
          </table:table-cell>
          <table:table-cell office:value-type="string" table:style-name="ce7">
            <text:p>5</text:p>
          </table:table-cell>
          <table:table-cell office:value-type="float" office:value="17400" table:style-name="ce7">
            <text:p>17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8" table:formula="of:=[.A1050]+1" table:style-name="ce7">
            <text:p>10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1502051426</text:p>
          </table:table-cell>
          <table:table-cell office:value-type="string" table:style-name="ce9">
            <text:p>四季台安醫院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49" table:formula="of:=[.A1051]+1" table:style-name="ce7">
            <text:p>10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1507320015</text:p>
          </table:table-cell>
          <table:table-cell office:value-type="string" table:style-name="ce9">
            <text:p>新高醫院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0" table:formula="of:=[.A1052]+1" table:style-name="ce7">
            <text:p>10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0378</text:p>
          </table:table-cell>
          <table:table-cell office:value-type="string" table:style-name="ce9">
            <text:p>董金山診所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1" table:formula="of:=[.A1053]+1" table:style-name="ce7">
            <text:p>10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375</text:p>
          </table:table-cell>
          <table:table-cell office:value-type="string" table:style-name="ce9">
            <text:p>蕭瑞榮小兒科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2" table:formula="of:=[.A1054]+1" table:style-name="ce7">
            <text:p>10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544</text:p>
          </table:table-cell>
          <table:table-cell office:value-type="string" table:style-name="ce9">
            <text:p>莊永昌診所</text:p>
          </table:table-cell>
          <table:table-cell office:value-type="string" table:style-name="ce7">
            <text:p>5</text:p>
          </table:table-cell>
          <table:table-cell office:value-type="float" office:value="3150" table:style-name="ce7">
            <text:p>3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3" table:formula="of:=[.A1055]+1" table:style-name="ce7">
            <text:p>10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642</text:p>
          </table:table-cell>
          <table:table-cell office:value-type="string" table:style-name="ce9">
            <text:p>羅韻珊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4" table:formula="of:=[.A1056]+1" table:style-name="ce7">
            <text:p>10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777</text:p>
          </table:table-cell>
          <table:table-cell office:value-type="string" table:style-name="ce9">
            <text:p>尤啟享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5" table:formula="of:=[.A1057]+1" table:style-name="ce7">
            <text:p>10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786</text:p>
          </table:table-cell>
          <table:table-cell office:value-type="string" table:style-name="ce9">
            <text:p>張傑民婦產科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6" table:formula="of:=[.A1058]+1" table:style-name="ce7">
            <text:p>10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1795</text:p>
          </table:table-cell>
          <table:table-cell office:value-type="string" table:style-name="ce9">
            <text:p>名祥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7" table:formula="of:=[.A1059]+1" table:style-name="ce7">
            <text:p>10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130</text:p>
          </table:table-cell>
          <table:table-cell office:value-type="string" table:style-name="ce9">
            <text:p>振祐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8" table:formula="of:=[.A1060]+1" table:style-name="ce7">
            <text:p>10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309</text:p>
          </table:table-cell>
          <table:table-cell office:value-type="string" table:style-name="ce9">
            <text:p>快安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59" table:formula="of:=[.A1061]+1" table:style-name="ce7">
            <text:p>10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345</text:p>
          </table:table-cell>
          <table:table-cell office:value-type="string" table:style-name="ce9">
            <text:p>儲昭仁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0" table:formula="of:=[.A1062]+1" table:style-name="ce7">
            <text:p>10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498</text:p>
          </table:table-cell>
          <table:table-cell office:value-type="string" table:style-name="ce9">
            <text:p>范雅修小兒科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1" table:formula="of:=[.A1063]+1" table:style-name="ce7">
            <text:p>10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532</text:p>
          </table:table-cell>
          <table:table-cell office:value-type="string" table:style-name="ce9">
            <text:p>光暉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2" table:formula="of:=[.A1064]+1" table:style-name="ce7">
            <text:p>10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676</text:p>
          </table:table-cell>
          <table:table-cell office:value-type="string" table:style-name="ce9">
            <text:p>亮忠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3" table:formula="of:=[.A1065]+1" table:style-name="ce7">
            <text:p>10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2694</text:p>
          </table:table-cell>
          <table:table-cell office:value-type="string" table:style-name="ce9">
            <text:p>育明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4" table:formula="of:=[.A1066]+1" table:style-name="ce7">
            <text:p>10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3904</text:p>
          </table:table-cell>
          <table:table-cell office:value-type="string" table:style-name="ce9">
            <text:p>許聰騰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5" table:formula="of:=[.A1067]+1" table:style-name="ce7">
            <text:p>10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125</text:p>
          </table:table-cell>
          <table:table-cell office:value-type="string" table:style-name="ce9">
            <text:p>張殷彰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6" table:formula="of:=[.A1068]+1" table:style-name="ce7">
            <text:p>10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250</text:p>
          </table:table-cell>
          <table:table-cell office:value-type="string" table:style-name="ce9">
            <text:p>黃學武家庭醫學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7" table:formula="of:=[.A1069]+1" table:style-name="ce7">
            <text:p>10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296</text:p>
          </table:table-cell>
          <table:table-cell office:value-type="string" table:style-name="ce9">
            <text:p>長清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8" table:formula="of:=[.A1070]+1" table:style-name="ce7">
            <text:p>10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429</text:p>
          </table:table-cell>
          <table:table-cell office:value-type="string" table:style-name="ce9">
            <text:p>建功婦產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69" table:formula="of:=[.A1071]+1" table:style-name="ce7">
            <text:p>10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474</text:p>
          </table:table-cell>
          <table:table-cell office:value-type="string" table:style-name="ce9">
            <text:p>沈中章婦產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0" table:formula="of:=[.A1072]+1" table:style-name="ce7">
            <text:p>10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616</text:p>
          </table:table-cell>
          <table:table-cell office:value-type="string" table:style-name="ce9">
            <text:p>桔生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1" table:formula="of:=[.A1073]+1" table:style-name="ce7">
            <text:p>10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4652</text:p>
          </table:table-cell>
          <table:table-cell office:value-type="string" table:style-name="ce9">
            <text:p>高鳳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2" table:formula="of:=[.A1074]+1" table:style-name="ce7">
            <text:p>10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5293</text:p>
          </table:table-cell>
          <table:table-cell office:value-type="string" table:style-name="ce9">
            <text:p>元成診所</text:p>
          </table:table-cell>
          <table:table-cell office:value-type="string" table:style-name="ce7">
            <text:p>5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3" table:formula="of:=[.A1075]+1" table:style-name="ce7">
            <text:p>10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5389</text:p>
          </table:table-cell>
          <table:table-cell office:value-type="string" table:style-name="ce9">
            <text:p>禾泰診所</text:p>
          </table:table-cell>
          <table:table-cell office:value-type="string" table:style-name="ce7">
            <text:p>5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4" table:formula="of:=[.A1076]+1" table:style-name="ce7">
            <text:p>10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2055426</text:p>
          </table:table-cell>
          <table:table-cell office:value-type="string" table:style-name="ce9">
            <text:p>陳泰安診所</text:p>
          </table:table-cell>
          <table:table-cell office:value-type="string" table:style-name="ce7">
            <text:p>5</text:p>
          </table:table-cell>
          <table:table-cell office:value-type="float" office:value="2750" table:style-name="ce7">
            <text:p>2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5" table:formula="of:=[.A1077]+1" table:style-name="ce7">
            <text:p>10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035</text:p>
          </table:table-cell>
          <table:table-cell office:value-type="string" table:style-name="ce9">
            <text:p>柳雱邁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6" table:formula="of:=[.A1078]+1" table:style-name="ce7">
            <text:p>10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044</text:p>
          </table:table-cell>
          <table:table-cell office:value-type="string" table:style-name="ce9">
            <text:p>捷祺家庭兒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7" table:formula="of:=[.A1079]+1" table:style-name="ce7">
            <text:p>10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133</text:p>
          </table:table-cell>
          <table:table-cell office:value-type="string" table:style-name="ce9">
            <text:p>僾彼高榮育仁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8" table:formula="of:=[.A1080]+1" table:style-name="ce7">
            <text:p>10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197</text:p>
          </table:table-cell>
          <table:table-cell office:value-type="string" table:style-name="ce9">
            <text:p>沐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79" table:formula="of:=[.A1081]+1" table:style-name="ce7">
            <text:p>10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231</text:p>
          </table:table-cell>
          <table:table-cell office:value-type="string" table:style-name="ce9">
            <text:p>崇田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0" table:formula="of:=[.A1082]+1" table:style-name="ce7">
            <text:p>10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339</text:p>
          </table:table-cell>
          <table:table-cell office:value-type="string" table:style-name="ce9">
            <text:p>羅中廷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1" table:formula="of:=[.A1083]+1" table:style-name="ce7">
            <text:p>10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526</text:p>
          </table:table-cell>
          <table:table-cell office:value-type="string" table:style-name="ce9">
            <text:p>鼎真診所<text:s text:c="92"/>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2" table:formula="of:=[.A1084]+1" table:style-name="ce7">
            <text:p>10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562</text:p>
          </table:table-cell>
          <table:table-cell office:value-type="string" table:style-name="ce9">
            <text:p>祐笙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3" table:formula="of:=[.A1085]+1" table:style-name="ce7">
            <text:p>10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688</text:p>
          </table:table-cell>
          <table:table-cell office:value-type="string" table:style-name="ce9">
            <text:p>曾柏彰診所<text:s text:c="90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4" table:formula="of:=[.A1086]+1" table:style-name="ce7">
            <text:p>10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811</text:p>
          </table:table-cell>
          <table:table-cell office:value-type="string" table:style-name="ce9">
            <text:p>建心診所<text:s text:c="92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5" table:formula="of:=[.A1087]+1" table:style-name="ce7">
            <text:p>10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0955</text:p>
          </table:table-cell>
          <table:table-cell office:value-type="string" table:style-name="ce9">
            <text:p>國安診所</text:p>
          </table:table-cell>
          <table:table-cell office:value-type="string" table:style-name="ce7">
            <text:p>5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6" table:formula="of:=[.A1088]+1" table:style-name="ce7">
            <text:p>10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1023</text:p>
          </table:table-cell>
          <table:table-cell office:value-type="string" table:style-name="ce9">
            <text:p>陳志宇診所<text:s text:c="90"/>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7" table:formula="of:=[.A1089]+1" table:style-name="ce7">
            <text:p>10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1087</text:p>
          </table:table-cell>
          <table:table-cell office:value-type="string" table:style-name="ce9">
            <text:p>川惠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8" table:formula="of:=[.A1090]+1" table:style-name="ce7">
            <text:p>10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1130</text:p>
          </table:table-cell>
          <table:table-cell office:value-type="string" table:style-name="ce9">
            <text:p>建成診所<text:s text:c="92"/>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89" table:formula="of:=[.A1091]+1" table:style-name="ce7">
            <text:p>10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1149</text:p>
          </table:table-cell>
          <table:table-cell office:value-type="string" table:style-name="ce9">
            <text:p>好健康診所<text:s text:c="90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0" table:formula="of:=[.A1092]+1" table:style-name="ce7">
            <text:p>10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3507321247</text:p>
          </table:table-cell>
          <table:table-cell office:value-type="string" table:style-name="ce9">
            <text:p>緯立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1" table:formula="of:=[.A1093]+1" table:style-name="ce7">
            <text:p>10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7">
            <text:p>4107320010</text:p>
          </table:table-cell>
          <table:table-cell office:value-type="string" table:style-name="ce9">
            <text:p>和平醫療社團法人進興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2" table:formula="of:=[.A1094]+1" table:style-name="ce7">
            <text:p>10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1502060149</text:p>
          </table:table-cell>
          <table:table-cell office:value-type="string" table:style-name="ce9">
            <text:p>惠仁醫院</text:p>
          </table:table-cell>
          <table:table-cell office:value-type="string" table:style-name="ce7">
            <text:p>5</text:p>
          </table:table-cell>
          <table:table-cell office:value-type="float" office:value="5000" table:style-name="ce7">
            <text:p>5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3" table:formula="of:=[.A1095]+1" table:style-name="ce7">
            <text:p>10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1507330011</text:p>
          </table:table-cell>
          <table:table-cell office:value-type="string" table:style-name="ce9">
            <text:p>七賢脊椎外科醫院<text:s text:c="84"/>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4" table:formula="of:=[.A1096]+1" table:style-name="ce7">
            <text:p>10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0383</text:p>
          </table:table-cell>
          <table:table-cell office:value-type="string" table:style-name="ce9">
            <text:p>清水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5" table:formula="of:=[.A1097]+1" table:style-name="ce7">
            <text:p>10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0534</text:p>
          </table:table-cell>
          <table:table-cell office:value-type="string" table:style-name="ce9">
            <text:p>紀耳鼻喉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6" table:formula="of:=[.A1098]+1" table:style-name="ce7">
            <text:p>10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0561</text:p>
          </table:table-cell>
          <table:table-cell office:value-type="string" table:style-name="ce9">
            <text:p>蘇信福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7" table:formula="of:=[.A1099]+1" table:style-name="ce7">
            <text:p>10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0632</text:p>
          </table:table-cell>
          <table:table-cell office:value-type="string" table:style-name="ce9">
            <text:p>展華內兒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8" table:formula="of:=[.A1100]+1" table:style-name="ce7">
            <text:p>10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1139</text:p>
          </table:table-cell>
          <table:table-cell office:value-type="string" table:style-name="ce9">
            <text:p>毛重富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99" table:formula="of:=[.A1101]+1" table:style-name="ce7">
            <text:p>10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1291</text:p>
          </table:table-cell>
          <table:table-cell office:value-type="string" table:style-name="ce9">
            <text:p>謝德利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0" table:formula="of:=[.A1102]+1" table:style-name="ce7">
            <text:p>11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2725</text:p>
          </table:table-cell>
          <table:table-cell office:value-type="string" table:style-name="ce9">
            <text:p>蘇榮茂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1" table:formula="of:=[.A1103]+1" table:style-name="ce7">
            <text:p>11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2976</text:p>
          </table:table-cell>
          <table:table-cell office:value-type="string" table:style-name="ce9">
            <text:p>家佳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2" table:formula="of:=[.A1104]+1" table:style-name="ce7">
            <text:p>11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035</text:p>
          </table:table-cell>
          <table:table-cell office:value-type="string" table:style-name="ce9">
            <text:p>蔡瑞聲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3" table:formula="of:=[.A1105]+1" table:style-name="ce7">
            <text:p>11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062</text:p>
          </table:table-cell>
          <table:table-cell office:value-type="string" table:style-name="ce9">
            <text:p>增田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4" table:formula="of:=[.A1106]+1" table:style-name="ce7">
            <text:p>11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115</text:p>
          </table:table-cell>
          <table:table-cell office:value-type="string" table:style-name="ce9">
            <text:p>健和診所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5" table:formula="of:=[.A1107]+1" table:style-name="ce7">
            <text:p>11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151</text:p>
          </table:table-cell>
          <table:table-cell office:value-type="string" table:style-name="ce9">
            <text:p>蘇鉉釗耳鼻喉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6" table:formula="of:=[.A1108]+1" table:style-name="ce7">
            <text:p>11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259</text:p>
          </table:table-cell>
          <table:table-cell office:value-type="string" table:style-name="ce9">
            <text:p>偉峰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7" table:formula="of:=[.A1109]+1" table:style-name="ce7">
            <text:p>11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2063302</text:p>
          </table:table-cell>
          <table:table-cell office:value-type="string" table:style-name="ce9">
            <text:p>吳國欽內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8" table:formula="of:=[.A1110]+1" table:style-name="ce7">
            <text:p>11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7330031</text:p>
          </table:table-cell>
          <table:table-cell office:value-type="string" table:style-name="ce9">
            <text:p>光晴診所</text:p>
          </table:table-cell>
          <table:table-cell office:value-type="string" table:style-name="ce7">
            <text:p>5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09" table:formula="of:=[.A1111]+1" table:style-name="ce7">
            <text:p>11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7330228</text:p>
          </table:table-cell>
          <table:table-cell office:value-type="string" table:style-name="ce9">
            <text:p>張正國診所<text:s text:c="90"/>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0" table:formula="of:=[.A1112]+1" table:style-name="ce7">
            <text:p>11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7330237</text:p>
          </table:table-cell>
          <table:table-cell office:value-type="string" table:style-name="ce9">
            <text:p>周玉祺診所<text:s text:c="90"/>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1" table:formula="of:=[.A1113]+1" table:style-name="ce7">
            <text:p>11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7330291</text:p>
          </table:table-cell>
          <table:table-cell office:value-type="string" table:style-name="ce9">
            <text:p>馬敘強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2" table:formula="of:=[.A1114]+1" table:style-name="ce7">
            <text:p>11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507330504</text:p>
          </table:table-cell>
          <table:table-cell office:value-type="string" table:style-name="ce9">
            <text:p>愛汝診所<text:s text:c="92"/></text:p>
          </table:table-cell>
          <table:table-cell office:value-type="string" table:style-name="ce7">
            <text:p>5</text:p>
          </table:table-cell>
          <table:table-cell office:value-type="float" office:value="3650" table:style-name="ce7">
            <text:p>3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3" table:formula="of:=[.A1115]+1" table:style-name="ce7">
            <text:p>11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3807330073</text:p>
          </table:table-cell>
          <table:table-cell office:value-type="string" table:style-name="ce9">
            <text:p>永森中醫診所<text:s text:c="88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4" table:formula="of:=[.A1116]+1" table:style-name="ce7">
            <text:p>11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0102070020</text:p>
          </table:table-cell>
          <table:table-cell office:value-type="string" table:style-name="ce9">
            <text:p>高雄市立大同醫院（委託財團法人私立高雄醫學大學附設中和紀念醫院經營)</text:p>
          </table:table-cell>
          <table:table-cell office:value-type="string" table:style-name="ce7">
            <text:p>5</text:p>
          </table:table-cell>
          <table:table-cell office:value-type="float" office:value="31600" table:style-name="ce7">
            <text:p>3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5" table:formula="of:=[.A1117]+1" table:style-name="ce7">
            <text:p>11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0802070015</text:p>
          </table:table-cell>
          <table:table-cell office:value-type="string" table:style-name="ce9">
            <text:p>高雄市立中醫醫院</text:p>
          </table:table-cell>
          <table:table-cell office:value-type="string" table:style-name="ce7">
            <text:p>5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6" table:formula="of:=[.A1118]+1" table:style-name="ce7">
            <text:p>11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1502070118</text:p>
          </table:table-cell>
          <table:table-cell office:value-type="string" table:style-name="ce9">
            <text:p>健新醫院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7" table:formula="of:=[.A1119]+1" table:style-name="ce7">
            <text:p>11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3502070834</text:p>
          </table:table-cell>
          <table:table-cell office:value-type="string" table:style-name="ce9">
            <text:p>大明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8" table:formula="of:=[.A1120]+1" table:style-name="ce7">
            <text:p>11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3502072258</text:p>
          </table:table-cell>
          <table:table-cell office:value-type="string" table:style-name="ce9">
            <text:p>宏祐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19" table:formula="of:=[.A1121]+1" table:style-name="ce7">
            <text:p>11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3502072267</text:p>
          </table:table-cell>
          <table:table-cell office:value-type="string" table:style-name="ce9">
            <text:p>嘉醫診所</text:p>
          </table:table-cell>
          <table:table-cell office:value-type="string" table:style-name="ce7">
            <text:p>5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0" table:formula="of:=[.A1122]+1" table:style-name="ce7">
            <text:p>11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0102080017</text:p>
          </table:table-cell>
          <table:table-cell office:value-type="string" table:style-name="ce9">
            <text:p>高雄市立民生醫院</text:p>
          </table:table-cell>
          <table:table-cell office:value-type="string" table:style-name="ce7">
            <text:p>5</text:p>
          </table:table-cell>
          <table:table-cell office:value-type="float" office:value="24750" table:style-name="ce7">
            <text:p>24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1" table:formula="of:=[.A1123]+1" table:style-name="ce7">
            <text:p>11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0102080026</text:p>
          </table:table-cell>
          <table:table-cell office:value-type="string" table:style-name="ce9">
            <text:p>高雄市立凱旋醫院</text:p>
          </table:table-cell>
          <table:table-cell office:value-type="string" table:style-name="ce7">
            <text:p>5</text:p>
          </table:table-cell>
          <table:table-cell office:value-type="float" office:value="5200" table:style-name="ce7">
            <text:p>5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2" table:formula="of:=[.A1124]+1" table:style-name="ce7">
            <text:p>11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0502080015</text:p>
          </table:table-cell>
          <table:table-cell office:value-type="string" table:style-name="ce9">
            <text:p>國軍高雄總醫院附設民眾診療處</text:p>
          </table:table-cell>
          <table:table-cell office:value-type="string" table:style-name="ce7">
            <text:p>5</text:p>
          </table:table-cell>
          <table:table-cell office:value-type="float" office:value="32000" table:style-name="ce7">
            <text:p>3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3" table:formula="of:=[.A1125]+1" table:style-name="ce7">
            <text:p>11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0902080013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7">
            <text:p>5</text:p>
          </table:table-cell>
          <table:table-cell office:value-type="float" office:value="48400" table:style-name="ce7">
            <text:p>48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4" table:formula="of:=[.A1126]+1" table:style-name="ce7">
            <text:p>11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0907350010</text:p>
          </table:table-cell>
          <table:table-cell office:value-type="string" table:style-name="ce9">
            <text:p>乃榮醫療社團法人乃榮醫院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5" table:formula="of:=[.A1127]+1" table:style-name="ce7">
            <text:p>11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1107350015</text:p>
          </table:table-cell>
          <table:table-cell office:value-type="string" table:style-name="ce9">
            <text:p>天主教聖功醫療財團法人聖功醫院</text:p>
          </table:table-cell>
          <table:table-cell office:value-type="string" table:style-name="ce7">
            <text:p>5</text:p>
          </table:table-cell>
          <table:table-cell office:value-type="float" office:value="14900" table:style-name="ce7">
            <text:p>14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6" table:formula="of:=[.A1128]+1" table:style-name="ce7">
            <text:p>11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1202080029</text:p>
          </table:table-cell>
          <table:table-cell office:value-type="string" table:style-name="ce9">
            <text:p>信義醫療財團法人高雄基督教醫院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7" table:formula="of:=[.A1129]+1" table:style-name="ce7">
            <text:p>11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1502081175</text:p>
          </table:table-cell>
          <table:table-cell office:value-type="string" table:style-name="ce9">
            <text:p>邱外科醫院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8" table:formula="of:=[.A1130]+1" table:style-name="ce7">
            <text:p>11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027</text:p>
          </table:table-cell>
          <table:table-cell office:value-type="string" table:style-name="ce9">
            <text:p>林文樹小兒科內科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29" table:formula="of:=[.A1131]+1" table:style-name="ce7">
            <text:p>11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036</text:p>
          </table:table-cell>
          <table:table-cell office:value-type="string" table:style-name="ce9">
            <text:p>許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0" table:formula="of:=[.A1132]+1" table:style-name="ce7">
            <text:p>11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107</text:p>
          </table:table-cell>
          <table:table-cell office:value-type="string" table:style-name="ce9">
            <text:p>張清雲內科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1" table:formula="of:=[.A1133]+1" table:style-name="ce7">
            <text:p>11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401</text:p>
          </table:table-cell>
          <table:table-cell office:value-type="string" table:style-name="ce9">
            <text:p>盛田婦產科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2" table:formula="of:=[.A1134]+1" table:style-name="ce7">
            <text:p>11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661</text:p>
          </table:table-cell>
          <table:table-cell office:value-type="string" table:style-name="ce9">
            <text:p>侯內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3" table:formula="of:=[.A1135]+1" table:style-name="ce7">
            <text:p>11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670</text:p>
          </table:table-cell>
          <table:table-cell office:value-type="string" table:style-name="ce9">
            <text:p>吳國松心臟科診所</text:p>
          </table:table-cell>
          <table:table-cell office:value-type="string" table:style-name="ce7">
            <text:p>5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4" table:formula="of:=[.A1136]+1" table:style-name="ce7">
            <text:p>11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732</text:p>
          </table:table-cell>
          <table:table-cell office:value-type="string" table:style-name="ce9">
            <text:p>許桂庭外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5" table:formula="of:=[.A1137]+1" table:style-name="ce7">
            <text:p>11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787</text:p>
          </table:table-cell>
          <table:table-cell office:value-type="string" table:style-name="ce9">
            <text:p>羅吉雄內外科診所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6" table:formula="of:=[.A1138]+1" table:style-name="ce7">
            <text:p>11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0894</text:p>
          </table:table-cell>
          <table:table-cell office:value-type="string" table:style-name="ce9">
            <text:p>林國坤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7" table:formula="of:=[.A1139]+1" table:style-name="ce7">
            <text:p>11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1499</text:p>
          </table:table-cell>
          <table:table-cell office:value-type="string" table:style-name="ce9">
            <text:p>陳清裕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8" table:formula="of:=[.A1140]+1" table:style-name="ce7">
            <text:p>11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1659</text:p>
          </table:table-cell>
          <table:table-cell office:value-type="string" table:style-name="ce9">
            <text:p>泰順聯合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39" table:formula="of:=[.A1141]+1" table:style-name="ce7">
            <text:p>11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1793</text:p>
          </table:table-cell>
          <table:table-cell office:value-type="string" table:style-name="ce9">
            <text:p>健維診所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0" table:formula="of:=[.A1142]+1" table:style-name="ce7">
            <text:p>11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1917</text:p>
          </table:table-cell>
          <table:table-cell office:value-type="string" table:style-name="ce9">
            <text:p>曾惠仁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1" table:formula="of:=[.A1143]+1" table:style-name="ce7">
            <text:p>11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1971</text:p>
          </table:table-cell>
          <table:table-cell office:value-type="string" table:style-name="ce9">
            <text:p>惠霖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2" table:formula="of:=[.A1144]+1" table:style-name="ce7">
            <text:p>11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2209</text:p>
          </table:table-cell>
          <table:table-cell office:value-type="string" table:style-name="ce9">
            <text:p>劉永豐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3" table:formula="of:=[.A1145]+1" table:style-name="ce7">
            <text:p>11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3395</text:p>
          </table:table-cell>
          <table:table-cell office:value-type="string" table:style-name="ce9">
            <text:p>邱靖媛小兒專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4" table:formula="of:=[.A1146]+1" table:style-name="ce7">
            <text:p>11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3902</text:p>
          </table:table-cell>
          <table:table-cell office:value-type="string" table:style-name="ce9">
            <text:p>同慶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5" table:formula="of:=[.A1147]+1" table:style-name="ce7">
            <text:p>11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3911</text:p>
          </table:table-cell>
          <table:table-cell office:value-type="string" table:style-name="ce9">
            <text:p>小太陽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6" table:formula="of:=[.A1148]+1" table:style-name="ce7">
            <text:p>11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150</text:p>
          </table:table-cell>
          <table:table-cell office:value-type="string" table:style-name="ce9">
            <text:p>一誠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7" table:formula="of:=[.A1149]+1" table:style-name="ce7">
            <text:p>11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169</text:p>
          </table:table-cell>
          <table:table-cell office:value-type="string" table:style-name="ce9">
            <text:p>顏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8" table:formula="of:=[.A1150]+1" table:style-name="ce7">
            <text:p>11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187</text:p>
          </table:table-cell>
          <table:table-cell office:value-type="string" table:style-name="ce9">
            <text:p>吳三江內科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49" table:formula="of:=[.A1151]+1" table:style-name="ce7">
            <text:p>11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230</text:p>
          </table:table-cell>
          <table:table-cell office:value-type="string" table:style-name="ce9">
            <text:p>信君耳鼻喉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0" table:formula="of:=[.A1152]+1" table:style-name="ce7">
            <text:p>11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338</text:p>
          </table:table-cell>
          <table:table-cell office:value-type="string" table:style-name="ce9">
            <text:p>冠泰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1" table:formula="of:=[.A1153]+1" table:style-name="ce7">
            <text:p>11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472</text:p>
          </table:table-cell>
          <table:table-cell office:value-type="string" table:style-name="ce9">
            <text:p>黃武雄診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2" table:formula="of:=[.A1154]+1" table:style-name="ce7">
            <text:p>11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2084481</text:p>
          </table:table-cell>
          <table:table-cell office:value-type="string" table:style-name="ce9">
            <text:p>佳明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3" table:formula="of:=[.A1155]+1" table:style-name="ce7">
            <text:p>11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024</text:p>
          </table:table-cell>
          <table:table-cell office:value-type="string" table:style-name="ce9">
            <text:p>立佳診所</text:p>
          </table:table-cell>
          <table:table-cell office:value-type="string" table:style-name="ce7">
            <text:p>5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4" table:formula="of:=[.A1156]+1" table:style-name="ce7">
            <text:p>11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202</text:p>
          </table:table-cell>
          <table:table-cell office:value-type="string" table:style-name="ce9">
            <text:p>中山加褔診所<text:s text:c="88"/>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5" table:formula="of:=[.A1157]+1" table:style-name="ce7">
            <text:p>11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211</text:p>
          </table:table-cell>
          <table:table-cell office:value-type="string" table:style-name="ce9">
            <text:p>新鴻遠診所<text:s text:c="90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6" table:formula="of:=[.A1158]+1" table:style-name="ce7">
            <text:p>11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364</text:p>
          </table:table-cell>
          <table:table-cell office:value-type="string" table:style-name="ce9">
            <text:p>高杏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7" table:formula="of:=[.A1159]+1" table:style-name="ce7">
            <text:p>11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417</text:p>
          </table:table-cell>
          <table:table-cell office:value-type="string" table:style-name="ce9">
            <text:p>馨田診所<text:s text:c="92"/></text:p>
          </table:table-cell>
          <table:table-cell office:value-type="string" table:style-name="ce7">
            <text:p>5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8" table:formula="of:=[.A1160]+1" table:style-name="ce7">
            <text:p>11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3507350480</text:p>
          </table:table-cell>
          <table:table-cell office:value-type="string" table:style-name="ce9">
            <text:p>令和診所<text:s text:c="92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59" table:formula="of:=[.A1161]+1" table:style-name="ce7">
            <text:p>11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1502090209</text:p>
          </table:table-cell>
          <table:table-cell office:value-type="string" table:style-name="ce9">
            <text:p>吳昆哲婦產小兒科醫院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0" table:formula="of:=[.A1162]+1" table:style-name="ce7">
            <text:p>11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1507360019</text:p>
          </table:table-cell>
          <table:table-cell office:value-type="string" table:style-name="ce9">
            <text:p>瑞祥醫院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1" table:formula="of:=[.A1163]+1" table:style-name="ce7">
            <text:p>11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1507360028</text:p>
          </table:table-cell>
          <table:table-cell office:value-type="string" table:style-name="ce9">
            <text:p>新正薪醫院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2" table:formula="of:=[.A1164]+1" table:style-name="ce7">
            <text:p>11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2502090013</text:p>
          </table:table-cell>
          <table:table-cell office:value-type="string" table:style-name="ce9">
            <text:p>國軍高雄門診中心附設民眾診療服務處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3" table:formula="of:=[.A1165]+1" table:style-name="ce7">
            <text:p>11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041</text:p>
          </table:table-cell>
          <table:table-cell office:value-type="string" table:style-name="ce9">
            <text:p>謝麗煌小兒科內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4" table:formula="of:=[.A1166]+1" table:style-name="ce7">
            <text:p>11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096</text:p>
          </table:table-cell>
          <table:table-cell office:value-type="string" table:style-name="ce9">
            <text:p>邱仲禮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5" table:formula="of:=[.A1167]+1" table:style-name="ce7">
            <text:p>11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167</text:p>
          </table:table-cell>
          <table:table-cell office:value-type="string" table:style-name="ce9">
            <text:p>施外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6" table:formula="of:=[.A1168]+1" table:style-name="ce7">
            <text:p>11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309</text:p>
          </table:table-cell>
          <table:table-cell office:value-type="string" table:style-name="ce9">
            <text:p>聖青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7" table:formula="of:=[.A1169]+1" table:style-name="ce7">
            <text:p>11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569</text:p>
          </table:table-cell>
          <table:table-cell office:value-type="string" table:style-name="ce9">
            <text:p>親親診所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8" table:formula="of:=[.A1170]+1" table:style-name="ce7">
            <text:p>11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0836</text:p>
          </table:table-cell>
          <table:table-cell office:value-type="string" table:style-name="ce9">
            <text:p>張朝金家庭醫學科外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69" table:formula="of:=[.A1171]+1" table:style-name="ce7">
            <text:p>11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1119</text:p>
          </table:table-cell>
          <table:table-cell office:value-type="string" table:style-name="ce9">
            <text:p>樹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0" table:formula="of:=[.A1172]+1" table:style-name="ce7">
            <text:p>11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1235</text:p>
          </table:table-cell>
          <table:table-cell office:value-type="string" table:style-name="ce9">
            <text:p>龔國祥內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1" table:formula="of:=[.A1173]+1" table:style-name="ce7">
            <text:p>11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1324</text:p>
          </table:table-cell>
          <table:table-cell office:value-type="string" table:style-name="ce9">
            <text:p>林慶端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2" table:formula="of:=[.A1174]+1" table:style-name="ce7">
            <text:p>11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7175</text:p>
          </table:table-cell>
          <table:table-cell office:value-type="string" table:style-name="ce9">
            <text:p>永興診所</text:p>
          </table:table-cell>
          <table:table-cell office:value-type="string" table:style-name="ce7">
            <text:p>5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3" table:formula="of:=[.A1175]+1" table:style-name="ce7">
            <text:p>11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7684</text:p>
          </table:table-cell>
          <table:table-cell office:value-type="string" table:style-name="ce9">
            <text:p>吳玉珍婦產科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4" table:formula="of:=[.A1176]+1" table:style-name="ce7">
            <text:p>11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8074</text:p>
          </table:table-cell>
          <table:table-cell office:value-type="string" table:style-name="ce9">
            <text:p>達仁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5" table:formula="of:=[.A1177]+1" table:style-name="ce7">
            <text:p>11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8092</text:p>
          </table:table-cell>
          <table:table-cell office:value-type="string" table:style-name="ce9">
            <text:p>慶大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6" table:formula="of:=[.A1178]+1" table:style-name="ce7">
            <text:p>11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8109</text:p>
          </table:table-cell>
          <table:table-cell office:value-type="string" table:style-name="ce9">
            <text:p>美和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7" table:formula="of:=[.A1179]+1" table:style-name="ce7">
            <text:p>11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8190</text:p>
          </table:table-cell>
          <table:table-cell office:value-type="string" table:style-name="ce9">
            <text:p>宏恩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8" table:formula="of:=[.A1180]+1" table:style-name="ce7">
            <text:p>11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2098261</text:p>
          </table:table-cell>
          <table:table-cell office:value-type="string" table:style-name="ce9">
            <text:p>維康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79" table:formula="of:=[.A1181]+1" table:style-name="ce7">
            <text:p>11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066</text:p>
          </table:table-cell>
          <table:table-cell office:value-type="string" table:style-name="ce9">
            <text:p>祥全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0" table:formula="of:=[.A1182]+1" table:style-name="ce7">
            <text:p>11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173</text:p>
          </table:table-cell>
          <table:table-cell office:value-type="string" table:style-name="ce9">
            <text:p>安順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1" table:formula="of:=[.A1183]+1" table:style-name="ce7">
            <text:p>11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182</text:p>
          </table:table-cell>
          <table:table-cell office:value-type="string" table:style-name="ce9">
            <text:p>佑鎮診所<text:s text:c="92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2" table:formula="of:=[.A1184]+1" table:style-name="ce7">
            <text:p>11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342</text:p>
          </table:table-cell>
          <table:table-cell office:value-type="string" table:style-name="ce9">
            <text:p>宏昇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3" table:formula="of:=[.A1185]+1" table:style-name="ce7">
            <text:p>11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360</text:p>
          </table:table-cell>
          <table:table-cell office:value-type="string" table:style-name="ce9">
            <text:p>曾長安診所<text:s text:c="90"/>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4" table:formula="of:=[.A1186]+1" table:style-name="ce7">
            <text:p>11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397</text:p>
          </table:table-cell>
          <table:table-cell office:value-type="string" table:style-name="ce9">
            <text:p>大鈞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5" table:formula="of:=[.A1187]+1" table:style-name="ce7">
            <text:p>11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459</text:p>
          </table:table-cell>
          <table:table-cell office:value-type="string" table:style-name="ce9">
            <text:p>德豐診所<text:s text:c="92"/>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6" table:formula="of:=[.A1188]+1" table:style-name="ce7">
            <text:p>11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468</text:p>
          </table:table-cell>
          <table:table-cell office:value-type="string" table:style-name="ce9">
            <text:p>王祚祥診所</text:p>
          </table:table-cell>
          <table:table-cell office:value-type="string" table:style-name="ce7">
            <text:p>5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7" table:formula="of:=[.A1189]+1" table:style-name="ce7">
            <text:p>11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3507360502</text:p>
          </table:table-cell>
          <table:table-cell office:value-type="string" table:style-name="ce9">
            <text:p>潤生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8" table:formula="of:=[.A1190]+1" table:style-name="ce7">
            <text:p>11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1307370011</text:p>
          </table:table-cell>
          <table:table-cell office:value-type="string" table:style-name="ce9">
            <text:p>高雄市立旗津醫院(委託財團法人私立高雄醫學大學經營)<text:s text:c="50"/></text:p>
          </table:table-cell>
          <table:table-cell office:value-type="string" table:style-name="ce7">
            <text:p>5</text:p>
          </table:table-cell>
          <table:table-cell office:value-type="float" office:value="9600" table:style-name="ce7">
            <text:p>9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89" table:formula="of:=[.A1191]+1" table:style-name="ce7">
            <text:p>11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3502100097</text:p>
          </table:table-cell>
          <table:table-cell office:value-type="string" table:style-name="ce9">
            <text:p>徐誌忠內科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0" table:formula="of:=[.A1192]+1" table:style-name="ce7">
            <text:p>11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3507370035</text:p>
          </table:table-cell>
          <table:table-cell office:value-type="string" table:style-name="ce9">
            <text:p>晴美旗后診所<text:s text:c="88"/>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1" table:formula="of:=[.A1193]+1" table:style-name="ce7">
            <text:p>11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1102110011</text:p>
          </table:table-cell>
          <table:table-cell office:value-type="string" table:style-name="ce9">
            <text:p>高雄市立小港醫院（委託高雄醫學大學經營)</text:p>
          </table:table-cell>
          <table:table-cell office:value-type="string" table:style-name="ce7">
            <text:p>5</text:p>
          </table:table-cell>
          <table:table-cell office:value-type="float" office:value="40550" table:style-name="ce7">
            <text:p>40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2" table:formula="of:=[.A1194]+1" table:style-name="ce7">
            <text:p>11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1502110064</text:p>
          </table:table-cell>
          <table:table-cell office:value-type="string" table:style-name="ce9">
            <text:p>安泰醫院</text:p>
          </table:table-cell>
          <table:table-cell office:value-type="string" table:style-name="ce7">
            <text:p>5</text:p>
          </table:table-cell>
          <table:table-cell office:value-type="float" office:value="20400" table:style-name="ce7">
            <text:p>20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3" table:formula="of:=[.A1195]+1" table:style-name="ce7">
            <text:p>11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0502</text:p>
          </table:table-cell>
          <table:table-cell office:value-type="string" table:style-name="ce9">
            <text:p>勞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4" table:formula="of:=[.A1196]+1" table:style-name="ce7">
            <text:p>11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0593</text:p>
          </table:table-cell>
          <table:table-cell office:value-type="string" table:style-name="ce9">
            <text:p>明義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5" table:formula="of:=[.A1197]+1" table:style-name="ce7">
            <text:p>11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0637</text:p>
          </table:table-cell>
          <table:table-cell office:value-type="string" table:style-name="ce9">
            <text:p>施晉南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6" table:formula="of:=[.A1198]+1" table:style-name="ce7">
            <text:p>11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0646</text:p>
          </table:table-cell>
          <table:table-cell office:value-type="string" table:style-name="ce9">
            <text:p>洪清中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7" table:formula="of:=[.A1199]+1" table:style-name="ce7">
            <text:p>11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0762</text:p>
          </table:table-cell>
          <table:table-cell office:value-type="string" table:style-name="ce9">
            <text:p>王瑞琦耳鼻喉科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8" table:formula="of:=[.A1200]+1" table:style-name="ce7">
            <text:p>11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1938</text:p>
          </table:table-cell>
          <table:table-cell office:value-type="string" table:style-name="ce9">
            <text:p>季仁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99" table:formula="of:=[.A1201]+1" table:style-name="ce7">
            <text:p>11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2060</text:p>
          </table:table-cell>
          <table:table-cell office:value-type="string" table:style-name="ce9">
            <text:p>鳳林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0" table:formula="of:=[.A1202]+1" table:style-name="ce7">
            <text:p>12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2112140</text:p>
          </table:table-cell>
          <table:table-cell office:value-type="string" table:style-name="ce9">
            <text:p>明港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1" table:formula="of:=[.A1203]+1" table:style-name="ce7">
            <text:p>12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7380077</text:p>
          </table:table-cell>
          <table:table-cell office:value-type="string" table:style-name="ce9">
            <text:p>漢民好心診所<text:s text:c="88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2" table:formula="of:=[.A1204]+1" table:style-name="ce7">
            <text:p>12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7380157</text:p>
          </table:table-cell>
          <table:table-cell office:value-type="string" table:style-name="ce9">
            <text:p>大佑診所<text:s text:c="92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3" table:formula="of:=[.A1205]+1" table:style-name="ce7">
            <text:p>12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7380175</text:p>
          </table:table-cell>
          <table:table-cell office:value-type="string" table:style-name="ce9">
            <text:p>大雄診所<text:s text:c="92"/>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4" table:formula="of:=[.A1206]+1" table:style-name="ce7">
            <text:p>12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3507380200</text:p>
          </table:table-cell>
          <table:table-cell office:value-type="string" table:style-name="ce9">
            <text:p>大鵬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5" table:formula="of:=[.A1207]+1" table:style-name="ce7">
            <text:p>12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0907320012</text:p>
          </table:table-cell>
          <table:table-cell office:value-type="string" table:style-name="ce9">
            <text:p>愛仁醫療社團法人愛仁醫院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6" table:formula="of:=[.A1208]+1" table:style-name="ce7">
            <text:p>12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1302050014</text:p>
          </table:table-cell>
          <table:table-cell office:value-type="string" table:style-name="ce9">
            <text:p>高雄醫學大學附設中和紀念醫院(保健科)</text:p>
          </table:table-cell>
          <table:table-cell office:value-type="string" table:style-name="ce7">
            <text:p>5</text:p>
          </table:table-cell>
          <table:table-cell office:value-type="float" office:value="63050" table:style-name="ce7">
            <text:p>6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7" table:formula="of:=[.A1209]+1" table:style-name="ce7">
            <text:p>12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1502050152</text:p>
          </table:table-cell>
          <table:table-cell office:value-type="string" table:style-name="ce9">
            <text:p>南山醫院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8" table:formula="of:=[.A1210]+1" table:style-name="ce7">
            <text:p>12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1502050296</text:p>
          </table:table-cell>
          <table:table-cell office:value-type="string" table:style-name="ce9">
            <text:p>文雄醫院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09" table:formula="of:=[.A1211]+1" table:style-name="ce7">
            <text:p>12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0083</text:p>
          </table:table-cell>
          <table:table-cell office:value-type="string" table:style-name="ce9">
            <text:p>今日外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0" table:formula="of:=[.A1212]+1" table:style-name="ce7">
            <text:p>12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0798</text:p>
          </table:table-cell>
          <table:table-cell office:value-type="string" table:style-name="ce9">
            <text:p>婦全婦產科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1" table:formula="of:=[.A1213]+1" table:style-name="ce7">
            <text:p>12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0869</text:p>
          </table:table-cell>
          <table:table-cell office:value-type="string" table:style-name="ce9">
            <text:p>順安內科兒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2" table:formula="of:=[.A1214]+1" table:style-name="ce7">
            <text:p>12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1348</text:p>
          </table:table-cell>
          <table:table-cell office:value-type="string" table:style-name="ce9">
            <text:p>曾繁英診所</text:p>
          </table:table-cell>
          <table:table-cell office:value-type="string" table:style-name="ce7">
            <text:p>5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3" table:formula="of:=[.A1215]+1" table:style-name="ce7">
            <text:p>12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1482</text:p>
          </table:table-cell>
          <table:table-cell office:value-type="string" table:style-name="ce9">
            <text:p>魏榮洲神經科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4" table:formula="of:=[.A1216]+1" table:style-name="ce7">
            <text:p>12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1491</text:p>
          </table:table-cell>
          <table:table-cell office:value-type="string" table:style-name="ce9">
            <text:p>上仁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5" table:formula="of:=[.A1217]+1" table:style-name="ce7">
            <text:p>12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4929</text:p>
          </table:table-cell>
          <table:table-cell office:value-type="string" table:style-name="ce9">
            <text:p>承安耳鼻喉科E所</text:p>
          </table:table-cell>
          <table:table-cell office:value-type="string" table:style-name="ce7">
            <text:p>5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6" table:formula="of:=[.A1218]+1" table:style-name="ce7">
            <text:p>12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5024</text:p>
          </table:table-cell>
          <table:table-cell office:value-type="string" table:style-name="ce9">
            <text:p>蔡智禮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7" table:formula="of:=[.A1219]+1" table:style-name="ce7">
            <text:p>12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5275</text:p>
          </table:table-cell>
          <table:table-cell office:value-type="string" table:style-name="ce9">
            <text:p>明榮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8" table:formula="of:=[.A1220]+1" table:style-name="ce7">
            <text:p>12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2055364</text:p>
          </table:table-cell>
          <table:table-cell office:value-type="string" table:style-name="ce9">
            <text:p>晶品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19" table:formula="of:=[.A1221]+1" table:style-name="ce7">
            <text:p>12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7320642</text:p>
          </table:table-cell>
          <table:table-cell office:value-type="string" table:style-name="ce9">
            <text:p>樂田耳鼻喉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0" table:formula="of:=[.A1222]+1" table:style-name="ce7">
            <text:p>12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7320704</text:p>
          </table:table-cell>
          <table:table-cell office:value-type="string" table:style-name="ce9">
            <text:p>進安家庭醫學科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1" table:formula="of:=[.A1223]+1" table:style-name="ce7">
            <text:p>12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7320964</text:p>
          </table:table-cell>
          <table:table-cell office:value-type="string" table:style-name="ce9">
            <text:p>佑康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2" table:formula="of:=[.A1224]+1" table:style-name="ce7">
            <text:p>12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7">
            <text:p>3507321381</text:p>
          </table:table-cell>
          <table:table-cell office:value-type="string" table:style-name="ce9">
            <text:p>尊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3" table:formula="of:=[.A1225]+1" table:style-name="ce7">
            <text:p>12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1542011237</text:p>
          </table:table-cell>
          <table:table-cell office:value-type="string" table:style-name="ce9">
            <text:p>惠德醫院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4" table:formula="of:=[.A1226]+1" table:style-name="ce7">
            <text:p>12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1542011282</text:p>
          </table:table-cell>
          <table:table-cell office:value-type="string" table:style-name="ce9">
            <text:p>杏和醫院</text:p>
          </table:table-cell>
          <table:table-cell office:value-type="string" table:style-name="ce7">
            <text:p>5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5" table:formula="of:=[.A1227]+1" table:style-name="ce7">
            <text:p>12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07010178</text:p>
          </table:table-cell>
          <table:table-cell office:value-type="string" table:style-name="ce9">
            <text:p>孟昌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6" table:formula="of:=[.A1228]+1" table:style-name="ce7">
            <text:p>12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07010481</text:p>
          </table:table-cell>
          <table:table-cell office:value-type="string" table:style-name="ce9">
            <text:p>黃柏仁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7" table:formula="of:=[.A1229]+1" table:style-name="ce7">
            <text:p>12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07010605</text:p>
          </table:table-cell>
          <table:table-cell office:value-type="string" table:style-name="ce9">
            <text:p>曾建森診所</text:p>
          </table:table-cell>
          <table:table-cell office:value-type="string" table:style-name="ce7">
            <text:p>5</text:p>
          </table:table-cell>
          <table:table-cell office:value-type="float" office:value="11700" table:style-name="ce7">
            <text:p>1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8" table:formula="of:=[.A1230]+1" table:style-name="ce7">
            <text:p>12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07010632</text:p>
          </table:table-cell>
          <table:table-cell office:value-type="string" table:style-name="ce9">
            <text:p>聖恩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29" table:formula="of:=[.A1231]+1" table:style-name="ce7">
            <text:p>12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07010641</text:p>
          </table:table-cell>
          <table:table-cell office:value-type="string" table:style-name="ce9">
            <text:p>九大五甲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0" table:formula="of:=[.A1232]+1" table:style-name="ce7">
            <text:p>12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0563</text:p>
          </table:table-cell>
          <table:table-cell office:value-type="string" table:style-name="ce9">
            <text:p>陳弘列內兒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1" table:formula="of:=[.A1233]+1" table:style-name="ce7">
            <text:p>12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006</text:p>
          </table:table-cell>
          <table:table-cell office:value-type="string" table:style-name="ce9">
            <text:p>呂忠勳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2" table:formula="of:=[.A1234]+1" table:style-name="ce7">
            <text:p>12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293</text:p>
          </table:table-cell>
          <table:table-cell office:value-type="string" table:style-name="ce9">
            <text:p>楊寶麟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3" table:formula="of:=[.A1235]+1" table:style-name="ce7">
            <text:p>12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328</text:p>
          </table:table-cell>
          <table:table-cell office:value-type="string" table:style-name="ce9">
            <text:p>鳳德診所</text:p>
          </table:table-cell>
          <table:table-cell office:value-type="string" table:style-name="ce7">
            <text:p>5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4" table:formula="of:=[.A1236]+1" table:style-name="ce7">
            <text:p>12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364</text:p>
          </table:table-cell>
          <table:table-cell office:value-type="string" table:style-name="ce9">
            <text:p>錦明小兒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5" table:formula="of:=[.A1237]+1" table:style-name="ce7">
            <text:p>12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382</text:p>
          </table:table-cell>
          <table:table-cell office:value-type="string" table:style-name="ce9">
            <text:p>凱旋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6" table:formula="of:=[.A1238]+1" table:style-name="ce7">
            <text:p>12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1506</text:p>
          </table:table-cell>
          <table:table-cell office:value-type="string" table:style-name="ce9">
            <text:p>韓台基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7" table:formula="of:=[.A1239]+1" table:style-name="ce7">
            <text:p>12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2094</text:p>
          </table:table-cell>
          <table:table-cell office:value-type="string" table:style-name="ce9">
            <text:p>均安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8" table:formula="of:=[.A1240]+1" table:style-name="ce7">
            <text:p>12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2352</text:p>
          </table:table-cell>
          <table:table-cell office:value-type="string" table:style-name="ce9">
            <text:p>李威德診所</text:p>
          </table:table-cell>
          <table:table-cell office:value-type="string" table:style-name="ce7">
            <text:p>5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39" table:formula="of:=[.A1241]+1" table:style-name="ce7">
            <text:p>12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3671</text:p>
          </table:table-cell>
          <table:table-cell office:value-type="string" table:style-name="ce9">
            <text:p>欣欣婦產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0" table:formula="of:=[.A1242]+1" table:style-name="ce7">
            <text:p>12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132</text:p>
          </table:table-cell>
          <table:table-cell office:value-type="string" table:style-name="ce9">
            <text:p>明馨婦產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1" table:formula="of:=[.A1243]+1" table:style-name="ce7">
            <text:p>12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525</text:p>
          </table:table-cell>
          <table:table-cell office:value-type="string" table:style-name="ce9">
            <text:p>元富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2" table:formula="of:=[.A1244]+1" table:style-name="ce7">
            <text:p>12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552</text:p>
          </table:table-cell>
          <table:table-cell office:value-type="string" table:style-name="ce9">
            <text:p>健元內科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3" table:formula="of:=[.A1245]+1" table:style-name="ce7">
            <text:p>12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687</text:p>
          </table:table-cell>
          <table:table-cell office:value-type="string" table:style-name="ce9">
            <text:p>家康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4" table:formula="of:=[.A1246]+1" table:style-name="ce7">
            <text:p>12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785</text:p>
          </table:table-cell>
          <table:table-cell office:value-type="string" table:style-name="ce9">
            <text:p>新石津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5" table:formula="of:=[.A1247]+1" table:style-name="ce7">
            <text:p>12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4794</text:p>
          </table:table-cell>
          <table:table-cell office:value-type="string" table:style-name="ce9">
            <text:p>鄭紹茂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6" table:formula="of:=[.A1248]+1" table:style-name="ce7">
            <text:p>12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7">
            <text:p>3542015004</text:p>
          </table:table-cell>
          <table:table-cell office:value-type="string" table:style-name="ce9">
            <text:p>黃智興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7" table:formula="of:=[.A1249]+1" table:style-name="ce7">
            <text:p>124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1511010068</text:p>
          </table:table-cell>
          <table:table-cell office:value-type="string" table:style-name="ce9">
            <text:p>新昆明醫院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8" table:formula="of:=[.A1250]+1" table:style-name="ce7">
            <text:p>124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2311010010</text:p>
          </table:table-cell>
          <table:table-cell office:value-type="string" table:style-name="ce9">
            <text:p>基隆市中正區衛生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49" table:formula="of:=[.A1251]+1" table:style-name="ce7">
            <text:p>124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0480</text:p>
          </table:table-cell>
          <table:table-cell office:value-type="string" table:style-name="ce9">
            <text:p>醫療財團法人臺灣區煤礦業基金會基隆門診部</text:p>
          </table:table-cell>
          <table:table-cell office:value-type="string" table:style-name="ce7">
            <text:p>1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0" table:formula="of:=[.A1252]+1" table:style-name="ce7">
            <text:p>125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0524</text:p>
          </table:table-cell>
          <table:table-cell office:value-type="string" table:style-name="ce9">
            <text:p>林承興診所</text:p>
          </table:table-cell>
          <table:table-cell office:value-type="string" table:style-name="ce7">
            <text:p>1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1" table:formula="of:=[.A1253]+1" table:style-name="ce7">
            <text:p>125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0588</text:p>
          </table:table-cell>
          <table:table-cell office:value-type="string" table:style-name="ce9">
            <text:p>合成診所</text:p>
          </table:table-cell>
          <table:table-cell office:value-type="string" table:style-name="ce7">
            <text:p>1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2" table:formula="of:=[.A1254]+1" table:style-name="ce7">
            <text:p>125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0702</text:p>
          </table:table-cell>
          <table:table-cell office:value-type="string" table:style-name="ce9">
            <text:p>博群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3" table:formula="of:=[.A1255]+1" table:style-name="ce7">
            <text:p>125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1807</text:p>
          </table:table-cell>
          <table:table-cell office:value-type="string" table:style-name="ce9">
            <text:p>聖母聯合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4" table:formula="of:=[.A1256]+1" table:style-name="ce7">
            <text:p>125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2082</text:p>
          </table:table-cell>
          <table:table-cell office:value-type="string" table:style-name="ce9">
            <text:p>馬德里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5" table:formula="of:=[.A1257]+1" table:style-name="ce7">
            <text:p>125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2171</text:p>
          </table:table-cell>
          <table:table-cell office:value-type="string" table:style-name="ce9">
            <text:p>漁工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6" table:formula="of:=[.A1258]+1" table:style-name="ce7">
            <text:p>125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2224</text:p>
          </table:table-cell>
          <table:table-cell office:value-type="string" table:style-name="ce9">
            <text:p>安瀾診所<text:s text:c="92"/></text:p>
          </table:table-cell>
          <table:table-cell office:value-type="string" table:style-name="ce7">
            <text:p>1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7" table:formula="of:=[.A1259]+1" table:style-name="ce7">
            <text:p>125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3511012242</text:p>
          </table:table-cell>
          <table:table-cell office:value-type="string" table:style-name="ce9">
            <text:p>晉安診所<text:s text:c="92"/>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8" table:formula="of:=[.A1260]+1" table:style-name="ce7">
            <text:p>125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2311020016</text:p>
          </table:table-cell>
          <table:table-cell office:value-type="string" table:style-name="ce9">
            <text:p>基隆市七堵區衛生所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59" table:formula="of:=[.A1261]+1" table:style-name="ce7">
            <text:p>125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0057</text:p>
          </table:table-cell>
          <table:table-cell office:value-type="string" table:style-name="ce9">
            <text:p>正光內兒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0" table:formula="of:=[.A1262]+1" table:style-name="ce7">
            <text:p>126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0226</text:p>
          </table:table-cell>
          <table:table-cell office:value-type="string" table:style-name="ce9">
            <text:p>紀醫師診所</text:p>
          </table:table-cell>
          <table:table-cell office:value-type="string" table:style-name="ce7">
            <text:p>1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1" table:formula="of:=[.A1263]+1" table:style-name="ce7">
            <text:p>126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0235</text:p>
          </table:table-cell>
          <table:table-cell office:value-type="string" table:style-name="ce9">
            <text:p>佑仁聯合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2" table:formula="of:=[.A1264]+1" table:style-name="ce7">
            <text:p>126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0333</text:p>
          </table:table-cell>
          <table:table-cell office:value-type="string" table:style-name="ce9">
            <text:p>西華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3" table:formula="of:=[.A1265]+1" table:style-name="ce7">
            <text:p>126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1536</text:p>
          </table:table-cell>
          <table:table-cell office:value-type="string" table:style-name="ce9">
            <text:p>全安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4" table:formula="of:=[.A1266]+1" table:style-name="ce7">
            <text:p>126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3511021590</text:p>
          </table:table-cell>
          <table:table-cell office:value-type="string" table:style-name="ce9">
            <text:p>祐福診所<text:s text:c="92"/></text:p>
          </table:table-cell>
          <table:table-cell office:value-type="string" table:style-name="ce7">
            <text:p>1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5" table:formula="of:=[.A1267]+1" table:style-name="ce7">
            <text:p>126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1411030013</text:p>
          </table:table-cell>
          <table:table-cell office:value-type="string" table:style-name="ce9">
            <text:p>醫療財團法人臺灣區煤礦業基金會臺灣礦工醫院</text:p>
          </table:table-cell>
          <table:table-cell office:value-type="string" table:style-name="ce7">
            <text:p>1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6" table:formula="of:=[.A1268]+1" table:style-name="ce7">
            <text:p>126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2311030012</text:p>
          </table:table-cell>
          <table:table-cell office:value-type="string" table:style-name="ce9">
            <text:p>基隆市暖暖區衛生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7" table:formula="of:=[.A1269]+1" table:style-name="ce7">
            <text:p>126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3511031247</text:p>
          </table:table-cell>
          <table:table-cell office:value-type="string" table:style-name="ce9">
            <text:p>碇內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8" table:formula="of:=[.A1270]+1" table:style-name="ce7">
            <text:p>126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3511031256</text:p>
          </table:table-cell>
          <table:table-cell office:value-type="string" table:style-name="ce9">
            <text:p>康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69" table:formula="of:=[.A1271]+1" table:style-name="ce7">
            <text:p>126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3511031274</text:p>
          </table:table-cell>
          <table:table-cell office:value-type="string" table:style-name="ce9">
            <text:p>百會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0" table:formula="of:=[.A1272]+1" table:style-name="ce7">
            <text:p>127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0511040010</text:p>
          </table:table-cell>
          <table:table-cell office:value-type="string" table:style-name="ce9">
            <text:p>三軍總醫院附設基隆民眾診療服務處</text:p>
          </table:table-cell>
          <table:table-cell office:value-type="string" table:style-name="ce7">
            <text:p>1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1" table:formula="of:=[.A1273]+1" table:style-name="ce7">
            <text:p>127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2311040018</text:p>
          </table:table-cell>
          <table:table-cell office:value-type="string" table:style-name="ce9">
            <text:p>基隆市仁愛區衛生所</text:p>
          </table:table-cell>
          <table:table-cell office:value-type="string" table:style-name="ce7">
            <text:p>1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2" table:formula="of:=[.A1274]+1" table:style-name="ce7">
            <text:p>127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0479</text:p>
          </table:table-cell>
          <table:table-cell office:value-type="string" table:style-name="ce9">
            <text:p>李任堅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3" table:formula="of:=[.A1275]+1" table:style-name="ce7">
            <text:p>127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0639</text:p>
          </table:table-cell>
          <table:table-cell office:value-type="string" table:style-name="ce9">
            <text:p>王孟俊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4" table:formula="of:=[.A1276]+1" table:style-name="ce7">
            <text:p>127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0666</text:p>
          </table:table-cell>
          <table:table-cell office:value-type="string" table:style-name="ce9">
            <text:p>魏心臟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5" table:formula="of:=[.A1277]+1" table:style-name="ce7">
            <text:p>127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0782</text:p>
          </table:table-cell>
          <table:table-cell office:value-type="string" table:style-name="ce9">
            <text:p>恆生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6" table:formula="of:=[.A1278]+1" table:style-name="ce7">
            <text:p>127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0791</text:p>
          </table:table-cell>
          <table:table-cell office:value-type="string" table:style-name="ce9">
            <text:p>孫皮膚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7" table:formula="of:=[.A1279]+1" table:style-name="ce7">
            <text:p>127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1047</text:p>
          </table:table-cell>
          <table:table-cell office:value-type="string" table:style-name="ce9">
            <text:p>懷仁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8" table:formula="of:=[.A1280]+1" table:style-name="ce7">
            <text:p>127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3511041396</text:p>
          </table:table-cell>
          <table:table-cell office:value-type="string" table:style-name="ce9">
            <text:p>仁祥診所<text:s text:c="92"/></text:p>
          </table:table-cell>
          <table:table-cell office:value-type="string" table:style-name="ce7">
            <text:p>1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79" table:formula="of:=[.A1281]+1" table:style-name="ce7">
            <text:p>127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2311050014</text:p>
          </table:table-cell>
          <table:table-cell office:value-type="string" table:style-name="ce9">
            <text:p>基隆市中山區衛生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0" table:formula="of:=[.A1282]+1" table:style-name="ce7">
            <text:p>128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0108</text:p>
          </table:table-cell>
          <table:table-cell office:value-type="string" table:style-name="ce9">
            <text:p>至誠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1" table:formula="of:=[.A1283]+1" table:style-name="ce7">
            <text:p>128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0215</text:p>
          </table:table-cell>
          <table:table-cell office:value-type="string" table:style-name="ce9">
            <text:p>蔡敬山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2" table:formula="of:=[.A1284]+1" table:style-name="ce7">
            <text:p>128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0260</text:p>
          </table:table-cell>
          <table:table-cell office:value-type="string" table:style-name="ce9">
            <text:p>林義宏診所</text:p>
          </table:table-cell>
          <table:table-cell office:value-type="string" table:style-name="ce7">
            <text:p>1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3" table:formula="of:=[.A1285]+1" table:style-name="ce7">
            <text:p>128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1507</text:p>
          </table:table-cell>
          <table:table-cell office:value-type="string" table:style-name="ce9">
            <text:p>安定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4" table:formula="of:=[.A1286]+1" table:style-name="ce7">
            <text:p>128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1525</text:p>
          </table:table-cell>
          <table:table-cell office:value-type="string" table:style-name="ce9">
            <text:p>安安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5" table:formula="of:=[.A1287]+1" table:style-name="ce7">
            <text:p>128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3511051552</text:p>
          </table:table-cell>
          <table:table-cell office:value-type="string" table:style-name="ce9">
            <text:p>大慶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6" table:formula="of:=[.A1288]+1" table:style-name="ce7">
            <text:p>128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string" table:style-name="ce7">
            <text:p>1</text:p>
          </table:table-cell>
          <table:table-cell office:value-type="float" office:value="69950" table:style-name="ce7">
            <text:p>69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7" table:formula="of:=[.A1289]+1" table:style-name="ce7">
            <text:p>128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2311060010</text:p>
          </table:table-cell>
          <table:table-cell office:value-type="string" table:style-name="ce9">
            <text:p>基隆市安樂區衛生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8" table:formula="of:=[.A1290]+1" table:style-name="ce7">
            <text:p>128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3511060159</text:p>
          </table:table-cell>
          <table:table-cell office:value-type="string" table:style-name="ce9">
            <text:p>李卓為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89" table:formula="of:=[.A1291]+1" table:style-name="ce7">
            <text:p>128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3511061414</text:p>
          </table:table-cell>
          <table:table-cell office:value-type="string" table:style-name="ce9">
            <text:p>百會長庚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0" table:formula="of:=[.A1292]+1" table:style-name="ce7">
            <text:p>129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string" table:style-name="ce7">
            <text:p>1</text:p>
          </table:table-cell>
          <table:table-cell office:value-type="float" office:value="18050" table:style-name="ce7">
            <text:p>18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1" table:formula="of:=[.A1293]+1" table:style-name="ce7">
            <text:p>129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0211070012</text:p>
          </table:table-cell>
          <table:table-cell office:value-type="string" table:style-name="ce9">
            <text:p>基隆市立醫院</text:p>
          </table:table-cell>
          <table:table-cell office:value-type="string" table:style-name="ce7">
            <text:p>1</text:p>
          </table:table-cell>
          <table:table-cell office:value-type="float" office:value="7950" table:style-name="ce7">
            <text:p>7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2" table:formula="of:=[.A1294]+1" table:style-name="ce7">
            <text:p>129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2311070016</text:p>
          </table:table-cell>
          <table:table-cell office:value-type="string" table:style-name="ce9">
            <text:p>基隆市信義區衛生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3" table:formula="of:=[.A1295]+1" table:style-name="ce7">
            <text:p>129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11070128</text:p>
          </table:table-cell>
          <table:table-cell office:value-type="string" table:style-name="ce9">
            <text:p>信義診所</text:p>
          </table:table-cell>
          <table:table-cell office:value-type="string" table:style-name="ce7">
            <text:p>1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4" table:formula="of:=[.A1296]+1" table:style-name="ce7">
            <text:p>129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11070182</text:p>
          </table:table-cell>
          <table:table-cell office:value-type="string" table:style-name="ce9">
            <text:p>王式鴻診所</text:p>
          </table:table-cell>
          <table:table-cell office:value-type="string" table:style-name="ce7">
            <text:p>1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5" table:formula="of:=[.A1297]+1" table:style-name="ce7">
            <text:p>129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11070191</text:p>
          </table:table-cell>
          <table:table-cell office:value-type="string" table:style-name="ce9">
            <text:p>黃振國診所</text:p>
          </table:table-cell>
          <table:table-cell office:value-type="string" table:style-name="ce7">
            <text:p>1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6" table:formula="of:=[.A1298]+1" table:style-name="ce7">
            <text:p>129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11071376</text:p>
          </table:table-cell>
          <table:table-cell office:value-type="string" table:style-name="ce9">
            <text:p>東信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7" table:formula="of:=[.A1299]+1" table:style-name="ce7">
            <text:p>129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3511071410</text:p>
          </table:table-cell>
          <table:table-cell office:value-type="string" table:style-name="ce9">
            <text:p>國泰家醫診所<text:s text:c="88"/></text:p>
          </table:table-cell>
          <table:table-cell office:value-type="string" table:style-name="ce7">
            <text:p>1</text:p>
          </table:table-cell>
          <table:table-cell office:value-type="float" office:value="4050" table:style-name="ce7">
            <text:p>4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8" table:formula="of:=[.A1300]+1" table:style-name="ce7">
            <text:p>129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112010519</text:p>
          </table:table-cell>
          <table:table-cell office:value-type="string" table:style-name="ce9">
            <text:p>台灣基督長老教會馬偕醫療財團法人新竹馬偕紀念醫院</text:p>
          </table:table-cell>
          <table:table-cell office:value-type="string" table:style-name="ce7">
            <text:p>2</text:p>
          </table:table-cell>
          <table:table-cell office:value-type="float" office:value="29600" table:style-name="ce7">
            <text:p>29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99" table:formula="of:=[.A1301]+1" table:style-name="ce7">
            <text:p>129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string" table:style-name="ce7">
            <text:p>2</text:p>
          </table:table-cell>
          <table:table-cell office:value-type="float" office:value="30700" table:style-name="ce7">
            <text:p>30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0" table:formula="of:=[.A1302]+1" table:style-name="ce7">
            <text:p>130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2011185</text:p>
          </table:table-cell>
          <table:table-cell office:value-type="string" table:style-name="ce9">
            <text:p>南門綜合醫院</text:p>
          </table:table-cell>
          <table:table-cell office:value-type="string" table:style-name="ce7">
            <text:p>2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1" table:formula="of:=[.A1303]+1" table:style-name="ce7">
            <text:p>130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2312010014</text:p>
          </table:table-cell>
          <table:table-cell office:value-type="string" table:style-name="ce9">
            <text:p>新竹市東區衛生所</text:p>
          </table:table-cell>
          <table:table-cell office:value-type="string" table:style-name="ce7">
            <text:p>2</text:p>
          </table:table-cell>
          <table:table-cell office:value-type="float" office:value="8200" table:style-name="ce7">
            <text:p>8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2" table:formula="of:=[.A1304]+1" table:style-name="ce7">
            <text:p>130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0135</text:p>
          </table:table-cell>
          <table:table-cell office:value-type="string" table:style-name="ce9">
            <text:p>林啟銘內科小兒科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3" table:formula="of:=[.A1305]+1" table:style-name="ce7">
            <text:p>130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0724</text:p>
          </table:table-cell>
          <table:table-cell office:value-type="string" table:style-name="ce9">
            <text:p>范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4" table:formula="of:=[.A1306]+1" table:style-name="ce7">
            <text:p>130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0822</text:p>
          </table:table-cell>
          <table:table-cell office:value-type="string" table:style-name="ce9">
            <text:p>邱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5" table:formula="of:=[.A1307]+1" table:style-name="ce7">
            <text:p>130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0902</text:p>
          </table:table-cell>
          <table:table-cell office:value-type="string" table:style-name="ce9">
            <text:p>蘇銘煜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6" table:formula="of:=[.A1308]+1" table:style-name="ce7">
            <text:p>130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098</text:p>
          </table:table-cell>
          <table:table-cell office:value-type="string" table:style-name="ce9">
            <text:p>清華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7" table:formula="of:=[.A1309]+1" table:style-name="ce7">
            <text:p>130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187</text:p>
          </table:table-cell>
          <table:table-cell office:value-type="string" table:style-name="ce9">
            <text:p>謝碧祥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8" table:formula="of:=[.A1310]+1" table:style-name="ce7">
            <text:p>130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221</text:p>
          </table:table-cell>
          <table:table-cell office:value-type="string" table:style-name="ce9">
            <text:p>吳雨圭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09" table:formula="of:=[.A1311]+1" table:style-name="ce7">
            <text:p>130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276</text:p>
          </table:table-cell>
          <table:table-cell office:value-type="string" table:style-name="ce9">
            <text:p>安慎診所</text:p>
          </table:table-cell>
          <table:table-cell office:value-type="string" table:style-name="ce7">
            <text:p>2</text:p>
          </table:table-cell>
          <table:table-cell office:value-type="float" office:value="8800" table:style-name="ce7">
            <text:p>8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0" table:formula="of:=[.A1312]+1" table:style-name="ce7">
            <text:p>131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436</text:p>
          </table:table-cell>
          <table:table-cell office:value-type="string" table:style-name="ce9">
            <text:p>蘇釗人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1" table:formula="of:=[.A1313]+1" table:style-name="ce7">
            <text:p>131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1445</text:p>
          </table:table-cell>
          <table:table-cell office:value-type="string" table:style-name="ce9">
            <text:p>興世紀婦產科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2" table:formula="of:=[.A1314]+1" table:style-name="ce7">
            <text:p>131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2773</text:p>
          </table:table-cell>
          <table:table-cell office:value-type="string" table:style-name="ce9">
            <text:p>林正弘小兒科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3" table:formula="of:=[.A1315]+1" table:style-name="ce7">
            <text:p>131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2899</text:p>
          </table:table-cell>
          <table:table-cell office:value-type="string" table:style-name="ce9">
            <text:p>慈佑小兒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4" table:formula="of:=[.A1316]+1" table:style-name="ce7">
            <text:p>131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3163</text:p>
          </table:table-cell>
          <table:table-cell office:value-type="string" table:style-name="ce9">
            <text:p>廖健仲胃腸肝膽內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5" table:formula="of:=[.A1317]+1" table:style-name="ce7">
            <text:p>131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3565</text:p>
          </table:table-cell>
          <table:table-cell office:value-type="string" table:style-name="ce9">
            <text:p>億安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6" table:formula="of:=[.A1318]+1" table:style-name="ce7">
            <text:p>131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3654</text:p>
          </table:table-cell>
          <table:table-cell office:value-type="string" table:style-name="ce9">
            <text:p>佳醫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7" table:formula="of:=[.A1319]+1" table:style-name="ce7">
            <text:p>131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4062</text:p>
          </table:table-cell>
          <table:table-cell office:value-type="string" table:style-name="ce9">
            <text:p>曾嘉慶內科診所<text:s text:c="86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8" table:formula="of:=[.A1320]+1" table:style-name="ce7">
            <text:p>131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2014133</text:p>
          </table:table-cell>
          <table:table-cell office:value-type="string" table:style-name="ce9">
            <text:p>晨心兒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19" table:formula="of:=[.A1321]+1" table:style-name="ce7">
            <text:p>131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0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string" table:style-name="ce7">
            <text:p>2</text:p>
          </table:table-cell>
          <table:table-cell office:value-type="float" office:value="72150" table:style-name="ce7">
            <text:p>7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0" table:formula="of:=[.A1322]+1" table:style-name="ce7">
            <text:p>132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0512040014</text:p>
          </table:table-cell>
          <table:table-cell office:value-type="string" table:style-name="ce9">
            <text:p>國軍新竹地區醫院附設民眾診療服務處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1" table:formula="of:=[.A1323]+1" table:style-name="ce7">
            <text:p>132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2312041028</text:p>
          </table:table-cell>
          <table:table-cell office:value-type="string" table:style-name="ce9">
            <text:p>新竹市北區衛生所</text:p>
          </table:table-cell>
          <table:table-cell office:value-type="string" table:style-name="ce7">
            <text:p>2</text:p>
          </table:table-cell>
          <table:table-cell office:value-type="float" office:value="9700" table:style-name="ce7">
            <text:p>9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2" table:formula="of:=[.A1324]+1" table:style-name="ce7">
            <text:p>132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0115</text:p>
          </table:table-cell>
          <table:table-cell office:value-type="string" table:style-name="ce9">
            <text:p>慈暉內科小兒科診所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3" table:formula="of:=[.A1325]+1" table:style-name="ce7">
            <text:p>132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0615</text:p>
          </table:table-cell>
          <table:table-cell office:value-type="string" table:style-name="ce9">
            <text:p>陳吳坤骨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4" table:formula="of:=[.A1326]+1" table:style-name="ce7">
            <text:p>132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0955</text:p>
          </table:table-cell>
          <table:table-cell office:value-type="string" table:style-name="ce9">
            <text:p>台安耳鼻喉科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5" table:formula="of:=[.A1327]+1" table:style-name="ce7">
            <text:p>132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0964</text:p>
          </table:table-cell>
          <table:table-cell office:value-type="string" table:style-name="ce9">
            <text:p>李賢祺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6" table:formula="of:=[.A1328]+1" table:style-name="ce7">
            <text:p>132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0973</text:p>
          </table:table-cell>
          <table:table-cell office:value-type="string" table:style-name="ce9">
            <text:p>保元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7" table:formula="of:=[.A1329]+1" table:style-name="ce7">
            <text:p>132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2075</text:p>
          </table:table-cell>
          <table:table-cell office:value-type="string" table:style-name="ce9">
            <text:p>陳達文內科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8" table:formula="of:=[.A1330]+1" table:style-name="ce7">
            <text:p>132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2315</text:p>
          </table:table-cell>
          <table:table-cell office:value-type="string" table:style-name="ce9">
            <text:p>實和診所</text:p>
          </table:table-cell>
          <table:table-cell office:value-type="string" table:style-name="ce7">
            <text:p>2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29" table:formula="of:=[.A1331]+1" table:style-name="ce7">
            <text:p>132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2575</text:p>
          </table:table-cell>
          <table:table-cell office:value-type="string" table:style-name="ce9">
            <text:p>舜天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0" table:formula="of:=[.A1332]+1" table:style-name="ce7">
            <text:p>133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2600</text:p>
          </table:table-cell>
          <table:table-cell office:value-type="string" table:style-name="ce9">
            <text:p>林敬堯親子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1" table:formula="of:=[.A1333]+1" table:style-name="ce7">
            <text:p>133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2042744</text:p>
          </table:table-cell>
          <table:table-cell office:value-type="string" table:style-name="ce9">
            <text:p>世奕診所<text:s text:c="92"/>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2" table:formula="of:=[.A1334]+1" table:style-name="ce7">
            <text:p>133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2312050018</text:p>
          </table:table-cell>
          <table:table-cell office:value-type="string" table:style-name="ce9">
            <text:p>新竹市香山衛生所</text:p>
          </table:table-cell>
          <table:table-cell office:value-type="string" table:style-name="ce7">
            <text:p>2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3" table:formula="of:=[.A1335]+1" table:style-name="ce7">
            <text:p>133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3512051369</text:p>
          </table:table-cell>
          <table:table-cell office:value-type="string" table:style-name="ce9">
            <text:p>元培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4" table:formula="of:=[.A1336]+1" table:style-name="ce7">
            <text:p>133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122010012</text:p>
          </table:table-cell>
          <table:table-cell office:value-type="string" table:style-name="ce9">
            <text:p>財團法人嘉義基督教醫院</text:p>
          </table:table-cell>
          <table:table-cell office:value-type="string" table:style-name="ce7">
            <text:p>4</text:p>
          </table:table-cell>
          <table:table-cell office:value-type="float" office:value="87050" table:style-name="ce7">
            <text:p>87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5" table:formula="of:=[.A1337]+1" table:style-name="ce7">
            <text:p>133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122010021</text:p>
          </table:table-cell>
          <table:table-cell office:value-type="string" table:style-name="ce9">
            <text:p>財團法人天主教聖馬爾定醫院</text:p>
          </table:table-cell>
          <table:table-cell office:value-type="string" table:style-name="ce7">
            <text:p>4</text:p>
          </table:table-cell>
          <table:table-cell office:value-type="float" office:value="29100" table:style-name="ce7">
            <text:p>29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6" table:formula="of:=[.A1338]+1" table:style-name="ce7">
            <text:p>133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22011115</text:p>
          </table:table-cell>
          <table:table-cell office:value-type="string" table:style-name="ce9">
            <text:p>陽明醫院</text:p>
          </table:table-cell>
          <table:table-cell office:value-type="string" table:style-name="ce7">
            <text:p>4</text:p>
          </table:table-cell>
          <table:table-cell office:value-type="float" office:value="42350" table:style-name="ce7">
            <text:p>4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7" table:formula="of:=[.A1339]+1" table:style-name="ce7">
            <text:p>133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2322010017</text:p>
          </table:table-cell>
          <table:table-cell office:value-type="string" table:style-name="ce9">
            <text:p>嘉義市東區衛生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8" table:formula="of:=[.A1340]+1" table:style-name="ce7">
            <text:p>133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0343</text:p>
          </table:table-cell>
          <table:table-cell office:value-type="string" table:style-name="ce9">
            <text:p>劉耳鼻喉科診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39" table:formula="of:=[.A1341]+1" table:style-name="ce7">
            <text:p>133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0692</text:p>
          </table:table-cell>
          <table:table-cell office:value-type="string" table:style-name="ce9">
            <text:p>黃銘模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0" table:formula="of:=[.A1342]+1" table:style-name="ce7">
            <text:p>134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0852</text:p>
          </table:table-cell>
          <table:table-cell office:value-type="string" table:style-name="ce9">
            <text:p>福音聯合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1" table:formula="of:=[.A1343]+1" table:style-name="ce7">
            <text:p>134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1564</text:p>
          </table:table-cell>
          <table:table-cell office:value-type="string" table:style-name="ce9">
            <text:p>黃崇銘診所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2" table:formula="of:=[.A1344]+1" table:style-name="ce7">
            <text:p>134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1617</text:p>
          </table:table-cell>
          <table:table-cell office:value-type="string" table:style-name="ce9">
            <text:p>吳長宗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3" table:formula="of:=[.A1345]+1" table:style-name="ce7">
            <text:p>134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2838</text:p>
          </table:table-cell>
          <table:table-cell office:value-type="string" table:style-name="ce9">
            <text:p>信安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4" table:formula="of:=[.A1346]+1" table:style-name="ce7">
            <text:p>134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2945</text:p>
          </table:table-cell>
          <table:table-cell office:value-type="string" table:style-name="ce9">
            <text:p>王診所（王聯合診所）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5" table:formula="of:=[.A1347]+1" table:style-name="ce7">
            <text:p>134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2972</text:p>
          </table:table-cell>
          <table:table-cell office:value-type="string" table:style-name="ce9">
            <text:p>長鴻診所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6" table:formula="of:=[.A1348]+1" table:style-name="ce7">
            <text:p>134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102</text:p>
          </table:table-cell>
          <table:table-cell office:value-type="string" table:style-name="ce9">
            <text:p>郭俊鋐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7" table:formula="of:=[.A1349]+1" table:style-name="ce7">
            <text:p>134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264</text:p>
          </table:table-cell>
          <table:table-cell office:value-type="string" table:style-name="ce9">
            <text:p>羅大德診所（喜信聯合診所）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8" table:formula="of:=[.A1350]+1" table:style-name="ce7">
            <text:p>134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291</text:p>
          </table:table-cell>
          <table:table-cell office:value-type="string" table:style-name="ce9">
            <text:p>楊澍青診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49" table:formula="of:=[.A1351]+1" table:style-name="ce7">
            <text:p>134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406</text:p>
          </table:table-cell>
          <table:table-cell office:value-type="string" table:style-name="ce9">
            <text:p>福康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0" table:formula="of:=[.A1352]+1" table:style-name="ce7">
            <text:p>135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488</text:p>
          </table:table-cell>
          <table:table-cell office:value-type="string" table:style-name="ce9">
            <text:p>洪文泓診所<text:s text:c="90"/>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1" table:formula="of:=[.A1353]+1" table:style-name="ce7">
            <text:p>135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22013497</text:p>
          </table:table-cell>
          <table:table-cell office:value-type="string" table:style-name="ce9">
            <text:p>怡康診所<text:s text:c="92"/></text:p>
          </table:table-cell>
          <table:table-cell office:value-type="string" table:style-name="ce7">
            <text:p>4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2" table:formula="of:=[.A1354]+1" table:style-name="ce7">
            <text:p>135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0122020517</text:p>
          </table:table-cell>
          <table:table-cell office:value-type="string" table:style-name="ce9">
            <text:p>衛生福利部嘉義醫院</text:p>
          </table:table-cell>
          <table:table-cell office:value-type="string" table:style-name="ce7">
            <text:p>4</text:p>
          </table:table-cell>
          <table:table-cell office:value-type="float" office:value="7500" table:style-name="ce7">
            <text:p>7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3" table:formula="of:=[.A1355]+1" table:style-name="ce7">
            <text:p>135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0622020017</text:p>
          </table:table-cell>
          <table:table-cell office:value-type="string" table:style-name="ce9">
            <text:p>臺中榮民總醫院嘉義分院</text:p>
          </table:table-cell>
          <table:table-cell office:value-type="string" table:style-name="ce7">
            <text:p>4</text:p>
          </table:table-cell>
          <table:table-cell office:value-type="float" office:value="13350" table:style-name="ce7">
            <text:p>1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4" table:formula="of:=[.A1356]+1" table:style-name="ce7">
            <text:p>135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0922020022</text:p>
          </table:table-cell>
          <table:table-cell office:value-type="string" table:style-name="ce9">
            <text:p>慶昇醫療社團法人慶昇醫院</text:p>
          </table:table-cell>
          <table:table-cell office:value-type="string" table:style-name="ce7">
            <text:p>4</text:p>
          </table:table-cell>
          <table:table-cell office:value-type="float" office:value="5700" table:style-name="ce7">
            <text:p>5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5" table:formula="of:=[.A1357]+1" table:style-name="ce7">
            <text:p>135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1522021264</text:p>
          </table:table-cell>
          <table:table-cell office:value-type="string" table:style-name="ce9">
            <text:p>安心醫院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6" table:formula="of:=[.A1358]+1" table:style-name="ce7">
            <text:p>135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2322020013</text:p>
          </table:table-cell>
          <table:table-cell office:value-type="string" table:style-name="ce9">
            <text:p>嘉義市西區衛生所</text:p>
          </table:table-cell>
          <table:table-cell office:value-type="string" table:style-name="ce7">
            <text:p>4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7" table:formula="of:=[.A1359]+1" table:style-name="ce7">
            <text:p>135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0438</text:p>
          </table:table-cell>
          <table:table-cell office:value-type="string" table:style-name="ce9">
            <text:p>張文輝診所</text:p>
          </table:table-cell>
          <table:table-cell office:value-type="string" table:style-name="ce7">
            <text:p>4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8" table:formula="of:=[.A1360]+1" table:style-name="ce7">
            <text:p>135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0689</text:p>
          </table:table-cell>
          <table:table-cell office:value-type="string" table:style-name="ce9">
            <text:p>榮芳內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59" table:formula="of:=[.A1361]+1" table:style-name="ce7">
            <text:p>135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1266</text:p>
          </table:table-cell>
          <table:table-cell office:value-type="string" table:style-name="ce9">
            <text:p>好生聯合診所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0" table:formula="of:=[.A1362]+1" table:style-name="ce7">
            <text:p>136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1364</text:p>
          </table:table-cell>
          <table:table-cell office:value-type="string" table:style-name="ce9">
            <text:p>陳明煌診所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1" table:formula="of:=[.A1363]+1" table:style-name="ce7">
            <text:p>136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1604</text:p>
          </table:table-cell>
          <table:table-cell office:value-type="string" table:style-name="ce9">
            <text:p>曾良達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2" table:formula="of:=[.A1364]+1" table:style-name="ce7">
            <text:p>136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1686</text:p>
          </table:table-cell>
          <table:table-cell office:value-type="string" table:style-name="ce9">
            <text:p>陳霖生內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3" table:formula="of:=[.A1365]+1" table:style-name="ce7">
            <text:p>136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2914</text:p>
          </table:table-cell>
          <table:table-cell office:value-type="string" table:style-name="ce9">
            <text:p>洪瑞禧診所</text:p>
          </table:table-cell>
          <table:table-cell office:value-type="string" table:style-name="ce7">
            <text:p>4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4" table:formula="of:=[.A1366]+1" table:style-name="ce7">
            <text:p>136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3224</text:p>
          </table:table-cell>
          <table:table-cell office:value-type="string" table:style-name="ce9">
            <text:p>王國哲診所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5" table:formula="of:=[.A1367]+1" table:style-name="ce7">
            <text:p>136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3608</text:p>
          </table:table-cell>
          <table:table-cell office:value-type="string" table:style-name="ce9">
            <text:p>羅大恩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6" table:formula="of:=[.A1368]+1" table:style-name="ce7">
            <text:p>136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3868</text:p>
          </table:table-cell>
          <table:table-cell office:value-type="string" table:style-name="ce9">
            <text:p>周安良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7" table:formula="of:=[.A1369]+1" table:style-name="ce7">
            <text:p>136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3886</text:p>
          </table:table-cell>
          <table:table-cell office:value-type="string" table:style-name="ce9">
            <text:p>玉山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8" table:formula="of:=[.A1370]+1" table:style-name="ce7">
            <text:p>136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4025</text:p>
          </table:table-cell>
          <table:table-cell office:value-type="string" table:style-name="ce9">
            <text:p>丞品內科診所<text:s text:c="88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69" table:formula="of:=[.A1371]+1" table:style-name="ce7">
            <text:p>136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4098</text:p>
          </table:table-cell>
          <table:table-cell office:value-type="string" table:style-name="ce9">
            <text:p>開心診所<text:s text:c="92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0" table:formula="of:=[.A1372]+1" table:style-name="ce7">
            <text:p>137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4258</text:p>
          </table:table-cell>
          <table:table-cell office:value-type="string" table:style-name="ce9">
            <text:p>仁弘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1" table:formula="of:=[.A1373]+1" table:style-name="ce7">
            <text:p>137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4294</text:p>
          </table:table-cell>
          <table:table-cell office:value-type="string" table:style-name="ce9">
            <text:p>六福診所<text:s text:c="92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2" table:formula="of:=[.A1374]+1" table:style-name="ce7">
            <text:p>137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22024329</text:p>
          </table:table-cell>
          <table:table-cell office:value-type="string" table:style-name="ce9">
            <text:p>腸痔久安診所<text:s text:c="88"/></text:p>
          </table:table-cell>
          <table:table-cell office:value-type="string" table:style-name="ce7">
            <text:p>4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3" table:formula="of:=[.A1375]+1" table:style-name="ce7">
            <text:p>13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0931010016</text:p>
          </table:table-cell>
          <table:table-cell office:value-type="string" table:style-name="ce9">
            <text:p>中英醫療社團法人中英醫院</text:p>
          </table:table-cell>
          <table:table-cell office:value-type="string" table:style-name="ce7">
            <text:p>1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4" table:formula="of:=[.A1376]+1" table:style-name="ce7">
            <text:p>13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1131010011</text:p>
          </table:table-cell>
          <table:table-cell office:value-type="string" table:style-name="ce9">
            <text:p>醫療財團法人徐元智先生醫藥基金會亞東紀念</text:p>
          </table:table-cell>
          <table:table-cell office:value-type="string" table:style-name="ce7">
            <text:p>1</text:p>
          </table:table-cell>
          <table:table-cell office:value-type="float" office:value="79600" table:style-name="ce7">
            <text:p>79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5" table:formula="of:=[.A1377]+1" table:style-name="ce7">
            <text:p>13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1531010082</text:p>
          </table:table-cell>
          <table:table-cell office:value-type="string" table:style-name="ce9">
            <text:p>板新醫院</text:p>
          </table:table-cell>
          <table:table-cell office:value-type="string" table:style-name="ce7">
            <text:p>1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6" table:formula="of:=[.A1378]+1" table:style-name="ce7">
            <text:p>13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1531010108</text:p>
          </table:table-cell>
          <table:table-cell office:value-type="string" table:style-name="ce9">
            <text:p>蕭中正醫院</text:p>
          </table:table-cell>
          <table:table-cell office:value-type="string" table:style-name="ce7">
            <text:p>1</text:p>
          </table:table-cell>
          <table:table-cell office:value-type="float" office:value="11300" table:style-name="ce7">
            <text:p>1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7" table:formula="of:=[.A1379]+1" table:style-name="ce7">
            <text:p>13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1531010279</text:p>
          </table:table-cell>
          <table:table-cell office:value-type="string" table:style-name="ce9">
            <text:p>板橋中興醫院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8" table:formula="of:=[.A1380]+1" table:style-name="ce7">
            <text:p>13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1531011310</text:p>
          </table:table-cell>
          <table:table-cell office:value-type="string" table:style-name="ce9">
            <text:p>板橋國泰醫院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79" table:formula="of:=[.A1381]+1" table:style-name="ce7">
            <text:p>13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2331010016</text:p>
          </table:table-cell>
          <table:table-cell office:value-type="string" table:style-name="ce9">
            <text:p>新北市板橋區衛生所</text:p>
          </table:table-cell>
          <table:table-cell office:value-type="string" table:style-name="ce7">
            <text:p>1</text:p>
          </table:table-cell>
          <table:table-cell office:value-type="float" office:value="41600" table:style-name="ce7">
            <text:p>4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0" table:formula="of:=[.A1382]+1" table:style-name="ce7">
            <text:p>13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0137</text:p>
          </table:table-cell>
          <table:table-cell office:value-type="string" table:style-name="ce9">
            <text:p>周耳鼻喉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1" table:formula="of:=[.A1383]+1" table:style-name="ce7">
            <text:p>13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0404</text:p>
          </table:table-cell>
          <table:table-cell office:value-type="string" table:style-name="ce9">
            <text:p>周文通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2" table:formula="of:=[.A1384]+1" table:style-name="ce7">
            <text:p>13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0691</text:p>
          </table:table-cell>
          <table:table-cell office:value-type="string" table:style-name="ce9">
            <text:p>春和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3" table:formula="of:=[.A1385]+1" table:style-name="ce7">
            <text:p>13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0780</text:p>
          </table:table-cell>
          <table:table-cell office:value-type="string" table:style-name="ce9">
            <text:p>信德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4" table:formula="of:=[.A1386]+1" table:style-name="ce7">
            <text:p>13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1027</text:p>
          </table:table-cell>
          <table:table-cell office:value-type="string" table:style-name="ce9">
            <text:p>中正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5" table:formula="of:=[.A1387]+1" table:style-name="ce7">
            <text:p>13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097</text:p>
          </table:table-cell>
          <table:table-cell office:value-type="string" table:style-name="ce9">
            <text:p>佑幼小兒科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6" table:formula="of:=[.A1388]+1" table:style-name="ce7">
            <text:p>13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195</text:p>
          </table:table-cell>
          <table:table-cell office:value-type="string" table:style-name="ce9">
            <text:p>謝坤川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7" table:formula="of:=[.A1389]+1" table:style-name="ce7">
            <text:p>13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533</text:p>
          </table:table-cell>
          <table:table-cell office:value-type="string" table:style-name="ce9">
            <text:p>仁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8" table:formula="of:=[.A1390]+1" table:style-name="ce7">
            <text:p>13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613</text:p>
          </table:table-cell>
          <table:table-cell office:value-type="string" table:style-name="ce9">
            <text:p>後埔永江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89" table:formula="of:=[.A1391]+1" table:style-name="ce7">
            <text:p>13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640</text:p>
          </table:table-cell>
          <table:table-cell office:value-type="string" table:style-name="ce9">
            <text:p>燿星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0" table:formula="of:=[.A1392]+1" table:style-name="ce7">
            <text:p>13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695</text:p>
          </table:table-cell>
          <table:table-cell office:value-type="string" table:style-name="ce9">
            <text:p>翰生診所</text:p>
          </table:table-cell>
          <table:table-cell office:value-type="string" table:style-name="ce7">
            <text:p>1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1" table:formula="of:=[.A1393]+1" table:style-name="ce7">
            <text:p>13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2837</text:p>
          </table:table-cell>
          <table:table-cell office:value-type="string" table:style-name="ce9">
            <text:p>大川診所</text:p>
          </table:table-cell>
          <table:table-cell office:value-type="string" table:style-name="ce7">
            <text:p>1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2" table:formula="of:=[.A1394]+1" table:style-name="ce7">
            <text:p>13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003</text:p>
          </table:table-cell>
          <table:table-cell office:value-type="string" table:style-name="ce9">
            <text:p>陳敏玲內科診所</text:p>
          </table:table-cell>
          <table:table-cell office:value-type="string" table:style-name="ce7">
            <text:p>1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3" table:formula="of:=[.A1395]+1" table:style-name="ce7">
            <text:p>13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012</text:p>
          </table:table-cell>
          <table:table-cell office:value-type="string" table:style-name="ce9">
            <text:p>余立俊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4" table:formula="of:=[.A1396]+1" table:style-name="ce7">
            <text:p>13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076</text:p>
          </table:table-cell>
          <table:table-cell office:value-type="string" table:style-name="ce9">
            <text:p>林國本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5" table:formula="of:=[.A1397]+1" table:style-name="ce7">
            <text:p>13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101</text:p>
          </table:table-cell>
          <table:table-cell office:value-type="string" table:style-name="ce9">
            <text:p>黃景宏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6" table:formula="of:=[.A1398]+1" table:style-name="ce7">
            <text:p>13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138</text:p>
          </table:table-cell>
          <table:table-cell office:value-type="string" table:style-name="ce9">
            <text:p>板聯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7" table:formula="of:=[.A1399]+1" table:style-name="ce7">
            <text:p>13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165</text:p>
          </table:table-cell>
          <table:table-cell office:value-type="string" table:style-name="ce9">
            <text:p>鴻仁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8" table:formula="of:=[.A1400]+1" table:style-name="ce7">
            <text:p>13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414</text:p>
          </table:table-cell>
          <table:table-cell office:value-type="string" table:style-name="ce9">
            <text:p>吳建明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399" table:formula="of:=[.A1401]+1" table:style-name="ce7">
            <text:p>13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423</text:p>
          </table:table-cell>
          <table:table-cell office:value-type="string" table:style-name="ce9">
            <text:p>吳宏誠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0" table:formula="of:=[.A1402]+1" table:style-name="ce7">
            <text:p>14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432</text:p>
          </table:table-cell>
          <table:table-cell office:value-type="string" table:style-name="ce9">
            <text:p>麗暘診所</text:p>
          </table:table-cell>
          <table:table-cell office:value-type="string" table:style-name="ce7">
            <text:p>1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1" table:formula="of:=[.A1403]+1" table:style-name="ce7">
            <text:p>14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512</text:p>
          </table:table-cell>
          <table:table-cell office:value-type="string" table:style-name="ce9">
            <text:p>蔡利誠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2" table:formula="of:=[.A1404]+1" table:style-name="ce7">
            <text:p>14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567</text:p>
          </table:table-cell>
          <table:table-cell office:value-type="string" table:style-name="ce9">
            <text:p>龍興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3" table:formula="of:=[.A1405]+1" table:style-name="ce7">
            <text:p>14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3905</text:p>
          </table:table-cell>
          <table:table-cell office:value-type="string" table:style-name="ce9">
            <text:p>興安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4" table:formula="of:=[.A1406]+1" table:style-name="ce7">
            <text:p>14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5169</text:p>
          </table:table-cell>
          <table:table-cell office:value-type="string" table:style-name="ce9">
            <text:p>常春聯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5" table:formula="of:=[.A1407]+1" table:style-name="ce7">
            <text:p>14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5598</text:p>
          </table:table-cell>
          <table:table-cell office:value-type="string" table:style-name="ce9">
            <text:p>基安西醫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6" table:formula="of:=[.A1408]+1" table:style-name="ce7">
            <text:p>14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5954</text:p>
          </table:table-cell>
          <table:table-cell office:value-type="string" table:style-name="ce9">
            <text:p>當代聯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7" table:formula="of:=[.A1409]+1" table:style-name="ce7">
            <text:p>14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6219</text:p>
          </table:table-cell>
          <table:table-cell office:value-type="string" table:style-name="ce9">
            <text:p>吉立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8" table:formula="of:=[.A1410]+1" table:style-name="ce7">
            <text:p>14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6719</text:p>
          </table:table-cell>
          <table:table-cell office:value-type="string" table:style-name="ce9">
            <text:p>聯德診所</text:p>
          </table:table-cell>
          <table:table-cell office:value-type="string" table:style-name="ce7">
            <text:p>1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09" table:formula="of:=[.A1411]+1" table:style-name="ce7">
            <text:p>14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6826</text:p>
          </table:table-cell>
          <table:table-cell office:value-type="string" table:style-name="ce9">
            <text:p>嘉齡診所</text:p>
          </table:table-cell>
          <table:table-cell office:value-type="string" table:style-name="ce7">
            <text:p>1</text:p>
          </table:table-cell>
          <table:table-cell office:value-type="float" office:value="2800" table:style-name="ce7">
            <text:p>2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0" table:formula="of:=[.A1412]+1" table:style-name="ce7">
            <text:p>14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6906</text:p>
          </table:table-cell>
          <table:table-cell office:value-type="string" table:style-name="ce9">
            <text:p>吉仁醫病相談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1" table:formula="of:=[.A1413]+1" table:style-name="ce7">
            <text:p>14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083</text:p>
          </table:table-cell>
          <table:table-cell office:value-type="string" table:style-name="ce9">
            <text:p>樂福診所</text:p>
          </table:table-cell>
          <table:table-cell office:value-type="string" table:style-name="ce7">
            <text:p>1</text:p>
          </table:table-cell>
          <table:table-cell office:value-type="float" office:value="2850" table:style-name="ce7">
            <text:p>2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2" table:formula="of:=[.A1414]+1" table:style-name="ce7">
            <text:p>14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305</text:p>
          </table:table-cell>
          <table:table-cell office:value-type="string" table:style-name="ce9">
            <text:p>欣心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3" table:formula="of:=[.A1415]+1" table:style-name="ce7">
            <text:p>14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369</text:p>
          </table:table-cell>
          <table:table-cell office:value-type="string" table:style-name="ce9">
            <text:p>安慶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4" table:formula="of:=[.A1416]+1" table:style-name="ce7">
            <text:p>14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396</text:p>
          </table:table-cell>
          <table:table-cell office:value-type="string" table:style-name="ce9">
            <text:p>翠豐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5" table:formula="of:=[.A1417]+1" table:style-name="ce7">
            <text:p>14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752</text:p>
          </table:table-cell>
          <table:table-cell office:value-type="string" table:style-name="ce9">
            <text:p>德一診所</text:p>
          </table:table-cell>
          <table:table-cell office:value-type="string" table:style-name="ce7">
            <text:p>1</text:p>
          </table:table-cell>
          <table:table-cell office:value-type="float" office:value="2500" table:style-name="ce7">
            <text:p>2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6" table:formula="of:=[.A1418]+1" table:style-name="ce7">
            <text:p>14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7761</text:p>
          </table:table-cell>
          <table:table-cell office:value-type="string" table:style-name="ce9">
            <text:p>樂欣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7" table:formula="of:=[.A1419]+1" table:style-name="ce7">
            <text:p>14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062</text:p>
          </table:table-cell>
          <table:table-cell office:value-type="string" table:style-name="ce9">
            <text:p>莒光診所</text:p>
          </table:table-cell>
          <table:table-cell office:value-type="string" table:style-name="ce7">
            <text:p>1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8" table:formula="of:=[.A1420]+1" table:style-name="ce7">
            <text:p>14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197</text:p>
          </table:table-cell>
          <table:table-cell office:value-type="string" table:style-name="ce9">
            <text:p>大鈞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19" table:formula="of:=[.A1421]+1" table:style-name="ce7">
            <text:p>14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204</text:p>
          </table:table-cell>
          <table:table-cell office:value-type="string" table:style-name="ce9">
            <text:p>嘉恩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0" table:formula="of:=[.A1422]+1" table:style-name="ce7">
            <text:p>14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526</text:p>
          </table:table-cell>
          <table:table-cell office:value-type="string" table:style-name="ce9">
            <text:p>品安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1" table:formula="of:=[.A1423]+1" table:style-name="ce7">
            <text:p>14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624</text:p>
          </table:table-cell>
          <table:table-cell office:value-type="string" table:style-name="ce9">
            <text:p>重心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2" table:formula="of:=[.A1424]+1" table:style-name="ce7">
            <text:p>14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820</text:p>
          </table:table-cell>
          <table:table-cell office:value-type="string" table:style-name="ce9">
            <text:p>利人診所<text:s text:c="92"/>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3" table:formula="of:=[.A1425]+1" table:style-name="ce7">
            <text:p>14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839</text:p>
          </table:table-cell>
          <table:table-cell office:value-type="string" table:style-name="ce9">
            <text:p>晨益診所<text:s text:c="92"/>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4" table:formula="of:=[.A1426]+1" table:style-name="ce7">
            <text:p>14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848</text:p>
          </table:table-cell>
          <table:table-cell office:value-type="string" table:style-name="ce9">
            <text:p>合宜診所<text:s text:c="92"/>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5" table:formula="of:=[.A1427]+1" table:style-name="ce7">
            <text:p>14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8928</text:p>
          </table:table-cell>
          <table:table-cell office:value-type="string" table:style-name="ce9">
            <text:p>仁禾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6" table:formula="of:=[.A1428]+1" table:style-name="ce7">
            <text:p>14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9014</text:p>
          </table:table-cell>
          <table:table-cell office:value-type="string" table:style-name="ce9">
            <text:p>晴天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7" table:formula="of:=[.A1429]+1" table:style-name="ce7">
            <text:p>14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3531019149</text:p>
          </table:table-cell>
          <table:table-cell office:value-type="string" table:style-name="ce9">
            <text:p>陳正傑骨科診所<text:s text:c="86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8" table:formula="of:=[.A1430]+1" table:style-name="ce7">
            <text:p>14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string" table:style-name="ce7">
            <text:p>1</text:p>
          </table:table-cell>
          <table:table-cell office:value-type="float" office:value="42400" table:style-name="ce7">
            <text:p>4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29" table:formula="of:=[.A1431]+1" table:style-name="ce7">
            <text:p>14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1531020122</text:p>
          </table:table-cell>
          <table:table-cell office:value-type="string" table:style-name="ce9">
            <text:p>宏仁醫院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0" table:formula="of:=[.A1432]+1" table:style-name="ce7">
            <text:p>14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1531021174</text:p>
          </table:table-cell>
          <table:table-cell office:value-type="string" table:style-name="ce9">
            <text:p>祐民醫院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1" table:formula="of:=[.A1433]+1" table:style-name="ce7">
            <text:p>14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2331020012</text:p>
          </table:table-cell>
          <table:table-cell office:value-type="string" table:style-name="ce9">
            <text:p>新北市三重區衛生所</text:p>
          </table:table-cell>
          <table:table-cell office:value-type="string" table:style-name="ce7">
            <text:p>1</text:p>
          </table:table-cell>
          <table:table-cell office:value-type="float" office:value="32050" table:style-name="ce7">
            <text:p>3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2" table:formula="of:=[.A1434]+1" table:style-name="ce7">
            <text:p>14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0062</text:p>
          </table:table-cell>
          <table:table-cell office:value-type="string" table:style-name="ce9">
            <text:p>賴明志婦產科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3" table:formula="of:=[.A1435]+1" table:style-name="ce7">
            <text:p>14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0400</text:p>
          </table:table-cell>
          <table:table-cell office:value-type="string" table:style-name="ce9">
            <text:p>李祥德內科小兒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4" table:formula="of:=[.A1436]+1" table:style-name="ce7">
            <text:p>143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0562</text:p>
          </table:table-cell>
          <table:table-cell office:value-type="string" table:style-name="ce9">
            <text:p>生安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5" table:formula="of:=[.A1437]+1" table:style-name="ce7">
            <text:p>14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0660</text:p>
          </table:table-cell>
          <table:table-cell office:value-type="string" table:style-name="ce9">
            <text:p>三民家庭醫學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6" table:formula="of:=[.A1438]+1" table:style-name="ce7">
            <text:p>14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1407</text:p>
          </table:table-cell>
          <table:table-cell office:value-type="string" table:style-name="ce9">
            <text:p>鄭俊堂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7" table:formula="of:=[.A1439]+1" table:style-name="ce7">
            <text:p>14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1505</text:p>
          </table:table-cell>
          <table:table-cell office:value-type="string" table:style-name="ce9">
            <text:p>重仁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8" table:formula="of:=[.A1440]+1" table:style-name="ce7">
            <text:p>14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039</text:p>
          </table:table-cell>
          <table:table-cell office:value-type="string" table:style-name="ce9">
            <text:p>王立德婦產科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39" table:formula="of:=[.A1441]+1" table:style-name="ce7">
            <text:p>14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191</text:p>
          </table:table-cell>
          <table:table-cell office:value-type="string" table:style-name="ce9">
            <text:p>李振興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0" table:formula="of:=[.A1442]+1" table:style-name="ce7">
            <text:p>14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208</text:p>
          </table:table-cell>
          <table:table-cell office:value-type="string" table:style-name="ce9">
            <text:p>德慈聯合診所</text:p>
          </table:table-cell>
          <table:table-cell office:value-type="string" table:style-name="ce7">
            <text:p>1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1" table:formula="of:=[.A1443]+1" table:style-name="ce7">
            <text:p>14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226</text:p>
          </table:table-cell>
          <table:table-cell office:value-type="string" table:style-name="ce9">
            <text:p>九如聯合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2" table:formula="of:=[.A1444]+1" table:style-name="ce7">
            <text:p>14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459</text:p>
          </table:table-cell>
          <table:table-cell office:value-type="string" table:style-name="ce9">
            <text:p>正一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3" table:formula="of:=[.A1445]+1" table:style-name="ce7">
            <text:p>14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600</text:p>
          </table:table-cell>
          <table:table-cell office:value-type="string" table:style-name="ce9">
            <text:p>江村聯合診所</text:p>
          </table:table-cell>
          <table:table-cell office:value-type="string" table:style-name="ce7">
            <text:p>1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4" table:formula="of:=[.A1446]+1" table:style-name="ce7">
            <text:p>14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771</text:p>
          </table:table-cell>
          <table:table-cell office:value-type="string" table:style-name="ce9">
            <text:p>佳仁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5" table:formula="of:=[.A1447]+1" table:style-name="ce7">
            <text:p>14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780</text:p>
          </table:table-cell>
          <table:table-cell office:value-type="string" table:style-name="ce9">
            <text:p>周宏法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6" table:formula="of:=[.A1448]+1" table:style-name="ce7">
            <text:p>14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815</text:p>
          </table:table-cell>
          <table:table-cell office:value-type="string" table:style-name="ce9">
            <text:p>吳英芳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7" table:formula="of:=[.A1449]+1" table:style-name="ce7">
            <text:p>14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2959</text:p>
          </table:table-cell>
          <table:table-cell office:value-type="string" table:style-name="ce9">
            <text:p>李烈委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8" table:formula="of:=[.A1450]+1" table:style-name="ce7">
            <text:p>14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122</text:p>
          </table:table-cell>
          <table:table-cell office:value-type="string" table:style-name="ce9">
            <text:p>保順聯合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49" table:formula="of:=[.A1451]+1" table:style-name="ce7">
            <text:p>14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462</text:p>
          </table:table-cell>
          <table:table-cell office:value-type="string" table:style-name="ce9">
            <text:p>德河聯合診所</text:p>
          </table:table-cell>
          <table:table-cell office:value-type="string" table:style-name="ce7">
            <text:p>1</text:p>
          </table:table-cell>
          <table:table-cell office:value-type="float" office:value="8250" table:style-name="ce7">
            <text:p>8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0" table:formula="of:=[.A1452]+1" table:style-name="ce7">
            <text:p>14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533</text:p>
          </table:table-cell>
          <table:table-cell office:value-type="string" table:style-name="ce9">
            <text:p>重揚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1" table:formula="of:=[.A1453]+1" table:style-name="ce7">
            <text:p>14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668</text:p>
          </table:table-cell>
          <table:table-cell office:value-type="string" table:style-name="ce9">
            <text:p>集美診所</text:p>
          </table:table-cell>
          <table:table-cell office:value-type="string" table:style-name="ce7">
            <text:p>1</text:p>
          </table:table-cell>
          <table:table-cell office:value-type="float" office:value="2950" table:style-name="ce7">
            <text:p>2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2" table:formula="of:=[.A1454]+1" table:style-name="ce7">
            <text:p>14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775</text:p>
          </table:table-cell>
          <table:table-cell office:value-type="string" table:style-name="ce9">
            <text:p>敦和診所</text:p>
          </table:table-cell>
          <table:table-cell office:value-type="string" table:style-name="ce7">
            <text:p>1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3" table:formula="of:=[.A1455]+1" table:style-name="ce7">
            <text:p>14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882</text:p>
          </table:table-cell>
          <table:table-cell office:value-type="string" table:style-name="ce9">
            <text:p>三重祥安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4" table:formula="of:=[.A1456]+1" table:style-name="ce7">
            <text:p>14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4935</text:p>
          </table:table-cell>
          <table:table-cell office:value-type="string" table:style-name="ce9">
            <text:p>惠心婦幼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5" table:formula="of:=[.A1457]+1" table:style-name="ce7">
            <text:p>14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003</text:p>
          </table:table-cell>
          <table:table-cell office:value-type="string" table:style-name="ce9">
            <text:p>安禾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6" table:formula="of:=[.A1458]+1" table:style-name="ce7">
            <text:p>14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067</text:p>
          </table:table-cell>
          <table:table-cell office:value-type="string" table:style-name="ce9">
            <text:p>德心診所</text:p>
          </table:table-cell>
          <table:table-cell office:value-type="string" table:style-name="ce7">
            <text:p>1</text:p>
          </table:table-cell>
          <table:table-cell office:value-type="float" office:value="4150" table:style-name="ce7">
            <text:p>4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7" table:formula="of:=[.A1459]+1" table:style-name="ce7">
            <text:p>14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254</text:p>
          </table:table-cell>
          <table:table-cell office:value-type="string" table:style-name="ce9">
            <text:p>龍華診所</text:p>
          </table:table-cell>
          <table:table-cell office:value-type="string" table:style-name="ce7">
            <text:p>1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8" table:formula="of:=[.A1460]+1" table:style-name="ce7">
            <text:p>14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389</text:p>
          </table:table-cell>
          <table:table-cell office:value-type="string" table:style-name="ce9">
            <text:p>重新診所</text:p>
          </table:table-cell>
          <table:table-cell office:value-type="string" table:style-name="ce7">
            <text:p>1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59" table:formula="of:=[.A1461]+1" table:style-name="ce7">
            <text:p>14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610</text:p>
          </table:table-cell>
          <table:table-cell office:value-type="string" table:style-name="ce9">
            <text:p>健福診所</text:p>
          </table:table-cell>
          <table:table-cell office:value-type="string" table:style-name="ce7">
            <text:p>1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0" table:formula="of:=[.A1462]+1" table:style-name="ce7">
            <text:p>14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5861</text:p>
          </table:table-cell>
          <table:table-cell office:value-type="string" table:style-name="ce9">
            <text:p>益安診所<text:s text:c="92"/></text:p>
          </table:table-cell>
          <table:table-cell office:value-type="string" table:style-name="ce7">
            <text:p>1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1" table:formula="of:=[.A1463]+1" table:style-name="ce7">
            <text:p>14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6073</text:p>
          </table:table-cell>
          <table:table-cell office:value-type="string" table:style-name="ce9">
            <text:p>三重新好診所<text:s text:c="88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2" table:formula="of:=[.A1464]+1" table:style-name="ce7">
            <text:p>14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6206</text:p>
          </table:table-cell>
          <table:table-cell office:value-type="string" table:style-name="ce9">
            <text:p>正興診所<text:s text:c="92"/>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3" table:formula="of:=[.A1465]+1" table:style-name="ce7">
            <text:p>14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6251</text:p>
          </table:table-cell>
          <table:table-cell office:value-type="string" table:style-name="ce9">
            <text:p>德生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4" table:formula="of:=[.A1466]+1" table:style-name="ce7">
            <text:p>14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3531026288</text:p>
          </table:table-cell>
          <table:table-cell office:value-type="string" table:style-name="ce9">
            <text:p>華貞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5" table:formula="of:=[.A1467]+1" table:style-name="ce7">
            <text:p>14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string" table:style-name="ce7">
            <text:p>1</text:p>
          </table:table-cell>
          <table:table-cell office:value-type="float" office:value="11850" table:style-name="ce7">
            <text:p>1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6" table:formula="of:=[.A1468]+1" table:style-name="ce7">
            <text:p>14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2331030018</text:p>
          </table:table-cell>
          <table:table-cell office:value-type="string" table:style-name="ce9">
            <text:p>新北市永和區衛生所</text:p>
          </table:table-cell>
          <table:table-cell office:value-type="string" table:style-name="ce7">
            <text:p>1</text:p>
          </table:table-cell>
          <table:table-cell office:value-type="float" office:value="10150" table:style-name="ce7">
            <text:p>10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7" table:formula="of:=[.A1469]+1" table:style-name="ce7">
            <text:p>14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0077</text:p>
          </table:table-cell>
          <table:table-cell office:value-type="string" table:style-name="ce9">
            <text:p>唐小兒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8" table:formula="of:=[.A1470]+1" table:style-name="ce7">
            <text:p>14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0371</text:p>
          </table:table-cell>
          <table:table-cell office:value-type="string" table:style-name="ce9">
            <text:p>聯宏內科診所</text:p>
          </table:table-cell>
          <table:table-cell office:value-type="string" table:style-name="ce7">
            <text:p>1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69" table:formula="of:=[.A1471]+1" table:style-name="ce7">
            <text:p>14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261</text:p>
          </table:table-cell>
          <table:table-cell office:value-type="string" table:style-name="ce9">
            <text:p>清池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0" table:formula="of:=[.A1472]+1" table:style-name="ce7">
            <text:p>14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289</text:p>
          </table:table-cell>
          <table:table-cell office:value-type="string" table:style-name="ce9">
            <text:p>洪源裕小兒科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1" table:formula="of:=[.A1473]+1" table:style-name="ce7">
            <text:p>14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510</text:p>
          </table:table-cell>
          <table:table-cell office:value-type="string" table:style-name="ce9">
            <text:p>泰祥婦產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2" table:formula="of:=[.A1474]+1" table:style-name="ce7">
            <text:p>14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654</text:p>
          </table:table-cell>
          <table:table-cell office:value-type="string" table:style-name="ce9">
            <text:p>劉宗健小兒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3" table:formula="of:=[.A1475]+1" table:style-name="ce7">
            <text:p>14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761</text:p>
          </table:table-cell>
          <table:table-cell office:value-type="string" table:style-name="ce9">
            <text:p>黃濂輝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4" table:formula="of:=[.A1476]+1" table:style-name="ce7">
            <text:p>14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878</text:p>
          </table:table-cell>
          <table:table-cell office:value-type="string" table:style-name="ce9">
            <text:p>博新小兒科家庭醫學科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5" table:formula="of:=[.A1477]+1" table:style-name="ce7">
            <text:p>14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1903</text:p>
          </table:table-cell>
          <table:table-cell office:value-type="string" table:style-name="ce9">
            <text:p>長欣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6" table:formula="of:=[.A1478]+1" table:style-name="ce7">
            <text:p>14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2053</text:p>
          </table:table-cell>
          <table:table-cell office:value-type="string" table:style-name="ce9">
            <text:p>惠生聯合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7" table:formula="of:=[.A1479]+1" table:style-name="ce7">
            <text:p>14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3407</text:p>
          </table:table-cell>
          <table:table-cell office:value-type="string" table:style-name="ce9">
            <text:p>健新耳鼻喉科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8" table:formula="of:=[.A1480]+1" table:style-name="ce7">
            <text:p>14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3532</text:p>
          </table:table-cell>
          <table:table-cell office:value-type="string" table:style-name="ce9">
            <text:p>文林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79" table:formula="of:=[.A1481]+1" table:style-name="ce7">
            <text:p>14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3747</text:p>
          </table:table-cell>
          <table:table-cell office:value-type="string" table:style-name="ce9">
            <text:p>德美診所</text:p>
          </table:table-cell>
          <table:table-cell office:value-type="string" table:style-name="ce7">
            <text:p>1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0" table:formula="of:=[.A1482]+1" table:style-name="ce7">
            <text:p>14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3827</text:p>
          </table:table-cell>
          <table:table-cell office:value-type="string" table:style-name="ce9">
            <text:p>和安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1" table:formula="of:=[.A1483]+1" table:style-name="ce7">
            <text:p>14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3872</text:p>
          </table:table-cell>
          <table:table-cell office:value-type="string" table:style-name="ce9">
            <text:p>羅廣石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2" table:formula="of:=[.A1484]+1" table:style-name="ce7">
            <text:p>14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039</text:p>
          </table:table-cell>
          <table:table-cell office:value-type="string" table:style-name="ce9">
            <text:p>德上診所</text:p>
          </table:table-cell>
          <table:table-cell office:value-type="string" table:style-name="ce7">
            <text:p>1</text:p>
          </table:table-cell>
          <table:table-cell office:value-type="float" office:value="2550" table:style-name="ce7">
            <text:p>2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3" table:formula="of:=[.A1485]+1" table:style-name="ce7">
            <text:p>14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066</text:p>
          </table:table-cell>
          <table:table-cell office:value-type="string" table:style-name="ce9">
            <text:p>柯景馨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4" table:formula="of:=[.A1486]+1" table:style-name="ce7">
            <text:p>14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244</text:p>
          </table:table-cell>
          <table:table-cell office:value-type="string" table:style-name="ce9">
            <text:p>永愛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5" table:formula="of:=[.A1487]+1" table:style-name="ce7">
            <text:p>14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379</text:p>
          </table:table-cell>
          <table:table-cell office:value-type="string" table:style-name="ce9">
            <text:p>柏安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6" table:formula="of:=[.A1488]+1" table:style-name="ce7">
            <text:p>14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413</text:p>
          </table:table-cell>
          <table:table-cell office:value-type="string" table:style-name="ce9">
            <text:p>惠恩診所<text:s text:c="92"/></text:p>
          </table:table-cell>
          <table:table-cell office:value-type="string" table:style-name="ce7">
            <text:p>1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7" table:formula="of:=[.A1489]+1" table:style-name="ce7">
            <text:p>14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539</text:p>
          </table:table-cell>
          <table:table-cell office:value-type="string" table:style-name="ce9">
            <text:p>彭程毅診所<text:s text:c="90"/>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8" table:formula="of:=[.A1490]+1" table:style-name="ce7">
            <text:p>14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717</text:p>
          </table:table-cell>
          <table:table-cell office:value-type="string" table:style-name="ce9">
            <text:p>愛鄰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89" table:formula="of:=[.A1491]+1" table:style-name="ce7">
            <text:p>14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726</text:p>
          </table:table-cell>
          <table:table-cell office:value-type="string" table:style-name="ce9">
            <text:p>信心診所<text:s text:c="92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0" table:formula="of:=[.A1492]+1" table:style-name="ce7">
            <text:p>14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851</text:p>
          </table:table-cell>
          <table:table-cell office:value-type="string" table:style-name="ce9">
            <text:p>秀朗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1" table:formula="of:=[.A1493]+1" table:style-name="ce7">
            <text:p>14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879</text:p>
          </table:table-cell>
          <table:table-cell office:value-type="string" table:style-name="ce9">
            <text:p>杏日診所</text:p>
          </table:table-cell>
          <table:table-cell office:value-type="string" table:style-name="ce7">
            <text:p>1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2" table:formula="of:=[.A1494]+1" table:style-name="ce7">
            <text:p>14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3531034897</text:p>
          </table:table-cell>
          <table:table-cell office:value-type="string" table:style-name="ce9">
            <text:p>德謙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3" table:formula="of:=[.A1495]+1" table:style-name="ce7">
            <text:p>14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1331040513</text:p>
          </table:table-cell>
          <table:table-cell office:value-type="string" table:style-name="ce9">
            <text:p>衛生福利部雙和醫院</text:p>
          </table:table-cell>
          <table:table-cell office:value-type="string" table:style-name="ce7">
            <text:p>1</text:p>
          </table:table-cell>
          <table:table-cell office:value-type="float" office:value="42900" table:style-name="ce7">
            <text:p>4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4" table:formula="of:=[.A1496]+1" table:style-name="ce7">
            <text:p>14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1531040259</text:p>
          </table:table-cell>
          <table:table-cell office:value-type="string" table:style-name="ce9">
            <text:p>中祥醫院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5" table:formula="of:=[.A1497]+1" table:style-name="ce7">
            <text:p>14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1531041390</text:p>
          </table:table-cell>
          <table:table-cell office:value-type="string" table:style-name="ce9">
            <text:p>怡和醫院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6" table:formula="of:=[.A1498]+1" table:style-name="ce7">
            <text:p>14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1531041407</text:p>
          </table:table-cell>
          <table:table-cell office:value-type="string" table:style-name="ce9">
            <text:p>祥顥醫院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7" table:formula="of:=[.A1499]+1" table:style-name="ce7">
            <text:p>14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2331040014</text:p>
          </table:table-cell>
          <table:table-cell office:value-type="string" table:style-name="ce9">
            <text:p>新北市中和區衛生所</text:p>
          </table:table-cell>
          <table:table-cell office:value-type="string" table:style-name="ce7">
            <text:p>1</text:p>
          </table:table-cell>
          <table:table-cell office:value-type="float" office:value="57200" table:style-name="ce7">
            <text:p>57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8" table:formula="of:=[.A1500]+1" table:style-name="ce7">
            <text:p>14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0957</text:p>
          </table:table-cell>
          <table:table-cell office:value-type="string" table:style-name="ce9">
            <text:p>中和李內科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99" table:formula="of:=[.A1501]+1" table:style-name="ce7">
            <text:p>14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1516</text:p>
          </table:table-cell>
          <table:table-cell office:value-type="string" table:style-name="ce9">
            <text:p>黃源泰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0" table:formula="of:=[.A1502]+1" table:style-name="ce7">
            <text:p>15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1589</text:p>
          </table:table-cell>
          <table:table-cell office:value-type="string" table:style-name="ce9">
            <text:p>冠明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1" table:formula="of:=[.A1503]+1" table:style-name="ce7">
            <text:p>15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1632</text:p>
          </table:table-cell>
          <table:table-cell office:value-type="string" table:style-name="ce9">
            <text:p>祥明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2" table:formula="of:=[.A1504]+1" table:style-name="ce7">
            <text:p>15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1650</text:p>
          </table:table-cell>
          <table:table-cell office:value-type="string" table:style-name="ce9">
            <text:p>榮生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3" table:formula="of:=[.A1505]+1" table:style-name="ce7">
            <text:p>15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1776</text:p>
          </table:table-cell>
          <table:table-cell office:value-type="string" table:style-name="ce9">
            <text:p>西華診所</text:p>
          </table:table-cell>
          <table:table-cell office:value-type="string" table:style-name="ce7">
            <text:p>1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4" table:formula="of:=[.A1506]+1" table:style-name="ce7">
            <text:p>15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2095</text:p>
          </table:table-cell>
          <table:table-cell office:value-type="string" table:style-name="ce9">
            <text:p>澤生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5" table:formula="of:=[.A1507]+1" table:style-name="ce7">
            <text:p>15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2531</text:p>
          </table:table-cell>
          <table:table-cell office:value-type="string" table:style-name="ce9">
            <text:p>康萊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6" table:formula="of:=[.A1508]+1" table:style-name="ce7">
            <text:p>15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2586</text:p>
          </table:table-cell>
          <table:table-cell office:value-type="string" table:style-name="ce9">
            <text:p>陳建良耳鼻喉科診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7" table:formula="of:=[.A1509]+1" table:style-name="ce7">
            <text:p>15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3618</text:p>
          </table:table-cell>
          <table:table-cell office:value-type="string" table:style-name="ce9">
            <text:p>郭長？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8" table:formula="of:=[.A1510]+1" table:style-name="ce7">
            <text:p>15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3716</text:p>
          </table:table-cell>
          <table:table-cell office:value-type="string" table:style-name="ce9">
            <text:p>優寶婦產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09" table:formula="of:=[.A1511]+1" table:style-name="ce7">
            <text:p>15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053</text:p>
          </table:table-cell>
          <table:table-cell office:value-type="string" table:style-name="ce9">
            <text:p>益德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0" table:formula="of:=[.A1512]+1" table:style-name="ce7">
            <text:p>15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286</text:p>
          </table:table-cell>
          <table:table-cell office:value-type="string" table:style-name="ce9">
            <text:p>承安聯合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1" table:formula="of:=[.A1513]+1" table:style-name="ce7">
            <text:p>15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437</text:p>
          </table:table-cell>
          <table:table-cell office:value-type="string" table:style-name="ce9">
            <text:p>佳新小兒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2" table:formula="of:=[.A1514]+1" table:style-name="ce7">
            <text:p>15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535</text:p>
          </table:table-cell>
          <table:table-cell office:value-type="string" table:style-name="ce9">
            <text:p>唯安診所</text:p>
          </table:table-cell>
          <table:table-cell office:value-type="string" table:style-name="ce7">
            <text:p>1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3" table:formula="of:=[.A1515]+1" table:style-name="ce7">
            <text:p>15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642</text:p>
          </table:table-cell>
          <table:table-cell office:value-type="string" table:style-name="ce9">
            <text:p>佳和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4" table:formula="of:=[.A1516]+1" table:style-name="ce7">
            <text:p>15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651</text:p>
          </table:table-cell>
          <table:table-cell office:value-type="string" table:style-name="ce9">
            <text:p>莊福仁內科診所</text:p>
          </table:table-cell>
          <table:table-cell office:value-type="string" table:style-name="ce7">
            <text:p>1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5" table:formula="of:=[.A1517]+1" table:style-name="ce7">
            <text:p>15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4802</text:p>
          </table:table-cell>
          <table:table-cell office:value-type="string" table:style-name="ce9">
            <text:p>祐嘉骨科診所</text:p>
          </table:table-cell>
          <table:table-cell office:value-type="string" table:style-name="ce7">
            <text:p>1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6" table:formula="of:=[.A1518]+1" table:style-name="ce7">
            <text:p>15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050</text:p>
          </table:table-cell>
          <table:table-cell office:value-type="string" table:style-name="ce9">
            <text:p>通安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7" table:formula="of:=[.A1519]+1" table:style-name="ce7">
            <text:p>15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069</text:p>
          </table:table-cell>
          <table:table-cell office:value-type="string" table:style-name="ce9">
            <text:p>尚安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8" table:formula="of:=[.A1520]+1" table:style-name="ce7">
            <text:p>15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176</text:p>
          </table:table-cell>
          <table:table-cell office:value-type="string" table:style-name="ce9">
            <text:p>奇安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19" table:formula="of:=[.A1521]+1" table:style-name="ce7">
            <text:p>15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265</text:p>
          </table:table-cell>
          <table:table-cell office:value-type="string" table:style-name="ce9">
            <text:p>余泰昌小兒科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0" table:formula="of:=[.A1522]+1" table:style-name="ce7">
            <text:p>15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532</text:p>
          </table:table-cell>
          <table:table-cell office:value-type="string" table:style-name="ce9">
            <text:p>捷安診所<text:s text:c="92"/></text:p>
          </table:table-cell>
          <table:table-cell office:value-type="string" table:style-name="ce7">
            <text:p>1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1" table:formula="of:=[.A1523]+1" table:style-name="ce7">
            <text:p>15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612</text:p>
          </table:table-cell>
          <table:table-cell office:value-type="string" table:style-name="ce9">
            <text:p>正倫診所</text:p>
          </table:table-cell>
          <table:table-cell office:value-type="string" table:style-name="ce7">
            <text:p>1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2" table:formula="of:=[.A1524]+1" table:style-name="ce7">
            <text:p>15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621</text:p>
          </table:table-cell>
          <table:table-cell office:value-type="string" table:style-name="ce9">
            <text:p>維登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3" table:formula="of:=[.A1525]+1" table:style-name="ce7">
            <text:p>15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765</text:p>
          </table:table-cell>
          <table:table-cell office:value-type="string" table:style-name="ce9">
            <text:p>凱程診所<text:s text:c="92"/></text:p>
          </table:table-cell>
          <table:table-cell office:value-type="string" table:style-name="ce7">
            <text:p>1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4" table:formula="of:=[.A1526]+1" table:style-name="ce7">
            <text:p>15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827</text:p>
          </table:table-cell>
          <table:table-cell office:value-type="string" table:style-name="ce9">
            <text:p>立翔診所<text:s text:c="9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5" table:formula="of:=[.A1527]+1" table:style-name="ce7">
            <text:p>15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943</text:p>
          </table:table-cell>
          <table:table-cell office:value-type="string" table:style-name="ce9">
            <text:p>中和班廷謝安慈診所<text:s text:c="82"/>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6" table:formula="of:=[.A1528]+1" table:style-name="ce7">
            <text:p>15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5952</text:p>
          </table:table-cell>
          <table:table-cell office:value-type="string" table:style-name="ce9">
            <text:p>康祐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7" table:formula="of:=[.A1529]+1" table:style-name="ce7">
            <text:p>15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3531046002</text:p>
          </table:table-cell>
          <table:table-cell office:value-type="string" table:style-name="ce9">
            <text:p>王曜庭診所<text:s text:c="90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8" table:formula="of:=[.A1530]+1" table:style-name="ce7">
            <text:p>15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1131050515</text:p>
          </table:table-cell>
          <table:table-cell office:value-type="string" table:style-name="ce9">
            <text:p>佛教慈濟醫療財團法人台北慈濟醫院</text:p>
          </table:table-cell>
          <table:table-cell office:value-type="string" table:style-name="ce7">
            <text:p>1</text:p>
          </table:table-cell>
          <table:table-cell office:value-type="float" office:value="66350" table:style-name="ce7">
            <text:p>66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29" table:formula="of:=[.A1531]+1" table:style-name="ce7">
            <text:p>15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1231050017</text:p>
          </table:table-cell>
          <table:table-cell office:value-type="string" table:style-name="ce9">
            <text:p>財團法人天主教耕莘醫院</text:p>
          </table:table-cell>
          <table:table-cell office:value-type="string" table:style-name="ce7">
            <text:p>1</text:p>
          </table:table-cell>
          <table:table-cell office:value-type="float" office:value="35150" table:style-name="ce7">
            <text:p>35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0" table:formula="of:=[.A1532]+1" table:style-name="ce7">
            <text:p>15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1531051163</text:p>
          </table:table-cell>
          <table:table-cell office:value-type="string" table:style-name="ce9">
            <text:p>豐榮醫院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1" table:formula="of:=[.A1533]+1" table:style-name="ce7">
            <text:p>15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1531051172</text:p>
          </table:table-cell>
          <table:table-cell office:value-type="string" table:style-name="ce9">
            <text:p>新北仁康醫院<text:s text:c="88"/></text:p>
          </table:table-cell>
          <table:table-cell office:value-type="string" table:style-name="ce7">
            <text:p>1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2" table:formula="of:=[.A1534]+1" table:style-name="ce7">
            <text:p>15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2331050010</text:p>
          </table:table-cell>
          <table:table-cell office:value-type="string" table:style-name="ce9">
            <text:p>新北市新店區衛生所</text:p>
          </table:table-cell>
          <table:table-cell office:value-type="string" table:style-name="ce7">
            <text:p>1</text:p>
          </table:table-cell>
          <table:table-cell office:value-type="float" office:value="20150" table:style-name="ce7">
            <text:p>20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3" table:formula="of:=[.A1535]+1" table:style-name="ce7">
            <text:p>15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1101</text:p>
          </table:table-cell>
          <table:table-cell office:value-type="string" table:style-name="ce9">
            <text:p>張榮宗內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4" table:formula="of:=[.A1536]+1" table:style-name="ce7">
            <text:p>153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2760</text:p>
          </table:table-cell>
          <table:table-cell office:value-type="string" table:style-name="ce9">
            <text:p>欣和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5" table:formula="of:=[.A1537]+1" table:style-name="ce7">
            <text:p>15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2804</text:p>
          </table:table-cell>
          <table:table-cell office:value-type="string" table:style-name="ce9">
            <text:p>林逢慶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6" table:formula="of:=[.A1538]+1" table:style-name="ce7">
            <text:p>15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123</text:p>
          </table:table-cell>
          <table:table-cell office:value-type="string" table:style-name="ce9">
            <text:p>我的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7" table:formula="of:=[.A1539]+1" table:style-name="ce7">
            <text:p>15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132</text:p>
          </table:table-cell>
          <table:table-cell office:value-type="string" table:style-name="ce9">
            <text:p>全康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8" table:formula="of:=[.A1540]+1" table:style-name="ce7">
            <text:p>15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141</text:p>
          </table:table-cell>
          <table:table-cell office:value-type="string" table:style-name="ce9">
            <text:p>安立診所</text:p>
          </table:table-cell>
          <table:table-cell office:value-type="string" table:style-name="ce7">
            <text:p>1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39" table:formula="of:=[.A1541]+1" table:style-name="ce7">
            <text:p>15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203</text:p>
          </table:table-cell>
          <table:table-cell office:value-type="string" table:style-name="ce9">
            <text:p>又新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0" table:formula="of:=[.A1542]+1" table:style-name="ce7">
            <text:p>15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409</text:p>
          </table:table-cell>
          <table:table-cell office:value-type="string" table:style-name="ce9">
            <text:p>耀程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1" table:formula="of:=[.A1543]+1" table:style-name="ce7">
            <text:p>15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433</text:p>
          </table:table-cell>
          <table:table-cell office:value-type="string" table:style-name="ce9">
            <text:p>加加內科小兒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2" table:formula="of:=[.A1544]+1" table:style-name="ce7">
            <text:p>15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909</text:p>
          </table:table-cell>
          <table:table-cell office:value-type="string" table:style-name="ce9">
            <text:p>瑞安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3" table:formula="of:=[.A1545]+1" table:style-name="ce7">
            <text:p>15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954</text:p>
          </table:table-cell>
          <table:table-cell office:value-type="string" table:style-name="ce9">
            <text:p>張振榕診所<text:s text:c="90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4" table:formula="of:=[.A1546]+1" table:style-name="ce7">
            <text:p>15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3531053972</text:p>
          </table:table-cell>
          <table:table-cell office:value-type="string" table:style-name="ce9">
            <text:p>蘇永誠家醫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5" table:formula="of:=[.A1547]+1" table:style-name="ce7">
            <text:p>15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0131060010</text:p>
          </table:table-cell>
          <table:table-cell office:value-type="string" table:style-name="ce9">
            <text:p>衛生福利部樂生療養院</text:p>
          </table:table-cell>
          <table:table-cell office:value-type="string" table:style-name="ce7">
            <text:p>1</text:p>
          </table:table-cell>
          <table:table-cell office:value-type="float" office:value="17050" table:style-name="ce7">
            <text:p>17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6" table:formula="of:=[.A1548]+1" table:style-name="ce7">
            <text:p>15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string" table:style-name="ce7">
            <text:p>1</text:p>
          </table:table-cell>
          <table:table-cell office:value-type="float" office:value="28300" table:style-name="ce7">
            <text:p>28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7" table:formula="of:=[.A1549]+1" table:style-name="ce7">
            <text:p>15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1531060046</text:p>
          </table:table-cell>
          <table:table-cell office:value-type="string" table:style-name="ce9">
            <text:p>大順醫院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8" table:formula="of:=[.A1550]+1" table:style-name="ce7">
            <text:p>15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1531060180</text:p>
          </table:table-cell>
          <table:table-cell office:value-type="string" table:style-name="ce9">
            <text:p>新泰綜合醫院</text:p>
          </table:table-cell>
          <table:table-cell office:value-type="string" table:style-name="ce7">
            <text:p>1</text:p>
          </table:table-cell>
          <table:table-cell office:value-type="float" office:value="3700" table:style-name="ce7">
            <text:p>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49" table:formula="of:=[.A1551]+1" table:style-name="ce7">
            <text:p>15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1531061230</text:p>
          </table:table-cell>
          <table:table-cell office:value-type="string" table:style-name="ce9">
            <text:p>益民醫院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0" table:formula="of:=[.A1552]+1" table:style-name="ce7">
            <text:p>15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2331060016</text:p>
          </table:table-cell>
          <table:table-cell office:value-type="string" table:style-name="ce9">
            <text:p>新北市新莊區衛生所</text:p>
          </table:table-cell>
          <table:table-cell office:value-type="string" table:style-name="ce7">
            <text:p>1</text:p>
          </table:table-cell>
          <table:table-cell office:value-type="float" office:value="38600" table:style-name="ce7">
            <text:p>38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1" table:formula="of:=[.A1553]+1" table:style-name="ce7">
            <text:p>15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084</text:p>
          </table:table-cell>
          <table:table-cell office:value-type="string" table:style-name="ce9">
            <text:p>陳一隆內科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2" table:formula="of:=[.A1554]+1" table:style-name="ce7">
            <text:p>15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128</text:p>
          </table:table-cell>
          <table:table-cell office:value-type="string" table:style-name="ce9">
            <text:p>柯誠立婦產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3" table:formula="of:=[.A1555]+1" table:style-name="ce7">
            <text:p>15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324</text:p>
          </table:table-cell>
          <table:table-cell office:value-type="string" table:style-name="ce9">
            <text:p>鄭骨科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4" table:formula="of:=[.A1556]+1" table:style-name="ce7">
            <text:p>15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459</text:p>
          </table:table-cell>
          <table:table-cell office:value-type="string" table:style-name="ce9">
            <text:p>陳桔泱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5" table:formula="of:=[.A1557]+1" table:style-name="ce7">
            <text:p>15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511</text:p>
          </table:table-cell>
          <table:table-cell office:value-type="string" table:style-name="ce9">
            <text:p>德安婦產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6" table:formula="of:=[.A1558]+1" table:style-name="ce7">
            <text:p>15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0995</text:p>
          </table:table-cell>
          <table:table-cell office:value-type="string" table:style-name="ce9">
            <text:p>陳世昌婦產科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7" table:formula="of:=[.A1559]+1" table:style-name="ce7">
            <text:p>15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143</text:p>
          </table:table-cell>
          <table:table-cell office:value-type="string" table:style-name="ce9">
            <text:p>劉長達婦產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8" table:formula="of:=[.A1560]+1" table:style-name="ce7">
            <text:p>15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232</text:p>
          </table:table-cell>
          <table:table-cell office:value-type="string" table:style-name="ce9">
            <text:p>聶廷憲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59" table:formula="of:=[.A1561]+1" table:style-name="ce7">
            <text:p>15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278</text:p>
          </table:table-cell>
          <table:table-cell office:value-type="string" table:style-name="ce9">
            <text:p>聯安診所</text:p>
          </table:table-cell>
          <table:table-cell office:value-type="string" table:style-name="ce7">
            <text:p>1</text:p>
          </table:table-cell>
          <table:table-cell office:value-type="float" office:value="4750" table:style-name="ce7">
            <text:p>4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0" table:formula="of:=[.A1562]+1" table:style-name="ce7">
            <text:p>15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349</text:p>
          </table:table-cell>
          <table:table-cell office:value-type="string" table:style-name="ce9">
            <text:p>蔡鉅儒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1" table:formula="of:=[.A1563]+1" table:style-name="ce7">
            <text:p>15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492</text:p>
          </table:table-cell>
          <table:table-cell office:value-type="string" table:style-name="ce9">
            <text:p>鄭安雄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2" table:formula="of:=[.A1564]+1" table:style-name="ce7">
            <text:p>15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670</text:p>
          </table:table-cell>
          <table:table-cell office:value-type="string" table:style-name="ce9">
            <text:p>陳鼎輔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3" table:formula="of:=[.A1565]+1" table:style-name="ce7">
            <text:p>15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867</text:p>
          </table:table-cell>
          <table:table-cell office:value-type="string" table:style-name="ce9">
            <text:p>聯福診所</text:p>
          </table:table-cell>
          <table:table-cell office:value-type="string" table:style-name="ce7">
            <text:p>1</text:p>
          </table:table-cell>
          <table:table-cell office:value-type="float" office:value="6050" table:style-name="ce7">
            <text:p>6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4" table:formula="of:=[.A1566]+1" table:style-name="ce7">
            <text:p>15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876</text:p>
          </table:table-cell>
          <table:table-cell office:value-type="string" table:style-name="ce9">
            <text:p>新莊徐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5" table:formula="of:=[.A1567]+1" table:style-name="ce7">
            <text:p>15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1929</text:p>
          </table:table-cell>
          <table:table-cell office:value-type="string" table:style-name="ce9">
            <text:p>林定參診所</text:p>
          </table:table-cell>
          <table:table-cell office:value-type="string" table:style-name="ce7">
            <text:p>1</text:p>
          </table:table-cell>
          <table:table-cell office:value-type="float" office:value="3700" table:style-name="ce7">
            <text:p>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6" table:formula="of:=[.A1568]+1" table:style-name="ce7">
            <text:p>15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2113</text:p>
          </table:table-cell>
          <table:table-cell office:value-type="string" table:style-name="ce9">
            <text:p>新和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7" table:formula="of:=[.A1569]+1" table:style-name="ce7">
            <text:p>15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3389</text:p>
          </table:table-cell>
          <table:table-cell office:value-type="string" table:style-name="ce9">
            <text:p>青青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8" table:formula="of:=[.A1570]+1" table:style-name="ce7">
            <text:p>15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3601</text:p>
          </table:table-cell>
          <table:table-cell office:value-type="string" table:style-name="ce9">
            <text:p>中心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69" table:formula="of:=[.A1571]+1" table:style-name="ce7">
            <text:p>15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3709</text:p>
          </table:table-cell>
          <table:table-cell office:value-type="string" table:style-name="ce9">
            <text:p>家恩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0" table:formula="of:=[.A1572]+1" table:style-name="ce7">
            <text:p>15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4091</text:p>
          </table:table-cell>
          <table:table-cell office:value-type="string" table:style-name="ce9">
            <text:p>黃宏立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1" table:formula="of:=[.A1573]+1" table:style-name="ce7">
            <text:p>15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4126</text:p>
          </table:table-cell>
          <table:table-cell office:value-type="string" table:style-name="ce9">
            <text:p>廣田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2" table:formula="of:=[.A1574]+1" table:style-name="ce7">
            <text:p>15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4448</text:p>
          </table:table-cell>
          <table:table-cell office:value-type="string" table:style-name="ce9">
            <text:p>麗安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3" table:formula="of:=[.A1575]+1" table:style-name="ce7">
            <text:p>15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4528</text:p>
          </table:table-cell>
          <table:table-cell office:value-type="string" table:style-name="ce9">
            <text:p>輔大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4" table:formula="of:=[.A1576]+1" table:style-name="ce7">
            <text:p>15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4537</text:p>
          </table:table-cell>
          <table:table-cell office:value-type="string" table:style-name="ce9">
            <text:p>曉民診所</text:p>
          </table:table-cell>
          <table:table-cell office:value-type="string" table:style-name="ce7">
            <text:p>1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5" table:formula="of:=[.A1577]+1" table:style-name="ce7">
            <text:p>15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123</text:p>
          </table:table-cell>
          <table:table-cell office:value-type="string" table:style-name="ce9">
            <text:p>志安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6" table:formula="of:=[.A1578]+1" table:style-name="ce7">
            <text:p>15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133</text:p>
          </table:table-cell>
          <table:table-cell office:value-type="string" table:style-name="ce9">
            <text:p>禾欣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7" table:formula="of:=[.A1579]+1" table:style-name="ce7">
            <text:p>15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141</text:p>
          </table:table-cell>
          <table:table-cell office:value-type="string" table:style-name="ce9">
            <text:p>安庚內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8" table:formula="of:=[.A1580]+1" table:style-name="ce7">
            <text:p>15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249</text:p>
          </table:table-cell>
          <table:table-cell office:value-type="string" table:style-name="ce9">
            <text:p>康熙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79" table:formula="of:=[.A1581]+1" table:style-name="ce7">
            <text:p>15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294</text:p>
          </table:table-cell>
          <table:table-cell office:value-type="string" table:style-name="ce9">
            <text:p>晉安診所</text:p>
          </table:table-cell>
          <table:table-cell office:value-type="string" table:style-name="ce7">
            <text:p>1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0" table:formula="of:=[.A1582]+1" table:style-name="ce7">
            <text:p>15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605</text:p>
          </table:table-cell>
          <table:table-cell office:value-type="string" table:style-name="ce9">
            <text:p>文鼎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1" table:formula="of:=[.A1583]+1" table:style-name="ce7">
            <text:p>15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669</text:p>
          </table:table-cell>
          <table:table-cell office:value-type="string" table:style-name="ce9">
            <text:p>恩典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2" table:formula="of:=[.A1584]+1" table:style-name="ce7">
            <text:p>15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712</text:p>
          </table:table-cell>
          <table:table-cell office:value-type="string" table:style-name="ce9">
            <text:p>至祥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3" table:formula="of:=[.A1585]+1" table:style-name="ce7">
            <text:p>15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730</text:p>
          </table:table-cell>
          <table:table-cell office:value-type="string" table:style-name="ce9">
            <text:p>弘久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4" table:formula="of:=[.A1586]+1" table:style-name="ce7">
            <text:p>15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794</text:p>
          </table:table-cell>
          <table:table-cell office:value-type="string" table:style-name="ce9">
            <text:p>自立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5" table:formula="of:=[.A1587]+1" table:style-name="ce7">
            <text:p>15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927</text:p>
          </table:table-cell>
          <table:table-cell office:value-type="string" table:style-name="ce9">
            <text:p>明新診所<text:s text:c="92"/></text:p>
          </table:table-cell>
          <table:table-cell office:value-type="string" table:style-name="ce7">
            <text:p>1</text:p>
          </table:table-cell>
          <table:table-cell office:value-type="float" office:value="15000" table:style-name="ce7">
            <text:p>15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6" table:formula="of:=[.A1588]+1" table:style-name="ce7">
            <text:p>15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5972</text:p>
          </table:table-cell>
          <table:table-cell office:value-type="string" table:style-name="ce9">
            <text:p>新莊至善診所<text:s text:c="88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7" table:formula="of:=[.A1589]+1" table:style-name="ce7">
            <text:p>15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6166</text:p>
          </table:table-cell>
          <table:table-cell office:value-type="string" table:style-name="ce9">
            <text:p>巧兒親子診所<text:s text:c="88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8" table:formula="of:=[.A1590]+1" table:style-name="ce7">
            <text:p>15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6273</text:p>
          </table:table-cell>
          <table:table-cell office:value-type="string" table:style-name="ce9">
            <text:p>寶祥診所<text:s text:c="92"/>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89" table:formula="of:=[.A1591]+1" table:style-name="ce7">
            <text:p>15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3531066433</text:p>
          </table:table-cell>
          <table:table-cell office:value-type="string" table:style-name="ce9">
            <text:p>軒禾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0" table:formula="of:=[.A1592]+1" table:style-name="ce7">
            <text:p>15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1531071030</text:p>
          </table:table-cell>
          <table:table-cell office:value-type="string" table:style-name="ce9">
            <text:p>仁愛醫院</text:p>
          </table:table-cell>
          <table:table-cell office:value-type="string" table:style-name="ce7">
            <text:p>1</text:p>
          </table:table-cell>
          <table:table-cell office:value-type="float" office:value="2450" table:style-name="ce7">
            <text:p>2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1" table:formula="of:=[.A1593]+1" table:style-name="ce7">
            <text:p>15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2331070012</text:p>
          </table:table-cell>
          <table:table-cell office:value-type="string" table:style-name="ce9">
            <text:p>新北市樹林區衛生所</text:p>
          </table:table-cell>
          <table:table-cell office:value-type="string" table:style-name="ce7">
            <text:p>1</text:p>
          </table:table-cell>
          <table:table-cell office:value-type="float" office:value="16850" table:style-name="ce7">
            <text:p>16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2" table:formula="of:=[.A1594]+1" table:style-name="ce7">
            <text:p>15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3531070419</text:p>
          </table:table-cell>
          <table:table-cell office:value-type="string" table:style-name="ce9">
            <text:p>博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3" table:formula="of:=[.A1595]+1" table:style-name="ce7">
            <text:p>15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3531070820</text:p>
          </table:table-cell>
          <table:table-cell office:value-type="string" table:style-name="ce9">
            <text:p>樹林泰新診所</text:p>
          </table:table-cell>
          <table:table-cell office:value-type="string" table:style-name="ce7">
            <text:p>1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4" table:formula="of:=[.A1596]+1" table:style-name="ce7">
            <text:p>15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3531072379</text:p>
          </table:table-cell>
          <table:table-cell office:value-type="string" table:style-name="ce9">
            <text:p>大樹診所</text:p>
          </table:table-cell>
          <table:table-cell office:value-type="string" table:style-name="ce7">
            <text:p>1</text:p>
          </table:table-cell>
          <table:table-cell office:value-type="float" office:value="2750" table:style-name="ce7">
            <text:p>2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5" table:formula="of:=[.A1597]+1" table:style-name="ce7">
            <text:p>15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3531072388</text:p>
          </table:table-cell>
          <table:table-cell office:value-type="string" table:style-name="ce9">
            <text:p>北大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6" table:formula="of:=[.A1598]+1" table:style-name="ce7">
            <text:p>15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3531072477</text:p>
          </table:table-cell>
          <table:table-cell office:value-type="string" table:style-name="ce9">
            <text:p>信和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1597" table:formula="of:=[.A1599]+1" table:style-name="ce7">
            <text:p>15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2331080018</text:p>
          </table:table-cell>
          <table:table-cell office:value-type="string" table:style-name="ce9">
            <text:p>新北市鶯歌區衛生所</text:p>
          </table:table-cell>
          <table:table-cell office:value-type="string" table:style-name="ce7">
            <text:p>1</text:p>
          </table:table-cell>
          <table:table-cell office:value-type="float" office:value="13200" table:style-name="ce7">
            <text:p>1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8" table:formula="of:=[.A1600]+1" table:style-name="ce7">
            <text:p>15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3531081494</text:p>
          </table:table-cell>
          <table:table-cell office:value-type="string" table:style-name="ce9">
            <text:p>慈德聯合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99" table:formula="of:=[.A1601]+1" table:style-name="ce7">
            <text:p>15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3531081538</text:p>
          </table:table-cell>
          <table:table-cell office:value-type="string" table:style-name="ce9">
            <text:p>怡兒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0" table:formula="of:=[.A1602]+1" table:style-name="ce7">
            <text:p>16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string" table:style-name="ce7">
            <text:p>1</text:p>
          </table:table-cell>
          <table:table-cell office:value-type="float" office:value="23000" table:style-name="ce7">
            <text:p>2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1" table:formula="of:=[.A1603]+1" table:style-name="ce7">
            <text:p>16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2331090014</text:p>
          </table:table-cell>
          <table:table-cell office:value-type="string" table:style-name="ce9">
            <text:p>新北市三峽區衛生所</text:p>
          </table:table-cell>
          <table:table-cell office:value-type="string" table:style-name="ce7">
            <text:p>1</text:p>
          </table:table-cell>
          <table:table-cell office:value-type="float" office:value="31400" table:style-name="ce7">
            <text:p>3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2" table:formula="of:=[.A1604]+1" table:style-name="ce7">
            <text:p>16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0171</text:p>
          </table:table-cell>
          <table:table-cell office:value-type="string" table:style-name="ce9">
            <text:p>彭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3" table:formula="of:=[.A1605]+1" table:style-name="ce7">
            <text:p>16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1838</text:p>
          </table:table-cell>
          <table:table-cell office:value-type="string" table:style-name="ce9">
            <text:p>如原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4" table:formula="of:=[.A1606]+1" table:style-name="ce7">
            <text:p>16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1981</text:p>
          </table:table-cell>
          <table:table-cell office:value-type="string" table:style-name="ce9">
            <text:p>博智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5" table:formula="of:=[.A1607]+1" table:style-name="ce7">
            <text:p>16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2040</text:p>
          </table:table-cell>
          <table:table-cell office:value-type="string" table:style-name="ce9">
            <text:p>杏宜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6" table:formula="of:=[.A1608]+1" table:style-name="ce7">
            <text:p>16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2077</text:p>
          </table:table-cell>
          <table:table-cell office:value-type="string" table:style-name="ce9">
            <text:p>中園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7" table:formula="of:=[.A1609]+1" table:style-name="ce7">
            <text:p>16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3531092111</text:p>
          </table:table-cell>
          <table:table-cell office:value-type="string" table:style-name="ce9">
            <text:p>新禾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8" table:formula="of:=[.A1610]+1" table:style-name="ce7">
            <text:p>16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1131100010</text:p>
          </table:table-cell>
          <table:table-cell office:value-type="string" table:style-name="ce9">
            <text:p>馬偕醫院淡水分院</text:p>
          </table:table-cell>
          <table:table-cell office:value-type="string" table:style-name="ce7">
            <text:p>1</text:p>
          </table:table-cell>
          <table:table-cell office:value-type="float" office:value="15400" table:style-name="ce7">
            <text:p>15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09" table:formula="of:=[.A1611]+1" table:style-name="ce7">
            <text:p>16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1531100027</text:p>
          </table:table-cell>
          <table:table-cell office:value-type="string" table:style-name="ce9">
            <text:p>公祥醫院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0" table:formula="of:=[.A1612]+1" table:style-name="ce7">
            <text:p>16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2331100015</text:p>
          </table:table-cell>
          <table:table-cell office:value-type="string" table:style-name="ce9">
            <text:p>新北市淡水區衛生所</text:p>
          </table:table-cell>
          <table:table-cell office:value-type="string" table:style-name="ce7">
            <text:p>1</text:p>
          </table:table-cell>
          <table:table-cell office:value-type="float" office:value="25850" table:style-name="ce7">
            <text:p>25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1" table:formula="of:=[.A1613]+1" table:style-name="ce7">
            <text:p>16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0047</text:p>
          </table:table-cell>
          <table:table-cell office:value-type="string" table:style-name="ce9">
            <text:p>黃秋陽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2" table:formula="of:=[.A1614]+1" table:style-name="ce7">
            <text:p>16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0234</text:p>
          </table:table-cell>
          <table:table-cell office:value-type="string" table:style-name="ce9">
            <text:p>陳世芳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3" table:formula="of:=[.A1615]+1" table:style-name="ce7">
            <text:p>16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0529</text:p>
          </table:table-cell>
          <table:table-cell office:value-type="string" table:style-name="ce9">
            <text:p>鴻恩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4" table:formula="of:=[.A1616]+1" table:style-name="ce7">
            <text:p>16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4901</text:p>
          </table:table-cell>
          <table:table-cell office:value-type="string" table:style-name="ce9">
            <text:p>梁衛賓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5" table:formula="of:=[.A1617]+1" table:style-name="ce7">
            <text:p>16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5186</text:p>
          </table:table-cell>
          <table:table-cell office:value-type="string" table:style-name="ce9">
            <text:p>陳正熙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6" table:formula="of:=[.A1618]+1" table:style-name="ce7">
            <text:p>16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3531105266</text:p>
          </table:table-cell>
          <table:table-cell office:value-type="string" table:style-name="ce9">
            <text:p>宜禾診所<text:s text:c="9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7" table:formula="of:=[.A1619]+1" table:style-name="ce7">
            <text:p>16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string" table:style-name="ce7">
            <text:p>1</text:p>
          </table:table-cell>
          <table:table-cell office:value-type="float" office:value="30050" table:style-name="ce7">
            <text:p>30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8" table:formula="of:=[.A1620]+1" table:style-name="ce7">
            <text:p>16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2331110011</text:p>
          </table:table-cell>
          <table:table-cell office:value-type="string" table:style-name="ce9">
            <text:p>新北市汐止區衛生所</text:p>
          </table:table-cell>
          <table:table-cell office:value-type="string" table:style-name="ce7">
            <text:p>1</text:p>
          </table:table-cell>
          <table:table-cell office:value-type="float" office:value="16600" table:style-name="ce7">
            <text:p>16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19" table:formula="of:=[.A1621]+1" table:style-name="ce7">
            <text:p>16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0025</text:p>
          </table:table-cell>
          <table:table-cell office:value-type="string" table:style-name="ce9">
            <text:p>楊內科小兒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0" table:formula="of:=[.A1622]+1" table:style-name="ce7">
            <text:p>16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0187</text:p>
          </table:table-cell>
          <table:table-cell office:value-type="string" table:style-name="ce9">
            <text:p>鄭漢財耳鼻喉科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1" table:formula="of:=[.A1623]+1" table:style-name="ce7">
            <text:p>16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0847</text:p>
          </table:table-cell>
          <table:table-cell office:value-type="string" table:style-name="ce9">
            <text:p>汐止長青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2" table:formula="of:=[.A1624]+1" table:style-name="ce7">
            <text:p>16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0856</text:p>
          </table:table-cell>
          <table:table-cell office:value-type="string" table:style-name="ce9">
            <text:p>吳宗憲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3" table:formula="of:=[.A1625]+1" table:style-name="ce7">
            <text:p>16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2083</text:p>
          </table:table-cell>
          <table:table-cell office:value-type="string" table:style-name="ce9">
            <text:p>佳祥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4" table:formula="of:=[.A1626]+1" table:style-name="ce7">
            <text:p>16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2930</text:p>
          </table:table-cell>
          <table:table-cell office:value-type="string" table:style-name="ce9">
            <text:p>鴻海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5" table:formula="of:=[.A1627]+1" table:style-name="ce7">
            <text:p>16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3035</text:p>
          </table:table-cell>
          <table:table-cell office:value-type="string" table:style-name="ce9">
            <text:p>合康診所<text:s text:c="92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6" table:formula="of:=[.A1628]+1" table:style-name="ce7">
            <text:p>16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3115</text:p>
          </table:table-cell>
          <table:table-cell office:value-type="string" table:style-name="ce9">
            <text:p>宏澤診所<text:s text:c="92"/>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7" table:formula="of:=[.A1629]+1" table:style-name="ce7">
            <text:p>16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3151</text:p>
          </table:table-cell>
          <table:table-cell office:value-type="string" table:style-name="ce9">
            <text:p>中欣診所<text:s text:c="92"/>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8" table:formula="of:=[.A1630]+1" table:style-name="ce7">
            <text:p>16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3531113268</text:p>
          </table:table-cell>
          <table:table-cell office:value-type="string" table:style-name="ce9">
            <text:p>宏欣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29" table:formula="of:=[.A1631]+1" table:style-name="ce7">
            <text:p>16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2331120017</text:p>
          </table:table-cell>
          <table:table-cell office:value-type="string" table:style-name="ce9">
            <text:p>新北市瑞芳區衛生所</text:p>
          </table:table-cell>
          <table:table-cell office:value-type="string" table:style-name="ce7">
            <text:p>1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0" table:formula="of:=[.A1632]+1" table:style-name="ce7">
            <text:p>16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3531120183</text:p>
          </table:table-cell>
          <table:table-cell office:value-type="string" table:style-name="ce9">
            <text:p>詠安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1" table:formula="of:=[.A1633]+1" table:style-name="ce7">
            <text:p>16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3531120343</text:p>
          </table:table-cell>
          <table:table-cell office:value-type="string" table:style-name="ce9">
            <text:p>瑞聯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2" table:formula="of:=[.A1634]+1" table:style-name="ce7">
            <text:p>16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3531121528</text:p>
          </table:table-cell>
          <table:table-cell office:value-type="string" table:style-name="ce9">
            <text:p>康橋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3" table:formula="of:=[.A1635]+1" table:style-name="ce7">
            <text:p>16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1531130052</text:p>
          </table:table-cell>
          <table:table-cell office:value-type="string" table:style-name="ce9">
            <text:p>廣川醫院</text:p>
          </table:table-cell>
          <table:table-cell office:value-type="string" table:style-name="ce7">
            <text:p>1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4" table:formula="of:=[.A1636]+1" table:style-name="ce7">
            <text:p>163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1531130105</text:p>
          </table:table-cell>
          <table:table-cell office:value-type="string" table:style-name="ce9">
            <text:p>仁安醫院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5" table:formula="of:=[.A1637]+1" table:style-name="ce7">
            <text:p>16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1531131139</text:p>
          </table:table-cell>
          <table:table-cell office:value-type="string" table:style-name="ce9">
            <text:p>元復醫院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6" table:formula="of:=[.A1638]+1" table:style-name="ce7">
            <text:p>16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1531131157</text:p>
          </table:table-cell>
          <table:table-cell office:value-type="string" table:style-name="ce9">
            <text:p>恩樺醫院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7" table:formula="of:=[.A1639]+1" table:style-name="ce7">
            <text:p>16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2331130013</text:p>
          </table:table-cell>
          <table:table-cell office:value-type="string" table:style-name="ce9">
            <text:p>新北市土城區衛生所</text:p>
          </table:table-cell>
          <table:table-cell office:value-type="string" table:style-name="ce7">
            <text:p>1</text:p>
          </table:table-cell>
          <table:table-cell office:value-type="float" office:value="12400" table:style-name="ce7">
            <text:p>1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8" table:formula="of:=[.A1640]+1" table:style-name="ce7">
            <text:p>16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125</text:p>
          </table:table-cell>
          <table:table-cell office:value-type="string" table:style-name="ce9">
            <text:p>秀偉小兒科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39" table:formula="of:=[.A1641]+1" table:style-name="ce7">
            <text:p>16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563</text:p>
          </table:table-cell>
          <table:table-cell office:value-type="string" table:style-name="ce9">
            <text:p>學府周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0" table:formula="of:=[.A1642]+1" table:style-name="ce7">
            <text:p>16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607</text:p>
          </table:table-cell>
          <table:table-cell office:value-type="string" table:style-name="ce9">
            <text:p>亞泰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1" table:formula="of:=[.A1643]+1" table:style-name="ce7">
            <text:p>16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750</text:p>
          </table:table-cell>
          <table:table-cell office:value-type="string" table:style-name="ce9">
            <text:p>張國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2" table:formula="of:=[.A1644]+1" table:style-name="ce7">
            <text:p>16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812</text:p>
          </table:table-cell>
          <table:table-cell office:value-type="string" table:style-name="ce9">
            <text:p>廣全家庭醫學科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3" table:formula="of:=[.A1645]+1" table:style-name="ce7">
            <text:p>16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0910</text:p>
          </table:table-cell>
          <table:table-cell office:value-type="string" table:style-name="ce9">
            <text:p>維康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4" table:formula="of:=[.A1646]+1" table:style-name="ce7">
            <text:p>16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281</text:p>
          </table:table-cell>
          <table:table-cell office:value-type="string" table:style-name="ce9">
            <text:p>梁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5" table:formula="of:=[.A1647]+1" table:style-name="ce7">
            <text:p>16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325</text:p>
          </table:table-cell>
          <table:table-cell office:value-type="string" table:style-name="ce9">
            <text:p>學府實和聯合診所</text:p>
          </table:table-cell>
          <table:table-cell office:value-type="string" table:style-name="ce7">
            <text:p>1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6" table:formula="of:=[.A1648]+1" table:style-name="ce7">
            <text:p>16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478</text:p>
          </table:table-cell>
          <table:table-cell office:value-type="string" table:style-name="ce9">
            <text:p>祐生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7" table:formula="of:=[.A1649]+1" table:style-name="ce7">
            <text:p>16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585</text:p>
          </table:table-cell>
          <table:table-cell office:value-type="string" table:style-name="ce9">
            <text:p>吉康小兒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8" table:formula="of:=[.A1650]+1" table:style-name="ce7">
            <text:p>16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718</text:p>
          </table:table-cell>
          <table:table-cell office:value-type="string" table:style-name="ce9">
            <text:p>土城劉內科診所</text:p>
          </table:table-cell>
          <table:table-cell office:value-type="string" table:style-name="ce7">
            <text:p>1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49" table:formula="of:=[.A1651]+1" table:style-name="ce7">
            <text:p>16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2772</text:p>
          </table:table-cell>
          <table:table-cell office:value-type="string" table:style-name="ce9">
            <text:p>健兒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0" table:formula="of:=[.A1652]+1" table:style-name="ce7">
            <text:p>16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064</text:p>
          </table:table-cell>
          <table:table-cell office:value-type="string" table:style-name="ce9">
            <text:p>頂埔中心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1" table:formula="of:=[.A1653]+1" table:style-name="ce7">
            <text:p>16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171</text:p>
          </table:table-cell>
          <table:table-cell office:value-type="string" table:style-name="ce9">
            <text:p>裕安診所</text:p>
          </table:table-cell>
          <table:table-cell office:value-type="string" table:style-name="ce7">
            <text:p>1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2" table:formula="of:=[.A1654]+1" table:style-name="ce7">
            <text:p>16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180</text:p>
          </table:table-cell>
          <table:table-cell office:value-type="string" table:style-name="ce9">
            <text:p>誠康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3" table:formula="of:=[.A1655]+1" table:style-name="ce7">
            <text:p>16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313</text:p>
          </table:table-cell>
          <table:table-cell office:value-type="string" table:style-name="ce9">
            <text:p>上吉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4" table:formula="of:=[.A1656]+1" table:style-name="ce7">
            <text:p>16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331</text:p>
          </table:table-cell>
          <table:table-cell office:value-type="string" table:style-name="ce9">
            <text:p>廣益診所<text:s text:c="92"/>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5" table:formula="of:=[.A1657]+1" table:style-name="ce7">
            <text:p>16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368</text:p>
          </table:table-cell>
          <table:table-cell office:value-type="string" table:style-name="ce9">
            <text:p>博盛耳鼻喉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6" table:formula="of:=[.A1658]+1" table:style-name="ce7">
            <text:p>16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395</text:p>
          </table:table-cell>
          <table:table-cell office:value-type="string" table:style-name="ce9">
            <text:p>仁康診所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7" table:formula="of:=[.A1659]+1" table:style-name="ce7">
            <text:p>16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402</text:p>
          </table:table-cell>
          <table:table-cell office:value-type="string" table:style-name="ce9">
            <text:p>博聖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8" table:formula="of:=[.A1660]+1" table:style-name="ce7">
            <text:p>16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439</text:p>
          </table:table-cell>
          <table:table-cell office:value-type="string" table:style-name="ce9">
            <text:p>名仁診所<text:s text:c="92"/>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59" table:formula="of:=[.A1661]+1" table:style-name="ce7">
            <text:p>16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3531133484</text:p>
          </table:table-cell>
          <table:table-cell office:value-type="string" table:style-name="ce9">
            <text:p>立吉診所<text:s text:c="92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0" table:formula="of:=[.A1662]+1" table:style-name="ce7">
            <text:p>16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1531140058</text:p>
          </table:table-cell>
          <table:table-cell office:value-type="string" table:style-name="ce9">
            <text:p>全民醫院<text:s text:c="92"/>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1" table:formula="of:=[.A1663]+1" table:style-name="ce7">
            <text:p>16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2331140019</text:p>
          </table:table-cell>
          <table:table-cell office:value-type="string" table:style-name="ce9">
            <text:p>新北市蘆洲區衛生所</text:p>
          </table:table-cell>
          <table:table-cell office:value-type="string" table:style-name="ce7">
            <text:p>1</text:p>
          </table:table-cell>
          <table:table-cell office:value-type="float" office:value="15400" table:style-name="ce7">
            <text:p>15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2" table:formula="of:=[.A1664]+1" table:style-name="ce7">
            <text:p>16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265</text:p>
          </table:table-cell>
          <table:table-cell office:value-type="string" table:style-name="ce9">
            <text:p>顏鴻仁家庭醫學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3" table:formula="of:=[.A1665]+1" table:style-name="ce7">
            <text:p>16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372</text:p>
          </table:table-cell>
          <table:table-cell office:value-type="string" table:style-name="ce9">
            <text:p>永全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4" table:formula="of:=[.A1666]+1" table:style-name="ce7">
            <text:p>16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710</text:p>
          </table:table-cell>
          <table:table-cell office:value-type="string" table:style-name="ce9">
            <text:p>鴻昇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5" table:formula="of:=[.A1667]+1" table:style-name="ce7">
            <text:p>16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738</text:p>
          </table:table-cell>
          <table:table-cell office:value-type="string" table:style-name="ce9">
            <text:p>劉安邦耳鼻喉科診所</text:p>
          </table:table-cell>
          <table:table-cell office:value-type="string" table:style-name="ce7">
            <text:p>1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6" table:formula="of:=[.A1668]+1" table:style-name="ce7">
            <text:p>16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783</text:p>
          </table:table-cell>
          <table:table-cell office:value-type="string" table:style-name="ce9">
            <text:p>曉兒耳鼻喉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7" table:formula="of:=[.A1669]+1" table:style-name="ce7">
            <text:p>16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845</text:p>
          </table:table-cell>
          <table:table-cell office:value-type="string" table:style-name="ce9">
            <text:p>華邦診所</text:p>
          </table:table-cell>
          <table:table-cell office:value-type="string" table:style-name="ce7">
            <text:p>1</text:p>
          </table:table-cell>
          <table:table-cell office:value-type="float" office:value="2450" table:style-name="ce7">
            <text:p>2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8" table:formula="of:=[.A1670]+1" table:style-name="ce7">
            <text:p>16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916</text:p>
          </table:table-cell>
          <table:table-cell office:value-type="string" table:style-name="ce9">
            <text:p>林昭良耳鼻喉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69" table:formula="of:=[.A1671]+1" table:style-name="ce7">
            <text:p>16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0943</text:p>
          </table:table-cell>
          <table:table-cell office:value-type="string" table:style-name="ce9">
            <text:p>蘆洲成功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0" table:formula="of:=[.A1672]+1" table:style-name="ce7">
            <text:p>16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090</text:p>
          </table:table-cell>
          <table:table-cell office:value-type="string" table:style-name="ce9">
            <text:p>鴻文耳鼻喉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1" table:formula="of:=[.A1673]+1" table:style-name="ce7">
            <text:p>16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170</text:p>
          </table:table-cell>
          <table:table-cell office:value-type="string" table:style-name="ce9">
            <text:p>祐康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2" table:formula="of:=[.A1674]+1" table:style-name="ce7">
            <text:p>16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250</text:p>
          </table:table-cell>
          <table:table-cell office:value-type="string" table:style-name="ce9">
            <text:p>大安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3" table:formula="of:=[.A1675]+1" table:style-name="ce7">
            <text:p>16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509</text:p>
          </table:table-cell>
          <table:table-cell office:value-type="string" table:style-name="ce9">
            <text:p>民族診所</text:p>
          </table:table-cell>
          <table:table-cell office:value-type="string" table:style-name="ce7">
            <text:p>1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4" table:formula="of:=[.A1676]+1" table:style-name="ce7">
            <text:p>16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536</text:p>
          </table:table-cell>
          <table:table-cell office:value-type="string" table:style-name="ce9">
            <text:p>群安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5" table:formula="of:=[.A1677]+1" table:style-name="ce7">
            <text:p>16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545</text:p>
          </table:table-cell>
          <table:table-cell office:value-type="string" table:style-name="ce9">
            <text:p>長榮耳鼻喉科診所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6" table:formula="of:=[.A1678]+1" table:style-name="ce7">
            <text:p>16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616</text:p>
          </table:table-cell>
          <table:table-cell office:value-type="string" table:style-name="ce9">
            <text:p>趙國雄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7" table:formula="of:=[.A1679]+1" table:style-name="ce7">
            <text:p>16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714</text:p>
          </table:table-cell>
          <table:table-cell office:value-type="string" table:style-name="ce9">
            <text:p>上安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8" table:formula="of:=[.A1680]+1" table:style-name="ce7">
            <text:p>16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938</text:p>
          </table:table-cell>
          <table:table-cell office:value-type="string" table:style-name="ce9">
            <text:p>黃天一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79" table:formula="of:=[.A1681]+1" table:style-name="ce7">
            <text:p>16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2947</text:p>
          </table:table-cell>
          <table:table-cell office:value-type="string" table:style-name="ce9">
            <text:p>本一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0" table:formula="of:=[.A1682]+1" table:style-name="ce7">
            <text:p>16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088</text:p>
          </table:table-cell>
          <table:table-cell office:value-type="string" table:style-name="ce9">
            <text:p>人安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1" table:formula="of:=[.A1683]+1" table:style-name="ce7">
            <text:p>16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140</text:p>
          </table:table-cell>
          <table:table-cell office:value-type="string" table:style-name="ce9">
            <text:p>愛林鑫北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2" table:formula="of:=[.A1684]+1" table:style-name="ce7">
            <text:p>16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275</text:p>
          </table:table-cell>
          <table:table-cell office:value-type="string" table:style-name="ce9">
            <text:p>福田診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3" table:formula="of:=[.A1685]+1" table:style-name="ce7">
            <text:p>16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284</text:p>
          </table:table-cell>
          <table:table-cell office:value-type="string" table:style-name="ce9">
            <text:p>佑安耳鼻喉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4" table:formula="of:=[.A1686]+1" table:style-name="ce7">
            <text:p>16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373</text:p>
          </table:table-cell>
          <table:table-cell office:value-type="string" table:style-name="ce9">
            <text:p>中山骨科診所<text:s text:c="88"/>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5" table:formula="of:=[.A1687]+1" table:style-name="ce7">
            <text:p>16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408</text:p>
          </table:table-cell>
          <table:table-cell office:value-type="string" table:style-name="ce9">
            <text:p>成康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6" table:formula="of:=[.A1688]+1" table:style-name="ce7">
            <text:p>16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435</text:p>
          </table:table-cell>
          <table:table-cell office:value-type="string" table:style-name="ce9">
            <text:p>華安診所<text:s text:c="92"/></text:p>
          </table:table-cell>
          <table:table-cell office:value-type="string" table:style-name="ce7">
            <text:p>1</text:p>
          </table:table-cell>
          <table:table-cell office:value-type="float" office:value="2800" table:style-name="ce7">
            <text:p>2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7" table:formula="of:=[.A1689]+1" table:style-name="ce7">
            <text:p>16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462</text:p>
          </table:table-cell>
          <table:table-cell office:value-type="string" table:style-name="ce9">
            <text:p>德興診所<text:s text:c="92"/></text:p>
          </table:table-cell>
          <table:table-cell office:value-type="string" table:style-name="ce7">
            <text:p>1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8" table:formula="of:=[.A1690]+1" table:style-name="ce7">
            <text:p>16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533</text:p>
          </table:table-cell>
          <table:table-cell office:value-type="string" table:style-name="ce9">
            <text:p>六福診所<text:s text:c="92"/>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89" table:formula="of:=[.A1691]+1" table:style-name="ce7">
            <text:p>16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613</text:p>
          </table:table-cell>
          <table:table-cell office:value-type="string" table:style-name="ce9">
            <text:p>丁良文內科診所<text:s text:c="86"/></text:p>
          </table:table-cell>
          <table:table-cell office:value-type="string" table:style-name="ce7">
            <text:p>1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0" table:formula="of:=[.A1692]+1" table:style-name="ce7">
            <text:p>16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702</text:p>
          </table:table-cell>
          <table:table-cell office:value-type="string" table:style-name="ce9">
            <text:p>蘆洲現代內科診所<text:s text:c="84"/>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1" table:formula="of:=[.A1693]+1" table:style-name="ce7">
            <text:p>16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3531143793</text:p>
          </table:table-cell>
          <table:table-cell office:value-type="string" table:style-name="ce9">
            <text:p>華安診所<text:s text:c="92"/>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2" table:formula="of:=[.A1694]+1" table:style-name="ce7">
            <text:p>16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2331150015</text:p>
          </table:table-cell>
          <table:table-cell office:value-type="string" table:style-name="ce9">
            <text:p>新北市五股區衛生所</text:p>
          </table:table-cell>
          <table:table-cell office:value-type="string" table:style-name="ce7">
            <text:p>1</text:p>
          </table:table-cell>
          <table:table-cell office:value-type="float" office:value="8550" table:style-name="ce7">
            <text:p>8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3" table:formula="of:=[.A1695]+1" table:style-name="ce7">
            <text:p>16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3531150163</text:p>
          </table:table-cell>
          <table:table-cell office:value-type="string" table:style-name="ce9">
            <text:p>成洲診所</text:p>
          </table:table-cell>
          <table:table-cell office:value-type="string" table:style-name="ce7">
            <text:p>1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4" table:formula="of:=[.A1696]+1" table:style-name="ce7">
            <text:p>16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3531151517</text:p>
          </table:table-cell>
          <table:table-cell office:value-type="string" table:style-name="ce9">
            <text:p>祐聖小兒科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5" table:formula="of:=[.A1697]+1" table:style-name="ce7">
            <text:p>16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3531151768</text:p>
          </table:table-cell>
          <table:table-cell office:value-type="string" table:style-name="ce9">
            <text:p>五福診所<text:s text:c="92"/>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6" table:formula="of:=[.A1698]+1" table:style-name="ce7">
            <text:p>16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1331160010</text:p>
          </table:table-cell>
          <table:table-cell office:value-type="string" table:style-name="ce9">
            <text:p>輔仁大學學校財團法人輔仁大學附設醫院</text:p>
          </table:table-cell>
          <table:table-cell office:value-type="string" table:style-name="ce7">
            <text:p>1</text:p>
          </table:table-cell>
          <table:table-cell office:value-type="float" office:value="8500" table:style-name="ce7">
            <text:p>8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7" table:formula="of:=[.A1699]+1" table:style-name="ce7">
            <text:p>16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2331160011</text:p>
          </table:table-cell>
          <table:table-cell office:value-type="string" table:style-name="ce9">
            <text:p>新北市泰山區衛生所</text:p>
          </table:table-cell>
          <table:table-cell office:value-type="string" table:style-name="ce7">
            <text:p>1</text:p>
          </table:table-cell>
          <table:table-cell office:value-type="float" office:value="10450" table:style-name="ce7">
            <text:p>10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8" table:formula="of:=[.A1700]+1" table:style-name="ce7">
            <text:p>16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0203</text:p>
          </table:table-cell>
          <table:table-cell office:value-type="string" table:style-name="ce9">
            <text:p>溫法烈耳鼻喉科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99" table:formula="of:=[.A1701]+1" table:style-name="ce7">
            <text:p>16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0267</text:p>
          </table:table-cell>
          <table:table-cell office:value-type="string" table:style-name="ce9">
            <text:p>賴和鴻診所</text:p>
          </table:table-cell>
          <table:table-cell office:value-type="string" table:style-name="ce7">
            <text:p>1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0" table:formula="of:=[.A1702]+1" table:style-name="ce7">
            <text:p>17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1531</text:p>
          </table:table-cell>
          <table:table-cell office:value-type="string" table:style-name="ce9">
            <text:p>楓江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1" table:formula="of:=[.A1703]+1" table:style-name="ce7">
            <text:p>17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1568</text:p>
          </table:table-cell>
          <table:table-cell office:value-type="string" table:style-name="ce9">
            <text:p>泰和診所</text:p>
          </table:table-cell>
          <table:table-cell office:value-type="string" table:style-name="ce7">
            <text:p>1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2" table:formula="of:=[.A1704]+1" table:style-name="ce7">
            <text:p>17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1595</text:p>
          </table:table-cell>
          <table:table-cell office:value-type="string" table:style-name="ce9">
            <text:p>王嘉興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3" table:formula="of:=[.A1705]+1" table:style-name="ce7">
            <text:p>17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1666</text:p>
          </table:table-cell>
          <table:table-cell office:value-type="string" table:style-name="ce9">
            <text:p>弘森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4" table:formula="of:=[.A1706]+1" table:style-name="ce7">
            <text:p>17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3531161684</text:p>
          </table:table-cell>
          <table:table-cell office:value-type="string" table:style-name="ce9">
            <text:p>永旭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5" table:formula="of:=[.A1707]+1" table:style-name="ce7">
            <text:p>17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2331170017</text:p>
          </table:table-cell>
          <table:table-cell office:value-type="string" table:style-name="ce9">
            <text:p>新北市林口區衛生所</text:p>
          </table:table-cell>
          <table:table-cell office:value-type="string" table:style-name="ce7">
            <text:p>1</text:p>
          </table:table-cell>
          <table:table-cell office:value-type="float" office:value="11000" table:style-name="ce7">
            <text:p>1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6" table:formula="of:=[.A1708]+1" table:style-name="ce7">
            <text:p>17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3531170174</text:p>
          </table:table-cell>
          <table:table-cell office:value-type="string" table:style-name="ce9">
            <text:p>明揚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7" table:formula="of:=[.A1709]+1" table:style-name="ce7">
            <text:p>17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3531171466</text:p>
          </table:table-cell>
          <table:table-cell office:value-type="string" table:style-name="ce9">
            <text:p>宗男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8" table:formula="of:=[.A1710]+1" table:style-name="ce7">
            <text:p>17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3531171546</text:p>
          </table:table-cell>
          <table:table-cell office:value-type="string" table:style-name="ce9">
            <text:p>未來婦產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09" table:formula="of:=[.A1711]+1" table:style-name="ce7">
            <text:p>17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3531171733</text:p>
          </table:table-cell>
          <table:table-cell office:value-type="string" table:style-name="ce9">
            <text:p>陽光內科診所<text:s text:c="88"/>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0" table:formula="of:=[.A1712]+1" table:style-name="ce7">
            <text:p>17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2331180013</text:p>
          </table:table-cell>
          <table:table-cell office:value-type="string" table:style-name="ce9">
            <text:p>新北市深坑區衛生所</text:p>
          </table:table-cell>
          <table:table-cell office:value-type="string" table:style-name="ce7">
            <text:p>1</text:p>
          </table:table-cell>
          <table:table-cell office:value-type="float" office:value="5300" table:style-name="ce7">
            <text:p>5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1" table:formula="of:=[.A1713]+1" table:style-name="ce7">
            <text:p>17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3531181319</text:p>
          </table:table-cell>
          <table:table-cell office:value-type="string" table:style-name="ce9">
            <text:p>麒安診所<text:s text:c="92"/></text:p>
          </table:table-cell>
          <table:table-cell office:value-type="string" table:style-name="ce7">
            <text:p>1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2" table:formula="of:=[.A1714]+1" table:style-name="ce7">
            <text:p>17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2331190019</text:p>
          </table:table-cell>
          <table:table-cell office:value-type="string" table:style-name="ce9">
            <text:p>新北市石碇區衛生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3" table:formula="of:=[.A1715]+1" table:style-name="ce7">
            <text:p>17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2331200010</text:p>
          </table:table-cell>
          <table:table-cell office:value-type="string" table:style-name="ce9">
            <text:p>新北市坪林區衛生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4" table:formula="of:=[.A1716]+1" table:style-name="ce7">
            <text:p>17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2331210016</text:p>
          </table:table-cell>
          <table:table-cell office:value-type="string" table:style-name="ce9">
            <text:p>新北市三芝區衛生所</text:p>
          </table:table-cell>
          <table:table-cell office:value-type="string" table:style-name="ce7">
            <text:p>1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5" table:formula="of:=[.A1717]+1" table:style-name="ce7">
            <text:p>17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2331220012</text:p>
          </table:table-cell>
          <table:table-cell office:value-type="string" table:style-name="ce9">
            <text:p>新北市石門區衛生所</text:p>
          </table:table-cell>
          <table:table-cell office:value-type="string" table:style-name="ce7">
            <text:p>1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6" table:formula="of:=[.A1718]+1" table:style-name="ce7">
            <text:p>17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2331230018</text:p>
          </table:table-cell>
          <table:table-cell office:value-type="string" table:style-name="ce9">
            <text:p>新北市八里區衛生所</text:p>
          </table:table-cell>
          <table:table-cell office:value-type="string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7" table:formula="of:=[.A1719]+1" table:style-name="ce7">
            <text:p>17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3531231154</text:p>
          </table:table-cell>
          <table:table-cell office:value-type="string" table:style-name="ce9">
            <text:p>文心診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8" table:formula="of:=[.A1720]+1" table:style-name="ce7">
            <text:p>17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2331240014</text:p>
          </table:table-cell>
          <table:table-cell office:value-type="string" table:style-name="ce9">
            <text:p>新北市平溪區衛生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19" table:formula="of:=[.A1721]+1" table:style-name="ce7">
            <text:p>17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2331250010</text:p>
          </table:table-cell>
          <table:table-cell office:value-type="string" table:style-name="ce9">
            <text:p>新北市雙溪區衛生所</text:p>
          </table:table-cell>
          <table:table-cell office:value-type="string" table:style-name="ce7">
            <text:p>1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0" table:formula="of:=[.A1722]+1" table:style-name="ce7">
            <text:p>17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2331260016</text:p>
          </table:table-cell>
          <table:table-cell office:value-type="string" table:style-name="ce9">
            <text:p>新北市貢寮區衛生所</text:p>
          </table:table-cell>
          <table:table-cell office:value-type="string" table:style-name="ce7">
            <text:p>1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1" table:formula="of:=[.A1723]+1" table:style-name="ce7">
            <text:p>17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0431270012</text:p>
          </table:table-cell>
          <table:table-cell office:value-type="string" table:style-name="ce9">
            <text:p>國立台灣大學醫學院附設醫院金山分院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2" table:formula="of:=[.A1724]+1" table:style-name="ce7">
            <text:p>17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2331270012</text:p>
          </table:table-cell>
          <table:table-cell office:value-type="string" table:style-name="ce9">
            <text:p>新北市金山區衛生所</text:p>
          </table:table-cell>
          <table:table-cell office:value-type="string" table:style-name="ce7">
            <text:p>1</text:p>
          </table:table-cell>
          <table:table-cell office:value-type="float" office:value="3150" table:style-name="ce7">
            <text:p>3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3" table:formula="of:=[.A1725]+1" table:style-name="ce7">
            <text:p>17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2331280018</text:p>
          </table:table-cell>
          <table:table-cell office:value-type="string" table:style-name="ce9">
            <text:p>新北市萬里區衛生所</text:p>
          </table:table-cell>
          <table:table-cell office:value-type="string" table:style-name="ce7">
            <text:p>1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4" table:formula="of:=[.A1726]+1" table:style-name="ce7">
            <text:p>17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3531280059</text:p>
          </table:table-cell>
          <table:table-cell office:value-type="string" table:style-name="ce9">
            <text:p>萬里診所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5" table:formula="of:=[.A1727]+1" table:style-name="ce7">
            <text:p>17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2331290014</text:p>
          </table:table-cell>
          <table:table-cell office:value-type="string" table:style-name="ce9">
            <text:p>新北市烏來區衛生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6" table:formula="of:=[.A1728]+1" table:style-name="ce7">
            <text:p>172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0132010014</text:p>
          </table:table-cell>
          <table:table-cell office:value-type="string" table:style-name="ce9">
            <text:p>衛生福利部桃園醫院</text:p>
          </table:table-cell>
          <table:table-cell office:value-type="string" table:style-name="ce7">
            <text:p>2</text:p>
          </table:table-cell>
          <table:table-cell office:value-type="float" office:value="59350" table:style-name="ce7">
            <text:p>59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7" table:formula="of:=[.A1729]+1" table:style-name="ce7">
            <text:p>172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0632010014</text:p>
          </table:table-cell>
          <table:table-cell office:value-type="string" table:style-name="ce9">
            <text:p>臺北榮民總醫院桃園分院</text:p>
          </table:table-cell>
          <table:table-cell office:value-type="string" table:style-name="ce7">
            <text:p>2</text:p>
          </table:table-cell>
          <table:table-cell office:value-type="float" office:value="8150" table:style-name="ce7">
            <text:p>8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8" table:formula="of:=[.A1730]+1" table:style-name="ce7">
            <text:p>172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1132010024</text:p>
          </table:table-cell>
          <table:table-cell office:value-type="string" table:style-name="ce9">
            <text:p>沙爾德聖保祿修女會醫療財團法人聖保祿醫院</text:p>
          </table:table-cell>
          <table:table-cell office:value-type="string" table:style-name="ce7">
            <text:p>2</text:p>
          </table:table-cell>
          <table:table-cell office:value-type="float" office:value="21050" table:style-name="ce7">
            <text:p>2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29" table:formula="of:=[.A1731]+1" table:style-name="ce7">
            <text:p>172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1532010120</text:p>
          </table:table-cell>
          <table:table-cell office:value-type="string" table:style-name="ce9">
            <text:p>聯新國際醫院桃新分院</text:p>
          </table:table-cell>
          <table:table-cell office:value-type="string" table:style-name="ce7">
            <text:p>2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0" table:formula="of:=[.A1732]+1" table:style-name="ce7">
            <text:p>173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1532011154</text:p>
          </table:table-cell>
          <table:table-cell office:value-type="string" table:style-name="ce9">
            <text:p>敏盛綜合醫院</text:p>
          </table:table-cell>
          <table:table-cell office:value-type="string" table:style-name="ce7">
            <text:p>2</text:p>
          </table:table-cell>
          <table:table-cell office:value-type="float" office:value="15800" table:style-name="ce7">
            <text:p>15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1" table:formula="of:=[.A1733]+1" table:style-name="ce7">
            <text:p>17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1532011163</text:p>
          </table:table-cell>
          <table:table-cell office:value-type="string" table:style-name="ce9">
            <text:p>德仁醫院<text:s text:c="92"/>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2" table:formula="of:=[.A1734]+1" table:style-name="ce7">
            <text:p>173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2332010010</text:p>
          </table:table-cell>
          <table:table-cell office:value-type="string" table:style-name="ce9">
            <text:p>桃園市桃園區衛生所</text:p>
          </table:table-cell>
          <table:table-cell office:value-type="string" table:style-name="ce7">
            <text:p>2</text:p>
          </table:table-cell>
          <table:table-cell office:value-type="float" office:value="35850" table:style-name="ce7">
            <text:p>35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3" table:formula="of:=[.A1735]+1" table:style-name="ce7">
            <text:p>173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0104</text:p>
          </table:table-cell>
          <table:table-cell office:value-type="string" table:style-name="ce9">
            <text:p>忠央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4" table:formula="of:=[.A1736]+1" table:style-name="ce7">
            <text:p>17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1218</text:p>
          </table:table-cell>
          <table:table-cell office:value-type="string" table:style-name="ce9">
            <text:p>李應燦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5" table:formula="of:=[.A1737]+1" table:style-name="ce7">
            <text:p>17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1414</text:p>
          </table:table-cell>
          <table:table-cell office:value-type="string" table:style-name="ce9">
            <text:p>陸勇亮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6" table:formula="of:=[.A1738]+1" table:style-name="ce7">
            <text:p>17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1441</text:p>
          </table:table-cell>
          <table:table-cell office:value-type="string" table:style-name="ce9">
            <text:p>惠民診所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7" table:formula="of:=[.A1739]+1" table:style-name="ce7">
            <text:p>173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1450</text:p>
          </table:table-cell>
          <table:table-cell office:value-type="string" table:style-name="ce9">
            <text:p>冠忠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8" table:formula="of:=[.A1740]+1" table:style-name="ce7">
            <text:p>17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475</text:p>
          </table:table-cell>
          <table:table-cell office:value-type="string" table:style-name="ce9">
            <text:p>康瑞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39" table:formula="of:=[.A1741]+1" table:style-name="ce7">
            <text:p>173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493</text:p>
          </table:table-cell>
          <table:table-cell office:value-type="string" table:style-name="ce9">
            <text:p>合康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0" table:formula="of:=[.A1742]+1" table:style-name="ce7">
            <text:p>17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564</text:p>
          </table:table-cell>
          <table:table-cell office:value-type="string" table:style-name="ce9">
            <text:p>昇暉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1" table:formula="of:=[.A1743]+1" table:style-name="ce7">
            <text:p>174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751</text:p>
          </table:table-cell>
          <table:table-cell office:value-type="string" table:style-name="ce9">
            <text:p>親子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2" table:formula="of:=[.A1744]+1" table:style-name="ce7">
            <text:p>17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948</text:p>
          </table:table-cell>
          <table:table-cell office:value-type="string" table:style-name="ce9">
            <text:p>孫德金小兒科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3" table:formula="of:=[.A1745]+1" table:style-name="ce7">
            <text:p>174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966</text:p>
          </table:table-cell>
          <table:table-cell office:value-type="string" table:style-name="ce9">
            <text:p>鴻林耳鼻喉科診所</text:p>
          </table:table-cell>
          <table:table-cell office:value-type="string" table:style-name="ce7">
            <text:p>2</text:p>
          </table:table-cell>
          <table:table-cell office:value-type="float" office:value="3900" table:style-name="ce7">
            <text:p>3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4" table:formula="of:=[.A1746]+1" table:style-name="ce7">
            <text:p>17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2975</text:p>
          </table:table-cell>
          <table:table-cell office:value-type="string" table:style-name="ce9">
            <text:p>顧小兒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5" table:formula="of:=[.A1747]+1" table:style-name="ce7">
            <text:p>174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157</text:p>
          </table:table-cell>
          <table:table-cell office:value-type="string" table:style-name="ce9">
            <text:p>尚群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6" table:formula="of:=[.A1748]+1" table:style-name="ce7">
            <text:p>174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308</text:p>
          </table:table-cell>
          <table:table-cell office:value-type="string" table:style-name="ce9">
            <text:p>偉勝耳鼻喉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7" table:formula="of:=[.A1749]+1" table:style-name="ce7">
            <text:p>174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504</text:p>
          </table:table-cell>
          <table:table-cell office:value-type="string" table:style-name="ce9">
            <text:p>李應德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8" table:formula="of:=[.A1750]+1" table:style-name="ce7">
            <text:p>17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666</text:p>
          </table:table-cell>
          <table:table-cell office:value-type="string" table:style-name="ce9">
            <text:p>美劭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49" table:formula="of:=[.A1751]+1" table:style-name="ce7">
            <text:p>17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684</text:p>
          </table:table-cell>
          <table:table-cell office:value-type="string" table:style-name="ce9">
            <text:p>蘇裕哲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0" table:formula="of:=[.A1752]+1" table:style-name="ce7">
            <text:p>17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773</text:p>
          </table:table-cell>
          <table:table-cell office:value-type="string" table:style-name="ce9">
            <text:p>何翊菁診所</text:p>
          </table:table-cell>
          <table:table-cell office:value-type="string" table:style-name="ce7">
            <text:p>2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1" table:formula="of:=[.A1753]+1" table:style-name="ce7">
            <text:p>175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782</text:p>
          </table:table-cell>
          <table:table-cell office:value-type="string" table:style-name="ce9">
            <text:p>李柏鋒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2" table:formula="of:=[.A1754]+1" table:style-name="ce7">
            <text:p>17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924</text:p>
          </table:table-cell>
          <table:table-cell office:value-type="string" table:style-name="ce9">
            <text:p>胡錕杰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3" table:formula="of:=[.A1755]+1" table:style-name="ce7">
            <text:p>175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951</text:p>
          </table:table-cell>
          <table:table-cell office:value-type="string" table:style-name="ce9">
            <text:p>蕭閔誌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4" table:formula="of:=[.A1756]+1" table:style-name="ce7">
            <text:p>17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4997</text:p>
          </table:table-cell>
          <table:table-cell office:value-type="string" table:style-name="ce9">
            <text:p>良祐診所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5" table:formula="of:=[.A1757]+1" table:style-name="ce7">
            <text:p>175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5065</text:p>
          </table:table-cell>
          <table:table-cell office:value-type="string" table:style-name="ce9">
            <text:p>陳治平診所</text:p>
          </table:table-cell>
          <table:table-cell office:value-type="string" table:style-name="ce7">
            <text:p>2</text:p>
          </table:table-cell>
          <table:table-cell office:value-type="float" office:value="6400" table:style-name="ce7">
            <text:p>6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6" table:formula="of:=[.A1758]+1" table:style-name="ce7">
            <text:p>17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5731</text:p>
          </table:table-cell>
          <table:table-cell office:value-type="string" table:style-name="ce9">
            <text:p>振興診所</text:p>
          </table:table-cell>
          <table:table-cell office:value-type="string" table:style-name="ce7">
            <text:p>2</text:p>
          </table:table-cell>
          <table:table-cell office:value-type="float" office:value="3950" table:style-name="ce7">
            <text:p>3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7" table:formula="of:=[.A1759]+1" table:style-name="ce7">
            <text:p>175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5814</text:p>
          </table:table-cell>
          <table:table-cell office:value-type="string" table:style-name="ce9">
            <text:p>桃安診所</text:p>
          </table:table-cell>
          <table:table-cell office:value-type="string" table:style-name="ce7">
            <text:p>2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8" table:formula="of:=[.A1760]+1" table:style-name="ce7">
            <text:p>17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5896</text:p>
          </table:table-cell>
          <table:table-cell office:value-type="string" table:style-name="ce9">
            <text:p>慈文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59" table:formula="of:=[.A1761]+1" table:style-name="ce7">
            <text:p>175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026</text:p>
          </table:table-cell>
          <table:table-cell office:value-type="string" table:style-name="ce9">
            <text:p>亞聯小兒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0" table:formula="of:=[.A1762]+1" table:style-name="ce7">
            <text:p>176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204</text:p>
          </table:table-cell>
          <table:table-cell office:value-type="string" table:style-name="ce9">
            <text:p>何秋勇診所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1" table:formula="of:=[.A1763]+1" table:style-name="ce7">
            <text:p>17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286</text:p>
          </table:table-cell>
          <table:table-cell office:value-type="string" table:style-name="ce9">
            <text:p>大興維格內科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2" table:formula="of:=[.A1764]+1" table:style-name="ce7">
            <text:p>176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357</text:p>
          </table:table-cell>
          <table:table-cell office:value-type="string" table:style-name="ce9">
            <text:p>全家親子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3" table:formula="of:=[.A1765]+1" table:style-name="ce7">
            <text:p>17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508</text:p>
          </table:table-cell>
          <table:table-cell office:value-type="string" table:style-name="ce9">
            <text:p>林信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4" table:formula="of:=[.A1766]+1" table:style-name="ce7">
            <text:p>176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571</text:p>
          </table:table-cell>
          <table:table-cell office:value-type="string" table:style-name="ce9">
            <text:p>家和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5" table:formula="of:=[.A1767]+1" table:style-name="ce7">
            <text:p>176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624</text:p>
          </table:table-cell>
          <table:table-cell office:value-type="string" table:style-name="ce9">
            <text:p>樂康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6" table:formula="of:=[.A1768]+1" table:style-name="ce7">
            <text:p>17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642</text:p>
          </table:table-cell>
          <table:table-cell office:value-type="string" table:style-name="ce9">
            <text:p>莊家盛內科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7" table:formula="of:=[.A1769]+1" table:style-name="ce7">
            <text:p>176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713</text:p>
          </table:table-cell>
          <table:table-cell office:value-type="string" table:style-name="ce9">
            <text:p>大順診所</text:p>
          </table:table-cell>
          <table:table-cell office:value-type="string" table:style-name="ce7">
            <text:p>2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8" table:formula="of:=[.A1770]+1" table:style-name="ce7">
            <text:p>17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928</text:p>
          </table:table-cell>
          <table:table-cell office:value-type="string" table:style-name="ce9">
            <text:p>光文診所<text:s text:c="92"/>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69" table:formula="of:=[.A1771]+1" table:style-name="ce7">
            <text:p>176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6982</text:p>
          </table:table-cell>
          <table:table-cell office:value-type="string" table:style-name="ce9">
            <text:p>蘇思明診所<text:s text:c="90"/>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0" table:formula="of:=[.A1772]+1" table:style-name="ce7">
            <text:p>17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7130</text:p>
          </table:table-cell>
          <table:table-cell office:value-type="string" table:style-name="ce9">
            <text:p>龍和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1" table:formula="of:=[.A1773]+1" table:style-name="ce7">
            <text:p>177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7176</text:p>
          </table:table-cell>
          <table:table-cell office:value-type="string" table:style-name="ce9">
            <text:p>盛軒耳鼻喉科診所<text:s text:c="84"/>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2" table:formula="of:=[.A1774]+1" table:style-name="ce7">
            <text:p>177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7238</text:p>
          </table:table-cell>
          <table:table-cell office:value-type="string" table:style-name="ce9">
            <text:p>同德診所</text:p>
          </table:table-cell>
          <table:table-cell office:value-type="string" table:style-name="ce7">
            <text:p>2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3" table:formula="of:=[.A1775]+1" table:style-name="ce7">
            <text:p>177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3532017569</text:p>
          </table:table-cell>
          <table:table-cell office:value-type="string" table:style-name="ce9">
            <text:p>義佳診所<text:s text:c="92"/></text:p>
          </table:table-cell>
          <table:table-cell office:value-type="string" table:style-name="ce7">
            <text:p>2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4" table:formula="of:=[.A1776]+1" table:style-name="ce7">
            <text:p>17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0932020016</text:p>
          </table:table-cell>
          <table:table-cell office:value-type="string" table:style-name="ce9">
            <text:p>宏其醫療社團法人宏其婦幼醫院</text:p>
          </table:table-cell>
          <table:table-cell office:value-type="string" table:style-name="ce7">
            <text:p>2</text:p>
          </table:table-cell>
          <table:table-cell office:value-type="float" office:value="3700" table:style-name="ce7">
            <text:p>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5" table:formula="of:=[.A1777]+1" table:style-name="ce7">
            <text:p>177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0932020025</text:p>
          </table:table-cell>
          <table:table-cell office:value-type="string" table:style-name="ce9">
            <text:p>天成醫療社團法人天晟醫院</text:p>
          </table:table-cell>
          <table:table-cell office:value-type="string" table:style-name="ce7">
            <text:p>2</text:p>
          </table:table-cell>
          <table:table-cell office:value-type="float" office:value="10300" table:style-name="ce7">
            <text:p>10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6" table:formula="of:=[.A1778]+1" table:style-name="ce7">
            <text:p>177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0932020034</text:p>
          </table:table-cell>
          <table:table-cell office:value-type="string" table:style-name="ce9">
            <text:p>新國民醫療社團法人新國民醫院<text:s text:c="72"/>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7" table:formula="of:=[.A1779]+1" table:style-name="ce7">
            <text:p>177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1532020215</text:p>
          </table:table-cell>
          <table:table-cell office:value-type="string" table:style-name="ce9">
            <text:p>祐民醫院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8" table:formula="of:=[.A1780]+1" table:style-name="ce7">
            <text:p>17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1532021338</text:p>
          </table:table-cell>
          <table:table-cell office:value-type="string" table:style-name="ce9">
            <text:p>中壢長榮醫院</text:p>
          </table:table-cell>
          <table:table-cell office:value-type="string" table:style-name="ce7">
            <text:p>2</text:p>
          </table:table-cell>
          <table:table-cell office:value-type="float" office:value="6500" table:style-name="ce7">
            <text:p>6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79" table:formula="of:=[.A1781]+1" table:style-name="ce7">
            <text:p>177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1532021365</text:p>
          </table:table-cell>
          <table:table-cell office:value-type="string" table:style-name="ce9">
            <text:p>華揚醫院</text:p>
          </table:table-cell>
          <table:table-cell office:value-type="string" table:style-name="ce7">
            <text:p>2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0" table:formula="of:=[.A1782]+1" table:style-name="ce7">
            <text:p>17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1532021374</text:p>
          </table:table-cell>
          <table:table-cell office:value-type="string" table:style-name="ce9">
            <text:p>長慎醫院</text:p>
          </table:table-cell>
          <table:table-cell office:value-type="string" table:style-name="ce7">
            <text:p>2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1" table:formula="of:=[.A1783]+1" table:style-name="ce7">
            <text:p>178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1532021392</text:p>
          </table:table-cell>
          <table:table-cell office:value-type="string" table:style-name="ce9">
            <text:p>中美醫院<text:s text:c="92"/></text:p>
          </table:table-cell>
          <table:table-cell office:value-type="string" table:style-name="ce7">
            <text:p>2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2" table:formula="of:=[.A1784]+1" table:style-name="ce7">
            <text:p>178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2332020016</text:p>
          </table:table-cell>
          <table:table-cell office:value-type="string" table:style-name="ce9">
            <text:p>桃園市中壢區衛生所</text:p>
          </table:table-cell>
          <table:table-cell office:value-type="string" table:style-name="ce7">
            <text:p>2</text:p>
          </table:table-cell>
          <table:table-cell office:value-type="float" office:value="23000" table:style-name="ce7">
            <text:p>2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3" table:formula="of:=[.A1785]+1" table:style-name="ce7">
            <text:p>178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1590</text:p>
          </table:table-cell>
          <table:table-cell office:value-type="string" table:style-name="ce9">
            <text:p>羅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4" table:formula="of:=[.A1786]+1" table:style-name="ce7">
            <text:p>178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364</text:p>
          </table:table-cell>
          <table:table-cell office:value-type="string" table:style-name="ce9">
            <text:p>范光迪診所</text:p>
          </table:table-cell>
          <table:table-cell office:value-type="string" table:style-name="ce7">
            <text:p>2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5" table:formula="of:=[.A1787]+1" table:style-name="ce7">
            <text:p>178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515</text:p>
          </table:table-cell>
          <table:table-cell office:value-type="string" table:style-name="ce9">
            <text:p>敏昌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6" table:formula="of:=[.A1788]+1" table:style-name="ce7">
            <text:p>178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560</text:p>
          </table:table-cell>
          <table:table-cell office:value-type="string" table:style-name="ce9">
            <text:p>健康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7" table:formula="of:=[.A1789]+1" table:style-name="ce7">
            <text:p>178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793</text:p>
          </table:table-cell>
          <table:table-cell office:value-type="string" table:style-name="ce9">
            <text:p>黃志焜診所</text:p>
          </table:table-cell>
          <table:table-cell office:value-type="string" table:style-name="ce7">
            <text:p>2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8" table:formula="of:=[.A1790]+1" table:style-name="ce7">
            <text:p>17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819</text:p>
          </table:table-cell>
          <table:table-cell office:value-type="string" table:style-name="ce9">
            <text:p>宜安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89" table:formula="of:=[.A1791]+1" table:style-name="ce7">
            <text:p>178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2935</text:p>
          </table:table-cell>
          <table:table-cell office:value-type="string" table:style-name="ce9">
            <text:p>林浩健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0" table:formula="of:=[.A1792]+1" table:style-name="ce7">
            <text:p>179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3218</text:p>
          </table:table-cell>
          <table:table-cell office:value-type="string" table:style-name="ce9">
            <text:p>馬興華耳鼻喉科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1" table:formula="of:=[.A1793]+1" table:style-name="ce7">
            <text:p>17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4297</text:p>
          </table:table-cell>
          <table:table-cell office:value-type="string" table:style-name="ce9">
            <text:p>吳瑞瓊小兒科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2" table:formula="of:=[.A1794]+1" table:style-name="ce7">
            <text:p>179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4608</text:p>
          </table:table-cell>
          <table:table-cell office:value-type="string" table:style-name="ce9">
            <text:p>昭全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3" table:formula="of:=[.A1795]+1" table:style-name="ce7">
            <text:p>179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114</text:p>
          </table:table-cell>
          <table:table-cell office:value-type="string" table:style-name="ce9">
            <text:p>黃意剛診所</text:p>
          </table:table-cell>
          <table:table-cell office:value-type="string" table:style-name="ce7">
            <text:p>2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4" table:formula="of:=[.A1796]+1" table:style-name="ce7">
            <text:p>179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267</text:p>
          </table:table-cell>
          <table:table-cell office:value-type="string" table:style-name="ce9">
            <text:p>陳瑞祥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5" table:formula="of:=[.A1797]+1" table:style-name="ce7">
            <text:p>179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641</text:p>
          </table:table-cell>
          <table:table-cell office:value-type="string" table:style-name="ce9">
            <text:p>王春元婦產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6" table:formula="of:=[.A1798]+1" table:style-name="ce7">
            <text:p>179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758</text:p>
          </table:table-cell>
          <table:table-cell office:value-type="string" table:style-name="ce9">
            <text:p>康庭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7" table:formula="of:=[.A1799]+1" table:style-name="ce7">
            <text:p>17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892</text:p>
          </table:table-cell>
          <table:table-cell office:value-type="string" table:style-name="ce9">
            <text:p>仁康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8" table:formula="of:=[.A1800]+1" table:style-name="ce7">
            <text:p>17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5945</text:p>
          </table:table-cell>
          <table:table-cell office:value-type="string" table:style-name="ce9">
            <text:p>龍興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99" table:formula="of:=[.A1801]+1" table:style-name="ce7">
            <text:p>179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237</text:p>
          </table:table-cell>
          <table:table-cell office:value-type="string" table:style-name="ce9">
            <text:p>文聖診所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0" table:formula="of:=[.A1802]+1" table:style-name="ce7">
            <text:p>180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540</text:p>
          </table:table-cell>
          <table:table-cell office:value-type="string" table:style-name="ce9">
            <text:p>活力診所</text:p>
          </table:table-cell>
          <table:table-cell office:value-type="string" table:style-name="ce7">
            <text:p>2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1" table:formula="of:=[.A1803]+1" table:style-name="ce7">
            <text:p>180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568</text:p>
          </table:table-cell>
          <table:table-cell office:value-type="string" table:style-name="ce9">
            <text:p>維坤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2" table:formula="of:=[.A1804]+1" table:style-name="ce7">
            <text:p>180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620</text:p>
          </table:table-cell>
          <table:table-cell office:value-type="string" table:style-name="ce9">
            <text:p>崇恩診所<text:s text:c="92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3" table:formula="of:=[.A1805]+1" table:style-name="ce7">
            <text:p>180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737</text:p>
          </table:table-cell>
          <table:table-cell office:value-type="string" table:style-name="ce9">
            <text:p>翊恩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4" table:formula="of:=[.A1806]+1" table:style-name="ce7">
            <text:p>180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817</text:p>
          </table:table-cell>
          <table:table-cell office:value-type="string" table:style-name="ce9">
            <text:p>心安診所<text:s text:c="92"/>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5" table:formula="of:=[.A1807]+1" table:style-name="ce7">
            <text:p>180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844</text:p>
          </table:table-cell>
          <table:table-cell office:value-type="string" table:style-name="ce9">
            <text:p>康平診所<text:s text:c="92"/>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6" table:formula="of:=[.A1808]+1" table:style-name="ce7">
            <text:p>180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6924</text:p>
          </table:table-cell>
          <table:table-cell office:value-type="string" table:style-name="ce9">
            <text:p>忠孝診所<text:s text:c="92"/></text:p>
          </table:table-cell>
          <table:table-cell office:value-type="string" table:style-name="ce7">
            <text:p>2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7" table:formula="of:=[.A1809]+1" table:style-name="ce7">
            <text:p>180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7127</text:p>
          </table:table-cell>
          <table:table-cell office:value-type="string" table:style-name="ce9">
            <text:p>智勇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8" table:formula="of:=[.A1810]+1" table:style-name="ce7">
            <text:p>180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7163</text:p>
          </table:table-cell>
          <table:table-cell office:value-type="string" table:style-name="ce9">
            <text:p>敦仁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09" table:formula="of:=[.A1811]+1" table:style-name="ce7">
            <text:p>180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7207</text:p>
          </table:table-cell>
          <table:table-cell office:value-type="string" table:style-name="ce9">
            <text:p>同心海華診所<text:s text:c="88"/>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0" table:formula="of:=[.A1812]+1" table:style-name="ce7">
            <text:p>181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7298</text:p>
          </table:table-cell>
          <table:table-cell office:value-type="string" table:style-name="ce9">
            <text:p>台大晴朗診所<text:s text:c="88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1" table:formula="of:=[.A1813]+1" table:style-name="ce7">
            <text:p>181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3532027305</text:p>
          </table:table-cell>
          <table:table-cell office:value-type="string" table:style-name="ce9">
            <text:p>聯心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2" table:formula="of:=[.A1814]+1" table:style-name="ce7">
            <text:p>181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2332030012</text:p>
          </table:table-cell>
          <table:table-cell office:value-type="string" table:style-name="ce9">
            <text:p>桃園市大溪區衛生所</text:p>
          </table:table-cell>
          <table:table-cell office:value-type="string" table:style-name="ce7">
            <text:p>2</text:p>
          </table:table-cell>
          <table:table-cell office:value-type="float" office:value="16100" table:style-name="ce7">
            <text:p>16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3" table:formula="of:=[.A1815]+1" table:style-name="ce7">
            <text:p>181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3532030311</text:p>
          </table:table-cell>
          <table:table-cell office:value-type="string" table:style-name="ce9">
            <text:p>潘叡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4" table:formula="of:=[.A1816]+1" table:style-name="ce7">
            <text:p>181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3532030464</text:p>
          </table:table-cell>
          <table:table-cell office:value-type="string" table:style-name="ce9">
            <text:p>張輝鵬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5" table:formula="of:=[.A1817]+1" table:style-name="ce7">
            <text:p>181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3532031854</text:p>
          </table:table-cell>
          <table:table-cell office:value-type="string" table:style-name="ce9">
            <text:p>劉建志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6" table:formula="of:=[.A1818]+1" table:style-name="ce7">
            <text:p>181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1532040039</text:p>
          </table:table-cell>
          <table:table-cell office:value-type="string" table:style-name="ce9">
            <text:p>天成醫院</text:p>
          </table:table-cell>
          <table:table-cell office:value-type="string" table:style-name="ce7">
            <text:p>2</text:p>
          </table:table-cell>
          <table:table-cell office:value-type="float" office:value="9450" table:style-name="ce7">
            <text:p>9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7" table:formula="of:=[.A1819]+1" table:style-name="ce7">
            <text:p>181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1532040066</text:p>
          </table:table-cell>
          <table:table-cell office:value-type="string" table:style-name="ce9">
            <text:p>怡仁綜合醫院</text:p>
          </table:table-cell>
          <table:table-cell office:value-type="string" table:style-name="ce7">
            <text:p>2</text:p>
          </table:table-cell>
          <table:table-cell office:value-type="float" office:value="8250" table:style-name="ce7">
            <text:p>8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8" table:formula="of:=[.A1820]+1" table:style-name="ce7">
            <text:p>181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2332040018</text:p>
          </table:table-cell>
          <table:table-cell office:value-type="string" table:style-name="ce9">
            <text:p>桃園市楊梅區衛生所</text:p>
          </table:table-cell>
          <table:table-cell office:value-type="string" table:style-name="ce7">
            <text:p>2</text:p>
          </table:table-cell>
          <table:table-cell office:value-type="float" office:value="11050" table:style-name="ce7">
            <text:p>1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19" table:formula="of:=[.A1821]+1" table:style-name="ce7">
            <text:p>181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0415</text:p>
          </table:table-cell>
          <table:table-cell office:value-type="string" table:style-name="ce9">
            <text:p>明仁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0" table:formula="of:=[.A1822]+1" table:style-name="ce7">
            <text:p>182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0424</text:p>
          </table:table-cell>
          <table:table-cell office:value-type="string" table:style-name="ce9">
            <text:p>孫浩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1" table:formula="of:=[.A1823]+1" table:style-name="ce7">
            <text:p>182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0438</text:p>
          </table:table-cell>
          <table:table-cell office:value-type="string" table:style-name="ce9">
            <text:p>姜博文診所</text:p>
          </table:table-cell>
          <table:table-cell office:value-type="string" table:style-name="ce7">
            <text:p>2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2" table:formula="of:=[.A1824]+1" table:style-name="ce7">
            <text:p>182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0460</text:p>
          </table:table-cell>
          <table:table-cell office:value-type="string" table:style-name="ce9">
            <text:p>鄭鈞源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3" table:formula="of:=[.A1825]+1" table:style-name="ce7">
            <text:p>182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1725</text:p>
          </table:table-cell>
          <table:table-cell office:value-type="string" table:style-name="ce9">
            <text:p>羅肇煒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4" table:formula="of:=[.A1826]+1" table:style-name="ce7">
            <text:p>182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1958</text:p>
          </table:table-cell>
          <table:table-cell office:value-type="string" table:style-name="ce9">
            <text:p>佑家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5" table:formula="of:=[.A1827]+1" table:style-name="ce7">
            <text:p>182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2124</text:p>
          </table:table-cell>
          <table:table-cell office:value-type="string" table:style-name="ce9">
            <text:p>建東專科診所<text:s text:c="88"/>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6" table:formula="of:=[.A1828]+1" table:style-name="ce7">
            <text:p>182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2133</text:p>
          </table:table-cell>
          <table:table-cell office:value-type="string" table:style-name="ce9">
            <text:p>同心青山診所<text:s text:c="88"/>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7" table:formula="of:=[.A1829]+1" table:style-name="ce7">
            <text:p>182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3532042188</text:p>
          </table:table-cell>
          <table:table-cell office:value-type="string" table:style-name="ce9">
            <text:p>民安診所<text:s text:c="92"/>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8" table:formula="of:=[.A1830]+1" table:style-name="ce7">
            <text:p>182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2332050014</text:p>
          </table:table-cell>
          <table:table-cell office:value-type="string" table:style-name="ce9">
            <text:p>桃園市蘆竹區衛生所</text:p>
          </table:table-cell>
          <table:table-cell office:value-type="string" table:style-name="ce7">
            <text:p>2</text:p>
          </table:table-cell>
          <table:table-cell office:value-type="float" office:value="23150" table:style-name="ce7">
            <text:p>23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29" table:formula="of:=[.A1831]+1" table:style-name="ce7">
            <text:p>182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432051130</text:p>
          </table:table-cell>
          <table:table-cell office:value-type="string" table:style-name="ce9">
            <text:p>華通電腦股份有限公司附設員工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0" table:formula="of:=[.A1832]+1" table:style-name="ce7">
            <text:p>183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0242</text:p>
          </table:table-cell>
          <table:table-cell office:value-type="string" table:style-name="ce9">
            <text:p>黃三奇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1" table:formula="of:=[.A1833]+1" table:style-name="ce7">
            <text:p>18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0555</text:p>
          </table:table-cell>
          <table:table-cell office:value-type="string" table:style-name="ce9">
            <text:p>林會川診所</text:p>
          </table:table-cell>
          <table:table-cell office:value-type="string" table:style-name="ce7">
            <text:p>2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2" table:formula="of:=[.A1834]+1" table:style-name="ce7">
            <text:p>183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1810</text:p>
          </table:table-cell>
          <table:table-cell office:value-type="string" table:style-name="ce9">
            <text:p>全右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3" table:formula="of:=[.A1835]+1" table:style-name="ce7">
            <text:p>183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1927</text:p>
          </table:table-cell>
          <table:table-cell office:value-type="string" table:style-name="ce9">
            <text:p>陳博文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4" table:formula="of:=[.A1836]+1" table:style-name="ce7">
            <text:p>18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2031</text:p>
          </table:table-cell>
          <table:table-cell office:value-type="string" table:style-name="ce9">
            <text:p>德信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5" table:formula="of:=[.A1837]+1" table:style-name="ce7">
            <text:p>18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2184</text:p>
          </table:table-cell>
          <table:table-cell office:value-type="string" table:style-name="ce9">
            <text:p>芯悅診所</text:p>
          </table:table-cell>
          <table:table-cell office:value-type="string" table:style-name="ce7">
            <text:p>2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6" table:formula="of:=[.A1838]+1" table:style-name="ce7">
            <text:p>18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2344</text:p>
          </table:table-cell>
          <table:table-cell office:value-type="string" table:style-name="ce9">
            <text:p>南崁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7" table:formula="of:=[.A1839]+1" table:style-name="ce7">
            <text:p>183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2488</text:p>
          </table:table-cell>
          <table:table-cell office:value-type="string" table:style-name="ce9">
            <text:p>喜樂診所<text:s text:c="92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8" table:formula="of:=[.A1840]+1" table:style-name="ce7">
            <text:p>18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3532052559</text:p>
          </table:table-cell>
          <table:table-cell office:value-type="string" table:style-name="ce9">
            <text:p>安祐診所<text:s text:c="92"/>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39" table:formula="of:=[.A1841]+1" table:style-name="ce7">
            <text:p>183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1532061065</text:p>
          </table:table-cell>
          <table:table-cell office:value-type="string" table:style-name="ce9">
            <text:p>大園敏盛醫院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0" table:formula="of:=[.A1842]+1" table:style-name="ce7">
            <text:p>18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2332060010</text:p>
          </table:table-cell>
          <table:table-cell office:value-type="string" table:style-name="ce9">
            <text:p>桃園市大園區衛生所</text:p>
          </table:table-cell>
          <table:table-cell office:value-type="string" table:style-name="ce7">
            <text:p>2</text:p>
          </table:table-cell>
          <table:table-cell office:value-type="float" office:value="18350" table:style-name="ce7">
            <text:p>18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1" table:formula="of:=[.A1843]+1" table:style-name="ce7">
            <text:p>184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3532060177</text:p>
          </table:table-cell>
          <table:table-cell office:value-type="string" table:style-name="ce9">
            <text:p>楊若麟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2" table:formula="of:=[.A1844]+1" table:style-name="ce7">
            <text:p>18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3532060284</text:p>
          </table:table-cell>
          <table:table-cell office:value-type="string" table:style-name="ce9">
            <text:p>家康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3" table:formula="of:=[.A1845]+1" table:style-name="ce7">
            <text:p>184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string" table:style-name="ce7">
            <text:p>2</text:p>
          </table:table-cell>
          <table:table-cell office:value-type="float" office:value="136450" table:style-name="ce7">
            <text:p>136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4" table:formula="of:=[.A1846]+1" table:style-name="ce7">
            <text:p>18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string" table:style-name="ce7">
            <text:p>2</text:p>
          </table:table-cell>
          <table:table-cell office:value-type="float" office:value="26750" table:style-name="ce7">
            <text:p>26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5" table:formula="of:=[.A1847]+1" table:style-name="ce7">
            <text:p>184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2332070016</text:p>
          </table:table-cell>
          <table:table-cell office:value-type="string" table:style-name="ce9">
            <text:p>桃園市龜山區衛生所</text:p>
          </table:table-cell>
          <table:table-cell office:value-type="string" table:style-name="ce7">
            <text:p>2</text:p>
          </table:table-cell>
          <table:table-cell office:value-type="float" office:value="24900" table:style-name="ce7">
            <text:p>24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6" table:formula="of:=[.A1848]+1" table:style-name="ce7">
            <text:p>184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0333</text:p>
          </table:table-cell>
          <table:table-cell office:value-type="string" table:style-name="ce9">
            <text:p>許忠信小兒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7" table:formula="of:=[.A1849]+1" table:style-name="ce7">
            <text:p>184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0557</text:p>
          </table:table-cell>
          <table:table-cell office:value-type="string" table:style-name="ce9">
            <text:p>杜一鳴婦產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8" table:formula="of:=[.A1850]+1" table:style-name="ce7">
            <text:p>18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0593</text:p>
          </table:table-cell>
          <table:table-cell office:value-type="string" table:style-name="ce9">
            <text:p>顏福順診所</text:p>
          </table:table-cell>
          <table:table-cell office:value-type="string" table:style-name="ce7">
            <text:p>2</text:p>
          </table:table-cell>
          <table:table-cell office:value-type="float" office:value="6150" table:style-name="ce7">
            <text:p>6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49" table:formula="of:=[.A1851]+1" table:style-name="ce7">
            <text:p>18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1750</text:p>
          </table:table-cell>
          <table:table-cell office:value-type="string" table:style-name="ce9">
            <text:p>吳天聰內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0" table:formula="of:=[.A1852]+1" table:style-name="ce7">
            <text:p>18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1858</text:p>
          </table:table-cell>
          <table:table-cell office:value-type="string" table:style-name="ce9">
            <text:p>陳完任家庭醫學科診所</text:p>
          </table:table-cell>
          <table:table-cell office:value-type="string" table:style-name="ce7">
            <text:p>2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1" table:formula="of:=[.A1853]+1" table:style-name="ce7">
            <text:p>185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1867</text:p>
          </table:table-cell>
          <table:table-cell office:value-type="string" table:style-name="ce9">
            <text:p>德泰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2" table:formula="of:=[.A1854]+1" table:style-name="ce7">
            <text:p>18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2060</text:p>
          </table:table-cell>
          <table:table-cell office:value-type="string" table:style-name="ce9">
            <text:p>新世代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3" table:formula="of:=[.A1855]+1" table:style-name="ce7">
            <text:p>185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2088</text:p>
          </table:table-cell>
          <table:table-cell office:value-type="string" table:style-name="ce9">
            <text:p>鴻興診所</text:p>
          </table:table-cell>
          <table:table-cell office:value-type="string" table:style-name="ce7">
            <text:p>2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4" table:formula="of:=[.A1856]+1" table:style-name="ce7">
            <text:p>18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2319</text:p>
          </table:table-cell>
          <table:table-cell office:value-type="string" table:style-name="ce9">
            <text:p>德恩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5" table:formula="of:=[.A1857]+1" table:style-name="ce7">
            <text:p>185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2346</text:p>
          </table:table-cell>
          <table:table-cell office:value-type="string" table:style-name="ce9">
            <text:p>李鴻麟診所<text:s text:c="90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6" table:formula="of:=[.A1858]+1" table:style-name="ce7">
            <text:p>18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3532072373</text:p>
          </table:table-cell>
          <table:table-cell office:value-type="string" table:style-name="ce9">
            <text:p>銘傳家醫診所<text:s text:c="88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7" table:formula="of:=[.A1859]+1" table:style-name="ce7">
            <text:p>185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2332080012</text:p>
          </table:table-cell>
          <table:table-cell office:value-type="string" table:style-name="ce9">
            <text:p>桃園市八德區衛生所</text:p>
          </table:table-cell>
          <table:table-cell office:value-type="string" table:style-name="ce7">
            <text:p>2</text:p>
          </table:table-cell>
          <table:table-cell office:value-type="float" office:value="36800" table:style-name="ce7">
            <text:p>36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8" table:formula="of:=[.A1860]+1" table:style-name="ce7">
            <text:p>18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0179</text:p>
          </table:table-cell>
          <table:table-cell office:value-type="string" table:style-name="ce9">
            <text:p>潘肇祺家庭醫學科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59" table:formula="of:=[.A1861]+1" table:style-name="ce7">
            <text:p>185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0740</text:p>
          </table:table-cell>
          <table:table-cell office:value-type="string" table:style-name="ce9">
            <text:p>林添貴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0" table:formula="of:=[.A1862]+1" table:style-name="ce7">
            <text:p>186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0928</text:p>
          </table:table-cell>
          <table:table-cell office:value-type="string" table:style-name="ce9">
            <text:p>楊正全聯合診所</text:p>
          </table:table-cell>
          <table:table-cell office:value-type="string" table:style-name="ce7">
            <text:p>2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1" table:formula="of:=[.A1863]+1" table:style-name="ce7">
            <text:p>18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1023</text:p>
          </table:table-cell>
          <table:table-cell office:value-type="string" table:style-name="ce9">
            <text:p>蕭益富診所</text:p>
          </table:table-cell>
          <table:table-cell office:value-type="string" table:style-name="ce7">
            <text:p>2</text:p>
          </table:table-cell>
          <table:table-cell office:value-type="float" office:value="5000" table:style-name="ce7">
            <text:p>5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2" table:formula="of:=[.A1864]+1" table:style-name="ce7">
            <text:p>186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342</text:p>
          </table:table-cell>
          <table:table-cell office:value-type="string" table:style-name="ce9">
            <text:p>振益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3" table:formula="of:=[.A1865]+1" table:style-name="ce7">
            <text:p>18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360</text:p>
          </table:table-cell>
          <table:table-cell office:value-type="string" table:style-name="ce9">
            <text:p>翁文堯婦產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4" table:formula="of:=[.A1866]+1" table:style-name="ce7">
            <text:p>186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548</text:p>
          </table:table-cell>
          <table:table-cell office:value-type="string" table:style-name="ce9">
            <text:p>廣德診所</text:p>
          </table:table-cell>
          <table:table-cell office:value-type="string" table:style-name="ce7">
            <text:p>2</text:p>
          </table:table-cell>
          <table:table-cell office:value-type="float" office:value="2800" table:style-name="ce7">
            <text:p>2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5" table:formula="of:=[.A1867]+1" table:style-name="ce7">
            <text:p>186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646</text:p>
          </table:table-cell>
          <table:table-cell office:value-type="string" table:style-name="ce9">
            <text:p>聖傑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6" table:formula="of:=[.A1868]+1" table:style-name="ce7">
            <text:p>18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673</text:p>
          </table:table-cell>
          <table:table-cell office:value-type="string" table:style-name="ce9">
            <text:p>介壽診所<text:s text:c="92"/></text:p>
          </table:table-cell>
          <table:table-cell office:value-type="string" table:style-name="ce7">
            <text:p>2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7" table:formula="of:=[.A1869]+1" table:style-name="ce7">
            <text:p>186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3532082691</text:p>
          </table:table-cell>
          <table:table-cell office:value-type="string" table:style-name="ce9">
            <text:p>吉米診所<text:s text:c="92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8" table:formula="of:=[.A1870]+1" table:style-name="ce7">
            <text:p>18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0532090029</text:p>
          </table:table-cell>
          <table:table-cell office:value-type="string" table:style-name="ce9">
            <text:p>國軍桃園總醫院附設民眾診療服務處</text:p>
          </table:table-cell>
          <table:table-cell office:value-type="string" table:style-name="ce7">
            <text:p>2</text:p>
          </table:table-cell>
          <table:table-cell office:value-type="float" office:value="10550" table:style-name="ce7">
            <text:p>10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69" table:formula="of:=[.A1871]+1" table:style-name="ce7">
            <text:p>186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1532091081</text:p>
          </table:table-cell>
          <table:table-cell office:value-type="string" table:style-name="ce9">
            <text:p>龍潭敏盛醫院</text:p>
          </table:table-cell>
          <table:table-cell office:value-type="string" table:style-name="ce7">
            <text:p>2</text:p>
          </table:table-cell>
          <table:table-cell office:value-type="float" office:value="3200" table:style-name="ce7">
            <text:p>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0" table:formula="of:=[.A1872]+1" table:style-name="ce7">
            <text:p>18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2332090018</text:p>
          </table:table-cell>
          <table:table-cell office:value-type="string" table:style-name="ce9">
            <text:p>桃園市龍潭區衛生所</text:p>
          </table:table-cell>
          <table:table-cell office:value-type="string" table:style-name="ce7">
            <text:p>2</text:p>
          </table:table-cell>
          <table:table-cell office:value-type="float" office:value="12100" table:style-name="ce7">
            <text:p>1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1" table:formula="of:=[.A1873]+1" table:style-name="ce7">
            <text:p>187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022</text:p>
          </table:table-cell>
          <table:table-cell office:value-type="string" table:style-name="ce9">
            <text:p>高永成聯合診所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2" table:formula="of:=[.A1874]+1" table:style-name="ce7">
            <text:p>187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111</text:p>
          </table:table-cell>
          <table:table-cell office:value-type="string" table:style-name="ce9">
            <text:p>盛杞診所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3" table:formula="of:=[.A1875]+1" table:style-name="ce7">
            <text:p>187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184</text:p>
          </table:table-cell>
          <table:table-cell office:value-type="string" table:style-name="ce9">
            <text:p>陳隆開外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4" table:formula="of:=[.A1876]+1" table:style-name="ce7">
            <text:p>18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317</text:p>
          </table:table-cell>
          <table:table-cell office:value-type="string" table:style-name="ce9">
            <text:p>龍華診所</text:p>
          </table:table-cell>
          <table:table-cell office:value-type="string" table:style-name="ce7">
            <text:p>2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5" table:formula="of:=[.A1877]+1" table:style-name="ce7">
            <text:p>187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399</text:p>
          </table:table-cell>
          <table:table-cell office:value-type="string" table:style-name="ce9">
            <text:p>葉步財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6" table:formula="of:=[.A1878]+1" table:style-name="ce7">
            <text:p>187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0479</text:p>
          </table:table-cell>
          <table:table-cell office:value-type="string" table:style-name="ce9">
            <text:p>五福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7" table:formula="of:=[.A1879]+1" table:style-name="ce7">
            <text:p>187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529</text:p>
          </table:table-cell>
          <table:table-cell office:value-type="string" table:style-name="ce9">
            <text:p>佑康診所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8" table:formula="of:=[.A1880]+1" table:style-name="ce7">
            <text:p>18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565</text:p>
          </table:table-cell>
          <table:table-cell office:value-type="string" table:style-name="ce9">
            <text:p>平安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79" table:formula="of:=[.A1881]+1" table:style-name="ce7">
            <text:p>187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707</text:p>
          </table:table-cell>
          <table:table-cell office:value-type="string" table:style-name="ce9">
            <text:p>杏德芙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0" table:formula="of:=[.A1882]+1" table:style-name="ce7">
            <text:p>18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761</text:p>
          </table:table-cell>
          <table:table-cell office:value-type="string" table:style-name="ce9">
            <text:p>易修成診所<text:s text:c="90"/>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1" table:formula="of:=[.A1883]+1" table:style-name="ce7">
            <text:p>188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770</text:p>
          </table:table-cell>
          <table:table-cell office:value-type="string" table:style-name="ce9">
            <text:p>鄭幼文內科診所<text:s text:c="86"/></text:p>
          </table:table-cell>
          <table:table-cell office:value-type="string" table:style-name="ce7">
            <text:p>2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2" table:formula="of:=[.A1884]+1" table:style-name="ce7">
            <text:p>188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3532091805</text:p>
          </table:table-cell>
          <table:table-cell office:value-type="string" table:style-name="ce9">
            <text:p>國家中山科學研究院石園診所<text:s text:c="74"/></text:p>
          </table:table-cell>
          <table:table-cell office:value-type="string" table:style-name="ce7">
            <text:p>2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3" table:formula="of:=[.A1885]+1" table:style-name="ce7">
            <text:p>188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1532100012</text:p>
          </table:table-cell>
          <table:table-cell office:value-type="string" table:style-name="ce9">
            <text:p>新永和醫院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4" table:formula="of:=[.A1886]+1" table:style-name="ce7">
            <text:p>188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1532100049</text:p>
          </table:table-cell>
          <table:table-cell office:value-type="string" table:style-name="ce9">
            <text:p>聯新國際醫院</text:p>
          </table:table-cell>
          <table:table-cell office:value-type="string" table:style-name="ce7">
            <text:p>2</text:p>
          </table:table-cell>
          <table:table-cell office:value-type="float" office:value="18400" table:style-name="ce7">
            <text:p>18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5" table:formula="of:=[.A1887]+1" table:style-name="ce7">
            <text:p>188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1532101091</text:p>
          </table:table-cell>
          <table:table-cell office:value-type="string" table:style-name="ce9">
            <text:p>陽明醫院</text:p>
          </table:table-cell>
          <table:table-cell office:value-type="string" table:style-name="ce7">
            <text:p>2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6" table:formula="of:=[.A1888]+1" table:style-name="ce7">
            <text:p>188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1532101108</text:p>
          </table:table-cell>
          <table:table-cell office:value-type="string" table:style-name="ce9">
            <text:p>宋俊宏婦幼醫院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7" table:formula="of:=[.A1889]+1" table:style-name="ce7">
            <text:p>188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2332100019</text:p>
          </table:table-cell>
          <table:table-cell office:value-type="string" table:style-name="ce9">
            <text:p>桃園市平鎮區衛生所</text:p>
          </table:table-cell>
          <table:table-cell office:value-type="string" table:style-name="ce7">
            <text:p>2</text:p>
          </table:table-cell>
          <table:table-cell office:value-type="float" office:value="24650" table:style-name="ce7">
            <text:p>2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8" table:formula="of:=[.A1890]+1" table:style-name="ce7">
            <text:p>18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0283</text:p>
          </table:table-cell>
          <table:table-cell office:value-type="string" table:style-name="ce9">
            <text:p>傳生聯合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89" table:formula="of:=[.A1891]+1" table:style-name="ce7">
            <text:p>188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0372</text:p>
          </table:table-cell>
          <table:table-cell office:value-type="string" table:style-name="ce9">
            <text:p>鄧龍敦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0" table:formula="of:=[.A1892]+1" table:style-name="ce7">
            <text:p>189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0603</text:p>
          </table:table-cell>
          <table:table-cell office:value-type="string" table:style-name="ce9">
            <text:p>金陵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1" table:formula="of:=[.A1893]+1" table:style-name="ce7">
            <text:p>18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0649</text:p>
          </table:table-cell>
          <table:table-cell office:value-type="string" table:style-name="ce9">
            <text:p>吳英錦小兒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2" table:formula="of:=[.A1894]+1" table:style-name="ce7">
            <text:p>189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1897</text:p>
          </table:table-cell>
          <table:table-cell office:value-type="string" table:style-name="ce9">
            <text:p>育英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3" table:formula="of:=[.A1895]+1" table:style-name="ce7">
            <text:p>189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116</text:p>
          </table:table-cell>
          <table:table-cell office:value-type="string" table:style-name="ce9">
            <text:p>振平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4" table:formula="of:=[.A1896]+1" table:style-name="ce7">
            <text:p>189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214</text:p>
          </table:table-cell>
          <table:table-cell office:value-type="string" table:style-name="ce9">
            <text:p>幫寶貝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5" table:formula="of:=[.A1897]+1" table:style-name="ce7">
            <text:p>189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269</text:p>
          </table:table-cell>
          <table:table-cell office:value-type="string" table:style-name="ce9">
            <text:p>勇信診所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6" table:formula="of:=[.A1898]+1" table:style-name="ce7">
            <text:p>189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287</text:p>
          </table:table-cell>
          <table:table-cell office:value-type="string" table:style-name="ce9">
            <text:p>維賢診所</text:p>
          </table:table-cell>
          <table:table-cell office:value-type="string" table:style-name="ce7">
            <text:p>2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7" table:formula="of:=[.A1899]+1" table:style-name="ce7">
            <text:p>18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296</text:p>
          </table:table-cell>
          <table:table-cell office:value-type="string" table:style-name="ce9">
            <text:p>天一診所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8" table:formula="of:=[.A1900]+1" table:style-name="ce7">
            <text:p>18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3532102321</text:p>
          </table:table-cell>
          <table:table-cell office:value-type="string" table:style-name="ce9">
            <text:p>聯恩診所<text:s text:c="92"/></text:p>
          </table:table-cell>
          <table:table-cell office:value-type="string" table:style-name="ce7">
            <text:p>2</text:p>
          </table:table-cell>
          <table:table-cell office:value-type="float" office:value="1400" table:style-name="ce7">
            <text:p>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899" table:formula="of:=[.A1901]+1" table:style-name="ce7">
            <text:p>189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0132110519</text:p>
          </table:table-cell>
          <table:table-cell office:value-type="string" table:style-name="ce9">
            <text:p>衛生福利部桃園醫院新屋分院</text:p>
          </table:table-cell>
          <table:table-cell office:value-type="string" table:style-name="ce7">
            <text:p>2</text:p>
          </table:table-cell>
          <table:table-cell office:value-type="float" office:value="11200" table:style-name="ce7">
            <text:p>1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0" table:formula="of:=[.A1902]+1" table:style-name="ce7">
            <text:p>190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2332110015</text:p>
          </table:table-cell>
          <table:table-cell office:value-type="string" table:style-name="ce9">
            <text:p>桃園市新屋區衛生所</text:p>
          </table:table-cell>
          <table:table-cell office:value-type="string" table:style-name="ce7">
            <text:p>2</text:p>
          </table:table-cell>
          <table:table-cell office:value-type="float" office:value="5400" table:style-name="ce7">
            <text:p>5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1" table:formula="of:=[.A1903]+1" table:style-name="ce7">
            <text:p>190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3532110092</text:p>
          </table:table-cell>
          <table:table-cell office:value-type="string" table:style-name="ce9">
            <text:p>宏濟診所</text:p>
          </table:table-cell>
          <table:table-cell office:value-type="string" table:style-name="ce7">
            <text:p>2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2" table:formula="of:=[.A1904]+1" table:style-name="ce7">
            <text:p>190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3532110556</text:p>
          </table:table-cell>
          <table:table-cell office:value-type="string" table:style-name="ce9">
            <text:p>宏和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3" table:formula="of:=[.A1905]+1" table:style-name="ce7">
            <text:p>190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3532111688</text:p>
          </table:table-cell>
          <table:table-cell office:value-type="string" table:style-name="ce9">
            <text:p>謝氏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4" table:formula="of:=[.A1906]+1" table:style-name="ce7">
            <text:p>190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2332120011</text:p>
          </table:table-cell>
          <table:table-cell office:value-type="string" table:style-name="ce9">
            <text:p>桃園市觀音區衛生所</text:p>
          </table:table-cell>
          <table:table-cell office:value-type="string" table:style-name="ce7">
            <text:p>2</text:p>
          </table:table-cell>
          <table:table-cell office:value-type="float" office:value="14400" table:style-name="ce7">
            <text:p>14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5" table:formula="of:=[.A1907]+1" table:style-name="ce7">
            <text:p>190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3532120230</text:p>
          </table:table-cell>
          <table:table-cell office:value-type="string" table:style-name="ce9">
            <text:p>國益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6" table:formula="of:=[.A1908]+1" table:style-name="ce7">
            <text:p>190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2332130017</text:p>
          </table:table-cell>
          <table:table-cell office:value-type="string" table:style-name="ce9">
            <text:p>桃園市復興區衛生所</text:p>
          </table:table-cell>
          <table:table-cell office:value-type="string" table:style-name="ce7">
            <text:p>2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7" table:formula="of:=[.A1909]+1" table:style-name="ce7">
            <text:p>190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3532131144</text:p>
          </table:table-cell>
          <table:table-cell office:value-type="string" table:style-name="ce9">
            <text:p>泰千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8" table:formula="of:=[.A1910]+1" table:style-name="ce7">
            <text:p>190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2333010014</text:p>
          </table:table-cell>
          <table:table-cell office:value-type="string" table:style-name="ce9">
            <text:p>新竹縣關西鎮衛生所</text:p>
          </table:table-cell>
          <table:table-cell office:value-type="string" table:style-name="ce7">
            <text:p>2</text:p>
          </table:table-cell>
          <table:table-cell office:value-type="float" office:value="3250" table:style-name="ce7">
            <text:p>3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09" table:formula="of:=[.A1911]+1" table:style-name="ce7">
            <text:p>190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3533010162</text:p>
          </table:table-cell>
          <table:table-cell office:value-type="string" table:style-name="ce9">
            <text:p>朱內科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0" table:formula="of:=[.A1912]+1" table:style-name="ce7">
            <text:p>191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3533010224</text:p>
          </table:table-cell>
          <table:table-cell office:value-type="string" table:style-name="ce9">
            <text:p>十信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1" table:formula="of:=[.A1913]+1" table:style-name="ce7">
            <text:p>191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3533011374</text:p>
          </table:table-cell>
          <table:table-cell office:value-type="string" table:style-name="ce9">
            <text:p>哈佛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2" table:formula="of:=[.A1914]+1" table:style-name="ce7">
            <text:p>191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2333020010</text:p>
          </table:table-cell>
          <table:table-cell office:value-type="string" table:style-name="ce9">
            <text:p>新竹縣新埔鎮衛生所</text:p>
          </table:table-cell>
          <table:table-cell office:value-type="string" table:style-name="ce7">
            <text:p>2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3" table:formula="of:=[.A1915]+1" table:style-name="ce7">
            <text:p>191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3533020195</text:p>
          </table:table-cell>
          <table:table-cell office:value-type="string" table:style-name="ce9">
            <text:p>陳逸鴻診所</text:p>
          </table:table-cell>
          <table:table-cell office:value-type="string" table:style-name="ce7">
            <text:p>2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4" table:formula="of:=[.A1916]+1" table:style-name="ce7">
            <text:p>191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0433030016</text:p>
          </table:table-cell>
          <table:table-cell office:value-type="string" table:style-name="ce9">
            <text:p>國立臺灣大學醫學院附設醫院竹東分院</text:p>
          </table:table-cell>
          <table:table-cell office:value-type="string" table:style-name="ce7">
            <text:p>2</text:p>
          </table:table-cell>
          <table:table-cell office:value-type="float" office:value="3850" table:style-name="ce7">
            <text:p>3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5" table:formula="of:=[.A1917]+1" table:style-name="ce7">
            <text:p>191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0633030010</text:p>
          </table:table-cell>
          <table:table-cell office:value-type="string" table:style-name="ce9">
            <text:p>臺北榮民總醫院新竹分院</text:p>
          </table:table-cell>
          <table:table-cell office:value-type="string" table:style-name="ce7">
            <text:p>2</text:p>
          </table:table-cell>
          <table:table-cell office:value-type="float" office:value="7000" table:style-name="ce7">
            <text:p>7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6" table:formula="of:=[.A1918]+1" table:style-name="ce7">
            <text:p>191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1533030046</text:p>
          </table:table-cell>
          <table:table-cell office:value-type="string" table:style-name="ce9">
            <text:p>竹信醫院(原為國民醫院)</text:p>
          </table:table-cell>
          <table:table-cell office:value-type="string" table:style-name="ce7">
            <text:p>2</text:p>
          </table:table-cell>
          <table:table-cell office:value-type="float" office:value="3700" table:style-name="ce7">
            <text:p>3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7" table:formula="of:=[.A1919]+1" table:style-name="ce7">
            <text:p>191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2333030016</text:p>
          </table:table-cell>
          <table:table-cell office:value-type="string" table:style-name="ce9">
            <text:p>新竹縣竹東鎮衛生所</text:p>
          </table:table-cell>
          <table:table-cell office:value-type="string" table:style-name="ce7">
            <text:p>2</text:p>
          </table:table-cell>
          <table:table-cell office:value-type="float" office:value="4500" table:style-name="ce7">
            <text:p>4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8" table:formula="of:=[.A1920]+1" table:style-name="ce7">
            <text:p>191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0011</text:p>
          </table:table-cell>
          <table:table-cell office:value-type="string" table:style-name="ce9">
            <text:p>朱耳鼻喉科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19" table:formula="of:=[.A1921]+1" table:style-name="ce7">
            <text:p>191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0342</text:p>
          </table:table-cell>
          <table:table-cell office:value-type="string" table:style-name="ce9">
            <text:p>葉治威外科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0" table:formula="of:=[.A1922]+1" table:style-name="ce7">
            <text:p>192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0539</text:p>
          </table:table-cell>
          <table:table-cell office:value-type="string" table:style-name="ce9">
            <text:p>徐鈞平內科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1" table:formula="of:=[.A1923]+1" table:style-name="ce7">
            <text:p>192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689</text:p>
          </table:table-cell>
          <table:table-cell office:value-type="string" table:style-name="ce9">
            <text:p>安慎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2" table:formula="of:=[.A1924]+1" table:style-name="ce7">
            <text:p>192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750</text:p>
          </table:table-cell>
          <table:table-cell office:value-type="string" table:style-name="ce9">
            <text:p>嘉良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3" table:formula="of:=[.A1925]+1" table:style-name="ce7">
            <text:p>192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812</text:p>
          </table:table-cell>
          <table:table-cell office:value-type="string" table:style-name="ce9">
            <text:p>松禾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4" table:formula="of:=[.A1926]+1" table:style-name="ce7">
            <text:p>192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885</text:p>
          </table:table-cell>
          <table:table-cell office:value-type="string" table:style-name="ce9">
            <text:p>傅國維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5" table:formula="of:=[.A1927]+1" table:style-name="ce7">
            <text:p>192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956</text:p>
          </table:table-cell>
          <table:table-cell office:value-type="string" table:style-name="ce9">
            <text:p>蕭景欽診所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6" table:formula="of:=[.A1928]+1" table:style-name="ce7">
            <text:p>192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1965</text:p>
          </table:table-cell>
          <table:table-cell office:value-type="string" table:style-name="ce9">
            <text:p>弘康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7" table:formula="of:=[.A1929]+1" table:style-name="ce7">
            <text:p>192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3533032024</text:p>
          </table:table-cell>
          <table:table-cell office:value-type="string" table:style-name="ce9">
            <text:p>平安李昀璇診所<text:s text:c="86"/></text:p>
          </table:table-cell>
          <table:table-cell office:value-type="string" table:style-name="ce7">
            <text:p>2</text:p>
          </table:table-cell>
          <table:table-cell office:value-type="float" office:value="2150" table:style-name="ce7">
            <text:p>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8" table:formula="of:=[.A1930]+1" table:style-name="ce7">
            <text:p>192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0933050018</text:p>
          </table:table-cell>
          <table:table-cell office:value-type="string" table:style-name="ce9">
            <text:p>東元醫療社團法人東元綜合醫院</text:p>
          </table:table-cell>
          <table:table-cell office:value-type="string" table:style-name="ce7">
            <text:p>2</text:p>
          </table:table-cell>
          <table:table-cell office:value-type="float" office:value="11400" table:style-name="ce7">
            <text:p>11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29" table:formula="of:=[.A1931]+1" table:style-name="ce7">
            <text:p>192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1333050017</text:p>
          </table:table-cell>
          <table:table-cell office:value-type="string" table:style-name="ce9">
            <text:p>中國醫藥大學新竹附設醫院</text:p>
          </table:table-cell>
          <table:table-cell office:value-type="string" table:style-name="ce7">
            <text:p>2</text:p>
          </table:table-cell>
          <table:table-cell office:value-type="float" office:value="13150" table:style-name="ce7">
            <text:p>13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0" table:formula="of:=[.A1932]+1" table:style-name="ce7">
            <text:p>193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1533051063</text:p>
          </table:table-cell>
          <table:table-cell office:value-type="string" table:style-name="ce9">
            <text:p>大安醫院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1" table:formula="of:=[.A1933]+1" table:style-name="ce7">
            <text:p>193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1533051072</text:p>
          </table:table-cell>
          <table:table-cell office:value-type="string" table:style-name="ce9">
            <text:p>新仁醫院<text:s text:c="92"/>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2" table:formula="of:=[.A1934]+1" table:style-name="ce7">
            <text:p>193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2333050018</text:p>
          </table:table-cell>
          <table:table-cell office:value-type="string" table:style-name="ce9">
            <text:p>新竹縣竹北市衛生所</text:p>
          </table:table-cell>
          <table:table-cell office:value-type="string" table:style-name="ce7">
            <text:p>2</text:p>
          </table:table-cell>
          <table:table-cell office:value-type="float" office:value="6850" table:style-name="ce7">
            <text:p>6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3" table:formula="of:=[.A1935]+1" table:style-name="ce7">
            <text:p>193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0184</text:p>
          </table:table-cell>
          <table:table-cell office:value-type="string" table:style-name="ce9">
            <text:p>楊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4" table:formula="of:=[.A1936]+1" table:style-name="ce7">
            <text:p>193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0353</text:p>
          </table:table-cell>
          <table:table-cell office:value-type="string" table:style-name="ce9">
            <text:p>戴芳正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5" table:formula="of:=[.A1937]+1" table:style-name="ce7">
            <text:p>193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0380</text:p>
          </table:table-cell>
          <table:table-cell office:value-type="string" table:style-name="ce9">
            <text:p>曾文智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6" table:formula="of:=[.A1938]+1" table:style-name="ce7">
            <text:p>193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0442</text:p>
          </table:table-cell>
          <table:table-cell office:value-type="string" table:style-name="ce9">
            <text:p>陳倫平婦產專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7" table:formula="of:=[.A1939]+1" table:style-name="ce7">
            <text:p>193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1627</text:p>
          </table:table-cell>
          <table:table-cell office:value-type="string" table:style-name="ce9">
            <text:p>劉信志診所</text:p>
          </table:table-cell>
          <table:table-cell office:value-type="string" table:style-name="ce7">
            <text:p>2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8" table:formula="of:=[.A1940]+1" table:style-name="ce7">
            <text:p>193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1743</text:p>
          </table:table-cell>
          <table:table-cell office:value-type="string" table:style-name="ce9">
            <text:p>曾文怡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39" table:formula="of:=[.A1941]+1" table:style-name="ce7">
            <text:p>193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2044</text:p>
          </table:table-cell>
          <table:table-cell office:value-type="string" table:style-name="ce9">
            <text:p>惠慎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0" table:formula="of:=[.A1942]+1" table:style-name="ce7">
            <text:p>194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2188</text:p>
          </table:table-cell>
          <table:table-cell office:value-type="string" table:style-name="ce9">
            <text:p>沛群耳鼻喉專科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1" table:formula="of:=[.A1943]+1" table:style-name="ce7">
            <text:p>194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2197</text:p>
          </table:table-cell>
          <table:table-cell office:value-type="string" table:style-name="ce9">
            <text:p>張建智內科診所<text:s text:c="86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2" table:formula="of:=[.A1944]+1" table:style-name="ce7">
            <text:p>194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3533052384</text:p>
          </table:table-cell>
          <table:table-cell office:value-type="string" table:style-name="ce9">
            <text:p>日康診所<text:s text:c="92"/>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3" table:formula="of:=[.A1945]+1" table:style-name="ce7">
            <text:p>194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1133060019</text:p>
          </table:table-cell>
          <table:table-cell office:value-type="string" table:style-name="ce9">
            <text:p>天主教仁慈醫療財團法人仁慈醫院</text:p>
          </table:table-cell>
          <table:table-cell office:value-type="string" table:style-name="ce7">
            <text:p>2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4" table:formula="of:=[.A1946]+1" table:style-name="ce7">
            <text:p>194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2333060014</text:p>
          </table:table-cell>
          <table:table-cell office:value-type="string" table:style-name="ce9">
            <text:p>新竹縣湖口鄉衛生所</text:p>
          </table:table-cell>
          <table:table-cell office:value-type="string" table:style-name="ce7">
            <text:p>2</text:p>
          </table:table-cell>
          <table:table-cell office:value-type="float" office:value="2400" table:style-name="ce7">
            <text:p>2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5" table:formula="of:=[.A1947]+1" table:style-name="ce7">
            <text:p>194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3533060153</text:p>
          </table:table-cell>
          <table:table-cell office:value-type="string" table:style-name="ce9">
            <text:p>朱先營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6" table:formula="of:=[.A1948]+1" table:style-name="ce7">
            <text:p>194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3533061409</text:p>
          </table:table-cell>
          <table:table-cell office:value-type="string" table:style-name="ce9">
            <text:p>柯介仁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7" table:formula="of:=[.A1949]+1" table:style-name="ce7">
            <text:p>194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3533061669</text:p>
          </table:table-cell>
          <table:table-cell office:value-type="string" table:style-name="ce9">
            <text:p>天主教聖母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8" table:formula="of:=[.A1950]+1" table:style-name="ce7">
            <text:p>194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7">
            <text:p>2333070010</text:p>
          </table:table-cell>
          <table:table-cell office:value-type="string" table:style-name="ce9">
            <text:p>新竹縣橫山鄉衛生所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49" table:formula="of:=[.A1951]+1" table:style-name="ce7">
            <text:p>194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2333080016</text:p>
          </table:table-cell>
          <table:table-cell office:value-type="string" table:style-name="ce9">
            <text:p>新竹縣新豐鄉衛生所</text:p>
          </table:table-cell>
          <table:table-cell office:value-type="string" table:style-name="ce7">
            <text:p>2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0" table:formula="of:=[.A1952]+1" table:style-name="ce7">
            <text:p>195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0020</text:p>
          </table:table-cell>
          <table:table-cell office:value-type="string" table:style-name="ce9">
            <text:p>健安婦產科診所</text:p>
          </table:table-cell>
          <table:table-cell office:value-type="string" table:style-name="ce7">
            <text:p>2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1" table:formula="of:=[.A1953]+1" table:style-name="ce7">
            <text:p>195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0299</text:p>
          </table:table-cell>
          <table:table-cell office:value-type="string" table:style-name="ce9">
            <text:p>吳家仁小兒科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2" table:formula="of:=[.A1954]+1" table:style-name="ce7">
            <text:p>195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1321</text:p>
          </table:table-cell>
          <table:table-cell office:value-type="string" table:style-name="ce9">
            <text:p>正翔診所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3" table:formula="of:=[.A1955]+1" table:style-name="ce7">
            <text:p>195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1456</text:p>
          </table:table-cell>
          <table:table-cell office:value-type="string" table:style-name="ce9">
            <text:p>康馨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4" table:formula="of:=[.A1956]+1" table:style-name="ce7">
            <text:p>195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1474</text:p>
          </table:table-cell>
          <table:table-cell office:value-type="string" table:style-name="ce9">
            <text:p>林鴻志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5" table:formula="of:=[.A1957]+1" table:style-name="ce7">
            <text:p>195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3533081536</text:p>
          </table:table-cell>
          <table:table-cell office:value-type="string" table:style-name="ce9">
            <text:p>永杏小兒科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6" table:formula="of:=[.A1958]+1" table:style-name="ce7">
            <text:p>195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7">
            <text:p>2333090012</text:p>
          </table:table-cell>
          <table:table-cell office:value-type="string" table:style-name="ce9">
            <text:p>新竹縣芎林鄉衛生所</text:p>
          </table:table-cell>
          <table:table-cell office:value-type="string" table:style-name="ce7">
            <text:p>2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7" table:formula="of:=[.A1959]+1" table:style-name="ce7">
            <text:p>195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7">
            <text:p>2333100013</text:p>
          </table:table-cell>
          <table:table-cell office:value-type="string" table:style-name="ce9">
            <text:p>新竹縣寶山鄉衛生所</text:p>
          </table:table-cell>
          <table:table-cell office:value-type="string" table:style-name="ce7">
            <text:p>2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8" table:formula="of:=[.A1960]+1" table:style-name="ce7">
            <text:p>195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7">
            <text:p>3533100027</text:p>
          </table:table-cell>
          <table:table-cell office:value-type="string" table:style-name="ce9">
            <text:p>民安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59" table:formula="of:=[.A1961]+1" table:style-name="ce7">
            <text:p>195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7">
            <text:p>2333110019</text:p>
          </table:table-cell>
          <table:table-cell office:value-type="string" table:style-name="ce9">
            <text:p>新竹縣北埔鄉衛生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0" table:formula="of:=[.A1962]+1" table:style-name="ce7">
            <text:p>196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峨眉鄉</text:p>
          </table:table-cell>
          <table:table-cell office:value-type="string" table:style-name="ce7">
            <text:p>2333120015</text:p>
          </table:table-cell>
          <table:table-cell office:value-type="string" table:style-name="ce9">
            <text:p>新竹縣峨眉鄉衛生所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1" table:formula="of:=[.A1963]+1" table:style-name="ce7">
            <text:p>196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尖石鄉</text:p>
          </table:table-cell>
          <table:table-cell office:value-type="string" table:style-name="ce7">
            <text:p>2333130011</text:p>
          </table:table-cell>
          <table:table-cell office:value-type="string" table:style-name="ce9">
            <text:p>新竹縣尖石鄉衛生所</text:p>
          </table:table-cell>
          <table:table-cell office:value-type="string" table:style-name="ce7">
            <text:p>2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2" table:formula="of:=[.A1964]+1" table:style-name="ce7">
            <text:p>196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五峰鄉</text:p>
          </table:table-cell>
          <table:table-cell office:value-type="string" table:style-name="ce7">
            <text:p>2333140017</text:p>
          </table:table-cell>
          <table:table-cell office:value-type="string" table:style-name="ce9">
            <text:p>新竹縣五峰鄉衛生所（居家照護）</text:p>
          </table:table-cell>
          <table:table-cell office:value-type="string" table:style-name="ce7">
            <text:p>2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3" table:formula="of:=[.A1965]+1" table:style-name="ce7">
            <text:p>196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0434010518</text:p>
          </table:table-cell>
          <table:table-cell office:value-type="string" table:style-name="ce9">
            <text:p>國立陽明大學附設醫院</text:p>
          </table:table-cell>
          <table:table-cell office:value-type="string" table:style-name="ce7">
            <text:p>1</text:p>
          </table:table-cell>
          <table:table-cell office:value-type="float" office:value="28600" table:style-name="ce7">
            <text:p>28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4" table:formula="of:=[.A1966]+1" table:style-name="ce7">
            <text:p>196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1134010022</text:p>
          </table:table-cell>
          <table:table-cell office:value-type="string" table:style-name="ce9">
            <text:p>宜蘭仁愛醫療財團法人宜蘭仁愛醫院</text:p>
          </table:table-cell>
          <table:table-cell office:value-type="string" table:style-name="ce7">
            <text:p>1</text:p>
          </table:table-cell>
          <table:table-cell office:value-type="float" office:value="10350" table:style-name="ce7">
            <text:p>10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5" table:formula="of:=[.A1967]+1" table:style-name="ce7">
            <text:p>196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2334010018</text:p>
          </table:table-cell>
          <table:table-cell office:value-type="string" table:style-name="ce9">
            <text:p>宜蘭縣宜蘭市衛生所</text:p>
          </table:table-cell>
          <table:table-cell office:value-type="string" table:style-name="ce7">
            <text:p>1</text:p>
          </table:table-cell>
          <table:table-cell office:value-type="float" office:value="7300" table:style-name="ce7">
            <text:p>7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6" table:formula="of:=[.A1968]+1" table:style-name="ce7">
            <text:p>196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0166</text:p>
          </table:table-cell>
          <table:table-cell office:value-type="string" table:style-name="ce9">
            <text:p>林內兒科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7" table:formula="of:=[.A1969]+1" table:style-name="ce7">
            <text:p>196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0522</text:p>
          </table:table-cell>
          <table:table-cell office:value-type="string" table:style-name="ce9">
            <text:p>曹天德診所</text:p>
          </table:table-cell>
          <table:table-cell office:value-type="string" table:style-name="ce7">
            <text:p>1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8" table:formula="of:=[.A1970]+1" table:style-name="ce7">
            <text:p>196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0773</text:p>
          </table:table-cell>
          <table:table-cell office:value-type="string" table:style-name="ce9">
            <text:p>潘仁進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69" table:formula="of:=[.A1971]+1" table:style-name="ce7">
            <text:p>196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1814</text:p>
          </table:table-cell>
          <table:table-cell office:value-type="string" table:style-name="ce9">
            <text:p>蔡俊逸診所</text:p>
          </table:table-cell>
          <table:table-cell office:value-type="string" table:style-name="ce7">
            <text:p>1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0" table:formula="of:=[.A1972]+1" table:style-name="ce7">
            <text:p>197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1994</text:p>
          </table:table-cell>
          <table:table-cell office:value-type="string" table:style-name="ce9">
            <text:p>林宏俊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1" table:formula="of:=[.A1973]+1" table:style-name="ce7">
            <text:p>197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2062</text:p>
          </table:table-cell>
          <table:table-cell office:value-type="string" table:style-name="ce9">
            <text:p>開蘭安心診所</text:p>
          </table:table-cell>
          <table:table-cell office:value-type="string" table:style-name="ce7">
            <text:p>1</text:p>
          </table:table-cell>
          <table:table-cell office:value-type="float" office:value="2200" table:style-name="ce7">
            <text:p>2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2" table:formula="of:=[.A1974]+1" table:style-name="ce7">
            <text:p>197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2115</text:p>
          </table:table-cell>
          <table:table-cell office:value-type="string" table:style-name="ce9">
            <text:p>呂學劼診所</text:p>
          </table:table-cell>
          <table:table-cell office:value-type="string" table:style-name="ce7">
            <text:p>1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3" table:formula="of:=[.A1975]+1" table:style-name="ce7">
            <text:p>197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2231</text:p>
          </table:table-cell>
          <table:table-cell office:value-type="string" table:style-name="ce9">
            <text:p>宜林大診所<text:s text:c="90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4" table:formula="of:=[.A1976]+1" table:style-name="ce7">
            <text:p>197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2302</text:p>
          </table:table-cell>
          <table:table-cell office:value-type="string" table:style-name="ce9">
            <text:p>長庚家安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5" table:formula="of:=[.A1977]+1" table:style-name="ce7">
            <text:p>197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3534012339</text:p>
          </table:table-cell>
          <table:table-cell office:value-type="string" table:style-name="ce9">
            <text:p>潘仁佑診所<text:s text:c="90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6" table:formula="of:=[.A1978]+1" table:style-name="ce7">
            <text:p>197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1134020019</text:p>
          </table:table-cell>
          <table:table-cell office:value-type="string" table:style-name="ce9">
            <text:p>醫療財團法人羅許基金會羅東博愛醫院</text:p>
          </table:table-cell>
          <table:table-cell office:value-type="string" table:style-name="ce7">
            <text:p>1</text:p>
          </table:table-cell>
          <table:table-cell office:value-type="float" office:value="37750" table:style-name="ce7">
            <text:p>37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7" table:formula="of:=[.A1979]+1" table:style-name="ce7">
            <text:p>197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1134020028</text:p>
          </table:table-cell>
          <table:table-cell office:value-type="string" table:style-name="ce9">
            <text:p>天主教靈醫會醫療財團法人羅東聖母醫院</text:p>
          </table:table-cell>
          <table:table-cell office:value-type="string" table:style-name="ce7">
            <text:p>1</text:p>
          </table:table-cell>
          <table:table-cell office:value-type="float" office:value="17550" table:style-name="ce7">
            <text:p>17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8" table:formula="of:=[.A1980]+1" table:style-name="ce7">
            <text:p>197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2334020014</text:p>
          </table:table-cell>
          <table:table-cell office:value-type="string" table:style-name="ce9">
            <text:p>宜蘭縣羅東鎮衛生所</text:p>
          </table:table-cell>
          <table:table-cell office:value-type="string" table:style-name="ce7">
            <text:p>1</text:p>
          </table:table-cell>
          <table:table-cell office:value-type="float" office:value="11350" table:style-name="ce7">
            <text:p>1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79" table:formula="of:=[.A1981]+1" table:style-name="ce7">
            <text:p>197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028</text:p>
          </table:table-cell>
          <table:table-cell office:value-type="string" table:style-name="ce9">
            <text:p>優昇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0" table:formula="of:=[.A1982]+1" table:style-name="ce7">
            <text:p>198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206</text:p>
          </table:table-cell>
          <table:table-cell office:value-type="string" table:style-name="ce9">
            <text:p>洪內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1" table:formula="of:=[.A1983]+1" table:style-name="ce7">
            <text:p>198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359</text:p>
          </table:table-cell>
          <table:table-cell office:value-type="string" table:style-name="ce9">
            <text:p>謝漢池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2" table:formula="of:=[.A1984]+1" table:style-name="ce7">
            <text:p>198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395</text:p>
          </table:table-cell>
          <table:table-cell office:value-type="string" table:style-name="ce9">
            <text:p>王維昌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3" table:formula="of:=[.A1985]+1" table:style-name="ce7">
            <text:p>198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537</text:p>
          </table:table-cell>
          <table:table-cell office:value-type="string" table:style-name="ce9">
            <text:p>普濟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4" table:formula="of:=[.A1986]+1" table:style-name="ce7">
            <text:p>198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582</text:p>
          </table:table-cell>
          <table:table-cell office:value-type="string" table:style-name="ce9">
            <text:p>北成診所</text:p>
          </table:table-cell>
          <table:table-cell office:value-type="string" table:style-name="ce7">
            <text:p>1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5" table:formula="of:=[.A1987]+1" table:style-name="ce7">
            <text:p>198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608</text:p>
          </table:table-cell>
          <table:table-cell office:value-type="string" table:style-name="ce9">
            <text:p>陳文貴診所</text:p>
          </table:table-cell>
          <table:table-cell office:value-type="string" table:style-name="ce7">
            <text:p>1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6" table:formula="of:=[.A1988]+1" table:style-name="ce7">
            <text:p>198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662</text:p>
          </table:table-cell>
          <table:table-cell office:value-type="string" table:style-name="ce9">
            <text:p>信德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7" table:formula="of:=[.A1989]+1" table:style-name="ce7">
            <text:p>198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0671</text:p>
          </table:table-cell>
          <table:table-cell office:value-type="string" table:style-name="ce9">
            <text:p>芳山診所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8" table:formula="of:=[.A1990]+1" table:style-name="ce7">
            <text:p>198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1749</text:p>
          </table:table-cell>
          <table:table-cell office:value-type="string" table:style-name="ce9">
            <text:p>黃圭龍小兒科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89" table:formula="of:=[.A1991]+1" table:style-name="ce7">
            <text:p>198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1856</text:p>
          </table:table-cell>
          <table:table-cell office:value-type="string" table:style-name="ce9">
            <text:p>謝世雄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0" table:formula="of:=[.A1992]+1" table:style-name="ce7">
            <text:p>199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1909</text:p>
          </table:table-cell>
          <table:table-cell office:value-type="string" table:style-name="ce9">
            <text:p>游信得診所</text:p>
          </table:table-cell>
          <table:table-cell office:value-type="string" table:style-name="ce7">
            <text:p>1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1" table:formula="of:=[.A1993]+1" table:style-name="ce7">
            <text:p>199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2086</text:p>
          </table:table-cell>
          <table:table-cell office:value-type="string" table:style-name="ce9">
            <text:p>東興婦產科診所</text:p>
          </table:table-cell>
          <table:table-cell office:value-type="string" table:style-name="ce7">
            <text:p>1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2" table:formula="of:=[.A1994]+1" table:style-name="ce7">
            <text:p>199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2120</text:p>
          </table:table-cell>
          <table:table-cell office:value-type="string" table:style-name="ce9">
            <text:p>傳康診所<text:s text:c="92"/>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3" table:formula="of:=[.A1995]+1" table:style-name="ce7">
            <text:p>199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3534022139</text:p>
          </table:table-cell>
          <table:table-cell office:value-type="string" table:style-name="ce9">
            <text:p>鍾昇亮內科診所<text:s text:c="86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4" table:formula="of:=[.A1996]+1" table:style-name="ce7">
            <text:p>199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0634030014</text:p>
          </table:table-cell>
          <table:table-cell office:value-type="string" table:style-name="ce9">
            <text:p>臺北榮民總醫院蘇澳分院</text:p>
          </table:table-cell>
          <table:table-cell office:value-type="string" table:style-name="ce7">
            <text:p>1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5" table:formula="of:=[.A1997]+1" table:style-name="ce7">
            <text:p>199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2334030010</text:p>
          </table:table-cell>
          <table:table-cell office:value-type="string" table:style-name="ce9">
            <text:p>宜蘭縣蘇澳鎮衛生所</text:p>
          </table:table-cell>
          <table:table-cell office:value-type="string" table:style-name="ce7">
            <text:p>1</text:p>
          </table:table-cell>
          <table:table-cell office:value-type="float" office:value="4700" table:style-name="ce7">
            <text:p>4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6" table:formula="of:=[.A1998]+1" table:style-name="ce7">
            <text:p>199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3534031432</text:p>
          </table:table-cell>
          <table:table-cell office:value-type="string" table:style-name="ce9">
            <text:p>曾家庭醫學科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7" table:formula="of:=[.A1999]+1" table:style-name="ce7">
            <text:p>199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3534031503</text:p>
          </table:table-cell>
          <table:table-cell office:value-type="string" table:style-name="ce9">
            <text:p>吳昌達診所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8" table:formula="of:=[.A2000]+1" table:style-name="ce7">
            <text:p>199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2334040016</text:p>
          </table:table-cell>
          <table:table-cell office:value-type="string" table:style-name="ce9">
            <text:p>宜蘭縣頭城鎮衛生所</text:p>
          </table:table-cell>
          <table:table-cell office:value-type="string" table:style-name="ce7">
            <text:p>1</text:p>
          </table:table-cell>
          <table:table-cell office:value-type="float" office:value="8450" table:style-name="ce7">
            <text:p>8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99" table:formula="of:=[.A2001]+1" table:style-name="ce7">
            <text:p>199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3534040119</text:p>
          </table:table-cell>
          <table:table-cell office:value-type="string" table:style-name="ce9">
            <text:p>照仁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0" table:formula="of:=[.A2002]+1" table:style-name="ce7">
            <text:p>200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1534050024</text:p>
          </table:table-cell>
          <table:table-cell office:value-type="string" table:style-name="ce9">
            <text:p>杏和醫院<text:s text:c="92"/></text:p>
          </table:table-cell>
          <table:table-cell office:value-type="string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1" table:formula="of:=[.A2003]+1" table:style-name="ce7">
            <text:p>200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2334050012</text:p>
          </table:table-cell>
          <table:table-cell office:value-type="string" table:style-name="ce9">
            <text:p>宜蘭縣礁溪鄉衛生所</text:p>
          </table:table-cell>
          <table:table-cell office:value-type="string" table:style-name="ce7">
            <text:p>1</text:p>
          </table:table-cell>
          <table:table-cell office:value-type="float" office:value="5600" table:style-name="ce7">
            <text:p>5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2" table:formula="of:=[.A2004]+1" table:style-name="ce7">
            <text:p>200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3534050197</text:p>
          </table:table-cell>
          <table:table-cell office:value-type="string" table:style-name="ce9">
            <text:p>吳震世診所</text:p>
          </table:table-cell>
          <table:table-cell office:value-type="string" table:style-name="ce7">
            <text:p>1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3" table:formula="of:=[.A2005]+1" table:style-name="ce7">
            <text:p>200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3534051274</text:p>
          </table:table-cell>
          <table:table-cell office:value-type="string" table:style-name="ce9">
            <text:p>安信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4" table:formula="of:=[.A2006]+1" table:style-name="ce7">
            <text:p>200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3534051309</text:p>
          </table:table-cell>
          <table:table-cell office:value-type="string" table:style-name="ce9">
            <text:p>簡再興診所<text:s text:c="90"/>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5" table:formula="of:=[.A2007]+1" table:style-name="ce7">
            <text:p>200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2334060018</text:p>
          </table:table-cell>
          <table:table-cell office:value-type="string" table:style-name="ce9">
            <text:p>宜蘭縣壯圍鄉衛生所</text:p>
          </table:table-cell>
          <table:table-cell office:value-type="string" table:style-name="ce7">
            <text:p>1</text:p>
          </table:table-cell>
          <table:table-cell office:value-type="float" office:value="4800" table:style-name="ce7">
            <text:p>4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6" table:formula="of:=[.A2008]+1" table:style-name="ce7">
            <text:p>200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3534060059</text:p>
          </table:table-cell>
          <table:table-cell office:value-type="string" table:style-name="ce9">
            <text:p>陳登賢診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7" table:formula="of:=[.A2009]+1" table:style-name="ce7">
            <text:p>200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3534061092</text:p>
          </table:table-cell>
          <table:table-cell office:value-type="string" table:style-name="ce9">
            <text:p>大福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8" table:formula="of:=[.A2010]+1" table:style-name="ce7">
            <text:p>200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3534061118</text:p>
          </table:table-cell>
          <table:table-cell office:value-type="string" table:style-name="ce9">
            <text:p>愛德仁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09" table:formula="of:=[.A2011]+1" table:style-name="ce7">
            <text:p>200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0634070018</text:p>
          </table:table-cell>
          <table:table-cell office:value-type="string" table:style-name="ce9">
            <text:p>臺北榮民總醫院員山分院</text:p>
          </table:table-cell>
          <table:table-cell office:value-type="string" table:style-name="ce7">
            <text:p>1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0" table:formula="of:=[.A2012]+1" table:style-name="ce7">
            <text:p>201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2334070014</text:p>
          </table:table-cell>
          <table:table-cell office:value-type="string" table:style-name="ce9">
            <text:p>宜蘭縣員山鄉衛生所</text:p>
          </table:table-cell>
          <table:table-cell office:value-type="string" table:style-name="ce7">
            <text:p>1</text:p>
          </table:table-cell>
          <table:table-cell office:value-type="float" office:value="5200" table:style-name="ce7">
            <text:p>5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1" table:formula="of:=[.A2013]+1" table:style-name="ce7">
            <text:p>201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3534070108</text:p>
          </table:table-cell>
          <table:table-cell office:value-type="string" table:style-name="ce9">
            <text:p>張世屏診所</text:p>
          </table:table-cell>
          <table:table-cell office:value-type="string" table:style-name="ce7">
            <text:p>1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2" table:formula="of:=[.A2014]+1" table:style-name="ce7">
            <text:p>201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3534071123</text:p>
          </table:table-cell>
          <table:table-cell office:value-type="string" table:style-name="ce9">
            <text:p>信望愛診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3" table:formula="of:=[.A2015]+1" table:style-name="ce7">
            <text:p>201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3534071141</text:p>
          </table:table-cell>
          <table:table-cell office:value-type="string" table:style-name="ce9">
            <text:p>心安診所<text:s text:c="92"/>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4" table:formula="of:=[.A2016]+1" table:style-name="ce7">
            <text:p>201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2334081026</text:p>
          </table:table-cell>
          <table:table-cell office:value-type="string" table:style-name="ce9">
            <text:p>宜蘭縣冬山鄉衛生所</text:p>
          </table:table-cell>
          <table:table-cell office:value-type="string" table:style-name="ce7">
            <text:p>1</text:p>
          </table:table-cell>
          <table:table-cell office:value-type="float" office:value="13000" table:style-name="ce7">
            <text:p>1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5" table:formula="of:=[.A2017]+1" table:style-name="ce7">
            <text:p>201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3534080113</text:p>
          </table:table-cell>
          <table:table-cell office:value-type="string" table:style-name="ce9">
            <text:p>林聰源診所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6" table:formula="of:=[.A2018]+1" table:style-name="ce7">
            <text:p>201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3534081183</text:p>
          </table:table-cell>
          <table:table-cell office:value-type="string" table:style-name="ce9">
            <text:p>古醫生保健診所</text:p>
          </table:table-cell>
          <table:table-cell office:value-type="string" table:style-name="ce7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7" table:formula="of:=[.A2019]+1" table:style-name="ce7">
            <text:p>201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2334090016</text:p>
          </table:table-cell>
          <table:table-cell office:value-type="string" table:style-name="ce9">
            <text:p>宜蘭縣五結鄉衛生所</text:p>
          </table:table-cell>
          <table:table-cell office:value-type="string" table:style-name="ce7">
            <text:p>1</text:p>
          </table:table-cell>
          <table:table-cell office:value-type="float" office:value="4750" table:style-name="ce7">
            <text:p>4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8" table:formula="of:=[.A2020]+1" table:style-name="ce7">
            <text:p>201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3534091214</text:p>
          </table:table-cell>
          <table:table-cell office:value-type="string" table:style-name="ce9">
            <text:p>宏安診所</text:p>
          </table:table-cell>
          <table:table-cell office:value-type="string" table:style-name="ce7">
            <text:p>1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19" table:formula="of:=[.A2021]+1" table:style-name="ce7">
            <text:p>201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2334100017</text:p>
          </table:table-cell>
          <table:table-cell office:value-type="string" table:style-name="ce9">
            <text:p>宜蘭縣三星鄉衛生所</text:p>
          </table:table-cell>
          <table:table-cell office:value-type="string" table:style-name="ce7">
            <text:p>1</text:p>
          </table:table-cell>
          <table:table-cell office:value-type="float" office:value="2250" table:style-name="ce7">
            <text:p>2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0" table:formula="of:=[.A2022]+1" table:style-name="ce7">
            <text:p>202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3534101064</text:p>
          </table:table-cell>
          <table:table-cell office:value-type="string" table:style-name="ce9">
            <text:p>仁佑診所</text:p>
          </table:table-cell>
          <table:table-cell office:value-type="string" table:style-name="ce7">
            <text:p>1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1" table:formula="of:=[.A2023]+1" table:style-name="ce7">
            <text:p>202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3534101082</text:p>
          </table:table-cell>
          <table:table-cell office:value-type="string" table:style-name="ce9">
            <text:p>聖路加診所<text:s text:c="90"/>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2" table:formula="of:=[.A2024]+1" table:style-name="ce7">
            <text:p>202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2334110013</text:p>
          </table:table-cell>
          <table:table-cell office:value-type="string" table:style-name="ce9">
            <text:p>宜蘭縣大同鄉衛生所</text:p>
          </table:table-cell>
          <table:table-cell office:value-type="string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3" table:formula="of:=[.A2025]+1" table:style-name="ce7">
            <text:p>202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2334120019</text:p>
          </table:table-cell>
          <table:table-cell office:value-type="string" table:style-name="ce9">
            <text:p>宜蘭縣南澳鄉衛生所</text:p>
          </table:table-cell>
          <table:table-cell office:value-type="string" table:style-name="ce7">
            <text:p>1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4" table:formula="of:=[.A2026]+1" table:style-name="ce7">
            <text:p>202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3534121075</text:p>
          </table:table-cell>
          <table:table-cell office:value-type="string" table:style-name="ce9">
            <text:p>大愛診所</text:p>
          </table:table-cell>
          <table:table-cell office:value-type="string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5" table:formula="of:=[.A2027]+1" table:style-name="ce7">
            <text:p>202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0135010016</text:p>
          </table:table-cell>
          <table:table-cell office:value-type="string" table:style-name="ce9">
            <text:p>衛生福利部苗栗醫院</text:p>
          </table:table-cell>
          <table:table-cell office:value-type="string" table:style-name="ce7">
            <text:p>2</text:p>
          </table:table-cell>
          <table:table-cell office:value-type="float" office:value="12750" table:style-name="ce7">
            <text:p>12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6" table:formula="of:=[.A2028]+1" table:style-name="ce7">
            <text:p>202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0935010012</text:p>
          </table:table-cell>
          <table:table-cell office:value-type="string" table:style-name="ce9">
            <text:p>梓榮醫療社團法人弘大醫院<text:s text:c="76"/>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7" table:formula="of:=[.A2029]+1" table:style-name="ce7">
            <text:p>202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office:value-type="string" table:style-name="ce7">
            <text:p>2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8" table:formula="of:=[.A2030]+1" table:style-name="ce7">
            <text:p>202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1535010024</text:p>
          </table:table-cell>
          <table:table-cell office:value-type="string" table:style-name="ce9">
            <text:p>協和醫院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29" table:formula="of:=[.A2031]+1" table:style-name="ce7">
            <text:p>202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1535010051</text:p>
          </table:table-cell>
          <table:table-cell office:value-type="string" table:style-name="ce9">
            <text:p>大千綜合醫院</text:p>
          </table:table-cell>
          <table:table-cell office:value-type="string" table:style-name="ce7">
            <text:p>2</text:p>
          </table:table-cell>
          <table:table-cell office:value-type="float" office:value="12700" table:style-name="ce7">
            <text:p>1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0" table:formula="of:=[.A2032]+1" table:style-name="ce7">
            <text:p>203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2335010012</text:p>
          </table:table-cell>
          <table:table-cell office:value-type="string" table:style-name="ce9">
            <text:p>苗栗縣苗栗市衛生所</text:p>
          </table:table-cell>
          <table:table-cell office:value-type="string" table:style-name="ce7">
            <text:p>2</text:p>
          </table:table-cell>
          <table:table-cell office:value-type="float" office:value="3750" table:style-name="ce7">
            <text:p>3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1" table:formula="of:=[.A2033]+1" table:style-name="ce7">
            <text:p>203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035</text:p>
          </table:table-cell>
          <table:table-cell office:value-type="string" table:style-name="ce9">
            <text:p>劉士桐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2" table:formula="of:=[.A2034]+1" table:style-name="ce7">
            <text:p>203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393</text:p>
          </table:table-cell>
          <table:table-cell office:value-type="string" table:style-name="ce9">
            <text:p>彭內科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3" table:formula="of:=[.A2035]+1" table:style-name="ce7">
            <text:p>203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517</text:p>
          </table:table-cell>
          <table:table-cell office:value-type="string" table:style-name="ce9">
            <text:p>楊宏源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4" table:formula="of:=[.A2036]+1" table:style-name="ce7">
            <text:p>203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553</text:p>
          </table:table-cell>
          <table:table-cell office:value-type="string" table:style-name="ce9">
            <text:p>詹求孚診所</text:p>
          </table:table-cell>
          <table:table-cell office:value-type="string" table:style-name="ce7">
            <text:p>2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5" table:formula="of:=[.A2037]+1" table:style-name="ce7">
            <text:p>203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704</text:p>
          </table:table-cell>
          <table:table-cell office:value-type="string" table:style-name="ce9">
            <text:p>劉文淦小兒科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6" table:formula="of:=[.A2038]+1" table:style-name="ce7">
            <text:p>203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0795</text:p>
          </table:table-cell>
          <table:table-cell office:value-type="string" table:style-name="ce9">
            <text:p>何智博診所</text:p>
          </table:table-cell>
          <table:table-cell office:value-type="string" table:style-name="ce7">
            <text:p>2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7" table:formula="of:=[.A2039]+1" table:style-name="ce7">
            <text:p>203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2011</text:p>
          </table:table-cell>
          <table:table-cell office:value-type="string" table:style-name="ce9">
            <text:p>天恩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8" table:formula="of:=[.A2040]+1" table:style-name="ce7">
            <text:p>203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2048</text:p>
          </table:table-cell>
          <table:table-cell office:value-type="string" table:style-name="ce9">
            <text:p>楊國君診所</text:p>
          </table:table-cell>
          <table:table-cell office:value-type="string" table:style-name="ce7">
            <text:p>2</text:p>
          </table:table-cell>
          <table:table-cell office:value-type="float" office:value="3800" table:style-name="ce7">
            <text:p>3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39" table:formula="of:=[.A2041]+1" table:style-name="ce7">
            <text:p>203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2075</text:p>
          </table:table-cell>
          <table:table-cell office:value-type="string" table:style-name="ce9">
            <text:p>台糖診所</text:p>
          </table:table-cell>
          <table:table-cell office:value-type="string" table:style-name="ce7">
            <text:p>2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0" table:formula="of:=[.A2042]+1" table:style-name="ce7">
            <text:p>204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2244</text:p>
          </table:table-cell>
          <table:table-cell office:value-type="string" table:style-name="ce9">
            <text:p>張英俊診所</text:p>
          </table:table-cell>
          <table:table-cell office:value-type="string" table:style-name="ce7">
            <text:p>2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1" table:formula="of:=[.A2043]+1" table:style-name="ce7">
            <text:p>204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3535012477</text:p>
          </table:table-cell>
          <table:table-cell office:value-type="string" table:style-name="ce9">
            <text:p>林可迅診所<text:s text:c="90"/>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2" table:formula="of:=[.A2044]+1" table:style-name="ce7">
            <text:p>204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office:value-type="string" table:style-name="ce7">
            <text:p>2</text:p>
          </table:table-cell>
          <table:table-cell office:value-type="float" office:value="7350" table:style-name="ce7">
            <text:p>7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3" table:formula="of:=[.A2045]+1" table:style-name="ce7">
            <text:p>204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2335020018</text:p>
          </table:table-cell>
          <table:table-cell office:value-type="string" table:style-name="ce9">
            <text:p>苗栗縣苑裡鎮衛生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4" table:formula="of:=[.A2046]+1" table:style-name="ce7">
            <text:p>204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3535020166</text:p>
          </table:table-cell>
          <table:table-cell office:value-type="string" table:style-name="ce9">
            <text:p>台安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5" table:formula="of:=[.A2047]+1" table:style-name="ce7">
            <text:p>204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3535021396</text:p>
          </table:table-cell>
          <table:table-cell office:value-type="string" table:style-name="ce9">
            <text:p>良宜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6" table:formula="of:=[.A2048]+1" table:style-name="ce7">
            <text:p>204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3535021430</text:p>
          </table:table-cell>
          <table:table-cell office:value-type="string" table:style-name="ce9">
            <text:p>怡安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7" table:formula="of:=[.A2049]+1" table:style-name="ce7">
            <text:p>204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1535031041</text:p>
          </table:table-cell>
          <table:table-cell office:value-type="string" table:style-name="ce9">
            <text:p>通霄光田醫院（原慈暉醫院）</text:p>
          </table:table-cell>
          <table:table-cell office:value-type="string" table:style-name="ce7">
            <text:p>2</text:p>
          </table:table-cell>
          <table:table-cell office:value-type="float" office:value="8800" table:style-name="ce7">
            <text:p>8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8" table:formula="of:=[.A2050]+1" table:style-name="ce7">
            <text:p>204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2335030014</text:p>
          </table:table-cell>
          <table:table-cell office:value-type="string" table:style-name="ce9">
            <text:p>苗栗縣通霄鎮衛生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49" table:formula="of:=[.A2051]+1" table:style-name="ce7">
            <text:p>204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3535031490</text:p>
          </table:table-cell>
          <table:table-cell office:value-type="string" table:style-name="ce9">
            <text:p>仁泰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0" table:formula="of:=[.A2052]+1" table:style-name="ce7">
            <text:p>205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1535040068</text:p>
          </table:table-cell>
          <table:table-cell office:value-type="string" table:style-name="ce9">
            <text:p>慈祐醫院</text:p>
          </table:table-cell>
          <table:table-cell office:value-type="string" table:style-name="ce7">
            <text:p>2</text:p>
          </table:table-cell>
          <table:table-cell office:value-type="float" office:value="3150" table:style-name="ce7">
            <text:p>3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1" table:formula="of:=[.A2053]+1" table:style-name="ce7">
            <text:p>205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1535040086</text:p>
          </table:table-cell>
          <table:table-cell office:value-type="string" table:style-name="ce9">
            <text:p>大眾醫院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2" table:formula="of:=[.A2054]+1" table:style-name="ce7">
            <text:p>205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2335040010</text:p>
          </table:table-cell>
          <table:table-cell office:value-type="string" table:style-name="ce9">
            <text:p>苗栗縣竹南鎮衛生所</text:p>
          </table:table-cell>
          <table:table-cell office:value-type="string" table:style-name="ce7">
            <text:p>2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3" table:formula="of:=[.A2055]+1" table:style-name="ce7">
            <text:p>205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0337</text:p>
          </table:table-cell>
          <table:table-cell office:value-type="string" table:style-name="ce9">
            <text:p>威德內科診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4" table:formula="of:=[.A2056]+1" table:style-name="ce7">
            <text:p>205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512</text:p>
          </table:table-cell>
          <table:table-cell office:value-type="string" table:style-name="ce9">
            <text:p>永佳診所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5" table:formula="of:=[.A2057]+1" table:style-name="ce7">
            <text:p>205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638</text:p>
          </table:table-cell>
          <table:table-cell office:value-type="string" table:style-name="ce9">
            <text:p>宏安診所</text:p>
          </table:table-cell>
          <table:table-cell office:value-type="string" table:style-name="ce7">
            <text:p>2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6" table:formula="of:=[.A2058]+1" table:style-name="ce7">
            <text:p>205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647</text:p>
          </table:table-cell>
          <table:table-cell office:value-type="string" table:style-name="ce9">
            <text:p>宏仁診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7" table:formula="of:=[.A2059]+1" table:style-name="ce7">
            <text:p>205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718</text:p>
          </table:table-cell>
          <table:table-cell office:value-type="string" table:style-name="ce9">
            <text:p>活力診所<text:s text:c="92"/>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8" table:formula="of:=[.A2060]+1" table:style-name="ce7">
            <text:p>205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736</text:p>
          </table:table-cell>
          <table:table-cell office:value-type="string" table:style-name="ce9">
            <text:p>聖福診所<text:s text:c="92"/>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59" table:formula="of:=[.A2061]+1" table:style-name="ce7">
            <text:p>205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3535041745</text:p>
          </table:table-cell>
          <table:table-cell office:value-type="string" table:style-name="ce9">
            <text:p>竹南診所<text:s text:c="92"/>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0" table:formula="of:=[.A2062]+1" table:style-name="ce7">
            <text:p>206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1135050020</text:p>
          </table:table-cell>
          <table:table-cell office:value-type="string" table:style-name="ce9">
            <text:p>為恭醫療財團法人為恭紀念醫院</text:p>
          </table:table-cell>
          <table:table-cell office:value-type="string" table:style-name="ce7">
            <text:p>2</text:p>
          </table:table-cell>
          <table:table-cell office:value-type="float" office:value="5600" table:style-name="ce7">
            <text:p>5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1" table:formula="of:=[.A2063]+1" table:style-name="ce7">
            <text:p>206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1535051178</text:p>
          </table:table-cell>
          <table:table-cell office:value-type="string" table:style-name="ce9">
            <text:p>重光醫院</text:p>
          </table:table-cell>
          <table:table-cell office:value-type="string" table:style-name="ce7">
            <text:p>2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2" table:formula="of:=[.A2064]+1" table:style-name="ce7">
            <text:p>206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2335050016</text:p>
          </table:table-cell>
          <table:table-cell office:value-type="string" table:style-name="ce9">
            <text:p>苗栗縣頭份鎮衛生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3" table:formula="of:=[.A2065]+1" table:style-name="ce7">
            <text:p>206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0146</text:p>
          </table:table-cell>
          <table:table-cell office:value-type="string" table:style-name="ce9">
            <text:p>祥安診所</text:p>
          </table:table-cell>
          <table:table-cell office:value-type="string" table:style-name="ce7">
            <text:p>2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4" table:formula="of:=[.A2066]+1" table:style-name="ce7">
            <text:p>206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1527</text:p>
          </table:table-cell>
          <table:table-cell office:value-type="string" table:style-name="ce9">
            <text:p>何智超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5" table:formula="of:=[.A2067]+1" table:style-name="ce7">
            <text:p>206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1778</text:p>
          </table:table-cell>
          <table:table-cell office:value-type="string" table:style-name="ce9">
            <text:p>人醫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6" table:formula="of:=[.A2068]+1" table:style-name="ce7">
            <text:p>206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1803</text:p>
          </table:table-cell>
          <table:table-cell office:value-type="string" table:style-name="ce9">
            <text:p>蘇志勇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7" table:formula="of:=[.A2069]+1" table:style-name="ce7">
            <text:p>206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1812</text:p>
          </table:table-cell>
          <table:table-cell office:value-type="string" table:style-name="ce9">
            <text:p>李欣祈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8" table:formula="of:=[.A2070]+1" table:style-name="ce7">
            <text:p>206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市</text:p>
          </table:table-cell>
          <table:table-cell office:value-type="string" table:style-name="ce7">
            <text:p>3535051901</text:p>
          </table:table-cell>
          <table:table-cell office:value-type="string" table:style-name="ce9">
            <text:p>白蕙菁診所<text:s text:c="90"/>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69" table:formula="of:=[.A2071]+1" table:style-name="ce7">
            <text:p>206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2335060012</text:p>
          </table:table-cell>
          <table:table-cell office:value-type="string" table:style-name="ce9">
            <text:p>苗栗縣後龍鎮衛生所</text:p>
          </table:table-cell>
          <table:table-cell office:value-type="string" table:style-name="ce7">
            <text:p>2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0" table:formula="of:=[.A2072]+1" table:style-name="ce7">
            <text:p>207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3535061265</text:p>
          </table:table-cell>
          <table:table-cell office:value-type="string" table:style-name="ce9">
            <text:p>新光診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1" table:formula="of:=[.A2073]+1" table:style-name="ce7">
            <text:p>207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3535061425</text:p>
          </table:table-cell>
          <table:table-cell office:value-type="string" table:style-name="ce9">
            <text:p>龍澄診所<text:s text:c="92"/></text:p>
          </table:table-cell>
          <table:table-cell office:value-type="string" table:style-name="ce7">
            <text:p>2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2" table:formula="of:=[.A2074]+1" table:style-name="ce7">
            <text:p>207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3535061434</text:p>
          </table:table-cell>
          <table:table-cell office:value-type="string" table:style-name="ce9">
            <text:p>後龍診所<text:s text:c="92"/>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3" table:formula="of:=[.A2075]+1" table:style-name="ce7">
            <text:p>207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2335070018</text:p>
          </table:table-cell>
          <table:table-cell office:value-type="string" table:style-name="ce9">
            <text:p>苗栗縣卓蘭鎮衛生所</text:p>
          </table:table-cell>
          <table:table-cell office:value-type="string" table:style-name="ce7">
            <text:p>2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4" table:formula="of:=[.A2076]+1" table:style-name="ce7">
            <text:p>207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3535071145</text:p>
          </table:table-cell>
          <table:table-cell office:value-type="string" table:style-name="ce9">
            <text:p>卓錫彬診所</text:p>
          </table:table-cell>
          <table:table-cell office:value-type="string" table:style-name="ce7">
            <text:p>2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5" table:formula="of:=[.A2077]+1" table:style-name="ce7">
            <text:p>207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3535071261</text:p>
          </table:table-cell>
          <table:table-cell office:value-type="string" table:style-name="ce9">
            <text:p>老庄診所</text:p>
          </table:table-cell>
          <table:table-cell office:value-type="string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6" table:formula="of:=[.A2078]+1" table:style-name="ce7">
            <text:p>207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3535071270</text:p>
          </table:table-cell>
          <table:table-cell office:value-type="string" table:style-name="ce9">
            <text:p>卓蘭鎮農會附設農民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7" table:formula="of:=[.A2079]+1" table:style-name="ce7">
            <text:p>207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7">
            <text:p>2335080014</text:p>
          </table:table-cell>
          <table:table-cell office:value-type="string" table:style-name="ce9">
            <text:p>苗栗縣大湖鄉衛生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8" table:formula="of:=[.A2080]+1" table:style-name="ce7">
            <text:p>207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2335090010</text:p>
          </table:table-cell>
          <table:table-cell office:value-type="string" table:style-name="ce9">
            <text:p>苗栗縣公館鄉衛生所</text:p>
          </table:table-cell>
          <table:table-cell office:value-type="string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79" table:formula="of:=[.A2081]+1" table:style-name="ce7">
            <text:p>207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3535091209</text:p>
          </table:table-cell>
          <table:table-cell office:value-type="string" table:style-name="ce9">
            <text:p>劉樵霖診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0" table:formula="of:=[.A2082]+1" table:style-name="ce7">
            <text:p>208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3535091245</text:p>
          </table:table-cell>
          <table:table-cell office:value-type="string" table:style-name="ce9">
            <text:p>公館診所<text:s text:c="92"/>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1" table:formula="of:=[.A2083]+1" table:style-name="ce7">
            <text:p>208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7">
            <text:p>2335100011</text:p>
          </table:table-cell>
          <table:table-cell office:value-type="string" table:style-name="ce9">
            <text:p>苗栗縣銅鑼鄉衛生所</text:p>
          </table:table-cell>
          <table:table-cell office:value-type="string" table:style-name="ce7">
            <text:p>2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2" table:formula="of:=[.A2084]+1" table:style-name="ce7">
            <text:p>208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7">
            <text:p>3535100089</text:p>
          </table:table-cell>
          <table:table-cell office:value-type="string" table:style-name="ce9">
            <text:p>佑誠診所</text:p>
          </table:table-cell>
          <table:table-cell office:value-type="string" table:style-name="ce7">
            <text:p>2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3" table:formula="of:=[.A2085]+1" table:style-name="ce7">
            <text:p>208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南庄鄉</text:p>
          </table:table-cell>
          <table:table-cell office:value-type="string" table:style-name="ce7">
            <text:p>2335110017</text:p>
          </table:table-cell>
          <table:table-cell office:value-type="string" table:style-name="ce9">
            <text:p>苗栗縣南庄鄉衛生所</text:p>
          </table:table-cell>
          <table:table-cell office:value-type="string" table:style-name="ce7">
            <text:p>2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4" table:formula="of:=[.A2086]+1" table:style-name="ce7">
            <text:p>208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屋鄉</text:p>
          </table:table-cell>
          <table:table-cell office:value-type="string" table:style-name="ce7">
            <text:p>2335120013</text:p>
          </table:table-cell>
          <table:table-cell office:value-type="string" table:style-name="ce9">
            <text:p>苗栗縣頭屋鄉衛生所</text:p>
          </table:table-cell>
          <table:table-cell office:value-type="string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5" table:formula="of:=[.A2087]+1" table:style-name="ce7">
            <text:p>208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7">
            <text:p>2335130019</text:p>
          </table:table-cell>
          <table:table-cell office:value-type="string" table:style-name="ce9">
            <text:p>苗栗縣三義鄉衛生所</text:p>
          </table:table-cell>
          <table:table-cell office:value-type="string" table:style-name="ce7">
            <text:p>2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6" table:formula="of:=[.A2088]+1" table:style-name="ce7">
            <text:p>208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7">
            <text:p>3535131164</text:p>
          </table:table-cell>
          <table:table-cell office:value-type="string" table:style-name="ce9">
            <text:p>農安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7" table:formula="of:=[.A2089]+1" table:style-name="ce7">
            <text:p>208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7">
            <text:p>3535131253</text:p>
          </table:table-cell>
          <table:table-cell office:value-type="string" table:style-name="ce9">
            <text:p>慈健診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8" table:formula="of:=[.A2090]+1" table:style-name="ce7">
            <text:p>208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西湖鄉</text:p>
          </table:table-cell>
          <table:table-cell office:value-type="string" table:style-name="ce7">
            <text:p>2335140015</text:p>
          </table:table-cell>
          <table:table-cell office:value-type="string" table:style-name="ce9">
            <text:p>苗栗縣西湖鄉衛生所</text:p>
          </table:table-cell>
          <table:table-cell office:value-type="string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89" table:formula="of:=[.A2091]+1" table:style-name="ce7">
            <text:p>208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7">
            <text:p>2335150011</text:p>
          </table:table-cell>
          <table:table-cell office:value-type="string" table:style-name="ce9">
            <text:p>苗栗縣造橋鄉衛生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0" table:formula="of:=[.A2092]+1" table:style-name="ce7">
            <text:p>209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7">
            <text:p>2335160017</text:p>
          </table:table-cell>
          <table:table-cell office:value-type="string" table:style-name="ce9">
            <text:p>苗栗縣三灣鄉衛生所</text:p>
          </table:table-cell>
          <table:table-cell office:value-type="string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1" table:formula="of:=[.A2093]+1" table:style-name="ce7">
            <text:p>209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7">
            <text:p>3535161046</text:p>
          </table:table-cell>
          <table:table-cell office:value-type="string" table:style-name="ce9">
            <text:p>三灣診所</text:p>
          </table:table-cell>
          <table:table-cell office:value-type="string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2" table:formula="of:=[.A2094]+1" table:style-name="ce7">
            <text:p>209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獅潭鄉</text:p>
          </table:table-cell>
          <table:table-cell office:value-type="string" table:style-name="ce7">
            <text:p>3535170536</text:p>
          </table:table-cell>
          <table:table-cell office:value-type="string" table:style-name="ce9">
            <text:p>成安診所<text:s text:c="92"/></text:p>
          </table:table-cell>
          <table:table-cell office:value-type="string" table:style-name="ce7">
            <text:p>2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3" table:formula="of:=[.A2095]+1" table:style-name="ce7">
            <text:p>209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泰安鄉</text:p>
          </table:table-cell>
          <table:table-cell office:value-type="string" table:style-name="ce7">
            <text:p>2335180019</text:p>
          </table:table-cell>
          <table:table-cell office:value-type="string" table:style-name="ce9">
            <text:p>苗栗縣泰安鄉衛生所</text:p>
          </table:table-cell>
          <table:table-cell office:value-type="string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4" table:formula="of:=[.A2096]+1" table:style-name="ce7">
            <text:p>209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0937010019</text:p>
          </table:table-cell>
          <table:table-cell office:value-type="string" table:style-name="ce9">
            <text:p>秀傳醫療社團法人秀傳紀念醫院</text:p>
          </table:table-cell>
          <table:table-cell office:value-type="string" table:style-name="ce7">
            <text:p>3</text:p>
          </table:table-cell>
          <table:table-cell office:value-type="float" office:value="40300" table:style-name="ce7">
            <text:p>40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5" table:formula="of:=[.A2097]+1" table:style-name="ce7">
            <text:p>209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string" table:style-name="ce7">
            <text:p>3</text:p>
          </table:table-cell>
          <table:table-cell office:value-type="float" office:value="48650" table:style-name="ce7">
            <text:p>48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6" table:formula="of:=[.A2098]+1" table:style-name="ce7">
            <text:p>209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137010051</text:p>
          </table:table-cell>
          <table:table-cell office:value-type="string" table:style-name="ce9">
            <text:p>彰化基督教醫療財團法人漢銘基督教醫院</text:p>
          </table:table-cell>
          <table:table-cell office:value-type="string" table:style-name="ce7">
            <text:p>3</text:p>
          </table:table-cell>
          <table:table-cell office:value-type="float" office:value="1600" table:style-name="ce7">
            <text:p>1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7" table:formula="of:=[.A2099]+1" table:style-name="ce7">
            <text:p>209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537010040</text:p>
          </table:table-cell>
          <table:table-cell office:value-type="string" table:style-name="ce9">
            <text:p>信生醫院</text:p>
          </table:table-cell>
          <table:table-cell office:value-type="string" table:style-name="ce7">
            <text:p>3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8" table:formula="of:=[.A2100]+1" table:style-name="ce7">
            <text:p>209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537010175</text:p>
          </table:table-cell>
          <table:table-cell office:value-type="string" table:style-name="ce9">
            <text:p>冠華醫院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99" table:formula="of:=[.A2101]+1" table:style-name="ce7">
            <text:p>209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2337010010</text:p>
          </table:table-cell>
          <table:table-cell office:value-type="string" table:style-name="ce9">
            <text:p>彰化縣彰化市南西北區衛生所</text:p>
          </table:table-cell>
          <table:table-cell office:value-type="string" table:style-name="ce7">
            <text:p>3</text:p>
          </table:table-cell>
          <table:table-cell office:value-type="float" office:value="8500" table:style-name="ce7">
            <text:p>8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0" table:formula="of:=[.A2102]+1" table:style-name="ce7">
            <text:p>210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0140</text:p>
          </table:table-cell>
          <table:table-cell office:value-type="string" table:style-name="ce9">
            <text:p>張文宗小兒科內科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1" table:formula="of:=[.A2103]+1" table:style-name="ce7">
            <text:p>210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0686</text:p>
          </table:table-cell>
          <table:table-cell office:value-type="string" table:style-name="ce9">
            <text:p>中山內兒科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2" table:formula="of:=[.A2104]+1" table:style-name="ce7">
            <text:p>210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0766</text:p>
          </table:table-cell>
          <table:table-cell office:value-type="string" table:style-name="ce9">
            <text:p>昭仁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3" table:formula="of:=[.A2105]+1" table:style-name="ce7">
            <text:p>210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030</text:p>
          </table:table-cell>
          <table:table-cell office:value-type="string" table:style-name="ce9">
            <text:p>吉原診所</text:p>
          </table:table-cell>
          <table:table-cell office:value-type="string" table:style-name="ce7">
            <text:p>3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4" table:formula="of:=[.A2106]+1" table:style-name="ce7">
            <text:p>210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094</text:p>
          </table:table-cell>
          <table:table-cell office:value-type="string" table:style-name="ce9">
            <text:p>陳鍚鎰小兒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5" table:formula="of:=[.A2107]+1" table:style-name="ce7">
            <text:p>210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629</text:p>
          </table:table-cell>
          <table:table-cell office:value-type="string" table:style-name="ce9">
            <text:p>戰克鴻家庭醫學科小兒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6" table:formula="of:=[.A2108]+1" table:style-name="ce7">
            <text:p>210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692</text:p>
          </table:table-cell>
          <table:table-cell office:value-type="string" table:style-name="ce9">
            <text:p>蔡文瑞耳鼻喉科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7" table:formula="of:=[.A2109]+1" table:style-name="ce7">
            <text:p>210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745</text:p>
          </table:table-cell>
          <table:table-cell office:value-type="string" table:style-name="ce9">
            <text:p>陽光小兒科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8" table:formula="of:=[.A2110]+1" table:style-name="ce7">
            <text:p>210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781</text:p>
          </table:table-cell>
          <table:table-cell office:value-type="string" table:style-name="ce9">
            <text:p>十仁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09" table:formula="of:=[.A2111]+1" table:style-name="ce7">
            <text:p>210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1816</text:p>
          </table:table-cell>
          <table:table-cell office:value-type="string" table:style-name="ce9">
            <text:p>紀旭聯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0" table:formula="of:=[.A2112]+1" table:style-name="ce7">
            <text:p>211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070</text:p>
          </table:table-cell>
          <table:table-cell office:value-type="string" table:style-name="ce9">
            <text:p>彰美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1" table:formula="of:=[.A2113]+1" table:style-name="ce7">
            <text:p>211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098</text:p>
          </table:table-cell>
          <table:table-cell office:value-type="string" table:style-name="ce9">
            <text:p>王昶皓內科診所</text:p>
          </table:table-cell>
          <table:table-cell office:value-type="string" table:style-name="ce7">
            <text:p>3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2" table:formula="of:=[.A2114]+1" table:style-name="ce7">
            <text:p>21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114</text:p>
          </table:table-cell>
          <table:table-cell office:value-type="string" table:style-name="ce9">
            <text:p>親親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3" table:formula="of:=[.A2115]+1" table:style-name="ce7">
            <text:p>211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150</text:p>
          </table:table-cell>
          <table:table-cell office:value-type="string" table:style-name="ce9">
            <text:p>陳祖傑耳鼻喉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4" table:formula="of:=[.A2116]+1" table:style-name="ce7">
            <text:p>21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212</text:p>
          </table:table-cell>
          <table:table-cell office:value-type="string" table:style-name="ce9">
            <text:p>莊永勳耳鼻喉科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5" table:formula="of:=[.A2117]+1" table:style-name="ce7">
            <text:p>21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258</text:p>
          </table:table-cell>
          <table:table-cell office:value-type="string" table:style-name="ce9">
            <text:p>慶鴻診所</text:p>
          </table:table-cell>
          <table:table-cell office:value-type="string" table:style-name="ce7">
            <text:p>3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6" table:formula="of:=[.A2118]+1" table:style-name="ce7">
            <text:p>211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285</text:p>
          </table:table-cell>
          <table:table-cell office:value-type="string" table:style-name="ce9">
            <text:p>邱俊仁內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7" table:formula="of:=[.A2119]+1" table:style-name="ce7">
            <text:p>21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374</text:p>
          </table:table-cell>
          <table:table-cell office:value-type="string" table:style-name="ce9">
            <text:p>惠幼小兒科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8" table:formula="of:=[.A2120]+1" table:style-name="ce7">
            <text:p>21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409</text:p>
          </table:table-cell>
          <table:table-cell office:value-type="string" table:style-name="ce9">
            <text:p>永安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19" table:formula="of:=[.A2121]+1" table:style-name="ce7">
            <text:p>211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418</text:p>
          </table:table-cell>
          <table:table-cell office:value-type="string" table:style-name="ce9">
            <text:p>賴政光耳鼻喉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0" table:formula="of:=[.A2122]+1" table:style-name="ce7">
            <text:p>212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436</text:p>
          </table:table-cell>
          <table:table-cell office:value-type="string" table:style-name="ce9">
            <text:p>太陽診所</text:p>
          </table:table-cell>
          <table:table-cell office:value-type="string" table:style-name="ce7">
            <text:p>3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1" table:formula="of:=[.A2123]+1" table:style-name="ce7">
            <text:p>212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632</text:p>
          </table:table-cell>
          <table:table-cell office:value-type="string" table:style-name="ce9">
            <text:p>蔡明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2" table:formula="of:=[.A2124]+1" table:style-name="ce7">
            <text:p>212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678</text:p>
          </table:table-cell>
          <table:table-cell office:value-type="string" table:style-name="ce9">
            <text:p>惠聖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3" table:formula="of:=[.A2125]+1" table:style-name="ce7">
            <text:p>212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696</text:p>
          </table:table-cell>
          <table:table-cell office:value-type="string" table:style-name="ce9">
            <text:p>順心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4" table:formula="of:=[.A2126]+1" table:style-name="ce7">
            <text:p>212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712</text:p>
          </table:table-cell>
          <table:table-cell office:value-type="string" table:style-name="ce9">
            <text:p>德揚診所</text:p>
          </table:table-cell>
          <table:table-cell office:value-type="string" table:style-name="ce7">
            <text:p>3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5" table:formula="of:=[.A2127]+1" table:style-name="ce7">
            <text:p>212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794</text:p>
          </table:table-cell>
          <table:table-cell office:value-type="string" table:style-name="ce9">
            <text:p>林文乙診所</text:p>
          </table:table-cell>
          <table:table-cell office:value-type="string" table:style-name="ce7">
            <text:p>3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6" table:formula="of:=[.A2128]+1" table:style-name="ce7">
            <text:p>212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847</text:p>
          </table:table-cell>
          <table:table-cell office:value-type="string" table:style-name="ce9">
            <text:p>安怡診所<text:s text:c="92"/>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7" table:formula="of:=[.A2129]+1" table:style-name="ce7">
            <text:p>212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37013883</text:p>
          </table:table-cell>
          <table:table-cell office:value-type="string" table:style-name="ce9">
            <text:p>信義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8" table:formula="of:=[.A2130]+1" table:style-name="ce7">
            <text:p>212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1137020511</text:p>
          </table:table-cell>
          <table:table-cell office:value-type="string" table:style-name="ce9">
            <text:p>秀傳醫療財團法人彰濱秀傳紀念醫院</text:p>
          </table:table-cell>
          <table:table-cell office:value-type="string" table:style-name="ce7">
            <text:p>3</text:p>
          </table:table-cell>
          <table:table-cell office:value-type="float" office:value="8800" table:style-name="ce7">
            <text:p>8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29" table:formula="of:=[.A2131]+1" table:style-name="ce7">
            <text:p>212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1137020520</text:p>
          </table:table-cell>
          <table:table-cell office:value-type="string" table:style-name="ce9">
            <text:p>財團法人彰化基督教醫院鹿基分院</text:p>
          </table:table-cell>
          <table:table-cell office:value-type="string" table:style-name="ce7">
            <text:p>3</text:p>
          </table:table-cell>
          <table:table-cell office:value-type="float" office:value="11100" table:style-name="ce7">
            <text:p>1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0" table:formula="of:=[.A2132]+1" table:style-name="ce7">
            <text:p>21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2337020016</text:p>
          </table:table-cell>
          <table:table-cell office:value-type="string" table:style-name="ce9">
            <text:p>彰化縣鹿港鎮衛生所</text:p>
          </table:table-cell>
          <table:table-cell office:value-type="string" table:style-name="ce7">
            <text:p>3</text:p>
          </table:table-cell>
          <table:table-cell office:value-type="float" office:value="3050" table:style-name="ce7">
            <text:p>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1" table:formula="of:=[.A2133]+1" table:style-name="ce7">
            <text:p>213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075</text:p>
          </table:table-cell>
          <table:table-cell office:value-type="string" table:style-name="ce9">
            <text:p>吳肇基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2" table:formula="of:=[.A2134]+1" table:style-name="ce7">
            <text:p>213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191</text:p>
          </table:table-cell>
          <table:table-cell office:value-type="string" table:style-name="ce9">
            <text:p>穎宣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3" table:formula="of:=[.A2135]+1" table:style-name="ce7">
            <text:p>213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235</text:p>
          </table:table-cell>
          <table:table-cell office:value-type="string" table:style-name="ce9">
            <text:p>葉宣哲診所</text:p>
          </table:table-cell>
          <table:table-cell office:value-type="string" table:style-name="ce7">
            <text:p>3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4" table:formula="of:=[.A2136]+1" table:style-name="ce7">
            <text:p>213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253</text:p>
          </table:table-cell>
          <table:table-cell office:value-type="string" table:style-name="ce9">
            <text:p>林侯婦產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5" table:formula="of:=[.A2137]+1" table:style-name="ce7">
            <text:p>213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333</text:p>
          </table:table-cell>
          <table:table-cell office:value-type="string" table:style-name="ce9">
            <text:p>豐安診所</text:p>
          </table:table-cell>
          <table:table-cell office:value-type="string" table:style-name="ce7">
            <text:p>3</text:p>
          </table:table-cell>
          <table:table-cell office:value-type="float" office:value="5700" table:style-name="ce7">
            <text:p>5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6" table:formula="of:=[.A2138]+1" table:style-name="ce7">
            <text:p>213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0388</text:p>
          </table:table-cell>
          <table:table-cell office:value-type="string" table:style-name="ce9">
            <text:p>王健龍診所</text:p>
          </table:table-cell>
          <table:table-cell office:value-type="string" table:style-name="ce7">
            <text:p>3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7" table:formula="of:=[.A2139]+1" table:style-name="ce7">
            <text:p>213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1429</text:p>
          </table:table-cell>
          <table:table-cell office:value-type="string" table:style-name="ce9">
            <text:p>黃俊熙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8" table:formula="of:=[.A2140]+1" table:style-name="ce7">
            <text:p>213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1616</text:p>
          </table:table-cell>
          <table:table-cell office:value-type="string" table:style-name="ce9">
            <text:p>葉騰鑫內科診所〈順泰聯合診所〉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39" table:formula="of:=[.A2141]+1" table:style-name="ce7">
            <text:p>213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1634</text:p>
          </table:table-cell>
          <table:table-cell office:value-type="string" table:style-name="ce9">
            <text:p>康嘉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0" table:formula="of:=[.A2142]+1" table:style-name="ce7">
            <text:p>214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37021652</text:p>
          </table:table-cell>
          <table:table-cell office:value-type="string" table:style-name="ce9">
            <text:p>頂安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1" table:formula="of:=[.A2143]+1" table:style-name="ce7">
            <text:p>214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0937030012</text:p>
          </table:table-cell>
          <table:table-cell office:value-type="string" table:style-name="ce9">
            <text:p>道周醫療社團法人道周醫院</text:p>
          </table:table-cell>
          <table:table-cell office:value-type="string" table:style-name="ce7">
            <text:p>3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2" table:formula="of:=[.A2144]+1" table:style-name="ce7">
            <text:p>214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2337030012</text:p>
          </table:table-cell>
          <table:table-cell office:value-type="string" table:style-name="ce9">
            <text:p>彰化縣和美鎮衛生所</text:p>
          </table:table-cell>
          <table:table-cell office:value-type="string" table:style-name="ce7">
            <text:p>3</text:p>
          </table:table-cell>
          <table:table-cell office:value-type="float" office:value="9350" table:style-name="ce7">
            <text:p>9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3" table:formula="of:=[.A2145]+1" table:style-name="ce7">
            <text:p>214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0160</text:p>
          </table:table-cell>
          <table:table-cell office:value-type="string" table:style-name="ce9">
            <text:p>謝錫炎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4" table:formula="of:=[.A2146]+1" table:style-name="ce7">
            <text:p>214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0231</text:p>
          </table:table-cell>
          <table:table-cell office:value-type="string" table:style-name="ce9">
            <text:p>曾榮昌診所</text:p>
          </table:table-cell>
          <table:table-cell office:value-type="string" table:style-name="ce7">
            <text:p>3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5" table:formula="of:=[.A2147]+1" table:style-name="ce7">
            <text:p>214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0348</text:p>
          </table:table-cell>
          <table:table-cell office:value-type="string" table:style-name="ce9">
            <text:p>和興聯合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6" table:formula="of:=[.A2148]+1" table:style-name="ce7">
            <text:p>214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0357</text:p>
          </table:table-cell>
          <table:table-cell office:value-type="string" table:style-name="ce9">
            <text:p>庚新診所</text:p>
          </table:table-cell>
          <table:table-cell office:value-type="string" table:style-name="ce7">
            <text:p>3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7" table:formula="of:=[.A2149]+1" table:style-name="ce7">
            <text:p>214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1489</text:p>
          </table:table-cell>
          <table:table-cell office:value-type="string" table:style-name="ce9">
            <text:p>家禮診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8" table:formula="of:=[.A2150]+1" table:style-name="ce7">
            <text:p>214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1541</text:p>
          </table:table-cell>
          <table:table-cell office:value-type="string" table:style-name="ce9">
            <text:p>簡瑜宏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49" table:formula="of:=[.A2151]+1" table:style-name="ce7">
            <text:p>214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37031550</text:p>
          </table:table-cell>
          <table:table-cell office:value-type="string" table:style-name="ce9">
            <text:p>謝立偉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0" table:formula="of:=[.A2152]+1" table:style-name="ce7">
            <text:p>215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1537040057</text:p>
          </table:table-cell>
          <table:table-cell office:value-type="string" table:style-name="ce9">
            <text:p>南星醫院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1" table:formula="of:=[.A2153]+1" table:style-name="ce7">
            <text:p>215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2337040018</text:p>
          </table:table-cell>
          <table:table-cell office:value-type="string" table:style-name="ce9">
            <text:p>彰化縣北斗鎮衛生所</text:p>
          </table:table-cell>
          <table:table-cell office:value-type="string" table:style-name="ce7">
            <text:p>3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2" table:formula="of:=[.A2154]+1" table:style-name="ce7">
            <text:p>215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537040031</text:p>
          </table:table-cell>
          <table:table-cell office:value-type="string" table:style-name="ce9">
            <text:p>沈婦產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3" table:formula="of:=[.A2155]+1" table:style-name="ce7">
            <text:p>215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537041396</text:p>
          </table:table-cell>
          <table:table-cell office:value-type="string" table:style-name="ce9">
            <text:p>合濟診所<text:s text:c="92"/>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4" table:formula="of:=[.A2156]+1" table:style-name="ce7">
            <text:p>215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0937050014</text:p>
          </table:table-cell>
          <table:table-cell office:value-type="string" table:style-name="ce9">
            <text:p>員榮醫療社團法人員榮醫院</text:p>
          </table:table-cell>
          <table:table-cell office:value-type="string" table:style-name="ce7">
            <text:p>3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5" table:formula="of:=[.A2157]+1" table:style-name="ce7">
            <text:p>215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0937050024</text:p>
          </table:table-cell>
          <table:table-cell office:value-type="string" table:style-name="ce9">
            <text:p>惠來醫療社團法人宏仁醫院</text:p>
          </table:table-cell>
          <table:table-cell office:value-type="string" table:style-name="ce7">
            <text:p>3</text:p>
          </table:table-cell>
          <table:table-cell office:value-type="float" office:value="5000" table:style-name="ce7">
            <text:p>5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6" table:formula="of:=[.A2158]+1" table:style-name="ce7">
            <text:p>215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137050019</text:p>
          </table:table-cell>
          <table:table-cell office:value-type="string" table:style-name="ce9">
            <text:p>彰化基督教醫療財團法人員林基督教醫院</text:p>
          </table:table-cell>
          <table:table-cell office:value-type="string" table:style-name="ce7">
            <text:p>3</text:p>
          </table:table-cell>
          <table:table-cell office:value-type="float" office:value="22500" table:style-name="ce7">
            <text:p>22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7" table:formula="of:=[.A2159]+1" table:style-name="ce7">
            <text:p>215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537050071</text:p>
          </table:table-cell>
          <table:table-cell office:value-type="string" table:style-name="ce9">
            <text:p>員林何醫院</text:p>
          </table:table-cell>
          <table:table-cell office:value-type="string" table:style-name="ce7">
            <text:p>3</text:p>
          </table:table-cell>
          <table:table-cell office:value-type="float" office:value="2150" table:style-name="ce7">
            <text:p>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8" table:formula="of:=[.A2160]+1" table:style-name="ce7">
            <text:p>215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537051292</text:p>
          </table:table-cell>
          <table:table-cell office:value-type="string" table:style-name="ce9">
            <text:p>員生醫院<text:s text:c="92"/></text:p>
          </table:table-cell>
          <table:table-cell office:value-type="string" table:style-name="ce7">
            <text:p>3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59" table:formula="of:=[.A2161]+1" table:style-name="ce7">
            <text:p>215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537051309</text:p>
          </table:table-cell>
          <table:table-cell office:value-type="string" table:style-name="ce9">
            <text:p>員郭醫院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0" table:formula="of:=[.A2162]+1" table:style-name="ce7">
            <text:p>216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2337050014</text:p>
          </table:table-cell>
          <table:table-cell office:value-type="string" table:style-name="ce9">
            <text:p>彰化縣員林市衛生所</text:p>
          </table:table-cell>
          <table:table-cell office:value-type="string" table:style-name="ce7">
            <text:p>3</text:p>
          </table:table-cell>
          <table:table-cell office:value-type="float" office:value="9350" table:style-name="ce7">
            <text:p>9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1" table:formula="of:=[.A2163]+1" table:style-name="ce7">
            <text:p>216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0037</text:p>
          </table:table-cell>
          <table:table-cell office:value-type="string" table:style-name="ce9">
            <text:p>張哲嘉內科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2" table:formula="of:=[.A2164]+1" table:style-name="ce7">
            <text:p>216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0171</text:p>
          </table:table-cell>
          <table:table-cell office:value-type="string" table:style-name="ce9">
            <text:p>楊博堯診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3" table:formula="of:=[.A2165]+1" table:style-name="ce7">
            <text:p>216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0797</text:p>
          </table:table-cell>
          <table:table-cell office:value-type="string" table:style-name="ce9">
            <text:p>守德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4" table:formula="of:=[.A2166]+1" table:style-name="ce7">
            <text:p>216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0859</text:p>
          </table:table-cell>
          <table:table-cell office:value-type="string" table:style-name="ce9">
            <text:p>蕭□森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5" table:formula="of:=[.A2167]+1" table:style-name="ce7">
            <text:p>216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0975</text:p>
          </table:table-cell>
          <table:table-cell office:value-type="string" table:style-name="ce9">
            <text:p>陳忠一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6" table:formula="of:=[.A2168]+1" table:style-name="ce7">
            <text:p>216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1016</text:p>
          </table:table-cell>
          <table:table-cell office:value-type="string" table:style-name="ce9">
            <text:p>黃崇凱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7" table:formula="of:=[.A2169]+1" table:style-name="ce7">
            <text:p>216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264</text:p>
          </table:table-cell>
          <table:table-cell office:value-type="string" table:style-name="ce9">
            <text:p>盧天恩診所</text:p>
          </table:table-cell>
          <table:table-cell office:value-type="string" table:style-name="ce7">
            <text:p>3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8" table:formula="of:=[.A2170]+1" table:style-name="ce7">
            <text:p>216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415</text:p>
          </table:table-cell>
          <table:table-cell office:value-type="string" table:style-name="ce9">
            <text:p>統誠診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69" table:formula="of:=[.A2171]+1" table:style-name="ce7">
            <text:p>216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424</text:p>
          </table:table-cell>
          <table:table-cell office:value-type="string" table:style-name="ce9">
            <text:p>陳彥學內科診所</text:p>
          </table:table-cell>
          <table:table-cell office:value-type="string" table:style-name="ce7">
            <text:p>3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0" table:formula="of:=[.A2172]+1" table:style-name="ce7">
            <text:p>217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700</text:p>
          </table:table-cell>
          <table:table-cell office:value-type="string" table:style-name="ce9">
            <text:p>博文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1" table:formula="of:=[.A2173]+1" table:style-name="ce7">
            <text:p>217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960</text:p>
          </table:table-cell>
          <table:table-cell office:value-type="string" table:style-name="ce9">
            <text:p>郭總合診所<text:s text:c="90"/></text:p>
          </table:table-cell>
          <table:table-cell office:value-type="string" table:style-name="ce7">
            <text:p>3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2" table:formula="of:=[.A2174]+1" table:style-name="ce7">
            <text:p>217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37052979</text:p>
          </table:table-cell>
          <table:table-cell office:value-type="string" table:style-name="ce9">
            <text:p>郭員診所<text:s text:c="92"/>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3" table:formula="of:=[.A2175]+1" table:style-name="ce7">
            <text:p>217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1537061065</text:p>
          </table:table-cell>
          <table:table-cell office:value-type="string" table:style-name="ce9">
            <text:p>道安醫院</text:p>
          </table:table-cell>
          <table:table-cell office:value-type="string" table:style-name="ce7">
            <text:p>3</text:p>
          </table:table-cell>
          <table:table-cell office:value-type="float" office:value="4550" table:style-name="ce7">
            <text:p>4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4" table:formula="of:=[.A2176]+1" table:style-name="ce7">
            <text:p>217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2337060010</text:p>
          </table:table-cell>
          <table:table-cell office:value-type="string" table:style-name="ce9">
            <text:p>彰化縣溪湖鎮衛生所</text:p>
          </table:table-cell>
          <table:table-cell office:value-type="string" table:style-name="ce7">
            <text:p>3</text:p>
          </table:table-cell>
          <table:table-cell office:value-type="float" office:value="8250" table:style-name="ce7">
            <text:p>8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5" table:formula="of:=[.A2177]+1" table:style-name="ce7">
            <text:p>217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537060337</text:p>
          </table:table-cell>
          <table:table-cell office:value-type="string" table:style-name="ce9">
            <text:p>吳順裕聯合診所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6" table:formula="of:=[.A2178]+1" table:style-name="ce7">
            <text:p>217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537061423</text:p>
          </table:table-cell>
          <table:table-cell office:value-type="string" table:style-name="ce9">
            <text:p>童寶照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7" table:formula="of:=[.A2179]+1" table:style-name="ce7">
            <text:p>217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537061450</text:p>
          </table:table-cell>
          <table:table-cell office:value-type="string" table:style-name="ce9">
            <text:p>紹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8" table:formula="of:=[.A2180]+1" table:style-name="ce7">
            <text:p>217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1537070028</text:p>
          </table:table-cell>
          <table:table-cell office:value-type="string" table:style-name="ce9">
            <text:p>仁和醫院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79" table:formula="of:=[.A2181]+1" table:style-name="ce7">
            <text:p>217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2337070016</text:p>
          </table:table-cell>
          <table:table-cell office:value-type="string" table:style-name="ce9">
            <text:p>彰化縣田中鎮衛生所</text:p>
          </table:table-cell>
          <table:table-cell office:value-type="string" table:style-name="ce7">
            <text:p>3</text:p>
          </table:table-cell>
          <table:table-cell office:value-type="float" office:value="8450" table:style-name="ce7">
            <text:p>8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0" table:formula="of:=[.A2182]+1" table:style-name="ce7">
            <text:p>218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3537070100</text:p>
          </table:table-cell>
          <table:table-cell office:value-type="string" table:style-name="ce9">
            <text:p>聖欣診所</text:p>
          </table:table-cell>
          <table:table-cell office:value-type="string" table:style-name="ce7">
            <text:p>3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1" table:formula="of:=[.A2183]+1" table:style-name="ce7">
            <text:p>218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0937080012</text:p>
          </table:table-cell>
          <table:table-cell office:value-type="string" table:style-name="ce9">
            <text:p>洪宗鄰醫療社團法人洪宗鄰醫院<text:s text:c="72"/>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2" table:formula="of:=[.A2184]+1" table:style-name="ce7">
            <text:p>218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1137080017</text:p>
          </table:table-cell>
          <table:table-cell office:value-type="string" table:style-name="ce9">
            <text:p>彰化基督教醫療財團法人二林基督教醫院</text:p>
          </table:table-cell>
          <table:table-cell office:value-type="string" table:style-name="ce7">
            <text:p>3</text:p>
          </table:table-cell>
          <table:table-cell office:value-type="float" office:value="7900" table:style-name="ce7">
            <text:p>7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3" table:formula="of:=[.A2185]+1" table:style-name="ce7">
            <text:p>218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2337080012</text:p>
          </table:table-cell>
          <table:table-cell office:value-type="string" table:style-name="ce9">
            <text:p>彰化縣二林鎮衛生所</text:p>
          </table:table-cell>
          <table:table-cell office:value-type="string" table:style-name="ce7">
            <text:p>3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4" table:formula="of:=[.A2186]+1" table:style-name="ce7">
            <text:p>218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3537081309</text:p>
          </table:table-cell>
          <table:table-cell office:value-type="string" table:style-name="ce9">
            <text:p>龍德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5" table:formula="of:=[.A2187]+1" table:style-name="ce7">
            <text:p>218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2337090018</text:p>
          </table:table-cell>
          <table:table-cell office:value-type="string" table:style-name="ce9">
            <text:p>彰化縣線西鄉衛生所</text:p>
          </table:table-cell>
          <table:table-cell office:value-type="string" table:style-name="ce7">
            <text:p>3</text:p>
          </table:table-cell>
          <table:table-cell office:value-type="float" office:value="2550" table:style-name="ce7">
            <text:p>2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6" table:formula="of:=[.A2188]+1" table:style-name="ce7">
            <text:p>218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3537090031</text:p>
          </table:table-cell>
          <table:table-cell office:value-type="string" table:style-name="ce9">
            <text:p>聖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7" table:formula="of:=[.A2189]+1" table:style-name="ce7">
            <text:p>218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1537100012</text:p>
          </table:table-cell>
          <table:table-cell office:value-type="string" table:style-name="ce9">
            <text:p>伸港忠孝醫院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8" table:formula="of:=[.A2190]+1" table:style-name="ce7">
            <text:p>218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2337100019</text:p>
          </table:table-cell>
          <table:table-cell office:value-type="string" table:style-name="ce9">
            <text:p>彰化縣伸港鄉衛生所</text:p>
          </table:table-cell>
          <table:table-cell office:value-type="string" table:style-name="ce7">
            <text:p>3</text:p>
          </table:table-cell>
          <table:table-cell office:value-type="float" office:value="6150" table:style-name="ce7">
            <text:p>6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89" table:formula="of:=[.A2191]+1" table:style-name="ce7">
            <text:p>218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3537100087</text:p>
          </table:table-cell>
          <table:table-cell office:value-type="string" table:style-name="ce9">
            <text:p>許權傑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0" table:formula="of:=[.A2192]+1" table:style-name="ce7">
            <text:p>219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2337110015</text:p>
          </table:table-cell>
          <table:table-cell office:value-type="string" table:style-name="ce9">
            <text:p>彰化縣福興鄉衛生所</text:p>
          </table:table-cell>
          <table:table-cell office:value-type="string" table:style-name="ce7">
            <text:p>3</text:p>
          </table:table-cell>
          <table:table-cell office:value-type="float" office:value="4350" table:style-name="ce7">
            <text:p>4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1" table:formula="of:=[.A2193]+1" table:style-name="ce7">
            <text:p>219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537110056</text:p>
          </table:table-cell>
          <table:table-cell office:value-type="string" table:style-name="ce9">
            <text:p>三福診所</text:p>
          </table:table-cell>
          <table:table-cell office:value-type="string" table:style-name="ce7">
            <text:p>3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2" table:formula="of:=[.A2194]+1" table:style-name="ce7">
            <text:p>219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537111179</text:p>
          </table:table-cell>
          <table:table-cell office:value-type="string" table:style-name="ce9">
            <text:p>慶安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3" table:formula="of:=[.A2195]+1" table:style-name="ce7">
            <text:p>219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2337120020</text:p>
          </table:table-cell>
          <table:table-cell office:value-type="string" table:style-name="ce9">
            <text:p>彰化縣秀水鄉衛生所</text:p>
          </table:table-cell>
          <table:table-cell office:value-type="string" table:style-name="ce7">
            <text:p>3</text:p>
          </table:table-cell>
          <table:table-cell office:value-type="float" office:value="7200" table:style-name="ce7">
            <text:p>7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4" table:formula="of:=[.A2196]+1" table:style-name="ce7">
            <text:p>219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537121193</text:p>
          </table:table-cell>
          <table:table-cell office:value-type="string" table:style-name="ce9">
            <text:p>佑美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5" table:formula="of:=[.A2197]+1" table:style-name="ce7">
            <text:p>219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537121228</text:p>
          </table:table-cell>
          <table:table-cell office:value-type="string" table:style-name="ce9">
            <text:p>宗生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6" table:formula="of:=[.A2198]+1" table:style-name="ce7">
            <text:p>219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537121273</text:p>
          </table:table-cell>
          <table:table-cell office:value-type="string" table:style-name="ce9">
            <text:p>施宜德家庭醫學科診所<text:s text:c="80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7" table:formula="of:=[.A2199]+1" table:style-name="ce7">
            <text:p>219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2337130017</text:p>
          </table:table-cell>
          <table:table-cell office:value-type="string" table:style-name="ce9">
            <text:p>彰化縣花壇鄉衛生所</text:p>
          </table:table-cell>
          <table:table-cell office:value-type="string" table:style-name="ce7">
            <text:p>3</text:p>
          </table:table-cell>
          <table:table-cell office:value-type="float" office:value="3750" table:style-name="ce7">
            <text:p>3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8" table:formula="of:=[.A2200]+1" table:style-name="ce7">
            <text:p>219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0101</text:p>
          </table:table-cell>
          <table:table-cell office:value-type="string" table:style-name="ce9">
            <text:p>龍安診所</text:p>
          </table:table-cell>
          <table:table-cell office:value-type="string" table:style-name="ce7">
            <text:p>3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199" table:formula="of:=[.A2201]+1" table:style-name="ce7">
            <text:p>219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215</text:p>
          </table:table-cell>
          <table:table-cell office:value-type="string" table:style-name="ce9">
            <text:p>志元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0" table:formula="of:=[.A2202]+1" table:style-name="ce7">
            <text:p>220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224</text:p>
          </table:table-cell>
          <table:table-cell office:value-type="string" table:style-name="ce9">
            <text:p>德亮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1" table:formula="of:=[.A2203]+1" table:style-name="ce7">
            <text:p>220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242</text:p>
          </table:table-cell>
          <table:table-cell office:value-type="string" table:style-name="ce9">
            <text:p>天祐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2" table:formula="of:=[.A2204]+1" table:style-name="ce7">
            <text:p>220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402</text:p>
          </table:table-cell>
          <table:table-cell office:value-type="string" table:style-name="ce9">
            <text:p>大生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3" table:formula="of:=[.A2205]+1" table:style-name="ce7">
            <text:p>220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420</text:p>
          </table:table-cell>
          <table:table-cell office:value-type="string" table:style-name="ce9">
            <text:p>仁佑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4" table:formula="of:=[.A2206]+1" table:style-name="ce7">
            <text:p>220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37131439</text:p>
          </table:table-cell>
          <table:table-cell office:value-type="string" table:style-name="ce9">
            <text:p>心佑診所<text:s text:c="92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5" table:formula="of:=[.A2207]+1" table:style-name="ce7">
            <text:p>220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2337140013</text:p>
          </table:table-cell>
          <table:table-cell office:value-type="string" table:style-name="ce9">
            <text:p>彰化縣芬園鄉衛生所</text:p>
          </table:table-cell>
          <table:table-cell office:value-type="string" table:style-name="ce7">
            <text:p>3</text:p>
          </table:table-cell>
          <table:table-cell office:value-type="float" office:value="3800" table:style-name="ce7">
            <text:p>3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6" table:formula="of:=[.A2208]+1" table:style-name="ce7">
            <text:p>220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1537150512</text:p>
          </table:table-cell>
          <table:table-cell office:value-type="string" table:style-name="ce9">
            <text:p>員林郭醫院大村分院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7" table:formula="of:=[.A2209]+1" table:style-name="ce7">
            <text:p>220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2337150019</text:p>
          </table:table-cell>
          <table:table-cell office:value-type="string" table:style-name="ce9">
            <text:p>彰化縣大村鄉衛生所</text:p>
          </table:table-cell>
          <table:table-cell office:value-type="string" table:style-name="ce7">
            <text:p>3</text:p>
          </table:table-cell>
          <table:table-cell office:value-type="float" office:value="3350" table:style-name="ce7">
            <text:p>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8" table:formula="of:=[.A2210]+1" table:style-name="ce7">
            <text:p>220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537150078</text:p>
          </table:table-cell>
          <table:table-cell office:value-type="string" table:style-name="ce9">
            <text:p>黃建成診所</text:p>
          </table:table-cell>
          <table:table-cell office:value-type="string" table:style-name="ce7">
            <text:p>3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09" table:formula="of:=[.A2211]+1" table:style-name="ce7">
            <text:p>220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537151093</text:p>
          </table:table-cell>
          <table:table-cell office:value-type="string" table:style-name="ce9">
            <text:p>萬來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0" table:formula="of:=[.A2212]+1" table:style-name="ce7">
            <text:p>221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537151128</text:p>
          </table:table-cell>
          <table:table-cell office:value-type="string" table:style-name="ce9">
            <text:p>宜禾診所<text:s text:c="92"/></text:p>
          </table:table-cell>
          <table:table-cell office:value-type="string" table:style-name="ce7">
            <text:p>3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1" table:formula="of:=[.A2213]+1" table:style-name="ce7">
            <text:p>221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2337160015</text:p>
          </table:table-cell>
          <table:table-cell office:value-type="string" table:style-name="ce9">
            <text:p>彰化縣埔鹽鄉衛生所</text:p>
          </table:table-cell>
          <table:table-cell office:value-type="string" table:style-name="ce7">
            <text:p>3</text:p>
          </table:table-cell>
          <table:table-cell office:value-type="float" office:value="3300" table:style-name="ce7">
            <text:p>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2" table:formula="of:=[.A2214]+1" table:style-name="ce7">
            <text:p>22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0137170515</text:p>
          </table:table-cell>
          <table:table-cell office:value-type="string" table:style-name="ce9">
            <text:p>衛生福利部彰化醫院</text:p>
          </table:table-cell>
          <table:table-cell office:value-type="string" table:style-name="ce7">
            <text:p>3</text:p>
          </table:table-cell>
          <table:table-cell office:value-type="float" office:value="14650" table:style-name="ce7">
            <text:p>1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3" table:formula="of:=[.A2215]+1" table:style-name="ce7">
            <text:p>221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2337170011</text:p>
          </table:table-cell>
          <table:table-cell office:value-type="string" table:style-name="ce9">
            <text:p>彰化縣埔心鄉衛生所</text:p>
          </table:table-cell>
          <table:table-cell office:value-type="string" table:style-name="ce7">
            <text:p>3</text:p>
          </table:table-cell>
          <table:table-cell office:value-type="float" office:value="3300" table:style-name="ce7">
            <text:p>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4" table:formula="of:=[.A2216]+1" table:style-name="ce7">
            <text:p>22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3537170169</text:p>
          </table:table-cell>
          <table:table-cell office:value-type="string" table:style-name="ce9">
            <text:p>鄭德源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5" table:formula="of:=[.A2217]+1" table:style-name="ce7">
            <text:p>22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2337180017</text:p>
          </table:table-cell>
          <table:table-cell office:value-type="string" table:style-name="ce9">
            <text:p>彰化縣永靖鄉衛生所</text:p>
          </table:table-cell>
          <table:table-cell office:value-type="string" table:style-name="ce7">
            <text:p>3</text:p>
          </table:table-cell>
          <table:table-cell office:value-type="float" office:value="4500" table:style-name="ce7">
            <text:p>4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6" table:formula="of:=[.A2218]+1" table:style-name="ce7">
            <text:p>221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537181144</text:p>
          </table:table-cell>
          <table:table-cell office:value-type="string" table:style-name="ce9">
            <text:p>名泰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7" table:formula="of:=[.A2219]+1" table:style-name="ce7">
            <text:p>22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537181199</text:p>
          </table:table-cell>
          <table:table-cell office:value-type="string" table:style-name="ce9">
            <text:p>瑚璉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8" table:formula="of:=[.A2220]+1" table:style-name="ce7">
            <text:p>22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2337190013</text:p>
          </table:table-cell>
          <table:table-cell office:value-type="string" table:style-name="ce9">
            <text:p>彰化縣社頭鄉衛生所</text:p>
          </table:table-cell>
          <table:table-cell office:value-type="string" table:style-name="ce7">
            <text:p>3</text:p>
          </table:table-cell>
          <table:table-cell office:value-type="float" office:value="4650" table:style-name="ce7">
            <text:p>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19" table:formula="of:=[.A2221]+1" table:style-name="ce7">
            <text:p>221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537191266</text:p>
          </table:table-cell>
          <table:table-cell office:value-type="string" table:style-name="ce9">
            <text:p>景新診所<text:s text:c="92"/></text:p>
          </table:table-cell>
          <table:table-cell office:value-type="string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0" table:formula="of:=[.A2222]+1" table:style-name="ce7">
            <text:p>222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537191275</text:p>
          </table:table-cell>
          <table:table-cell office:value-type="string" table:style-name="ce9">
            <text:p>蜜蜂診所<text:s text:c="92"/>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1" table:formula="of:=[.A2223]+1" table:style-name="ce7">
            <text:p>222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2337200014</text:p>
          </table:table-cell>
          <table:table-cell office:value-type="string" table:style-name="ce9">
            <text:p>彰化縣二水鄉衛生所</text:p>
          </table:table-cell>
          <table:table-cell office:value-type="string" table:style-name="ce7">
            <text:p>3</text:p>
          </table:table-cell>
          <table:table-cell office:value-type="float" office:value="5850" table:style-name="ce7">
            <text:p>5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2" table:formula="of:=[.A2224]+1" table:style-name="ce7">
            <text:p>222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3537200082</text:p>
          </table:table-cell>
          <table:table-cell office:value-type="string" table:style-name="ce9">
            <text:p>曾劍煌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3" table:formula="of:=[.A2225]+1" table:style-name="ce7">
            <text:p>222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2337210010</text:p>
          </table:table-cell>
          <table:table-cell office:value-type="string" table:style-name="ce9">
            <text:p>彰化縣田尾鄉衛生所</text:p>
          </table:table-cell>
          <table:table-cell office:value-type="string" table:style-name="ce7">
            <text:p>3</text:p>
          </table:table-cell>
          <table:table-cell office:value-type="float" office:value="2200" table:style-name="ce7">
            <text:p>2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4" table:formula="of:=[.A2226]+1" table:style-name="ce7">
            <text:p>222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3537210079</text:p>
          </table:table-cell>
          <table:table-cell office:value-type="string" table:style-name="ce9">
            <text:p>洪明仁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5" table:formula="of:=[.A2227]+1" table:style-name="ce7">
            <text:p>222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2337220016</text:p>
          </table:table-cell>
          <table:table-cell office:value-type="string" table:style-name="ce9">
            <text:p>彰化縣埤頭鄉衛生所</text:p>
          </table:table-cell>
          <table:table-cell office:value-type="string" table:style-name="ce7">
            <text:p>3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6" table:formula="of:=[.A2228]+1" table:style-name="ce7">
            <text:p>222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537220011</text:p>
          </table:table-cell>
          <table:table-cell office:value-type="string" table:style-name="ce9">
            <text:p>光明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7" table:formula="of:=[.A2229]+1" table:style-name="ce7">
            <text:p>222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537220075</text:p>
          </table:table-cell>
          <table:table-cell office:value-type="string" table:style-name="ce9">
            <text:p>蘇外婦產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8" table:formula="of:=[.A2230]+1" table:style-name="ce7">
            <text:p>222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537221134</text:p>
          </table:table-cell>
          <table:table-cell office:value-type="string" table:style-name="ce9">
            <text:p>陳嘉烈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29" table:formula="of:=[.A2231]+1" table:style-name="ce7">
            <text:p>222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2337230012</text:p>
          </table:table-cell>
          <table:table-cell office:value-type="string" table:style-name="ce9">
            <text:p>彰化縣芳苑鄉衛生所</text:p>
          </table:table-cell>
          <table:table-cell office:value-type="string" table:style-name="ce7">
            <text:p>3</text:p>
          </table:table-cell>
          <table:table-cell office:value-type="float" office:value="4550" table:style-name="ce7">
            <text:p>4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0" table:formula="of:=[.A2232]+1" table:style-name="ce7">
            <text:p>22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2337240018</text:p>
          </table:table-cell>
          <table:table-cell office:value-type="string" table:style-name="ce9">
            <text:p>彰化縣大城鄉衛生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1" table:formula="of:=[.A2233]+1" table:style-name="ce7">
            <text:p>223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3537240031</text:p>
          </table:table-cell>
          <table:table-cell office:value-type="string" table:style-name="ce9">
            <text:p>萬安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2" table:formula="of:=[.A2234]+1" table:style-name="ce7">
            <text:p>223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2337250014</text:p>
          </table:table-cell>
          <table:table-cell office:value-type="string" table:style-name="ce9">
            <text:p>彰化縣竹塘鄉衛生所</text:p>
          </table:table-cell>
          <table:table-cell office:value-type="string" table:style-name="ce7">
            <text:p>3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3" table:formula="of:=[.A2235]+1" table:style-name="ce7">
            <text:p>223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3537250064</text:p>
          </table:table-cell>
          <table:table-cell office:value-type="string" table:style-name="ce9">
            <text:p>茂榮家庭醫學科診所</text:p>
          </table:table-cell>
          <table:table-cell office:value-type="string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4" table:formula="of:=[.A2236]+1" table:style-name="ce7">
            <text:p>223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2337260010</text:p>
          </table:table-cell>
          <table:table-cell office:value-type="string" table:style-name="ce9">
            <text:p>彰化縣溪州鄉衛生所</text:p>
          </table:table-cell>
          <table:table-cell office:value-type="string" table:style-name="ce7">
            <text:p>3</text:p>
          </table:table-cell>
          <table:table-cell office:value-type="float" office:value="7850" table:style-name="ce7">
            <text:p>7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5" table:formula="of:=[.A2237]+1" table:style-name="ce7">
            <text:p>223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3537261218</text:p>
          </table:table-cell>
          <table:table-cell office:value-type="string" table:style-name="ce9">
            <text:p>守仁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6" table:formula="of:=[.A2238]+1" table:style-name="ce7">
            <text:p>223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東區</text:p>
          </table:table-cell>
          <table:table-cell office:value-type="string" table:style-name="ce7">
            <text:p>2337010029</text:p>
          </table:table-cell>
          <table:table-cell office:value-type="string" table:style-name="ce9">
            <text:p>彰化縣彰化市東區衛生所</text:p>
          </table:table-cell>
          <table:table-cell office:value-type="string" table:style-name="ce7">
            <text:p>3</text:p>
          </table:table-cell>
          <table:table-cell office:value-type="float" office:value="7050" table:style-name="ce7">
            <text:p>7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7" table:formula="of:=[.A2239]+1" table:style-name="ce7">
            <text:p>223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0138010027</text:p>
          </table:table-cell>
          <table:table-cell office:value-type="string" table:style-name="ce9">
            <text:p>衛生福利部南投醫院</text:p>
          </table:table-cell>
          <table:table-cell office:value-type="string" table:style-name="ce7">
            <text:p>3</text:p>
          </table:table-cell>
          <table:table-cell office:value-type="float" office:value="30400" table:style-name="ce7">
            <text:p>30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8" table:formula="of:=[.A2240]+1" table:style-name="ce7">
            <text:p>223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1138010019</text:p>
          </table:table-cell>
          <table:table-cell office:value-type="string" table:style-name="ce9">
            <text:p>彰化基督教醫療財團法人南投基督教醫院<text:s text:c="64"/></text:p>
          </table:table-cell>
          <table:table-cell office:value-type="string" table:style-name="ce7">
            <text:p>3</text:p>
          </table:table-cell>
          <table:table-cell office:value-type="float" office:value="4800" table:style-name="ce7">
            <text:p>4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39" table:formula="of:=[.A2241]+1" table:style-name="ce7">
            <text:p>223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2338010014</text:p>
          </table:table-cell>
          <table:table-cell office:value-type="string" table:style-name="ce9">
            <text:p>南投縣南投市衛生所</text:p>
          </table:table-cell>
          <table:table-cell office:value-type="string" table:style-name="ce7">
            <text:p>3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0" table:formula="of:=[.A2242]+1" table:style-name="ce7">
            <text:p>224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0420</text:p>
          </table:table-cell>
          <table:table-cell office:value-type="string" table:style-name="ce9">
            <text:p>眾安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1" table:formula="of:=[.A2243]+1" table:style-name="ce7">
            <text:p>224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0528</text:p>
          </table:table-cell>
          <table:table-cell office:value-type="string" table:style-name="ce9">
            <text:p>亞中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2" table:formula="of:=[.A2244]+1" table:style-name="ce7">
            <text:p>224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0537</text:p>
          </table:table-cell>
          <table:table-cell office:value-type="string" table:style-name="ce9">
            <text:p>楊聰明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3" table:formula="of:=[.A2245]+1" table:style-name="ce7">
            <text:p>224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0555</text:p>
          </table:table-cell>
          <table:table-cell office:value-type="string" table:style-name="ce9">
            <text:p>詹建盛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4" table:formula="of:=[.A2246]+1" table:style-name="ce7">
            <text:p>224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0662</text:p>
          </table:table-cell>
          <table:table-cell office:value-type="string" table:style-name="ce9">
            <text:p>梁力仁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5" table:formula="of:=[.A2247]+1" table:style-name="ce7">
            <text:p>224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1758</text:p>
          </table:table-cell>
          <table:table-cell office:value-type="string" table:style-name="ce9">
            <text:p>淵源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6" table:formula="of:=[.A2248]+1" table:style-name="ce7">
            <text:p>224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1918</text:p>
          </table:table-cell>
          <table:table-cell office:value-type="string" table:style-name="ce9">
            <text:p>蔡良迪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7" table:formula="of:=[.A2249]+1" table:style-name="ce7">
            <text:p>224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3538012068</text:p>
          </table:table-cell>
          <table:table-cell office:value-type="string" table:style-name="ce9">
            <text:p>平安診所<text:s text:c="92"/>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8" table:formula="of:=[.A2250]+1" table:style-name="ce7">
            <text:p>224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0638020014</text:p>
          </table:table-cell>
          <table:table-cell office:value-type="string" table:style-name="ce9">
            <text:p>臺中榮民總醫院埔里分院</text:p>
          </table:table-cell>
          <table:table-cell office:value-type="string" table:style-name="ce7">
            <text:p>3</text:p>
          </table:table-cell>
          <table:table-cell office:value-type="float" office:value="5550" table:style-name="ce7">
            <text:p>5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49" table:formula="of:=[.A2251]+1" table:style-name="ce7">
            <text:p>224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1138020015</text:p>
          </table:table-cell>
          <table:table-cell office:value-type="string" table:style-name="ce9">
            <text:p>埔基醫療財團法人埔里基督教醫院</text:p>
          </table:table-cell>
          <table:table-cell office:value-type="string" table:style-name="ce7">
            <text:p>3</text:p>
          </table:table-cell>
          <table:table-cell office:value-type="float" office:value="19850" table:style-name="ce7">
            <text:p>19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0" table:formula="of:=[.A2252]+1" table:style-name="ce7">
            <text:p>225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2338020010</text:p>
          </table:table-cell>
          <table:table-cell office:value-type="string" table:style-name="ce9">
            <text:p>南投縣埔里鎮衛生所</text:p>
          </table:table-cell>
          <table:table-cell office:value-type="string" table:style-name="ce7">
            <text:p>3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1" table:formula="of:=[.A2253]+1" table:style-name="ce7">
            <text:p>225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0480</text:p>
          </table:table-cell>
          <table:table-cell office:value-type="string" table:style-name="ce9">
            <text:p>得恩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2" table:formula="of:=[.A2254]+1" table:style-name="ce7">
            <text:p>225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233</text:p>
          </table:table-cell>
          <table:table-cell office:value-type="string" table:style-name="ce9">
            <text:p>劉春輝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3" table:formula="of:=[.A2255]+1" table:style-name="ce7">
            <text:p>225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260</text:p>
          </table:table-cell>
          <table:table-cell office:value-type="string" table:style-name="ce9">
            <text:p>安杏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4" table:formula="of:=[.A2256]+1" table:style-name="ce7">
            <text:p>225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331</text:p>
          </table:table-cell>
          <table:table-cell office:value-type="string" table:style-name="ce9">
            <text:p>安麗小兒科內科診所</text:p>
          </table:table-cell>
          <table:table-cell office:value-type="string" table:style-name="ce7">
            <text:p>3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5" table:formula="of:=[.A2257]+1" table:style-name="ce7">
            <text:p>225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537</text:p>
          </table:table-cell>
          <table:table-cell office:value-type="string" table:style-name="ce9">
            <text:p>陳宏麟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6" table:formula="of:=[.A2258]+1" table:style-name="ce7">
            <text:p>225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608</text:p>
          </table:table-cell>
          <table:table-cell office:value-type="string" table:style-name="ce9">
            <text:p>福樂診所<text:s text:c="92"/>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7" table:formula="of:=[.A2259]+1" table:style-name="ce7">
            <text:p>225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3538022760</text:p>
          </table:table-cell>
          <table:table-cell office:value-type="string" table:style-name="ce9">
            <text:p>許瑞娟診所<text:s text:c="90"/>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8" table:formula="of:=[.A2260]+1" table:style-name="ce7">
            <text:p>225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0938030016</text:p>
          </table:table-cell>
          <table:table-cell office:value-type="string" table:style-name="ce9">
            <text:p>佑民醫療社團法人佑民醫院</text:p>
          </table:table-cell>
          <table:table-cell office:value-type="string" table:style-name="ce7">
            <text:p>3</text:p>
          </table:table-cell>
          <table:table-cell office:value-type="float" office:value="4750" table:style-name="ce7">
            <text:p>4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59" table:formula="of:=[.A2261]+1" table:style-name="ce7">
            <text:p>225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1338030015</text:p>
          </table:table-cell>
          <table:table-cell office:value-type="string" table:style-name="ce9">
            <text:p>中國醫藥大學附設醫院草屯分院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0" table:formula="of:=[.A2262]+1" table:style-name="ce7">
            <text:p>226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1538030037</text:p>
          </table:table-cell>
          <table:table-cell office:value-type="string" table:style-name="ce9">
            <text:p>曾漢棋綜合醫院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1" table:formula="of:=[.A2263]+1" table:style-name="ce7">
            <text:p>226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2338030016</text:p>
          </table:table-cell>
          <table:table-cell office:value-type="string" table:style-name="ce9">
            <text:p>南投縣草屯鎮衛生所</text:p>
          </table:table-cell>
          <table:table-cell office:value-type="string" table:style-name="ce7">
            <text:p>3</text:p>
          </table:table-cell>
          <table:table-cell office:value-type="float" office:value="4350" table:style-name="ce7">
            <text:p>4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2" table:formula="of:=[.A2264]+1" table:style-name="ce7">
            <text:p>226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048</text:p>
          </table:table-cell>
          <table:table-cell office:value-type="string" table:style-name="ce9">
            <text:p>滄浪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3" table:formula="of:=[.A2265]+1" table:style-name="ce7">
            <text:p>226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468</text:p>
          </table:table-cell>
          <table:table-cell office:value-type="string" table:style-name="ce9">
            <text:p>洪啟芬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4" table:formula="of:=[.A2266]+1" table:style-name="ce7">
            <text:p>226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520</text:p>
          </table:table-cell>
          <table:table-cell office:value-type="string" table:style-name="ce9">
            <text:p>育英診所</text:p>
          </table:table-cell>
          <table:table-cell office:value-type="string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5" table:formula="of:=[.A2267]+1" table:style-name="ce7">
            <text:p>226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593</text:p>
          </table:table-cell>
          <table:table-cell office:value-type="string" table:style-name="ce9">
            <text:p>泰安婦產科診所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6" table:formula="of:=[.A2268]+1" table:style-name="ce7">
            <text:p>226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691</text:p>
          </table:table-cell>
          <table:table-cell office:value-type="string" table:style-name="ce9">
            <text:p>洪德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7" table:formula="of:=[.A2269]+1" table:style-name="ce7">
            <text:p>226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771</text:p>
          </table:table-cell>
          <table:table-cell office:value-type="string" table:style-name="ce9">
            <text:p>簡國仁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8" table:formula="of:=[.A2270]+1" table:style-name="ce7">
            <text:p>226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0851</text:p>
          </table:table-cell>
          <table:table-cell office:value-type="string" table:style-name="ce9">
            <text:p>錦林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69" table:formula="of:=[.A2271]+1" table:style-name="ce7">
            <text:p>226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1081</text:p>
          </table:table-cell>
          <table:table-cell office:value-type="string" table:style-name="ce9">
            <text:p>謝立中聯合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0" table:formula="of:=[.A2272]+1" table:style-name="ce7">
            <text:p>227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1107</text:p>
          </table:table-cell>
          <table:table-cell office:value-type="string" table:style-name="ce9">
            <text:p>草屯陳診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1" table:formula="of:=[.A2273]+1" table:style-name="ce7">
            <text:p>227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2793</text:p>
          </table:table-cell>
          <table:table-cell office:value-type="string" table:style-name="ce9">
            <text:p>聖方小兒科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2" table:formula="of:=[.A2274]+1" table:style-name="ce7">
            <text:p>227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2935</text:p>
          </table:table-cell>
          <table:table-cell office:value-type="string" table:style-name="ce9">
            <text:p>吳英滄診所</text:p>
          </table:table-cell>
          <table:table-cell office:value-type="string" table:style-name="ce7">
            <text:p>3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3" table:formula="of:=[.A2275]+1" table:style-name="ce7">
            <text:p>227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3538033101</text:p>
          </table:table-cell>
          <table:table-cell office:value-type="string" table:style-name="ce9">
            <text:p>用心生活診所</text:p>
          </table:table-cell>
          <table:table-cell office:value-type="string" table:style-name="ce7">
            <text:p>3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4" table:formula="of:=[.A2276]+1" table:style-name="ce7">
            <text:p>227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1538041101</text:p>
          </table:table-cell>
          <table:table-cell office:value-type="string" table:style-name="ce9">
            <text:p>竹山秀傳醫院</text:p>
          </table:table-cell>
          <table:table-cell office:value-type="string" table:style-name="ce7">
            <text:p>3</text:p>
          </table:table-cell>
          <table:table-cell office:value-type="float" office:value="12000" table:style-name="ce7">
            <text:p>1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5" table:formula="of:=[.A2277]+1" table:style-name="ce7">
            <text:p>227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1538041165</text:p>
          </table:table-cell>
          <table:table-cell office:value-type="string" table:style-name="ce9">
            <text:p>東華醫院<text:s text:c="92"/>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6" table:formula="of:=[.A2278]+1" table:style-name="ce7">
            <text:p>227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2338040012</text:p>
          </table:table-cell>
          <table:table-cell office:value-type="string" table:style-name="ce9">
            <text:p>南投縣竹山鎮衛生所</text:p>
          </table:table-cell>
          <table:table-cell office:value-type="string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7" table:formula="of:=[.A2279]+1" table:style-name="ce7">
            <text:p>227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3538040311</text:p>
          </table:table-cell>
          <table:table-cell office:value-type="string" table:style-name="ce9">
            <text:p>陳義本診所</text:p>
          </table:table-cell>
          <table:table-cell office:value-type="string" table:style-name="ce7">
            <text:p>3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8" table:formula="of:=[.A2280]+1" table:style-name="ce7">
            <text:p>227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3538041550</text:p>
          </table:table-cell>
          <table:table-cell office:value-type="string" table:style-name="ce9">
            <text:p>弘仁診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79" table:formula="of:=[.A2281]+1" table:style-name="ce7">
            <text:p>227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2338050018</text:p>
          </table:table-cell>
          <table:table-cell office:value-type="string" table:style-name="ce9">
            <text:p>南投縣集集鎮衛生所</text:p>
          </table:table-cell>
          <table:table-cell office:value-type="string" table:style-name="ce7">
            <text:p>3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0" table:formula="of:=[.A2282]+1" table:style-name="ce7">
            <text:p>228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2338060014</text:p>
          </table:table-cell>
          <table:table-cell office:value-type="string" table:style-name="ce9">
            <text:p>南投縣名間鄉衛生所</text:p>
          </table:table-cell>
          <table:table-cell office:value-type="string" table:style-name="ce7">
            <text:p>3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1" table:formula="of:=[.A2283]+1" table:style-name="ce7">
            <text:p>228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3538060117</text:p>
          </table:table-cell>
          <table:table-cell office:value-type="string" table:style-name="ce9">
            <text:p>民生診所</text:p>
          </table:table-cell>
          <table:table-cell office:value-type="string" table:style-name="ce7">
            <text:p>3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2" table:formula="of:=[.A2284]+1" table:style-name="ce7">
            <text:p>228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3538060126</text:p>
          </table:table-cell>
          <table:table-cell office:value-type="string" table:style-name="ce9">
            <text:p>劉福興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3" table:formula="of:=[.A2285]+1" table:style-name="ce7">
            <text:p>228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7">
            <text:p>2338070010</text:p>
          </table:table-cell>
          <table:table-cell office:value-type="string" table:style-name="ce9">
            <text:p>南投縣鹿谷鄉衛生所</text:p>
          </table:table-cell>
          <table:table-cell office:value-type="string" table:style-name="ce7">
            <text:p>3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4" table:formula="of:=[.A2286]+1" table:style-name="ce7">
            <text:p>228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7">
            <text:p>2338080016</text:p>
          </table:table-cell>
          <table:table-cell office:value-type="string" table:style-name="ce9">
            <text:p>南投縣中寮鄉衛生所</text:p>
          </table:table-cell>
          <table:table-cell office:value-type="string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5" table:formula="of:=[.A2287]+1" table:style-name="ce7">
            <text:p>228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7">
            <text:p>2338090012</text:p>
          </table:table-cell>
          <table:table-cell office:value-type="string" table:style-name="ce9">
            <text:p>南投縣魚池鄉衛生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6" table:formula="of:=[.A2288]+1" table:style-name="ce7">
            <text:p>228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7">
            <text:p>2338100013</text:p>
          </table:table-cell>
          <table:table-cell office:value-type="string" table:style-name="ce9">
            <text:p>南投縣國姓鄉衛生所</text:p>
          </table:table-cell>
          <table:table-cell office:value-type="string" table:style-name="ce7">
            <text:p>3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7" table:formula="of:=[.A2289]+1" table:style-name="ce7">
            <text:p>228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2338110019</text:p>
          </table:table-cell>
          <table:table-cell office:value-type="string" table:style-name="ce9">
            <text:p>南投縣水里鄉衛生所</text:p>
          </table:table-cell>
          <table:table-cell office:value-type="string" table:style-name="ce7">
            <text:p>3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8" table:formula="of:=[.A2290]+1" table:style-name="ce7">
            <text:p>228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3538111566</text:p>
          </table:table-cell>
          <table:table-cell office:value-type="string" table:style-name="ce9">
            <text:p>信望愛診所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89" table:formula="of:=[.A2291]+1" table:style-name="ce7">
            <text:p>228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3538111619</text:p>
          </table:table-cell>
          <table:table-cell office:value-type="string" table:style-name="ce9">
            <text:p>水里社區基督聯合診所<text:s text:c="80"/></text:p>
          </table:table-cell>
          <table:table-cell office:value-type="string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0" table:formula="of:=[.A2292]+1" table:style-name="ce7">
            <text:p>229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2338120015</text:p>
          </table:table-cell>
          <table:table-cell office:value-type="string" table:style-name="ce9">
            <text:p>南投縣信義鄉衛生所</text:p>
          </table:table-cell>
          <table:table-cell office:value-type="string" table:style-name="ce7">
            <text:p>3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1" table:formula="of:=[.A2293]+1" table:style-name="ce7">
            <text:p>229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3338120516</text:p>
          </table:table-cell>
          <table:table-cell office:value-type="string" table:style-name="ce9">
            <text:p>中國醫藥大學附設醫院地利村門診部<text:s text:c="68"/></text:p>
          </table:table-cell>
          <table:table-cell office:value-type="string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2" table:formula="of:=[.A2294]+1" table:style-name="ce7">
            <text:p>229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3538121179</text:p>
          </table:table-cell>
          <table:table-cell office:value-type="string" table:style-name="ce9">
            <text:p>慶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3" table:formula="of:=[.A2295]+1" table:style-name="ce7">
            <text:p>229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3538121286</text:p>
          </table:table-cell>
          <table:table-cell office:value-type="string" table:style-name="ce9">
            <text:p>人和診所</text:p>
          </table:table-cell>
          <table:table-cell office:value-type="string" table:style-name="ce7">
            <text:p>3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4" table:formula="of:=[.A2296]+1" table:style-name="ce7">
            <text:p>229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7">
            <text:p>2338130011</text:p>
          </table:table-cell>
          <table:table-cell office:value-type="string" table:style-name="ce9">
            <text:p>南投縣仁愛鄉衛生所</text:p>
          </table:table-cell>
          <table:table-cell office:value-type="string" table:style-name="ce7">
            <text:p>3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5" table:formula="of:=[.A2297]+1" table:style-name="ce7">
            <text:p>229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7">
            <text:p>3538131059</text:p>
          </table:table-cell>
          <table:table-cell office:value-type="string" table:style-name="ce9">
            <text:p>健安診所</text:p>
          </table:table-cell>
          <table:table-cell office:value-type="string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6" table:formula="of:=[.A2298]+1" table:style-name="ce7">
            <text:p>229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0439010518</text:p>
          </table:table-cell>
          <table:table-cell office:value-type="string" table:style-name="ce9">
            <text:p>國立臺灣大學醫學院附設醫院雲林分院（斗六</text:p>
          </table:table-cell>
          <table:table-cell office:value-type="string" table:style-name="ce7">
            <text:p>4</text:p>
          </table:table-cell>
          <table:table-cell office:value-type="float" office:value="33200" table:style-name="ce7">
            <text:p>3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7" table:formula="of:=[.A2299]+1" table:style-name="ce7">
            <text:p>229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0439010527</text:p>
          </table:table-cell>
          <table:table-cell office:value-type="string" table:style-name="ce9">
            <text:p>國立成功大學醫學院附設醫院斗六分院</text:p>
          </table:table-cell>
          <table:table-cell office:value-type="string" table:style-name="ce7">
            <text:p>4</text:p>
          </table:table-cell>
          <table:table-cell office:value-type="float" office:value="13350" table:style-name="ce7">
            <text:p>1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8" table:formula="of:=[.A2300]+1" table:style-name="ce7">
            <text:p>229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1139010013</text:p>
          </table:table-cell>
          <table:table-cell office:value-type="string" table:style-name="ce9">
            <text:p>佛教慈濟醫療財團法人斗六慈濟醫院</text:p>
          </table:table-cell>
          <table:table-cell office:value-type="string" table:style-name="ce7">
            <text:p>4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99" table:formula="of:=[.A2301]+1" table:style-name="ce7">
            <text:p>229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1539010048</text:p>
          </table:table-cell>
          <table:table-cell office:value-type="string" table:style-name="ce9">
            <text:p>洪揚醫院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0" table:formula="of:=[.A2302]+1" table:style-name="ce7">
            <text:p>230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1539010057</text:p>
          </table:table-cell>
          <table:table-cell office:value-type="string" table:style-name="ce9">
            <text:p>安生醫院</text:p>
          </table:table-cell>
          <table:table-cell office:value-type="string" table:style-name="ce7">
            <text:p>4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1" table:formula="of:=[.A2303]+1" table:style-name="ce7">
            <text:p>230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3539011163</text:p>
          </table:table-cell>
          <table:table-cell office:value-type="string" table:style-name="ce9">
            <text:p>宏仁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2" table:formula="of:=[.A2304]+1" table:style-name="ce7">
            <text:p>230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3539012660</text:p>
          </table:table-cell>
          <table:table-cell office:value-type="string" table:style-name="ce9">
            <text:p>小幼苗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3" table:formula="of:=[.A2305]+1" table:style-name="ce7">
            <text:p>230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3539012811</text:p>
          </table:table-cell>
          <table:table-cell office:value-type="string" table:style-name="ce9">
            <text:p>梅林診所</text:p>
          </table:table-cell>
          <table:table-cell office:value-type="string" table:style-name="ce7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4" table:formula="of:=[.A2306]+1" table:style-name="ce7">
            <text:p>230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3539012982</text:p>
          </table:table-cell>
          <table:table-cell office:value-type="string" table:style-name="ce9">
            <text:p>侑群診所<text:s text:c="92"/>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5" table:formula="of:=[.A2307]+1" table:style-name="ce7">
            <text:p>230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1139020019</text:p>
          </table:table-cell>
          <table:table-cell office:value-type="string" table:style-name="ce9">
            <text:p>天主教中華道明修女會醫療財團法人天主教福安醫院<text:s text:c="54"/></text:p>
          </table:table-cell>
          <table:table-cell office:value-type="string" table:style-name="ce7">
            <text:p>4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6" table:formula="of:=[.A2308]+1" table:style-name="ce7">
            <text:p>230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0091</text:p>
          </table:table-cell>
          <table:table-cell office:value-type="string" table:style-name="ce9">
            <text:p>沈內小兒科診所</text:p>
          </table:table-cell>
          <table:table-cell office:value-type="string" table:style-name="ce7">
            <text:p>4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7" table:formula="of:=[.A2309]+1" table:style-name="ce7">
            <text:p>230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0117</text:p>
          </table:table-cell>
          <table:table-cell office:value-type="string" table:style-name="ce9">
            <text:p>博仁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8" table:formula="of:=[.A2310]+1" table:style-name="ce7">
            <text:p>230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0206</text:p>
          </table:table-cell>
          <table:table-cell office:value-type="string" table:style-name="ce9">
            <text:p>劉泰成聯合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09" table:formula="of:=[.A2311]+1" table:style-name="ce7">
            <text:p>230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0242</text:p>
          </table:table-cell>
          <table:table-cell office:value-type="string" table:style-name="ce9">
            <text:p>迠華診所</text:p>
          </table:table-cell>
          <table:table-cell office:value-type="string" table:style-name="ce7">
            <text:p>4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0" table:formula="of:=[.A2312]+1" table:style-name="ce7">
            <text:p>231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0395</text:p>
          </table:table-cell>
          <table:table-cell office:value-type="string" table:style-name="ce9">
            <text:p>善全診所</text:p>
          </table:table-cell>
          <table:table-cell office:value-type="string" table:style-name="ce7">
            <text:p>4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1" table:formula="of:=[.A2313]+1" table:style-name="ce7">
            <text:p>231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1543</text:p>
          </table:table-cell>
          <table:table-cell office:value-type="string" table:style-name="ce9">
            <text:p>石龜溪診所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2" table:formula="of:=[.A2314]+1" table:style-name="ce7">
            <text:p>231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3539021570</text:p>
          </table:table-cell>
          <table:table-cell office:value-type="string" table:style-name="ce9">
            <text:p>宏佑診所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3" table:formula="of:=[.A2315]+1" table:style-name="ce7">
            <text:p>231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string" table:style-name="ce7">
            <text:p>4</text:p>
          </table:table-cell>
          <table:table-cell office:value-type="float" office:value="7200" table:style-name="ce7">
            <text:p>7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4" table:formula="of:=[.A2316]+1" table:style-name="ce7">
            <text:p>231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0088</text:p>
          </table:table-cell>
          <table:table-cell office:value-type="string" table:style-name="ce9">
            <text:p>鍾國章內科小兒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5" table:formula="of:=[.A2317]+1" table:style-name="ce7">
            <text:p>231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0640</text:p>
          </table:table-cell>
          <table:table-cell office:value-type="string" table:style-name="ce9">
            <text:p>偉哲內小兒科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6" table:formula="of:=[.A2318]+1" table:style-name="ce7">
            <text:p>231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2046</text:p>
          </table:table-cell>
          <table:table-cell office:value-type="string" table:style-name="ce9">
            <text:p>腎安診所</text:p>
          </table:table-cell>
          <table:table-cell office:value-type="string" table:style-name="ce7">
            <text:p>4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7" table:formula="of:=[.A2319]+1" table:style-name="ce7">
            <text:p>231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2233</text:p>
          </table:table-cell>
          <table:table-cell office:value-type="string" table:style-name="ce9">
            <text:p>建合診所</text:p>
          </table:table-cell>
          <table:table-cell office:value-type="string" table:style-name="ce7">
            <text:p>4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8" table:formula="of:=[.A2320]+1" table:style-name="ce7">
            <text:p>231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2297</text:p>
          </table:table-cell>
          <table:table-cell office:value-type="string" table:style-name="ce9">
            <text:p>玄明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19" table:formula="of:=[.A2321]+1" table:style-name="ce7">
            <text:p>231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3539032313</text:p>
          </table:table-cell>
          <table:table-cell office:value-type="string" table:style-name="ce9">
            <text:p>正峰診所<text:s text:c="92"/>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0" table:formula="of:=[.A2322]+1" table:style-name="ce7">
            <text:p>232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1139040011</text:p>
          </table:table-cell>
          <table:table-cell office:value-type="string" table:style-name="ce9">
            <text:p>財團法人彰化基督教醫院雲林分院</text:p>
          </table:table-cell>
          <table:table-cell office:value-type="string" table:style-name="ce7">
            <text:p>4</text:p>
          </table:table-cell>
          <table:table-cell office:value-type="float" office:value="10850" table:style-name="ce7">
            <text:p>10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1" table:formula="of:=[.A2323]+1" table:style-name="ce7">
            <text:p>232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2339040016</text:p>
          </table:table-cell>
          <table:table-cell office:value-type="string" table:style-name="ce9">
            <text:p>雲林縣西螺鎮衛生所</text:p>
          </table:table-cell>
          <table:table-cell office:value-type="string" table:style-name="ce7">
            <text:p>4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2" table:formula="of:=[.A2324]+1" table:style-name="ce7">
            <text:p>232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3539040119</text:p>
          </table:table-cell>
          <table:table-cell office:value-type="string" table:style-name="ce9">
            <text:p>奕雄診所</text:p>
          </table:table-cell>
          <table:table-cell office:value-type="string" table:style-name="ce7">
            <text:p>4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3" table:formula="of:=[.A2325]+1" table:style-name="ce7">
            <text:p>232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3539040182</text:p>
          </table:table-cell>
          <table:table-cell office:value-type="string" table:style-name="ce9">
            <text:p>杏泰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4" table:formula="of:=[.A2326]+1" table:style-name="ce7">
            <text:p>232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3539041394</text:p>
          </table:table-cell>
          <table:table-cell office:value-type="string" table:style-name="ce9">
            <text:p>林建宏診所</text:p>
          </table:table-cell>
          <table:table-cell office:value-type="string" table:style-name="ce7">
            <text:p>4</text:p>
          </table:table-cell>
          <table:table-cell office:value-type="float" office:value="4550" table:style-name="ce7">
            <text:p>4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5" table:formula="of:=[.A2327]+1" table:style-name="ce7">
            <text:p>232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1539050015</text:p>
          </table:table-cell>
          <table:table-cell office:value-type="string" table:style-name="ce9">
            <text:p>蔡醫院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6" table:formula="of:=[.A2328]+1" table:style-name="ce7">
            <text:p>232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2339050012</text:p>
          </table:table-cell>
          <table:table-cell office:value-type="string" table:style-name="ce9">
            <text:p>雲林縣土庫鎮衛生所</text:p>
          </table:table-cell>
          <table:table-cell office:value-type="string" table:style-name="ce7">
            <text:p>4</text:p>
          </table:table-cell>
          <table:table-cell office:value-type="float" office:value="2150" table:style-name="ce7">
            <text:p>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7" table:formula="of:=[.A2329]+1" table:style-name="ce7">
            <text:p>232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1339060017</text:p>
          </table:table-cell>
          <table:table-cell office:value-type="string" table:style-name="ce9">
            <text:p>中國醫藥大學北港附設醫院</text:p>
          </table:table-cell>
          <table:table-cell office:value-type="string" table:style-name="ce7">
            <text:p>4</text:p>
          </table:table-cell>
          <table:table-cell office:value-type="float" office:value="15650" table:style-name="ce7">
            <text:p>15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8" table:formula="of:=[.A2330]+1" table:style-name="ce7">
            <text:p>232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3539060568</text:p>
          </table:table-cell>
          <table:table-cell office:value-type="string" table:style-name="ce9">
            <text:p>萬祥禮診所</text:p>
          </table:table-cell>
          <table:table-cell office:value-type="string" table:style-name="ce7">
            <text:p>4</text:p>
          </table:table-cell>
          <table:table-cell office:value-type="float" office:value="850" table:style-name="ce7">
            <text:p>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29" table:formula="of:=[.A2331]+1" table:style-name="ce7">
            <text:p>232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3539060595</text:p>
          </table:table-cell>
          <table:table-cell office:value-type="string" table:style-name="ce9">
            <text:p>陳源玉內科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0" table:formula="of:=[.A2332]+1" table:style-name="ce7">
            <text:p>233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3539061850</text:p>
          </table:table-cell>
          <table:table-cell office:value-type="string" table:style-name="ce9">
            <text:p>真善美診所<text:s text:c="90"/></text:p>
          </table:table-cell>
          <table:table-cell office:value-type="string" table:style-name="ce7">
            <text:p>4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1" table:formula="of:=[.A2333]+1" table:style-name="ce7">
            <text:p>233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3539061869</text:p>
          </table:table-cell>
          <table:table-cell office:value-type="string" table:style-name="ce9">
            <text:p>龔顯琦診所<text:s text:c="90"/></text:p>
          </table:table-cell>
          <table:table-cell office:value-type="string" table:style-name="ce7">
            <text:p>4</text:p>
          </table:table-cell>
          <table:table-cell office:value-type="float" office:value="1750" table:style-name="ce7">
            <text:p>1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2" table:formula="of:=[.A2334]+1" table:style-name="ce7">
            <text:p>233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3539061878</text:p>
          </table:table-cell>
          <table:table-cell office:value-type="string" table:style-name="ce9">
            <text:p>德豐診所<text:s text:c="92"/></text:p>
          </table:table-cell>
          <table:table-cell office:value-type="string" table:style-name="ce7">
            <text:p>4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3" table:formula="of:=[.A2335]+1" table:style-name="ce7">
            <text:p>233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2339070014</text:p>
          </table:table-cell>
          <table:table-cell office:value-type="string" table:style-name="ce9">
            <text:p>雲林縣古坑鄉衛生所</text:p>
          </table:table-cell>
          <table:table-cell office:value-type="string" table:style-name="ce7">
            <text:p>4</text:p>
          </table:table-cell>
          <table:table-cell office:value-type="float" office:value="1300" table:style-name="ce7">
            <text:p>1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4" table:formula="of:=[.A2336]+1" table:style-name="ce7">
            <text:p>233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3539070064</text:p>
          </table:table-cell>
          <table:table-cell office:value-type="string" table:style-name="ce9">
            <text:p>安泰家庭醫學科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5" table:formula="of:=[.A2337]+1" table:style-name="ce7">
            <text:p>233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3539070171</text:p>
          </table:table-cell>
          <table:table-cell office:value-type="string" table:style-name="ce9">
            <text:p>林炳煌家庭醫學科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6" table:formula="of:=[.A2338]+1" table:style-name="ce7">
            <text:p>233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7">
            <text:p>2339080010</text:p>
          </table:table-cell>
          <table:table-cell office:value-type="string" table:style-name="ce9">
            <text:p>雲林縣大埤鄉衛生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7" table:formula="of:=[.A2339]+1" table:style-name="ce7">
            <text:p>233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7">
            <text:p>3539080051</text:p>
          </table:table-cell>
          <table:table-cell office:value-type="string" table:style-name="ce9">
            <text:p>蔣冰然診所</text:p>
          </table:table-cell>
          <table:table-cell office:value-type="string" table:style-name="ce7">
            <text:p>4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8" table:formula="of:=[.A2340]+1" table:style-name="ce7">
            <text:p>233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7">
            <text:p>3539091296</text:p>
          </table:table-cell>
          <table:table-cell office:value-type="string" table:style-name="ce9">
            <text:p>健順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39" table:formula="of:=[.A2341]+1" table:style-name="ce7">
            <text:p>233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7">
            <text:p>2339100017</text:p>
          </table:table-cell>
          <table:table-cell office:value-type="string" table:style-name="ce9">
            <text:p>雲林縣林內鄉衛生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0" table:formula="of:=[.A2342]+1" table:style-name="ce7">
            <text:p>234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2339110013</text:p>
          </table:table-cell>
          <table:table-cell office:value-type="string" table:style-name="ce9">
            <text:p>雲林縣二崙鄉衛生所</text:p>
          </table:table-cell>
          <table:table-cell office:value-type="string" table:style-name="ce7">
            <text:p>4</text:p>
          </table:table-cell>
          <table:table-cell office:value-type="float" office:value="2200" table:style-name="ce7">
            <text:p>2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1" table:formula="of:=[.A2343]+1" table:style-name="ce7">
            <text:p>234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3539111426</text:p>
          </table:table-cell>
          <table:table-cell office:value-type="string" table:style-name="ce9">
            <text:p>二崙台全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2" table:formula="of:=[.A2344]+1" table:style-name="ce7">
            <text:p>234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2339120019</text:p>
          </table:table-cell>
          <table:table-cell office:value-type="string" table:style-name="ce9">
            <text:p>雲林縣崙背鄉衛生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3" table:formula="of:=[.A2345]+1" table:style-name="ce7">
            <text:p>234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3539120201</text:p>
          </table:table-cell>
          <table:table-cell office:value-type="string" table:style-name="ce9">
            <text:p>聖仁診所</text:p>
          </table:table-cell>
          <table:table-cell office:value-type="string" table:style-name="ce7">
            <text:p>4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4" table:formula="of:=[.A2346]+1" table:style-name="ce7">
            <text:p>234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2339130015</text:p>
          </table:table-cell>
          <table:table-cell office:value-type="string" table:style-name="ce9">
            <text:p>雲林縣麥寮鄉衛生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5" table:formula="of:=[.A2347]+1" table:style-name="ce7">
            <text:p>234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3539131704</text:p>
          </table:table-cell>
          <table:table-cell office:value-type="string" table:style-name="ce9">
            <text:p>黃榮標診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6" table:formula="of:=[.A2348]+1" table:style-name="ce7">
            <text:p>234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3539131811</text:p>
          </table:table-cell>
          <table:table-cell office:value-type="string" table:style-name="ce9">
            <text:p>台全診所（台全眼科耳鼻喉科聯合診所）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7" table:formula="of:=[.A2349]+1" table:style-name="ce7">
            <text:p>234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3539140187</text:p>
          </table:table-cell>
          <table:table-cell office:value-type="string" table:style-name="ce9">
            <text:p>陳銘森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8" table:formula="of:=[.A2350]+1" table:style-name="ce7">
            <text:p>234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3539141335</text:p>
          </table:table-cell>
          <table:table-cell office:value-type="string" table:style-name="ce9">
            <text:p>欣安診所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49" table:formula="of:=[.A2351]+1" table:style-name="ce7">
            <text:p>234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3539150012</text:p>
          </table:table-cell>
          <table:table-cell office:value-type="string" table:style-name="ce9">
            <text:p>佑幼家庭醫學科診所</text:p>
          </table:table-cell>
          <table:table-cell office:value-type="string" table:style-name="ce7">
            <text:p>4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0" table:formula="of:=[.A2352]+1" table:style-name="ce7">
            <text:p>235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3539150110</text:p>
          </table:table-cell>
          <table:table-cell office:value-type="string" table:style-name="ce9">
            <text:p>夏保介診所</text:p>
          </table:table-cell>
          <table:table-cell office:value-type="string" table:style-name="ce7">
            <text:p>4</text:p>
          </table:table-cell>
          <table:table-cell office:value-type="float" office:value="1050" table:style-name="ce7">
            <text:p>1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1" table:formula="of:=[.A2353]+1" table:style-name="ce7">
            <text:p>235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3539151224</text:p>
          </table:table-cell>
          <table:table-cell office:value-type="string" table:style-name="ce9">
            <text:p>褒忠三仁診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2" table:formula="of:=[.A2354]+1" table:style-name="ce7">
            <text:p>235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3539160385</text:p>
          </table:table-cell>
          <table:table-cell office:value-type="string" table:style-name="ce9">
            <text:p>永吉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3" table:formula="of:=[.A2355]+1" table:style-name="ce7">
            <text:p>235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3539161622</text:p>
          </table:table-cell>
          <table:table-cell office:value-type="string" table:style-name="ce9">
            <text:p>德華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4" table:formula="of:=[.A2356]+1" table:style-name="ce7">
            <text:p>235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3539161668</text:p>
          </table:table-cell>
          <table:table-cell office:value-type="string" table:style-name="ce9">
            <text:p>全民診所（全民聯合診所）</text:p>
          </table:table-cell>
          <table:table-cell office:value-type="string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5" table:formula="of:=[.A2357]+1" table:style-name="ce7">
            <text:p>235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3539170238</text:p>
          </table:table-cell>
          <table:table-cell office:value-type="string" table:style-name="ce9">
            <text:p>大千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6" table:formula="of:=[.A2358]+1" table:style-name="ce7">
            <text:p>235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3539171422</text:p>
          </table:table-cell>
          <table:table-cell office:value-type="string" table:style-name="ce9">
            <text:p>仁愛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7" table:formula="of:=[.A2359]+1" table:style-name="ce7">
            <text:p>235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2339180015</text:p>
          </table:table-cell>
          <table:table-cell office:value-type="string" table:style-name="ce9">
            <text:p>雲林縣四湖鄉衛生所</text:p>
          </table:table-cell>
          <table:table-cell office:value-type="string" table:style-name="ce7">
            <text:p>4</text:p>
          </table:table-cell>
          <table:table-cell office:value-type="float" office:value="1950" table:style-name="ce7">
            <text:p>1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8" table:formula="of:=[.A2360]+1" table:style-name="ce7">
            <text:p>235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3539181562</text:p>
          </table:table-cell>
          <table:table-cell office:value-type="string" table:style-name="ce9">
            <text:p>俊賢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59" table:formula="of:=[.A2361]+1" table:style-name="ce7">
            <text:p>235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3539181802</text:p>
          </table:table-cell>
          <table:table-cell office:value-type="string" table:style-name="ce9">
            <text:p>恩惠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0" table:formula="of:=[.A2362]+1" table:style-name="ce7">
            <text:p>236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3539181866</text:p>
          </table:table-cell>
          <table:table-cell office:value-type="string" table:style-name="ce9">
            <text:p>人人診所<text:s text:c="92"/></text:p>
          </table:table-cell>
          <table:table-cell office:value-type="string" table:style-name="ce7">
            <text:p>4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1" table:formula="of:=[.A2363]+1" table:style-name="ce7">
            <text:p>236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3539190427</text:p>
          </table:table-cell>
          <table:table-cell office:value-type="string" table:style-name="ce9">
            <text:p>泰安診所</text:p>
          </table:table-cell>
          <table:table-cell office:value-type="string" table:style-name="ce7">
            <text:p>4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2" table:formula="of:=[.A2364]+1" table:style-name="ce7">
            <text:p>236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3539190472</text:p>
          </table:table-cell>
          <table:table-cell office:value-type="string" table:style-name="ce9">
            <text:p>榮峰診所</text:p>
          </table:table-cell>
          <table:table-cell office:value-type="string" table:style-name="ce7">
            <text:p>4</text:p>
          </table:table-cell>
          <table:table-cell office:value-type="float" office:value="3300" table:style-name="ce7">
            <text:p>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3" table:formula="of:=[.A2365]+1" table:style-name="ce7">
            <text:p>236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2339200012</text:p>
          </table:table-cell>
          <table:table-cell office:value-type="string" table:style-name="ce9">
            <text:p>雲林縣水林鄉衛生所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4" table:formula="of:=[.A2366]+1" table:style-name="ce7">
            <text:p>236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3539200179</text:p>
          </table:table-cell>
          <table:table-cell office:value-type="string" table:style-name="ce9">
            <text:p>延安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5" table:formula="of:=[.A2367]+1" table:style-name="ce7">
            <text:p>236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3539201229</text:p>
          </table:table-cell>
          <table:table-cell office:value-type="string" table:style-name="ce9">
            <text:p>杏霖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6" table:formula="of:=[.A2368]+1" table:style-name="ce7">
            <text:p>236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0140010028</text:p>
          </table:table-cell>
          <table:table-cell office:value-type="string" table:style-name="ce9">
            <text:p>衛生福利部朴子醫院</text:p>
          </table:table-cell>
          <table:table-cell office:value-type="string" table:style-name="ce7">
            <text:p>4</text:p>
          </table:table-cell>
          <table:table-cell office:value-type="float" office:value="4300" table:style-name="ce7">
            <text:p>4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7" table:formula="of:=[.A2369]+1" table:style-name="ce7">
            <text:p>236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1140010510</text:p>
          </table:table-cell>
          <table:table-cell office:value-type="string" table:style-name="ce9">
            <text:p>長庚醫療財團法人嘉義長庚紀念醫院</text:p>
          </table:table-cell>
          <table:table-cell office:value-type="string" table:style-name="ce7">
            <text:p>4</text:p>
          </table:table-cell>
          <table:table-cell office:value-type="float" office:value="52050" table:style-name="ce7">
            <text:p>5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8" table:formula="of:=[.A2370]+1" table:style-name="ce7">
            <text:p>236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2340010015</text:p>
          </table:table-cell>
          <table:table-cell office:value-type="string" table:style-name="ce9">
            <text:p>嘉義縣朴子市衛生所</text:p>
          </table:table-cell>
          <table:table-cell office:value-type="string" table:style-name="ce7">
            <text:p>4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69" table:formula="of:=[.A2371]+1" table:style-name="ce7">
            <text:p>236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2940010017</text:p>
          </table:table-cell>
          <table:table-cell office:value-type="string" table:style-name="ce9">
            <text:p>朴子市農會附設診所<text:s text:c="82"/>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0" table:formula="of:=[.A2372]+1" table:style-name="ce7">
            <text:p>237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3540011599</text:p>
          </table:table-cell>
          <table:table-cell office:value-type="string" table:style-name="ce9">
            <text:p>德家診所</text:p>
          </table:table-cell>
          <table:table-cell office:value-type="string" table:style-name="ce7">
            <text:p>4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1" table:formula="of:=[.A2373]+1" table:style-name="ce7">
            <text:p>237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3540011697</text:p>
          </table:table-cell>
          <table:table-cell office:value-type="string" table:style-name="ce9">
            <text:p>侯守恩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2" table:formula="of:=[.A2374]+1" table:style-name="ce7">
            <text:p>237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2340020011</text:p>
          </table:table-cell>
          <table:table-cell office:value-type="string" table:style-name="ce9">
            <text:p>嘉義縣布袋鎮衛生所</text:p>
          </table:table-cell>
          <table:table-cell office:value-type="string" table:style-name="ce7">
            <text:p>4</text:p>
          </table:table-cell>
          <table:table-cell office:value-type="float" office:value="4400" table:style-name="ce7">
            <text:p>4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3" table:formula="of:=[.A2375]+1" table:style-name="ce7">
            <text:p>237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3540021273</text:p>
          </table:table-cell>
          <table:table-cell office:value-type="string" table:style-name="ce9">
            <text:p>祈安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4" table:formula="of:=[.A2376]+1" table:style-name="ce7">
            <text:p>237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3540021353</text:p>
          </table:table-cell>
          <table:table-cell office:value-type="string" table:style-name="ce9">
            <text:p>永吉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5" table:formula="of:=[.A2377]+1" table:style-name="ce7">
            <text:p>2375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1140030012</text:p>
          </table:table-cell>
          <table:table-cell office:value-type="string" table:style-name="ce9">
            <text:p>佛教慈濟醫療財團法人大林慈濟醫院</text:p>
          </table:table-cell>
          <table:table-cell office:value-type="string" table:style-name="ce7">
            <text:p>4</text:p>
          </table:table-cell>
          <table:table-cell office:value-type="float" office:value="50900" table:style-name="ce7">
            <text:p>50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6" table:formula="of:=[.A2378]+1" table:style-name="ce7">
            <text:p>237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2340030017</text:p>
          </table:table-cell>
          <table:table-cell office:value-type="string" table:style-name="ce9">
            <text:p>嘉義縣大林鎮衛生所</text:p>
          </table:table-cell>
          <table:table-cell office:value-type="string" table:style-name="ce7">
            <text:p>4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7" table:formula="of:=[.A2379]+1" table:style-name="ce7">
            <text:p>237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3540030110</text:p>
          </table:table-cell>
          <table:table-cell office:value-type="string" table:style-name="ce9">
            <text:p>鄭兆陽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8" table:formula="of:=[.A2380]+1" table:style-name="ce7">
            <text:p>237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3540031313</text:p>
          </table:table-cell>
          <table:table-cell office:value-type="string" table:style-name="ce9">
            <text:p>杏茹診所</text:p>
          </table:table-cell>
          <table:table-cell office:value-type="string" table:style-name="ce7">
            <text:p>4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79" table:formula="of:=[.A2381]+1" table:style-name="ce7">
            <text:p>237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2340040013</text:p>
          </table:table-cell>
          <table:table-cell office:value-type="string" table:style-name="ce9">
            <text:p>嘉義縣民雄鄉衛生所</text:p>
          </table:table-cell>
          <table:table-cell office:value-type="string" table:style-name="ce7">
            <text:p>4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0" table:formula="of:=[.A2382]+1" table:style-name="ce7">
            <text:p>238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0036</text:p>
          </table:table-cell>
          <table:table-cell office:value-type="string" table:style-name="ce9">
            <text:p>賴政友診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1" table:formula="of:=[.A2383]+1" table:style-name="ce7">
            <text:p>238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0143</text:p>
          </table:table-cell>
          <table:table-cell office:value-type="string" table:style-name="ce9">
            <text:p>林恆文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2" table:formula="of:=[.A2384]+1" table:style-name="ce7">
            <text:p>238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0376</text:p>
          </table:table-cell>
          <table:table-cell office:value-type="string" table:style-name="ce9">
            <text:p>奕安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3" table:formula="of:=[.A2385]+1" table:style-name="ce7">
            <text:p>238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1668</text:p>
          </table:table-cell>
          <table:table-cell office:value-type="string" table:style-name="ce9">
            <text:p>國泰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4" table:formula="of:=[.A2386]+1" table:style-name="ce7">
            <text:p>238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1686</text:p>
          </table:table-cell>
          <table:table-cell office:value-type="string" table:style-name="ce9">
            <text:p>吳蕙霓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5" table:formula="of:=[.A2387]+1" table:style-name="ce7">
            <text:p>2385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3540041775</text:p>
          </table:table-cell>
          <table:table-cell office:value-type="string" table:style-name="ce9">
            <text:p>天佑診所<text:s text:c="92"/></text:p>
          </table:table-cell>
          <table:table-cell office:value-type="string" table:style-name="ce7">
            <text:p>4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6" table:formula="of:=[.A2388]+1" table:style-name="ce7">
            <text:p>238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2340050019</text:p>
          </table:table-cell>
          <table:table-cell office:value-type="string" table:style-name="ce9">
            <text:p>嘉義縣溪口鄉衛生所</text:p>
          </table:table-cell>
          <table:table-cell office:value-type="string" table:style-name="ce7">
            <text:p>4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7" table:formula="of:=[.A2389]+1" table:style-name="ce7">
            <text:p>238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3540050050</text:p>
          </table:table-cell>
          <table:table-cell office:value-type="string" table:style-name="ce9">
            <text:p>錦洲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8" table:formula="of:=[.A2390]+1" table:style-name="ce7">
            <text:p>238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3540050078</text:p>
          </table:table-cell>
          <table:table-cell office:value-type="string" table:style-name="ce9">
            <text:p>陳景昇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89" table:formula="of:=[.A2391]+1" table:style-name="ce7">
            <text:p>238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2340060015</text:p>
          </table:table-cell>
          <table:table-cell office:value-type="string" table:style-name="ce9">
            <text:p>嘉義縣新港鄉衛生所</text:p>
          </table:table-cell>
          <table:table-cell office:value-type="string" table:style-name="ce7">
            <text:p>4</text:p>
          </table:table-cell>
          <table:table-cell office:value-type="float" office:value="3800" table:style-name="ce7">
            <text:p>3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0" table:formula="of:=[.A2392]+1" table:style-name="ce7">
            <text:p>239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3540060172</text:p>
          </table:table-cell>
          <table:table-cell office:value-type="string" table:style-name="ce9">
            <text:p>蕭惠中診所</text:p>
          </table:table-cell>
          <table:table-cell office:value-type="string" table:style-name="ce7">
            <text:p>4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1" table:formula="of:=[.A2393]+1" table:style-name="ce7">
            <text:p>239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3540061295</text:p>
          </table:table-cell>
          <table:table-cell office:value-type="string" table:style-name="ce9">
            <text:p>嘉其耳鼻喉科診所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2" table:formula="of:=[.A2394]+1" table:style-name="ce7">
            <text:p>239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7">
            <text:p>2340070011</text:p>
          </table:table-cell>
          <table:table-cell office:value-type="string" table:style-name="ce9">
            <text:p>嘉義縣六腳鄉衛生所</text:p>
          </table:table-cell>
          <table:table-cell office:value-type="string" table:style-name="ce7">
            <text:p>4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3" table:formula="of:=[.A2395]+1" table:style-name="ce7">
            <text:p>239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7">
            <text:p>2340080017</text:p>
          </table:table-cell>
          <table:table-cell office:value-type="string" table:style-name="ce9">
            <text:p>嘉義縣東石鄉衛生所</text:p>
          </table:table-cell>
          <table:table-cell office:value-type="string" table:style-name="ce7">
            <text:p>4</text:p>
          </table:table-cell>
          <table:table-cell office:value-type="float" office:value="1700" table:style-name="ce7">
            <text:p>1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4" table:formula="of:=[.A2396]+1" table:style-name="ce7">
            <text:p>239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7">
            <text:p>2340090013</text:p>
          </table:table-cell>
          <table:table-cell office:value-type="string" table:style-name="ce9">
            <text:p>嘉義縣義竹鄉衛生所</text:p>
          </table:table-cell>
          <table:table-cell office:value-type="string" table:style-name="ce7">
            <text:p>4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5" table:formula="of:=[.A2397]+1" table:style-name="ce7">
            <text:p>2395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7">
            <text:p>2340100014</text:p>
          </table:table-cell>
          <table:table-cell office:value-type="string" table:style-name="ce9">
            <text:p>嘉義縣鹿草鄉衛生所</text:p>
          </table:table-cell>
          <table:table-cell office:value-type="string" table:style-name="ce7">
            <text:p>4</text:p>
          </table:table-cell>
          <table:table-cell office:value-type="float" office:value="2300" table:style-name="ce7">
            <text:p>2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6" table:formula="of:=[.A2398]+1" table:style-name="ce7">
            <text:p>239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2340110010</text:p>
          </table:table-cell>
          <table:table-cell office:value-type="string" table:style-name="ce9">
            <text:p>嘉義縣太保市衛生所</text:p>
          </table:table-cell>
          <table:table-cell office:value-type="string" table:style-name="ce7">
            <text:p>4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7" table:formula="of:=[.A2399]+1" table:style-name="ce7">
            <text:p>239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3540110104</text:p>
          </table:table-cell>
          <table:table-cell office:value-type="string" table:style-name="ce9">
            <text:p>馬志宏診所</text:p>
          </table:table-cell>
          <table:table-cell office:value-type="string" table:style-name="ce7">
            <text:p>4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8" table:formula="of:=[.A2400]+1" table:style-name="ce7">
            <text:p>239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3540111138</text:p>
          </table:table-cell>
          <table:table-cell office:value-type="string" table:style-name="ce9">
            <text:p>超群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99" table:formula="of:=[.A2401]+1" table:style-name="ce7">
            <text:p>239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2340120016</text:p>
          </table:table-cell>
          <table:table-cell office:value-type="string" table:style-name="ce9">
            <text:p>嘉義縣水上鄉衛生所</text:p>
          </table:table-cell>
          <table:table-cell office:value-type="string" table:style-name="ce7">
            <text:p>4</text:p>
          </table:table-cell>
          <table:table-cell office:value-type="float" office:value="4150" table:style-name="ce7">
            <text:p>4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0" table:formula="of:=[.A2402]+1" table:style-name="ce7">
            <text:p>240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3540120155</text:p>
          </table:table-cell>
          <table:table-cell office:value-type="string" table:style-name="ce9">
            <text:p>簡崑山診所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1" table:formula="of:=[.A2403]+1" table:style-name="ce7">
            <text:p>240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3540120191</text:p>
          </table:table-cell>
          <table:table-cell office:value-type="string" table:style-name="ce9">
            <text:p>佑興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2" table:formula="of:=[.A2404]+1" table:style-name="ce7">
            <text:p>240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3540121312</text:p>
          </table:table-cell>
          <table:table-cell office:value-type="string" table:style-name="ce9">
            <text:p>昭安診所<text:s text:c="92"/></text:p>
          </table:table-cell>
          <table:table-cell office:value-type="string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3" table:formula="of:=[.A2405]+1" table:style-name="ce7">
            <text:p>240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2340130012</text:p>
          </table:table-cell>
          <table:table-cell office:value-type="string" table:style-name="ce9">
            <text:p>嘉義縣中埔鄉衛生所</text:p>
          </table:table-cell>
          <table:table-cell office:value-type="string" table:style-name="ce7">
            <text:p>4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4" table:formula="of:=[.A2406]+1" table:style-name="ce7">
            <text:p>240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3540130295</text:p>
          </table:table-cell>
          <table:table-cell office:value-type="string" table:style-name="ce9">
            <text:p>宏恩診所</text:p>
          </table:table-cell>
          <table:table-cell office:value-type="string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5" table:formula="of:=[.A2407]+1" table:style-name="ce7">
            <text:p>2405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3540131498</text:p>
          </table:table-cell>
          <table:table-cell office:value-type="string" table:style-name="ce9">
            <text:p>台大佳醫診所<text:s text:c="88"/></text:p>
          </table:table-cell>
          <table:table-cell office:value-type="string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6" table:formula="of:=[.A2408]+1" table:style-name="ce7">
            <text:p>240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0640140012</text:p>
          </table:table-cell>
          <table:table-cell office:value-type="string" table:style-name="ce9">
            <text:p>臺中榮民總醫院灣橋分院</text:p>
          </table:table-cell>
          <table:table-cell office:value-type="string" table:style-name="ce7">
            <text:p>4</text:p>
          </table:table-cell>
          <table:table-cell office:value-type="float" office:value="4200" table:style-name="ce7">
            <text:p>4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7" table:formula="of:=[.A2409]+1" table:style-name="ce7">
            <text:p>240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2340140018</text:p>
          </table:table-cell>
          <table:table-cell office:value-type="string" table:style-name="ce9">
            <text:p>嘉義縣竹崎鄉衛生所</text:p>
          </table:table-cell>
          <table:table-cell office:value-type="string" table:style-name="ce7">
            <text:p>4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8" table:formula="of:=[.A2410]+1" table:style-name="ce7">
            <text:p>240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3540141181</text:p>
          </table:table-cell>
          <table:table-cell office:value-type="string" table:style-name="ce9">
            <text:p>黃志南家庭醫學科內科診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09" table:formula="of:=[.A2411]+1" table:style-name="ce7">
            <text:p>240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2340150014</text:p>
          </table:table-cell>
          <table:table-cell office:value-type="string" table:style-name="ce9">
            <text:p>嘉義縣梅山鄉衛生所</text:p>
          </table:table-cell>
          <table:table-cell office:value-type="string" table:style-name="ce7">
            <text:p>4</text:p>
          </table:table-cell>
          <table:table-cell office:value-type="float" office:value="2650" table:style-name="ce7">
            <text:p>2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0" table:formula="of:=[.A2412]+1" table:style-name="ce7">
            <text:p>241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3540150064</text:p>
          </table:table-cell>
          <table:table-cell office:value-type="string" table:style-name="ce9">
            <text:p>杏宜診所</text:p>
          </table:table-cell>
          <table:table-cell office:value-type="string" table:style-name="ce7">
            <text:p>4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1" table:formula="of:=[.A2413]+1" table:style-name="ce7">
            <text:p>241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7">
            <text:p>2340160010</text:p>
          </table:table-cell>
          <table:table-cell office:value-type="string" table:style-name="ce9">
            <text:p>嘉義縣番路鄉衛生所</text:p>
          </table:table-cell>
          <table:table-cell office:value-type="string" table:style-name="ce7">
            <text:p>4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2" table:formula="of:=[.A2414]+1" table:style-name="ce7">
            <text:p>241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7">
            <text:p>2340180012</text:p>
          </table:table-cell>
          <table:table-cell office:value-type="string" table:style-name="ce9">
            <text:p>嘉義縣阿里山鄉衛生所</text:p>
          </table:table-cell>
          <table:table-cell office:value-type="string" table:style-name="ce7">
            <text:p>4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3" table:formula="of:=[.A2415]+1" table:style-name="ce7">
            <text:p>241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7">
            <text:p>3540181050</text:p>
          </table:table-cell>
          <table:table-cell office:value-type="string" table:style-name="ce9">
            <text:p>安康診所<text:s text:c="92"/></text:p>
          </table:table-cell>
          <table:table-cell office:value-type="string" table:style-name="ce7">
            <text:p>4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4" table:formula="of:=[.A2416]+1" table:style-name="ce7">
            <text:p>241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0143010011</text:p>
          </table:table-cell>
          <table:table-cell office:value-type="string" table:style-name="ce9">
            <text:p>衛生福利部屏東醫院</text:p>
          </table:table-cell>
          <table:table-cell office:value-type="string" table:style-name="ce7">
            <text:p>5</text:p>
          </table:table-cell>
          <table:table-cell office:value-type="float" office:value="34050" table:style-name="ce7">
            <text:p>34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5" table:formula="of:=[.A2417]+1" table:style-name="ce7">
            <text:p>241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6" table:formula="of:=[.A2418]+1" table:style-name="ce7">
            <text:p>241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0943010017</text:p>
          </table:table-cell>
          <table:table-cell office:value-type="string" table:style-name="ce9">
            <text:p>寶建醫療社團法人寶建醫院</text:p>
          </table:table-cell>
          <table:table-cell office:value-type="string" table:style-name="ce7">
            <text:p>5</text:p>
          </table:table-cell>
          <table:table-cell office:value-type="float" office:value="29950" table:style-name="ce7">
            <text:p>29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7" table:formula="of:=[.A2419]+1" table:style-name="ce7">
            <text:p>241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0943010026</text:p>
          </table:table-cell>
          <table:table-cell office:value-type="string" table:style-name="ce9">
            <text:p>安和醫療社團法人安和醫院</text:p>
          </table:table-cell>
          <table:table-cell office:value-type="string" table:style-name="ce7">
            <text:p>5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8" table:formula="of:=[.A2420]+1" table:style-name="ce7">
            <text:p>241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1143010012</text:p>
          </table:table-cell>
          <table:table-cell office:value-type="string" table:style-name="ce9">
            <text:p>財團法人屏東基督教醫院</text:p>
          </table:table-cell>
          <table:table-cell office:value-type="string" table:style-name="ce7">
            <text:p>5</text:p>
          </table:table-cell>
          <table:table-cell office:value-type="float" office:value="35450" table:style-name="ce7">
            <text:p>35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19" table:formula="of:=[.A2421]+1" table:style-name="ce7">
            <text:p>241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1543010109</text:p>
          </table:table-cell>
          <table:table-cell office:value-type="string" table:style-name="ce9">
            <text:p>國仁醫院</text:p>
          </table:table-cell>
          <table:table-cell office:value-type="string" table:style-name="ce7">
            <text:p>5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0" table:formula="of:=[.A2422]+1" table:style-name="ce7">
            <text:p>242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1543010190</text:p>
          </table:table-cell>
          <table:table-cell office:value-type="string" table:style-name="ce9">
            <text:p>民眾醫院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1" table:formula="of:=[.A2423]+1" table:style-name="ce7">
            <text:p>242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2343010017</text:p>
          </table:table-cell>
          <table:table-cell office:value-type="string" table:style-name="ce9">
            <text:p>屏東縣屏東市衛生所</text:p>
          </table:table-cell>
          <table:table-cell office:value-type="string" table:style-name="ce7">
            <text:p>5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2" table:formula="of:=[.A2424]+1" table:style-name="ce7">
            <text:p>242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0085</text:p>
          </table:table-cell>
          <table:table-cell office:value-type="string" table:style-name="ce9">
            <text:p>河南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3" table:formula="of:=[.A2425]+1" table:style-name="ce7">
            <text:p>242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0281</text:p>
          </table:table-cell>
          <table:table-cell office:value-type="string" table:style-name="ce9">
            <text:p>婦安婦產科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4" table:formula="of:=[.A2426]+1" table:style-name="ce7">
            <text:p>242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0772</text:p>
          </table:table-cell>
          <table:table-cell office:value-type="string" table:style-name="ce9">
            <text:p>蕭文彬內小兒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5" table:formula="of:=[.A2427]+1" table:style-name="ce7">
            <text:p>242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135</text:p>
          </table:table-cell>
          <table:table-cell office:value-type="string" table:style-name="ce9">
            <text:p>蔡長禧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6" table:formula="of:=[.A2428]+1" table:style-name="ce7">
            <text:p>242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411</text:p>
          </table:table-cell>
          <table:table-cell office:value-type="string" table:style-name="ce9">
            <text:p>建榮泌尿科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7" table:formula="of:=[.A2429]+1" table:style-name="ce7">
            <text:p>242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671</text:p>
          </table:table-cell>
          <table:table-cell office:value-type="string" table:style-name="ce9">
            <text:p>林志忠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8" table:formula="of:=[.A2430]+1" table:style-name="ce7">
            <text:p>242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804</text:p>
          </table:table-cell>
          <table:table-cell office:value-type="string" table:style-name="ce9">
            <text:p>以琳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29" table:formula="of:=[.A2431]+1" table:style-name="ce7">
            <text:p>242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813</text:p>
          </table:table-cell>
          <table:table-cell office:value-type="string" table:style-name="ce9">
            <text:p>振成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0" table:formula="of:=[.A2432]+1" table:style-name="ce7">
            <text:p>243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1895</text:p>
          </table:table-cell>
          <table:table-cell office:value-type="string" table:style-name="ce9">
            <text:p>博勝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1" table:formula="of:=[.A2433]+1" table:style-name="ce7">
            <text:p>243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2034</text:p>
          </table:table-cell>
          <table:table-cell office:value-type="string" table:style-name="ce9">
            <text:p>陳昱和診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2" table:formula="of:=[.A2434]+1" table:style-name="ce7">
            <text:p>243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077</text:p>
          </table:table-cell>
          <table:table-cell office:value-type="string" table:style-name="ce9">
            <text:p>周宜彬家庭醫學科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3" table:formula="of:=[.A2435]+1" table:style-name="ce7">
            <text:p>243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095</text:p>
          </table:table-cell>
          <table:table-cell office:value-type="string" table:style-name="ce9">
            <text:p>鴻大聯合診所</text:p>
          </table:table-cell>
          <table:table-cell office:value-type="string" table:style-name="ce7">
            <text:p>5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4" table:formula="of:=[.A2436]+1" table:style-name="ce7">
            <text:p>243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148</text:p>
          </table:table-cell>
          <table:table-cell office:value-type="string" table:style-name="ce9">
            <text:p>大同診所</text:p>
          </table:table-cell>
          <table:table-cell office:value-type="string" table:style-name="ce7">
            <text:p>5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5" table:formula="of:=[.A2437]+1" table:style-name="ce7">
            <text:p>243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255</text:p>
          </table:table-cell>
          <table:table-cell office:value-type="string" table:style-name="ce9">
            <text:p>黃明鈞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6" table:formula="of:=[.A2438]+1" table:style-name="ce7">
            <text:p>243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479</text:p>
          </table:table-cell>
          <table:table-cell office:value-type="string" table:style-name="ce9">
            <text:p>辛英郎婦產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7" table:formula="of:=[.A2439]+1" table:style-name="ce7">
            <text:p>243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568</text:p>
          </table:table-cell>
          <table:table-cell office:value-type="string" table:style-name="ce9">
            <text:p>海豐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8" table:formula="of:=[.A2440]+1" table:style-name="ce7">
            <text:p>243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746</text:p>
          </table:table-cell>
          <table:table-cell office:value-type="string" table:style-name="ce9">
            <text:p>健丞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39" table:formula="of:=[.A2441]+1" table:style-name="ce7">
            <text:p>243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862</text:p>
          </table:table-cell>
          <table:table-cell office:value-type="string" table:style-name="ce9">
            <text:p>李洮俊診所</text:p>
          </table:table-cell>
          <table:table-cell office:value-type="string" table:style-name="ce7">
            <text:p>5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0" table:formula="of:=[.A2442]+1" table:style-name="ce7">
            <text:p>244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3899</text:p>
          </table:table-cell>
          <table:table-cell office:value-type="string" table:style-name="ce9">
            <text:p>林連風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1" table:formula="of:=[.A2443]+1" table:style-name="ce7">
            <text:p>244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037</text:p>
          </table:table-cell>
          <table:table-cell office:value-type="string" table:style-name="ce9">
            <text:p>周昭宏內科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2" table:formula="of:=[.A2444]+1" table:style-name="ce7">
            <text:p>244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065</text:p>
          </table:table-cell>
          <table:table-cell office:value-type="string" table:style-name="ce9">
            <text:p>崇蘭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3" table:formula="of:=[.A2445]+1" table:style-name="ce7">
            <text:p>244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145</text:p>
          </table:table-cell>
          <table:table-cell office:value-type="string" table:style-name="ce9">
            <text:p>藍文君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4" table:formula="of:=[.A2446]+1" table:style-name="ce7">
            <text:p>244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172</text:p>
          </table:table-cell>
          <table:table-cell office:value-type="string" table:style-name="ce9">
            <text:p>宋的祥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5" table:formula="of:=[.A2447]+1" table:style-name="ce7">
            <text:p>244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190</text:p>
          </table:table-cell>
          <table:table-cell office:value-type="string" table:style-name="ce9">
            <text:p>洮俊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6" table:formula="of:=[.A2448]+1" table:style-name="ce7">
            <text:p>244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332</text:p>
          </table:table-cell>
          <table:table-cell office:value-type="string" table:style-name="ce9">
            <text:p>曾競鋒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7" table:formula="of:=[.A2449]+1" table:style-name="ce7">
            <text:p>244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350</text:p>
          </table:table-cell>
          <table:table-cell office:value-type="string" table:style-name="ce9">
            <text:p>張文瑞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8" table:formula="of:=[.A2450]+1" table:style-name="ce7">
            <text:p>244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3543014403</text:p>
          </table:table-cell>
          <table:table-cell office:value-type="string" table:style-name="ce9">
            <text:p>博醫診所<text:s text:c="92"/>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49" table:formula="of:=[.A2451]+1" table:style-name="ce7">
            <text:p>244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2343020013</text:p>
          </table:table-cell>
          <table:table-cell office:value-type="string" table:style-name="ce9">
            <text:p>屏東縣潮州鎮衛生所</text:p>
          </table:table-cell>
          <table:table-cell office:value-type="string" table:style-name="ce7">
            <text:p>5</text:p>
          </table:table-cell>
          <table:table-cell office:value-type="float" office:value="3050" table:style-name="ce7">
            <text:p>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0" table:formula="of:=[.A2452]+1" table:style-name="ce7">
            <text:p>245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0438</text:p>
          </table:table-cell>
          <table:table-cell office:value-type="string" table:style-name="ce9">
            <text:p>黃志忠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1" table:formula="of:=[.A2453]+1" table:style-name="ce7">
            <text:p>245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0509</text:p>
          </table:table-cell>
          <table:table-cell office:value-type="string" table:style-name="ce9">
            <text:p>大華診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2" table:formula="of:=[.A2454]+1" table:style-name="ce7">
            <text:p>245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0590</text:p>
          </table:table-cell>
          <table:table-cell office:value-type="string" table:style-name="ce9">
            <text:p>林永昌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3" table:formula="of:=[.A2455]+1" table:style-name="ce7">
            <text:p>245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0634</text:p>
          </table:table-cell>
          <table:table-cell office:value-type="string" table:style-name="ce9">
            <text:p>丘健生婦產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4" table:formula="of:=[.A2456]+1" table:style-name="ce7">
            <text:p>245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0661</text:p>
          </table:table-cell>
          <table:table-cell office:value-type="string" table:style-name="ce9">
            <text:p>蔡明峻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5" table:formula="of:=[.A2457]+1" table:style-name="ce7">
            <text:p>245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1962</text:p>
          </table:table-cell>
          <table:table-cell office:value-type="string" table:style-name="ce9">
            <text:p>賴信宏耳鼻喉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6" table:formula="of:=[.A2458]+1" table:style-name="ce7">
            <text:p>245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2058</text:p>
          </table:table-cell>
          <table:table-cell office:value-type="string" table:style-name="ce9">
            <text:p>曾宏智診所</text:p>
          </table:table-cell>
          <table:table-cell office:value-type="string" table:style-name="ce7">
            <text:p>5</text:p>
          </table:table-cell>
          <table:table-cell office:value-type="float" office:value="950" table:style-name="ce7">
            <text:p>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7" table:formula="of:=[.A2459]+1" table:style-name="ce7">
            <text:p>245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2138</text:p>
          </table:table-cell>
          <table:table-cell office:value-type="string" table:style-name="ce9">
            <text:p>洪福枝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8" table:formula="of:=[.A2460]+1" table:style-name="ce7">
            <text:p>245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2147</text:p>
          </table:table-cell>
          <table:table-cell office:value-type="string" table:style-name="ce9">
            <text:p>欣安禾婦兒科診所<text:s text:c="84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59" table:formula="of:=[.A2461]+1" table:style-name="ce7">
            <text:p>245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3543022183</text:p>
          </table:table-cell>
          <table:table-cell office:value-type="string" table:style-name="ce9">
            <text:p>瑞安診所<text:s text:c="92"/>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0" table:formula="of:=[.A2462]+1" table:style-name="ce7">
            <text:p>246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0943030019</text:p>
          </table:table-cell>
          <table:table-cell office:value-type="string" table:style-name="ce9">
            <text:p>安泰醫療社團法人安泰醫院</text:p>
          </table:table-cell>
          <table:table-cell office:value-type="string" table:style-name="ce7">
            <text:p>5</text:p>
          </table:table-cell>
          <table:table-cell office:value-type="float" office:value="19750" table:style-name="ce7">
            <text:p>19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1" table:formula="of:=[.A2463]+1" table:style-name="ce7">
            <text:p>246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1343030018</text:p>
          </table:table-cell>
          <table:table-cell office:value-type="string" table:style-name="ce9">
            <text:p>輔英科技大學附設醫院</text:p>
          </table:table-cell>
          <table:table-cell office:value-type="string" table:style-name="ce7">
            <text:p>5</text:p>
          </table:table-cell>
          <table:table-cell office:value-type="float" office:value="16600" table:style-name="ce7">
            <text:p>16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2" table:formula="of:=[.A2464]+1" table:style-name="ce7">
            <text:p>246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2343030019</text:p>
          </table:table-cell>
          <table:table-cell office:value-type="string" table:style-name="ce9">
            <text:p>屏東縣東港鎮衛生所</text:p>
          </table:table-cell>
          <table:table-cell office:value-type="string" table:style-name="ce7">
            <text:p>5</text:p>
          </table:table-cell>
          <table:table-cell office:value-type="float" office:value="2600" table:style-name="ce7">
            <text:p>2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3" table:formula="of:=[.A2465]+1" table:style-name="ce7">
            <text:p>246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3543031413</text:p>
          </table:table-cell>
          <table:table-cell office:value-type="string" table:style-name="ce9">
            <text:p>大愛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4" table:formula="of:=[.A2466]+1" table:style-name="ce7">
            <text:p>246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0143040019</text:p>
          </table:table-cell>
          <table:table-cell office:value-type="string" table:style-name="ce9">
            <text:p>衛生福利部恆春旅遊醫院</text:p>
          </table:table-cell>
          <table:table-cell office:value-type="string" table:style-name="ce7">
            <text:p>5</text:p>
          </table:table-cell>
          <table:table-cell office:value-type="float" office:value="5450" table:style-name="ce7">
            <text:p>5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5" table:formula="of:=[.A2467]+1" table:style-name="ce7">
            <text:p>246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0943040015</text:p>
          </table:table-cell>
          <table:table-cell office:value-type="string" table:style-name="ce9">
            <text:p>南門醫療社團法人南門醫院<text:s text:c="76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6" table:formula="of:=[.A2468]+1" table:style-name="ce7">
            <text:p>246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1143040010</text:p>
          </table:table-cell>
          <table:table-cell office:value-type="string" table:style-name="ce9">
            <text:p>恆基醫療財團法人恆春基督教醫院</text:p>
          </table:table-cell>
          <table:table-cell office:value-type="string" table:style-name="ce7">
            <text:p>5</text:p>
          </table:table-cell>
          <table:table-cell office:value-type="float" office:value="1650" table:style-name="ce7">
            <text:p>1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7" table:formula="of:=[.A2469]+1" table:style-name="ce7">
            <text:p>246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2343040015</text:p>
          </table:table-cell>
          <table:table-cell office:value-type="string" table:style-name="ce9">
            <text:p>屏東縣恆春鎮衛生所</text:p>
          </table:table-cell>
          <table:table-cell office:value-type="string" table:style-name="ce7">
            <text:p>5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8" table:formula="of:=[.A2470]+1" table:style-name="ce7">
            <text:p>246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3543041259</text:p>
          </table:table-cell>
          <table:table-cell office:value-type="string" table:style-name="ce9">
            <text:p>李立瑋診所</text:p>
          </table:table-cell>
          <table:table-cell office:value-type="string" table:style-name="ce7">
            <text:p>5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69" table:formula="of:=[.A2471]+1" table:style-name="ce7">
            <text:p>246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2343050011</text:p>
          </table:table-cell>
          <table:table-cell office:value-type="string" table:style-name="ce9">
            <text:p>屏東縣萬丹鄉衛生所</text:p>
          </table:table-cell>
          <table:table-cell office:value-type="string" table:style-name="ce7">
            <text:p>5</text:p>
          </table:table-cell>
          <table:table-cell office:value-type="float" office:value="5800" table:style-name="ce7">
            <text:p>5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0" table:formula="of:=[.A2472]+1" table:style-name="ce7">
            <text:p>247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3543050105</text:p>
          </table:table-cell>
          <table:table-cell office:value-type="string" table:style-name="ce9">
            <text:p>陳宗仁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1" table:formula="of:=[.A2473]+1" table:style-name="ce7">
            <text:p>247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3543051308</text:p>
          </table:table-cell>
          <table:table-cell office:value-type="string" table:style-name="ce9">
            <text:p>天醫診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2" table:formula="of:=[.A2474]+1" table:style-name="ce7">
            <text:p>247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3543060101</text:p>
          </table:table-cell>
          <table:table-cell office:value-type="string" table:style-name="ce9">
            <text:p>陳宗得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3" table:formula="of:=[.A2475]+1" table:style-name="ce7">
            <text:p>247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3543060110</text:p>
          </table:table-cell>
          <table:table-cell office:value-type="string" table:style-name="ce9">
            <text:p>和合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4" table:formula="of:=[.A2476]+1" table:style-name="ce7">
            <text:p>247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2343070013</text:p>
          </table:table-cell>
          <table:table-cell office:value-type="string" table:style-name="ce9">
            <text:p>屏東縣麟洛鄉衛生所</text:p>
          </table:table-cell>
          <table:table-cell office:value-type="string" table:style-name="ce7">
            <text:p>5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5" table:formula="of:=[.A2477]+1" table:style-name="ce7">
            <text:p>247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2343080019</text:p>
          </table:table-cell>
          <table:table-cell office:value-type="string" table:style-name="ce9">
            <text:p>屏東縣九如鄉衛生所</text:p>
          </table:table-cell>
          <table:table-cell office:value-type="string" table:style-name="ce7">
            <text:p>5</text:p>
          </table:table-cell>
          <table:table-cell office:value-type="float" office:value="1550" table:style-name="ce7">
            <text:p>1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6" table:formula="of:=[.A2478]+1" table:style-name="ce7">
            <text:p>247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3543080103</text:p>
          </table:table-cell>
          <table:table-cell office:value-type="string" table:style-name="ce9">
            <text:p>愛林診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7" table:formula="of:=[.A2479]+1" table:style-name="ce7">
            <text:p>247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2343090015</text:p>
          </table:table-cell>
          <table:table-cell office:value-type="string" table:style-name="ce9">
            <text:p>屏東縣里港鄉衛生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8" table:formula="of:=[.A2480]+1" table:style-name="ce7">
            <text:p>247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3543091151</text:p>
          </table:table-cell>
          <table:table-cell office:value-type="string" table:style-name="ce9">
            <text:p>黃柏韶診所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79" table:formula="of:=[.A2481]+1" table:style-name="ce7">
            <text:p>247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2343100016</text:p>
          </table:table-cell>
          <table:table-cell office:value-type="string" table:style-name="ce9">
            <text:p>屏東縣鹽埔鄉衛生所</text:p>
          </table:table-cell>
          <table:table-cell office:value-type="string" table:style-name="ce7">
            <text:p>5</text:p>
          </table:table-cell>
          <table:table-cell office:value-type="float" office:value="2050" table:style-name="ce7">
            <text:p>2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0" table:formula="of:=[.A2482]+1" table:style-name="ce7">
            <text:p>248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3543100057</text:p>
          </table:table-cell>
          <table:table-cell office:value-type="string" table:style-name="ce9">
            <text:p>長生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1" table:formula="of:=[.A2483]+1" table:style-name="ce7">
            <text:p>248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3543101198</text:p>
          </table:table-cell>
          <table:table-cell office:value-type="string" table:style-name="ce9">
            <text:p>劉慶隆診所<text:s text:c="90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2" table:formula="of:=[.A2484]+1" table:style-name="ce7">
            <text:p>248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2343110012</text:p>
          </table:table-cell>
          <table:table-cell office:value-type="string" table:style-name="ce9">
            <text:p>屏東縣高樹鄉衛生所</text:p>
          </table:table-cell>
          <table:table-cell office:value-type="string" table:style-name="ce7">
            <text:p>5</text:p>
          </table:table-cell>
          <table:table-cell office:value-type="float" office:value="3450" table:style-name="ce7">
            <text:p>3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3" table:formula="of:=[.A2485]+1" table:style-name="ce7">
            <text:p>248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3543111318</text:p>
          </table:table-cell>
          <table:table-cell office:value-type="string" table:style-name="ce9">
            <text:p>嘉誠診所<text:s text:c="92"/>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4" table:formula="of:=[.A2486]+1" table:style-name="ce7">
            <text:p>248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2343120018</text:p>
          </table:table-cell>
          <table:table-cell office:value-type="string" table:style-name="ce9">
            <text:p>屏東縣萬巒鄉衛生所</text:p>
          </table:table-cell>
          <table:table-cell office:value-type="string" table:style-name="ce7">
            <text:p>5</text:p>
          </table:table-cell>
          <table:table-cell office:value-type="float" office:value="2450" table:style-name="ce7">
            <text:p>2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5" table:formula="of:=[.A2487]+1" table:style-name="ce7">
            <text:p>248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3543121190</text:p>
          </table:table-cell>
          <table:table-cell office:value-type="string" table:style-name="ce9">
            <text:p>賴家醫科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6" table:formula="of:=[.A2488]+1" table:style-name="ce7">
            <text:p>248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0643130018</text:p>
          </table:table-cell>
          <table:table-cell office:value-type="string" table:style-name="ce9">
            <text:p>高雄榮民總醫院屏東分院</text:p>
          </table:table-cell>
          <table:table-cell office:value-type="string" table:style-name="ce7">
            <text:p>5</text:p>
          </table:table-cell>
          <table:table-cell office:value-type="float" office:value="12650" table:style-name="ce7">
            <text:p>12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7" table:formula="of:=[.A2489]+1" table:style-name="ce7">
            <text:p>248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2343130014</text:p>
          </table:table-cell>
          <table:table-cell office:value-type="string" table:style-name="ce9">
            <text:p>屏東縣內埔鄉衛生所</text:p>
          </table:table-cell>
          <table:table-cell office:value-type="string" table:style-name="ce7">
            <text:p>5</text:p>
          </table:table-cell>
          <table:table-cell office:value-type="float" office:value="4900" table:style-name="ce7">
            <text:p>4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8" table:formula="of:=[.A2490]+1" table:style-name="ce7">
            <text:p>248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3543130377</text:p>
          </table:table-cell>
          <table:table-cell office:value-type="string" table:style-name="ce9">
            <text:p>睿洋診所</text:p>
          </table:table-cell>
          <table:table-cell office:value-type="string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89" table:formula="of:=[.A2491]+1" table:style-name="ce7">
            <text:p>248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2343140010</text:p>
          </table:table-cell>
          <table:table-cell office:value-type="string" table:style-name="ce9">
            <text:p>屏東縣竹田鄉衛生所</text:p>
          </table:table-cell>
          <table:table-cell office:value-type="string" table:style-name="ce7">
            <text:p>5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0" table:formula="of:=[.A2492]+1" table:style-name="ce7">
            <text:p>249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2343150016</text:p>
          </table:table-cell>
          <table:table-cell office:value-type="string" table:style-name="ce9">
            <text:p>屏東縣新埤鄉衛生所</text:p>
          </table:table-cell>
          <table:table-cell office:value-type="string" table:style-name="ce7">
            <text:p>5</text:p>
          </table:table-cell>
          <table:table-cell office:value-type="float" office:value="3100" table:style-name="ce7">
            <text:p>3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1" table:formula="of:=[.A2493]+1" table:style-name="ce7">
            <text:p>249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0943160012</text:p>
          </table:table-cell>
          <table:table-cell office:value-type="string" table:style-name="ce9">
            <text:p>枋寮醫療社團法人枋寮醫院</text:p>
          </table:table-cell>
          <table:table-cell office:value-type="string" table:style-name="ce7">
            <text:p>5</text:p>
          </table:table-cell>
          <table:table-cell office:value-type="float" office:value="3600" table:style-name="ce7">
            <text:p>3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2" table:formula="of:=[.A2494]+1" table:style-name="ce7">
            <text:p>249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2343160012</text:p>
          </table:table-cell>
          <table:table-cell office:value-type="string" table:style-name="ce9">
            <text:p>屏東縣枋寮鄉衛生所</text:p>
          </table:table-cell>
          <table:table-cell office:value-type="string" table:style-name="ce7">
            <text:p>5</text:p>
          </table:table-cell>
          <table:table-cell office:value-type="float" office:value="4250" table:style-name="ce7">
            <text:p>4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3" table:formula="of:=[.A2495]+1" table:style-name="ce7">
            <text:p>249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3543160222</text:p>
          </table:table-cell>
          <table:table-cell office:value-type="string" table:style-name="ce9">
            <text:p>迦美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4" table:formula="of:=[.A2496]+1" table:style-name="ce7">
            <text:p>249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2343170018</text:p>
          </table:table-cell>
          <table:table-cell office:value-type="string" table:style-name="ce9">
            <text:p>屏東縣新園鄉衛生所</text:p>
          </table:table-cell>
          <table:table-cell office:value-type="string" table:style-name="ce7">
            <text:p>5</text:p>
          </table:table-cell>
          <table:table-cell office:value-type="float" office:value="1000" table:style-name="ce7">
            <text:p>1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5" table:formula="of:=[.A2497]+1" table:style-name="ce7">
            <text:p>249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3543170095</text:p>
          </table:table-cell>
          <table:table-cell office:value-type="string" table:style-name="ce9">
            <text:p>趙致成診所</text:p>
          </table:table-cell>
          <table:table-cell office:value-type="string" table:style-name="ce7">
            <text:p>5</text:p>
          </table:table-cell>
          <table:table-cell office:value-type="float" office:value="1350" table:style-name="ce7">
            <text:p>1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6" table:formula="of:=[.A2498]+1" table:style-name="ce7">
            <text:p>249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3543171378</text:p>
          </table:table-cell>
          <table:table-cell office:value-type="string" table:style-name="ce9">
            <text:p>江逸詩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7" table:formula="of:=[.A2499]+1" table:style-name="ce7">
            <text:p>249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7">
            <text:p>2343180014</text:p>
          </table:table-cell>
          <table:table-cell office:value-type="string" table:style-name="ce9">
            <text:p>屏東縣崁頂鄉衛生所</text:p>
          </table:table-cell>
          <table:table-cell office:value-type="string" table:style-name="ce7">
            <text:p>5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8" table:formula="of:=[.A2500]+1" table:style-name="ce7">
            <text:p>249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2343190010</text:p>
          </table:table-cell>
          <table:table-cell office:value-type="string" table:style-name="ce9">
            <text:p>屏東縣林邊鄉衛生所</text:p>
          </table:table-cell>
          <table:table-cell office:value-type="string" table:style-name="ce7">
            <text:p>5</text:p>
          </table:table-cell>
          <table:table-cell office:value-type="float" office:value="4350" table:style-name="ce7">
            <text:p>4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499" table:formula="of:=[.A2501]+1" table:style-name="ce7">
            <text:p>249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3543190195</text:p>
          </table:table-cell>
          <table:table-cell office:value-type="string" table:style-name="ce9">
            <text:p>欣生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0" table:formula="of:=[.A2502]+1" table:style-name="ce7">
            <text:p>250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7">
            <text:p>2343200011</text:p>
          </table:table-cell>
          <table:table-cell office:value-type="string" table:style-name="ce9">
            <text:p>屏東縣南州鄉衛生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1" table:formula="of:=[.A2503]+1" table:style-name="ce7">
            <text:p>250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7">
            <text:p>2343210017</text:p>
          </table:table-cell>
          <table:table-cell office:value-type="string" table:style-name="ce9">
            <text:p>屏東縣佳冬鄉衛生所</text:p>
          </table:table-cell>
          <table:table-cell office:value-type="string" table:style-name="ce7">
            <text:p>5</text:p>
          </table:table-cell>
          <table:table-cell office:value-type="float" office:value="5250" table:style-name="ce7">
            <text:p>5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2" table:formula="of:=[.A2504]+1" table:style-name="ce7">
            <text:p>250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7">
            <text:p>3543211091</text:p>
          </table:table-cell>
          <table:table-cell office:value-type="string" table:style-name="ce9">
            <text:p>胡家醫診所</text:p>
          </table:table-cell>
          <table:table-cell office:value-type="string" table:style-name="ce7">
            <text:p>5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3" table:formula="of:=[.A2505]+1" table:style-name="ce7">
            <text:p>250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琉球鄉</text:p>
          </table:table-cell>
          <table:table-cell office:value-type="string" table:style-name="ce7">
            <text:p>2343220013</text:p>
          </table:table-cell>
          <table:table-cell office:value-type="string" table:style-name="ce9">
            <text:p>屏東縣琉球鄉衛生所</text:p>
          </table:table-cell>
          <table:table-cell office:value-type="string" table:style-name="ce7">
            <text:p>5</text:p>
          </table:table-cell>
          <table:table-cell office:value-type="float" office:value="3050" table:style-name="ce7">
            <text:p>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4" table:formula="of:=[.A2506]+1" table:style-name="ce7">
            <text:p>250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2343230019</text:p>
          </table:table-cell>
          <table:table-cell office:value-type="string" table:style-name="ce9">
            <text:p>屏東縣車城鄉衛生所</text:p>
          </table:table-cell>
          <table:table-cell office:value-type="string" table:style-name="ce7">
            <text:p>5</text:p>
          </table:table-cell>
          <table:table-cell office:value-type="float" office:value="4600" table:style-name="ce7">
            <text:p>4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5" table:formula="of:=[.A2507]+1" table:style-name="ce7">
            <text:p>250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7">
            <text:p>2343240015</text:p>
          </table:table-cell>
          <table:table-cell office:value-type="string" table:style-name="ce9">
            <text:p>屏東縣滿州鄉衛生所</text:p>
          </table:table-cell>
          <table:table-cell office:value-type="string" table:style-name="ce7">
            <text:p>5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6" table:formula="of:=[.A2508]+1" table:style-name="ce7">
            <text:p>250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山鄉</text:p>
          </table:table-cell>
          <table:table-cell office:value-type="string" table:style-name="ce7">
            <text:p>2343250011</text:p>
          </table:table-cell>
          <table:table-cell office:value-type="string" table:style-name="ce9">
            <text:p>屏東縣枋山鄉衛生所</text:p>
          </table:table-cell>
          <table:table-cell office:value-type="string" table:style-name="ce7">
            <text:p>5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7" table:formula="of:=[.A2509]+1" table:style-name="ce7">
            <text:p>250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7">
            <text:p>2343260017</text:p>
          </table:table-cell>
          <table:table-cell office:value-type="string" table:style-name="ce9">
            <text:p>屏東縣三地門鄉衛生所</text:p>
          </table:table-cell>
          <table:table-cell office:value-type="string" table:style-name="ce7">
            <text:p>5</text:p>
          </table:table-cell>
          <table:table-cell office:value-type="float" office:value="800" table:style-name="ce7">
            <text:p>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8" table:formula="of:=[.A2510]+1" table:style-name="ce7">
            <text:p>250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7">
            <text:p>3543261064</text:p>
          </table:table-cell>
          <table:table-cell office:value-type="string" table:style-name="ce9">
            <text:p>宋金峰家庭醫學科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09" table:formula="of:=[.A2511]+1" table:style-name="ce7">
            <text:p>250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霧台鄉</text:p>
          </table:table-cell>
          <table:table-cell office:value-type="string" table:style-name="ce7">
            <text:p>2343270013</text:p>
          </table:table-cell>
          <table:table-cell office:value-type="string" table:style-name="ce9">
            <text:p>屏東縣霧台鄉衛生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0" table:formula="of:=[.A2512]+1" table:style-name="ce7">
            <text:p>251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7">
            <text:p>2343280019</text:p>
          </table:table-cell>
          <table:table-cell office:value-type="string" table:style-name="ce9">
            <text:p>屏東縣瑪家鄉衛生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1" table:formula="of:=[.A2513]+1" table:style-name="ce7">
            <text:p>251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7">
            <text:p>3543281048</text:p>
          </table:table-cell>
          <table:table-cell office:value-type="string" table:style-name="ce9">
            <text:p>瑪家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2" table:formula="of:=[.A2514]+1" table:style-name="ce7">
            <text:p>251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7">
            <text:p>3543281100</text:p>
          </table:table-cell>
          <table:table-cell office:value-type="string" table:style-name="ce9">
            <text:p>重仁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3" table:formula="of:=[.A2515]+1" table:style-name="ce7">
            <text:p>251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7">
            <text:p>2343290015</text:p>
          </table:table-cell>
          <table:table-cell office:value-type="string" table:style-name="ce9">
            <text:p>屏東縣泰武鄉衛生所</text:p>
          </table:table-cell>
          <table:table-cell office:value-type="string" table:style-name="ce7">
            <text:p>5</text:p>
          </table:table-cell>
          <table:table-cell office:value-type="float" office:value="1800" table:style-name="ce7">
            <text:p>18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4" table:formula="of:=[.A2516]+1" table:style-name="ce7">
            <text:p>251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來義鄉</text:p>
          </table:table-cell>
          <table:table-cell office:value-type="string" table:style-name="ce7">
            <text:p>2343300016</text:p>
          </table:table-cell>
          <table:table-cell office:value-type="string" table:style-name="ce9">
            <text:p>屏東縣來義鄉衛生所</text:p>
          </table:table-cell>
          <table:table-cell office:value-type="string" table:style-name="ce7">
            <text:p>5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5" table:formula="of:=[.A2517]+1" table:style-name="ce7">
            <text:p>251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春日鄉</text:p>
          </table:table-cell>
          <table:table-cell office:value-type="string" table:style-name="ce7">
            <text:p>2343310012</text:p>
          </table:table-cell>
          <table:table-cell office:value-type="string" table:style-name="ce9">
            <text:p>屏東縣春日鄉衛生所</text:p>
          </table:table-cell>
          <table:table-cell office:value-type="string" table:style-name="ce7">
            <text:p>5</text:p>
          </table:table-cell>
          <table:table-cell office:value-type="float" office:value="900" table:style-name="ce7">
            <text:p>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6" table:formula="of:=[.A2518]+1" table:style-name="ce7">
            <text:p>251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7">
            <text:p>2343320018</text:p>
          </table:table-cell>
          <table:table-cell office:value-type="string" table:style-name="ce9">
            <text:p>屏東縣獅子鄉衛生所</text:p>
          </table:table-cell>
          <table:table-cell office:value-type="string" table:style-name="ce7">
            <text:p>5</text:p>
          </table:table-cell>
          <table:table-cell office:value-type="float" office:value="1850" table:style-name="ce7">
            <text:p>18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7" table:formula="of:=[.A2519]+1" table:style-name="ce7">
            <text:p>251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牡丹鄉</text:p>
          </table:table-cell>
          <table:table-cell office:value-type="string" table:style-name="ce7">
            <text:p>2343330014</text:p>
          </table:table-cell>
          <table:table-cell office:value-type="string" table:style-name="ce9">
            <text:p>屏東縣牡丹鄉衛生所</text:p>
          </table:table-cell>
          <table:table-cell office:value-type="string" table:style-name="ce7">
            <text:p>5</text:p>
          </table:table-cell>
          <table:table-cell office:value-type="float" office:value="2750" table:style-name="ce7">
            <text:p>2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8" table:formula="of:=[.A2520]+1" table:style-name="ce7">
            <text:p>2518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0144010015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7">
            <text:p>5</text:p>
          </table:table-cell>
          <table:table-cell office:value-type="float" office:value="3400" table:style-name="ce7">
            <text:p>3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19" table:formula="of:=[.A2521]+1" table:style-name="ce7">
            <text:p>2519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0544010031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7">
            <text:p>5</text:p>
          </table:table-cell>
          <table:table-cell office:value-type="float" office:value="1900" table:style-name="ce7">
            <text:p>1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0" table:formula="of:=[.A2522]+1" table:style-name="ce7">
            <text:p>2520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2344010011</text:p>
          </table:table-cell>
          <table:table-cell office:value-type="string" table:style-name="ce9">
            <text:p>澎湖縣馬公市第一衛生所</text:p>
          </table:table-cell>
          <table:table-cell office:value-type="string" table:style-name="ce7">
            <text:p>5</text:p>
          </table:table-cell>
          <table:table-cell office:value-type="float" office:value="4250" table:style-name="ce7">
            <text:p>4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1" table:formula="of:=[.A2523]+1" table:style-name="ce7">
            <text:p>2521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3544010285</text:p>
          </table:table-cell>
          <table:table-cell office:value-type="string" table:style-name="ce9">
            <text:p>陳友邦家庭醫學科診所</text:p>
          </table:table-cell>
          <table:table-cell office:value-type="string" table:style-name="ce7">
            <text:p>5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2" table:formula="of:=[.A2524]+1" table:style-name="ce7">
            <text:p>252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3544010329</text:p>
          </table:table-cell>
          <table:table-cell office:value-type="string" table:style-name="ce9">
            <text:p>何家庭醫學專科診所</text:p>
          </table:table-cell>
          <table:table-cell office:value-type="string" table:style-name="ce7">
            <text:p>5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3" table:formula="of:=[.A2525]+1" table:style-name="ce7">
            <text:p>252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3544010347</text:p>
          </table:table-cell>
          <table:table-cell office:value-type="string" table:style-name="ce9">
            <text:p>高植澎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4" table:formula="of:=[.A2526]+1" table:style-name="ce7">
            <text:p>252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3544011620</text:p>
          </table:table-cell>
          <table:table-cell office:value-type="string" table:style-name="ce9">
            <text:p>吳泰郎診所</text:p>
          </table:table-cell>
          <table:table-cell office:value-type="string" table:style-name="ce7">
            <text:p>5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5" table:formula="of:=[.A2527]+1" table:style-name="ce7">
            <text:p>2525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7">
            <text:p>3544011755</text:p>
          </table:table-cell>
          <table:table-cell office:value-type="string" table:style-name="ce9">
            <text:p>吳榮旗診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6" table:formula="of:=[.A2528]+1" table:style-name="ce7">
            <text:p>2526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7">
            <text:p>2344020017</text:p>
          </table:table-cell>
          <table:table-cell office:value-type="string" table:style-name="ce9">
            <text:p>澎湖縣湖西鄉衛生所</text:p>
          </table:table-cell>
          <table:table-cell office:value-type="string" table:style-name="ce7">
            <text:p>5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7" table:formula="of:=[.A2529]+1" table:style-name="ce7">
            <text:p>2527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7">
            <text:p>2344030013</text:p>
          </table:table-cell>
          <table:table-cell office:value-type="string" table:style-name="ce9">
            <text:p>澎湖縣白沙鄉衛生所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8" table:formula="of:=[.A2530]+1" table:style-name="ce7">
            <text:p>2528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7">
            <text:p>2344040019</text:p>
          </table:table-cell>
          <table:table-cell office:value-type="string" table:style-name="ce9">
            <text:p>澎湖縣西嶼鄉衛生所</text:p>
          </table:table-cell>
          <table:table-cell office:value-type="string" table:style-name="ce7">
            <text:p>5</text:p>
          </table:table-cell>
          <table:table-cell office:value-type="float" office:value="3350" table:style-name="ce7">
            <text:p>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29" table:formula="of:=[.A2531]+1" table:style-name="ce7">
            <text:p>2529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7">
            <text:p>2344050015</text:p>
          </table:table-cell>
          <table:table-cell office:value-type="string" table:style-name="ce9">
            <text:p>澎湖縣望安鄉衛生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0" table:formula="of:=[.A2532]+1" table:style-name="ce7">
            <text:p>2530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七美鄉</text:p>
          </table:table-cell>
          <table:table-cell office:value-type="string" table:style-name="ce7">
            <text:p>2344060011</text:p>
          </table:table-cell>
          <table:table-cell office:value-type="string" table:style-name="ce9">
            <text:p>澎湖縣七美鄉衛生所</text:p>
          </table:table-cell>
          <table:table-cell office:value-type="string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1" table:formula="of:=[.A2533]+1" table:style-name="ce7">
            <text:p>2531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2</text:p>
          </table:table-cell>
          <table:table-cell office:value-type="string" table:style-name="ce7">
            <text:p>2344011027</text:p>
          </table:table-cell>
          <table:table-cell office:value-type="string" table:style-name="ce9">
            <text:p>澎湖縣馬公市第二衛生所</text:p>
          </table:table-cell>
          <table:table-cell office:value-type="string" table:style-name="ce7">
            <text:p>5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2" table:formula="of:=[.A2534]+1" table:style-name="ce7">
            <text:p>253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3</text:p>
          </table:table-cell>
          <table:table-cell office:value-type="string" table:style-name="ce7">
            <text:p>2344011036</text:p>
          </table:table-cell>
          <table:table-cell office:value-type="string" table:style-name="ce9">
            <text:p>澎湖縣馬公市第三衛生所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3" table:formula="of:=[.A2535]+1" table:style-name="ce7">
            <text:p>253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_吉貝</text:p>
          </table:table-cell>
          <table:table-cell office:value-type="string" table:style-name="ce7">
            <text:p>2344030031</text:p>
          </table:table-cell>
          <table:table-cell office:value-type="string" table:style-name="ce9">
            <text:p>澎湖縣白沙鄉吉貝衛生所<text:s text:c="78"/></text:p>
          </table:table-cell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4" table:formula="of:=[.A2536]+1" table:style-name="ce7">
            <text:p>253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_鳥嶼</text:p>
          </table:table-cell>
          <table:table-cell office:value-type="string" table:style-name="ce7">
            <text:p>2344030022</text:p>
          </table:table-cell>
          <table:table-cell office:value-type="string" table:style-name="ce9">
            <text:p>澎湖縣白沙鄉鳥嶼衛生所<text:s text:c="78"/></text:p>
          </table:table-cell>
          <table:table-cell office:value-type="string" table:style-name="ce7">
            <text:p>5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5" table:formula="of:=[.A2537]+1" table:style-name="ce7">
            <text:p>253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0145010019</text:p>
          </table:table-cell>
          <table:table-cell office:value-type="string" table:style-name="ce9">
            <text:p>衛生福利部花蓮醫院</text:p>
          </table:table-cell>
          <table:table-cell office:value-type="string" table:style-name="ce7">
            <text:p>6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6" table:formula="of:=[.A2538]+1" table:style-name="ce7">
            <text:p>253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1145010010</text:p>
          </table:table-cell>
          <table:table-cell office:value-type="string" table:style-name="ce9">
            <text:p>佛教慈濟醫療財團法人花蓮慈濟醫院</text:p>
          </table:table-cell>
          <table:table-cell office:value-type="string" table:style-name="ce7">
            <text:p>6</text:p>
          </table:table-cell>
          <table:table-cell office:value-type="float" office:value="23350" table:style-name="ce7">
            <text:p>23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7" table:formula="of:=[.A2539]+1" table:style-name="ce7">
            <text:p>253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1145010038</text:p>
          </table:table-cell>
          <table:table-cell office:value-type="string" table:style-name="ce9">
            <text:p>財團法人台灣基督教門諾會醫院</text:p>
          </table:table-cell>
          <table:table-cell office:value-type="string" table:style-name="ce7">
            <text:p>6</text:p>
          </table:table-cell>
          <table:table-cell office:value-type="float" office:value="14150" table:style-name="ce7">
            <text:p>14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8" table:formula="of:=[.A2540]+1" table:style-name="ce7">
            <text:p>253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2345010015</text:p>
          </table:table-cell>
          <table:table-cell office:value-type="string" table:style-name="ce9">
            <text:p>花蓮縣花蓮市衛生所</text:p>
          </table:table-cell>
          <table:table-cell office:value-type="string" table:style-name="ce7">
            <text:p>6</text:p>
          </table:table-cell>
          <table:table-cell office:value-type="float" office:value="2350" table:style-name="ce7">
            <text:p>2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39" table:formula="of:=[.A2541]+1" table:style-name="ce7">
            <text:p>253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0341</text:p>
          </table:table-cell>
          <table:table-cell office:value-type="string" table:style-name="ce9">
            <text:p>曾內兒科診所</text:p>
          </table:table-cell>
          <table:table-cell office:value-type="string" table:style-name="ce7">
            <text:p>6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0" table:formula="of:=[.A2542]+1" table:style-name="ce7">
            <text:p>254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0949</text:p>
          </table:table-cell>
          <table:table-cell office:value-type="string" table:style-name="ce9">
            <text:p>蕭勝雄診所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1" table:formula="of:=[.A2543]+1" table:style-name="ce7">
            <text:p>254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1124</text:p>
          </table:table-cell>
          <table:table-cell office:value-type="string" table:style-name="ce9">
            <text:p>嘉光耳鼻喉科診所</text:p>
          </table:table-cell>
          <table:table-cell office:value-type="string" table:style-name="ce7">
            <text:p>6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2" table:formula="of:=[.A2544]+1" table:style-name="ce7">
            <text:p>254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1142</text:p>
          </table:table-cell>
          <table:table-cell office:value-type="string" table:style-name="ce9">
            <text:p>國泰聯合診所</text:p>
          </table:table-cell>
          <table:table-cell office:value-type="string" table:style-name="ce7">
            <text:p>6</text:p>
          </table:table-cell>
          <table:table-cell office:value-type="float" office:value="2900" table:style-name="ce7">
            <text:p>29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3" table:formula="of:=[.A2545]+1" table:style-name="ce7">
            <text:p>254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1231</text:p>
          </table:table-cell>
          <table:table-cell office:value-type="string" table:style-name="ce9">
            <text:p>北國泰聯合診所</text:p>
          </table:table-cell>
          <table:table-cell office:value-type="string" table:style-name="ce7">
            <text:p>6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4" table:formula="of:=[.A2546]+1" table:style-name="ce7">
            <text:p>254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309</text:p>
          </table:table-cell>
          <table:table-cell office:value-type="string" table:style-name="ce9">
            <text:p>宏卿診所</text:p>
          </table:table-cell>
          <table:table-cell office:value-type="string" table:style-name="ce7">
            <text:p>6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5" table:formula="of:=[.A2547]+1" table:style-name="ce7">
            <text:p>254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372</text:p>
          </table:table-cell>
          <table:table-cell office:value-type="string" table:style-name="ce9">
            <text:p>民安復健科診所</text:p>
          </table:table-cell>
          <table:table-cell office:value-type="string" table:style-name="ce7">
            <text:p>6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6" table:formula="of:=[.A2548]+1" table:style-name="ce7">
            <text:p>254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434</text:p>
          </table:table-cell>
          <table:table-cell office:value-type="string" table:style-name="ce9">
            <text:p>陳建發耳鼻喉科診所</text:p>
          </table:table-cell>
          <table:table-cell office:value-type="string" table:style-name="ce7">
            <text:p>6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7" table:formula="of:=[.A2549]+1" table:style-name="ce7">
            <text:p>254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498</text:p>
          </table:table-cell>
          <table:table-cell office:value-type="string" table:style-name="ce9">
            <text:p>全人診所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8" table:formula="of:=[.A2550]+1" table:style-name="ce7">
            <text:p>254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532</text:p>
          </table:table-cell>
          <table:table-cell office:value-type="string" table:style-name="ce9">
            <text:p>至善診所</text:p>
          </table:table-cell>
          <table:table-cell office:value-type="string" table:style-name="ce7">
            <text:p>6</text:p>
          </table:table-cell>
          <table:table-cell office:value-type="float" office:value="450" table:style-name="ce7">
            <text:p>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49" table:formula="of:=[.A2551]+1" table:style-name="ce7">
            <text:p>254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3545012578</text:p>
          </table:table-cell>
          <table:table-cell office:value-type="string" table:style-name="ce9">
            <text:p>中正診所</text:p>
          </table:table-cell>
          <table:table-cell office:value-type="string" table:style-name="ce7">
            <text:p>6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0" table:formula="of:=[.A2552]+1" table:style-name="ce7">
            <text:p>255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7">
            <text:p>2345020011</text:p>
          </table:table-cell>
          <table:table-cell office:value-type="string" table:style-name="ce9">
            <text:p>花蓮縣鳳林鎮衛生所</text:p>
          </table:table-cell>
          <table:table-cell office:value-type="string" table:style-name="ce7">
            <text:p>6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1" table:formula="of:=[.A2553]+1" table:style-name="ce7">
            <text:p>255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7">
            <text:p>3545021157</text:p>
          </table:table-cell>
          <table:table-cell office:value-type="string" table:style-name="ce9">
            <text:p>劉明謙診所</text:p>
          </table:table-cell>
          <table:table-cell office:value-type="string" table:style-name="ce7">
            <text:p>6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2" table:formula="of:=[.A2554]+1" table:style-name="ce7">
            <text:p>255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string" table:style-name="ce7">
            <text:p>6</text:p>
          </table:table-cell>
          <table:table-cell office:value-type="float" office:value="3600" table:style-name="ce7">
            <text:p>3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3" table:formula="of:=[.A2555]+1" table:style-name="ce7">
            <text:p>255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2345030017</text:p>
          </table:table-cell>
          <table:table-cell office:value-type="string" table:style-name="ce9">
            <text:p>花蓮縣玉里鎮衛生所</text:p>
          </table:table-cell>
          <table:table-cell office:value-type="string" table:style-name="ce7">
            <text:p>6</text:p>
          </table:table-cell>
          <table:table-cell office:value-type="float" office:value="7450" table:style-name="ce7">
            <text:p>7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4" table:formula="of:=[.A2556]+1" table:style-name="ce7">
            <text:p>255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0545040515</text:p>
          </table:table-cell>
          <table:table-cell office:value-type="string" table:style-name="ce9">
            <text:p>國軍花蓮總醫院附設民眾診療服務處</text:p>
          </table:table-cell>
          <table:table-cell office:value-type="string" table:style-name="ce7">
            <text:p>6</text:p>
          </table:table-cell>
          <table:table-cell office:value-type="float" office:value="2100" table:style-name="ce7">
            <text:p>2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5" table:formula="of:=[.A2557]+1" table:style-name="ce7">
            <text:p>255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2345040013</text:p>
          </table:table-cell>
          <table:table-cell office:value-type="string" table:style-name="ce9">
            <text:p>花蓮縣新城鄉衛生所</text:p>
          </table:table-cell>
          <table:table-cell office:value-type="string" table:style-name="ce7">
            <text:p>6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6" table:formula="of:=[.A2558]+1" table:style-name="ce7">
            <text:p>255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2345050019</text:p>
          </table:table-cell>
          <table:table-cell office:value-type="string" table:style-name="ce9">
            <text:p>花蓮縣吉安鄉衛生所</text:p>
          </table:table-cell>
          <table:table-cell office:value-type="string" table:style-name="ce7">
            <text:p>6</text:p>
          </table:table-cell>
          <table:table-cell office:value-type="float" office:value="2650" table:style-name="ce7">
            <text:p>2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7" table:formula="of:=[.A2559]+1" table:style-name="ce7">
            <text:p>255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3545050345</text:p>
          </table:table-cell>
          <table:table-cell office:value-type="string" table:style-name="ce9">
            <text:p>張曉昇診所</text:p>
          </table:table-cell>
          <table:table-cell office:value-type="string" table:style-name="ce7">
            <text:p>6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8" table:formula="of:=[.A2560]+1" table:style-name="ce7">
            <text:p>255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3545051404</text:p>
          </table:table-cell>
          <table:table-cell office:value-type="string" table:style-name="ce9">
            <text:p>康寧診所</text:p>
          </table:table-cell>
          <table:table-cell office:value-type="string" table:style-name="ce7">
            <text:p>6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59" table:formula="of:=[.A2561]+1" table:style-name="ce7">
            <text:p>255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3545051468</text:p>
          </table:table-cell>
          <table:table-cell office:value-type="string" table:style-name="ce9">
            <text:p>光鹽診所</text:p>
          </table:table-cell>
          <table:table-cell office:value-type="string" table:style-name="ce7">
            <text:p>6</text:p>
          </table:table-cell>
          <table:table-cell office:value-type="float" office:value="3200" table:style-name="ce7">
            <text:p>3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0" table:formula="of:=[.A2562]+1" table:style-name="ce7">
            <text:p>256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3545051575</text:p>
          </table:table-cell>
          <table:table-cell office:value-type="string" table:style-name="ce9">
            <text:p>奇美診所<text:s text:c="92"/></text:p>
          </table:table-cell>
          <table:table-cell office:value-type="string" table:style-name="ce7">
            <text:p>6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1" table:formula="of:=[.A2563]+1" table:style-name="ce7">
            <text:p>256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3545051584</text:p>
          </table:table-cell>
          <table:table-cell office:value-type="string" table:style-name="ce9">
            <text:p>安和診所<text:s text:c="92"/></text:p>
          </table:table-cell>
          <table:table-cell office:value-type="string" table:style-name="ce7">
            <text:p>6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2" table:formula="of:=[.A2564]+1" table:style-name="ce7">
            <text:p>256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7">
            <text:p>2345060015</text:p>
          </table:table-cell>
          <table:table-cell office:value-type="string" table:style-name="ce9">
            <text:p>花蓮縣壽豐鄉衛生所</text:p>
          </table:table-cell>
          <table:table-cell office:value-type="string" table:style-name="ce7">
            <text:p>6</text:p>
          </table:table-cell>
          <table:table-cell office:value-type="float" office:value="4000" table:style-name="ce7">
            <text:p>40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3" table:formula="of:=[.A2565]+1" table:style-name="ce7">
            <text:p>256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7">
            <text:p>2345070011</text:p>
          </table:table-cell>
          <table:table-cell office:value-type="string" table:style-name="ce9">
            <text:p>花蓮縣光復鄉衛生所</text:p>
          </table:table-cell>
          <table:table-cell office:value-type="string" table:style-name="ce7">
            <text:p>6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4" table:formula="of:=[.A2566]+1" table:style-name="ce7">
            <text:p>256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7">
            <text:p>3545070070</text:p>
          </table:table-cell>
          <table:table-cell office:value-type="string" table:style-name="ce9">
            <text:p>葉日昇診所</text:p>
          </table:table-cell>
          <table:table-cell office:value-type="string" table:style-name="ce7">
            <text:p>6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5" table:formula="of:=[.A2567]+1" table:style-name="ce7">
            <text:p>256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7">
            <text:p>2345090013</text:p>
          </table:table-cell>
          <table:table-cell office:value-type="string" table:style-name="ce9">
            <text:p>花蓮縣瑞穗鄉衛生所</text:p>
          </table:table-cell>
          <table:table-cell office:value-type="string" table:style-name="ce7">
            <text:p>6</text:p>
          </table:table-cell>
          <table:table-cell office:value-type="float" office:value="1250" table:style-name="ce7">
            <text:p>1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6" table:formula="of:=[.A2568]+1" table:style-name="ce7">
            <text:p>256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7">
            <text:p>3545091131</text:p>
          </table:table-cell>
          <table:table-cell office:value-type="string" table:style-name="ce9">
            <text:p>富原診所</text:p>
          </table:table-cell>
          <table:table-cell office:value-type="string" table:style-name="ce7">
            <text:p>6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7" table:formula="of:=[.A2569]+1" table:style-name="ce7">
            <text:p>256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7">
            <text:p>2345110010</text:p>
          </table:table-cell>
          <table:table-cell office:value-type="string" table:style-name="ce9">
            <text:p>花蓮縣秀林鄉衛生所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8" table:formula="of:=[.A2570]+1" table:style-name="ce7">
            <text:p>256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7">
            <text:p>3545110604</text:p>
          </table:table-cell>
          <table:table-cell office:value-type="string" table:style-name="ce9">
            <text:p>原鄉診所</text:p>
          </table:table-cell>
          <table:table-cell office:value-type="string" table:style-name="ce7">
            <text:p>6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69" table:formula="of:=[.A2571]+1" table:style-name="ce7">
            <text:p>256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鄉</text:p>
          </table:table-cell>
          <table:table-cell office:value-type="string" table:style-name="ce7">
            <text:p>2345120016</text:p>
          </table:table-cell>
          <table:table-cell office:value-type="string" table:style-name="ce9">
            <text:p>花蓮縣萬榮鄉衛生所</text:p>
          </table:table-cell>
          <table:table-cell office:value-type="string" table:style-name="ce7">
            <text:p>6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0" table:formula="of:=[.A2572]+1" table:style-name="ce7">
            <text:p>257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卓溪鄉</text:p>
          </table:table-cell>
          <table:table-cell office:value-type="string" table:style-name="ce7">
            <text:p>2345130012</text:p>
          </table:table-cell>
          <table:table-cell office:value-type="string" table:style-name="ce9">
            <text:p>花蓮縣卓溪鄉衛生所</text:p>
          </table:table-cell>
          <table:table-cell office:value-type="string" table:style-name="ce7">
            <text:p>6</text:p>
          </table:table-cell>
          <table:table-cell office:value-type="float" office:value="700" table:style-name="ce7">
            <text:p>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1" table:formula="of:=[.A2573]+1" table:style-name="ce7">
            <text:p>257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卓溪鄉</text:p>
          </table:table-cell>
          <table:table-cell office:value-type="string" table:style-name="ce7">
            <text:p>3545130526</text:p>
          </table:table-cell>
          <table:table-cell office:value-type="string" table:style-name="ce9">
            <text:p>嵐軒診所</text:p>
          </table:table-cell>
          <table:table-cell office:value-type="string" table:style-name="ce7">
            <text:p>6</text:p>
          </table:table-cell>
          <table:table-cell office:value-type="float" office:value="200" table:style-name="ce7">
            <text:p>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2" table:formula="of:=[.A2574]+1" table:style-name="ce7">
            <text:p>2572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0146010013</text:p>
          </table:table-cell>
          <table:table-cell office:value-type="string" table:style-name="ce9">
            <text:p>衛生福利部台東醫院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3" table:formula="of:=[.A2575]+1" table:style-name="ce7">
            <text:p>2573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0646010013</text:p>
          </table:table-cell>
          <table:table-cell office:value-type="string" table:style-name="ce9">
            <text:p>行政院國軍退除役官兵輔導委員會臺東榮民醫</text:p>
          </table:table-cell>
          <table:table-cell office:value-type="string" table:style-name="ce7">
            <text:p>6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4" table:formula="of:=[.A2576]+1" table:style-name="ce7">
            <text:p>2574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1146010014</text:p>
          </table:table-cell>
          <table:table-cell office:value-type="string" table:style-name="ce9">
            <text:p>馬偕紀念醫院台東分院</text:p>
          </table:table-cell>
          <table:table-cell office:value-type="string" table:style-name="ce7">
            <text:p>6</text:p>
          </table:table-cell>
          <table:table-cell office:value-type="float" office:value="34650" table:style-name="ce7">
            <text:p>34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5" table:formula="of:=[.A2577]+1" table:style-name="ce7">
            <text:p>2575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1146010032</text:p>
          </table:table-cell>
          <table:table-cell office:value-type="string" table:style-name="ce9">
            <text:p>東基醫療財團法人台東基督教醫院</text:p>
          </table:table-cell>
          <table:table-cell office:value-type="string" table:style-name="ce7">
            <text:p>6</text:p>
          </table:table-cell>
          <table:table-cell office:value-type="float" office:value="10250" table:style-name="ce7">
            <text:p>10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6" table:formula="of:=[.A2578]+1" table:style-name="ce7">
            <text:p>2576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2346010019</text:p>
          </table:table-cell>
          <table:table-cell office:value-type="string" table:style-name="ce9">
            <text:p>台東縣台東市衛生所</text:p>
          </table:table-cell>
          <table:table-cell office:value-type="string" table:style-name="ce7">
            <text:p>6</text:p>
          </table:table-cell>
          <table:table-cell office:value-type="float" office:value="1100" table:style-name="ce7">
            <text:p>1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7" table:formula="of:=[.A2579]+1" table:style-name="ce7">
            <text:p>257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3546010765</text:p>
          </table:table-cell>
          <table:table-cell office:value-type="string" table:style-name="ce9">
            <text:p>關強內科診所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8" table:formula="of:=[.A2580]+1" table:style-name="ce7">
            <text:p>257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3546012241</text:p>
          </table:table-cell>
          <table:table-cell office:value-type="string" table:style-name="ce9">
            <text:p>和意診所</text:p>
          </table:table-cell>
          <table:table-cell office:value-type="string" table:style-name="ce7">
            <text:p>6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79" table:formula="of:=[.A2581]+1" table:style-name="ce7">
            <text:p>2579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7">
            <text:p>2346020015</text:p>
          </table:table-cell>
          <table:table-cell office:value-type="string" table:style-name="ce9">
            <text:p>台東縣成功鎮衛生所</text:p>
          </table:table-cell>
          <table:table-cell office:value-type="string" table:style-name="ce7">
            <text:p>6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0" table:formula="of:=[.A2582]+1" table:style-name="ce7">
            <text:p>258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7">
            <text:p>1146030516</text:p>
          </table:table-cell>
          <table:table-cell office:value-type="string" table:style-name="ce9">
            <text:p>財團法人佛教慈濟綜合醫院關山分院</text:p>
          </table:table-cell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1" table:formula="of:=[.A2583]+1" table:style-name="ce7">
            <text:p>2581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7">
            <text:p>2346030011</text:p>
          </table:table-cell>
          <table:table-cell office:value-type="string" table:style-name="ce9">
            <text:p>台東縣關山鎮衛生所</text:p>
          </table:table-cell>
          <table:table-cell office:value-type="string" table:style-name="ce7">
            <text:p>6</text:p>
          </table:table-cell>
          <table:table-cell office:value-type="float" office:value="400" table:style-name="ce7">
            <text:p>4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2" table:formula="of:=[.A2584]+1" table:style-name="ce7">
            <text:p>2582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7">
            <text:p>2346040017</text:p>
          </table:table-cell>
          <table:table-cell office:value-type="string" table:style-name="ce9">
            <text:p>台東縣卑南鄉衛生所</text:p>
          </table:table-cell>
          <table:table-cell office:value-type="string" table:style-name="ce7">
            <text:p>6</text:p>
          </table:table-cell>
          <table:table-cell office:value-type="float" office:value="1200" table:style-name="ce7">
            <text:p>1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3" table:formula="of:=[.A2585]+1" table:style-name="ce7">
            <text:p>2583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7">
            <text:p>3546040138</text:p>
          </table:table-cell>
          <table:table-cell office:value-type="string" table:style-name="ce9">
            <text:p>太平診所</text:p>
          </table:table-cell>
          <table:table-cell office:value-type="string" table:style-name="ce7">
            <text:p>6</text:p>
          </table:table-cell>
          <table:table-cell office:value-type="float" office:value="500" table:style-name="ce7">
            <text:p>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4" table:formula="of:=[.A2586]+1" table:style-name="ce7">
            <text:p>2584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太麻里鄉</text:p>
          </table:table-cell>
          <table:table-cell office:value-type="string" table:style-name="ce7">
            <text:p>2346060019</text:p>
          </table:table-cell>
          <table:table-cell office:value-type="string" table:style-name="ce9">
            <text:p>台東縣太麻里鄉衛生所</text:p>
          </table:table-cell>
          <table:table-cell office:value-type="string" table:style-name="ce7">
            <text:p>6</text:p>
          </table:table-cell>
          <table:table-cell office:value-type="float" office:value="3300" table:style-name="ce7">
            <text:p>3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5" table:formula="of:=[.A2587]+1" table:style-name="ce7">
            <text:p>2585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東河鄉</text:p>
          </table:table-cell>
          <table:table-cell office:value-type="string" table:style-name="ce7">
            <text:p>2346070015</text:p>
          </table:table-cell>
          <table:table-cell office:value-type="string" table:style-name="ce9">
            <text:p>台東縣東河鄉衛生所</text:p>
          </table:table-cell>
          <table:table-cell office:value-type="string" table:style-name="ce7">
            <text:p>6</text:p>
          </table:table-cell>
          <table:table-cell office:value-type="float" office:value="1150" table:style-name="ce7">
            <text:p>1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6" table:formula="of:=[.A2588]+1" table:style-name="ce7">
            <text:p>2586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長濱鄉</text:p>
          </table:table-cell>
          <table:table-cell office:value-type="string" table:style-name="ce7">
            <text:p>2346080011</text:p>
          </table:table-cell>
          <table:table-cell office:value-type="string" table:style-name="ce9">
            <text:p>台東縣長濱鄉衛生所</text:p>
          </table:table-cell>
          <table:table-cell office:value-type="string" table:style-name="ce7">
            <text:p>6</text:p>
          </table:table-cell>
          <table:table-cell office:value-type="float" office:value="3500" table:style-name="ce7">
            <text:p>3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7" table:formula="of:=[.A2589]+1" table:style-name="ce7">
            <text:p>258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鹿野鄉</text:p>
          </table:table-cell>
          <table:table-cell office:value-type="string" table:style-name="ce7">
            <text:p>2346090017</text:p>
          </table:table-cell>
          <table:table-cell office:value-type="string" table:style-name="ce9">
            <text:p>台東縣鹿野鄉衛生所</text:p>
          </table:table-cell>
          <table:table-cell office:value-type="string" table:style-name="ce7">
            <text:p>6</text:p>
          </table:table-cell>
          <table:table-cell office:value-type="float" office:value="2700" table:style-name="ce7">
            <text:p>27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8" table:formula="of:=[.A2590]+1" table:style-name="ce7">
            <text:p>258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池上鄉</text:p>
          </table:table-cell>
          <table:table-cell office:value-type="string" table:style-name="ce7">
            <text:p>2346100018</text:p>
          </table:table-cell>
          <table:table-cell office:value-type="string" table:style-name="ce9">
            <text:p>台東縣池上鄉衛生所</text:p>
          </table:table-cell>
          <table:table-cell office:value-type="string" table:style-name="ce7">
            <text:p>6</text:p>
          </table:table-cell>
          <table:table-cell office:value-type="float" office:value="3550" table:style-name="ce7">
            <text:p>3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89" table:formula="of:=[.A2591]+1" table:style-name="ce7">
            <text:p>2589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延平鄉</text:p>
          </table:table-cell>
          <table:table-cell office:value-type="string" table:style-name="ce7">
            <text:p>2346120010</text:p>
          </table:table-cell>
          <table:table-cell office:value-type="string" table:style-name="ce9">
            <text:p>台東縣延平鄉衛生所</text:p>
          </table:table-cell>
          <table:table-cell office:value-type="string" table:style-name="ce7">
            <text:p>6</text:p>
          </table:table-cell>
          <table:table-cell office:value-type="float" office:value="1450" table:style-name="ce7">
            <text:p>1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0" table:formula="of:=[.A2592]+1" table:style-name="ce7">
            <text:p>259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海端鄉</text:p>
          </table:table-cell>
          <table:table-cell office:value-type="string" table:style-name="ce7">
            <text:p>2346130016</text:p>
          </table:table-cell>
          <table:table-cell office:value-type="string" table:style-name="ce9">
            <text:p>台東縣海端鄉衛生所</text:p>
          </table:table-cell>
          <table:table-cell office:value-type="string" table:style-name="ce7">
            <text:p>6</text:p>
          </table:table-cell>
          <table:table-cell office:value-type="float" office:value="750" table:style-name="ce7">
            <text:p>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1" table:formula="of:=[.A2593]+1" table:style-name="ce7">
            <text:p>2591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達仁鄉</text:p>
          </table:table-cell>
          <table:table-cell office:value-type="string" table:style-name="ce7">
            <text:p>2346140012</text:p>
          </table:table-cell>
          <table:table-cell office:value-type="string" table:style-name="ce9">
            <text:p>台東縣達仁鄉衛生所</text:p>
          </table:table-cell>
          <table:table-cell office:value-type="string" table:style-name="ce7">
            <text:p>6</text:p>
          </table:table-cell>
          <table:table-cell office:value-type="float" office:value="3950" table:style-name="ce7">
            <text:p>39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2" table:formula="of:=[.A2594]+1" table:style-name="ce7">
            <text:p>2592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金峰鄉</text:p>
          </table:table-cell>
          <table:table-cell office:value-type="string" table:style-name="ce7">
            <text:p>2346150018</text:p>
          </table:table-cell>
          <table:table-cell office:value-type="string" table:style-name="ce9">
            <text:p>台東縣金峰鄉衛生所</text:p>
          </table:table-cell>
          <table:table-cell office:value-type="string" table:style-name="ce7">
            <text:p>6</text:p>
          </table:table-cell>
          <table:table-cell office:value-type="float" office:value="3050" table:style-name="ce7">
            <text:p>30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3" table:formula="of:=[.A2595]+1" table:style-name="ce7">
            <text:p>2593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2390010010</text:p>
          </table:table-cell>
          <table:table-cell office:value-type="string" table:style-name="ce9">
            <text:p>金門縣金城鎮衛生所</text:p>
          </table:table-cell>
          <table:table-cell office:value-type="string" table:style-name="ce7">
            <text:p>1</text:p>
          </table:table-cell>
          <table:table-cell office:value-type="float" office:value="4450" table:style-name="ce7">
            <text:p>44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4" table:formula="of:=[.A2596]+1" table:style-name="ce7">
            <text:p>2594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3590011218</text:p>
          </table:table-cell>
          <table:table-cell office:value-type="string" table:style-name="ce9">
            <text:p>吾家內心情診所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5" table:formula="of:=[.A2597]+1" table:style-name="ce7">
            <text:p>2595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3590011352</text:p>
          </table:table-cell>
          <table:table-cell office:value-type="string" table:style-name="ce9">
            <text:p>健康診所<text:s text:c="92"/></text:p>
          </table:table-cell>
          <table:table-cell office:value-type="string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6" table:formula="of:=[.A2598]+1" table:style-name="ce7">
            <text:p>2596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3590011389</text:p>
          </table:table-cell>
          <table:table-cell office:value-type="string" table:style-name="ce9">
            <text:p>中美診所<text:s text:c="92"/></text:p>
          </table:table-cell>
          <table:table-cell office:value-type="string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7" table:formula="of:=[.A2599]+1" table:style-name="ce7">
            <text:p>2597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7">
            <text:p>2390020016</text:p>
          </table:table-cell>
          <table:table-cell office:value-type="string" table:style-name="ce9">
            <text:p>金門縣金沙鎮衛生所</text:p>
          </table:table-cell>
          <table:table-cell office:value-type="string" table:style-name="ce7">
            <text:p>1</text:p>
          </table:table-cell>
          <table:table-cell office:value-type="float" office:value="1750" table:style-name="ce7">
            <text:p>1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8" table:formula="of:=[.A2600]+1" table:style-name="ce7">
            <text:p>2598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7">
            <text:p>2390040518</text:p>
          </table:table-cell>
          <table:table-cell office:value-type="string" table:style-name="ce9">
            <text:p>金門縣金寧鄉衛生所</text:p>
          </table:table-cell>
          <table:table-cell office:value-type="string" table:style-name="ce7">
            <text:p>1</text:p>
          </table:table-cell>
          <table:table-cell office:value-type="float" office:value="5750" table:style-name="ce7">
            <text:p>57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99" table:formula="of:=[.A2601]+1" table:style-name="ce7">
            <text:p>2599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7">
            <text:p>3590040013</text:p>
          </table:table-cell>
          <table:table-cell office:value-type="string" table:style-name="ce9">
            <text:p>陳水湖診所</text:p>
          </table:table-cell>
          <table:table-cell office:value-type="string" table:style-name="ce7">
            <text:p>1</text:p>
          </table:table-cell>
          <table:table-cell office:value-type="float" office:value="600" table:style-name="ce7">
            <text:p>6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0" table:formula="of:=[.A2602]+1" table:style-name="ce7">
            <text:p>2600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烈嶼鄉</text:p>
          </table:table-cell>
          <table:table-cell office:value-type="string" table:style-name="ce7">
            <text:p>2390050032</text:p>
          </table:table-cell>
          <table:table-cell office:value-type="string" table:style-name="ce9">
            <text:p>金門縣烈嶼鄉衛生所</text:p>
          </table:table-cell>
          <table:table-cell office:value-type="string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1" table:formula="of:=[.A2603]+1" table:style-name="ce7">
            <text:p>2601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7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string" table:style-name="ce7">
            <text:p>1</text:p>
          </table:table-cell>
          <table:table-cell office:value-type="float" office:value="4150" table:style-name="ce7">
            <text:p>4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2" table:formula="of:=[.A2604]+1" table:style-name="ce7">
            <text:p>2602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7">
            <text:p>2390030030</text:p>
          </table:table-cell>
          <table:table-cell office:value-type="string" table:style-name="ce9">
            <text:p>金門縣金湖鎮衛生所</text:p>
          </table:table-cell>
          <table:table-cell office:value-type="string" table:style-name="ce7">
            <text:p>1</text:p>
          </table:table-cell>
          <table:table-cell office:value-type="float" office:value="2150" table:style-name="ce7">
            <text:p>21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3" table:formula="of:=[.A2605]+1" table:style-name="ce7">
            <text:p>2603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7">
            <text:p>3590030599</text:p>
          </table:table-cell>
          <table:table-cell office:value-type="string" table:style-name="ce9">
            <text:p>三大診所<text:s text:c="92"/></text:p>
          </table:table-cell>
          <table:table-cell office:value-type="string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4" table:formula="of:=[.A2606]+1" table:style-name="ce7">
            <text:p>2604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7">
            <text:p>0291010010</text:p>
          </table:table-cell>
          <table:table-cell office:value-type="string" table:style-name="ce9">
            <text:p>連江縣立醫院</text:p>
          </table:table-cell>
          <table:table-cell office:value-type="string" table:style-name="ce7">
            <text:p>1</text:p>
          </table:table-cell>
          <table:table-cell office:value-type="float" office:value="1500" table:style-name="ce7">
            <text:p>15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5" table:formula="of:=[.A2607]+1" table:style-name="ce7">
            <text:p>2605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北竿鄉</text:p>
          </table:table-cell>
          <table:table-cell office:value-type="string" table:style-name="ce7">
            <text:p>2391020010</text:p>
          </table:table-cell>
          <table:table-cell office:value-type="string" table:style-name="ce9">
            <text:p>連江縣北竿鄉衛生所</text:p>
          </table:table-cell>
          <table:table-cell office:value-type="string" table:style-name="ce7">
            <text:p>1</text:p>
          </table:table-cell>
          <table:table-cell office:value-type="float" office:value="650" table:style-name="ce7">
            <text:p>65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06" table:formula="of:=[.A2608]+1" table:style-name="ce7">
            <text:p>2606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東引鄉</text:p>
          </table:table-cell>
          <table:table-cell office:value-type="string" table:style-name="ce7">
            <text:p>2391040012</text:p>
          </table:table-cell>
          <table:table-cell office:value-type="string" table:style-name="ce9">
            <text:p>連江縣東引鄉衛生所</text:p>
          </table:table-cell>
          <table:table-cell office:value-type="string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">
            <text:p>合計</text:p>
          </table:table-cell>
          <table:covered-table-cell table:number-columns-repeated="5"/>
          <table:table-cell office:value-type="float" office:value="7348200" table:formula="of:=SUM([.G4:.G2609])" table:style-name="ce7">
            <text:p>734820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table:number-columns-repeated="4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4">
            <text:p>註1：資料備份時間至109.05.26</text:p>
          </table:table-cell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4">
            <text:p>註2：篩檢個案年齡範圍=(篩檢年)-(出生年)介於50-75之間，支付方式為「1.預防保健」。</text:p>
          </table:table-cell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4">
            <text:p>註3：大腸癌去重複方式：依篩檢單位、篩檢年度去重複，若重複篩檢，則以最早篩檢日為條件取一筆。</text:p>
          </table:table-cell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4">
            <text:p>註4：大腸癌篩檢陽性個案確診定義為「在申報資料大腸鏡檢報告C不存在的情況下，申報資料大腸確診表單B診斷結果已填，且檢查方法為大腸鏡、乙狀結腸鏡加大腸鋇劑攝影任一項」或「在申報資料大腸鏡檢報告C存在的情況下，申報資料大腸鏡檢報告C診斷結果已填，且檢查方法為大腸鏡、乙狀結腸鏡加大腸鋇劑攝影任一項」，且檢驗日期至確診日期需在90天內。</text:p>
          </table:table-cell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/>
        </table:table-row>
        <table:table-row table:number-rows-repeated="10459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aby</meta:initial-creator>
    <dc:creator>施明月@癌症防治組</dc:creator>
    <meta:creation-date>2011-04-13T06:43:39Z</meta:creation-date>
    <dc:date>2020-11-09T02:17:44Z</dc:date>
    <meta:print-date>2011-04-27T06:51:10Z</meta:print-date>
  </office:meta>
</office:document-meta>
</file>