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32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08年度截至第3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31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衛生福利部主管總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3"/>衛生福利部合計</text:p>
          </table:table-cell>
          <table:table-cell table:style-name="ce21"/>
          <table:table-cell office:value-type="float" office:value="0" table:formula="of:=[.C7]+[.C16]+[.C19]+[.C26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2"/>疾病管制署合計</text:p>
          </table:table-cell>
          <table:table-cell table:style-name="ce21"/>
          <table:table-cell office:value-type="float" office:value="0" table:formula="of:=[.C29]+[.C38]+[.C41]+[.C48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中央健康保險署合計</text:p>
          </table:table-cell>
          <table:table-cell table:style-name="ce21"/>
          <table:table-cell office:value-type="float" office:value="0" table:formula="of:=[.C51]+[.C60]+[.C63]+[.C7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3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6">
            <text:p><text:s text:c="2"/>國民健康署合計</text:p>
          </table:table-cell>
          <table:table-cell table:style-name="ce21"/>
          <table:table-cell office:value-type="float" office:value="1318321676" table:formula="of:=[.C73]+[.C82]+[.C85]+[.C98]" table:style-name="ce19">
            <text:p><text:s/>1,318,321,676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一、補助</text:p>
          </table:table-cell>
          <table:table-cell table:style-name="ce21"/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5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style-name="ce11"/>
          <table:table-cell table:style-name="ce18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>
          <table:table-cell office:value-type="string" table:style-name="ce10">
            <text:p>二、捐助</text:p>
          </table:table-cell>
          <table:table-cell table:style-name="ce21"/>
          <table:table-cell table:style-name="ce26"/>
          <table:table-cell table:number-columns-repeated="2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office:value-type="float" office:value="0" table:style-name="ce26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三、獎助</text:p>
          </table:table-cell>
          <table:table-cell table:style-name="ce21"/>
          <table:table-cell office:value-type="float" office:value="6441276" table:formula="of:=[.C86]+[.C87]+[.C88]+[.C92]+[.C93]+[.C94]" table:style-name="ce19">
            <text:p><text:s/>6,441,276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6">
          <table:table-cell office:value-type="string" table:style-name="ce15">
            <text:p>3.社會福利津貼及濟助</text:p>
          </table:table-cell>
          <table:table-cell table:style-name="ce21"/>
          <table:table-cell office:value-type="float" office:value="5959276" table:formula="of:=SUM([.C89:.C91])" table:style-name="ce19">
            <text:p><text:s/>5,959,276<text:s/></text:p>
          </table:table-cell>
          <table:table-cell table:style-name="ce18"/>
          <table:table-cell table:style-name="ce10"/>
          <table:table-cell table:number-columns-repeated="16379" table:style-name="ce12"/>
        </table:table-row>
        <table:table-row table:style-name="ro7">
          <table:table-cell office:value-type="string" table:style-name="ce25">
            <text:p><text:s text:c="4"/>民眾</text:p>
          </table:table-cell>
          <table:table-cell office:value-type="float" office:value="1080304" table:style-name="ce21">
            <text:p>1080304</text:p>
          </table:table-cell>
          <table:table-cell office:value-type="float" office:value="4400000" table:style-name="ce19">
            <text:p><text:s/>4,400,000<text:s/></text:p>
          </table:table-cell>
          <table:table-cell office:value-type="string" table:style-name="ce18">
            <text:p>委請中央健保署代辦油症患者門急診及住院部份負擔醫療費用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122" table:style-name="ce21">
            <text:p>1080122</text:p>
          </table:table-cell>
          <table:table-cell office:value-type="float" office:value="959276" table:style-name="ce19">
            <text:p><text:s/>959,276<text:s/></text:p>
          </table:table-cell>
          <table:table-cell office:value-type="string" table:style-name="ce18">
            <text:p>108年度油症患者健康檢查費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129" table:style-name="ce21">
            <text:p>1080129</text:p>
          </table:table-cell>
          <table:table-cell office:value-type="float" office:value="600000" table:style-name="ce19">
            <text:p><text:s/>600,000<text:s/></text:p>
          </table:table-cell>
          <table:table-cell office:value-type="string" table:style-name="ce18">
            <text:p>108年度油症患者遺屬撫慰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6.獎勵及慰問</text:p>
          </table:table-cell>
          <table:table-cell table:style-name="ce22"/>
          <table:table-cell office:value-type="float" office:value="482000" table:formula="of:=[.C95]+[.C96]+[.C97]" table:style-name="ce19">
            <text:p><text:s/>482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80118" table:style-name="ce22">
            <text:p>1080118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10">
            <text:p>退休人員108年度春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80523" table:style-name="ce22">
            <text:p>1080523</text:p>
          </table:table-cell>
          <table:table-cell office:value-type="float" office:value="160000" table:style-name="ce19">
            <text:p><text:s/>160,000<text:s/></text:p>
          </table:table-cell>
          <table:table-cell office:value-type="string" table:style-name="ce10">
            <text:p>退休人員108年度端午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80829" table:style-name="ce22">
            <text:p>1080829</text:p>
          </table:table-cell>
          <table:table-cell office:value-type="float" office:value="162000" table:style-name="ce19">
            <text:p><text:s/>162,000<text:s/></text:p>
          </table:table-cell>
          <table:table-cell office:value-type="string" table:style-name="ce10">
            <text:p>退休人員108年度中秋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四、其他補助及捐助</text:p>
          </table:table-cell>
          <table:table-cell table:style-name="ce21"/>
          <table:table-cell office:value-type="float" office:value="1311880400" table:formula="of:=SUM([.C99:.C145])" table:style-name="ce20">
            <text:p><text:s/>1,311,880,4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民眾</text:p>
          </table:table-cell>
          <table:table-cell office:value-type="float" office:value="1080225" table:style-name="ce21">
            <text:p>1080225</text:p>
          </table:table-cell>
          <table:table-cell office:value-type="float" office:value="1311878000" table:style-name="ce19">
            <text:p><text:s/>1,311,878,000<text:s/></text:p>
          </table:table-cell>
          <table:table-cell office:value-type="string" table:style-name="ce27">
            <text:p>委請中央健康保險署代辦預防保健服務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80509" table:style-name="ce21">
            <text:p>1080509</text:p>
          </table:table-cell>
          <table:table-cell office:value-type="float" office:value="2400" table:style-name="ce19">
            <text:p><text:s/>2,400<text:s/></text:p>
          </table:table-cell>
          <table:table-cell office:value-type="string" table:style-name="ce27">
            <text:p>108年度兒童發展篩檢確診費用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社會及家庭署合計</text:p>
          </table:table-cell>
          <table:table-cell table:style-name="ce21"/>
          <table:table-cell office:value-type="float" office:value="0" table:formula="of:=[.C102]+[.C111]+[.C114]+[.C121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7">
            <text:p><text:s text:c="2"/>國家中醫藥研究所合計</text:p>
          </table:table-cell>
          <table:table-cell table:style-name="ce21"/>
          <table:table-cell office:value-type="float" office:value="0" table:formula="of:=[.C124]+[.C133]+[.C136]+[.C143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2">
            <text:p>備註:</text:p>
          </table:table-cell>
          <table:table-cell table:style-name="ce23"/>
          <table:table-cell table:number-columns-repeated="16382" table:style-name="ce12"/>
        </table:table-row>
        <table:table-row table:style-name="ro3">
          <table:table-cell office:value-type="string" table:number-columns-spanned="5" table:number-rows-spanned="1" table:style-name="ce28">
            <text:p>1.核准日期:係案件簽奉核可之日期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8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8">
            <text:p>3.個人:請依個人資料保護法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9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07" table:style-name="ro3">
          <table:table-cell table:style-name="ce12"/>
          <table:table-cell table:style-name="ce23"/>
          <table:table-cell table:number-columns-repeated="16382" table:style-name="ce12"/>
        </table:table-row>
        <table:table-row table:number-rows-repeated="20" table:style-name="ro3">
          <table:table-cell table:style-name="ce12"/>
          <table:table-cell table:style-name="ce23"/>
          <table:table-cell table:number-columns-repeated="3" table:style-name="ce12"/>
          <table:table-cell table:number-columns-repeated="16379"/>
        </table:table-row>
        <table:table-row table:number-rows-repeated="1048199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鄭致娟@主計室</dc:creator>
    <meta:creation-date>2016-03-16T10:00:08Z</meta:creation-date>
    <dc:date>2019-10-16T02:17:48Z</dc:date>
    <meta:print-date>2019-07-03T08:33:12Z</meta:print-date>
  </office:meta>
</office:document-meta>
</file>