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2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8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2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3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2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4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35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8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0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2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4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194" style:family="table-cell" style:parent-style-name="_19968__33324__Sheet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_19968__33324__Sheet3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_19968__33324__Sheet3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_19968__33324__Sheet3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_19968__33324__Sheet3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_19968__33324__Sheet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_19968__33324__Sheet3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0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7" style:family="table-cell" style:parent-style-name="Default" style:data-style-name="N0"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_19968__33324__Sheet3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_19968__33324__Sheet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7" style:family="table-cell" style:parent-style-name="_19968__33324__Sheet3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48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Sheet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_19968__33324__Sheet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_19968__33324__Sheet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Sheet3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45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6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47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Sheet3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_19968__33324__Sheet3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_19968__33324__Sheet3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_19968__33324__Sheet3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_19968__33324__Sheet2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_19968__33324__Sheet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_19968__33324__Sheet2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_19968__33324__Sheet2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_19968__33324__Sheet2" style:data-style-name="N0">
      <style:table-cell-properties fo:border-top="thin double #000000" fo:border-bottom="thin double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_19968__33324__Sheet3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_19968__33324__Sheet3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_19968__33324__Sheet3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_19968__33324__Sheet3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1" style:family="table-cell" style:parent-style-name="_19968__33324__Sheet3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2" style:family="table-cell" style:parent-style-name="_19968__33324__Sheet3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3" style:family="table-cell" style:parent-style-name="_19968__33324__Sheet3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_19968__33324__Sheet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_19968__33324__Sheet3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_19968__33324__Sheet3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6"/>
        <table:table-column table:style-name="co4" table:default-cell-style-name="ce107"/>
        <table:table-column table:style-name="co5" table:default-cell-style-name="ce36"/>
        <table:table-column table:style-name="co6" table:default-cell-style-name="ce107"/>
        <table:table-column table:style-name="co7" table:default-cell-style-name="ce10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74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88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189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267">
            <text:p>台北市</text:p>
          </table:table-cell>
          <table:table-cell office:value-type="string" table:style-name="ce5">
            <text:p>確診治療</text:p>
          </table:table-cell>
          <table:table-cell office:value-type="float" office:value="101090517" table:style-name="ce6">
            <text:p>0101090517</text:p>
          </table:table-cell>
          <table:table-cell office:value-type="string" table:style-name="ce7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5523234</text:p>
          </table:table-cell>
          <table:table-cell office:value-type="string" table:style-name="ce190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01090517" table:style-name="ce6">
            <text:p>0101090517</text:p>
          </table:table-cell>
          <table:table-cell office:value-type="string" table:style-name="ce7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093600</text:p>
          </table:table-cell>
          <table:table-cell office:value-type="string" table:style-name="ce190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0">
            <text:p>確診</text:p>
          </table:table-cell>
          <table:table-cell office:value-type="float" office:value="101090517" table:style-name="ce6">
            <text:p>0101090517</text:p>
          </table:table-cell>
          <table:table-cell office:value-type="string" table:style-name="ce7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3889595</text:p>
            <text:p>02-23916470</text:p>
          </table:table-cell>
          <table:table-cell office:value-type="string" table:style-name="ce190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01090517" table:style-name="ce6">
            <text:p>0101090517</text:p>
          </table:table-cell>
          <table:table-cell office:value-type="string" table:style-name="ce7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861288</text:p>
          </table:table-cell>
          <table:table-cell office:value-type="string" table:style-name="ce190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101090517" table:style-name="ce6">
            <text:p>0101090517</text:p>
          </table:table-cell>
          <table:table-cell office:value-type="string" table:style-name="ce7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8353456</text:p>
          </table:table-cell>
          <table:table-cell office:value-type="string" table:style-name="ce190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401180014" table:style-name="ce6">
            <text:p>0401180014</text:p>
          </table:table-cell>
          <table:table-cell office:value-type="string" table:style-name="ce11">
            <text:p>國立臺灣大學醫學院附設醫院</text:p>
          </table:table-cell>
          <table:table-cell office:value-type="string" table:style-name="ce8">
            <text:p>醫學中心</text:p>
          </table:table-cell>
          <table:table-cell office:value-type="string" table:style-name="ce12">
            <text:p>02-23123456</text:p>
          </table:table-cell>
          <table:table-cell office:value-type="string" table:style-name="ce191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501110514" table:style-name="ce6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87927044</text:p>
          </table:table-cell>
          <table:table-cell office:value-type="string" table:style-name="ce192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601160016" table:style-name="ce6">
            <text:p>0601160016</text:p>
          </table:table-cell>
          <table:table-cell office:value-type="string" table:style-name="ce7">
            <text:p>行政院國軍退除役官兵輔導委員會臺北榮民總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8712121</text:p>
          </table:table-cell>
          <table:table-cell office:value-type="string" table:style-name="ce191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901020013" table:style-name="ce14">
            <text:p>0901020013</text:p>
          </table:table-cell>
          <table:table-cell office:value-type="string" table:style-name="ce15">
            <text:p>中山醫療社團法人中山醫院</text:p>
          </table:table-cell>
          <table:table-cell office:value-type="string" table:style-name="ce8">
            <text:p>地區醫院</text:p>
          </table:table-cell>
          <table:table-cell office:value-type="string" table:style-name="ce16">
            <text:p>02-27081166</text:p>
          </table:table-cell>
          <table:table-cell office:value-type="string" table:style-name="ce193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</text:p>
          </table:table-cell>
          <table:table-cell office:value-type="float" office:value="1101010021" table:style-name="ce6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17">
            <text:p>區域醫院</text:p>
          </table:table-cell>
          <table:table-cell office:value-type="string" table:style-name="ce9">
            <text:p>02-27718151</text:p>
          </table:table-cell>
          <table:table-cell office:value-type="string" table:style-name="ce191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11">
            <text:p>國泰醫療財團法人國泰綜合醫院</text:p>
          </table:table-cell>
          <table:table-cell office:value-type="string" table:style-name="ce8">
            <text:p>醫學中心</text:p>
          </table:table-cell>
          <table:table-cell office:value-type="string" table:style-name="ce18">
            <text:p>02-27082121</text:p>
          </table:table-cell>
          <table:table-cell office:value-type="string" table:style-name="ce191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</text:p>
          </table:table-cell>
          <table:table-cell office:value-type="float" office:value="1101020027" table:style-name="ce6">
            <text:p>1101020027</text:p>
          </table:table-cell>
          <table:table-cell office:value-type="string" table:style-name="ce11">
            <text:p>中心診所醫療財團法人中心綜合醫院</text:p>
          </table:table-cell>
          <table:table-cell office:value-type="string" table:style-name="ce8">
            <text:p>地區醫院</text:p>
          </table:table-cell>
          <table:table-cell office:value-type="string" table:style-name="ce18">
            <text:p>02-27510221</text:p>
          </table:table-cell>
          <table:table-cell office:value-type="string" table:style-name="ce191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財團法人臺灣基督長老教會馬偕紀念社會事業基金會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5433535</text:p>
          </table:table-cell>
          <table:table-cell office:value-type="string" table:style-name="ce191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1101110026" table:style-name="ce14">
            <text:p>1101110026</text:p>
          </table:table-cell>
          <table:table-cell office:value-type="string" table:style-name="ce7">
            <text:p>康寧醫療財團法人康寧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2-26345500</text:p>
          </table:table-cell>
          <table:table-cell office:value-type="string" table:style-name="ce190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101150011" table:style-name="ce6">
            <text:p>1101150011</text:p>
          </table:table-cell>
          <table:table-cell office:value-type="string" table:style-name="ce7">
            <text:p>新光醫療財團法人新光吳火獅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8332211</text:p>
          </table:table-cell>
          <table:table-cell office:value-type="string" table:style-name="ce190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19">
            <text:p>振興醫療財團法人振興醫院</text:p>
          </table:table-cell>
          <table:table-cell office:value-type="string" table:style-name="ce17">
            <text:p>區域醫院</text:p>
          </table:table-cell>
          <table:table-cell office:value-type="string" table:style-name="ce20">
            <text:p>02-28264400</text:p>
          </table:table-cell>
          <table:table-cell office:value-type="string" table:style-name="ce191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101160026" table:style-name="ce6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8970011</text:p>
          </table:table-cell>
          <table:table-cell office:value-type="string" table:style-name="ce190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301170017" table:style-name="ce6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7372181</text:p>
          </table:table-cell>
          <table:table-cell office:value-type="string" table:style-name="ce190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治療</text:p>
          </table:table-cell>
          <table:table-cell office:value-type="float" office:value="1301200010" table:style-name="ce14">
            <text:p>1301200010</text:p>
          </table:table-cell>
          <table:table-cell office:value-type="string" table:style-name="ce7">
            <text:p>台北市立萬芳醫院－委託財團法人私立臺北醫學大學辦理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9307930</text:p>
          </table:table-cell>
          <table:table-cell office:value-type="string" table:style-name="ce190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1">
            <text:p>確診</text:p>
          </table:table-cell>
          <table:table-cell office:value-type="float" office:value="1501010010" table:style-name="ce22">
            <text:p>1501010010</text:p>
          </table:table-cell>
          <table:table-cell office:value-type="string" table:style-name="ce23">
            <text:p>博仁綜合醫院</text:p>
          </table:table-cell>
          <table:table-cell office:value-type="string" table:style-name="ce24">
            <text:p>地區醫院</text:p>
          </table:table-cell>
          <table:table-cell office:value-type="string" table:style-name="ce25">
            <text:p>02-25786677</text:p>
          </table:table-cell>
          <table:table-cell office:value-type="string" table:style-name="ce194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9">
            <text:p>確診</text:p>
          </table:table-cell>
          <table:table-cell office:value-type="float" office:value="501010019" table:style-name="ce110">
            <text:p>0501010019</text:p>
          </table:table-cell>
          <table:table-cell office:value-type="string" table:style-name="ce111">
            <text:p>三軍總醫院松山分院附設民眾診療服務處</text:p>
          </table:table-cell>
          <table:table-cell office:value-type="string" table:style-name="ce112">
            <text:p>區域醫院</text:p>
          </table:table-cell>
          <table:table-cell office:value-type="string" table:style-name="ce113">
            <text:p>02-27642151</text:p>
          </table:table-cell>
          <table:table-cell office:value-type="string" table:style-name="ce195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08"/>
        </table:table-row>
        <table:table-row table:style-name="ro5">
          <table:table-cell office:value-type="string" table:number-columns-spanned="1" table:number-rows-spanned="11" table:style-name="ce275">
            <text:p>新北市</text:p>
          </table:table-cell>
          <table:table-cell office:value-type="string" table:style-name="ce26">
            <text:p>確診</text:p>
          </table:table-cell>
          <table:table-cell office:value-type="float" office:value="131020016" table:style-name="ce27">
            <text:p>0131020016</text:p>
          </table:table-cell>
          <table:table-cell office:value-type="string" table:style-name="ce28">
            <text:p>新北市立聯合醫院</text:p>
          </table:table-cell>
          <table:table-cell office:value-type="string" table:style-name="ce29">
            <text:p>區域醫院</text:p>
          </table:table-cell>
          <table:table-cell office:value-type="string" table:style-name="ce30">
            <text:p>02-29829111</text:p>
            <text:p>02-22575151</text:p>
          </table:table-cell>
          <table:table-cell office:value-type="string" table:style-name="ce196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31060029" table:style-name="ce14">
            <text:p>0131060029</text:p>
          </table:table-cell>
          <table:table-cell office:value-type="string" table:style-name="ce7">
            <text:p>衛生福利部台北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2765566</text:p>
          </table:table-cell>
          <table:table-cell office:value-type="string" table:style-name="ce197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確診治療</text:p>
          </table:table-cell>
          <table:table-cell office:value-type="float" office:value="1131010011" table:style-name="ce6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string" table:style-name="ce17">
            <text:p>醫學中心</text:p>
          </table:table-cell>
          <table:table-cell office:value-type="string" table:style-name="ce9">
            <text:p>02-89667000</text:p>
          </table:table-cell>
          <table:table-cell office:value-type="string" table:style-name="ce197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131050515" table:style-name="ce14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66289779</text:p>
          </table:table-cell>
          <table:table-cell office:value-type="string" table:style-name="ce197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2">
            <text:p>確診治療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19">
            <text:p>行天宮醫療志業醫療財團法人恩主公醫院</text:p>
          </table:table-cell>
          <table:table-cell office:value-type="string" table:style-name="ce17">
            <text:p>區域醫院</text:p>
          </table:table-cell>
          <table:table-cell office:value-type="string" table:style-name="ce20">
            <text:p>02-26723456</text:p>
          </table:table-cell>
          <table:table-cell office:value-type="string" table:style-name="ce197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確診治療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財團法人基督長老教會馬偕紀念醫院淡水分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8094661</text:p>
          </table:table-cell>
          <table:table-cell office:value-type="string" table:style-name="ce191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2">
            <text:p>確診治療</text:p>
          </table:table-cell>
          <table:table-cell office:value-type="float" office:value="1131110516" table:style-name="ce33">
            <text:p>1131110516</text:p>
          </table:table-cell>
          <table:table-cell office:value-type="string" table:style-name="ce34">
            <text:p>國泰醫療財團法人汐止國泰綜合醫院</text:p>
          </table:table-cell>
          <table:table-cell office:value-type="string" table:style-name="ce8">
            <text:p>區域醫院</text:p>
          </table:table-cell>
          <table:table-cell office:value-type="string" table:style-name="ce35">
            <text:p>02-26482121<text:s/></text:p>
          </table:table-cell>
          <table:table-cell office:value-type="string" table:style-name="ce198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37">
            <text:p>確診</text:p>
          </table:table-cell>
          <table:table-cell office:value-type="float" office:value="1231030015" table:style-name="ce33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string" table:style-name="ce37">
            <text:p>地區醫院</text:p>
          </table:table-cell>
          <table:table-cell office:value-type="string" table:style-name="ce35">
            <text:p>02-29251302</text:p>
          </table:table-cell>
          <table:table-cell office:value-type="string" table:style-name="ce198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3"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32">
            <text:p>確診治療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2-22193391</text:p>
          </table:table-cell>
          <table:table-cell office:value-type="string" table:style-name="ce197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3"/>
          <table:table-cell table:number-columns-repeated="16375" table:style-name="ce36"/>
        </table:table-row>
        <table:table-row table:style-name="ro4">
          <table:covered-table-cell/>
          <table:table-cell office:value-type="string" table:style-name="ce38">
            <text:p>確診治療</text:p>
          </table:table-cell>
          <table:table-cell office:value-type="float" office:value="1331040513" table:style-name="ce39">
            <text:p>1331040513</text:p>
          </table:table-cell>
          <table:table-cell office:value-type="string" table:style-name="ce40">
            <text:p>衛生福利部雙和醫院〈委託臺北醫學大學興建經營〉</text:p>
          </table:table-cell>
          <table:table-cell office:value-type="string" table:style-name="ce185">
            <text:p>區域醫院</text:p>
          </table:table-cell>
          <table:table-cell office:value-type="string" table:style-name="ce41">
            <text:p>02-22490088</text:p>
          </table:table-cell>
          <table:table-cell office:value-type="string" table:style-name="ce199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3"/>
          <table:table-cell table:number-columns-repeated="16375"/>
        </table:table-row>
        <table:table-row table:style-name="ro3">
          <table:covered-table-cell/>
          <table:table-cell office:value-type="string" table:style-name="ce124">
            <text:p>確診治療</text:p>
          </table:table-cell>
          <table:table-cell office:value-type="string" table:style-name="ce116">
            <text:p> 1331160010</text:p>
          </table:table-cell>
          <table:table-cell office:value-type="string" table:style-name="ce117">
            <text:p>輔仁大學學校財團法人輔仁大學附設醫院</text:p>
          </table:table-cell>
          <table:table-cell office:value-type="string" table:style-name="ce144">
            <text:p>地區醫院</text:p>
          </table:table-cell>
          <table:table-cell office:value-type="string" table:style-name="ce119">
            <text:p> 02 8512 8888</text:p>
          </table:table-cell>
          <table:table-cell office:value-type="string" table:style-name="ce200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2"/>
          <table:table-cell table:number-columns-repeated="16375" table:style-name="ce43"/>
        </table:table-row>
        <table:table-row table:style-name="ro3">
          <table:table-cell office:value-type="string" table:number-columns-spanned="1" table:number-rows-spanned="11" table:style-name="ce276">
            <text:p>桃園縣</text:p>
          </table:table-cell>
          <table:table-cell office:value-type="string" table:style-name="ce145">
            <text:p>確診治療</text:p>
          </table:table-cell>
          <table:table-cell office:value-type="float" office:value="132010014" table:style-name="ce146">
            <text:p>0132010014</text:p>
          </table:table-cell>
          <table:table-cell office:value-type="string" table:style-name="ce147">
            <text:p>衛生福利部桃園醫院</text:p>
          </table:table-cell>
          <table:table-cell office:value-type="string" table:style-name="ce148">
            <text:p>區域醫院</text:p>
          </table:table-cell>
          <table:table-cell office:value-type="string" table:style-name="ce149">
            <text:p>03-3699721</text:p>
          </table:table-cell>
          <table:table-cell office:value-type="string" table:style-name="ce201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532090029" table:style-name="ce14">
            <text:p>0532090029</text:p>
          </table:table-cell>
          <table:table-cell office:value-type="string" table:style-name="ce49">
            <text:p>國軍桃園總醫院附設民眾診療服務處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4807777</text:p>
          </table:table-cell>
          <table:table-cell office:value-type="string" table:style-name="ce20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632010014" table:style-name="ce14">
            <text:p>0632010014</text:p>
          </table:table-cell>
          <table:table-cell office:value-type="string" table:style-name="ce49">
            <text:p>臺北榮民總醫院桃園分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3384889</text:p>
          </table:table-cell>
          <table:table-cell office:value-type="string" table:style-name="ce20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1">
            <text:p>確診</text:p>
          </table:table-cell>
          <table:table-cell office:value-type="float" office:value="932020025" table:style-name="ce14">
            <text:p>0932020025</text:p>
          </table:table-cell>
          <table:table-cell office:value-type="string" table:style-name="ce49">
            <text:p>天成醫療社團法人天晟醫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4629292</text:p>
          </table:table-cell>
          <table:table-cell office:value-type="string" table:style-name="ce20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2">
            <text:p>確診治療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2-27135211</text:p>
          </table:table-cell>
          <table:table-cell office:value-type="string" table:style-name="ce192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132070011" table:style-name="ce14">
            <text:p>1132070011</text:p>
          </table:table-cell>
          <table:table-cell office:value-type="string" table:style-name="ce7">
            <text:p>長庚醫療財團法人林口長庚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3-3281200</text:p>
          </table:table-cell>
          <table:table-cell office:value-type="string" table:style-name="ce190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132010024" table:style-name="ce14">
            <text:p>1132010024</text:p>
          </table:table-cell>
          <table:table-cell office:value-type="string" table:style-name="ce49">
            <text:p>財團法人天主教聖保祿修女會醫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3613141</text:p>
          </table:table-cell>
          <table:table-cell office:value-type="string" table:style-name="ce197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532011154" table:style-name="ce14">
            <text:p>1532011154</text:p>
          </table:table-cell>
          <table:table-cell office:value-type="string" table:style-name="ce49">
            <text:p>敏盛綜合醫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3179599</text:p>
          </table:table-cell>
          <table:table-cell office:value-type="string" table:style-name="ce20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532040039" table:style-name="ce14">
            <text:p>1532040039</text:p>
          </table:table-cell>
          <table:table-cell office:value-type="string" table:style-name="ce49">
            <text:p>天成醫院</text:p>
          </table:table-cell>
          <table:table-cell office:value-type="string" table:style-name="ce37">
            <text:p>地區醫院</text:p>
          </table:table-cell>
          <table:table-cell office:value-type="string" table:style-name="ce12">
            <text:p>03-4782350</text:p>
          </table:table-cell>
          <table:table-cell office:value-type="string" table:style-name="ce197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532040066" table:style-name="ce14">
            <text:p>1532040066</text:p>
          </table:table-cell>
          <table:table-cell office:value-type="string" table:style-name="ce49">
            <text:p>怡仁綜合醫院</text:p>
          </table:table-cell>
          <table:table-cell office:value-type="string" table:style-name="ce37">
            <text:p>地區醫院</text:p>
          </table:table-cell>
          <table:table-cell office:value-type="string" table:style-name="ce12">
            <text:p>03-4855566</text:p>
          </table:table-cell>
          <table:table-cell office:value-type="string" table:style-name="ce20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150">
            <text:p>確診治療</text:p>
          </table:table-cell>
          <table:table-cell office:value-type="float" office:value="1532100049" table:style-name="ce151">
            <text:p>1532100049</text:p>
          </table:table-cell>
          <table:table-cell office:value-type="string" table:style-name="ce152">
            <text:p>壢新醫院</text:p>
          </table:table-cell>
          <table:table-cell office:value-type="string" table:style-name="ce150">
            <text:p>區域醫院</text:p>
          </table:table-cell>
          <table:table-cell office:value-type="string" table:style-name="ce153">
            <text:p>03-4941234</text:p>
          </table:table-cell>
          <table:table-cell office:value-type="string" table:style-name="ce203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277">
            <text:p>新竹縣</text:p>
          </table:table-cell>
          <table:table-cell office:value-type="string" table:style-name="ce50">
            <text:p>確診</text:p>
          </table:table-cell>
          <table:table-cell office:value-type="float" office:value="1133060019" table:style-name="ce51">
            <text:p>1133060019</text:p>
          </table:table-cell>
          <table:table-cell office:value-type="string" table:style-name="ce52">
            <text:p>天主教仁慈醫療財團法人仁慈醫院</text:p>
          </table:table-cell>
          <table:table-cell office:value-type="string" table:style-name="ce183">
            <text:p>地區醫院</text:p>
          </table:table-cell>
          <table:table-cell office:value-type="string" table:style-name="ce53">
            <text:p>03-5993500</text:p>
          </table:table-cell>
          <table:table-cell office:value-type="string" table:style-name="ce204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確診</text:p>
          </table:table-cell>
          <table:table-cell office:value-type="float" office:value="1533050039" table:style-name="ce39">
            <text:p>1533050039</text:p>
          </table:table-cell>
          <table:table-cell office:value-type="string" table:style-name="ce7">
            <text:p>東元綜合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5527000</text:p>
          </table:table-cell>
          <table:table-cell office:value-type="string" table:style-name="ce190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1">
            <text:p>確診+B48:E48B48B48:G48</text:p>
          </table:table-cell>
          <table:table-cell office:value-type="float" office:value="1333050017" table:style-name="ce110">
            <text:p>1333050017</text:p>
          </table:table-cell>
          <table:table-cell office:value-type="string" table:style-name="ce114">
            <text:p>中國醫藥大學新竹附設醫院</text:p>
          </table:table-cell>
          <table:table-cell office:value-type="string" table:style-name="ce171">
            <text:p>地區醫院</text:p>
          </table:table-cell>
          <table:table-cell office:value-type="string" table:style-name="ce113">
            <text:p>03-5580558</text:p>
          </table:table-cell>
          <table:table-cell office:value-type="string" table:style-name="ce195">
            <text:p>新竹縣竹北市興隆路一段199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確診</text:p>
          </table:table-cell>
          <table:table-cell office:value-type="float" office:value="433030016" table:style-name="ce39">
            <text:p>0433030016</text:p>
          </table:table-cell>
          <table:table-cell office:value-type="string" table:style-name="ce7">
            <text:p>國立臺灣大學醫學院附設醫院竹東分院</text:p>
          </table:table-cell>
          <table:table-cell office:value-type="string" table:style-name="ce8">
            <text:p>地區醫院<text:s/></text:p>
          </table:table-cell>
          <table:table-cell office:value-type="string" table:style-name="ce9">
            <text:p>03-5943248</text:p>
          </table:table-cell>
          <table:table-cell office:value-type="string" table:style-name="ce190">
            <text:p>新竹縣竹東鎮至善路52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確診</text:p>
          </table:table-cell>
          <table:table-cell office:value-type="float" office:value="633030010" table:style-name="ce39">
            <text:p>0633030010</text:p>
          </table:table-cell>
          <table:table-cell office:value-type="string" table:style-name="ce7">
            <text:p>臺北榮民總醫院新竹分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-596-2134</text:p>
          </table:table-cell>
          <table:table-cell office:value-type="string" table:style-name="ce190">
            <text:p>新竹縣竹東鎮中豐路一段81號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54"/>
        </table:table-row>
        <table:table-row table:style-name="ro4">
          <table:table-cell office:value-type="string" table:number-columns-spanned="1" table:number-rows-spanned="4" table:style-name="ce254">
            <text:p>新竹市</text:p>
          </table:table-cell>
          <table:table-cell office:value-type="string" table:style-name="ce44">
            <text:p>確診治療</text:p>
          </table:table-cell>
          <table:table-cell office:value-type="float" office:value="412040012" table:style-name="ce45">
            <text:p>0412040012</text:p>
          </table:table-cell>
          <table:table-cell office:value-type="string" table:style-name="ce49">
            <text:p>國立臺灣大學醫學院附設醫院新竹分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5326151</text:p>
          </table:table-cell>
          <table:table-cell office:value-type="string" table:style-name="ce20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112010519" table:style-name="ce14">
            <text:p>1112010519</text:p>
          </table:table-cell>
          <table:table-cell office:value-type="string" table:style-name="ce49">
            <text:p>財團法人馬偕紀念醫院新竹分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3-6119595</text:p>
          </table:table-cell>
          <table:table-cell office:value-type="string" table:style-name="ce20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512011185" table:style-name="ce142">
            <text:p>1512011185</text:p>
          </table:table-cell>
          <table:table-cell office:value-type="string" table:style-name="ce249">
            <text:p>南門綜合醫院</text:p>
          </table:table-cell>
          <table:table-cell office:value-type="string" table:style-name="ce181">
            <text:p>地區醫院</text:p>
          </table:table-cell>
          <table:table-cell office:value-type="string" table:style-name="ce250">
            <text:p>03-5261122</text:p>
          </table:table-cell>
          <table:table-cell office:value-type="string" table:style-name="ce251">
            <text:p><text:s/>新竹市東區林森路20號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5">
            <text:p>確診</text:p>
          </table:table-cell>
          <table:table-cell office:value-type="float" office:value="1112010528" table:style-name="ce56">
            <text:p>1112010528</text:p>
          </table:table-cell>
          <table:table-cell office:value-type="string" table:style-name="ce57">
            <text:p>國泰醫療財團法人新竹國泰綜合醫院</text:p>
          </table:table-cell>
          <table:table-cell office:value-type="string" table:style-name="ce55">
            <text:p>地區醫院</text:p>
          </table:table-cell>
          <table:table-cell office:value-type="string" table:style-name="ce58">
            <text:p>03-5278999</text:p>
          </table:table-cell>
          <table:table-cell office:value-type="string" table:style-name="ce205">
            <text:p>新竹市東區中華路二段<text:span text:style-name="T1">678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54">
            <text:p>苗栗縣</text:p>
          </table:table-cell>
          <table:table-cell office:value-type="string" table:style-name="ce44">
            <text:p>確診</text:p>
          </table:table-cell>
          <table:table-cell office:value-type="float" office:value="135010016" table:style-name="ce45">
            <text:p>0135010016</text:p>
          </table:table-cell>
          <table:table-cell office:value-type="string" table:style-name="ce46">
            <text:p>衛生福利部苗栗醫院</text:p>
          </table:table-cell>
          <table:table-cell office:value-type="string" table:style-name="ce47">
            <text:p>區域醫院</text:p>
          </table:table-cell>
          <table:table-cell office:value-type="string" table:style-name="ce48">
            <text:p>037-261920</text:p>
          </table:table-cell>
          <table:table-cell office:value-type="string" table:style-name="ce206">
            <text:p>苗栗縣苗栗市嘉盛里為公路<text:span text:style-name="T1">747</text:span><text:span text:style-name="T2">號</text:span>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935020027" table:style-name="ce14">
            <text:p>0935020027</text:p>
          </table:table-cell>
          <table:table-cell office:value-type="string" table:style-name="ce7">
            <text:p>李綜合醫療社團法人苑裡李綜合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37-862387</text:p>
          </table:table-cell>
          <table:table-cell office:value-type="string" table:style-name="ce190">
            <text:p>苗栗縣苑裡鎮和平路168號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0">
            <text:p>確診治療</text:p>
          </table:table-cell>
          <table:table-cell office:value-type="float" office:value="1135050020" table:style-name="ce51">
            <text:p>1135050020</text:p>
          </table:table-cell>
          <table:table-cell office:value-type="string" table:style-name="ce52">
            <text:p>財團法人為恭紀念醫院</text:p>
          </table:table-cell>
          <table:table-cell office:value-type="string" table:style-name="ce183">
            <text:p>區域醫院</text:p>
          </table:table-cell>
          <table:table-cell office:value-type="string" table:style-name="ce53">
            <text:p>037-676811</text:p>
          </table:table-cell>
          <table:table-cell office:value-type="string" table:style-name="ce204">
            <text:p>苗栗縣頭份鎮東庄里仁愛路<text:span text:style-name="T1">116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確診</text:p>
          </table:table-cell>
          <table:table-cell office:value-type="float" office:value="1535010051" table:style-name="ce39">
            <text:p>1535010051</text:p>
          </table:table-cell>
          <table:table-cell office:value-type="string" table:style-name="ce40">
            <text:p>大千綜合醫院</text:p>
          </table:table-cell>
          <table:table-cell office:value-type="string" table:style-name="ce185">
            <text:p>地區醫院</text:p>
          </table:table-cell>
          <table:table-cell office:value-type="string" table:style-name="ce41">
            <text:p>037-357125</text:p>
          </table:table-cell>
          <table:table-cell office:value-type="string" table:style-name="ce199">
            <text:p>苗栗縣苗栗市恭敬路<text:span text:style-name="T1">36<text:s/>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19" table:style-name="ce254">
            <text:p>台中市</text:p>
          </table:table-cell>
          <table:table-cell office:value-type="string" table:style-name="ce26">
            <text:p>確診治療</text:p>
          </table:table-cell>
          <table:table-cell office:value-type="float" office:value="117030010" table:style-name="ce27">
            <text:p>0117030010</text:p>
          </table:table-cell>
          <table:table-cell office:value-type="string" table:style-name="ce59">
            <text:p>衛生福利部台中醫院</text:p>
          </table:table-cell>
          <table:table-cell office:value-type="string" table:style-name="ce29">
            <text:p>區域醫院</text:p>
          </table:table-cell>
          <table:table-cell office:value-type="string" table:style-name="ce60">
            <text:p>04-22294411</text:p>
          </table:table-cell>
          <table:table-cell office:value-type="string" table:style-name="ce207">
            <text:p>台中市西區三民路一段<text:span text:style-name="T1">199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確診治療</text:p>
          </table:table-cell>
          <table:table-cell office:value-type="float" office:value="136010010" table:style-name="ce45">
            <text:p>0136010010</text:p>
          </table:table-cell>
          <table:table-cell office:value-type="string" table:style-name="ce61">
            <text:p>衛生福利部豐原醫院</text:p>
          </table:table-cell>
          <table:table-cell office:value-type="string" table:style-name="ce47">
            <text:p>區域醫院</text:p>
          </table:table-cell>
          <table:table-cell office:value-type="string" table:style-name="ce62">
            <text:p>04-25271180</text:p>
          </table:table-cell>
          <table:table-cell office:value-type="string" table:style-name="ce208">
            <text:p>台中市豐原市安康路<text:span text:style-name="T1">100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536190011" table:style-name="ce14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23934191</text:p>
          </table:table-cell>
          <table:table-cell office:value-type="string" table:style-name="ce198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181">
            <text:p>確診</text:p>
          </table:table-cell>
          <table:table-cell office:value-type="float" office:value="517050010" table:style-name="ce142">
            <text:p>0517050010</text:p>
          </table:table-cell>
          <table:table-cell office:value-type="string" table:style-name="ce111">
            <text:p>國軍臺中總醫院附設民眾診療服務處中清分院</text:p>
          </table:table-cell>
          <table:table-cell office:value-type="string" table:style-name="ce171">
            <text:p>地區醫院</text:p>
          </table:table-cell>
          <table:table-cell office:value-type="string" table:style-name="ce143">
            <text:p>04-22037320</text:p>
          </table:table-cell>
          <table:table-cell office:value-type="string" table:style-name="ce209">
            <text:p><text:s/>台中市北區忠明路500號</text:p>
          </table:table-cell>
          <table:table-cell office:value-type="float" office:value="58" table:style-name="ce1">
            <text:p>58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31">
            <text:p>確診治療</text:p>
          </table:table-cell>
          <table:table-cell office:value-type="float" office:value="617060018" table:style-name="ce14">
            <text:p>0617060018</text:p>
          </table:table-cell>
          <table:table-cell office:value-type="string" table:style-name="ce7">
            <text:p>行政院國軍退除役官兵輔導委員會臺中榮民總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4-23592525</text:p>
          </table:table-cell>
          <table:table-cell office:value-type="string" table:style-name="ce190">
            <text:p>台中市西屯區福安里中港路三段<text:span text:style-name="T1">160</text:span><text:span text:style-name="T2">號</text:span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</text:p>
          </table:table-cell>
          <table:table-cell office:value-type="float" office:value="622020017" table:style-name="ce14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8">
            <text:p>區域醫院<text:s/></text:p>
          </table:table-cell>
          <table:table-cell office:value-type="string" table:style-name="ce9">
            <text:p>05-2359630<text:s/></text:p>
          </table:table-cell>
          <table:table-cell office:value-type="string" table:style-name="ce190">
            <text:p>嘉義市西區劉厝里世賢路2段600號<text:s/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</text:p>
          </table:table-cell>
          <table:table-cell office:value-type="float" office:value="917070029" table:style-name="ce14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22586688</text:p>
          </table:table-cell>
          <table:table-cell office:value-type="string" table:style-name="ce190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</text:p>
          </table:table-cell>
          <table:table-cell office:value-type="float" office:value="903150014" table:style-name="ce132">
            <text:p>0903150014</text:p>
          </table:table-cell>
          <table:table-cell office:value-type="string" table:style-name="ce133">
            <text:p>林新醫療社團法人林新醫院烏日分院</text:p>
          </table:table-cell>
          <table:table-cell office:value-type="string" table:style-name="ce134">
            <text:p>區域醫院</text:p>
          </table:table-cell>
          <table:table-cell office:value-type="string" table:style-name="ce135">
            <text:p>04-22586688</text:p>
          </table:table-cell>
          <table:table-cell office:value-type="string" table:style-name="ce210">
            <text:p>台中市南屯區惠中路<text:span text:style-name="T6">3</text:span><text:span text:style-name="T8">段</text:span><text:span text:style-name="T6">36</text:span><text:span text:style-name="T8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3">
            <text:p>確診</text:p>
          </table:table-cell>
          <table:table-cell office:value-type="float" office:value="936030018" table:style-name="ce22">
            <text:p>0936030018</text:p>
          </table:table-cell>
          <table:table-cell office:value-type="string" table:style-name="ce23">
            <text:p>李綜合醫療社團法人大甲李綜合醫院</text:p>
          </table:table-cell>
          <table:table-cell office:value-type="string" table:style-name="ce24">
            <text:p>區域醫院</text:p>
          </table:table-cell>
          <table:table-cell office:value-type="string" table:style-name="ce25">
            <text:p>04-26862288</text:p>
          </table:table-cell>
          <table:table-cell office:value-type="string" table:style-name="ce211">
            <text:p>台中市大甲區八德街<text:span text:style-name="T1">2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1">
            <text:p>確診治療</text:p>
          </table:table-cell>
          <table:table-cell office:value-type="float" office:value="936050029" table:style-name="ce14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26625111</text:p>
            <text:p>04-26885599</text:p>
          </table:table-cell>
          <table:table-cell office:value-type="string" table:style-name="ce198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治療</text:p>
          </table:table-cell>
          <table:table-cell office:value-type="float" office:value="936060016" table:style-name="ce14">
            <text:p>0936060016</text:p>
          </table:table-cell>
          <table:table-cell office:value-type="string" table:style-name="ce7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26581919</text:p>
          </table:table-cell>
          <table:table-cell office:value-type="string" table:style-name="ce212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</text:p>
          </table:table-cell>
          <table:table-cell office:value-type="float" office:value="936060016" table:style-name="ce14">
            <text:p>0936060016</text:p>
          </table:table-cell>
          <table:table-cell office:value-type="string" table:style-name="ce7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26626161</text:p>
          </table:table-cell>
          <table:table-cell office:value-type="string" table:style-name="ce213">
            <text:p>台中市沙鹿區成功西街<text:span text:style-name="T5">8</text:span><text:span text:style-name="T4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治療</text:p>
          </table:table-cell>
          <table:table-cell office:value-type="float" office:value="1136090519" table:style-name="ce14">
            <text:p>1136090519</text:p>
          </table:table-cell>
          <table:table-cell office:value-type="string" table:style-name="ce7">
            <text:p>佛教慈濟醫療財團法人台中慈濟醫院<text:s/>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36060666</text:p>
          </table:table-cell>
          <table:table-cell office:value-type="string" table:style-name="ce198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136200015" table:style-name="ce14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24819900</text:p>
          </table:table-cell>
          <table:table-cell office:value-type="string" table:style-name="ce198">
            <text:p>台中市大里區東榮路<text:span text:style-name="T1">483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治療</text:p>
          </table:table-cell>
          <table:table-cell office:value-type="float" office:value="1317040011" table:style-name="ce14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4-24739595</text:p>
          </table:table-cell>
          <table:table-cell office:value-type="string" table:style-name="ce202">
            <text:p>台中市南區建國北路一段<text:span text:style-name="T1">110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1">
            <text:p>確診治療</text:p>
          </table:table-cell>
          <table:table-cell office:value-type="float" office:value="1317050017" table:style-name="ce22">
            <text:p>1317050017</text:p>
          </table:table-cell>
          <table:table-cell office:value-type="string" table:style-name="ce23">
            <text:p>中國醫藥大學附設醫院</text:p>
          </table:table-cell>
          <table:table-cell office:value-type="string" table:style-name="ce8">
            <text:p>醫學中心</text:p>
          </table:table-cell>
          <table:table-cell office:value-type="string" table:style-name="ce25">
            <text:p>04-22062121</text:p>
          </table:table-cell>
          <table:table-cell office:value-type="string" table:style-name="ce194">
            <text:p>台中市北區育德路<text:span text:style-name="T1">2</text:span><text:span text:style-name="T2">號</text:span>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15">
            <text:p>確診治療</text:p>
          </table:table-cell>
          <table:table-cell office:value-type="string" table:style-name="ce116">
            <text:p> 1303180011</text:p>
          </table:table-cell>
          <table:table-cell office:value-type="string" table:style-name="ce117">
            <text:p>亞洲大學附屬醫院</text:p>
          </table:table-cell>
          <table:table-cell office:value-type="string" table:style-name="ce118">
            <text:p>區域醫院</text:p>
          </table:table-cell>
          <table:table-cell office:value-type="string" table:style-name="ce119">
            <text:p>04 3706 1668</text:p>
          </table:table-cell>
          <table:table-cell office:value-type="string" table:style-name="ce200">
            <text:p>台中市霧峰區 福新路222號</text:p>
          </table:table-cell>
          <table:table-cell office:value-type="float" office:value="71" table:style-name="ce1">
            <text:p>71</text:p>
          </table:table-cell>
          <table:table-cell table:number-columns-repeated="16376" table:style-name="ce43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517011112" table:style-name="ce22">
            <text:p>1517011112</text:p>
          </table:table-cell>
          <table:table-cell office:value-type="string" table:style-name="ce23">
            <text:p>澄清綜合醫院</text:p>
          </table:table-cell>
          <table:table-cell office:value-type="string" table:style-name="ce8">
            <text:p>區域醫院</text:p>
          </table:table-cell>
          <table:table-cell office:value-type="string" table:style-name="ce25">
            <text:p>04-24632000</text:p>
          </table:table-cell>
          <table:table-cell office:value-type="string" table:style-name="ce194">
            <text:p>台中市中區平等街139號</text:p>
          </table:table-cell>
          <table:table-cell office:value-type="float" office:value="72" table:style-name="ce1">
            <text:p>72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table-cell office:value-type="string" table:style-name="ce38">
            <text:p>確診治療</text:p>
          </table:table-cell>
          <table:table-cell office:value-type="float" office:value="1517061032" table:style-name="ce39">
            <text:p>1517061032</text:p>
          </table:table-cell>
          <table:table-cell office:value-type="string" table:style-name="ce40">
            <text:p>澄清綜合醫院中港分院</text:p>
          </table:table-cell>
          <table:table-cell office:value-type="string" table:style-name="ce8">
            <text:p>區域醫院</text:p>
          </table:table-cell>
          <table:table-cell office:value-type="string" table:style-name="ce41">
            <text:p>04-24632000</text:p>
          </table:table-cell>
          <table:table-cell office:value-type="string" table:style-name="ce214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54">
            <text:p>彰化縣</text:p>
          </table:table-cell>
          <table:table-cell office:value-type="string" table:style-name="ce65">
            <text:p>確診治療</text:p>
          </table:table-cell>
          <table:table-cell office:value-type="float" office:value="137170515" table:style-name="ce66">
            <text:p>0137170515</text:p>
          </table:table-cell>
          <table:table-cell office:value-type="string" table:style-name="ce59">
            <text:p>衛生福利部彰化醫院</text:p>
          </table:table-cell>
          <table:table-cell office:value-type="string" table:style-name="ce29">
            <text:p>區域醫院</text:p>
          </table:table-cell>
          <table:table-cell office:value-type="string" table:style-name="ce60">
            <text:p>04-8298686</text:p>
          </table:table-cell>
          <table:table-cell office:value-type="string" table:style-name="ce207">
            <text:p>彰化縣埔心鄉舊館村中正路二段<text:span text:style-name="T1">80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937010019" table:style-name="ce14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8">
            <text:p>區域醫院</text:p>
          </table:table-cell>
          <table:table-cell office:value-type="string" table:style-name="ce25">
            <text:p>04-7256166</text:p>
          </table:table-cell>
          <table:table-cell office:value-type="string" table:style-name="ce194">
            <text:p>彰化縣彰化市南瑤里中山路一段<text:span text:style-name="T1">542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137010024" table:style-name="ce14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4-7238595</text:p>
          </table:table-cell>
          <table:table-cell office:value-type="string" table:style-name="ce202">
            <text:p>彰化縣彰化市光南村南校街<text:span text:style-name="T1">135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9">
            <text:p>確診治療</text:p>
          </table:table-cell>
          <table:table-cell office:value-type="float" office:value="1137020511" table:style-name="ce70">
            <text:p>1137020511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4-7813888</text:p>
          </table:table-cell>
          <table:table-cell office:value-type="string" table:style-name="ce190">
            <text:p>彰化縣鹿港鎮鹿工路<text:span text:style-name="T1">6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確診</text:p>
          </table:table-cell>
          <table:table-cell office:value-type="float" office:value="1137020520" table:style-name="ce71">
            <text:p>1137020520</text:p>
          </table:table-cell>
          <table:table-cell office:value-type="string" table:style-name="ce72">
            <text:p>彰化基督教醫療財團法人鹿港基督教醫院</text:p>
          </table:table-cell>
          <table:table-cell office:value-type="string" table:style-name="ce73">
            <text:p>地區醫院</text:p>
          </table:table-cell>
          <table:table-cell office:value-type="string" table:style-name="ce12">
            <text:p>04-7779595</text:p>
          </table:table-cell>
          <table:table-cell office:value-type="string" table:style-name="ce202">
            <text:p>彰化縣鹿港鎮永安里中正路<text:span text:style-name="T1">480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">
            <text:p>確診</text:p>
          </table:table-cell>
          <table:table-cell office:value-type="float" office:value="1137080017" table:style-name="ce71">
            <text:p>1137080017</text:p>
          </table:table-cell>
          <table:table-cell office:value-type="string" table:style-name="ce72">
            <text:p>彰化基督教醫療財團法人二林基督教醫院</text:p>
          </table:table-cell>
          <table:table-cell office:value-type="string" table:style-name="ce73">
            <text:p>區域醫院</text:p>
          </table:table-cell>
          <table:table-cell office:value-type="string" table:style-name="ce12">
            <text:p>04-8952031</text:p>
          </table:table-cell>
          <table:table-cell office:value-type="string" table:style-name="ce202">
            <text:p>彰化縣二林鎮南光里大成路一段<text:span text:style-name="T1">558</text:span><text:span text:style-name="T2">號</text:span></text:p>
          </table:table-cell>
          <table:table-cell office:value-type="float" office:value="79" table:style-name="ce1">
            <text:p>79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確診</text:p>
          </table:table-cell>
          <table:table-cell office:value-type="float" office:value="1137050019" table:style-name="ce177">
            <text:p>1137050019</text:p>
          </table:table-cell>
          <table:table-cell office:value-type="string" table:style-name="ce178">
            <text:p>彰化基督教醫療財團法人員林基督教醫院<text:s/></text:p>
          </table:table-cell>
          <table:table-cell office:value-type="string" table:style-name="ce179">
            <text:p>地區醫院</text:p>
          </table:table-cell>
          <table:table-cell office:value-type="string" table:style-name="ce180">
            <text:p>04-8381456</text:p>
          </table:table-cell>
          <table:table-cell office:value-type="string" table:style-name="ce215">
            <text:p>彰化縣員林市莒光路456號<text:s/></text:p>
          </table:table-cell>
          <table:table-cell office:value-type="float" office:value="80" table:style-name="ce1">
            <text:p>80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112">
            <text:p>確診</text:p>
          </table:table-cell>
          <table:table-cell office:value-type="float" office:value="1537051292" table:style-name="ce172">
            <text:p>1537051292</text:p>
          </table:table-cell>
          <table:table-cell office:value-type="string" table:style-name="ce173">
            <text:p>員生醫院<text:s/></text:p>
          </table:table-cell>
          <table:table-cell office:value-type="string" table:style-name="ce174">
            <text:p>地區醫院</text:p>
          </table:table-cell>
          <table:table-cell office:value-type="string" table:style-name="ce175">
            <text:p>04-838 3995</text:p>
          </table:table-cell>
          <table:table-cell office:value-type="string" table:style-name="ce216">
            <text:p>彰化縣員林市莒光路359號<text:s/></text:p>
          </table:table-cell>
          <table:table-cell office:value-type="float" office:value="81" table:style-name="ce1">
            <text:p>81</text:p>
          </table:table-cell>
          <table:table-cell table:style-name="ce176"/>
          <table:table-cell table:number-columns-repeated="16375" table:style-name="ce108"/>
        </table:table-row>
        <table:table-row table:style-name="ro3">
          <table:table-cell office:value-type="string" table:number-columns-spanned="1" table:number-rows-spanned="6" table:style-name="ce273">
            <text:p>南投縣</text:p>
          </table:table-cell>
          <table:table-cell office:value-type="string" table:style-name="ce29">
            <text:p>確診</text:p>
          </table:table-cell>
          <table:table-cell office:value-type="float" office:value="638020014" table:style-name="ce75">
            <text:p>0638020014</text:p>
          </table:table-cell>
          <table:table-cell office:value-type="string" table:style-name="ce76">
            <text:p>臺中榮民總醫院埔里分院</text:p>
          </table:table-cell>
          <table:table-cell office:value-type="string" table:style-name="ce77">
            <text:p>地區醫院</text:p>
          </table:table-cell>
          <table:table-cell office:value-type="string" table:style-name="ce30">
            <text:p>049-2990833</text:p>
          </table:table-cell>
          <table:table-cell office:value-type="string" table:style-name="ce196">
            <text:p>南投縣埔里鎮蜈蚣里榮光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938030016" table:style-name="ce67">
            <text:p>0938030016</text:p>
          </table:table-cell>
          <table:table-cell office:value-type="string" table:style-name="ce68">
            <text:p>佑民醫療社團法人佑民醫院</text:p>
          </table:table-cell>
          <table:table-cell office:value-type="string" table:style-name="ce73">
            <text:p>地區醫院</text:p>
          </table:table-cell>
          <table:table-cell office:value-type="string" table:style-name="ce62">
            <text:p>049-2358151</text:p>
          </table:table-cell>
          <table:table-cell office:value-type="string" table:style-name="ce208">
            <text:p>南投縣草屯鎮太平路一段20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138020015" table:style-name="ce186">
            <text:p>1138020015</text:p>
          </table:table-cell>
          <table:table-cell office:value-type="string" table:style-name="ce187">
            <text:p>埔基醫療財團法人埔里基督教醫院</text:p>
          </table:table-cell>
          <table:table-cell office:value-type="string" table:style-name="ce73">
            <text:p>區域醫院</text:p>
          </table:table-cell>
          <table:table-cell office:value-type="string" table:style-name="ce12">
            <text:p>049-2912151</text:p>
          </table:table-cell>
          <table:table-cell office:value-type="string" table:style-name="ce202">
            <text:p>南投縣埔里鎮愛蘭里鐵山路<text:span text:style-name="T1">1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138010019" table:style-name="ce67">
            <text:p>1138010019</text:p>
          </table:table-cell>
          <table:table-cell office:value-type="string" table:style-name="ce217">
            <text:p>彰化基督教醫療財團法人南投基督教醫院</text:p>
          </table:table-cell>
          <table:table-cell office:value-type="string" table:style-name="ce73">
            <text:p>地區醫院</text:p>
          </table:table-cell>
          <table:table-cell office:value-type="string" table:style-name="ce62">
            <text:p>049-2225595</text:p>
          </table:table-cell>
          <table:table-cell office:value-type="string" table:style-name="ce208">
            <text:p>南投縣南投市中興路870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確診</text:p>
          </table:table-cell>
          <table:table-cell office:value-type="float" office:value="1538041101" table:style-name="ce67">
            <text:p>1538041101</text:p>
          </table:table-cell>
          <table:table-cell office:value-type="string" table:style-name="ce7">
            <text:p>竹山秀傳醫院</text:p>
          </table:table-cell>
          <table:table-cell office:value-type="string" table:style-name="ce73">
            <text:p>地區醫院</text:p>
          </table:table-cell>
          <table:table-cell office:value-type="string" table:style-name="ce62">
            <text:p>049-2624266</text:p>
          </table:table-cell>
          <table:table-cell office:value-type="string" table:style-name="ce208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83">
            <text:p>確診</text:p>
          </table:table-cell>
          <table:table-cell office:value-type="string" table:style-name="ce218">
            <text:p>0138010027</text:p>
          </table:table-cell>
          <table:table-cell office:value-type="string" table:style-name="ce219">
            <text:p>衛生福利部南投醫院</text:p>
          </table:table-cell>
          <table:table-cell office:value-type="string" table:style-name="ce220">
            <text:p>地區醫院</text:p>
          </table:table-cell>
          <table:table-cell office:value-type="string" table:style-name="ce221">
            <text:p>049-2231150</text:p>
          </table:table-cell>
          <table:table-cell office:value-type="string" table:style-name="ce222">
            <text:p>南投縣南投市復興路478號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54">
            <text:p>雲林縣</text:p>
          </table:table-cell>
          <table:table-cell office:value-type="string" table:style-name="ce26">
            <text:p>確診治療</text:p>
          </table:table-cell>
          <table:table-cell office:value-type="float" office:value="439010518" table:style-name="ce27">
            <text:p>0439010518</text:p>
          </table:table-cell>
          <table:table-cell office:value-type="string" table:style-name="ce59">
            <text:p>國立臺灣大學醫學院附設醫院雲林分院</text:p>
          </table:table-cell>
          <table:table-cell office:value-type="string" table:style-name="ce29">
            <text:p>區域醫院</text:p>
          </table:table-cell>
          <table:table-cell office:value-type="string" table:style-name="ce60">
            <text:p>05-5323911</text:p>
          </table:table-cell>
          <table:table-cell office:value-type="string" table:style-name="ce207">
            <text:p>雲林縣斗六市雲林路二段<text:span text:style-name="T1">579</text:span><text:span text:style-name="T2">號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6">
            <text:p>確診治療</text:p>
          </table:table-cell>
          <table:table-cell office:value-type="float" office:value="439010527" table:style-name="ce14">
            <text:p>0439010527</text:p>
          </table:table-cell>
          <table:table-cell office:value-type="string" table:style-name="ce49">
            <text:p>國立成功大學醫學院附設醫院斗六分院</text:p>
          </table:table-cell>
          <table:table-cell office:value-type="string" table:style-name="ce73">
            <text:p>地區醫院</text:p>
          </table:table-cell>
          <table:table-cell office:value-type="string" table:style-name="ce12">
            <text:p>05-5332121</text:p>
          </table:table-cell>
          <table:table-cell office:value-type="string" table:style-name="ce202">
            <text:p>雲林縣斗六市莊敬路<text:span text:style-name="T1">34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139030015" table:style-name="ce14">
            <text:p>1139030015</text:p>
          </table:table-cell>
          <table:table-cell office:value-type="string" table:style-name="ce7">
            <text:p>財團法人天主教若瑟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6337333</text:p>
          </table:table-cell>
          <table:table-cell office:value-type="string" table:style-name="ce190">
            <text:p>雲林縣虎尾鎮新生路<text:span text:style-name="T1">74</text:span><text:span text:style-name="T2">唬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139040011" table:style-name="ce14">
            <text:p>1139040011</text:p>
          </table:table-cell>
          <table:table-cell office:value-type="string" table:style-name="ce7">
            <text:p>彰化基督教醫療財團法人雲林基督教醫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5-5871111</text:p>
          </table:table-cell>
          <table:table-cell office:value-type="string" table:style-name="ce202">
            <text:p>雲林縣西螺鎮新豐里市場南路<text:span text:style-name="T1">375</text:span><text:span text:style-name="T2">號</text:span>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8">
            <text:p>確診</text:p>
          </table:table-cell>
          <table:table-cell office:value-type="float" office:value="1339060017" table:style-name="ce39">
            <text:p>1339060017</text:p>
          </table:table-cell>
          <table:table-cell office:value-type="string" table:style-name="ce40">
            <text:p>中國醫藥大學北港附設醫院</text:p>
          </table:table-cell>
          <table:table-cell office:value-type="string" table:style-name="ce185">
            <text:p>區域醫院</text:p>
          </table:table-cell>
          <table:table-cell office:value-type="string" table:style-name="ce41">
            <text:p>05-7837901</text:p>
          </table:table-cell>
          <table:table-cell office:value-type="string" table:style-name="ce199">
            <text:p>雲林縣北港鎮新德路<text:span text:style-name="T1">123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54">
            <text:p>嘉義縣</text:p>
          </table:table-cell>
          <table:table-cell office:value-type="string" table:style-name="ce44">
            <text:p>確診</text:p>
          </table:table-cell>
          <table:table-cell office:value-type="float" office:value="640140012" table:style-name="ce45">
            <text:p>0640140012</text:p>
          </table:table-cell>
          <table:table-cell office:value-type="string" table:style-name="ce61">
            <text:p>臺中榮民總醫院灣橋分院</text:p>
          </table:table-cell>
          <table:table-cell office:value-type="string" table:style-name="ce78">
            <text:p>地區醫院</text:p>
          </table:table-cell>
          <table:table-cell office:value-type="string" table:style-name="ce62">
            <text:p>05-2791072</text:p>
          </table:table-cell>
          <table:table-cell office:value-type="string" table:style-name="ce223">
            <text:p>嘉義縣竹崎鄉灣橋村石麻園38號</text:p>
          </table:table-cell>
          <table:table-cell office:value-type="float" office:value="93" table:style-name="ce1">
            <text:p>93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4">
            <text:p>確診治療</text:p>
          </table:table-cell>
          <table:table-cell office:value-type="float" office:value="1140010510" table:style-name="ce45">
            <text:p>1140010510</text:p>
          </table:table-cell>
          <table:table-cell office:value-type="string" table:style-name="ce61">
            <text:p>長庚醫療財團法人嘉義長庚紀念醫院</text:p>
          </table:table-cell>
          <table:table-cell office:value-type="string" table:style-name="ce78">
            <text:p>區域醫院</text:p>
          </table:table-cell>
          <table:table-cell office:value-type="string" table:style-name="ce62">
            <text:p>05-3621000</text:p>
          </table:table-cell>
          <table:table-cell office:value-type="string" table:style-name="ce223">
            <text:p>嘉義縣朴子市仁和里嘉朴路西段<text:span text:style-name="T1">6</text:span><text:span text:style-name="T2">號</text:span>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3">
            <text:p>確診治療</text:p>
          </table:table-cell>
          <table:table-cell office:value-type="float" office:value="1140030012" table:style-name="ce22">
            <text:p>1140030012</text:p>
          </table:table-cell>
          <table:table-cell office:value-type="string" table:style-name="ce64">
            <text:p>佛教慈濟醫療財團法人大林慈濟醫院</text:p>
          </table:table-cell>
          <table:table-cell office:value-type="string" table:style-name="ce63">
            <text:p>區域醫院</text:p>
          </table:table-cell>
          <table:table-cell office:value-type="string" table:style-name="ce74">
            <text:p>05-2648000</text:p>
          </table:table-cell>
          <table:table-cell office:value-type="string" table:style-name="ce214">
            <text:p>嘉義縣大林鎮平林里民生路<text:span text:style-name="T1">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54">
            <text:p>嘉義市</text:p>
          </table:table-cell>
          <table:table-cell office:value-type="string" table:style-name="ce165">
            <text:p>確診</text:p>
          </table:table-cell>
          <table:table-cell office:value-type="string" table:style-name="ce166">
            <text:p>0622020017</text:p>
          </table:table-cell>
          <table:table-cell office:value-type="string" table:style-name="ce167">
            <text:p>臺中榮民總醫院嘉義分院</text:p>
          </table:table-cell>
          <table:table-cell office:value-type="string" table:style-name="ce139">
            <text:p>區域醫院</text:p>
          </table:table-cell>
          <table:table-cell office:value-type="string" table:style-name="ce168">
            <text:p><text:s/>05-2359630</text:p>
          </table:table-cell>
          <table:table-cell office:value-type="string" table:style-name="ce224">
            <text:p><text:s/>嘉義市西區劉厝里世賢路2段600號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</text:p>
          </table:table-cell>
          <table:table-cell office:value-type="float" office:value="122020517" table:style-name="ce14">
            <text:p>0122020517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29">
            <text:p>區域醫院</text:p>
          </table:table-cell>
          <table:table-cell office:value-type="string" table:style-name="ce60">
            <text:p>05-2319090</text:p>
          </table:table-cell>
          <table:table-cell office:value-type="string" table:style-name="ce207">
            <text:p>嘉義市西區福全里北港路<text:span text:style-name="T1">312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1">
            <text:p>確診治療</text:p>
          </table:table-cell>
          <table:table-cell office:value-type="float" office:value="1122010012" table:style-name="ce14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5-2765041</text:p>
          </table:table-cell>
          <table:table-cell office:value-type="string" table:style-name="ce190">
            <text:p>嘉義市東區中庄里忠孝路<text:span text:style-name="T1">539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確診治療</text:p>
          </table:table-cell>
          <table:table-cell office:value-type="float" office:value="1122010021" table:style-name="ce39">
            <text:p>1122010021</text:p>
          </table:table-cell>
          <table:table-cell office:value-type="string" table:style-name="ce40">
            <text:p>天主教中華聖母修女會醫療財團法人天主教聖馬爾定醫院</text:p>
          </table:table-cell>
          <table:table-cell office:value-type="string" table:style-name="ce185">
            <text:p>區域醫院</text:p>
          </table:table-cell>
          <table:table-cell office:value-type="string" table:style-name="ce41">
            <text:p>05-2756000</text:p>
          </table:table-cell>
          <table:table-cell office:value-type="string" table:style-name="ce199">
            <text:p>嘉義市大雅路二段<text:span text:style-name="T1">565</text:span><text:span text:style-name="T2">號</text:span>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254">
            <text:p>台南市</text:p>
          </table:table-cell>
          <table:table-cell office:value-type="string" table:style-name="ce44">
            <text:p>確診治療</text:p>
          </table:table-cell>
          <table:table-cell office:value-type="float" office:value="121050011" table:style-name="ce45">
            <text:p>0121050011</text:p>
          </table:table-cell>
          <table:table-cell office:value-type="string" table:style-name="ce46">
            <text:p>衛生福利部臺南醫院</text:p>
          </table:table-cell>
          <table:table-cell office:value-type="string" table:style-name="ce47">
            <text:p>區域醫院</text:p>
          </table:table-cell>
          <table:table-cell office:value-type="string" table:style-name="ce48">
            <text:p>06-2200055</text:p>
          </table:table-cell>
          <table:table-cell office:value-type="string" table:style-name="ce204">
            <text:p>台南市中區廣慈里中山路<text:span text:style-name="T1">125</text:span><text:span text:style-name="T2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24">
            <text:p>確診</text:p>
          </table:table-cell>
          <table:table-cell office:value-type="float" office:value="141060513" table:style-name="ce125">
            <text:p>0141060513</text:p>
          </table:table-cell>
          <table:table-cell office:value-type="string" table:style-name="ce126">
            <text:p>衛生福利部臺南醫院新化分院</text:p>
          </table:table-cell>
          <table:table-cell office:value-type="string" table:style-name="ce127">
            <text:p>區域醫院</text:p>
          </table:table-cell>
          <table:table-cell office:value-type="string" table:style-name="ce128">
            <text:p>06-5911929</text:p>
          </table:table-cell>
          <table:table-cell office:value-type="string" table:style-name="ce225">
            <text:p>台南市新化區那拔里牧場72號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24">
            <text:p>確診</text:p>
          </table:table-cell>
          <table:table-cell office:value-type="float" office:value="905320023" table:style-name="ce125">
            <text:p>0905320023</text:p>
          </table:table-cell>
          <table:table-cell office:value-type="string" table:style-name="ce126">
            <text:p>台南市立醫院</text:p>
          </table:table-cell>
          <table:table-cell office:value-type="string" table:style-name="ce127">
            <text:p>區域醫院</text:p>
          </table:table-cell>
          <table:table-cell office:value-type="string" table:style-name="ce128">
            <text:p>06-2609926</text:p>
          </table:table-cell>
          <table:table-cell office:value-type="string" table:style-name="ce225">
            <text:p>台南市崇德路<text:span text:style-name="T6">670</text:span><text:span text:style-name="T8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1">
            <text:p>確診治療</text:p>
          </table:table-cell>
          <table:table-cell office:value-type="float" office:value="421040011" table:style-name="ce14">
            <text:p>0421040011</text:p>
          </table:table-cell>
          <table:table-cell office:value-type="string" table:style-name="ce19">
            <text:p>國立成功大學醫學院附設醫院</text:p>
          </table:table-cell>
          <table:table-cell office:value-type="string" table:style-name="ce17">
            <text:p>醫學中心</text:p>
          </table:table-cell>
          <table:table-cell office:value-type="string" table:style-name="ce20">
            <text:p>06-2353535</text:p>
          </table:table-cell>
          <table:table-cell office:value-type="string" table:style-name="ce202">
            <text:p>台南市勝利路<text:span text:style-name="T1">138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1">
            <text:p>確診</text:p>
          </table:table-cell>
          <table:table-cell office:value-type="float" office:value="641310018" table:style-name="ce14">
            <text:p>0641310018</text:p>
          </table:table-cell>
          <table:table-cell office:value-type="string" table:style-name="ce49">
            <text:p>高雄榮民總醫院臺南分院</text:p>
          </table:table-cell>
          <table:table-cell office:value-type="string" table:style-name="ce73">
            <text:p>地區醫院</text:p>
          </table:table-cell>
          <table:table-cell office:value-type="string" table:style-name="ce20">
            <text:p>06-3125101</text:p>
          </table:table-cell>
          <table:table-cell office:value-type="string" table:style-name="ce202">
            <text:p>台南市永康區復興里復興路<text:span text:style-name="T1">427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1">
            <text:p>確診治療</text:p>
          </table:table-cell>
          <table:table-cell office:value-type="float" office:value="1105040016" table:style-name="ce14">
            <text:p>1105040016</text:p>
          </table:table-cell>
          <table:table-cell office:value-type="string" table:style-name="ce19">
            <text:p>台灣基督長老教會新樓醫療財團法人麻豆新樓醫院</text:p>
          </table:table-cell>
          <table:table-cell office:value-type="string" table:style-name="ce73">
            <text:p>區域醫院</text:p>
          </table:table-cell>
          <table:table-cell office:value-type="string" table:style-name="ce20">
            <text:p>06-5702228</text:p>
          </table:table-cell>
          <table:table-cell office:value-type="string" table:style-name="ce202">
            <text:p>台南市麻豆區小埤里苓子林<text:span text:style-name="T1">20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1">
            <text:p>確診</text:p>
          </table:table-cell>
          <table:table-cell office:value-type="float" office:value="1105050012" table:style-name="ce14">
            <text:p>1105050012</text:p>
          </table:table-cell>
          <table:table-cell office:value-type="string" table:style-name="ce19">
            <text:p>奇美醫療財團法人佳里奇美醫院</text:p>
          </table:table-cell>
          <table:table-cell office:value-type="string" table:style-name="ce73">
            <text:p>地區醫院</text:p>
          </table:table-cell>
          <table:table-cell office:value-type="string" table:style-name="ce20">
            <text:p>06-7263333</text:p>
          </table:table-cell>
          <table:table-cell office:value-type="string" table:style-name="ce202">
            <text:p>台南市佳里區興化里<text:span text:style-name="T1">606</text:span><text:span text:style-name="T2">號</text:span></text:p>
          </table:table-cell>
          <table:table-cell office:value-type="float" office:value="106" table:style-name="ce1">
            <text:p>106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1">
            <text:p>確診治療</text:p>
          </table:table-cell>
          <table:table-cell office:value-type="float" office:value="1121010018" table:style-name="ce14">
            <text:p>1121010018</text:p>
          </table:table-cell>
          <table:table-cell office:value-type="string" table:style-name="ce19">
            <text:p>台灣基督長老教會新樓醫療財團法人台南新樓醫院</text:p>
          </table:table-cell>
          <table:table-cell office:value-type="string" table:style-name="ce17">
            <text:p>區域醫院</text:p>
          </table:table-cell>
          <table:table-cell office:value-type="string" table:style-name="ce20">
            <text:p>06-2748316</text:p>
          </table:table-cell>
          <table:table-cell office:value-type="string" table:style-name="ce202">
            <text:p>台南市東區泉北里東門路一段<text:span text:style-name="T1">57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1">
            <text:p>確診治療</text:p>
          </table:table-cell>
          <table:table-cell office:value-type="float" office:value="1141090512" table:style-name="ce14">
            <text:p>1141090512</text:p>
          </table:table-cell>
          <table:table-cell office:value-type="string" table:style-name="ce49">
            <text:p>奇美醫療財團法人柳營奇美醫院</text:p>
          </table:table-cell>
          <table:table-cell office:value-type="string" table:style-name="ce31">
            <text:p>區域醫院</text:p>
          </table:table-cell>
          <table:table-cell office:value-type="string" table:style-name="ce12">
            <text:p>06-6226999</text:p>
          </table:table-cell>
          <table:table-cell office:value-type="string" table:style-name="ce192">
            <text:p>台南市柳營區太康里<text:span text:style-name="T1">201</text:span><text:span text:style-name="T3">號</text:span></text:p>
          </table:table-cell>
          <table:table-cell office:value-type="float" office:value="108" table:style-name="ce1">
            <text:p>108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確診治療</text:p>
          </table:table-cell>
          <table:table-cell office:value-type="float" office:value="1141310019" table:style-name="ce14">
            <text:p>1141310019</text:p>
          </table:table-cell>
          <table:table-cell office:value-type="string" table:style-name="ce49">
            <text:p>奇美醫療財團法人奇美醫院</text:p>
          </table:table-cell>
          <table:table-cell office:value-type="string" table:style-name="ce17">
            <text:p>醫學中心</text:p>
          </table:table-cell>
          <table:table-cell office:value-type="string" table:style-name="ce12">
            <text:p>06-2812811</text:p>
          </table:table-cell>
          <table:table-cell office:value-type="string" table:style-name="ce198">
            <text:p>台南市永康區中華路<text:span text:style-name="T1">901</text:span><text:span text:style-name="T2">號</text:span>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1">
            <text:p>確診治療</text:p>
          </table:table-cell>
          <table:table-cell office:value-type="float" office:value="1521031104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office:value-type="string" table:style-name="ce17">
            <text:p>區域醫院</text:p>
          </table:table-cell>
          <table:table-cell office:value-type="string" table:style-name="ce20">
            <text:p>06-2221111</text:p>
          </table:table-cell>
          <table:table-cell office:value-type="string" table:style-name="ce202">
            <text:p>台南市民生路二段<text:span text:style-name="T1">22</text:span><text:span text:style-name="T2">號</text:span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5">
            <text:p>確診</text:p>
          </table:table-cell>
          <table:table-cell office:value-type="string" table:style-name="ce120">
            <text:p> 1521050010</text:p>
          </table:table-cell>
          <table:table-cell office:value-type="string" table:style-name="ce121">
            <text:p>永川醫院</text:p>
          </table:table-cell>
          <table:table-cell office:value-type="string" table:style-name="ce122">
            <text:p>地區醫院</text:p>
          </table:table-cell>
          <table:table-cell office:value-type="string" table:style-name="ce123">
            <text:p> 06 224 5771</text:p>
          </table:table-cell>
          <table:table-cell office:value-type="string" table:style-name="ce226">
            <text:p>台南市中西區成功路169號</text:p>
          </table:table-cell>
          <table:table-cell office:value-type="float" office:value="111" table:style-name="ce1">
            <text:p>111</text:p>
          </table:table-cell>
          <table:table-cell table:number-columns-repeated="16376" table:style-name="ce43"/>
        </table:table-row>
        <table:table-row table:style-name="ro9">
          <table:covered-table-cell/>
          <table:table-cell office:value-type="string" table:style-name="ce31">
            <text:p>確診治療</text:p>
          </table:table-cell>
          <table:table-cell office:value-type="float" office:value="1305370013" table:style-name="ce22">
            <text:p>1305370013</text:p>
          </table:table-cell>
          <table:table-cell office:value-type="string" table:style-name="ce79">
            <text:p>臺南市立安南醫院－委託中國醫藥大學興建經營<text:s/></text:p>
          </table:table-cell>
          <table:table-cell office:value-type="string" table:style-name="ce17">
            <text:p>區域醫院</text:p>
          </table:table-cell>
          <table:table-cell office:value-type="string" table:style-name="ce81">
            <text:p>06-3553111<text:s/></text:p>
          </table:table-cell>
          <table:table-cell office:value-type="string" table:style-name="ce214">
            <text:p>臺南市安南區長和路二段６６號<text:s/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8">
            <text:p>確診</text:p>
          </table:table-cell>
          <table:table-cell office:value-type="float" office:value="1521040050" table:style-name="ce39">
            <text:p>1521040050</text:p>
          </table:table-cell>
          <table:table-cell office:value-type="string" table:style-name="ce82">
            <text:p>志誠醫院</text:p>
          </table:table-cell>
          <table:table-cell office:value-type="string" table:style-name="ce83">
            <text:p>地區醫院</text:p>
          </table:table-cell>
          <table:table-cell office:value-type="string" table:style-name="ce84">
            <text:p>06-2210423</text:p>
          </table:table-cell>
          <table:table-cell office:value-type="string" table:style-name="ce227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262">
            <text:p>高雄市</text:p>
          </table:table-cell>
          <table:table-cell office:value-type="string" table:style-name="ce10">
            <text:p>確診</text:p>
          </table:table-cell>
          <table:table-cell office:value-type="float" office:value="102020011" table:style-name="ce14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5552565</text:p>
          </table:table-cell>
          <table:table-cell office:value-type="string" table:style-name="ce190">
            <text:p>高雄市鼓山區中華一路<text:span text:style-name="T1">976</text:span><text:span text:style-name="T2">號</text:span>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0">
            <text:p>確診治療</text:p>
          </table:table-cell>
          <table:table-cell office:value-type="float" office:value="102070020" table:style-name="ce14">
            <text:p>0102070020</text:p>
          </table:table-cell>
          <table:table-cell office:value-type="string" table:style-name="ce7">
            <text:p>高雄市立大同醫院（委託財團法人私立高雄醫學大學附設中和紀念醫院經營）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2911101</text:p>
          </table:table-cell>
          <table:table-cell office:value-type="string" table:style-name="ce190">
            <text:p>高雄市前金區中華三路<text:span text:style-name="T1">68</text:span><text:span text:style-name="T2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5">
            <text:p>確診</text:p>
          </table:table-cell>
          <table:table-cell office:value-type="float" office:value="142030019" table:style-name="ce45">
            <text:p>0142030019</text:p>
          </table:table-cell>
          <table:table-cell office:value-type="string" table:style-name="ce46">
            <text:p>衛生福利部旗山醫院</text:p>
          </table:table-cell>
          <table:table-cell office:value-type="string" table:style-name="ce47">
            <text:p>地區醫院</text:p>
          </table:table-cell>
          <table:table-cell office:value-type="string" table:style-name="ce48">
            <text:p>07-6613811</text:p>
          </table:table-cell>
          <table:table-cell office:value-type="string" table:style-name="ce190">
            <text:p>高雄市旗山區大德里中學路60號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5">
            <text:p>確診治療</text:p>
          </table:table-cell>
          <table:table-cell office:value-type="float" office:value="502030015" table:style-name="ce45">
            <text:p>0502030015</text:p>
          </table:table-cell>
          <table:table-cell office:value-type="string" table:style-name="ce46">
            <text:p>國軍高雄總醫院左營分院附設民眾診療服務處</text:p>
          </table:table-cell>
          <table:table-cell office:value-type="string" table:style-name="ce47">
            <text:p>區域醫院</text:p>
          </table:table-cell>
          <table:table-cell office:value-type="string" table:style-name="ce48">
            <text:p>07-5817121-21</text:p>
          </table:table-cell>
          <table:table-cell office:value-type="string" table:style-name="ce228">
            <text:p>高雄市左營區合群里軍校路<text:span text:style-name="T1">553</text:span><text:span text:style-name="T3">號</text:span>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確診</text:p>
          </table:table-cell>
          <table:table-cell office:value-type="float" office:value="502080015" table:style-name="ce14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7496751</text:p>
          </table:table-cell>
          <table:table-cell office:value-type="string" table:style-name="ce190">
            <text:p>高雄市苓雅區中正一路<text:span text:style-name="T1">2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確診</text:p>
          </table:table-cell>
          <table:table-cell office:value-type="float" office:value="542020011" table:style-name="ce14">
            <text:p>0542020011</text:p>
          </table:table-cell>
          <table:table-cell office:value-type="string" table:style-name="ce7">
            <text:p>國軍高雄總醫院岡山分院附設民眾診療服務處</text:p>
          </table:table-cell>
          <table:table-cell office:value-type="string" table:style-name="ce24">
            <text:p>地區醫院</text:p>
          </table:table-cell>
          <table:table-cell office:value-type="string" table:style-name="ce9">
            <text:p>07-6250919</text:p>
          </table:table-cell>
          <table:table-cell office:value-type="string" table:style-name="ce190">
            <text:p>高雄市岡山區大義二路１號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0">
            <text:p>確診治療</text:p>
          </table:table-cell>
          <table:table-cell office:value-type="float" office:value="602030026" table:style-name="ce14">
            <text:p>0602030026</text:p>
          </table:table-cell>
          <table:table-cell office:value-type="string" table:style-name="ce19">
            <text:p>行政院國軍退除役官兵輔導委員會高雄榮民總醫院</text:p>
          </table:table-cell>
          <table:table-cell office:value-type="string" table:style-name="ce17">
            <text:p>醫學中心</text:p>
          </table:table-cell>
          <table:table-cell office:value-type="string" table:style-name="ce20">
            <text:p>07-3422121</text:p>
          </table:table-cell>
          <table:table-cell office:value-type="string" table:style-name="ce202">
            <text:p>高雄市左營區大中一路<text:span text:style-name="T1">386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確診治療</text:p>
          </table:table-cell>
          <table:table-cell office:value-type="float" office:value="902080013" table:style-name="ce14">
            <text:p>0902080013</text:p>
          </table:table-cell>
          <table:table-cell office:value-type="string" table:style-name="ce19">
            <text:p>阮綜合醫療社團法人阮綜合醫院</text:p>
          </table:table-cell>
          <table:table-cell office:value-type="string" table:style-name="ce17">
            <text:p>區域醫院</text:p>
          </table:table-cell>
          <table:table-cell office:value-type="string" table:style-name="ce20">
            <text:p>07-3351121</text:p>
          </table:table-cell>
          <table:table-cell office:value-type="string" table:style-name="ce202">
            <text:p>高雄市苓雅區鼓中里成功一路<text:span text:style-name="T1">162</text:span><text:span text:style-name="T2">號</text:span>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0">
            <text:p>確診治療</text:p>
          </table:table-cell>
          <table:table-cell office:value-type="float" office:value="1102110011" table:style-name="ce14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8036783</text:p>
          </table:table-cell>
          <table:table-cell office:value-type="string" table:style-name="ce190">
            <text:p>高雄市小港區山明路<text:span text:style-name="T1">482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41">
            <text:p>確診</text:p>
          </table:table-cell>
          <table:table-cell office:value-type="float" office:value="1307370011" table:style-name="ce142">
            <text:p>1307370011</text:p>
          </table:table-cell>
          <table:table-cell office:value-type="string" table:style-name="ce111">
            <text:p>高雄市立旗津醫院（委託財團法人私立高雄醫學大學經營）</text:p>
          </table:table-cell>
          <table:table-cell office:value-type="string" table:style-name="ce112">
            <text:p>地區醫院</text:p>
          </table:table-cell>
          <table:table-cell office:value-type="string" table:style-name="ce143">
            <text:p>07-571-1188</text:p>
          </table:table-cell>
          <table:table-cell office:value-type="string" table:style-name="ce229">
            <text:p>高雄市旗津區旗港路33號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1">
            <text:p>確診</text:p>
          </table:table-cell>
          <table:table-cell office:value-type="float" office:value="1142010518" table:style-name="ce22">
            <text:p>1142010518</text:p>
          </table:table-cell>
          <table:table-cell office:value-type="string" table:style-name="ce23">
            <text:p>高雄市立鳳山醫院（委託長庚醫療財團法人經營）</text:p>
          </table:table-cell>
          <table:table-cell office:value-type="string" table:style-name="ce24">
            <text:p>地區醫院</text:p>
          </table:table-cell>
          <table:table-cell office:value-type="string" table:style-name="ce25">
            <text:p>07-7418151</text:p>
          </table:table-cell>
          <table:table-cell office:value-type="string" table:style-name="ce230">
            <text:p>高雄巿鳳山區經武路<text:span text:style-name="T1"><text:s/>42<text:s/>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確診治療</text:p>
          </table:table-cell>
          <table:table-cell office:value-type="float" office:value="1142100017" table:style-name="ce14">
            <text:p>1142100017</text:p>
          </table:table-cell>
          <table:table-cell office:value-type="string" table:style-name="ce34">
            <text:p>長庚醫療財團法人高雄長庚紀念醫院</text:p>
          </table:table-cell>
          <table:table-cell office:value-type="string" table:style-name="ce8">
            <text:p>醫學中心</text:p>
          </table:table-cell>
          <table:table-cell office:value-type="string" table:style-name="ce86">
            <text:p>07-7317123<text:s/></text:p>
          </table:table-cell>
          <table:table-cell office:value-type="string" table:style-name="ce231">
            <text:p>高雄市鳥松區大埤路<text:span text:style-name="T1">123</text:span><text:span text:style-name="T2">號</text:span>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確診治療</text:p>
          </table:table-cell>
          <table:table-cell office:value-type="float" office:value="1142120001" table:style-name="ce14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7-6150011</text:p>
          </table:table-cell>
          <table:table-cell office:value-type="string" table:style-name="ce231">
            <text:p>高雄市燕巢區角宿里義大路<text:span text:style-name="T1">1</text:span><text:span text:style-name="T2">號</text:span>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44">
            <text:p>確診治療</text:p>
          </table:table-cell>
          <table:table-cell office:value-type="float" office:value="1107120017" table:style-name="ce182">
            <text:p>1107120017</text:p>
          </table:table-cell>
          <table:table-cell office:value-type="string" table:style-name="ce245">
            <text:p>義大醫療財團法人義大癌治療醫院</text:p>
          </table:table-cell>
          <table:table-cell office:value-type="string" table:style-name="ce246">
            <text:p>地區醫院</text:p>
          </table:table-cell>
          <table:table-cell office:value-type="string" table:style-name="ce247">
            <text:p>07-6150022</text:p>
          </table:table-cell>
          <table:table-cell office:value-type="string" table:style-name="ce248">
            <text:p>高雄市燕巢區角宿里義大路21號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08"/>
        </table:table-row>
        <table:table-row table:style-name="ro11">
          <table:covered-table-cell/>
          <table:table-cell office:value-type="string" table:style-name="ce141">
            <text:p>確診</text:p>
          </table:table-cell>
          <table:table-cell office:value-type="float" office:value="1107320017" table:style-name="ce142">
            <text:p>1107320017</text:p>
          </table:table-cell>
          <table:table-cell office:value-type="string" table:style-name="ce111">
            <text:p>義大醫療財團法人義大大昌醫院</text:p>
          </table:table-cell>
          <table:table-cell office:value-type="string" table:style-name="ce171">
            <text:p>地區醫院</text:p>
          </table:table-cell>
          <table:table-cell office:value-type="string" table:style-name="ce143">
            <text:p>07-5599123</text:p>
          </table:table-cell>
          <table:table-cell office:value-type="string" table:style-name="ce232">
            <text:p>高雄市三民區大昌一路305號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確診</text:p>
          </table:table-cell>
          <table:table-cell office:value-type="float" office:value="1107350015" table:style-name="ce14">
            <text:p>1107350015</text:p>
          </table:table-cell>
          <table:table-cell office:value-type="string" table:style-name="ce7">
            <text:p>財團法人天主教聖功醫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7-2238153</text:p>
          </table:table-cell>
          <table:table-cell office:value-type="string" table:style-name="ce231">
            <text:p>高雄市苓雅區民主里建國一路352號</text:p>
          </table:table-cell>
          <table:table-cell office:value-type="float" office:value="129" table:style-name="ce1">
            <text:p>129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確診治療</text:p>
          </table:table-cell>
          <table:table-cell office:value-type="float" office:value="1302050014" table:style-name="ce14">
            <text:p>1302050014</text:p>
          </table:table-cell>
          <table:table-cell office:value-type="string" table:style-name="ce7">
            <text:p>財團法人私立高雄醫學大學附設中和紀念醫院</text:p>
          </table:table-cell>
          <table:table-cell office:value-type="string" table:style-name="ce8">
            <text:p>醫學中心</text:p>
          </table:table-cell>
          <table:table-cell office:value-type="string" table:style-name="ce9">
            <text:p>07-3121101</text:p>
          </table:table-cell>
          <table:table-cell office:value-type="string" table:style-name="ce231">
            <text:p>高雄市三民區十全一路100號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7">
            <text:p>確診</text:p>
          </table:table-cell>
          <table:table-cell office:value-type="float" office:value="1502040021" table:style-name="ce88">
            <text:p>1502040021</text:p>
          </table:table-cell>
          <table:table-cell office:value-type="string" table:style-name="ce40">
            <text:p>健仁醫院</text:p>
          </table:table-cell>
          <table:table-cell office:value-type="string" table:style-name="ce185">
            <text:p>地區醫院</text:p>
          </table:table-cell>
          <table:table-cell office:value-type="string" table:style-name="ce41">
            <text:p>07-3517166</text:p>
          </table:table-cell>
          <table:table-cell office:value-type="string" table:style-name="ce227">
            <text:p>高雄市楠梓區中陽里楠陽路136號</text:p>
          </table:table-cell>
          <table:table-cell office:value-type="float" office:value="131" table:style-name="ce1">
            <text:p>131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62">
            <text:p>屏東縣</text:p>
          </table:table-cell>
          <table:table-cell office:value-type="string" table:style-name="ce89">
            <text:p>確診治療</text:p>
          </table:table-cell>
          <table:table-cell office:value-type="float" office:value="143010011" table:style-name="ce27">
            <text:p>0143010011</text:p>
          </table:table-cell>
          <table:table-cell office:value-type="string" table:style-name="ce90">
            <text:p>衛生福利部屏東醫院</text:p>
          </table:table-cell>
          <table:table-cell office:value-type="string" table:style-name="ce29">
            <text:p>區域醫院</text:p>
          </table:table-cell>
          <table:table-cell office:value-type="string" table:style-name="ce91">
            <text:p>08-7363011</text:p>
          </table:table-cell>
          <table:table-cell office:value-type="string" table:style-name="ce196">
            <text:p>屏東縣屏東市自由路<text:span text:style-name="T1">270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643130018" table:style-name="ce14">
            <text:p>0643130018</text:p>
          </table:table-cell>
          <table:table-cell office:value-type="string" table:style-name="ce7">
            <text:p>高雄榮民總醫院屏東分院</text:p>
          </table:table-cell>
          <table:table-cell office:value-type="string" table:style-name="ce8">
            <text:p>地區醫院</text:p>
          </table:table-cell>
          <table:table-cell office:value-type="string" table:style-name="ce9">
            <text:p>08-7704115</text:p>
          </table:table-cell>
          <table:table-cell office:value-type="string" table:style-name="ce202">
            <text:p>屏東縣內埔鄉龍潭村昭勝路安平一巷<text:span text:style-name="T1">1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943010017" table:style-name="ce22">
            <text:p>0943010017</text:p>
          </table:table-cell>
          <table:table-cell office:value-type="string" table:style-name="ce92">
            <text:p>寶建醫療社團法人寶建醫院</text:p>
          </table:table-cell>
          <table:table-cell office:value-type="string" table:style-name="ce24">
            <text:p>區域醫院</text:p>
          </table:table-cell>
          <table:table-cell office:value-type="string" table:style-name="ce93">
            <text:p>08-7665995</text:p>
          </table:table-cell>
          <table:table-cell office:value-type="string" table:style-name="ce233">
            <text:p>屏東縣屏東市空翔里中山路<text:span text:style-name="T1">123</text:span><text:span text:style-name="T2">號</text:span>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醫院</text:p>
          </table:table-cell>
          <table:table-cell office:value-type="float" office:value="943030019" table:style-name="ce22">
            <text:p>0943030019</text:p>
          </table:table-cell>
          <table:table-cell office:value-type="string" table:style-name="ce23">
            <text:p>安泰醫療社團法人安泰醫院</text:p>
          </table:table-cell>
          <table:table-cell office:value-type="string" table:style-name="ce24">
            <text:p>區域醫院</text:p>
          </table:table-cell>
          <table:table-cell office:value-type="string" table:style-name="ce25">
            <text:p>08-8329966</text:p>
          </table:table-cell>
          <table:table-cell office:value-type="string" table:style-name="ce194">
            <text:p>屏東縣東港鎮興東里中正路一段<text:span text:style-name="T1">210</text:span><text:span text:style-name="T2">號</text:span>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治療</text:p>
          </table:table-cell>
          <table:table-cell office:value-type="float" office:value="1143010012" table:style-name="ce14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8-7368686</text:p>
          </table:table-cell>
          <table:table-cell office:value-type="string" table:style-name="ce202">
            <text:p>屏東縣屏東市華山里大連路<text:span text:style-name="T1">60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136">
            <text:p>確診</text:p>
          </table:table-cell>
          <table:table-cell office:value-type="float" office:value="143040019" table:style-name="ce137">
            <text:p>0143040019</text:p>
          </table:table-cell>
          <table:table-cell office:value-type="string" table:style-name="ce138">
            <text:p>衛生福利部恆春旅遊醫院</text:p>
          </table:table-cell>
          <table:table-cell office:value-type="string" table:style-name="ce139">
            <text:p>地區醫院</text:p>
          </table:table-cell>
          <table:table-cell office:value-type="string" table:style-name="ce140">
            <text:p><text:s/>08-8892704</text:p>
          </table:table-cell>
          <table:table-cell office:value-type="string" table:style-name="ce234">
            <text:p>屏東縣恆春鎮山腳里恆南路188號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1">
            <text:p>確診治療</text:p>
          </table:table-cell>
          <table:table-cell office:value-type="float" office:value="1343030018" table:style-name="ce22">
            <text:p>1343030018</text:p>
          </table:table-cell>
          <table:table-cell office:value-type="string" table:style-name="ce94">
            <text:p>輔英科技大學附設醫院</text:p>
          </table:table-cell>
          <table:table-cell office:value-type="string" table:style-name="ce24">
            <text:p>區域醫院</text:p>
          </table:table-cell>
          <table:table-cell office:value-type="string" table:style-name="ce25">
            <text:p>08-8323146</text:p>
          </table:table-cell>
          <table:table-cell office:value-type="string" table:style-name="ce214">
            <text:p>屏東縣東港鎮興台里中山路<text:span text:style-name="T1">5</text:span><text:span text:style-name="T2">號</text:span>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9">
            <text:p>確診</text:p>
          </table:table-cell>
          <table:table-cell office:value-type="string" table:style-name="ce116">
            <text:p> 0943160012</text:p>
          </table:table-cell>
          <table:table-cell office:value-type="string" table:style-name="ce130">
            <text:p>枋寮醫療社團法人枋寮醫院</text:p>
          </table:table-cell>
          <table:table-cell office:value-type="string" table:style-name="ce131">
            <text:p>地區醫院</text:p>
          </table:table-cell>
          <table:table-cell office:value-type="string" table:style-name="ce119">
            <text:p>08 878 9991</text:p>
          </table:table-cell>
          <table:table-cell office:value-type="string" table:style-name="ce235">
            <text:p>屏東縣枋寮鄉中山路139號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43"/>
        </table:table-row>
        <table:table-row table:style-name="ro4">
          <table:table-cell office:value-type="string" table:number-columns-spanned="1" table:number-rows-spanned="3" table:style-name="ce254">
            <text:p>基隆市</text:p>
          </table:table-cell>
          <table:table-cell office:value-type="string" table:style-name="ce26">
            <text:p>確診</text:p>
          </table:table-cell>
          <table:table-cell office:value-type="float" office:value="111070010" table:style-name="ce27">
            <text:p>0111070010</text:p>
          </table:table-cell>
          <table:table-cell office:value-type="string" table:style-name="ce59">
            <text:p>衛生福利部基隆醫院</text:p>
          </table:table-cell>
          <table:table-cell office:value-type="string" table:style-name="ce29">
            <text:p>區域醫院</text:p>
          </table:table-cell>
          <table:table-cell office:value-type="string" table:style-name="ce60">
            <text:p>02-24292525</text:p>
          </table:table-cell>
          <table:table-cell office:value-type="string" table:style-name="ce207">
            <text:p>基隆市信義區信二路<text:span text:style-name="T1">268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0">
            <text:p>確診</text:p>
          </table:table-cell>
          <table:table-cell office:value-type="float" office:value="211070012" table:style-name="ce51">
            <text:p>0211070012</text:p>
          </table:table-cell>
          <table:table-cell office:value-type="string" table:style-name="ce52">
            <text:p>基隆市立醫院</text:p>
          </table:table-cell>
          <table:table-cell office:value-type="string" table:style-name="ce183">
            <text:p>地區醫院</text:p>
          </table:table-cell>
          <table:table-cell office:value-type="string" table:style-name="ce53">
            <text:p>02-24652141</text:p>
          </table:table-cell>
          <table:table-cell office:value-type="string" table:style-name="ce204">
            <text:p>基隆市信義區東信路282號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8">
            <text:p>確診治療</text:p>
          </table:table-cell>
          <table:table-cell office:value-type="float" office:value="1111060015" table:style-name="ce22">
            <text:p>1111060015</text:p>
          </table:table-cell>
          <table:table-cell office:value-type="string" table:style-name="ce40">
            <text:p>長庚醫療財團法人基隆長庚紀念醫院</text:p>
          </table:table-cell>
          <table:table-cell office:value-type="string" table:style-name="ce185">
            <text:p>區域醫院</text:p>
          </table:table-cell>
          <table:table-cell office:value-type="string" table:style-name="ce41">
            <text:p>02-24313131</text:p>
          </table:table-cell>
          <table:table-cell office:value-type="string" table:style-name="ce227">
            <text:p>基隆市安樂區麥金路<text:span text:style-name="T1">222</text:span><text:span text:style-name="T2">號</text:span>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63">
            <text:p>宜蘭縣</text:p>
          </table:table-cell>
          <table:table-cell office:value-type="string" table:style-name="ce156">
            <text:p>確診</text:p>
          </table:table-cell>
          <table:table-cell office:value-type="float" office:value="1134020028" table:style-name="ce160">
            <text:p>1134020028</text:p>
          </table:table-cell>
          <table:table-cell office:value-type="string" table:style-name="ce158">
            <text:p>財團法人天主教靈醫會羅東聖母醫院</text:p>
          </table:table-cell>
          <table:table-cell office:value-type="string" table:style-name="ce29">
            <text:p>區域醫院</text:p>
          </table:table-cell>
          <table:table-cell office:value-type="string" table:style-name="ce60">
            <text:p>03-9544106</text:p>
          </table:table-cell>
          <table:table-cell office:value-type="string" table:style-name="ce196">
            <text:p>宜蘭縣羅東鎮中正南路<text:span text:style-name="T1">160</text:span><text:span text:style-name="T2">號</text:span>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7">
            <text:p>確診治療</text:p>
          </table:table-cell>
          <table:table-cell office:value-type="float" office:value="1134020019" table:style-name="ce160">
            <text:p>1134020019</text:p>
          </table:table-cell>
          <table:table-cell office:value-type="string" table:style-name="ce159">
            <text:p>財團法人羅許基金會羅東博愛醫院</text:p>
          </table:table-cell>
          <table:table-cell office:value-type="string" table:style-name="ce154">
            <text:p>區域醫院</text:p>
          </table:table-cell>
          <table:table-cell office:value-type="string" table:style-name="ce95">
            <text:p>03-9543131</text:p>
          </table:table-cell>
          <table:table-cell office:value-type="string" table:style-name="ce214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62">
            <text:p>確診</text:p>
          </table:table-cell>
          <table:table-cell office:value-type="float" office:value="634030014" table:style-name="ce163">
            <text:p>0634030014</text:p>
          </table:table-cell>
          <table:table-cell office:value-type="string" table:style-name="ce164">
            <text:p>臺北榮民總醫院蘇澳分院</text:p>
          </table:table-cell>
          <table:table-cell office:value-type="string" table:style-name="ce169">
            <text:p>地區醫院</text:p>
          </table:table-cell>
          <table:table-cell office:value-type="string" table:style-name="ce170">
            <text:p>03-9905106</text:p>
          </table:table-cell>
          <table:table-cell office:value-type="string" table:style-name="ce236">
            <text:p>宜蘭縣蘇澳鎮蘇濱路1段301號、中山路1段439號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08"/>
        </table:table-row>
        <table:table-row table:style-name="ro13">
          <table:covered-table-cell/>
          <table:table-cell office:value-type="string" table:style-name="ce162">
            <text:p>確診</text:p>
          </table:table-cell>
          <table:table-cell office:value-type="float" office:value="634070018" table:style-name="ce163">
            <text:p>0634070018</text:p>
          </table:table-cell>
          <table:table-cell office:value-type="string" table:style-name="ce164">
            <text:p>臺北榮民總醫院員山分院</text:p>
          </table:table-cell>
          <table:table-cell office:value-type="string" table:style-name="ce169">
            <text:p>地區醫院</text:p>
          </table:table-cell>
          <table:table-cell office:value-type="string" table:style-name="ce170">
            <text:p>03-9222141</text:p>
          </table:table-cell>
          <table:table-cell office:value-type="string" table:style-name="ce236">
            <text:p>宜蘭縣員山鄉榮光路386號、宜蘭縣宜蘭市林森路1號</text:p>
          </table:table-cell>
          <table:table-cell office:value-type="float" office:value="146" table:style-name="ce1">
            <text:p>146</text:p>
          </table:table-cell>
          <table:table-cell table:number-columns-repeated="16376" table:style-name="ce108"/>
        </table:table-row>
        <table:table-row table:style-name="ro4">
          <table:covered-table-cell/>
          <table:table-cell office:value-type="string" table:style-name="ce55">
            <text:p>確診治療</text:p>
          </table:table-cell>
          <table:table-cell office:value-type="float" office:value="434010518" table:style-name="ce56">
            <text:p>0434010518</text:p>
          </table:table-cell>
          <table:table-cell office:value-type="string" table:style-name="ce155">
            <text:p>國立陽明大學附設醫院</text:p>
          </table:table-cell>
          <table:table-cell office:value-type="string" table:style-name="ce184">
            <text:p>區域醫院</text:p>
          </table:table-cell>
          <table:table-cell office:value-type="string" table:style-name="ce161">
            <text:p>03-9325192</text:p>
          </table:table-cell>
          <table:table-cell office:value-type="string" table:style-name="ce227">
            <text:p>宜蘭市新民路152號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262">
            <text:p>花蓮縣</text:p>
          </table:table-cell>
          <table:table-cell office:value-type="string" table:style-name="ce85">
            <text:p>確診</text:p>
          </table:table-cell>
          <table:table-cell office:value-type="float" office:value="145010019" table:style-name="ce45">
            <text:p>0145010019</text:p>
          </table:table-cell>
          <table:table-cell office:value-type="string" table:style-name="ce46">
            <text:p>衛生福利部花蓮醫院</text:p>
          </table:table-cell>
          <table:table-cell office:value-type="string" table:style-name="ce47">
            <text:p>地區醫院</text:p>
          </table:table-cell>
          <table:table-cell office:value-type="string" table:style-name="ce48">
            <text:p>03-8358141</text:p>
          </table:table-cell>
          <table:table-cell office:value-type="string" table:style-name="ce206">
            <text:p>花蓮縣花蓮市中正路<text:span text:style-name="T1">600</text:span><text:span text:style-name="T2">號</text:span>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545040515" table:style-name="ce14">
            <text:p>0545040515</text:p>
          </table:table-cell>
          <table:table-cell office:value-type="string" table:style-name="ce7">
            <text:p>國軍花蓮總醫院附設民眾診療服務處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3-8263151</text:p>
          </table:table-cell>
          <table:table-cell office:value-type="string" table:style-name="ce190">
            <text:p>花蓮縣新城鄉嘉里村嘉里路<text:span text:style-name="T1">163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確診</text:p>
          </table:table-cell>
          <table:table-cell office:value-type="float" office:value="645030011" table:style-name="ce14">
            <text:p>0645030011</text:p>
          </table:table-cell>
          <table:table-cell office:value-type="string" table:style-name="ce96">
            <text:p>臺北榮民總醫院玉里分院</text:p>
          </table:table-cell>
          <table:table-cell office:value-type="string" table:style-name="ce97">
            <text:p>地區醫院</text:p>
          </table:table-cell>
          <table:table-cell office:value-type="string" table:style-name="ce16">
            <text:p>03-8883141</text:p>
          </table:table-cell>
          <table:table-cell office:value-type="string" table:style-name="ce192">
            <text:p>花蓮縣玉里鎮泰昌里新興街<text:span text:style-name="T1">91</text:span><text:span text:style-name="T3">號</text:span>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1">
            <text:p>確診治療</text:p>
          </table:table-cell>
          <table:table-cell office:value-type="float" office:value="1145010010" table:style-name="ce22">
            <text:p>1145010010</text:p>
          </table:table-cell>
          <table:table-cell office:value-type="string" table:style-name="ce79">
            <text:p>佛教慈濟醫療財團法人花蓮慈濟醫院</text:p>
          </table:table-cell>
          <table:table-cell office:value-type="string" table:style-name="ce80">
            <text:p>醫學中心</text:p>
          </table:table-cell>
          <table:table-cell office:value-type="string" table:style-name="ce81">
            <text:p>03-8561825</text:p>
          </table:table-cell>
          <table:table-cell office:value-type="string" table:style-name="ce214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1">
            <text:p>確診治療</text:p>
          </table:table-cell>
          <table:table-cell office:value-type="float" office:value="1145010038" table:style-name="ce22">
            <text:p>1145010038</text:p>
          </table:table-cell>
          <table:table-cell office:value-type="string" table:style-name="ce23">
            <text:p>臺灣基督教門諾會醫療財團法人門諾醫院</text:p>
          </table:table-cell>
          <table:table-cell office:value-type="string" table:style-name="ce24">
            <text:p>區域醫院</text:p>
          </table:table-cell>
          <table:table-cell office:value-type="string" table:style-name="ce25">
            <text:p>03-8241234</text:p>
          </table:table-cell>
          <table:table-cell office:value-type="string" table:style-name="ce194">
            <text:p>花蓮縣花蓮市民權路<text:span text:style-name="T1">44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確診</text:p>
          </table:table-cell>
          <table:table-cell office:value-type="float" office:value="1145030012" table:style-name="ce22">
            <text:p>1145030012</text:p>
          </table:table-cell>
          <table:table-cell office:value-type="string" table:style-name="ce23">
            <text:p>佛教慈濟醫療財團法人玉里慈濟醫院<text:s/></text:p>
          </table:table-cell>
          <table:table-cell office:value-type="string" table:style-name="ce98">
            <text:p>地區醫院</text:p>
          </table:table-cell>
          <table:table-cell office:value-type="string" table:style-name="ce25">
            <text:p>03-8882718</text:p>
          </table:table-cell>
          <table:table-cell office:value-type="string" table:style-name="ce194">
            <text:p>花蓮縣玉里鎮民權街<text:span text:style-name="T1">1-1</text:span><text:span text:style-name="T2">號</text:span></text:p>
          </table:table-cell>
          <table:table-cell office:value-type="float" office:value="153" table:style-name="ce1">
            <text:p>15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54">
            <text:p>台東縣</text:p>
          </table:table-cell>
          <table:table-cell office:value-type="string" table:style-name="ce89">
            <text:p>確診</text:p>
          </table:table-cell>
          <table:table-cell office:value-type="float" office:value="146010013" table:style-name="ce27">
            <text:p>0146010013</text:p>
          </table:table-cell>
          <table:table-cell office:value-type="string" table:style-name="ce59">
            <text:p>衛生福利部台東醫院</text:p>
          </table:table-cell>
          <table:table-cell office:value-type="string" table:style-name="ce29">
            <text:p>地區醫院</text:p>
          </table:table-cell>
          <table:table-cell office:value-type="string" table:style-name="ce60">
            <text:p>089-324112</text:p>
          </table:table-cell>
          <table:table-cell office:value-type="string" table:style-name="ce207">
            <text:p>台東市五權街<text:span text:style-name="T1">1</text:span><text:span text:style-name="T2">號</text:span>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">
            <text:p>確診治療</text:p>
          </table:table-cell>
          <table:table-cell office:value-type="float" office:value="1146010014" table:style-name="ce14">
            <text:p>1146010014</text:p>
          </table:table-cell>
          <table:table-cell office:value-type="string" table:style-name="ce7">
            <text:p>馬偕紀念醫院台東分院</text:p>
          </table:table-cell>
          <table:table-cell office:value-type="string" table:style-name="ce8">
            <text:p>區域醫院</text:p>
          </table:table-cell>
          <table:table-cell office:value-type="string" table:style-name="ce9">
            <text:p>089-310190</text:p>
          </table:table-cell>
          <table:table-cell office:value-type="string" table:style-name="ce190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5" table:style-name="ce1">
            <text:p>155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99">
            <text:p>確診</text:p>
          </table:table-cell>
          <table:table-cell office:value-type="float" office:value="1146010032" table:style-name="ce56">
            <text:p>1146010032</text:p>
          </table:table-cell>
          <table:table-cell office:value-type="string" table:style-name="ce40">
            <text:p>東基醫療財團法人台東基督教醫院</text:p>
          </table:table-cell>
          <table:table-cell office:value-type="string" table:style-name="ce185">
            <text:p>地區醫院</text:p>
          </table:table-cell>
          <table:table-cell office:value-type="string" table:style-name="ce41">
            <text:p>089-960888</text:p>
          </table:table-cell>
          <table:table-cell office:value-type="string" table:style-name="ce199">
            <text:p>台東縣台東市開封街<text:span text:style-name="T1">350</text:span><text:span text:style-name="T2">號</text:span></text:p>
          </table:table-cell>
          <table:table-cell office:value-type="float" office:value="156" table:style-name="ce1">
            <text:p>15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54">
            <text:p>澎湖縣</text:p>
          </table:table-cell>
          <table:table-cell office:value-type="string" table:style-name="ce100">
            <text:p>確診</text:p>
          </table:table-cell>
          <table:table-cell office:value-type="float" office:value="144010015" table:style-name="ce51">
            <text:p>0144010015</text:p>
          </table:table-cell>
          <table:table-cell office:value-type="string" table:style-name="ce52">
            <text:p>衛生福利部澎湖醫院</text:p>
          </table:table-cell>
          <table:table-cell office:value-type="string" table:style-name="ce183">
            <text:p>地區醫院</text:p>
          </table:table-cell>
          <table:table-cell office:value-type="string" table:style-name="ce53">
            <text:p>06-9261151</text:p>
          </table:table-cell>
          <table:table-cell office:value-type="string" table:style-name="ce204">
            <text:p>澎湖縣馬公市啟明里中正路10號</text:p>
          </table:table-cell>
          <table:table-cell office:value-type="float" office:value="157" table:style-name="ce1">
            <text:p>1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7">
            <text:p>確診</text:p>
          </table:table-cell>
          <table:table-cell office:value-type="float" office:value="544010031" table:style-name="ce39">
            <text:p>0544010031</text:p>
          </table:table-cell>
          <table:table-cell office:value-type="string" table:style-name="ce40">
            <text:p>三軍總醫院澎湖分院附設民眾診療服務處</text:p>
          </table:table-cell>
          <table:table-cell office:value-type="string" table:style-name="ce185">
            <text:p>地區醫院</text:p>
          </table:table-cell>
          <table:table-cell office:value-type="string" table:style-name="ce41">
            <text:p>06-9211116</text:p>
          </table:table-cell>
          <table:table-cell office:value-type="string" table:style-name="ce199">
            <text:p>澎湖縣馬公市前寮里90號</text:p>
          </table:table-cell>
          <table:table-cell office:value-type="float" office:value="158" table:style-name="ce1">
            <text:p>1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7">
            <text:p>金門縣</text:p>
          </table:table-cell>
          <table:table-cell office:value-type="string" table:style-name="ce238">
            <text:p>確診</text:p>
          </table:table-cell>
          <table:table-cell office:value-type="float" office:value="190030516" table:style-name="ce239">
            <text:p>0190030516</text:p>
          </table:table-cell>
          <table:table-cell office:value-type="string" table:style-name="ce240">
            <text:p>衛生福利部金門醫院</text:p>
          </table:table-cell>
          <table:table-cell office:value-type="string" table:style-name="ce241">
            <text:p>地區醫院</text:p>
          </table:table-cell>
          <table:table-cell office:value-type="string" table:style-name="ce242">
            <text:p>082-332546</text:p>
          </table:table-cell>
          <table:table-cell office:value-type="string" table:style-name="ce243">
            <text:p>金門縣金湖鎮新市里復興路2號</text:p>
          </table:table-cell>
          <table:table-cell office:value-type="float" office:value="159" table:style-name="ce1">
            <text:p>159</text:p>
          </table:table-cell>
          <table:table-cell table:number-columns-repeated="16376" table:style-name="ce1"/>
        </table:table-row>
        <table:table-row table:style-name="ro7">
          <table:table-cell table:style-name="ce101"/>
          <table:table-cell table:number-columns-spanned="6" table:number-rows-spanned="1" table:style-name="ce278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02">
            <text:p>註<text:span text:style-name="T1"><text:s/>:</text:span></text:p>
          </table:table-cell>
          <table:table-cell office:value-type="string" table:number-columns-spanned="6" table:number-rows-spanned="1" table:style-name="ce253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04"/>
          <table:table-cell office:value-type="string" table:number-columns-spanned="6" table:number-rows-spanned="1" table:style-name="ce253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04"/>
          <table:table-cell office:value-type="string" table:number-columns-spanned="6" table:number-rows-spanned="1" table:style-name="ce253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04"/>
          <table:table-cell office:value-type="string" table:number-columns-spanned="6" table:number-rows-spanned="1" table:style-name="ce253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04"/>
          <table:table-cell office:value-type="string" table:number-columns-spanned="6" table:number-rows-spanned="1" table:style-name="ce252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04"/>
          <table:table-cell office:value-type="string" table:number-columns-spanned="6" table:number-rows-spanned="1" table:style-name="ce252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04"/>
          <table:table-cell office:value-type="string" table:number-columns-spanned="6" table:number-rows-spanned="1" table:style-name="ce252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04"/>
          <table:table-cell office:value-type="string" table:number-columns-spanned="6" table:number-rows-spanned="1" table:style-name="ce252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04"/>
          <table:table-cell office:value-type="string" table:number-columns-spanned="6" table:number-rows-spanned="1" table:style-name="ce252">
            <text:p><text:s text:c="18"/>(7)10712<text:span text:style-name="T7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04"/>
          <table:table-cell office:value-type="string" table:number-columns-spanned="6" table:number-rows-spanned="1" table:style-name="ce252">
            <text:p><text:s text:c="18"/>(8)<text:span text:style-name="T9">南基醫院</text:span><text:span text:style-name="T10">(1538010026)</text:span><text:span text:style-name="T9">已併入異動為彰化基督教醫療財團法人南投基督教醫院(1138010019)，</text:span><text:span text:style-name="T10">1081001</text:span><text:span text:style-name="T9">起完成異動申請。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7">
          <table:table-cell table:style-name="ce104"/>
          <table:table-cell table:style-name="ce103"/>
          <table:table-cell table:style-name="ce105"/>
          <table:table-cell table:number-columns-repeated="4" table:style-name="ce103"/>
          <table:table-cell table:number-columns-repeated="16377" table:style-name="ce1"/>
        </table:table-row>
        <table:table-row table:number-rows-repeated="3" table:style-name="ro7">
          <table:table-cell table:style-name="ce104"/>
          <table:table-cell table:style-name="ce103"/>
          <table:table-cell table:style-name="ce105"/>
          <table:table-cell table:number-columns-repeated="4" table:style-name="ce103"/>
          <table:table-cell table:number-columns-repeated="16377"/>
        </table:table-row>
        <table:table-row table:number-rows-repeated="104839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20-02-06T06:40:41Z</dc:date>
    <meta:print-date>2013-03-05T05:06:37Z</meta:print-date>
  </office:meta>
</office:document-meta>
</file>