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6.9862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true" fo:break-before="page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40]&gt;0)" style:apply-style-name="cf2" style:base-cell-address="效期內名單159家-依【縣市】排序.A49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40]&gt;0)" style:apply-style-name="cf2" style:base-cell-address="效期內名單159家-依【縣市】排序.B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效期內名單159家-依【縣市】排序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row table:style-name="ro1">
          <table:table-cell table:style-name="ce7"/>
          <table:table-cell office:value-type="string" table:number-columns-spanned="3" table:number-rows-spanned="1" table:style-name="ce12">
            <text:p>108<text:span text:style-name="T2">年母嬰親善醫療院所認證通過名單</text:span>(159<text:span text:style-name="T2">家</text:span>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<text:span text:style-name="T4">縣市別</text:span></text:p>
          </table:table-cell>
          <table:table-cell office:value-type="string" table:style-name="ce9">
            <text:p>縣市</text:p>
            <text:p>家數</text:p>
          </table:table-cell>
          <table:table-cell office:value-type="string" table:style-name="ce8">
            <text:p><text:span text:style-name="T4">院</text:span><text:s text:c="3"/><text:span text:style-name="T4">所</text:span><text:s text:c="3"/><text:span text:style-name="T4">名</text:span><text:s text:c="4"/><text:span text:style-name="T4">稱</text:span></text:p>
          </table:table-cell>
          <table:table-cell office:value-type="string" table:style-name="ce8">
            <text:p><text:span text:style-name="T4">效</text:span><text:s/><text:span text:style-name="T4">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10">
            <text:p><text:span text:style-name="T4">台北市</text:span></text:p>
          </table:table-cell>
          <table:table-cell office:value-type="float" office:value="21" table:number-columns-spanned="1" table:number-rows-spanned="21" table:style-name="ce10">
            <text:p>21</text:p>
          </table:table-cell>
          <table:table-cell office:value-type="string" table:style-name="ce2">
            <text:p>臺北醫學大學附設醫院</text:p>
          </table:table-cell>
          <table:table-cell office:value-type="string" table:number-columns-spanned="1" table:number-rows-spanned="4" table:style-name="ce15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市立聯合醫院中興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市立聯合醫院忠孝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博仁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基督復臨安息日會醫療財團法人臺安醫院</text:p>
          </table:table-cell>
          <table:table-cell office:value-type="string" table:number-columns-spanned="1" table:number-rows-spanned="13" table:style-name="ce15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市立聯合醫院陽明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泰醫療財團法人國泰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立台灣大學醫學院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協和婦女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台灣基督長老教會馬偕醫療財團法人馬偕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臺北市立聯合醫院(和平婦幼院區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中山醫療社團法人中山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三軍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市立萬芳醫院-委託財團法人臺北醫學大學辦理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臺北榮民總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台北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三軍總醫院松山分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市立聯合醫院仁愛院區</text:p>
          </table:table-cell>
          <table:table-cell office:value-type="string" table:number-columns-spanned="1" table:number-rows-spanned="4" table:style-name="ce15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新光醫療財團法人新光吳火獅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振興醫療財團法人振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康寧醫療財團法人康寧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5" table:style-name="ce10">
            <text:p><text:span text:style-name="T4">新北市</text:span></text:p>
          </table:table-cell>
          <table:table-cell office:value-type="float" office:value="25" table:number-columns-spanned="1" table:number-rows-spanned="25" table:style-name="ce10">
            <text:p>25</text:p>
          </table:table-cell>
          <table:table-cell office:value-type="string" table:style-name="ce2">
            <text:p>采新婦幼診所</text:p>
          </table:table-cell>
          <table:table-cell office:value-type="string" table:number-columns-spanned="1" table:number-rows-spanned="6" table:style-name="ce14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新北市立聯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臺北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雙和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惠心婦產科小兒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愛麗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儷生婦產科診所</text:p>
          </table:table-cell>
          <table:table-cell office:value-type="string" table:number-columns-spanned="1" table:number-rows-spanned="10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蕙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醫療財團法人徐元智先生醫藥基金會亞東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菡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台北慈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曜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天給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榜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遠祺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麥婦產科診所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2">
            <text:p>御生婦幼診所</text:p>
          </table:table-cell>
          <table:table-cell office:value-type="string" table:number-columns-spanned="1" table:number-rows-spanned="2" table:style-name="ce14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遠興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泰醫療財團法人汐止國泰綜合醫院</text:p>
          </table:table-cell>
          <table:table-cell office:value-type="string" table:number-columns-spanned="1" table:number-rows-spanned="7" table:style-name="ce14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天主教耕莘醫療財團法人耕莘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天主教耕莘醫療財團法人永和耕莘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行天宮醫療志業醫療財團法人恩主公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樂寶兒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台灣基督長老教會馬偕醫療財團法人淡水馬偕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惠生保安婦幼診所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8">
            <text:p><text:span text:style-name="T4">基隆市</text:span></text:p>
          </table:table-cell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style-name="ce2">
            <text:p>王孫斌婦產科診所</text:p>
          </table:table-cell>
          <table:table-cell office:value-type="string" table:number-columns-spanned="1" table:number-rows-spanned="2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王立文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基隆長庚紀念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10">
            <text:p><text:span text:style-name="T4">桃園市</text:span></text:p>
          </table:table-cell>
          <table:table-cell office:value-type="float" office:value="10" table:number-columns-spanned="1" table:number-rows-spanned="10" table:style-name="ce10">
            <text:p>10</text:p>
          </table:table-cell>
          <table:table-cell office:value-type="string" table:style-name="ce5">
            <text:p>宏其醫療社團法人宏其婦幼醫院</text:p>
          </table:table-cell>
          <table:table-cell office:value-type="string" table:number-columns-spanned="1" table:number-rows-spanned="4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軍桃園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敏盛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聯新國際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宋俊宏婦幼醫院</text:p>
          </table:table-cell>
          <table:table-cell office:value-type="string" table:number-columns-spanned="1" table:number-rows-spanned="4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">
            <text:p>臺北榮民總醫院桃園分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沙爾德聖保祿修女會醫療財團法人聖保祿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長庚醫療財團法人林口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秉坤婦幼醫院</text:p>
          </table:table-cell>
          <table:table-cell office:value-type="string" table:number-columns-spanned="1" table:number-rows-spanned="2" table:style-name="ce10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桃園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0">
            <text:p><text:span text:style-name="T4">新竹市</text:span></text:p>
          </table:table-cell>
          <table:table-cell office:value-type="float" office:value="6" table:number-columns-spanned="1" table:number-rows-spanned="6" table:style-name="ce10">
            <text:p>6</text:p>
          </table:table-cell>
          <table:table-cell office:value-type="string" table:style-name="ce2">
            <text:p>台灣基督長老教會馬偕醫療財團法人新竹馬偕紀念醫院</text:p>
          </table:table-cell>
          <table:table-cell office:value-type="string" table:number-columns-spanned="1" table:number-rows-spanned="3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泰醫療財團法人新竹國泰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宏偉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江婦產科診所</text:p>
          </table:table-cell>
          <table:table-cell office:value-type="string" table:number-columns-spanned="1" table:number-rows-spanned="2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軍新竹地區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立臺灣大學醫學院附設醫院新竹分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<text:span text:style-name="T4">新竹縣</text:span>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2">
            <text:p>東元綜合醫院</text:p>
          </table:table-cell>
          <table:table-cell office:value-type="string" table:number-columns-spanned="1" table:number-rows-spanned="2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榮民總醫院新竹分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0">
            <text:p><text:span text:style-name="T4">苗栗縣</text:span></text:p>
          </table:table-cell>
          <table:table-cell office:value-type="float" office:value="3" table:number-columns-spanned="1" table:number-rows-spanned="3" table:style-name="ce10">
            <text:p>3</text:p>
          </table:table-cell>
          <table:table-cell office:value-type="string" table:style-name="ce2">
            <text:p>大千綜合醫院</text:p>
          </table:table-cell>
          <table:table-cell office:value-type="string" table:style-name="ce8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為恭醫療財團法人為恭紀念醫院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周博治婦產科診所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1" table:style-name="ce10">
            <text:p><text:span text:style-name="T4">台中市</text:span></text:p>
          </table:table-cell>
          <table:table-cell office:value-type="float" office:value="21" table:number-columns-spanned="1" table:number-rows-spanned="21" table:style-name="ce10">
            <text:p>21</text:p>
          </table:table-cell>
          <table:table-cell office:value-type="string" table:style-name="ce2">
            <text:p>光田醫療社團法人光田綜合醫院(大甲院區)</text:p>
          </table:table-cell>
          <table:table-cell office:value-type="string" table:number-columns-spanned="1" table:number-rows-spanned="7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澄清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新亞東婦產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博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澄清綜合醫院中港分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正馨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安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新惠生醫院</text:p>
          </table:table-cell>
          <table:table-cell office:value-type="string" table:number-columns-spanned="1" table:number-rows-spanned="10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軍臺中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中國醫藥大學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臺中榮民總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臺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中山醫學大學附設醫院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">
            <text:p>童綜合醫療社團法人童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佛教慈濟醫療財團法人台中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豐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亞洲大學附屬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仁愛醫療財團法人大里仁愛醫院</text:p>
          </table:table-cell>
          <table:table-cell office:value-type="string" table:number-columns-spanned="1" table:number-rows-spanned="4" table:style-name="ce10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光田醫療社團法人光田綜合醫院(沙鹿總院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清水王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林新醫療社團法人林新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0">
            <text:p><text:span text:style-name="T4">彰化縣</text:span></text:p>
          </table:table-cell>
          <table:table-cell office:value-type="float" office:value="6" table:number-columns-spanned="1" table:number-rows-spanned="6" table:style-name="ce10">
            <text:p>6</text:p>
          </table:table-cell>
          <table:table-cell office:value-type="string" table:style-name="ce2">
            <text:p>彰化基督教醫療財團法人員林基督教醫院</text:p>
          </table:table-cell>
          <table:table-cell office:value-type="string" table:style-name="ce8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秀傳醫療社團法人秀傳紀念醫院</text:p>
          </table:table-cell>
          <table:table-cell office:value-type="string" table:number-columns-spanned="1" table:number-rows-spanned="3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秀傳醫療財團法人彰濱秀傳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彰化基督教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鹿港基督教醫院</text:p>
          </table:table-cell>
          <table:table-cell office:value-type="string" table:number-columns-spanned="1" table:number-rows-spanned="2" table:style-name="ce10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彰化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1">
            <text:p>南投縣</text:p>
          </table:table-cell>
          <table:table-cell office:value-type="float" office:value="4" table:number-columns-spanned="1" table:number-rows-spanned="4" table:style-name="ce10">
            <text:p>4</text:p>
          </table:table-cell>
          <table:table-cell office:value-type="string" table:style-name="ce2">
            <text:p>竹山秀傳醫院</text:p>
          </table:table-cell>
          <table:table-cell office:value-type="string" table:number-columns-spanned="1" table:number-rows-spanned="3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南投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佑民醫療社團法人佑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埔基醫療財團法人埔里基督教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<text:span text:style-name="T4">嘉義市</text:span>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2">
            <text:p>天主教中華聖母修女會醫療財團法人天主教聖馬爾定醫院</text:p>
          </table:table-cell>
          <table:table-cell office:value-type="string" table:style-name="ce8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戴德森醫療財團法人嘉義基督教醫院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<text:span text:style-name="T4">嘉義縣</text:span>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2">
            <text:p>長庚醫療財團法人嘉義長庚紀念醫院</text:p>
          </table:table-cell>
          <table:table-cell office:value-type="string" table:number-columns-spanned="1" table:number-rows-spanned="2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大林慈濟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<text:span text:style-name="T4">雲林縣</text:span>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6">
            <text:p>國立臺灣大學醫學院附設醫院雲林分院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天主教若瑟醫療財團法人若瑟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1" table:style-name="ce10">
            <text:p><text:span text:style-name="T4">台南市</text:span></text:p>
          </table:table-cell>
          <table:table-cell office:value-type="float" office:value="11" table:number-columns-spanned="1" table:number-rows-spanned="11" table:style-name="ce10">
            <text:p>11</text:p>
          </table:table-cell>
          <table:table-cell office:value-type="string" table:style-name="ce2">
            <text:p>郭綜合醫院</text:p>
          </table:table-cell>
          <table:table-cell office:value-type="string" table:number-columns-spanned="1" table:number-rows-spanned="3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台南市立醫院(委託秀傳醫療社團法人經營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璟馨婦幼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陳澤彥婦產科醫院</text:p>
          </table:table-cell>
          <table:table-cell office:value-type="string" table:number-columns-spanned="1" table:number-rows-spanned="7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國立成功大學醫學院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奇美醫療財團法人奇美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4">臺南市立安南醫院</text:span>-<text:span text:style-name="T4">委託中國醫藥大學興建經營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台灣基督長老教會新樓醫療財團法人台南新樓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奇美醫療財團法人柳營奇美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佑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台南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10">
            <text:p><text:span text:style-name="T4">高雄市</text:span></text:p>
          </table:table-cell>
          <table:table-cell office:value-type="float" office:value="23" table:number-columns-spanned="1" table:number-rows-spanned="23" table:style-name="ce10">
            <text:p>23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string" table:number-columns-spanned="1" table:number-rows-spanned="5" table:style-name="ce13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阮綜合醫療社團法人阮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衛生福利部旗山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戴銘浚婦兒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柏仁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德謙醫院</text:p>
          </table:table-cell>
          <table:table-cell office:value-type="string" table:number-columns-spanned="1" table:number-rows-spanned="12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四季台安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樂生婦幼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高雄榮民總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軍高雄總醫院左營分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健新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吳昆哲婦產小兒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長庚醫療財團法人高雄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高雄市立聯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生安婦產小兒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邱正義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義大醫療財團法人義大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容婦產科診所</text:p>
          </table:table-cell>
          <table:table-cell office:value-type="string" table:style-name="ce8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天主教聖功醫療財團法人聖功醫院</text:p>
          </table:table-cell>
          <table:table-cell office:value-type="string" table:number-columns-spanned="1" table:number-rows-spanned="5" table:style-name="ce10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財團法人私立高雄醫學大學附設中和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小港安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博愛蕙馨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新正薪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0">
            <text:p><text:span text:style-name="T4">屏東縣</text:span></text:p>
          </table:table-cell>
          <table:table-cell office:value-type="float" office:value="6" table:number-columns-spanned="1" table:number-rows-spanned="6" table:style-name="ce10">
            <text:p>6</text:p>
          </table:table-cell>
          <table:table-cell office:value-type="string" table:style-name="ce2">
            <text:p>輔英科技大學附設醫院</text:p>
          </table:table-cell>
          <table:table-cell office:value-type="string" table:number-columns-spanned="1" table:number-rows-spanned="2" table:style-name="ce10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安泰醫療社團法人安泰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7">
            <text:p>恆基醫療財團法人恆春基督教醫院</text:p>
          </table:table-cell>
          <table:table-cell office:value-type="string" table:number-columns-spanned="1" table:number-rows-spanned="4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屏基醫療財團法人屏東基督教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安和醫療社團法人安和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寶建醫療社團法人寶建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<text:span text:style-name="T4">台東縣</text:span>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2">
            <text:p>台灣基督長老教會馬偕醫療財團法人台東馬偕紀念醫院</text:p>
          </table:table-cell>
          <table:table-cell office:value-type="string" table:number-columns-spanned="1" table:number-rows-spanned="2" table:style-name="ce10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東基醫療財團法人台東基督教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0">
            <text:p><text:span text:style-name="T4">宜蘭縣</text:span></text:p>
          </table:table-cell>
          <table:table-cell office:value-type="float" office:value="3" table:number-columns-spanned="1" table:number-rows-spanned="3" table:style-name="ce10">
            <text:p>3</text:p>
          </table:table-cell>
          <table:table-cell office:value-type="string" table:style-name="ce2">
            <text:p>財團法人天主教靈醫會羅東聖母醫院</text:p>
          </table:table-cell>
          <table:table-cell office:value-type="string" table:style-name="ce8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醫療財團法人羅許基金會羅東博愛醫院</text:span><text:s/>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國立陽明大學附設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0">
            <text:p><text:span text:style-name="T4">花蓮縣</text:span></text:p>
          </table:table-cell>
          <table:table-cell office:value-type="float" office:value="4" table:number-columns-spanned="1" table:number-rows-spanned="4" table:style-name="ce10">
            <text:p>4</text:p>
          </table:table-cell>
          <table:table-cell office:value-type="string" table:style-name="ce2">
            <text:p>邱明秀助產所</text:p>
          </table:table-cell>
          <table:table-cell office:value-type="string" table:style-name="ce8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花蓮慈濟醫院</text:p>
          </table:table-cell>
          <table:table-cell office:value-type="string" table:number-columns-spanned="1" table:number-rows-spanned="2" table:style-name="ce10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灣基督教門諾會醫療財團法人門諾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臺北榮民總醫院玉里分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pan text:style-name="T4">澎湖縣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三軍總醫院澎湖分院附設民眾診療服務處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pan text:style-name="T4">連江縣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連江縣立醫院</text:p>
          </table:table-cell>
          <table:table-cell office:value-type="string" table:style-name="ce8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pan text:style-name="T4">金門縣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衛生福利部金門醫院</text:p>
          </table:table-cell>
          <table:table-cell office:value-type="string" table:style-name="ce8">
            <text:p>109<text:span text:style-name="T4">年底</text:span></text:p>
          </table:table-cell>
          <table:table-cell table:number-columns-repeated="16380"/>
        </table:table-row>
        <table:table-row table:number-rows-repeated="1048415" table:style-name="ro7">
          <table:table-cell table:number-columns-repeated="16384"/>
        </table:table-row>
        <table:named-expressions>
          <table:named-range table:name="Print_Area" table:cell-range-address="效期內名單159家-依【縣市】排序.$A$1:效期內名單159家-依【縣市】排序.$D$161" table:base-cell-address="效期內名單159家-依【縣市】排序.$A$1"/>
          <table:named-range table:name="Print_Titles" table:cell-range-address="效期內名單159家-依【縣市】排序.$A$2:效期內名單159家-依【縣市】排序.$XFD$2" table:base-cell-address="效期內名單159家-依【縣市】排序.$A$1"/>
        </table:named-expressions>
      </table:table>
      <table:database-ranges>
        <table:database-range table:target-range-address="效期內名單159家-依【縣市】排序.A2:效期內名單159家-依【縣市】排序.D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CCFFCC"/>
    </style:style>
    <style:style style:name="cf2" style:family="table-cell" style:data-style-name="N0">
      <style:table-cell-properties fo:background-color="#CCFF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幸瑜@婦幼健康組</meta:initial-creator>
    <dc:creator>魏幸瑜@婦幼健康組</dc:creator>
    <meta:creation-date>2015-11-03T10:36:26Z</meta:creation-date>
    <dc:date>2020-01-02T03:41:48Z</dc:date>
    <meta:print-date>2020-01-02T03:41:24Z</meta:print-date>
  </office:meta>
</office:document-meta>
</file>