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egoe UI" svg:font-family="&quot;Segoe UI&quot;"/>
    <style:font-face style:name="Microsoft JhengHei" svg:font-family="&quot;Microsoft JhengHei&quot;"/>
    <style:font-face style:name="BatangChe" svg:font-family="BatangChe"/>
  </office:font-face-decls>
  <office:automatic-styles>
    <style:style style:name="ce1"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style:style>
    <style:style style:name="ce2" style:family="table-cell" style:parent-style-name="Default" style:data-style-name="N0"/>
    <style:style style:name="ce3" style:family="table-cell" style:parent-style-name="Default" style:data-style-name="N0">
      <style:table-cell-properties style:vertical-align="middle" fo:wrap-option="wrap"/>
      <style:text-properties style:font-family-generic="roman"/>
    </style:style>
    <style:style style:name="ce4" style:family="table-cell" style:parent-style-name="Default" style:data-style-name="N0">
      <style:text-properties style:font-family-generic="roman"/>
    </style:style>
    <style:style style:name="ce5" style:family="table-cell" style:parent-style-name="Default" style:data-style-name="N3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微軟正黑體" style:font-name-asian="微軟正黑體" style:font-name-complex="微軟正黑體" fo:font-size="11pt" style:font-size-asian="11pt" style:font-size-complex="11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微軟正黑體" style:font-name-asian="微軟正黑體" style:font-name-complex="微軟正黑體"/>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Segoe UI" style:font-name-asian="Segoe UI" style:font-name-complex="Segoe UI" fo:font-size="11pt" style:font-size-asian="11pt" style:font-size-complex="11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212121" style:font-name="微軟正黑體" style:font-name-asian="微軟正黑體" style:font-name-complex="微軟正黑體"/>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30">
      <style:table-cell-properties fo:border="thin solid #000000" style:vertical-align="middle" fo:wrap-option="wrap" fo:background-color="#FABF8F" style:repeat-content="false"/>
      <style:paragraph-properties fo:text-align="start" fo:margin-left="0cm"/>
      <style:text-properties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wrap-option="wrap" fo:background-color="#FABF8F"/>
      <style:text-properties style:font-name="微軟正黑體" style:font-name-asian="微軟正黑體" style:font-name-complex="微軟正黑體"/>
    </style:style>
    <style:style style:name="ce37" style:family="table-cell" style:parent-style-name="Default" style:data-style-name="N30">
      <style:table-cell-properties fo:border="thin solid #000000" style:vertical-align="middle" fo:wrap-option="wrap" fo:background-color="#FABF8F" style:repeat-content="false"/>
      <style:paragraph-properties fo:text-align="center"/>
      <style:text-properties style:font-name="微軟正黑體" style:font-name-asian="微軟正黑體" style:font-name-complex="微軟正黑體"/>
    </style:style>
    <style:style style:name="ce38"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微軟正黑體" style:font-name-asian="微軟正黑體" style:font-name-complex="微軟正黑體"/>
    </style:style>
    <style:style style:name="ce3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4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43"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4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49" style:family="table-cell" style:parent-style-name="Default" style:data-style-name="N30">
      <style:table-cell-properties style:vertical-align="middle" style:repeat-content="false"/>
      <style:paragraph-properties fo:text-align="center"/>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E6B8B7" style:repeat-content="false"/>
      <style:paragraph-properties fo:text-align="start" fo:margin-left="0cm"/>
      <style:text-properties style:font-name="微軟正黑體" style:font-name-asian="微軟正黑體" style:font-name-complex="微軟正黑體"/>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55" style:family="table-cell" style:parent-style-name="Default" style:data-style-name="N0">
      <style:text-properties fo:color="#FF0000" style:font-family-generic="roman"/>
    </style:style>
    <style:style style:name="ce56" style:family="table-cell" style:parent-style-name="Default" style:data-style-name="N0">
      <style:table-cell-properties style:vertical-align="middle"/>
      <style:text-properties style:font-family-generic="roman"/>
    </style:style>
    <style:style style:name="ce57" style:family="table-cell" style:parent-style-name="Default" style:data-style-name="N0">
      <style:table-cell-properties style:vertical-align="middle"/>
      <style:text-properties style:font-name="微軟正黑體" style:font-name-asian="微軟正黑體" style:font-name-complex="微軟正黑體"/>
    </style:style>
    <style:style style:name="ce58" style:family="table-cell" style:parent-style-name="Default" style:data-style-name="N0">
      <style:text-properties style:font-name="微軟正黑體" style:font-name-asian="微軟正黑體" style:font-name-complex="微軟正黑體"/>
    </style:style>
    <style:style style:name="ce59" style:family="table-cell" style:parent-style-name="Default" style:data-style-name="N0">
      <style:table-cell-properties fo:border-top="thin solid #000000" fo:border-bottom="thin double #000000" fo:border-left="none" fo:border-right="none" style:vertical-align="middle"/>
      <style:text-properties style:font-family-generic="roman"/>
    </style:style>
    <style:style style:name="ce60" style:family="table-cell" style:parent-style-name="Default" style:data-style-name="N0">
      <style:table-cell-properties fo:border-top="thin solid #000000" fo:border-bottom="thin double #000000" fo:border-left="none" fo:border-right="none"/>
      <style:text-properties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6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64" style:family="table-cell" style:parent-style-name="Default" style:data-style-name="N0">
      <style:table-cell-properties fo:border-top="thin solid #000000" fo:border-bottom="thin double #000000" fo:border-left="none" fo:border-right="none" style:vertical-align="middle" fo:wrap-option="wrap"/>
      <style:text-properties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6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0"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4"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icrosoft JhengHei" style:font-name-asian="Microsoft JhengHei" style:font-name-complex="Microsoft JhengHei"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8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88"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8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9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style>
    <style:style style:name="ce9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92" style:family="table-cell" style:parent-style-name="Default" style:data-style-name="N3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9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9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微軟正黑體" style:font-name-asian="微軟正黑體" style:font-name-complex="微軟正黑體" fo:font-size="10pt" style:font-size-asian="10pt" style:font-size-complex="10pt" style:text-underline-style="solid" style:text-underline-type="single"/>
    </style:style>
    <style:style style:name="ce99"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微軟正黑體" style:font-name-asian="微軟正黑體" style:font-name-complex="微軟正黑體" fo:font-size="10pt" style:font-size-asian="10pt" style:font-size-complex="10pt" style:text-underline-style="solid" style:text-underline-type="single"/>
    </style:style>
    <style:style style:name="ce100" style:family="table-cell" style:parent-style-name="_36229__36899__32080_" style:data-style-name="N0">
      <style:table-cell-properties fo:border="thin solid #000000" style:vertical-align="middle" fo:wrap-option="wrap"/>
      <style:text-properties fo:color="#0000FF" style:font-name="微軟正黑體" style:font-name-asian="微軟正黑體" style:font-name-complex="微軟正黑體" fo:font-size="10pt" style:font-size-asian="10pt" style:font-size-complex="10pt" style:text-underline-style="solid" style:text-underline-type="single"/>
    </style:style>
    <style:style style:name="ce10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0pt" style:font-size-asian="10pt" style:font-size-complex="10pt"/>
    </style:style>
    <style:style style:name="ce104" style:family="table-cell" style:parent-style-name="Default" style:data-style-name="N0">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10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107" style:family="table-cell" style:parent-style-name="_36229__36899__32080__32_2" style:data-style-name="N0">
      <style:table-cell-properties fo:border="thin solid #000000" style:vertical-align="middle" fo:wrap-option="wrap"/>
      <style:text-properties fo:color="#0000FF" style:font-name="微軟正黑體" style:font-name-asian="微軟正黑體" style:font-name-complex="微軟正黑體" style:text-underline-style="solid" style:text-underline-type="single" style:font-family-generic="swiss"/>
    </style:style>
    <style:style style:name="ce108" style:family="table-cell" style:parent-style-name="_36229__36899__32080__32_2" style:data-style-name="N0">
      <style:table-cell-properties fo:border="thin solid #000000" style:vertical-align="middle" fo:wrap-option="wrap" fo:background-color="transparent"/>
      <style:text-properties fo:color="#0000FF" style:font-name="微軟正黑體" style:font-name-asian="微軟正黑體" style:font-name-complex="微軟正黑體" style:text-underline-style="solid" style:text-underline-type="single" style:font-family-generic="swiss"/>
    </style:style>
    <style:style style:name="ce109" style:family="table-cell" style:parent-style-name="_36229__36899__32080__32_2" style:data-style-name="N30">
      <style:table-cell-properties fo:border="thin solid #000000" style:vertical-align="middle" fo:wrap-option="wrap" style:repeat-content="false"/>
      <style:paragraph-properties fo:text-align="start" fo:margin-left="0cm"/>
      <style:text-properties fo:color="#0000FF" style:font-name="微軟正黑體" style:font-name-asian="微軟正黑體" style:font-name-complex="微軟正黑體" style:text-underline-style="solid" style:text-underline-type="single" style:font-family-generic="swiss"/>
    </style:style>
    <style:style style:name="ce110"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0000FF" style:font-name="微軟正黑體" style:font-name-asian="微軟正黑體" style:font-name-complex="微軟正黑體" style:text-underline-style="solid" style:text-underline-type="single"/>
    </style:style>
    <style:style style:name="ce111" style:family="table-cell" style:parent-style-name="_36229__36899__32080_" style:data-style-name="N0">
      <style:table-cell-properties fo:border="thin solid #000000" style:vertical-align="middle"/>
      <style:text-properties fo:color="#0000FF" style:font-name="微軟正黑體" style:font-name-asian="微軟正黑體" style:font-name-complex="微軟正黑體" style:text-underline-style="solid" style:text-underline-type="single"/>
    </style:style>
    <style:style style:name="ce112" style:family="table-cell" style:parent-style-name="_36229__36899__32080_" style:data-style-name="N0">
      <style:table-cell-properties fo:border="thin solid #000000" style:vertical-align="middle" fo:wrap-option="wrap" fo:background-color="transparent"/>
      <style:text-properties fo:color="#0000FF" style:font-name="微軟正黑體" style:font-name-asian="微軟正黑體" style:font-name-complex="微軟正黑體" fo:font-size="10pt" style:font-size-asian="10pt" style:font-size-complex="10pt" style:text-underline-style="solid" style:text-underline-type="single"/>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40291666666667cm"/>
    </style:style>
    <style:style style:name="co3" style:family="table-column">
      <style:table-column-properties fo:break-before="auto" style:column-width="5.000625cm"/>
    </style:style>
    <style:style style:name="co4" style:family="table-column">
      <style:table-column-properties fo:break-before="auto" style:column-width="1.16416666666667cm"/>
    </style:style>
    <style:style style:name="co5" style:family="table-column">
      <style:table-column-properties fo:break-before="auto" style:column-width="2.27541666666667cm"/>
    </style:style>
    <style:style style:name="co6" style:family="table-column">
      <style:table-column-properties fo:break-before="auto" style:column-width="2.460625cm"/>
    </style:style>
    <style:style style:name="co7" style:family="table-column">
      <style:table-column-properties fo:break-before="auto" style:column-width="2.619375cm"/>
    </style:style>
    <style:style style:name="co8" style:family="table-column">
      <style:table-column-properties fo:break-before="auto" style:column-width="2.2225cm"/>
    </style:style>
    <style:style style:name="co9" style:family="table-column">
      <style:table-column-properties fo:break-before="auto" style:column-width="1.77270833333333cm"/>
    </style:style>
    <style:style style:name="co10" style:family="table-column">
      <style:table-column-properties fo:break-before="auto" style:column-width="2.301875cm"/>
    </style:style>
    <style:style style:name="co11" style:family="table-column">
      <style:table-column-properties fo:break-before="auto" style:column-width="2.143125cm"/>
    </style:style>
    <style:style style:name="co12" style:family="table-column">
      <style:table-column-properties fo:break-before="auto" style:column-width="9.55145833333333cm"/>
    </style:style>
    <style:style style:name="co13" style:family="table-column">
      <style:table-column-properties fo:break-before="auto" style:column-width="1.27cm"/>
    </style:style>
    <style:style style:name="co14" style:family="table-column">
      <style:table-column-properties fo:break-before="auto" style:column-width="1.24354166666667cm"/>
    </style:style>
    <style:style style:name="co15" style:family="table-column">
      <style:table-column-properties fo:break-before="auto" style:column-width="8.28145833333333cm"/>
    </style:style>
    <style:style style:name="co16" style:family="table-column">
      <style:table-column-properties fo:break-before="auto" style:column-width="19.5791666666667cm"/>
    </style:style>
    <style:style style:name="co17" style:family="table-column">
      <style:table-column-properties fo:break-before="auto" style:column-width="1.905cm"/>
    </style:style>
    <style:style style:name="co18" style:family="table-column">
      <style:table-column-properties fo:break-before="auto" style:column-width="7.51416666666667cm"/>
    </style:style>
    <style:style style:name="co19" style:family="table-column">
      <style:table-column-properties fo:break-before="auto" style:column-width="2.72520833333333cm"/>
    </style:style>
    <style:style style:name="co20" style:family="table-column">
      <style:table-column-properties fo:break-before="auto" style:column-width="11.1654166666667cm"/>
    </style:style>
    <style:style style:name="co21" style:family="table-column">
      <style:table-column-properties fo:break-before="auto" style:column-width="2.24895833333333cm"/>
    </style:style>
    <style:style style:name="co22" style:family="table-column">
      <style:table-column-properties fo:break-before="auto" style:column-width="13.0704166666667cm"/>
    </style:style>
    <style:style style:name="ro1" style:family="table-row">
      <style:table-row-properties style:row-height="31.5pt" style:use-optimal-row-height="true" fo:break-before="auto"/>
    </style:style>
    <style:style style:name="ro2" style:family="table-row">
      <style:table-row-properties style:row-height="67.5pt" style:use-optimal-row-height="true" fo:break-before="auto"/>
    </style:style>
    <style:style style:name="ro3" style:family="table-row">
      <style:table-row-properties style:row-height="68.2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40.5pt" style:use-optimal-row-height="true" fo:break-before="auto"/>
    </style:style>
    <style:style style:name="ro10" style:family="table-row">
      <style:table-row-properties style:row-height="61.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54.75pt" style:use-optimal-row-height="false" fo:break-before="auto"/>
    </style:style>
    <style:style style:name="ro17" style:family="table-row">
      <style:table-row-properties style:row-height="108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7.75pt" style:use-optimal-row-height="true" fo:break-before="auto"/>
    </style:style>
    <style:style style:name="ro22" style:family="table-row">
      <style:table-row-properties style:row-height="41.25pt" style:use-optimal-row-height="true" fo:break-before="auto"/>
    </style:style>
    <style:style style:name="ro23" style:family="table-row">
      <style:table-row-properties style:row-height="57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62.2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54.75pt" style:use-optimal-row-height="true" fo:break-before="auto"/>
    </style:style>
    <style:style style:name="ro45" style:family="table-row">
      <style:table-row-properties style:row-height="72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81.7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54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83.25pt" style:use-optimal-row-height="false" fo:break-before="auto"/>
    </style:style>
    <style:style style:name="ro61" style:family="table-row">
      <style:table-row-properties style:row-height="75.75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108.75pt" style:use-optimal-row-height="false" fo:break-before="auto"/>
    </style:style>
    <style:style style:name="ro66" style:family="table-row">
      <style:table-row-properties style:row-height="121.5pt" style:use-optimal-row-height="true" fo:break-before="auto"/>
    </style:style>
    <style:style style:name="ro67" style:family="table-row">
      <style:table-row-properties style:row-height="73.5pt" style:use-optimal-row-height="false" fo:break-before="auto"/>
    </style:style>
    <style:style style:name="ro68" style:family="table-row">
      <style:table-row-properties style:row-height="199.5pt" style:use-optimal-row-height="false" fo:break-before="auto"/>
    </style:style>
    <style:style style:name="ro69" style:family="table-row">
      <style:table-row-properties style:row-height="44.25pt" style:use-optimal-row-height="false" fo:break-before="auto"/>
    </style:style>
    <style:style style:name="ro70" style:family="table-row">
      <style:table-row-properties style:row-height="78.75pt" style:use-optimal-row-height="true" fo:break-before="auto"/>
    </style:style>
    <style:style style:name="ro71" style:family="table-row">
      <style:table-row-properties style:row-height="82.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59.25pt" style:use-optimal-row-height="false" fo:break-before="auto"/>
    </style:style>
    <style:style style:name="ro74" style:family="table-row">
      <style:table-row-properties style:row-height="189pt" style:use-optimal-row-height="true" fo:break-before="auto"/>
    </style:style>
    <style:style style:name="ro75" style:family="table-row">
      <style:table-row-properties style:row-height="80.25pt" style:use-optimal-row-height="false" fo:break-before="auto"/>
    </style:style>
    <style:style style:name="ro76" style:family="table-row">
      <style:table-row-properties style:row-height="114.75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48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141.75pt" style:use-optimal-row-height="true" fo:break-before="auto"/>
    </style:style>
    <style:style style:name="ro81" style:family="table-row">
      <style:table-row-properties style:row-height="157.5pt" style:use-optimal-row-height="true" fo:break-before="auto"/>
    </style:style>
    <style:style style:name="ro82" style:family="table-row">
      <style:table-row-properties style:row-height="126pt" style:use-optimal-row-height="true" fo:break-before="auto"/>
    </style:style>
    <style:style style:name="ro83" style:family="table-row">
      <style:table-row-properties style:row-height="110.25pt" style:use-optimal-row-height="true" fo:break-before="auto"/>
    </style:style>
    <style:style style:name="ro84" style:family="table-row">
      <style:table-row-properties style:row-height="236.25pt" style:use-optimal-row-height="true" fo:break-before="auto"/>
    </style:style>
    <style:style style:name="ro85" style:family="table-row">
      <style:table-row-properties style:row-height="66.75pt" style:use-optimal-row-height="false" fo:break-before="auto"/>
    </style:style>
    <style:style style:name="ro86" style:family="table-row">
      <style:table-row-properties style:row-height="108pt" style:use-optimal-row-height="false" fo:break-before="auto"/>
    </style:style>
    <style:style style:name="ro87" style:family="table-row">
      <style:table-row-properties style:row-height="116.25pt" style:use-optimal-row-height="false" fo:break-before="auto"/>
    </style:style>
    <style:style style:name="ro88" style:family="table-row">
      <style:table-row-properties style:row-height="14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內資源盤點" table:style-name="ta1">
        <table:table-column table:style-name="co1" table:default-cell-style-name="ce6"/>
        <table:table-column table:style-name="co2" table:default-cell-style-name="ce12"/>
        <table:table-column table:style-name="co3" table:default-cell-style-name="ce7"/>
        <table:table-column table:style-name="co4" table:default-cell-style-name="ce13" table:visibility="collapse"/>
        <table:table-column table:style-name="co5" table:default-cell-style-name="ce13" table:visibility="collapse"/>
        <table:table-column table:style-name="co6" table:default-cell-style-name="ce13" table:visibility="collapse"/>
        <table:table-column table:style-name="co7" table:default-cell-style-name="ce13" table:visibility="collapse"/>
        <table:table-column table:style-name="co8" table:default-cell-style-name="ce13" table:visibility="collapse"/>
        <table:table-column table:style-name="co9" table:default-cell-style-name="ce15" table:visibility="collapse"/>
        <table:table-column table:style-name="co10" table:default-cell-style-name="ce15" table:visibility="collapse"/>
        <table:table-column table:style-name="co7" table:default-cell-style-name="ce15" table:visibility="collapse"/>
        <table:table-column table:style-name="co11" table:default-cell-style-name="ce15" table:visibility="collapse"/>
        <table:table-column table:style-name="co12" table:default-cell-style-name="ce84"/>
        <table:table-column table:style-name="co13" table:default-cell-style-name="ce14"/>
        <table:table-column table:style-name="co14" table:default-cell-style-name="ce7"/>
        <table:table-column table:style-name="co15" table:default-cell-style-name="ce71"/>
        <table:table-column table:style-name="co14" table:default-cell-style-name="ce3"/>
        <table:table-column table:style-name="co16" table:default-cell-style-name="ce4"/>
        <table:table-column table:style-name="co1" table:number-columns-repeated="16366" table:default-cell-style-name="ce4"/>
        <table:table-row table:style-name="ro1">
          <table:table-cell office:value-type="string" table:style-name="ce5">
            <text:p>編號</text:p>
          </table:table-cell>
          <table:table-cell office:value-type="string" table:style-name="ce1">
            <text:p>工具名稱</text:p>
          </table:table-cell>
          <table:table-cell office:value-type="string" table:style-name="ce1">
            <text:p>提供者</text:p>
          </table:table-cell>
          <table:table-cell office:value-type="string" table:style-name="ce10">
            <text:p>目標對象</text:p>
          </table:table-cell>
          <table:table-cell office:value-type="string" table:style-name="ce10">
            <text:p>兒少</text:p>
          </table:table-cell>
          <table:table-cell office:value-type="string" table:style-name="ce10">
            <text:p>成人</text:p>
          </table:table-cell>
          <table:table-cell office:value-type="string" table:style-name="ce10">
            <text:p>老人</text:p>
          </table:table-cell>
          <table:table-cell office:value-type="string" table:style-name="ce10">
            <text:p>非中文</text:p>
          </table:table-cell>
          <table:table-cell office:value-type="string" table:style-name="ce10">
            <text:p>場域推動人員</text:p>
          </table:table-cell>
          <table:table-cell office:value-type="string" table:style-name="ce10">
            <text:p>教育人員</text:p>
          </table:table-cell>
          <table:table-cell office:value-type="string" table:style-name="ce10">
            <text:p>醫事人員</text:p>
          </table:table-cell>
          <table:table-cell office:value-type="string" table:style-name="ce10">
            <text:p>設計者</text:p>
          </table:table-cell>
          <table:table-cell office:value-type="string" table:style-name="ce1">
            <text:p>目標功能</text:p>
          </table:table-cell>
          <table:table-cell office:value-type="string" table:style-name="ce9">
            <text:p>功能屬性</text:p>
          </table:table-cell>
          <table:table-cell office:value-type="string" table:style-name="ce1">
            <text:p>媒介型式</text:p>
          </table:table-cell>
          <table:table-cell office:value-type="string" table:style-name="ce51">
            <text:p>引用來源</text:p>
          </table:table-cell>
          <table:table-cell table:number-columns-repeated="16368" table:style-name="ce3"/>
        </table:table-row>
        <table:table-row table:style-name="ro2">
          <table:table-cell office:value-type="string" table:style-name="ce6">
            <text:p>001</text:p>
          </table:table-cell>
          <table:table-cell office:value-type="string" table:style-name="ce12">
            <text:p>用藥安全手冊</text:p>
          </table:table-cell>
          <table:table-cell office:value-type="string" table:style-name="ce7">
            <text:p>醫策會</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1">
            <text:p>0</text:p>
          </table:table-cell>
          <table:table-cell office:value-type="float" office:value="0" table:style-name="ce15">
            <text:p>0</text:p>
          </table:table-cell>
          <table:table-cell office:value-type="string" table:style-name="ce67">
            <text:p>提供民眾下載的用藥安全手冊，有兒童、成人與老人版電子書，目的是提升民眾用藥知能。</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www.jct.org.tw/PGY_ebook/%E7%94%A8%E8%97%A5%E5%AE%89%E5%85%A8%E5%8B%95%E6%85%8B%E8%AA%9E%E9%9F%B3%E9%9B%BB%E5%AD%90%E6%9B%B8/www_adult/index.html#ebook/COVER">http://www.jct.org.tw/PGY_ebook/%E7%94%A8%E8%97%A5%E5%AE%89%E5%85%A8%E5%8B%95%E6%85%8B%E8%AA%9E%E9%9F%B3%E9%9B%BB%E5%AD%90%E6%9B%B8/www_adult/index.html#ebook/COVER</text:a></text:p>
          </table:table-cell>
          <table:table-cell table:number-columns-repeated="16368" table:style-name="ce4"/>
        </table:table-row>
        <table:table-row table:style-name="ro3">
          <table:table-cell office:value-type="string" table:style-name="ce6">
            <text:p>002</text:p>
          </table:table-cell>
          <table:table-cell office:value-type="string" table:style-name="ce12">
            <text:p>健康識能友善素材審查指標懶人包</text:p>
          </table:table-cell>
          <table:table-cell office:value-type="string" table:style-name="ce7">
            <text:p>國健署</text:p>
          </table:table-cell>
          <table:table-cell office:value-type="float" office:value="1" table:style-name="ce13">
            <text:p>1</text:p>
          </table:table-cell>
          <table:table-cell office:value-type="float" office:value="0" table:style-name="ce13">
            <text:p>0</text:p>
          </table:table-cell>
          <table:table-cell office:value-type="string"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67">
            <text:p>簡易介紹健康識能友善素材評值指標的重要性，參與者與使用時間以促進民眾更容易獲得健康資訊。</text:p>
          </table:table-cell>
          <table:table-cell office:value-type="string" table:style-name="ce14">
            <text:p>041</text:p>
          </table:table-cell>
          <table:table-cell office:value-type="float" office:value="1" table:style-name="ce7">
            <text:p>1</text:p>
          </table:table-cell>
          <table:table-cell office:value-type="string" table:style-name="ce98">
            <text:p><text:a xlink:href="https://www.hpa.gov.tw/Pages/EBook.aspx?nodeid=1388">https://www.hpa.gov.tw/Pages/EBook.aspx?nodeid=1388</text:a></text:p>
          </table:table-cell>
          <table:table-cell table:number-columns-repeated="16368" table:style-name="ce4"/>
        </table:table-row>
        <table:table-row table:style-name="ro4">
          <table:table-cell office:value-type="string" table:style-name="ce6">
            <text:p>003</text:p>
          </table:table-cell>
          <table:table-cell office:value-type="string" table:style-name="ce12">
            <text:p>健康識能友善素材評值指標使用指引(第一版)<text:s/></text:p>
          </table:table-cell>
          <table:table-cell office:value-type="string" table:style-name="ce7">
            <text:p>健康九九</text:p>
          </table:table-cell>
          <table:table-cell office:value-type="float" office:value="1" table:style-name="ce13">
            <text:p>1</text:p>
          </table:table-cell>
          <table:table-cell office:value-type="float" office:value="0" table:style-name="ce13">
            <text:p>0</text:p>
          </table:table-cell>
          <table:table-cell office:value-type="string"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string" table:style-name="ce67">
            <text:p>描述21項健康識能評值指標，讓開發與使用教材的衛生提供者能夠使就醫民眾，更易於理解和使用資訊與服務來照顧自己的健康。共分成六個構面與二十一個評分項目。</text:p>
          </table:table-cell>
          <table:table-cell office:value-type="string" table:style-name="ce14">
            <text:p>041</text:p>
          </table:table-cell>
          <table:table-cell office:value-type="float" office:value="1" table:style-name="ce7">
            <text:p>1</text:p>
          </table:table-cell>
          <table:table-cell office:value-type="string" table:style-name="ce98">
            <text:p><text:a xlink:href="http://health99.hpa.gov.tw/educZone/edu_detail.aspx?CatId=21977">http://health99.hpa.gov.tw/educZone/edu_detail.aspx?CatId=21977</text:a></text:p>
          </table:table-cell>
          <table:table-cell table:number-columns-repeated="16368" table:style-name="ce4"/>
        </table:table-row>
        <table:table-row table:style-name="ro5">
          <table:table-cell office:value-type="string" table:style-name="ce6">
            <text:p>004</text:p>
          </table:table-cell>
          <table:table-cell office:value-type="string" table:style-name="ce12">
            <text:p>病人安全我參與就醫安全共把關-預防跌倒、用藥安全篇<text:s/></text:p>
          </table:table-cell>
          <table:table-cell office:value-type="string" table:style-name="ce7">
            <text:p>健康九九</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提供就醫民眾，利用6分鐘的短片，理解就醫與用藥資訊。內容包括病患辨識的流程與原、住院期間跌倒預防、和藥師的諮詢與正確用藥的原則。</text:p>
          </table:table-cell>
          <table:table-cell office:value-type="string" table:style-name="ce14">
            <text:p>120</text:p>
          </table:table-cell>
          <table:table-cell office:value-type="float" office:value="3" table:style-name="ce7">
            <text:p>3</text:p>
          </table:table-cell>
          <table:table-cell office:value-type="string" table:style-name="ce98">
            <text:p><text:a xlink:href="http://health99.hpa.gov.tw/educZone/edu_detail.aspx?CatId=50973">http://health99.hpa.gov.tw/educZone/edu_detail.aspx?CatId=50973</text:a></text:p>
          </table:table-cell>
          <table:table-cell table:number-columns-repeated="16368" table:style-name="ce4"/>
        </table:table-row>
        <table:table-row table:style-name="ro6">
          <table:table-cell office:value-type="string" table:style-name="ce6">
            <text:p>005</text:p>
          </table:table-cell>
          <table:table-cell office:value-type="string" table:style-name="ce12">
            <text:p>長者正確用藥，麥黑白吃藥喔！<text:s/></text:p>
          </table:table-cell>
          <table:table-cell office:value-type="string" table:style-name="ce7">
            <text:p>健康九九</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民眾動畫短片，運用情境介紹正確用藥五大核心能力，以提升民眾正確用藥觀念。</text:p>
          </table:table-cell>
          <table:table-cell office:value-type="string" table:style-name="ce14">
            <text:p>120</text:p>
          </table:table-cell>
          <table:table-cell office:value-type="float" office:value="3" table:style-name="ce7">
            <text:p>3</text:p>
          </table:table-cell>
          <table:table-cell office:value-type="string" table:style-name="ce98">
            <text:p><text:a xlink:href="https://www.youtube.com/watch?v=eiCw5Rq5EZc&amp;feature=youtu.be">https://www.youtube.com/watch?v=eiCw5Rq5EZc&amp;feature=youtu.be</text:a></text:p>
          </table:table-cell>
          <table:table-cell table:number-columns-repeated="16368" table:style-name="ce4"/>
        </table:table-row>
        <table:table-row table:style-name="ro7">
          <table:table-cell office:value-type="string" table:style-name="ce6">
            <text:p>006</text:p>
          </table:table-cell>
          <table:table-cell office:value-type="string" table:style-name="ce12">
            <text:p>用藥整合-協力篇<text:s/></text:p>
          </table:table-cell>
          <table:table-cell office:value-type="string" table:style-name="ce7">
            <text:p>健康九九</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提醒病患可以攜帶處方箋或藥袋，讓醫師檢查用藥狀況。</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health99.hpa.gov.tw/educZone/edu_detail.aspx?CatId=30589">http://health99.hpa.gov.tw/educZone/edu_detail.aspx?CatId=30589</text:a></text:p>
          </table:table-cell>
          <table:table-cell table:number-columns-repeated="16368" table:style-name="ce4"/>
        </table:table-row>
        <table:table-row table:style-name="ro8">
          <table:table-cell office:value-type="string" table:style-name="ce42">
            <text:p>007</text:p>
          </table:table-cell>
          <table:table-cell office:value-type="string" table:style-name="ce105">
            <text:p>實用就醫指引手冊-中泰 、中印、中越語</text:p>
          </table:table-cell>
          <table:table-cell office:value-type="string" table:style-name="ce52">
            <text:p>健康九九</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11">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15">
            <text:p>0</text:p>
          </table:table-cell>
          <table:table-cell office:value-type="string" table:style-name="ce69">
            <text:p>提供泰文、印尼文、越南文版本就醫指引手冊，協助非中文使用者就醫。內容包含表單篇(轉診單、掛號單…等)、流程篇(住院流程範本、急診就醫流程範本…等)、對話篇(批掛櫃台對話、藥局對話…等)。</text:p>
          </table:table-cell>
          <table:table-cell office:value-type="string" table:style-name="ce86">
            <text:p>043</text:p>
          </table:table-cell>
          <table:table-cell office:value-type="float" office:value="1" table:style-name="ce52">
            <text:p>1</text:p>
          </table:table-cell>
          <table:table-cell office:value-type="string" table:style-name="ce98">
            <text:p><text:a xlink:href="http://health99.hpa.gov.tw/educZone/edu_detail.aspx?CatId=21495">http://health99.hpa.gov.tw/educZone/edu_detail.aspx?CatId=21495</text:a></text:p>
          </table:table-cell>
          <table:table-cell table:number-columns-repeated="16368" table:style-name="ce4"/>
        </table:table-row>
        <table:table-row table:style-name="ro7">
          <table:table-cell office:value-type="string" table:style-name="ce6">
            <text:p>008</text:p>
          </table:table-cell>
          <table:table-cell office:value-type="string" table:style-name="ce12">
            <text:p>高齡友善溝通技巧<text:s/></text:p>
          </table:table-cell>
          <table:table-cell office:value-type="string" table:style-name="ce7">
            <text:p>健康九九</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68">
            <text:p>提供衛生服務人員單張，介紹影響與高齡長者溝通的因素與增進和高齡長者的溝通技巧。</text:p>
          </table:table-cell>
          <table:table-cell office:value-type="string" table:style-name="ce14">
            <text:p>023</text:p>
          </table:table-cell>
          <table:table-cell office:value-type="float" office:value="1" table:style-name="ce7">
            <text:p>1</text:p>
          </table:table-cell>
          <table:table-cell office:value-type="string" table:style-name="ce98">
            <text:p><text:a xlink:href="http://health99.hpa.gov.tw/educZone/edu_detail.aspx?CatId=12192">http://health99.hpa.gov.tw/educZone/edu_detail.aspx?CatId=11392</text:a></text:p>
          </table:table-cell>
          <table:table-cell table:number-columns-repeated="16368" table:style-name="ce4"/>
        </table:table-row>
        <table:table-row table:style-name="ro1">
          <table:table-cell office:value-type="string" table:style-name="ce6">
            <text:p>009</text:p>
          </table:table-cell>
          <table:table-cell office:value-type="string" table:style-name="ce12">
            <text:p>106年正確用藥教育資源中心<text:s/></text:p>
          </table:table-cell>
          <table:table-cell office:value-type="string" table:style-name="ce7">
            <text:p>衛生福利部食品藥品管理署</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0">
            <text:p>提供正確用藥教育資源中心名單與社區用藥諮詢站，鼓勵民眾對於用藥疑問向藥師諮詢。</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s://www.fda.gov.tw/TC/siteListContent.aspx?sid=4494&amp;id=23213">https://www.fda.gov.tw/TC/siteListContent.aspx?sid=4494&amp;id=23213</text:a></text:p>
          </table:table-cell>
          <table:table-cell table:number-columns-repeated="16368" table:style-name="ce4"/>
        </table:table-row>
        <table:table-row table:style-name="ro1">
          <table:table-cell office:value-type="string" table:style-name="ce42">
            <text:p>010</text:p>
          </table:table-cell>
          <table:table-cell office:value-type="string" table:style-name="ce105">
            <text:p>SDM 就醫3問_宣導字卡(國、台、客語)</text:p>
          </table:table-cell>
          <table:table-cell office:value-type="string" table:style-name="ce52">
            <text:p>健康九九</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11">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15">
            <text:p>0</text:p>
          </table:table-cell>
          <table:table-cell office:value-type="string" table:style-name="ce97">
            <text:p>提供民眾動畫短片，運用情境介紹就醫三問，以提升民眾與醫療提供者的溝通。</text:p>
          </table:table-cell>
          <table:table-cell office:value-type="float" office:value="113" table:style-name="ce86">
            <text:p>113</text:p>
          </table:table-cell>
          <table:table-cell office:value-type="float" office:value="3" table:style-name="ce7">
            <text:p>3</text:p>
          </table:table-cell>
          <table:table-cell office:value-type="string" table:style-name="ce98">
            <text:p><text:a xlink:href="http://health99.hpa.gov.tw/educZone/edu_detail.aspx?CatId=50826、">http://health99.hpa.gov.tw/educZone/edu_detail.aspx?CatId=50826、</text:a></text:p>
          </table:table-cell>
          <table:table-cell table:number-columns-repeated="16368" table:style-name="ce4"/>
        </table:table-row>
        <table:table-row table:style-name="ro7">
          <table:table-cell office:value-type="string" table:style-name="ce6">
            <text:p>011</text:p>
          </table:table-cell>
          <table:table-cell office:value-type="string" table:style-name="ce12">
            <text:p>SDM 就醫3問(單張)<text:s/></text:p>
          </table:table-cell>
          <table:table-cell office:value-type="string" table:style-name="ce7">
            <text:p>健康九九</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利用單張方式向民眾簡易介紹就醫三問，並且設計筆記欄供民眾使用。</text:p>
          </table:table-cell>
          <table:table-cell office:value-type="float" office:value="113" table:style-name="ce86">
            <text:p>113</text:p>
          </table:table-cell>
          <table:table-cell office:value-type="float" office:value="1" table:style-name="ce7">
            <text:p>1</text:p>
          </table:table-cell>
          <table:table-cell office:value-type="string" table:style-name="ce98">
            <text:p>http://health99.hpa.gov.tw/educZone/edu_detail.aspx?CatId=11308</text:p>
          </table:table-cell>
          <table:table-cell table:number-columns-repeated="16368" table:style-name="ce4"/>
        </table:table-row>
        <table:table-row table:style-name="ro7">
          <table:table-cell office:value-type="string" table:style-name="ce6">
            <text:p>012</text:p>
          </table:table-cell>
          <table:table-cell office:value-type="string" table:style-name="ce12">
            <text:p>SDM醫病共享決策懶人包<text:s/></text:p>
          </table:table-cell>
          <table:table-cell office:value-type="string" table:style-name="ce7">
            <text:p>健康九九</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提供民眾使用的就醫指南，介紹SDM與實際使用指引。</text:p>
          </table:table-cell>
          <table:table-cell office:value-type="float" office:value="113" table:style-name="ce86">
            <text:p>113</text:p>
          </table:table-cell>
          <table:table-cell office:value-type="float" office:value="1" table:style-name="ce7">
            <text:p>1</text:p>
          </table:table-cell>
          <table:table-cell office:value-type="string" table:style-name="ce98">
            <text:p>http://health99.hpa.gov.tw/educZone/edu_detail.aspx?CatId=61004&amp;Type=006&amp;kw=</text:p>
          </table:table-cell>
          <table:table-cell table:number-columns-repeated="16368" table:style-name="ce4"/>
        </table:table-row>
        <table:table-row table:style-name="ro9">
          <table:table-cell office:value-type="string" table:style-name="ce14">
            <text:p>013</text:p>
          </table:table-cell>
          <table:table-cell office:value-type="string" table:style-name="ce19">
            <text:p>健康妙管家</text:p>
          </table:table-cell>
          <table:table-cell office:value-type="string" table:style-name="ce54">
            <text:p>國健署</text:p>
          </table:table-cell>
          <table:table-cell office:value-type="string" table:style-name="ce47">
            <text:p>2</text:p>
          </table:table-cell>
          <table:table-cell office:value-type="string" table:style-name="ce47">
            <text:p>0</text:p>
          </table:table-cell>
          <table:table-cell office:value-type="float" office:value="1" table:style-name="ce47">
            <text:p>1</text:p>
          </table:table-cell>
          <table:table-cell office:value-type="string" table:style-name="ce47">
            <text:p>0</text:p>
          </table:table-cell>
          <table:table-cell office:value-type="string" table:style-name="ce47">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民眾使用的APP，提供健康管理、健康評量、健康工具…等功能，藉由與行動裝置結合輔具，在生活中提升民眾健康知識。</text:p>
          </table:table-cell>
          <table:table-cell office:value-type="string" table:style-name="ce14">
            <text:p>130</text:p>
          </table:table-cell>
          <table:table-cell office:value-type="float" office:value="5" table:style-name="ce54">
            <text:p>5</text:p>
          </table:table-cell>
          <table:table-cell office:value-type="string" table:style-name="ce98">
            <text:p><text:a xlink:href="https://wellness.hpa.gov.tw/">https://wellness.hpa.gov.tw/</text:a></text:p>
          </table:table-cell>
          <table:table-cell table:number-columns-repeated="16368" table:style-name="ce55"/>
        </table:table-row>
        <table:table-row table:style-name="ro9">
          <table:table-cell office:value-type="string" table:style-name="ce6">
            <text:p>014</text:p>
          </table:table-cell>
          <table:table-cell office:value-type="string" table:style-name="ce12">
            <text:p>手術的術前須知 - 住院篇<text:s/></text:p>
          </table:table-cell>
          <table:table-cell office:value-type="string" table:style-name="ce7">
            <text:p>IHealth享健康</text:p>
          </table:table-cell>
          <table:table-cell office:value-type="string" table:style-name="ce13">
            <text:p>2</text:p>
          </table:table-cell>
          <table:table-cell office:value-type="string" table:style-name="ce13">
            <text:p>0</text:p>
          </table:table-cell>
          <table:table-cell office:value-type="float" office:value="1" table:style-name="ce13">
            <text:p>1</text:p>
          </table:table-cell>
          <table:table-cell office:value-type="string" table:style-name="ce13">
            <text:p>0</text:p>
          </table:table-cell>
          <table:table-cell office:value-type="string"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提供就醫民眾，利用短片說明手術前所該注意的事項，並介紹實際手術時所會進行的流程，使就醫者對於手術進行有更多認識。</text:p>
          </table:table-cell>
          <table:table-cell office:value-type="string" table:style-name="ce14">
            <text:p>111</text:p>
          </table:table-cell>
          <table:table-cell office:value-type="float" office:value="3" table:style-name="ce7">
            <text:p>3</text:p>
          </table:table-cell>
          <table:table-cell office:value-type="string" table:style-name="ce99">
            <text:p><text:a xlink:href="https://www.youtube.com/watch?v=I34T6Gokuig">https://www.youtube.com/watch?v=I34T6Gokuig</text:a></text:p>
          </table:table-cell>
          <table:table-cell table:number-columns-repeated="16368" table:style-name="ce4"/>
        </table:table-row>
        <table:table-row table:style-name="ro9">
          <table:table-cell office:value-type="string" table:style-name="ce6">
            <text:p>015</text:p>
          </table:table-cell>
          <table:table-cell office:value-type="string" table:style-name="ce12">
            <text:p>手術的術前須知 - 門診篇<text:s/></text:p>
          </table:table-cell>
          <table:table-cell office:value-type="string" table:style-name="ce7">
            <text:p>IHealth享健康</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提供就醫民眾，利用短片說明手術前所該注意的事項，並介紹實際手術時所會進行的流程，使就醫者對於手術進行有更多認識。</text:p>
          </table:table-cell>
          <table:table-cell office:value-type="string" table:style-name="ce14">
            <text:p>111</text:p>
          </table:table-cell>
          <table:table-cell office:value-type="float" office:value="3" table:style-name="ce7">
            <text:p>3</text:p>
          </table:table-cell>
          <table:table-cell office:value-type="string" table:style-name="ce98">
            <text:p><text:a xlink:href="https://www.youtube.com/watch?v=pY7M_TrwO3A">https://www.youtube.com/watch?v=pY7M_TrwO3A</text:a></text:p>
          </table:table-cell>
          <table:table-cell table:number-columns-repeated="16368" table:style-name="ce4"/>
        </table:table-row>
        <table:table-row table:style-name="ro10">
          <table:table-cell office:value-type="string" table:style-name="ce6">
            <text:p>016</text:p>
          </table:table-cell>
          <table:table-cell office:value-type="string" table:style-name="ce12">
            <text:p>『如何看懂大腸鏡檢查報告』完整版<text:s/></text:p>
          </table:table-cell>
          <table:table-cell office:value-type="string" table:style-name="ce7">
            <text:p>IHealth享健康</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就醫民眾，利用6分鐘的短片，向民眾簡易介紹檢查報告中可能會遇到的結果，解釋其成因與對身體的影響，並且提供後續就醫建議，以堤身民眾對於報告的理解。</text:p>
          </table:table-cell>
          <table:table-cell office:value-type="string" table:style-name="ce14">
            <text:p>111</text:p>
          </table:table-cell>
          <table:table-cell office:value-type="float" office:value="3" table:style-name="ce7">
            <text:p>3</text:p>
          </table:table-cell>
          <table:table-cell office:value-type="string" table:style-name="ce98">
            <text:p><text:a xlink:href="https://www.youtube.com/watch?v=kgiW8N-uRao">https://www.youtube.com/watch?v=kgiW8N-uRao</text:a></text:p>
          </table:table-cell>
          <table:table-cell table:number-columns-repeated="16368" table:style-name="ce4"/>
        </table:table-row>
        <table:table-row table:style-name="ro11">
          <table:table-cell office:value-type="string" table:style-name="ce6">
            <text:p>017</text:p>
          </table:table-cell>
          <table:table-cell office:value-type="string" table:style-name="ce12">
            <text:p>臺灣死因統計</text:p>
          </table:table-cell>
          <table:table-cell office:value-type="string" table:style-name="ce7">
            <text:p>看見健康數據</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透過視覺化圖表，提供醫療照護管理人員、政策制定者，了解台灣死因的狀況分布，針對特定族群進行關注與提供服務。</text:p>
          </table:table-cell>
          <table:table-cell office:value-type="string" table:style-name="ce14">
            <text:p>044</text:p>
          </table:table-cell>
          <table:table-cell office:value-type="float" office:value="1" table:style-name="ce7">
            <text:p>1</text:p>
          </table:table-cell>
          <table:table-cell office:value-type="string" table:style-name="ce98">
            <text:p><text:a xlink:href="https://visualizinghealthdata.idv.tw/?route=article/faq&amp;path=5">https://visualizinghealthdata.idv.tw/?route=article/faq&amp;path=5</text:a></text:p>
          </table:table-cell>
          <table:table-cell table:style-name="ce56"/>
          <table:table-cell table:number-columns-repeated="16367"/>
        </table:table-row>
        <table:table-row table:style-name="ro12">
          <table:table-cell office:value-type="string" table:style-name="ce6">
            <text:p>018</text:p>
          </table:table-cell>
          <table:table-cell office:value-type="string" table:style-name="ce12">
            <text:p>醫院制式外語文件</text:p>
          </table:table-cell>
          <table:table-cell office:value-type="string" table:style-name="ce7">
            <text:p>衛生福利部醫事司</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英文、印尼文、韓文、泰文、越南文、簡體版本就醫文件，協助非中文使用者就醫。內容包含手術同意書、麻醉同意書、住院流程、出院流程、門診就醫流程、急診就醫流程。</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dep.mohw.gov.tw/doma/lp-3761-106.html">https://dep.mohw.gov.tw/doma/lp-3761-106.html</text:a></text:p>
          </table:table-cell>
          <table:table-cell table:style-name="ce56"/>
          <table:table-cell table:number-columns-repeated="16367"/>
        </table:table-row>
        <table:table-row table:style-name="ro13">
          <table:table-cell office:value-type="string" table:style-name="ce6">
            <text:p>019</text:p>
          </table:table-cell>
          <table:table-cell office:value-type="string" table:style-name="ce12">
            <text:p>雙語辭典</text:p>
          </table:table-cell>
          <table:table-cell office:value-type="string" table:style-name="ce7">
            <text:p>台北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health.gov.taipei/Default.aspx?tabid=653">https://health.gov.taipei/Default.aspx?tabid=653</text:a></text:p>
          </table:table-cell>
          <table:table-cell table:style-name="ce56"/>
          <table:table-cell table:number-columns-repeated="16367"/>
        </table:table-row>
        <table:table-row table:style-name="ro7">
          <table:table-cell office:value-type="string" table:style-name="ce6">
            <text:p>020</text:p>
          </table:table-cell>
          <table:table-cell office:value-type="string" table:style-name="ce12">
            <text:p>多語版衛生教材單張與手冊</text:p>
          </table:table-cell>
          <table:table-cell office:value-type="string" table:style-name="ce7">
            <text:p>台北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英文、泰文、印尼文、越南文不同語言版本的幼兒保健手冊與孕產婦保健手冊。</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health.gov.taipei/Default.aspx?tabid=150&amp;mid=557">https://health.gov.taipei/Default.aspx?tabid=150&amp;mid=557</text:a></text:p>
          </table:table-cell>
          <table:table-cell table:style-name="ce56"/>
          <table:table-cell table:number-columns-repeated="16367"/>
        </table:table-row>
        <table:table-row table:style-name="ro2">
          <table:table-cell office:value-type="string" table:style-name="ce6">
            <text:p>021</text:p>
          </table:table-cell>
          <table:table-cell office:value-type="string" table:style-name="ce12">
            <text:p>正確用藥手冊-老年照護篇</text:p>
          </table:table-cell>
          <table:table-cell office:value-type="string" table:style-name="ce7">
            <text:p>新北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民眾下載的正確用藥指南，目的是發放給民眾以確保民眾對於高齡者的照護，安全地服用高風險藥物等。內容包含，用藥行為大檢測、就醫的正確態度、藥品的使用原則、特殊給藥方式、家中剩藥處理。</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s://www.health.ntpc.gov.tw/archive/health_ntpc/6/file/%E6%AD%A3%E7%A2%BA%E7%94%A8%E8%97%A5%E6%89%8B%E5%86%8A-%E8%80%81%E5%B9%B4%E7%85%A7%E8%AD%B7%E7%AF%87(1).pdf">https://www.health.ntpc.gov.tw/archive/health_ntpc/6/file/%E6%AD%A3%E7%A2%BA%E7%94%A8%E8%97%A5%E6%89%8B%E5%86%8A-%E8%80%81%E5%B9%B4%E7%85%A7%E8%AD%B7%E7%AF%87(1).pdf</text:a></text:p>
          </table:table-cell>
          <table:table-cell table:style-name="ce56"/>
          <table:table-cell table:number-columns-repeated="16367"/>
        </table:table-row>
        <table:table-row table:style-name="ro2">
          <table:table-cell office:value-type="string" table:style-name="ce6">
            <text:p>022</text:p>
          </table:table-cell>
          <table:table-cell office:value-type="string" table:style-name="ce12">
            <text:p>正確用藥手冊-寶貝照護篇</text:p>
          </table:table-cell>
          <table:table-cell office:value-type="string" table:style-name="ce7">
            <text:p>新北市衛生局</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民眾下載的正確用藥指南，目的是發放給民眾以確保民眾對於新生兒與孩童的照護，安全地服用高風險藥物等。內容包含，用藥行為大檢測、就醫的正確態度、藥品的使用原則、特殊給藥方式、家中剩藥處理。</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s://www.health.ntpc.gov.tw/archive/health_ntpc/6/file/%E6%AD%A3%E7%A2%BA%E7%94%A8%E8%97%A5%E6%89%8B%E5%86%8A-%E5%AF%B6%E8%B2%9D%E7%85%A7%E8%AD%B7%E7%AF%87(1).pdf">https://www.health.ntpc.gov.tw/archive/health_ntpc/6/file/%E6%AD%A3%E7%A2%BA%E7%94%A8%E8%97%A5%E6%89%8B%E5%86%8A-%E5%AF%B6%E8%B2%9D%E7%85%A7%E8%AD%B7%E7%AF%87(1).pdf</text:a></text:p>
          </table:table-cell>
          <table:table-cell table:style-name="ce56"/>
          <table:table-cell table:number-columns-repeated="16367"/>
        </table:table-row>
        <table:table-row table:style-name="ro14">
          <table:table-cell office:value-type="string" table:style-name="ce6">
            <text:p>023</text:p>
          </table:table-cell>
          <table:table-cell office:value-type="string" table:style-name="ce12">
            <text:p>市民自我健康照護手冊</text:p>
          </table:table-cell>
          <table:table-cell office:value-type="string" table:style-name="ce7">
            <text:p>新北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相關疾病(糖尿病、血脂肪異常症、高血壓、關節炎、感冒、睡眠障礙)照護指南。內容包含，危險因子、如何預防與照護指引。</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www.health.ntpc.gov.tw/archive/health_ntpc/6/file/%E5%B8%82%E6%B0%91%E8%87%AA%E6%88%91%E5%81%A5%E5%BA%B7%E7%85%A7%E8%AD%B7%E6%89%8B%E5%86%8A.pdf">https://www.health.ntpc.gov.tw/archive/health_ntpc/6/file/%E5%B8%82%E6%B0%91%E8%87%AA%E6%88%91%E5%81%A5%E5%BA%B7%E7%85%A7%E8%AD%B7%E6%89%8B%E5%86%8A.pdf</text:a></text:p>
          </table:table-cell>
          <table:table-cell table:style-name="ce56"/>
          <table:table-cell table:number-columns-repeated="16367"/>
        </table:table-row>
        <table:table-row table:style-name="ro7">
          <table:table-cell office:value-type="string" table:style-name="ce6">
            <text:p>024</text:p>
          </table:table-cell>
          <table:table-cell office:value-type="string" table:style-name="ce12">
            <text:p>心衛地圖<text:s/></text:p>
          </table:table-cell>
          <table:table-cell office:value-type="string" table:style-name="ce7">
            <text:p>新北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新北市各行政區心理衛生服務業務與相關機構地圖，供有心理衛生需求民眾就醫引導。</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s://www.health.ntpc.gov.tw/content/?parent_id=19475">https://www.health.ntpc.gov.tw/content/?parent_id=19475</text:a></text:p>
          </table:table-cell>
          <table:table-cell table:number-columns-repeated="16368" table:style-name="ce3"/>
        </table:table-row>
        <table:table-row table:style-name="ro9">
          <table:table-cell office:value-type="string" table:style-name="ce6">
            <text:p>025</text:p>
          </table:table-cell>
          <table:table-cell office:value-type="string" table:style-name="ce12">
            <text:p>新北醫藥通</text:p>
          </table:table-cell>
          <table:table-cell office:value-type="string" table:style-name="ce7">
            <text:p>新北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利用網站提供民眾健康資訊與服務，內容包含，(要看病、找藥局、打疫苗、寵愛女人、呵護寶貝、照顧自己、關懷長者、特殊醫療、緊急醫療。)。</text:p>
          </table:table-cell>
          <table:table-cell office:value-type="string" table:style-name="ce14">
            <text:p>140</text:p>
          </table:table-cell>
          <table:table-cell office:value-type="float" office:value="4" table:style-name="ce7">
            <text:p>4</text:p>
          </table:table-cell>
          <table:table-cell office:value-type="string" table:style-name="ce98">
            <text:p><text:a xlink:href="https://www.health.ntpc.gov.tw/medi/index.php#/%E7%85%A7%E9%A1%A7%E8%87%AA%E5%B7%B1">https://www.health.ntpc.gov.tw/medi/index.php#/%E7%85%A7%E9%A1%A7%E8%87%AA%E5%B7%B1</text:a></text:p>
          </table:table-cell>
          <table:table-cell table:style-name="ce56"/>
          <table:table-cell table:number-columns-repeated="16367"/>
        </table:table-row>
        <table:table-row table:style-name="ro7">
          <table:table-cell office:value-type="string" table:style-name="ce6">
            <text:p>026</text:p>
          </table:table-cell>
          <table:table-cell office:value-type="string" table:style-name="ce12">
            <text:p>基隆市Q&amp;A</text:p>
          </table:table-cell>
          <table:table-cell office:value-type="string" table:style-name="ce7">
            <text:p>基隆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klchb.gov.tw/ch/media/QA/list.aspx?c0=683">http://www.klchb.gov.tw/ch/media/QA/list.aspx?c0=683</text:a></text:p>
          </table:table-cell>
          <table:table-cell table:style-name="ce56"/>
          <table:table-cell table:number-columns-repeated="16367"/>
        </table:table-row>
        <table:table-row table:style-name="ro7">
          <table:table-cell office:value-type="string" table:style-name="ce6">
            <text:p>027</text:p>
          </table:table-cell>
          <table:table-cell office:value-type="string" table:style-name="ce12">
            <text:p>線上營養師</text:p>
          </table:table-cell>
          <table:table-cell office:value-type="string" table:style-name="ce7">
            <text:p>宜蘭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互動式網站協助民眾計算BMI與一日熱量攝取份量分配表，提升民眾對於健康體位的控管。</text:p>
          </table:table-cell>
          <table:table-cell office:value-type="string" table:style-name="ce14">
            <text:p>170</text:p>
          </table:table-cell>
          <table:table-cell office:value-type="float" office:value="4" table:style-name="ce7">
            <text:p>4</text:p>
          </table:table-cell>
          <table:table-cell office:value-type="string" table:style-name="ce98">
            <text:p><text:a xlink:href="http://www.ilshb.gov.tw/bmi.php">http://www.ilshb.gov.tw/bmi.php</text:a></text:p>
          </table:table-cell>
          <table:table-cell table:style-name="ce56"/>
          <table:table-cell table:number-columns-repeated="16367"/>
        </table:table-row>
        <table:table-row table:style-name="ro7">
          <table:table-cell office:value-type="string" table:style-name="ce6">
            <text:p>028</text:p>
          </table:table-cell>
          <table:table-cell office:value-type="string" table:style-name="ce12">
            <text:p>宜蘭縣相關網站</text:p>
          </table:table-cell>
          <table:table-cell office:value-type="string" table:style-name="ce7">
            <text:p>宜蘭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縣內各醫院引導、健康諮詢網站(如：台灣腎臟醫學會…等)、衛服部網站…等。</text:p>
          </table:table-cell>
          <table:table-cell office:value-type="string" table:style-name="ce14">
            <text:p>140</text:p>
          </table:table-cell>
          <table:table-cell office:value-type="float" office:value="4" table:style-name="ce7">
            <text:p>4</text:p>
          </table:table-cell>
          <table:table-cell office:value-type="string" table:style-name="ce98">
            <text:p><text:a xlink:href="http://www.ilshb.gov.tw/index.php?catid=16&amp;cid=5">http://www.ilshb.gov.tw/index.php?catid=16&amp;cid=5</text:a></text:p>
          </table:table-cell>
          <table:table-cell table:style-name="ce56"/>
          <table:table-cell table:number-columns-repeated="16367"/>
        </table:table-row>
        <table:table-row table:style-name="ro9">
          <table:table-cell office:value-type="string" table:style-name="ce6">
            <text:p>029</text:p>
          </table:table-cell>
          <table:table-cell office:value-type="string" table:style-name="ce12">
            <text:p>宜蘭縣申辦服務</text:p>
          </table:table-cell>
          <table:table-cell office:value-type="string" table:style-name="ce7">
            <text:p>宜蘭縣衛生局</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各類表單申請書範例與申請說明，如，預防接種證明書、體格檢查表、健康診斷申請書…等。</text:p>
          </table:table-cell>
          <table:table-cell office:value-type="string" table:style-name="ce14">
            <text:p>140</text:p>
          </table:table-cell>
          <table:table-cell office:value-type="float" office:value="1" table:style-name="ce7">
            <text:p>1</text:p>
          </table:table-cell>
          <table:table-cell office:value-type="string" table:style-name="ce98">
            <text:p>http://online2012.e-land.gov.tw/GeneralItems/List.aspx?DeptId=8ZuZ0eaXsGw%$&amp;CID=X%@8e8JBXAZE%$</text:p>
          </table:table-cell>
          <table:table-cell table:style-name="ce57"/>
          <table:table-cell table:number-columns-repeated="16367" table:style-name="ce58"/>
        </table:table-row>
        <table:table-row table:style-name="ro7">
          <table:table-cell office:value-type="string" table:style-name="ce6">
            <text:p>030</text:p>
          </table:table-cell>
          <table:table-cell office:value-type="string" table:style-name="ce12">
            <text:p>宜蘭縣Q&amp;A</text:p>
          </table:table-cell>
          <table:table-cell office:value-type="string" table:style-name="ce7">
            <text:p>宜蘭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ilshb.gov.tw/index.php?catid=15&amp;fieldid=4">http://www.ilshb.gov.tw/index.php?catid=15&amp;fieldid=4</text:a></text:p>
          </table:table-cell>
          <table:table-cell table:style-name="ce56"/>
          <table:table-cell table:number-columns-repeated="16367"/>
        </table:table-row>
        <table:table-row table:style-name="ro7">
          <table:table-cell office:value-type="string" table:style-name="ce6">
            <text:p>031</text:p>
          </table:table-cell>
          <table:table-cell office:value-type="string" table:style-name="ce12">
            <text:p>連江縣衛生醫療表單</text:p>
          </table:table-cell>
          <table:table-cell office:value-type="string" table:style-name="ce7">
            <text:p>連江縣衛生局</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各類表單下載，如，緊急醫療直升機後送表單、新生兒育兒箱發送辦法及申請表…等。</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www.matsuhb.gov.tw/2009web/services_index.php">http://www.matsuhb.gov.tw/2009web/services_index.php</text:a></text:p>
          </table:table-cell>
          <table:table-cell table:style-name="ce56"/>
          <table:table-cell table:number-columns-repeated="16367"/>
        </table:table-row>
        <table:table-row table:style-name="ro9">
          <table:table-cell office:value-type="string" table:style-name="ce6">
            <text:p>032</text:p>
          </table:table-cell>
          <table:table-cell office:value-type="string" table:style-name="ce12">
            <text:p>金門縣常見問答</text:p>
          </table:table-cell>
          <table:table-cell office:value-type="string" table:style-name="ce87">
            <text:p>金門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phb.kinmen.gov.tw/News.aspx?n=8253AB0828F9C832&amp;sms=B675900615BB79BF&amp;page=2&amp;PageSize=20">http://phb.kinmen.gov.tw/News.aspx?n=8253AB0828F9C832&amp;sms=B675900615BB79BF&amp;page=2&amp;PageSize=20</text:a></text:p>
          </table:table-cell>
          <table:table-cell table:style-name="ce56"/>
          <table:table-cell table:number-columns-repeated="16367"/>
        </table:table-row>
        <table:table-row table:style-name="ro7">
          <table:table-cell office:value-type="string" table:style-name="ce6">
            <text:p>033</text:p>
          </table:table-cell>
          <table:table-cell office:value-type="string" table:style-name="ce12">
            <text:p>桃園市常見問答</text:p>
          </table:table-cell>
          <table:table-cell office:value-type="string" table:style-name="ce7">
            <text:p>桃園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www.tycg.gov.tw/health_ch/home.jsp?id=55&amp;parentpath=0,4">https://www.tycg.gov.tw/health_ch/home.jsp?id=55&amp;parentpath=0,4</text:a></text:p>
          </table:table-cell>
          <table:table-cell table:style-name="ce56"/>
          <table:table-cell table:number-columns-repeated="16367"/>
        </table:table-row>
        <table:table-row table:style-name="ro7">
          <table:table-cell office:value-type="string" table:style-name="ce6">
            <text:p>034</text:p>
          </table:table-cell>
          <table:table-cell office:value-type="string" table:style-name="ce12">
            <text:p>桃園市健康地圖</text:p>
          </table:table-cell>
          <table:table-cell office:value-type="string" table:style-name="ce7">
            <text:p>桃園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利用網站提供民眾鄰近藥局與醫院診所引導。</text:p>
          </table:table-cell>
          <table:table-cell office:value-type="string" table:style-name="ce14">
            <text:p>140</text:p>
          </table:table-cell>
          <table:table-cell office:value-type="float" office:value="4" table:style-name="ce7">
            <text:p>4</text:p>
          </table:table-cell>
          <table:table-cell office:value-type="string" table:style-name="ce98">
            <text:p><text:a xlink:href="https://healthmap.dph.tycg.gov.tw/App_Prog/OpenData.aspx?cid=2">https://healthmap.dph.tycg.gov.tw/App_Prog/OpenData.aspx?cid=2</text:a></text:p>
          </table:table-cell>
          <table:table-cell table:style-name="ce56"/>
          <table:table-cell table:number-columns-repeated="16367"/>
        </table:table-row>
        <table:table-row table:style-name="ro7">
          <table:table-cell office:value-type="string" table:style-name="ce6">
            <text:p>035</text:p>
          </table:table-cell>
          <table:table-cell office:value-type="string" table:style-name="ce12">
            <text:p>中英詞彙對照表</text:p>
          </table:table-cell>
          <table:table-cell office:value-type="string" table:style-name="ce7">
            <text:p>桃園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dph.tycg.gov.tw/home.jsp?id=168&amp;parentpath=0,7,160">http://dph.tycg.gov.tw/home.jsp?id=168&amp;parentpath=0,7,150</text:a></text:p>
          </table:table-cell>
          <table:table-cell table:style-name="ce56"/>
          <table:table-cell table:number-columns-repeated="16367"/>
        </table:table-row>
        <table:table-row table:style-name="ro2">
          <table:table-cell office:value-type="string" table:style-name="ce6">
            <text:p>036</text:p>
          </table:table-cell>
          <table:table-cell office:value-type="string" table:style-name="ce12">
            <text:p>通譯員服務</text:p>
          </table:table-cell>
          <table:table-cell office:value-type="string" table:style-name="ce7">
            <text:p>桃園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新移民健康福利資訊之諮詢服務。</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www.tycg.gov.tw/websitedowndoc?file=chhealth/201608041108290.pdf&amp;filedisplay=105%E5%B9%B4%E9%80%9A%E8%AD%AF%E5%93%A1%E6%9C%8D%E5%8B%99%E8%B3%87%E8%A8%8A.pdf">https://www.tycg.gov.tw/websitedowndoc?file=chhealth/201508041108290.pdf&amp;filedisplay=105%E5%B9%B4%E9%80%9A%E8%AD%AF%E5%93%A1%E6%9C%8D%E5%8B%99%E8%B3%87%E8%A8%8A.pdf</text:a></text:p>
          </table:table-cell>
          <table:table-cell table:style-name="ce56"/>
          <table:table-cell table:number-columns-repeated="16367"/>
        </table:table-row>
        <table:table-row table:style-name="ro7">
          <table:table-cell office:value-type="string" table:style-name="ce6">
            <text:p>037</text:p>
          </table:table-cell>
          <table:table-cell office:value-type="string" table:style-name="ce12">
            <text:p>新竹市雙語詞彙</text:p>
          </table:table-cell>
          <table:table-cell office:value-type="string" table:style-name="ce7">
            <text:p>新竹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dep.hcchb.gov.tw/hcchb/ch/home.jsp?id=10103&amp;parentpath=0,28">http://dep.hcchb.gov.tw/hcchb/ch/home.jsp?id=10103&amp;parentpath=0,28</text:a></text:p>
          </table:table-cell>
          <table:table-cell table:style-name="ce56"/>
          <table:table-cell table:number-columns-repeated="16367"/>
        </table:table-row>
        <table:table-row table:style-name="ro14">
          <table:table-cell office:value-type="string" table:style-name="ce6">
            <text:p>038</text:p>
          </table:table-cell>
          <table:table-cell office:value-type="string" table:style-name="ce12">
            <text:p>新竹縣雙語詞彙</text:p>
          </table:table-cell>
          <table:table-cell office:value-type="string" table:style-name="ce7">
            <text:p>新竹縣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www.hcshb.gov.tw/home.jsp?mserno=200802220003&amp;serno=200802240006&amp;contlink=hcshb/ap/vocabulary.jsp&amp;menudata=HcshbMenu&amp;level3=N">http://www.hcshb.gov.tw/home.jsp?mserno=200802220003&amp;serno=200802240006&amp;contlink=hcshb/ap/vocabulary.jsp&amp;menudata=HcshbMenu&amp;level3=N</text:a></text:p>
          </table:table-cell>
          <table:table-cell table:style-name="ce56"/>
          <table:table-cell table:number-columns-repeated="16367"/>
        </table:table-row>
        <table:table-row table:style-name="ro9">
          <table:table-cell office:value-type="string" table:style-name="ce6">
            <text:p>039</text:p>
          </table:table-cell>
          <table:table-cell office:value-type="string" table:style-name="ce12">
            <text:p>新竹縣FAQ常見問答</text:p>
          </table:table-cell>
          <table:table-cell office:value-type="string" table:style-name="ce7">
            <text:p>新竹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hcshb.gov.tw/home.jsp?mserno=200802220003&amp;serno=200804140001&amp;contlink=hcshb/ap/qa.jsp&amp;menudata=HcshbMenu&amp;level3=N">http://www.hcshb.gov.tw/home.jsp?mserno=200802220003&amp;serno=200804140001&amp;contlink=hcshb/ap/qa.jsp&amp;menudata=HcshbMenu&amp;level3=N</text:a></text:p>
          </table:table-cell>
          <table:table-cell table:style-name="ce56"/>
          <table:table-cell table:number-columns-repeated="16367"/>
        </table:table-row>
        <table:table-row table:style-name="ro15">
          <table:table-cell office:value-type="string" table:style-name="ce6">
            <text:p>040</text:p>
          </table:table-cell>
          <table:table-cell office:value-type="string" table:style-name="ce12">
            <text:p>苗栗15家醫院網站網址</text:p>
          </table:table-cell>
          <table:table-cell office:value-type="string" table:style-name="ce7">
            <text:p>苗栗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苗栗縣各行政區，大型醫院導航地圖，供有有需求的民眾就醫引導。</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s://www.mlshb.gov.tw/TC/MedicalResourceContent.aspx?id=279&amp;chk=96d4389c-8fe4-417e-a5e1-9f1ffe47400b&amp;param=pn%3d1%26cid%3d136%26cchk%3d72a35b22-4634-4e69-90ff-dd7d6fb73232%26department%3d%26key%3d">https://www.mlshb.gov.tw/TC/MedicalResourceContent.aspx?id=279&amp;chk=96d4389c-8fe4-417e-a5e1-9f1ffe47400b&amp;param=pn%3d1%26cid%3d136%26cchk%3d72a35b22-4634-4e69-90ff-dd7d6fb73232%26department%3d%26key%3d</text:a></text:p>
          </table:table-cell>
          <table:table-cell table:style-name="ce56"/>
          <table:table-cell table:number-columns-repeated="16367"/>
        </table:table-row>
        <table:table-row table:style-name="ro16">
          <table:table-cell office:value-type="string" table:style-name="ce6">
            <text:p>041</text:p>
          </table:table-cell>
          <table:table-cell office:value-type="string" table:style-name="ce12">
            <text:p>視覺化台中市民健康</text:p>
          </table:table-cell>
          <table:table-cell office:value-type="string" table:style-name="ce7">
            <text:p>台中市衛生局</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透過視覺化圖表，提供醫療照護管理人員、政策制定者，了解台中死因的狀況分布，針對特定族群進行關注與提供服務。</text:p>
          </table:table-cell>
          <table:table-cell office:value-type="string" table:style-name="ce14">
            <text:p>044</text:p>
          </table:table-cell>
          <table:table-cell office:value-type="float" office:value="1" table:style-name="ce7">
            <text:p>1</text:p>
          </table:table-cell>
          <table:table-cell office:value-type="string" table:style-name="ce98">
            <text:p><text:a xlink:href="https://public.tableau.com/profile/taichung#!/">https://public.tableau.com/profile/taichung#!/</text:a></text:p>
          </table:table-cell>
          <table:table-cell table:style-name="ce56"/>
          <table:table-cell table:number-columns-repeated="16367"/>
        </table:table-row>
        <table:table-row table:style-name="ro7">
          <table:table-cell office:value-type="string" table:style-name="ce6">
            <text:p>042</text:p>
          </table:table-cell>
          <table:table-cell office:value-type="string" table:style-name="ce12">
            <text:p>台中市常見問答</text:p>
          </table:table-cell>
          <table:table-cell office:value-type="string" table:style-name="ce7">
            <text:p>台中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health.taichung.gov.tw/26754/27137/Lpsimplelist">http://www.health.taichung.gov.tw/26754/27137/Lpsimplelist</text:a></text:p>
          </table:table-cell>
          <table:table-cell table:style-name="ce56"/>
          <table:table-cell table:number-columns-repeated="16367"/>
        </table:table-row>
        <table:table-row table:style-name="ro9">
          <table:table-cell office:value-type="string" table:style-name="ce6">
            <text:p>043</text:p>
          </table:table-cell>
          <table:table-cell office:value-type="string" table:style-name="ce12">
            <text:p>彰化縣雙語詞彙</text:p>
          </table:table-cell>
          <table:table-cell office:value-type="string" table:style-name="ce7">
            <text:p>彰化縣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依照醫政科、藥政科、食品衛生科、保健科、疾病管制科、檢驗科、企劃資訊科、行政科、人事室、會計室、政風室相關業務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www.chshb.gov.tw/translation/">http://www.chshb.gov.tw/translation/</text:a></text:p>
          </table:table-cell>
          <table:table-cell table:style-name="ce56"/>
          <table:table-cell table:number-columns-repeated="16367"/>
        </table:table-row>
        <table:table-row table:style-name="ro7">
          <table:table-cell office:value-type="string" table:style-name="ce6">
            <text:p>044</text:p>
          </table:table-cell>
          <table:table-cell office:value-type="string" table:style-name="ce12">
            <text:p>南投縣全縣醫院</text:p>
          </table:table-cell>
          <table:table-cell office:value-type="string" table:style-name="ce7">
            <text:p>南投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南投縣內，大型醫院導航地圖，供有有需求的民眾就醫引導。</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s://www.ntshb.gov.tw/information/index.aspx?aid=23&amp;infoid=29">https://www.ntshb.gov.tw/information/index.aspx?aid=23&amp;infoid=29</text:a></text:p>
          </table:table-cell>
          <table:table-cell table:style-name="ce56"/>
          <table:table-cell table:number-columns-repeated="16367"/>
        </table:table-row>
        <table:table-row table:style-name="ro7">
          <table:table-cell office:value-type="string" table:style-name="ce6">
            <text:p>045</text:p>
          </table:table-cell>
          <table:table-cell office:value-type="string" table:style-name="ce12">
            <text:p>雲林縣FAQ</text:p>
          </table:table-cell>
          <table:table-cell office:value-type="string" table:style-name="ce7">
            <text:p>雲林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ylshb.gov.tw/from/index.php?m=3&amp;m1=10&amp;m2=44">http://www.ylshb.gov.tw/from/index.php?m=3&amp;m1=10&amp;m2=44</text:a></text:p>
          </table:table-cell>
          <table:table-cell table:style-name="ce56"/>
          <table:table-cell table:number-columns-repeated="16367"/>
        </table:table-row>
        <table:table-row table:style-name="ro7">
          <table:table-cell office:value-type="string" table:style-name="ce6">
            <text:p>046</text:p>
          </table:table-cell>
          <table:table-cell office:value-type="string" table:style-name="ce12">
            <text:p>諮詢服務專線</text:p>
          </table:table-cell>
          <table:table-cell office:value-type="string" table:style-name="ce7">
            <text:p>嘉義縣衛生局<text: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相關專業協會專線如，毒品危害防制戒成專線、愛滋病諮詢專線…等，供有需求的民眾使用，獲取專業協助。</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cyshb.cyhg.gov.tw/Content_List.aspx?n=3DF81469CAB451B1">https://cyshb.cyhg.gov.tw/Content_List.aspx?n=3DF81469CAB451B1</text:a></text:p>
          </table:table-cell>
          <table:table-cell table:style-name="ce56"/>
          <table:table-cell table:number-columns-repeated="16367"/>
        </table:table-row>
        <table:table-row table:style-name="ro7">
          <table:table-cell office:value-type="string" table:style-name="ce6">
            <text:p>047</text:p>
          </table:table-cell>
          <table:table-cell office:value-type="string" table:style-name="ce12">
            <text:p>嘉義縣常見問答QA</text:p>
          </table:table-cell>
          <table:table-cell office:value-type="string" table:style-name="ce7">
            <text:p>嘉義縣衛生局<text: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cyshb.cyhg.gov.tw/News.aspx?n=D26C05F751632FBD&amp;sms=3C2617D6E3DD79DA">https://cyshb.cyhg.gov.tw/News.aspx?n=D26C05F751632FBD&amp;sms=3C2617D6E3DD79DA</text:a></text:p>
          </table:table-cell>
          <table:table-cell table:style-name="ce56"/>
          <table:table-cell table:number-columns-repeated="16367"/>
        </table:table-row>
        <table:table-row table:style-name="ro13">
          <table:table-cell office:value-type="string" table:style-name="ce6">
            <text:p>048</text:p>
          </table:table-cell>
          <table:table-cell office:value-type="string" table:style-name="ce12">
            <text:p>嘉義市雙語詞彙</text:p>
          </table:table-cell>
          <table:table-cell office:value-type="string" table:style-name="ce7">
            <text:p>嘉義市衛生局<text: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www.cichb.gov.tw/other/Glossary.asp">https://www.cichb.gov.tw/other/Glossary.asp</text:a></text:p>
          </table:table-cell>
          <table:table-cell table:style-name="ce56"/>
          <table:table-cell table:number-columns-repeated="16367"/>
        </table:table-row>
        <table:table-row table:style-name="ro7">
          <table:table-cell office:value-type="string" table:style-name="ce6">
            <text:p>049</text:p>
          </table:table-cell>
          <table:table-cell office:value-type="string" table:style-name="ce12">
            <text:p>嘉義市民眾服務</text:p>
          </table:table-cell>
          <table:table-cell office:value-type="string" table:style-name="ce7">
            <text:p>嘉義市衛生局<text: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依照民眾需求，如，高血壓、癌症…等，提供健康照護與就醫資訊，提升民眾自我照護與疾病預防能力。</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s://www.cichb.gov.tw/other/project1.asp?bus_kind_no=A">https://www.cichb.gov.tw/other/project1.asp?bus_kind_no=A</text:a></text:p>
          </table:table-cell>
          <table:table-cell table:style-name="ce56"/>
          <table:table-cell table:number-columns-repeated="16367"/>
        </table:table-row>
        <table:table-row table:style-name="ro17">
          <table:table-cell office:value-type="string" table:style-name="ce6">
            <text:p>050</text:p>
          </table:table-cell>
          <table:table-cell office:value-type="string" table:style-name="ce12">
            <text:p>臺南市社區藥局藥事照護與公共衛生志願服務據點</text:p>
          </table:table-cell>
          <table:table-cell office:value-type="string" table:style-name="ce7">
            <text:p>台南市衛生局<text: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台南市市內藥事照護服務據點，提供用藥安全、食用安全、菸害防制、傳染病防治、毒品防治…等服務，供民眾專業諮詢。</text:p>
          </table:table-cell>
          <table:table-cell office:value-type="string" table:style-name="ce14">
            <text:p>140</text:p>
          </table:table-cell>
          <table:table-cell office:value-type="float" office:value="1" table:style-name="ce7">
            <text:p>1</text:p>
          </table:table-cell>
          <table:table-cell office:value-type="string" table:style-name="ce98">
            <text:p>http://health.tainan.gov.tw/tnhealth/manasystem/FCK/FckFiles/file/fda/recycle/%E8%87%BA%E5%8D%97%E5%B8%82%E7%A4%BE%E5%8D%80%E8%97%A5%E5%B1%80%E8%97%A5%E4%BA%8B%E7%85%A7%E8%AD%B7%E8%88%87%E5%85%AC%E5%85%B1%E8%A1%9B%E7%94%9F%E5%BF%97%E9%A1%98%E6%9C%8D%E5%8B%99%E6%93%9A%E9%BB%9E.pdf</text:p>
          </table:table-cell>
          <table:table-cell table:style-name="ce56"/>
          <table:table-cell table:number-columns-repeated="16367"/>
        </table:table-row>
        <table:table-row table:style-name="ro7">
          <table:table-cell office:value-type="string" table:style-name="ce6">
            <text:p>051</text:p>
          </table:table-cell>
          <table:table-cell office:value-type="string" table:style-name="ce12">
            <text:p>第二官方語言服務</text:p>
          </table:table-cell>
          <table:table-cell office:value-type="string" table:style-name="ce7">
            <text:p>台南市衛生局<text: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中英查詢服務，包含，醫療標示、環境標示、部門對照、常用詞彙等。</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health.tainan.gov.tw/list.asp?nsub=A3A700">https://health.tainan.gov.tw//list.asp?nsub=A3A700</text:a></text:p>
          </table:table-cell>
          <table:table-cell table:style-name="ce56"/>
          <table:table-cell table:number-columns-repeated="16367"/>
        </table:table-row>
        <table:table-row table:style-name="ro18">
          <table:table-cell office:value-type="string" table:style-name="ce6">
            <text:p>052</text:p>
          </table:table-cell>
          <table:table-cell office:value-type="string" table:style-name="ce12">
            <text:p>臺南市政府衛生局為民服務Q&amp;A</text:p>
          </table:table-cell>
          <table:table-cell office:value-type="string" table:style-name="ce7">
            <text:p>台南市衛生局<text: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health.tainan.gov.tw/warehouse/%7B8EC851FE-5785-4D59-BA12-25249B203DF7%7D/%E8%87%BA%E5%8D%97%E5%B8%82%E6%94%BF%E5%BA%9C%E8%A1%9B%E7%94%9F%E5%B1%80%E7%82%BA%E6%B0%91%E6%9C%8D%E5%8B%99Q&amp;A(1070606%E6%9B%B4%E6%96%B0).pdf">https://health.tainan.gov.tw//warehouse/%7B8EC851FE-5785-4D59-BA12-25249B203DF7%7D/%E8%87%BA%E5%8D%97%E5%B8%82%E6%94%BF%E5%BA%9C%E8%A1%9B%E7%94%9F%E5%B1%80%E7%82%BA%E6%B0%91%E6%9C%8D%E5%8B%99Q&amp;A(1070606%E6%9B%B4%E6%96%B0).pdf</text:a></text:p>
          </table:table-cell>
          <table:table-cell table:style-name="ce56"/>
          <table:table-cell table:number-columns-repeated="16367"/>
        </table:table-row>
        <table:table-row table:style-name="ro19">
          <table:table-cell office:value-type="string" table:style-name="ce6">
            <text:p>053</text:p>
          </table:table-cell>
          <table:table-cell office:value-type="string" table:style-name="ce12">
            <text:p>台南市各區衛生所門診時間表</text:p>
          </table:table-cell>
          <table:table-cell office:value-type="string" table:style-name="ce7">
            <text:p>台南市衛生局<text:s/></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各區衛生所服務時間與服務項目，以利民眾前往就醫。</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s://health.tainan.gov.tw/page.asp?mainid=%7b59752E59-1CBA-49B1-8933-BE4083DEE21B%7d">https://health.tainan.gov.tw//page.asp?mainid={59752E59-1CBA-49B1-8933-BE4083DEE21B}</text:a></text:p>
          </table:table-cell>
          <table:table-cell table:style-name="ce56"/>
          <table:table-cell table:number-columns-repeated="16367"/>
        </table:table-row>
        <table:table-row table:style-name="ro20">
          <table:table-cell office:value-type="string" table:style-name="ce6">
            <text:p>054</text:p>
          </table:table-cell>
          <table:table-cell office:value-type="string" table:style-name="ce12">
            <text:p>台南市資料視覺化</text:p>
          </table:table-cell>
          <table:table-cell office:value-type="string" table:style-name="ce7">
            <text:p>台南市衛生局<text: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透過視覺化圖表，提供醫療照護管理人員、政策制定者，了解台南死因的狀況分布，針對特定族群進行關注與提供服務。</text:p>
          </table:table-cell>
          <table:table-cell office:value-type="string" table:style-name="ce14">
            <text:p>044</text:p>
          </table:table-cell>
          <table:table-cell office:value-type="float" office:value="1" table:style-name="ce7">
            <text:p>1</text:p>
          </table:table-cell>
          <table:table-cell office:value-type="string" table:style-name="ce98">
            <text:p><text:a xlink:href="https://health.tainan.gov.tw/page.asp?nsub=A5A900">https://health.tainan.gov.tw//page.asp?nsub=A5A900</text:a></text:p>
          </table:table-cell>
          <table:table-cell table:style-name="ce56"/>
          <table:table-cell table:number-columns-repeated="16367"/>
        </table:table-row>
        <table:table-row table:style-name="ro13">
          <table:table-cell office:value-type="string" table:style-name="ce6">
            <text:p>055</text:p>
          </table:table-cell>
          <table:table-cell office:value-type="string" table:style-name="ce12">
            <text:p>高雄市雙語詞彙</text:p>
          </table:table-cell>
          <table:table-cell office:value-type="string" table:style-name="ce7">
            <text:p>高雄市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khd.kcg.gov.tw/Main.aspx?sn=889">http://khd.kcg.gov.tw/Main.aspx?sn=889</text:a></text:p>
          </table:table-cell>
          <table:table-cell table:style-name="ce56"/>
          <table:table-cell table:number-columns-repeated="16367"/>
        </table:table-row>
        <table:table-row table:style-name="ro13">
          <table:table-cell office:value-type="string" table:style-name="ce6">
            <text:p>056</text:p>
          </table:table-cell>
          <table:table-cell office:value-type="string" table:style-name="ce12">
            <text:p>高雄市常見問題<text:s/></text:p>
          </table:table-cell>
          <table:table-cell office:value-type="string" table:style-name="ce7">
            <text:p>高雄市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khd.kcg.gov.tw/Main.aspx?sn=468">http://khd.kcg.gov.tw/Main.aspx?sn=468</text:a></text:p>
          </table:table-cell>
          <table:table-cell table:style-name="ce56"/>
          <table:table-cell table:number-columns-repeated="16367"/>
        </table:table-row>
        <table:table-row table:style-name="ro9">
          <table:table-cell office:value-type="string" table:style-name="ce6">
            <text:p>057</text:p>
          </table:table-cell>
          <table:table-cell office:value-type="string" table:style-name="ce12">
            <text:p>屏東縣衛生所新住民通譯員派駐一覽表</text:p>
          </table:table-cell>
          <table:table-cell office:value-type="string" table:style-name="ce7">
            <text:p>屏東縣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各衛生所不同語言通譯員服務資訊，供新移民諮詢服務，以協助其在醫療保健使用的障礙。</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www.ptshb.gov.tw/News_Content.aspx?n=419C53A443A8EBD9&amp;sms=88BD81D935743E32&amp;s=DC6DC48C2282A0DA">https://www.ptshb.gov.tw/News_Content.aspx?n=419C53A443A8EBD9&amp;sms=88BD81D935743E32&amp;s=DC6DC48C2282A0DA</text:a></text:p>
          </table:table-cell>
          <table:table-cell table:style-name="ce56"/>
          <table:table-cell table:number-columns-repeated="16367"/>
        </table:table-row>
        <table:table-row table:style-name="ro7">
          <table:table-cell office:value-type="string" table:style-name="ce6">
            <text:p>058</text:p>
          </table:table-cell>
          <table:table-cell office:value-type="string" table:style-name="ce12">
            <text:p>屏東縣民眾FAQ</text:p>
          </table:table-cell>
          <table:table-cell office:value-type="string" table:style-name="ce7">
            <text:p>屏東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民眾遭遇緊急事件時如何處預與資源協助。</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www.ptshb.gov.tw/News.aspx?n=E329746D6954C328&amp;sms=1670ADC4F37F1999">https://www.ptshb.gov.tw/News.aspx?n=E329746D6954C328&amp;sms=1670ADC4F37F1999</text:a></text:p>
          </table:table-cell>
          <table:table-cell table:style-name="ce56"/>
          <table:table-cell table:number-columns-repeated="16367"/>
        </table:table-row>
        <table:table-row table:style-name="ro9">
          <table:table-cell office:value-type="string" table:style-name="ce6">
            <text:p>059</text:p>
          </table:table-cell>
          <table:table-cell office:value-type="string" table:style-name="ce12">
            <text:p>澎湖縣新住民服務</text:p>
          </table:table-cell>
          <table:table-cell office:value-type="string" table:style-name="ce7">
            <text:p>澎湖縣衛生局</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諮詢與通譯員服務，以協助其在醫療保健使用的障礙。</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www.penghu.gov.tw/userfiles/files/24_%E6%96%B0%E4%BD%8F%E6%B0%91%E6%9C%8D%E5%8B%99.pdf">https://www.penghu.gov.tw/userfiles/files/24_%E6%96%B0%E4%BD%8F%E6%B0%91%E6%9C%8D%E5%8B%99.pdf</text:a></text:p>
          </table:table-cell>
          <table:table-cell table:style-name="ce56"/>
          <table:table-cell table:number-columns-repeated="16367"/>
        </table:table-row>
        <table:table-row table:style-name="ro14">
          <table:table-cell office:value-type="string" table:style-name="ce6">
            <text:p>060</text:p>
          </table:table-cell>
          <table:table-cell office:value-type="string" table:style-name="ce12">
            <text:p>澎湖縣醫療部門聯絡資訊</text:p>
          </table:table-cell>
          <table:table-cell office:value-type="string" table:style-name="ce7">
            <text:p>澎湖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8">
            <text:p>提供澎湖縣內，大型醫院導航地圖，供有有需求的民眾就醫引導。</text:p>
          </table:table-cell>
          <table:table-cell office:value-type="string" table:style-name="ce14">
            <text:p>140</text:p>
          </table:table-cell>
          <table:table-cell office:value-type="float" office:value="1" table:style-name="ce7">
            <text:p>1</text:p>
          </table:table-cell>
          <table:table-cell office:value-type="string" table:style-name="ce98">
            <text:p><text:a xlink:href="https://www.penghu.gov.tw/userfiles/files/29_%E9%86%AB%E7%99%82%E9%83%A8%E9%96%80%E8%81%AF%E7%B5%A1%E8%B3%87%E8%A8%8A.pdf">https://www.penghu.gov.tw/userfiles/files/29_%E9%86%AB%E7%99%82%E9%83%A8%E9%96%80%E8%81%AF%E7%B5%A1%E8%B3%87%E8%A8%8A.pdf</text:a></text:p>
          </table:table-cell>
          <table:table-cell table:style-name="ce56"/>
          <table:table-cell table:number-columns-repeated="16367"/>
        </table:table-row>
        <table:table-row table:style-name="ro2">
          <table:table-cell office:value-type="string" table:style-name="ce6">
            <text:p>061</text:p>
          </table:table-cell>
          <table:table-cell office:value-type="string" table:style-name="ce12">
            <text:p>澎湖縣常見問題</text:p>
          </table:table-cell>
          <table:table-cell office:value-type="string" table:style-name="ce7">
            <text:p>澎湖縣衛生局</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2">
            <text:p>提供Q&amp;A來協助民眾獲取與自身需求相關的健康資訊。</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s://www.phchb.gov.tw/home.jsp?intpage=&amp;id=46&amp;qclass=&amp;qptdate=&amp;qdldate=&amp;keyword=%E8%AB%8B%E8%BC%B8%E5%85%A5%E9%97%9C%E9%8D%B5%E5%AD%97&amp;pagenum=1&amp;pagesize=100">https://www.phchb.gov.tw/home.jsp?intpage=&amp;id=46&amp;qclass=&amp;qptdate=&amp;qdldate=&amp;keyword=%E8%AB%8B%E8%BC%B8%E5%85%A5%E9%97%9C%E9%8D%B5%E5%AD%97&amp;pagenum=1&amp;pagesize=100</text:a></text:p>
          </table:table-cell>
          <table:table-cell table:style-name="ce56"/>
          <table:table-cell table:number-columns-repeated="16367"/>
        </table:table-row>
        <table:table-row table:style-name="ro7">
          <table:table-cell office:value-type="string" table:style-name="ce42">
            <text:p>062</text:p>
          </table:table-cell>
          <table:table-cell office:value-type="string" table:style-name="ce105">
            <text:p>台東縣藥政闢謠專區</text:p>
          </table:table-cell>
          <table:table-cell office:value-type="string" table:style-name="ce52">
            <text:p>台東縣衛生局</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11">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15">
            <text:p>0</text:p>
          </table:table-cell>
          <table:table-cell office:value-type="string" table:style-name="ce73">
            <text:p>提供民眾用藥正確資訊，提升民眾用藥品質。</text:p>
          </table:table-cell>
          <table:table-cell office:value-type="string" table:style-name="ce86">
            <text:p>120</text:p>
          </table:table-cell>
          <table:table-cell office:value-type="float" office:value="1" table:style-name="ce52">
            <text:p>1</text:p>
          </table:table-cell>
          <table:table-cell office:value-type="string" table:style-name="ce98">
            <text:p><text:a xlink:href="http://www.ttshb.gov.tw/files/40-1000-28-1.php?Lang=zh-tw">http://www.ttshb.gov.tw/files/40-1000-28-1.php?Lang=zh-tw</text:a></text:p>
          </table:table-cell>
          <table:table-cell table:style-name="ce56"/>
          <table:table-cell table:number-columns-repeated="16367"/>
        </table:table-row>
        <table:table-row table:style-name="ro21">
          <table:table-cell office:value-type="string" table:style-name="ce88">
            <text:p>063</text:p>
          </table:table-cell>
          <table:table-cell office:value-type="string" table:style-name="ce106">
            <text:p>花蓮縣Q&amp;A</text:p>
          </table:table-cell>
          <table:table-cell office:value-type="string" table:style-name="ce89">
            <text:p>花蓮縣衛生局</text:p>
          </table:table-cell>
          <table:table-cell office:value-type="float" office:value="2" table:style-name="ce90">
            <text:p>2</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1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15">
            <text:p>0</text:p>
          </table:table-cell>
          <table:table-cell office:value-type="string" table:style-name="ce74">
            <text:p>提供Q&amp;A來協助民眾獲取與自身需求相關的健康資訊。</text:p>
          </table:table-cell>
          <table:table-cell office:value-type="string" table:style-name="ce92">
            <text:p>130</text:p>
          </table:table-cell>
          <table:table-cell office:value-type="float" office:value="1" table:style-name="ce89">
            <text:p>1</text:p>
          </table:table-cell>
          <table:table-cell office:value-type="string" table:style-name="ce98">
            <text:p><text:a xlink:href="http://www.hlshb.gov.tw/files/11-1006-3045.php?Lang=zh-tw">http://www.hlshb.gov.tw/files/11-1006-3045.php?Lang=zh-tw</text:a></text:p>
          </table:table-cell>
          <table:table-cell table:style-name="ce59"/>
          <table:table-cell table:number-columns-repeated="16367" table:style-name="ce60"/>
        </table:table-row>
        <table:table-row table:style-name="ro22">
          <table:table-cell office:value-type="string" table:style-name="ce45">
            <text:p>064</text:p>
          </table:table-cell>
          <table:table-cell office:value-type="string" table:style-name="ce61">
            <text:p>決策輔具的介紹(第二型糖尿病用藥，我的選擇是什麼？)</text:p>
          </table:table-cell>
          <table:table-cell office:value-type="string" table:style-name="ce65">
            <text:p>醫病共享決策平台</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93">
            <text:p>1</text:p>
          </table:table-cell>
          <table:table-cell office:value-type="float" office:value="0" table:style-name="ce15">
            <text:p>0</text:p>
          </table:table-cell>
          <table:table-cell office:value-type="string" table:style-name="ce75">
            <text:p>利用決策輔具協助糖尿病病人進行決策，達到減少併發症、提升病人生活品質、降低未來醫療費用的目標。</text:p>
          </table:table-cell>
          <table:table-cell office:value-type="float" office:value="150" table:style-name="ce45">
            <text:p>150</text:p>
          </table:table-cell>
          <table:table-cell office:value-type="float" office:value="1" table:style-name="ce65">
            <text:p>1</text:p>
          </table:table-cell>
          <table:table-cell office:value-type="string" table:style-name="ce100">
            <text:p><text:a xlink:href="https://sdm.patientsafety.mohw.gov.tw/AssistTool/AccessibilityForm?sn=24&amp;tid=7E4C7105478E0B61">https://sdm.patientsafety.mohw.gov.tw/AssistTool/AccessibilityForm?sn=24&amp;tid=7E4C7105478E0B61</text:a></text:p>
          </table:table-cell>
          <table:table-cell table:style-name="ce56"/>
          <table:table-cell table:number-columns-repeated="16367"/>
        </table:table-row>
        <table:table-row table:style-name="ro23">
          <table:table-cell office:value-type="string" table:style-name="ce6">
            <text:p>065</text:p>
          </table:table-cell>
          <table:table-cell office:value-type="string" table:style-name="ce12">
            <text:p>決策輔具的介紹(我有糖尿病黃斑部水腫病變，該接受何種治療?)</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糖尿病黃斑部病變的病人進行決策，達到符合其需求、比較各療程優缺點，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DB0928DBF8BE27C">https://sdm.patientsafety.mohw.gov.tw/AssistTool/AccessibilityForm?sn=24&amp;tid=FDB0928DBF8BE27C</text:a></text:p>
          </table:table-cell>
          <table:table-cell table:style-name="ce56"/>
          <table:table-cell table:number-columns-repeated="16367"/>
        </table:table-row>
        <table:table-row table:style-name="ro24">
          <table:table-cell office:value-type="string" table:style-name="ce6">
            <text:p>066</text:p>
          </table:table-cell>
          <table:table-cell office:value-type="string" table:style-name="ce12">
            <text:p>決策輔具的介紹(我剛被診斷第二型糖尿病，我該使用藥物來控制我的糖尿病嗎？)</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糖尿病病人進行決策，達到符合其需求，改善病人生活型態與用藥方式，並提升病人對於藥物的認識。</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7821BFFB4D8865F5">https://sdm.patientsafety.mohw.gov.tw/AssistTool/AccessibilityForm?sn=24&amp;tid=7821BFFB4D8865F5</text:a></text:p>
          </table:table-cell>
          <table:table-cell table:style-name="ce56"/>
          <table:table-cell table:number-columns-repeated="16367"/>
        </table:table-row>
        <table:table-row table:style-name="ro25">
          <table:table-cell office:value-type="string" table:style-name="ce6">
            <text:p>067</text:p>
          </table:table-cell>
          <table:table-cell office:value-type="string" table:style-name="ce12">
            <text:p>決策輔具的介紹(第二型糖尿病，如果控制不佳，有什麼治療選項？)</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糖尿病黃斑部病變的病人進行決策，提升病人對於治療介入的認識，改善其生活品質與減少併發症狀。</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AFCB461569A5CEE0">https://sdm.patientsafety.mohw.gov.tw/AssistTool/AccessibilityForm?sn=24&amp;tid=AFCB461569A5CEE0</text:a></text:p>
          </table:table-cell>
          <table:table-cell table:style-name="ce56"/>
          <table:table-cell table:number-columns-repeated="16367"/>
        </table:table-row>
        <table:table-row table:style-name="ro11">
          <table:table-cell office:value-type="string" table:style-name="ce6">
            <text:p>068</text:p>
          </table:table-cell>
          <table:table-cell office:value-type="string" table:style-name="ce12">
            <text:p>決策輔具的介紹(面對末期腎臟病，我應該選擇哪一種治療方式？)</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腎臟病末期病人進行決策，達到符合其需求，提升病人對於治療介入的認識，改善其生活品質。</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E1501FB509C52B2">https://sdm.patientsafety.mohw.gov.tw/AssistTool/AccessibilityForm?sn=24&amp;tid=2E1501FB509C52B2</text:a></text:p>
          </table:table-cell>
          <table:table-cell table:style-name="ce56"/>
          <table:table-cell table:number-columns-repeated="16367"/>
        </table:table-row>
        <table:table-row table:style-name="ro26">
          <table:table-cell office:value-type="string" table:style-name="ce6">
            <text:p>069</text:p>
          </table:table-cell>
          <table:table-cell office:value-type="string" table:style-name="ce12">
            <text:p>決策輔具的介紹(第四或第五期慢性腎臟病病人洗腎方式共享決策輔助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晚期腎臟病病人進行決策，達到符合其需求，提升病人對於腎臟替代療法的認識，選擇合適的洗腎方式。</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63997A8ECC4B27D">https://sdm.patientsafety.mohw.gov.tw/AssistTool/AccessibilityForm?sn=24&amp;tid=263997A8ECC4B27D</text:a></text:p>
          </table:table-cell>
          <table:table-cell table:style-name="ce56"/>
          <table:table-cell table:number-columns-repeated="16367"/>
        </table:table-row>
        <table:table-row table:style-name="ro27">
          <table:table-cell office:value-type="string" table:style-name="ce6">
            <text:p>070</text:p>
          </table:table-cell>
          <table:table-cell office:value-type="string" table:style-name="ce12">
            <text:p>決策輔具的介紹(腎衰竭的治療，我可以移植嗎?<text:s/></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腎衰竭的病人進行決策，達到符合其需求，提昇慢性腎臟病患的照護與生活品質，減輕健保醫療負擔，也讓病人更了解自己身體的狀況。 。</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C90721011DDA9F34">https://sdm.patientsafety.mohw.gov.tw/AssistTool/AccessibilityForm?sn=24&amp;tid=C90721011DDA9F34</text:a></text:p>
          </table:table-cell>
          <table:table-cell table:style-name="ce56"/>
          <table:table-cell table:number-columns-repeated="16367"/>
        </table:table-row>
        <table:table-row table:style-name="ro28">
          <table:table-cell office:value-type="string" table:style-name="ce6">
            <text:p>071</text:p>
          </table:table-cell>
          <table:table-cell office:value-type="string" table:style-name="ce12">
            <text:p>決策輔具的介紹(洗腎(血液或腹膜透析)─我該如何選擇呢？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洗腎的病人進行決策，達到符合其需求，教導病人正確透析觀念及了解透析治療過程及透析的模式(血液透析或腹膜透析)，讓民眾可參與決策，選擇出最適合自己的透析方式。 。</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4F4A52772EC5D708">https://sdm.patientsafety.mohw.gov.tw/AssistTool/AccessibilityForm?sn=24&amp;tid=4F4A52772EC5D708</text:a></text:p>
          </table:table-cell>
          <table:table-cell table:style-name="ce56"/>
          <table:table-cell table:number-columns-repeated="16367"/>
        </table:table-row>
        <table:table-row table:style-name="ro29">
          <table:table-cell office:value-type="string" table:style-name="ce6">
            <text:p>072</text:p>
          </table:table-cell>
          <table:table-cell office:value-type="string" table:style-name="ce12">
            <text:p>決策輔具的介紹(透析模式之治療選擇)</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末期腎臟疾病病人進行決策，達到符合其需求，協助病患與家屬在血液或腹膜透析中作出抉擇，在適當的時機安排建立血液或腹膜導管，最後在門診以預先建立之導管平順地進入透析。<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CB42633236E62A8">https://sdm.patientsafety.mohw.gov.tw/AssistTool/AccessibilityForm?sn=24&amp;tid=FCB42633236E62A8</text:a></text:p>
          </table:table-cell>
          <table:table-cell table:style-name="ce56"/>
          <table:table-cell table:number-columns-repeated="16367"/>
        </table:table-row>
        <table:table-row table:style-name="ro9">
          <table:table-cell office:value-type="string" table:style-name="ce6">
            <text:p>073</text:p>
          </table:table-cell>
          <table:table-cell office:value-type="string" table:style-name="ce12">
            <text:p>決策輔具的介紹(我有慢性腎臟病，需不需要接受透析治療？)</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慢性腎臟病病人進行決策，達到符合其需求，提升病人對於慢性腎臟病治療的概念，選擇最適切之治療。</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524E2563970F187F">https://sdm.patientsafety.mohw.gov.tw/AssistTool/AccessibilityForm?sn=24&amp;tid=524E2563970F187F</text:a></text:p>
          </table:table-cell>
          <table:table-cell table:style-name="ce56"/>
          <table:table-cell table:number-columns-repeated="16367"/>
        </table:table-row>
        <table:table-row table:style-name="ro26">
          <table:table-cell office:value-type="string" table:style-name="ce6">
            <text:p>074</text:p>
          </table:table-cell>
          <table:table-cell office:value-type="string" table:style-name="ce12">
            <text:p>決策輔具的介紹(建立末期腎病「醫病共同決策之透析模式選擇」創新服務)</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末期腎病的病人進行決策，達到符合其需求，提供病人足夠的知識以比較不同治療方式對於病人本身 的適用性。</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BFCF7F27240F331C">https://sdm.patientsafety.mohw.gov.tw/AssistTool/AccessibilityForm?sn=24&amp;tid=BFCF7F27240F331C</text:a></text:p>
          </table:table-cell>
          <table:table-cell table:style-name="ce56"/>
          <table:table-cell table:number-columns-repeated="16367"/>
        </table:table-row>
        <table:table-row table:style-name="ro26">
          <table:table-cell office:value-type="string" table:style-name="ce6">
            <text:p>075</text:p>
          </table:table-cell>
          <table:table-cell office:value-type="string" table:style-name="ce12">
            <text:p>決策輔具的介紹(我的生活、我的選擇，活出我的新『腎』命 -- 腎衰竭腎臟替代療法之介紹)</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腎衰竭病人進行決策，達到符合其需求，提升病人對於腎衰竭治療的概念，選擇最適切之治療。</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B8A3DBF128E4740">https://sdm.patientsafety.mohw.gov.tw/AssistTool/AccessibilityForm?sn=24&amp;tid=2B8A3DBF128E4740</text:a></text:p>
          </table:table-cell>
          <table:table-cell table:style-name="ce56"/>
          <table:table-cell table:number-columns-repeated="16367"/>
        </table:table-row>
        <table:table-row table:style-name="ro9">
          <table:table-cell office:value-type="string" table:style-name="ce6">
            <text:p>076</text:p>
          </table:table-cell>
          <table:table-cell office:value-type="string" table:style-name="ce12">
            <text:p>決策輔具的介紹(我選腹膜透析！人工洗？自動洗？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腹膜透析病人進行決策，達到符合其需求，提升病人對於腹膜透析治療的概念，選擇最適切之治療。</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D381A5CEDA9BFCF3">https://sdm.patientsafety.mohw.gov.tw/AssistTool/AccessibilityForm?sn=24&amp;tid=D381A5CEDA9BFCF3</text:a></text:p>
          </table:table-cell>
          <table:table-cell table:style-name="ce56"/>
          <table:table-cell table:number-columns-repeated="16367"/>
        </table:table-row>
        <table:table-row table:style-name="ro9">
          <table:table-cell office:value-type="string" table:style-name="ce6">
            <text:p>077</text:p>
          </table:table-cell>
          <table:table-cell office:value-type="string" table:style-name="ce12">
            <text:p>決策輔具的介紹(末期腎臟疾病之腎臟替代療法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末期腎臟疾病病人進行決策，達到符合其需求，提升病人對於療程的認知與整體醫療品質，在面臨透析模式選擇時，做出最適合自己及家人的治療決定。</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397BD47738C005C8">https://sdm.patientsafety.mohw.gov.tw/AssistTool/AccessibilityForm?sn=24&amp;tid=397BD47738C005C8</text:a></text:p>
          </table:table-cell>
          <table:table-cell table:style-name="ce56"/>
          <table:table-cell table:number-columns-repeated="16367"/>
        </table:table-row>
        <table:table-row table:style-name="ro30">
          <table:table-cell office:value-type="string" table:style-name="ce6">
            <text:p>078</text:p>
          </table:table-cell>
          <table:table-cell office:value-type="string" table:style-name="ce12">
            <text:p>決策輔具的介紹(面對末期腎臟病，我應該選擇洗腎或安寧緩和療護？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末期腎臟病病人進行決策，達到符合其需求，以淺顯易懂的文字敘述來說明透析治療與安寧緩和醫療對病人存活情形、生理影響、生活影響、費用等差別，讓病人可以依自己身體狀況及價值觀喜好來選擇治療方式。</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DD18511029655C56">https://sdm.patientsafety.mohw.gov.tw/AssistTool/AccessibilityForm?sn=24&amp;tid=DD18511029655C56</text:a></text:p>
          </table:table-cell>
          <table:table-cell table:style-name="ce56"/>
          <table:table-cell table:number-columns-repeated="16367"/>
        </table:table-row>
        <table:table-row table:style-name="ro30">
          <table:table-cell office:value-type="string" table:style-name="ce6">
            <text:p>079</text:p>
          </table:table-cell>
          <table:table-cell office:value-type="string" table:style-name="ce12">
            <text:p>決策輔具的介紹(治療退化性關節炎：我該接受人工膝關節置換手術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退化性關節炎病人進行決策，達到符合其需求，介紹可考慮是否接受人工膝關節置換手術的情況，以及其優、缺點與風險，幫助病人增進相關疾病識能後能夠自我評估。</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1976415AD04929B9">https://sdm.patientsafety.mohw.gov.tw/AssistTool/AccessibilityForm?sn=24&amp;tid=1976415AD04929B9</text:a></text:p>
          </table:table-cell>
          <table:table-cell table:style-name="ce56"/>
          <table:table-cell table:number-columns-repeated="16367"/>
        </table:table-row>
        <table:table-row table:style-name="ro9">
          <table:table-cell office:value-type="string" table:style-name="ce6">
            <text:p>080</text:p>
          </table:table-cell>
          <table:table-cell office:value-type="string" table:style-name="ce12">
            <text:p>決策輔具的介紹(長期使用鼻胃管是否該選擇內視鏡造口術?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長期使用鼻胃管的病人進行決策，達到符合其需求，幫助病人對內視鏡胃造口術有所了解，解除病人的疑惑。<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E414829877030ABF">https://sdm.patientsafety.mohw.gov.tw/AssistTool/AccessibilityForm?sn=24&amp;tid=E414829877030ABF</text:a></text:p>
          </table:table-cell>
          <table:table-cell table:style-name="ce56"/>
          <table:table-cell table:number-columns-repeated="16367"/>
        </table:table-row>
        <table:table-row table:style-name="ro31">
          <table:table-cell office:value-type="string" table:style-name="ce6">
            <text:p>081</text:p>
          </table:table-cell>
          <table:table-cell office:value-type="string" table:style-name="ce12">
            <text:p>決策輔具的介紹(膽結石併發胰臟炎(膽源性胰臟炎 )，要先做內視鏡逆行性胰臟膽管攝影術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膽結石併發胰臟炎的病人進行決策，達到符合其需求、比較各療程優缺點，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E858E3E6272591BB">https://sdm.patientsafety.mohw.gov.tw/AssistTool/AccessibilityForm?sn=24&amp;tid=E858E3E6272591BB</text:a></text:p>
          </table:table-cell>
          <table:table-cell table:style-name="ce56"/>
          <table:table-cell table:number-columns-repeated="16367"/>
        </table:table-row>
        <table:table-row table:style-name="ro32">
          <table:table-cell office:value-type="string" table:style-name="ce6">
            <text:p>082</text:p>
          </table:table-cell>
          <table:table-cell office:value-type="string" table:style-name="ce12">
            <text:p>決策輔具的介紹(血便或糞便潛血陽性：選擇無痛大腸內視鏡檢或一般大腸內視鏡檢？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血便或糞便潛血陽性的病人進行決策，達到符合其需求，提升病人對於無痛大腸鏡與一般大腸鏡的認識，選擇合適的檢查方式。</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28BF2D18622591E">https://sdm.patientsafety.mohw.gov.tw/AssistTool/AccessibilityForm?sn=24&amp;tid=F28BF2D18622591E</text:a></text:p>
          </table:table-cell>
          <table:table-cell table:style-name="ce56"/>
          <table:table-cell table:number-columns-repeated="16367"/>
        </table:table-row>
        <table:table-row table:style-name="ro14">
          <table:table-cell office:value-type="string" table:style-name="ce6">
            <text:p>083</text:p>
          </table:table-cell>
          <table:table-cell office:value-type="string" table:style-name="ce12">
            <text:p>決策輔具的介紹(長期呼吸器使用的病人要不要接受氣管造口術)</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長期呼吸器使用的病人進行決策，達到符合其需求，加深民眾對於治療方式的認知，考量「氣管內插管」及「氣管造口術」兩種醫療處置方式的不同，及其優、缺點與併發症，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7D1B4EE284BE40E">https://sdm.patientsafety.mohw.gov.tw/AssistTool/AccessibilityForm?sn=24&amp;tid=F7D1B4EE284BE40E</text:a></text:p>
          </table:table-cell>
          <table:table-cell table:style-name="ce56"/>
          <table:table-cell table:number-columns-repeated="16367"/>
        </table:table-row>
        <table:table-row table:style-name="ro23">
          <table:table-cell office:value-type="string" table:style-name="ce6">
            <text:p>084</text:p>
          </table:table-cell>
          <table:table-cell office:value-type="string" table:style-name="ce12">
            <text:p>決策輔具的介紹(氣切－是積極療癒的作為？還是纏綿病榻的開始？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氣切病人進行決策，達到符合其需求，介紹氣管造口術，比較氣管插管與氣管造口術的優缺點，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34386B14E000D86A">https://sdm.patientsafety.mohw.gov.tw/AssistTool/AccessibilityForm?sn=24&amp;tid=34386B14E000D86A</text:a></text:p>
          </table:table-cell>
          <table:table-cell table:style-name="ce56"/>
          <table:table-cell table:number-columns-repeated="16367"/>
        </table:table-row>
        <table:table-row table:style-name="ro9">
          <table:table-cell office:value-type="string" table:style-name="ce6">
            <text:p>085</text:p>
          </table:table-cell>
          <table:table-cell office:value-type="string" table:style-name="ce12">
            <text:p>決策輔具的介紹(長管還是短管好，我要選擇氣管造口術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氣切病人進行決策，達到符合其需求，提升病人對於氣管造口術的認識，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5406D0F71B838B6F">https://sdm.patientsafety.mohw.gov.tw/AssistTool/AccessibilityForm?sn=24&amp;tid=5406D0F71B838B6F</text:a></text:p>
          </table:table-cell>
          <table:table-cell table:style-name="ce56"/>
          <table:table-cell table:number-columns-repeated="16367"/>
        </table:table-row>
        <table:table-row table:style-name="ro33">
          <table:table-cell office:value-type="string" table:style-name="ce6">
            <text:p>086</text:p>
          </table:table-cell>
          <table:table-cell office:value-type="string" table:style-name="ce12">
            <text:p>決策輔具的介紹(慢性呼吸衰竭與呼吸器依賴時，我或我的家人真的需要做氣管造口術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慢性呼吸衰竭與呼吸器依賴的病人進行決策，達到符合其需求，提升病人對於氣管造口術的認識，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8126256229C11180">https://sdm.patientsafety.mohw.gov.tw/AssistTool/AccessibilityForm?sn=24&amp;tid=8126256229C11180</text:a></text:p>
          </table:table-cell>
          <table:table-cell table:style-name="ce56"/>
          <table:table-cell table:number-columns-repeated="16367"/>
        </table:table-row>
        <table:table-row table:style-name="ro9">
          <table:table-cell office:value-type="string" table:style-name="ce6">
            <text:p>087</text:p>
          </table:table-cell>
          <table:table-cell office:value-type="string" table:style-name="ce12">
            <text:p>決策輔具的介紹(氣切要不要?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氣切病人進行決策，達到符合其需求，提升病人對於氣管造口術的認識，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37E95D15942023C">https://sdm.patientsafety.mohw.gov.tw/AssistTool/AccessibilityForm?sn=24&amp;tid=237E95D15942023C</text:a></text:p>
          </table:table-cell>
          <table:table-cell table:style-name="ce56"/>
          <table:table-cell table:number-columns-repeated="16367"/>
        </table:table-row>
        <table:table-row table:style-name="ro29">
          <table:table-cell office:value-type="string" table:style-name="ce6">
            <text:p>088</text:p>
          </table:table-cell>
          <table:table-cell office:value-type="string" table:style-name="ce12">
            <text:p>決策輔具的介紹(治療冠狀動脈狹窄或阻塞，我的治療選擇是什麼?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冠狀動脈狹窄或阻塞的病人進行決策，達到符合其需求，幫助病人對冠心病的治療方式有清楚概念，讓病人或家屬了解自己的需求，減少醫病之間的溝通不良，醫師及病人共同討論出最適合的治療方案。</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C24D206A42DC7FF">https://sdm.patientsafety.mohw.gov.tw/AssistTool/AccessibilityForm?sn=24&amp;tid=2C24D206A42DC7FF</text:a></text:p>
          </table:table-cell>
          <table:table-cell table:style-name="ce56"/>
          <table:table-cell table:number-columns-repeated="16367"/>
        </table:table-row>
        <table:table-row table:style-name="ro34">
          <table:table-cell office:value-type="string" table:style-name="ce6">
            <text:p>089</text:p>
          </table:table-cell>
          <table:table-cell office:value-type="string" table:style-name="ce12">
            <text:p>決策輔具的介紹(心心相惜-冠狀動脈再血管化治療之決策)</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冠狀動脈的病人進行決策，達到符合其需求，幫助病人對冠心病的治療方式有清楚概念，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5E000F9F272C3AC">https://sdm.patientsafety.mohw.gov.tw/AssistTool/AccessibilityForm?sn=24&amp;tid=25E000F9F272C3AC</text:a></text:p>
          </table:table-cell>
          <table:table-cell table:style-name="ce56"/>
          <table:table-cell table:number-columns-repeated="16367"/>
        </table:table-row>
        <table:table-row table:style-name="ro16">
          <table:table-cell office:value-type="string" table:style-name="ce6">
            <text:p>090</text:p>
          </table:table-cell>
          <table:table-cell office:value-type="string" table:style-name="ce12">
            <text:p>決策輔具的介紹(從「心」出發 冠心症治療病人選擇權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冠心症治療的病人進行決策，達到符合其需求，提升病人對於冠狀動脈介入術選擇的認知，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5B2BF080782A4716">https://sdm.patientsafety.mohw.gov.tw/AssistTool/AccessibilityForm?sn=24&amp;tid=5B2BF080782A4716</text:a></text:p>
          </table:table-cell>
          <table:table-cell table:style-name="ce56"/>
          <table:table-cell table:number-columns-repeated="16367"/>
        </table:table-row>
        <table:table-row table:style-name="ro19">
          <table:table-cell office:value-type="string" table:style-name="ce6">
            <text:p>091</text:p>
          </table:table-cell>
          <table:table-cell office:value-type="string" table:style-name="ce12">
            <text:p>決策輔具的介紹(我心臟血管有三條阻塞，需要手術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血管阻塞的病人進行決策，達到符合其需求，提升病人對於心導管治療、置支架或冠狀 動脈繞道手術的認識，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D52B2492FFA3B606">https://sdm.patientsafety.mohw.gov.tw/AssistTool/AccessibilityForm?sn=24&amp;tid=D52B2492FFA3B606</text:a></text:p>
          </table:table-cell>
          <table:table-cell table:style-name="ce56"/>
          <table:table-cell table:number-columns-repeated="16367"/>
        </table:table-row>
        <table:table-row table:style-name="ro9">
          <table:table-cell office:value-type="string" table:style-name="ce6">
            <text:p>092</text:p>
          </table:table-cell>
          <table:table-cell office:value-type="string" table:style-name="ce12">
            <text:p>決策輔具的介紹(乳癌手術治療-我該怎麼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乳癌的病人進行決策，達到符合其需求，提升病人對於乳癌手術的認知，並且選擇最合適自己的療程。</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13FA32A866C2B87D">https://sdm.patientsafety.mohw.gov.tw/AssistTool/AccessibilityForm?sn=24&amp;tid=13FA32A866C2B87D</text:a></text:p>
          </table:table-cell>
          <table:table-cell table:style-name="ce56"/>
          <table:table-cell table:number-columns-repeated="16367"/>
        </table:table-row>
        <table:table-row table:style-name="ro26">
          <table:table-cell office:value-type="string" table:style-name="ce6">
            <text:p>093</text:p>
          </table:table-cell>
          <table:table-cell office:value-type="string" table:style-name="ce12">
            <text:p>決策輔具的介紹(我是Her2陽性早期乳癌患者，我有哪些治療選擇?)</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Her2陽性早期乳癌病人進行決策，達到符合其需求，了解乳癌的分期、手術的優、缺點與併發症，做出最合適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829C96A8D869ABBA">https://sdm.patientsafety.mohw.gov.tw/AssistTool/AccessibilityForm?sn=24&amp;tid=829C96A8D869ABBA</text:a></text:p>
          </table:table-cell>
          <table:table-cell table:style-name="ce56"/>
          <table:table-cell table:number-columns-repeated="16367"/>
        </table:table-row>
        <table:table-row table:style-name="ro9">
          <table:table-cell office:value-type="string" table:style-name="ce6">
            <text:p>094</text:p>
          </table:table-cell>
          <table:table-cell office:value-type="string" table:style-name="ce12">
            <text:p>決策輔具的介紹(輕鬆選擇，走過女性更年期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女性更年期病人進行決策，達到符合其需求，了解更年期的症狀，做出最合的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50C82E714D62750">https://sdm.patientsafety.mohw.gov.tw/AssistTool/AccessibilityForm?sn=24&amp;tid=F50C82E714D62750</text:a></text:p>
          </table:table-cell>
          <table:table-cell table:style-name="ce56"/>
          <table:table-cell table:number-columns-repeated="16367"/>
        </table:table-row>
        <table:table-row table:style-name="ro8">
          <table:table-cell office:value-type="string" table:style-name="ce6">
            <text:p>095</text:p>
          </table:table-cell>
          <table:table-cell office:value-type="string" table:style-name="ce12">
            <text:p>決策輔具的介紹(更年期伴我行：我該使用荷爾蒙補充治療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更年期的病人進行決策，達到符合其需求，了解更年期的症狀，做出最合的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16A913CC62085CAA">https://sdm.patientsafety.mohw.gov.tw/AssistTool/AccessibilityForm?sn=24&amp;tid=16A913CC62085CAA</text:a></text:p>
          </table:table-cell>
          <table:table-cell table:style-name="ce56"/>
          <table:table-cell table:number-columns-repeated="16367"/>
        </table:table-row>
        <table:table-row table:style-name="ro9">
          <table:table-cell office:value-type="string" table:style-name="ce6">
            <text:p>096</text:p>
          </table:table-cell>
          <table:table-cell office:value-type="string" table:style-name="ce12">
            <text:p>決策輔具的介紹(白內障手術植入人工水晶體之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白內障病人進行決策，達到符合其需求，協助病人了解 各種人工水晶體有不同的優缺點及適用性，做出最適合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680281514678707D">https://sdm.patientsafety.mohw.gov.tw/AssistTool/AccessibilityForm?sn=24&amp;tid=680281514678707D</text:a></text:p>
          </table:table-cell>
          <table:table-cell table:style-name="ce56"/>
          <table:table-cell table:number-columns-repeated="16367"/>
        </table:table-row>
        <table:table-row table:style-name="ro8">
          <table:table-cell office:value-type="string" table:style-name="ce6">
            <text:p>097</text:p>
          </table:table-cell>
          <table:table-cell office:value-type="string" table:style-name="ce12">
            <text:p>決策輔具的介紹(如何決定無法進食的末期病人是否置放鼻胃管 ?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無法進食的末期病人進行決策，達到符合其需求，析置放鼻胃管的風險及好處，做出最合適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D5A251C08A7C2B3F">https://sdm.patientsafety.mohw.gov.tw/AssistTool/AccessibilityForm?sn=24&amp;tid=D5A251C08A7C2B3F</text:a></text:p>
          </table:table-cell>
          <table:table-cell table:style-name="ce56"/>
          <table:table-cell table:number-columns-repeated="16367"/>
        </table:table-row>
        <table:table-row table:style-name="ro25">
          <table:table-cell office:value-type="string" table:style-name="ce6">
            <text:p>098</text:p>
          </table:table-cell>
          <table:table-cell office:value-type="string" table:style-name="ce12">
            <text:p>決策輔具的介紹(尿毒症病人面對末期疾病選擇透析與否)</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尿毒症病人進行決策，達到符合其需求，協助病人瞭解自己身體的狀況，日後的變化及預後，評估繼續洗腎或終止透析，會面臨的優缺點為何，做出最合適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CD6F87545F521F47">https://sdm.patientsafety.mohw.gov.tw/AssistTool/AccessibilityForm?sn=24&amp;tid=CD6F87545F521F47</text:a></text:p>
          </table:table-cell>
          <table:table-cell table:style-name="ce56"/>
          <table:table-cell table:number-columns-repeated="16367"/>
        </table:table-row>
        <table:table-row table:style-name="ro24">
          <table:table-cell office:value-type="string" table:style-name="ce6">
            <text:p>099</text:p>
          </table:table-cell>
          <table:table-cell office:value-type="string" table:style-name="ce12">
            <text:p>決策輔具的介紹(我的親人面臨嚴重腦部損傷，經過急性期全力治療後有什麼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嚴親人面臨重腦部損傷進行決策，達到符合其需求，幫助病人家屬去了解每一個醫療選項的優點、缺點及病人所在意的事情、價值觀與期待，替家人做出最適合他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D34A6D37D317BAAE">https://sdm.patientsafety.mohw.gov.tw/AssistTool/AccessibilityForm?sn=24&amp;tid=D34A6D37D317BAAE</text:a></text:p>
          </table:table-cell>
          <table:table-cell table:style-name="ce56"/>
          <table:table-cell table:number-columns-repeated="16367"/>
        </table:table-row>
        <table:table-row table:style-name="ro26">
          <table:table-cell office:value-type="string" table:style-name="ce6">
            <text:p>100</text:p>
          </table:table-cell>
          <table:table-cell office:value-type="string" table:style-name="ce12">
            <text:p>決策輔具的介紹(「餵」我自己做決定：末期失智症者是否需要人工灌食?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末期失智症病人進行決策，達到符合其需求、促進末期失智症者獲得良好的照護及生活品質。<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7356874F8405ADA8">https://sdm.patientsafety.mohw.gov.tw/AssistTool/AccessibilityForm?sn=24&amp;tid=7356874F8405ADA8</text:a></text:p>
          </table:table-cell>
          <table:table-cell table:style-name="ce56"/>
          <table:table-cell table:number-columns-repeated="16367"/>
        </table:table-row>
        <table:table-row table:style-name="ro32">
          <table:table-cell office:value-type="string" table:style-name="ce6">
            <text:p>101</text:p>
          </table:table-cell>
          <table:table-cell office:value-type="string" table:style-name="ce12">
            <text:p>決策輔具的介紹(失智症末期吞嚥困難進食方式選擇)</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失智症末期病人進行決策，達到符合其需求，協助家屬於做決定前能具備對疾病的認識和治療方式選擇的知識，並減輕醫療人員在進行溝通時的負擔，進而減少醫療糾紛並增進醫療滿意度。<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18B90F98059853BF">https://sdm.patientsafety.mohw.gov.tw/AssistTool/AccessibilityForm?sn=24&amp;tid=18B90F98059853BF</text:a></text:p>
          </table:table-cell>
          <table:table-cell table:style-name="ce56"/>
          <table:table-cell table:number-columns-repeated="16367"/>
        </table:table-row>
        <table:table-row table:style-name="ro9">
          <table:table-cell office:value-type="string" table:style-name="ce6">
            <text:p>102</text:p>
          </table:table-cell>
          <table:table-cell office:value-type="string" table:style-name="ce12">
            <text:p>決策輔具的介紹(我有心絞痛，需不需要接受心導管檢查/治療？)</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絞痛病人進行決策，達到符合其需求，提升病人對於冠心症療程的認識，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E1715FD16B916B61">https://sdm.patientsafety.mohw.gov.tw/AssistTool/AccessibilityForm?sn=24&amp;tid=E1715FD16B916B61</text:a></text:p>
          </table:table-cell>
          <table:table-cell table:style-name="ce3"/>
          <table:table-cell table:number-columns-repeated="16367"/>
        </table:table-row>
        <table:table-row table:style-name="ro31">
          <table:table-cell office:value-type="string" table:style-name="ce6">
            <text:p>103</text:p>
          </table:table-cell>
          <table:table-cell office:value-type="string" table:style-name="ce12">
            <text:p>決策輔具的介紹(我該接受新型口服抗凝血劑來預防心房纖維顫動之中風的發生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房纖維顫動的病人進行決策，達到符合其需求，提升病人認識心房纖維顫動，可能併發症，及治療的選擇，治療的實證療效和副作用、好處與壞處，結合自身在意的事情選擇自己合適的抗凝血藥物。</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4226AB3BC74E806">https://sdm.patientsafety.mohw.gov.tw/AssistTool/AccessibilityForm?sn=24&amp;tid=F4226AB3BC74E806</text:a></text:p>
          </table:table-cell>
          <table:table-cell table:style-name="ce3"/>
          <table:table-cell table:number-columns-repeated="16367"/>
        </table:table-row>
        <table:table-row table:style-name="ro11">
          <table:table-cell office:value-type="string" table:style-name="ce6">
            <text:p>104</text:p>
          </table:table-cell>
          <table:table-cell office:value-type="string" table:style-name="ce12">
            <text:p>決策輔具的介紹(心房顫動的遠距監測與治療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房顫動的病人進行決策，達到符合其需求，提升病人對於遠距離照護的認識，做出最合是病人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E8D216E1E2BFE37A">https://sdm.patientsafety.mohw.gov.tw/AssistTool/AccessibilityForm?sn=24&amp;tid=E8D216E1E2BFE37A</text:a></text:p>
          </table:table-cell>
          <table:table-cell table:style-name="ce3"/>
          <table:table-cell table:number-columns-repeated="16367"/>
        </table:table-row>
        <table:table-row table:style-name="ro10">
          <table:table-cell office:value-type="string" table:style-name="ce6">
            <text:p>105</text:p>
          </table:table-cell>
          <table:table-cell office:value-type="string" table:style-name="ce12">
            <text:p>決策輔具的介紹(我有心房顫動，應該服用抗凝血劑預防中風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房顫動的病人進行決策，達到符合其需求，告知病人什麼情況下可考慮服用抗凝血劑，以及其優、缺點與風險，幫助病人增進相關疾病識能後能夠自我評估</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44FFA34D735DF90D">https://sdm.patientsafety.mohw.gov.tw/AssistTool/AccessibilityForm?sn=24&amp;tid=44FFA34D735DF90D</text:a></text:p>
          </table:table-cell>
          <table:table-cell table:style-name="ce3"/>
          <table:table-cell table:number-columns-repeated="16367"/>
        </table:table-row>
        <table:table-row table:style-name="ro26">
          <table:table-cell office:value-type="string" table:style-name="ce6">
            <text:p>106</text:p>
          </table:table-cell>
          <table:table-cell office:value-type="string" table:style-name="ce12">
            <text:p>決策輔具的介紹(大腸癌糞便潛血檢查結果陽性之進一步共享決策方案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大腸癌糞便潛血檢查結果陽性的病人進行決策，達到符合其需求、比較各療程優缺點，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DC498FFBBE180288">https://sdm.patientsafety.mohw.gov.tw/AssistTool/AccessibilityForm?sn=24&amp;tid=DC498FFBBE180288</text:a></text:p>
          </table:table-cell>
          <table:table-cell table:style-name="ce3"/>
          <table:table-cell table:number-columns-repeated="16367"/>
        </table:table-row>
        <table:table-row table:style-name="ro9">
          <table:table-cell office:value-type="string" table:style-name="ce6">
            <text:p>107</text:p>
          </table:table-cell>
          <table:table-cell office:value-type="string" table:style-name="ce12">
            <text:p>決策輔具的介紹(我的牙齒被拔掉了，可以接受人工植牙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牙齒被拔掉的病人進行決策，達到符合其需求，提升病人認識植牙療程與手術，做出最合適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941A61AA9F01A1AC">https://sdm.patientsafety.mohw.gov.tw/AssistTool/AccessibilityForm?sn=24&amp;tid=941A61AA9F01A1AC</text:a></text:p>
          </table:table-cell>
          <table:table-cell table:style-name="ce3"/>
          <table:table-cell table:number-columns-repeated="16367"/>
        </table:table-row>
        <table:table-row table:style-name="ro9">
          <table:table-cell office:value-type="string" table:style-name="ce6">
            <text:p>108</text:p>
          </table:table-cell>
          <table:table-cell office:value-type="string" table:style-name="ce12">
            <text:p>決策輔具的介紹(牙齒掉了一定要人工植牙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需要人工植牙的病人進行決策，達到符合其需求、比較各療程優缺點，做出最合適病人選擇的目標。</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73E1B871B3B90A52">https://sdm.patientsafety.mohw.gov.tw/AssistTool/AccessibilityForm?sn=24&amp;tid=73E1B871B3B90A52</text:a></text:p>
          </table:table-cell>
          <table:table-cell table:style-name="ce3"/>
          <table:table-cell table:number-columns-repeated="16367"/>
        </table:table-row>
        <table:table-row table:style-name="ro11">
          <table:table-cell office:value-type="string" table:style-name="ce6">
            <text:p>109</text:p>
          </table:table-cell>
          <table:table-cell office:value-type="string" table:style-name="ce12">
            <text:p>決策輔具的介紹(我想戒菸，我的選擇有什麼？)</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戒菸病人進行決策，達到符合其需求，介紹各種方式的優、缺點、成功率、花費等，幫助病人增進相關識能後能夠自我評估。</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212E48705A516F4F">https://sdm.patientsafety.mohw.gov.tw/AssistTool/AccessibilityForm?sn=24&amp;tid=212E48705A516F4F</text:a></text:p>
          </table:table-cell>
          <table:table-cell table:style-name="ce3"/>
          <table:table-cell table:number-columns-repeated="16367"/>
        </table:table-row>
        <table:table-row table:style-name="ro9">
          <table:table-cell office:value-type="string" table:style-name="ce6">
            <text:p>110</text:p>
          </table:table-cell>
          <table:table-cell office:value-type="string" table:style-name="ce12">
            <text:p>決策輔具的介紹(我有輕度到中度肥胖，該選擇何種方式減重？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輕度到中度肥胖的病人進行決策，達到符合其需求，選擇適合、正確且健康的減重方式，讓民眾更容易決定減重的方式。</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0228FA80C2A2A81A">https://sdm.patientsafety.mohw.gov.tw/AssistTool/AccessibilityForm?sn=24&amp;tid=0228FA80C2A2A81A</text:a></text:p>
          </table:table-cell>
          <table:table-cell table:style-name="ce3"/>
          <table:table-cell table:number-columns-repeated="16367"/>
        </table:table-row>
        <table:table-row table:style-name="ro12">
          <table:table-cell office:value-type="string" table:style-name="ce6">
            <text:p>111</text:p>
          </table:table-cell>
          <table:table-cell office:value-type="string" table:style-name="ce12">
            <text:p>決策輔具的介紹(我有血脂異常，需要吃史達汀類降血脂藥物來預防心血管疾病嗎？)</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血脂異常病人進行決策，達到符合其需求，介紹膽固醇與心血管疾病的關係，說明藥物使用與生活型態調整兩種方式之優缺點，並使病人能進一步透過工具認識自身疾病與風險。</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593E99E2B9B9D3EA">https://sdm.patientsafety.mohw.gov.tw/AssistTool/AccessibilityForm?sn=24&amp;tid=593E99E2B9B9D3EA</text:a></text:p>
          </table:table-cell>
          <table:table-cell table:style-name="ce3"/>
          <table:table-cell table:number-columns-repeated="16367"/>
        </table:table-row>
        <table:table-row table:style-name="ro35">
          <table:table-cell office:value-type="string" table:style-name="ce6">
            <text:p>112</text:p>
          </table:table-cell>
          <table:table-cell office:value-type="string" table:style-name="ce12">
            <text:p>決策輔具的介紹(嚴重肺阻塞-當呼吸衰竭離我很近，我的選擇是什麼?)</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嚴重肺阻塞病人進行決策，達到符合其需求，簡介「尊重疾病自然病程選擇安寧緩和醫療」及「使用呼吸器的維生治療」選項，並比較兩者優點、風險及缺點、費用等，透過本表單輔助病患做出最合適的醫療決策。</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9B442C6B29A81EE">https://sdm.patientsafety.mohw.gov.tw/AssistTool/AccessibilityForm?sn=24&amp;tid=F9B442C6B29A81EE</text:a></text:p>
          </table:table-cell>
          <table:table-cell table:number-columns-repeated="16368"/>
        </table:table-row>
        <table:table-row table:style-name="ro12">
          <table:table-cell office:value-type="string" table:style-name="ce6">
            <text:p>113</text:p>
          </table:table-cell>
          <table:table-cell office:value-type="string" table:style-name="ce12">
            <text:p>決策輔具的介紹(生產方式的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孕婦進行決策，達到符合其需求，介紹陰道生產與剖腹生產的優缺點比較以及生產之風險，提供給準媽媽與醫生一起討論，做出最是當的選擇。<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C79F0FBD090EDDF2">https://sdm.patientsafety.mohw.gov.tw/AssistTool/AccessibilityForm?sn=24&amp;tid=C79F0FBD090EDDF2</text:a></text:p>
          </table:table-cell>
          <table:table-cell table:number-columns-repeated="16368"/>
        </table:table-row>
        <table:table-row table:style-name="ro36">
          <table:table-cell office:value-type="string" table:style-name="ce6">
            <text:p>114</text:p>
          </table:table-cell>
          <table:table-cell office:value-type="string" table:style-name="ce12">
            <text:p>決策輔具的介紹(沒有醫療需求狀況下，生產後的我該如何餵養我的寶寶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生產後的民眾進行決策，達到符合其需求，說明不同餵食方式對於嬰兒營養提供、對嬰兒與產婦健康的影響及可能需要之相關費用比較，再由孕產婦及家人依其個人及家庭狀況思考。</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136C47F25C62E2B9">https://sdm.patientsafety.mohw.gov.tw/AssistTool/AccessibilityForm?sn=24&amp;tid=136C47F25C62E2B9</text:a></text:p>
          </table:table-cell>
          <table:table-cell table:number-columns-repeated="16368"/>
        </table:table-row>
        <table:table-row table:style-name="ro37">
          <table:table-cell office:value-type="string" table:style-name="ce6">
            <text:p>115</text:p>
          </table:table-cell>
          <table:table-cell office:value-type="string" table:style-name="ce12">
            <text:p>決策輔具的介紹(在獲得醫護人員提供完整的資訊以及協助下，產婦住院期間是否要實施親子同室)</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產婦進行決策，達到符合其需求，提升產婦對於產後新生兒照護的認知與所能選擇的資源，做出最合適自身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482D96961A9EB335">https://sdm.patientsafety.mohw.gov.tw/AssistTool/AccessibilityForm?sn=24&amp;tid=482D96961A9EB335</text:a></text:p>
          </table:table-cell>
          <table:table-cell table:number-columns-repeated="16368"/>
        </table:table-row>
        <table:table-row table:style-name="ro9">
          <table:table-cell office:value-type="string" table:style-name="ce6">
            <text:p>116</text:p>
          </table:table-cell>
          <table:table-cell office:value-type="string" table:style-name="ce12">
            <text:p>決策輔具的介紹(如何選擇唐氏症的篩檢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孕婦進行決策，達到符合其需求，提供資訊讓孕婦了解該如何選擇適合自己的篩檢方式，對於後續的選擇確實有幫助。<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6698F06FFFE9936C">https://sdm.patientsafety.mohw.gov.tw/AssistTool/AccessibilityForm?sn=24&amp;tid=6698F06FFFE9936C</text:a></text:p>
          </table:table-cell>
          <table:table-cell table:number-columns-repeated="16368"/>
        </table:table-row>
        <table:table-row table:style-name="ro9">
          <table:table-cell office:value-type="string" table:style-name="ce6">
            <text:p>117</text:p>
          </table:table-cell>
          <table:table-cell office:value-type="string" table:style-name="ce12">
            <text:p>決策輔具的介紹(子宮外孕治療方式的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孕婦進行決策，達到符合其需求，提升孕婦對於子宮外孕的認知，做出最合適自己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7AA1CC9819A14E88">https://sdm.patientsafety.mohw.gov.tw/AssistTool/AccessibilityForm?sn=24&amp;tid=7AA1CC9819A14E88</text:a></text:p>
          </table:table-cell>
          <table:table-cell table:number-columns-repeated="16368"/>
        </table:table-row>
        <table:table-row table:style-name="ro4">
          <table:table-cell office:value-type="string" table:style-name="ce6">
            <text:p>118</text:p>
          </table:table-cell>
          <table:table-cell office:value-type="string" table:style-name="ce12">
            <text:p>決策輔具的介紹(如果需要置換心臟瓣膜，我何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臟瓣膜置換的病人進行決策，達到符合其需求，幫助需接受置換心臟瓣膜病人，了解並認識各類瓣膜特性並選擇適合自己 的人工瓣膜。</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AEC13F024D81BABB">https://sdm.patientsafety.mohw.gov.tw/AssistTool/AccessibilityForm?sn=24&amp;tid=AEC13F024D81BABB</text:a></text:p>
          </table:table-cell>
          <table:table-cell table:number-columns-repeated="16368"/>
        </table:table-row>
        <table:table-row table:style-name="ro32">
          <table:table-cell office:value-type="string" table:style-name="ce6">
            <text:p>119</text:p>
          </table:table-cell>
          <table:table-cell office:value-type="string" table:style-name="ce12">
            <text:p>決策輔具的介紹(乳房攝影篩檢異常鈣化點，我該接受乳房攝影鈣化切片嗎?)</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乳房攝影篩檢異常鈣化點的病人進行決策，達到符合其需求，提升病人對於乳房切片的認知，做出最適合自己的選擇。</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FE5A4F4D64626F00">https://sdm.patientsafety.mohw.gov.tw/AssistTool/AccessibilityForm?sn=24&amp;tid=FE5A4F4D64626F00</text:a></text:p>
          </table:table-cell>
          <table:table-cell table:number-columns-repeated="16368"/>
        </table:table-row>
        <table:table-row table:style-name="ro9">
          <table:table-cell office:value-type="string" table:style-name="ce6">
            <text:p>120</text:p>
          </table:table-cell>
          <table:table-cell office:value-type="string" table:style-name="ce12">
            <text:p>決策輔具的介紹(面對痔瘡，我該選擇保守治療或是外科治療?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痔瘡的病人進行決策，達到符合其需求，提升病人對於痔瘡療程的認識，做出最適合自己的決定。</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916867AF63A18913">https://sdm.patientsafety.mohw.gov.tw/AssistTool/AccessibilityForm?sn=24&amp;tid=916867AF63A18913</text:a></text:p>
          </table:table-cell>
          <table:table-cell table:number-columns-repeated="16368"/>
        </table:table-row>
        <table:table-row table:style-name="ro38">
          <table:table-cell office:value-type="string" table:style-name="ce6">
            <text:p>121</text:p>
          </table:table-cell>
          <table:table-cell office:value-type="string" table:style-name="ce12">
            <text:p>決策輔具的介紹(我需要史達汀類降血脂藥物來預防心血管疾病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心血管疾病病人進行決策，達到符合其需求，介紹膽固醇與心血管疾病的關係，並使其了解降低膽固醇可以採取之策略，使病人能進一步透過工具認識自身疾病與風險、治療的意向等，並與醫師進行共同決策。<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12FFB859BA1B9C7C">https://sdm.patientsafety.mohw.gov.tw/AssistTool/AccessibilityForm?sn=24&amp;tid=12FFB859BA1B9C7C</text:a></text:p>
          </table:table-cell>
          <table:table-cell table:number-columns-repeated="16368"/>
        </table:table-row>
        <table:table-row table:style-name="ro39">
          <table:table-cell office:value-type="string" table:style-name="ce6">
            <text:p>122</text:p>
          </table:table-cell>
          <table:table-cell office:value-type="string" table:style-name="ce12">
            <text:p>決策輔具的介紹(治療乾癬性關節炎：生物製劑(腫瘤壞死因子抑制劑)施打適合我嗎?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乾癬性關節炎病人進行決策，達到符合其需求，提升病人對於療程的認識，做出最適合自己的決定。</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AC52131E7012712D">https://sdm.patientsafety.mohw.gov.tw/AssistTool/AccessibilityForm?sn=24&amp;tid=AC52131E7012712D</text:a></text:p>
          </table:table-cell>
          <table:table-cell table:number-columns-repeated="16368"/>
        </table:table-row>
        <table:table-row table:style-name="ro40">
          <table:table-cell office:value-type="string" table:style-name="ce6">
            <text:p>123</text:p>
          </table:table-cell>
          <table:table-cell office:value-type="string" table:style-name="ce12">
            <text:p>決策輔具的介紹(我有頸動脈狹窄，需不需要手術治療?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頸動脈狹窄病人進行決策，達到符合其需求，以淺顯易懂的口吻，簡易的表情圖形，讓病患及家屬容易理解過去無法理解的醫療名詞及醫學研究，搭配生動有趣的動畫，克服傳統醫病互動的屏障，達到有效溝通。<text:s/></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E300EB7DDF6C3D55">https://sdm.patientsafety.mohw.gov.tw/AssistTool/AccessibilityForm?sn=24&amp;tid=E300EB7DDF6C3D55</text:a></text:p>
          </table:table-cell>
          <table:table-cell table:number-columns-repeated="16368"/>
        </table:table-row>
        <table:table-row table:style-name="ro9">
          <table:table-cell office:value-type="string" table:style-name="ce6">
            <text:p>124</text:p>
          </table:table-cell>
          <table:table-cell office:value-type="string" table:style-name="ce12">
            <text:p>決策輔具的介紹(頸椎多節狹窄治療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頸椎多節狹窄病人進行決策，達到符合其需求，提升病人對於療程的認識，做出最適合自己的決定。</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B533B258A16E5712">https://sdm.patientsafety.mohw.gov.tw/AssistTool/AccessibilityForm?sn=24&amp;tid=B533B258A16E5712</text:a></text:p>
          </table:table-cell>
          <table:table-cell table:number-columns-repeated="16368"/>
        </table:table-row>
        <table:table-row table:style-name="ro31">
          <table:table-cell office:value-type="string" table:style-name="ce6">
            <text:p>125</text:p>
          </table:table-cell>
          <table:table-cell office:value-type="string" table:style-name="ce12">
            <text:p>決策輔具的介紹(兒童及青少年控制近視度數惡化，有哪些選擇? )</text:p>
          </table:table-cell>
          <table:table-cell office:value-type="string" table:style-name="ce7">
            <text:p>醫病共享決策平台</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93">
            <text:p>0</text:p>
          </table:table-cell>
          <table:table-cell office:value-type="float" office:value="1" table:style-name="ce15">
            <text:p>1</text:p>
          </table:table-cell>
          <table:table-cell office:value-type="float" office:value="0" table:style-name="ce15">
            <text:p>0</text:p>
          </table:table-cell>
          <table:table-cell office:value-type="string" table:style-name="ce67">
            <text:p>利用決策輔具協助近視度數惡化的病人進行決策，達到符合其需求，點低濃度阿托平藥水、配戴角膜塑型片。根據兩種治療方式之適用年齡、優缺點及副作用、費用等說明，讓民眾可以依據自己在意的考量項目做決定。</text:p>
          </table:table-cell>
          <table:table-cell office:value-type="float" office:value="150" table:style-name="ce6">
            <text:p>150</text:p>
          </table:table-cell>
          <table:table-cell office:value-type="float" office:value="1" table:style-name="ce7">
            <text:p>1</text:p>
          </table:table-cell>
          <table:table-cell office:value-type="string" table:style-name="ce100">
            <text:p><text:a xlink:href="https://sdm.patientsafety.mohw.gov.tw/AssistTool/AccessibilityForm?sn=24&amp;tid=CE17947B748D43C4">https://sdm.patientsafety.mohw.gov.tw/AssistTool/AccessibilityForm?sn=24&amp;tid=CE17947B748D43C4</text:a></text:p>
          </table:table-cell>
          <table:table-cell table:number-columns-repeated="16368"/>
        </table:table-row>
        <table:table-row table:style-name="ro41">
          <table:table-cell office:value-type="string" table:style-name="ce6">
            <text:p>126</text:p>
          </table:table-cell>
          <table:table-cell office:value-type="string" table:style-name="ce19">
            <text:p>數位課程(李宜恭主任-讓病人聽得懂科學證據+SDM如何溝通才有效(上))</text:p>
          </table:table-cell>
          <table:table-cell office:value-type="string" table:style-name="ce54">
            <text:p>醫病共享決策平台</text:p>
          </table:table-cell>
          <table:table-cell office:value-type="float" office:value="1" table:style-name="ce47">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68">
            <text:p>利用50分鐘影片，協助醫護人員了解，如何使用民眾易懂的方式與之溝通，促進良好的醫病關係，使溝通品質提高，協助民眾做出最適合自身的醫療選擇。</text:p>
          </table:table-cell>
          <table:table-cell office:value-type="string" table:style-name="ce14">
            <text:p>045</text:p>
          </table:table-cell>
          <table:table-cell office:value-type="float" office:value="3" table:style-name="ce54">
            <text:p>3</text:p>
          </table:table-cell>
          <table:table-cell office:value-type="string" table:style-name="ce100">
            <text:p><text:a xlink:href="https://sdm.patientsafety.mohw.gov.tw/Public/MediaInfo?sn=12&amp;id=1261">https://sdm.patientsafety.mohw.gov.tw/Public/MediaInfo?sn=12&amp;id=1261</text:a></text:p>
          </table:table-cell>
          <table:table-cell table:number-columns-repeated="16368"/>
        </table:table-row>
        <table:table-row table:style-name="ro10">
          <table:table-cell office:value-type="string" table:style-name="ce6">
            <text:p>127</text:p>
          </table:table-cell>
          <table:table-cell office:value-type="string" table:style-name="ce19">
            <text:p>數位課程(李宜恭主任-讓病人聽得懂科學證據+SDM如何溝通才有效(下))</text:p>
          </table:table-cell>
          <table:table-cell office:value-type="string" table:style-name="ce54">
            <text:p>醫病共享決策平台</text:p>
          </table:table-cell>
          <table:table-cell office:value-type="float" office:value="1" table:style-name="ce47">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68">
            <text:p>利用50分鐘影片，協助醫護人員了解，如何使用民眾易懂的方式與之溝通，促進良好的醫病關係，使溝通品質提高，協助民眾做出最適合自身的醫療選擇。</text:p>
          </table:table-cell>
          <table:table-cell office:value-type="string" table:style-name="ce14">
            <text:p>045</text:p>
          </table:table-cell>
          <table:table-cell office:value-type="float" office:value="3" table:style-name="ce54">
            <text:p>3</text:p>
          </table:table-cell>
          <table:table-cell office:value-type="string" table:style-name="ce100">
            <text:p><text:a xlink:href="https://sdm.patientsafety.mohw.gov.tw/Public/MediaInfo?sn=12&amp;id=1260">https://sdm.patientsafety.mohw.gov.tw/Public/MediaInfo?sn=12&amp;id=1260</text:a></text:p>
          </table:table-cell>
          <table:table-cell table:number-columns-repeated="16368"/>
        </table:table-row>
        <table:table-row table:style-name="ro42">
          <table:table-cell office:value-type="string" table:style-name="ce6">
            <text:p>128</text:p>
          </table:table-cell>
          <table:table-cell office:value-type="string" table:style-name="ce19">
            <text:p>數位課程(廖熏香副執行長-SDM如何溝通才有效)</text:p>
          </table:table-cell>
          <table:table-cell office:value-type="string" table:style-name="ce54">
            <text:p>醫病共享決策平台</text:p>
          </table:table-cell>
          <table:table-cell office:value-type="float" office:value="1" table:style-name="ce47">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68">
            <text:p>利用30分鐘的影片，介紹何謂SDM並且教導醫護人員運用淺顯易懂的方式與民眾溝通，提升醫療照護品質。</text:p>
          </table:table-cell>
          <table:table-cell office:value-type="string" table:style-name="ce14">
            <text:p>045</text:p>
          </table:table-cell>
          <table:table-cell office:value-type="float" office:value="3" table:style-name="ce54">
            <text:p>3</text:p>
          </table:table-cell>
          <table:table-cell office:value-type="string" table:style-name="ce100">
            <text:p><text:a xlink:href="https://sdm.patientsafety.mohw.gov.tw/Public/MediaInfo?sn=12&amp;id=1244">https://sdm.patientsafety.mohw.gov.tw/Public/MediaInfo?sn=12&amp;id=1244</text:a></text:p>
          </table:table-cell>
          <table:table-cell table:style-name="ce3"/>
          <table:table-cell table:number-columns-repeated="16367"/>
        </table:table-row>
        <table:table-row table:style-name="ro43">
          <table:table-cell office:value-type="string" table:style-name="ce6">
            <text:p>129</text:p>
          </table:table-cell>
          <table:table-cell office:value-type="string" table:style-name="ce19">
            <text:p>數位課程(王秋香護理師-Coaching在SDM之應用)</text:p>
          </table:table-cell>
          <table:table-cell office:value-type="string" table:style-name="ce54">
            <text:p>醫病共享決策平台</text:p>
          </table:table-cell>
          <table:table-cell office:value-type="float" office:value="1" table:style-name="ce47">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68">
            <text:p>利用60分鐘的影片，介紹coaching在SDM中的應用，教導醫護人員運用淺顯易懂的方式與民眾溝通，提升醫療照護品質。</text:p>
          </table:table-cell>
          <table:table-cell office:value-type="string" table:style-name="ce14">
            <text:p>045</text:p>
          </table:table-cell>
          <table:table-cell office:value-type="float" office:value="3" table:style-name="ce54">
            <text:p>3</text:p>
          </table:table-cell>
          <table:table-cell office:value-type="string" table:style-name="ce100">
            <text:p><text:a xlink:href="https://sdm.patientsafety.mohw.gov.tw/Public/MediaInfo?sn=12&amp;id=1246">https://sdm.patientsafety.mohw.gov.tw/Public/MediaInfo?sn=12&amp;id=1246</text:a></text:p>
          </table:table-cell>
          <table:table-cell table:style-name="ce3"/>
          <table:table-cell table:number-columns-repeated="16367"/>
        </table:table-row>
        <table:table-row table:style-name="ro19">
          <table:table-cell office:value-type="string" table:style-name="ce6">
            <text:p>130</text:p>
          </table:table-cell>
          <table:table-cell office:value-type="string" table:style-name="ce19">
            <text:p>數位課程(陳厚全主任-醫病共享決策與SHARE Approach)</text:p>
          </table:table-cell>
          <table:table-cell office:value-type="string" table:style-name="ce54">
            <text:p>醫病共享決策平台</text:p>
          </table:table-cell>
          <table:table-cell office:value-type="float" office:value="1" table:style-name="ce47">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68">
            <text:p>利用30分鐘的影片，介紹SHARE Approach與SDM的應用，教導醫護人員運用淺顯易懂的方式與民眾溝通，提升醫療照護品質。</text:p>
          </table:table-cell>
          <table:table-cell office:value-type="string" table:style-name="ce14">
            <text:p>045</text:p>
          </table:table-cell>
          <table:table-cell office:value-type="float" office:value="3" table:style-name="ce54">
            <text:p>3</text:p>
          </table:table-cell>
          <table:table-cell office:value-type="string" table:style-name="ce100">
            <text:p><text:a xlink:href="https://sdm.patientsafety.mohw.gov.tw/Public/MediaInfo?sn=12&amp;id=1248">https://sdm.patientsafety.mohw.gov.tw/Public/MediaInfo?sn=12&amp;id=1248</text:a></text:p>
          </table:table-cell>
          <table:table-cell table:style-name="ce3"/>
          <table:table-cell table:number-columns-repeated="16367"/>
        </table:table-row>
        <table:table-row table:style-name="ro4">
          <table:table-cell office:value-type="string" table:style-name="ce42">
            <text:p>131</text:p>
          </table:table-cell>
          <table:table-cell office:value-type="string" table:style-name="ce62">
            <text:p>數位課程(陳景寧秘書長-讓民眾聽得懂也看得懂)</text:p>
          </table:table-cell>
          <table:table-cell office:value-type="string" table:style-name="ce53">
            <text:p>醫病共享決策平台</text:p>
          </table:table-cell>
          <table:table-cell office:value-type="float" office:value="1" table:style-name="ce94">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76">
            <text:p>利用50分鐘影片，協助醫護人員了解，如何使用民眾易懂的方式與之溝通，促進良好的醫病關係，使溝通品質提高，協助民眾做出最適合自身的醫療選擇。</text:p>
          </table:table-cell>
          <table:table-cell office:value-type="string" table:style-name="ce86">
            <text:p>045</text:p>
          </table:table-cell>
          <table:table-cell office:value-type="float" office:value="3" table:style-name="ce53">
            <text:p>3</text:p>
          </table:table-cell>
          <table:table-cell office:value-type="string" table:style-name="ce100">
            <text:p><text:a xlink:href="https://sdm.patientsafety.mohw.gov.tw/Public/MediaInfo?sn=12&amp;id=1233">https://sdm.patientsafety.mohw.gov.tw/Public/MediaInfo?sn=12&amp;id=1233</text:a></text:p>
          </table:table-cell>
          <table:table-cell table:style-name="ce3"/>
          <table:table-cell table:number-columns-repeated="16367"/>
        </table:table-row>
        <table:table-row table:style-name="ro20">
          <table:table-cell office:value-type="string" table:style-name="ce88">
            <text:p>132</text:p>
          </table:table-cell>
          <table:table-cell office:value-type="string" table:style-name="ce63">
            <text:p>數位課程(呂秀惠執行長-醫療白話文運動-圖像式溝通與技巧)</text:p>
          </table:table-cell>
          <table:table-cell office:value-type="string" table:style-name="ce95">
            <text:p>醫病共享決策平台</text:p>
          </table:table-cell>
          <table:table-cell office:value-type="float" office:value="1" table:style-name="ce96">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11">
            <text:p>1</text:p>
          </table:table-cell>
          <table:table-cell office:value-type="float" office:value="1" table:style-name="ce93">
            <text:p>1</text:p>
          </table:table-cell>
          <table:table-cell office:value-type="float" office:value="0" table:style-name="ce11">
            <text:p>0</text:p>
          </table:table-cell>
          <table:table-cell office:value-type="float" office:value="0" table:style-name="ce15">
            <text:p>0</text:p>
          </table:table-cell>
          <table:table-cell office:value-type="string" table:style-name="ce77">
            <text:p>利用30分鐘的影片，介紹圖像式溝通與技巧，教導醫護人員運用淺顯易懂的方式與民眾溝通，提升醫療照護品質。</text:p>
          </table:table-cell>
          <table:table-cell office:value-type="string" table:style-name="ce92">
            <text:p>045</text:p>
          </table:table-cell>
          <table:table-cell office:value-type="float" office:value="3" table:style-name="ce95">
            <text:p>3</text:p>
          </table:table-cell>
          <table:table-cell office:value-type="string" table:style-name="ce100">
            <text:p><text:a xlink:href="https://sdm.patientsafety.mohw.gov.tw/Public/MediaInfo?sn=12&amp;id=1236">https://sdm.patientsafety.mohw.gov.tw/Public/MediaInfo?sn=12&amp;id=1236</text:a></text:p>
          </table:table-cell>
          <table:table-cell table:style-name="ce64"/>
          <table:table-cell table:number-columns-repeated="16367" table:style-name="ce60"/>
        </table:table-row>
        <table:table-row table:style-name="ro44">
          <table:table-cell office:value-type="string" table:style-name="ce45">
            <text:p>133</text:p>
          </table:table-cell>
          <table:table-cell office:value-type="string" table:style-name="ce61">
            <text:p>中文多面向健康識能量表(MMHLQ)</text:p>
          </table:table-cell>
          <table:table-cell office:value-type="string" table:style-name="ce65">
            <text:p>臺灣公共衛生雜誌</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15">
            <text:p>0</text:p>
          </table:table-cell>
          <table:table-cell office:value-type="float" office:value="0" table:style-name="ce93">
            <text:p>0</text:p>
          </table:table-cell>
          <table:table-cell office:value-type="float" office:value="0" table:style-name="ce15">
            <text:p>0</text:p>
          </table:table-cell>
          <table:table-cell office:value-type="float" office:value="0" table:style-name="ce15">
            <text:p>0</text:p>
          </table:table-cell>
          <table:table-cell office:value-type="string" table:style-name="ce75">
            <text:p>測量成人多面向的健康識能程度，包含五個面向：「獲取健康資訊」、「理解健康資訊」、「評估健康資訊」、「應用健康資訊」及「溝通與互動」。</text:p>
          </table:table-cell>
          <table:table-cell office:value-type="string" table:style-name="ce45">
            <text:p>010</text:p>
          </table:table-cell>
          <table:table-cell office:value-type="float" office:value="1" table:style-name="ce65">
            <text:p>1</text:p>
          </table:table-cell>
          <table:table-cell office:value-type="string" table:style-name="ce67">
            <text:p>魏米秀、王英偉、張美娟、謝至鎠(2017)。中文多面向健康識能量表(MMHLQ)之發展。台灣公共衛生雜誌，36(6)，556-570。doi:10.6288/TJPH201736106061</text:p>
          </table:table-cell>
          <table:table-cell table:style-name="ce3"/>
          <table:table-cell table:number-columns-repeated="16367"/>
        </table:table-row>
        <table:table-row table:style-name="ro14">
          <table:table-cell office:value-type="string" table:style-name="ce6">
            <text:p>134</text:p>
          </table:table-cell>
          <table:table-cell office:value-type="string" table:style-name="ce12">
            <text:p>European Health Literacy Survey Questionnaire (HLS-EU-Qs)(中文版)</text:p>
          </table:table-cell>
          <table:table-cell office:value-type="string" table:style-name="ce7">
            <text:p>Asia-Pacific Journal of Public Health</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由歐洲國家發展出來的健康識能自評問卷，依據Sørensen等提出的理論架構進行設計。翻譯成中文。</text:p>
          </table:table-cell>
          <table:table-cell office:value-type="string" table:style-name="ce6">
            <text:p>010</text:p>
          </table:table-cell>
          <table:table-cell office:value-type="float" office:value="1" table:style-name="ce7">
            <text:p>1</text:p>
          </table:table-cell>
          <table:table-cell office:value-type="string" table:style-name="ce67">
            <text:p>Duong VT, Lin IF, Sørensen K, et al(2015). Health literacy in Taiwan: a population-based study. Asia Pac J Public Health, 27, 871-880. DOI:10.1177/1010539515607962</text:p>
          </table:table-cell>
          <table:table-cell table:style-name="ce3"/>
          <table:table-cell table:number-columns-repeated="16367"/>
        </table:table-row>
        <table:table-row table:style-name="ro45">
          <table:table-cell office:value-type="string" table:style-name="ce6">
            <text:p>135</text:p>
          </table:table-cell>
          <table:table-cell office:value-type="string" table:style-name="ce12">
            <text:p>台灣健康知能量表</text:p>
          </table:table-cell>
          <table:table-cell office:value-type="string" table:style-name="ce7">
            <text:p>臺灣醫學</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以本土的健康議題為主題，目標發展出類似 <text:s/>REALM 有66項的本土健康知能量表。</text:p>
          </table:table-cell>
          <table:table-cell office:value-type="string" table:style-name="ce6">
            <text:p>010</text:p>
          </table:table-cell>
          <table:table-cell office:value-type="float" office:value="1" table:style-name="ce7">
            <text:p>1</text:p>
          </table:table-cell>
          <table:table-cell office:value-type="string" table:style-name="ce67">
            <text:p>蘇哲能、張淑鳳、陳榮基等(2008)。台灣健康知能量表之初探性研究。臺灣醫學，12，525-536。DOI:10.6320/FJM.2008.12(5).04</text:p>
          </table:table-cell>
          <table:table-cell table:style-name="ce3"/>
          <table:table-cell table:number-columns-repeated="16367"/>
        </table:table-row>
        <table:table-row table:style-name="ro25">
          <table:table-cell office:value-type="string" table:style-name="ce6">
            <text:p>136</text:p>
          </table:table-cell>
          <table:table-cell office:value-type="string" table:style-name="ce12">
            <text:p>中文健康識能評估表</text:p>
          </table:table-cell>
          <table:table-cell office:value-type="string" table:style-name="ce7">
            <text:p>醫學教育</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以國內一般民眾所需具備的基本健康資訊及醫療服務為內涵 ，考量紙本識讀所需具備的多元能力和閱讀歷程，以及互動性及批判性健康識能的能力評估，如模擬門診對話的試題。</text:p>
          </table:table-cell>
          <table:table-cell office:value-type="string" table:style-name="ce6">
            <text:p>010</text:p>
          </table:table-cell>
          <table:table-cell office:value-type="float" office:value="1" table:style-name="ce7">
            <text:p>1</text:p>
          </table:table-cell>
          <table:table-cell office:value-type="string" table:style-name="ce67">
            <text:p>蔡慈儀、李守義、蔡憶文、郭耿南(2010)。中文健康識能評估表的發展與測試。醫學教育，14，114-136。</text:p>
          </table:table-cell>
          <table:table-cell table:style-name="ce3"/>
          <table:table-cell table:number-columns-repeated="16367"/>
        </table:table-row>
        <table:table-row table:style-name="ro37">
          <table:table-cell office:value-type="string" table:style-name="ce6">
            <text:p>137</text:p>
          </table:table-cell>
          <table:table-cell office:value-type="string" table:style-name="ce12">
            <text:p>「中文健康識能評估表」簡式量表（s-MHLS）<text:s/></text:p>
          </table:table-cell>
          <table:table-cell office:value-type="string" table:style-name="ce7">
            <text:p>臺灣衛誌</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根據「中文健康識能評估表」發展出來的簡式量表。</text:p>
          </table:table-cell>
          <table:table-cell office:value-type="string" table:style-name="ce6">
            <text:p>010</text:p>
          </table:table-cell>
          <table:table-cell office:value-type="float" office:value="1" table:style-name="ce7">
            <text:p>1</text:p>
          </table:table-cell>
          <table:table-cell office:value-type="string" table:style-name="ce67">
            <text:p>李守義、蔡慈儀、蔡憶文、郭耿南(2012)。「中文健康識能評估量表」簡式量表的發展與效度檢測。臺灣衛誌，31，184-194。</text:p>
          </table:table-cell>
          <table:table-cell table:style-name="ce3"/>
          <table:table-cell table:number-columns-repeated="16367"/>
        </table:table-row>
        <table:table-row table:style-name="ro46">
          <table:table-cell office:value-type="string" table:style-name="ce6">
            <text:p>138</text:p>
          </table:table-cell>
          <table:table-cell office:value-type="string" table:style-name="ce12">
            <text:p>健康知能量表</text:p>
          </table:table-cell>
          <table:table-cell table:style-name="ce7"/>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以 TOFHLA 簡易版為架構進行翻譯修訂的健康知能量表，屬於功能性健康識能評估，且題型著重於測量受試者具備有的健康醫療相關知識背景 。</text:p>
          </table:table-cell>
          <table:table-cell office:value-type="string" table:style-name="ce6">
            <text:p>010</text:p>
          </table:table-cell>
          <table:table-cell office:value-type="float" office:value="1" table:style-name="ce7">
            <text:p>1</text:p>
          </table:table-cell>
          <table:table-cell office:value-type="string" table:style-name="ce67">
            <text:p>Shih <text:s/>CL, Tsai WF, Chiu CS, et al(2007). A <text:s/>Study on the Association between Health Literacy, Health Status, and Patient Safety in Taiwan Population. <text:s/>National Taiwan University， Department of Health, Executive Yuan. (In Chinese)<text:s/></text:p>
          </table:table-cell>
          <table:table-cell table:style-name="ce3"/>
          <table:table-cell table:number-columns-repeated="16367"/>
        </table:table-row>
        <table:table-row table:style-name="ro47">
          <table:table-cell office:value-type="string" table:style-name="ce6">
            <text:p>139</text:p>
          </table:table-cell>
          <table:table-cell office:value-type="string" table:style-name="ce12">
            <text:p>青少年媒體使用與健康生活調查問卷-電子健康素養部分</text:p>
          </table:table-cell>
          <table:table-cell office:value-type="string" table:style-name="ce7">
            <text:p>學校衛生</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電子健康素養包括近用能力(10題)、資訊評估(7題)、批判思考(6題)等三個向度，共23題所構成。</text:p>
          </table:table-cell>
          <table:table-cell office:value-type="string" table:style-name="ce6">
            <text:p>010</text:p>
          </table:table-cell>
          <table:table-cell office:value-type="float" office:value="1" table:style-name="ce7">
            <text:p>1</text:p>
          </table:table-cell>
          <table:table-cell office:value-type="string" table:style-name="ce67">
            <text:p>張瑜真、張鳳琴、李景美、邱瓊慧、龍芝寧、黃佳淳(2016)。國中學生「網路安全暨電子健康素養」教育介入先驅性研究。學校衛生，68， 45-69。<text:s/></text:p>
          </table:table-cell>
          <table:table-cell table:style-name="ce3"/>
          <table:table-cell table:number-columns-repeated="16367"/>
        </table:table-row>
        <table:table-row table:style-name="ro40">
          <table:table-cell office:value-type="string" table:style-name="ce6">
            <text:p>140</text:p>
          </table:table-cell>
          <table:table-cell office:value-type="string" table:style-name="ce12">
            <text:p>網路健康素養量表</text:p>
          </table:table-cell>
          <table:table-cell office:value-type="string" table:style-name="ce7">
            <text:p>中華心理衛生學刊</text:p>
          </table:table-cell>
          <table:table-cell office:value-type="float" office:value="2" table:style-name="ce66">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7">
            <text:p>測量個人透過網際網路以獲取相關健康訊息，進而對資訊進行閱讀、選擇、批判，並運用此資訊去解決健康問題等能力。</text:p>
          </table:table-cell>
          <table:table-cell office:value-type="string" table:style-name="ce6">
            <text:p>010</text:p>
          </table:table-cell>
          <table:table-cell office:value-type="float" office:value="1" table:style-name="ce7">
            <text:p>1</text:p>
          </table:table-cell>
          <table:table-cell office:value-type="string" table:style-name="ce67">
            <text:p>江佳勳、 楊淑晴、許琬甄(2015)。大學生網路健康素養量表建構及其與健康行為之關係研究。中華心理衛生學刊，28(3)，389-420。</text:p>
          </table:table-cell>
          <table:table-cell table:style-name="ce3"/>
          <table:table-cell table:number-columns-repeated="16367"/>
        </table:table-row>
        <table:table-row table:style-name="ro34">
          <table:table-cell office:value-type="string" table:style-name="ce6">
            <text:p>141</text:p>
          </table:table-cell>
          <table:table-cell office:value-type="string" table:style-name="ce19">
            <text:p>就醫小撇步</text:p>
          </table:table-cell>
          <table:table-cell office:value-type="string" table:style-name="ce21">
            <text:p>台大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成人、老人就醫技巧衛教單張下載，目的是解決民眾在就醫上與醫師溝通困擾，及讓自己更了解病情。</text:p>
          </table:table-cell>
          <table:table-cell office:value-type="string" table:style-name="ce14">
            <text:p>113</text:p>
          </table:table-cell>
          <table:table-cell office:value-type="float" office:value="1" table:style-name="ce7">
            <text:p>1</text:p>
          </table:table-cell>
          <table:table-cell office:value-type="string" table:style-name="ce100">
            <text:p><text:a xlink:href="https://www.ntuh.gov.tw/patientguide/guide/%E5%B0%B1%E9%86%AB%E5%B0%8F%E6%92%87%E6%AD%A5%E5%96%AE%E5%BC%B5.pdf">https://www.ntuh.gov.tw/patientguide/guide/%E5%B0%B1%E9%86%AB%E5%B0%8F%E6%92%87%E6%AD%A5%E5%96%AE%E5%BC%B5.pdf</text:a></text:p>
          </table:table-cell>
          <table:table-cell table:style-name="ce3"/>
          <table:table-cell table:number-columns-repeated="16367"/>
        </table:table-row>
        <table:table-row table:style-name="ro11">
          <table:table-cell office:value-type="string" table:style-name="ce6">
            <text:p>142</text:p>
          </table:table-cell>
          <table:table-cell office:value-type="string" table:style-name="ce19">
            <text:p>雙語詞彙</text:p>
          </table:table-cell>
          <table:table-cell office:value-type="string" table:style-name="ce21">
            <text:p>台大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9">
            <text:p>台大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100">
            <text:p><text:a xlink:href="https://www.ntuh.gov.tw/patientService/Shared_Documents/%E9%9B%99%E8%AA%9E%E8%BE%AD%E5%BD%99_%E9%83%A8%E9%96%80.aspx">https://www.ntuh.gov.tw/patientService/Shared_Documents/%E9%9B%99%E8%AA%9E%E8%BE%AD%E5%BD%99_%E9%83%A8%E9%96%80.aspx</text:a></text:p>
          </table:table-cell>
          <table:table-cell table:style-name="ce3"/>
          <table:table-cell table:number-columns-repeated="16367"/>
        </table:table-row>
        <table:table-row table:style-name="ro7">
          <table:table-cell office:value-type="string" table:style-name="ce6">
            <text:p>143</text:p>
          </table:table-cell>
          <table:table-cell office:value-type="string" table:style-name="ce19">
            <text:p>病友團體</text:p>
          </table:table-cell>
          <table:table-cell office:value-type="string" table:style-name="ce21">
            <text:p>台大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病友相關團體、協會及支持團體的網址連結，以便民眾查詢相關資源。</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ntuh.gov.tw/patientService/patientGroup/%E9%A6%96%E9%A0%81.aspx">https://www.ntuh.gov.tw/patientService/patientGroup/%E9%A6%96%E9%A0%81.aspx</text:a></text:p>
          </table:table-cell>
          <table:table-cell table:style-name="ce3"/>
          <table:table-cell table:number-columns-repeated="16367"/>
        </table:table-row>
        <table:table-row table:style-name="ro14">
          <table:table-cell office:value-type="string" table:style-name="ce6">
            <text:p>144</text:p>
          </table:table-cell>
          <table:table-cell office:value-type="string" table:style-name="ce19">
            <text:p>如何正確用藥</text:p>
          </table:table-cell>
          <table:table-cell office:value-type="string" table:style-name="ce21">
            <text:p>台大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下載正確用藥指南，目的是讓民眾了解藥物使用時間、注意事項、藥物類別的正確使用方法及不良反應，避免錯誤使用藥物。</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health.ntuh.gov.tw/health/NTUH_e_Net/NTUH_e_Net_No14/%E5%A6%82%E4%BD%95%E6%AD%A3%E7%A2%BA%E7%94%A8%E8%97%A5.pdf">https://health.ntuh.gov.tw/health/NTUH_e_Net/NTUH_e_Net_No14/%E5%A6%82%E4%BD%95%E6%AD%A3%E7%A2%BA%E7%94%A8%E8%97%A5.pdf</text:a></text:p>
          </table:table-cell>
          <table:table-cell table:number-columns-repeated="16368"/>
        </table:table-row>
        <table:table-row table:style-name="ro9">
          <table:table-cell office:value-type="string" table:style-name="ce6">
            <text:p>145</text:p>
          </table:table-cell>
          <table:table-cell office:value-type="string" table:style-name="ce19">
            <text:p>兒童用藥安全</text:p>
          </table:table-cell>
          <table:table-cell office:value-type="string" table:style-name="ce21">
            <text:p>台大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下載兒童用藥安全，目的讓家長理解大人與小孩用藥的差別，及教育如何防範用藥疏失、兒童正確劑量和教導家長用藥技巧，以提升家長正確用藥知識。</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health.ntuh.gov.tw/health/new/6207.htm">https://health.ntuh.gov.tw/health/new/6207.htm</text:a></text:p>
          </table:table-cell>
          <table:table-cell table:number-columns-repeated="16368"/>
        </table:table-row>
        <table:table-row table:style-name="ro14">
          <table:table-cell office:value-type="string" table:style-name="ce6">
            <text:p>146</text:p>
          </table:table-cell>
          <table:table-cell office:value-type="string" table:style-name="ce19">
            <text:p>常見用藥Q&amp;A</text:p>
          </table:table-cell>
          <table:table-cell office:value-type="string" table:style-name="ce21">
            <text:p>台大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常見用藥Q&amp;A衛教單張下載，目的讓民眾了解對非類固醇抗發炎止痛藥的不良反應區別及詳記用藥過敏史，並於看診時主動告知，以列入藥物評估，減少再次發生藥物不良反應的機會。</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health.ntuh.gov.tw/health/NTUH_e_Net/NTUH_e_Net_no165/%E7%94%A8%E8%97%A5FAQ_No165.pdf">https://health.ntuh.gov.tw/health/NTUH_e_Net/NTUH_e_Net_no165/%E7%94%A8%E8%97%A5FAQ_No165.pdf</text:a></text:p>
          </table:table-cell>
          <table:table-cell table:number-columns-repeated="16368"/>
        </table:table-row>
        <table:table-row table:style-name="ro14">
          <table:table-cell office:value-type="string" table:style-name="ce6">
            <text:p>147</text:p>
          </table:table-cell>
          <table:table-cell office:value-type="string" table:style-name="ce19">
            <text:p>寶貝就醫不害怕</text:p>
          </table:table-cell>
          <table:table-cell office:value-type="string" table:style-name="ce21">
            <text:p>台大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寶貝就醫指引下載，目的是讓家長了解寶寶害怕就醫的原因，及使用技巧使寶寶降低害怕的情緒，以利寶寶順利就醫及日後照護上的知識。</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s://health.ntuh.gov.tw/health/NTUH_e_Net/NTUH_e_Net_no72/%E5%AF%B6%E8%B2%9D%E5%B0%B1%E9%86%AB%E4%B8%8D%E5%AE%B3%E6%80%95.pdf">https://health.ntuh.gov.tw/health/NTUH_e_Net/NTUH_e_Net_no72/%E5%AF%B6%E8%B2%9D%E5%B0%B1%E9%86%AB%E4%B8%8D%E5%AE%B3%E6%80%95.pdf</text:a></text:p>
          </table:table-cell>
          <table:table-cell table:number-columns-repeated="16368"/>
        </table:table-row>
        <table:table-row table:style-name="ro14">
          <table:table-cell office:value-type="string" table:style-name="ce6">
            <text:p>148</text:p>
          </table:table-cell>
          <table:table-cell office:value-type="string" table:style-name="ce19">
            <text:p>醫病共享決策宣導</text:p>
          </table:table-cell>
          <table:table-cell office:value-type="string" table:style-name="ce21">
            <text:p>台大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8">
            <text:p>利用單張方式向民眾介紹醫病共享決策及，醫師及病人做出共同的醫療決策以提升醫病溝通的效率。</text:p>
          </table:table-cell>
          <table:table-cell office:value-type="string" table:style-name="ce14">
            <text:p>114</text:p>
          </table:table-cell>
          <table:table-cell office:value-type="float" office:value="1" table:style-name="ce7">
            <text:p>1</text:p>
          </table:table-cell>
          <table:table-cell office:value-type="string" table:style-name="ce100">
            <text:p><text:a xlink:href="https://health.ntuh.gov.tw/health/NTUH_e_Net/NTUH_e_Net_no152/%E9%86%AB%E7%97%85%E5%85%B1%E4%BA%AB%E6%B1%BA%E7%AD%96.pdf">https://health.ntuh.gov.tw/health/NTUH_e_Net/NTUH_e_Net_no152/%E9%86%AB%E7%97%85%E5%85%B1%E4%BA%AB%E6%B1%BA%E7%AD%96.pdf</text:a></text:p>
          </table:table-cell>
          <table:table-cell table:number-columns-repeated="16368"/>
        </table:table-row>
        <table:table-row table:style-name="ro48">
          <table:table-cell office:value-type="string" table:style-name="ce6">
            <text:p>149</text:p>
          </table:table-cell>
          <table:table-cell office:value-type="string" table:style-name="ce19">
            <text:p>藥品查詢</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藥品查詢，目的使民眾方便了解服用藥物的相關作用及副作用。</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s://www1.ndmctsgh.edu.tw/pharm/">https://www1.ndmctsgh.edu.tw/pharm/</text:a></text:p>
          </table:table-cell>
          <table:table-cell table:number-columns-repeated="16368"/>
        </table:table-row>
        <table:table-row table:style-name="ro9">
          <table:table-cell office:value-type="string" table:style-name="ce6">
            <text:p>150</text:p>
          </table:table-cell>
          <table:table-cell office:value-type="string" table:style-name="ce19">
            <text:p>就醫及生活資訊 貼心手冊</text:p>
          </table:table-cell>
          <table:table-cell office:value-type="string" table:style-name="ce21">
            <text:p>三軍總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就醫資訊下載，目的讓民眾方便知道醫院位置圖及醫院各樓層配置圖及服務專線及接駁車的班次，以利民眾就醫上無困擾。</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s://www.tsgh.ndmctsgh.edu.tw/files/web/191/menu/content/%E8%B2%BC%E5%BF%83%E6%89%8B%E5%86%8A.pdf">https://www.tsgh.ndmctsgh.edu.tw/files/web/191/menu/content/%E8%B2%BC%E5%BF%83%E6%89%8B%E5%86%8A.pdf</text:a></text:p>
          </table:table-cell>
          <table:table-cell table:number-columns-repeated="16368"/>
        </table:table-row>
        <table:table-row table:style-name="ro7">
          <table:table-cell office:value-type="string" table:style-name="ce6">
            <text:p>151</text:p>
          </table:table-cell>
          <table:table-cell office:value-type="string" table:style-name="ce19">
            <text:p>雙語詞彙</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69">
            <text:p>提供醫療相關名詞中英查詢。</text:p>
          </table:table-cell>
          <table:table-cell office:value-type="string" table:style-name="ce14">
            <text:p>043</text:p>
          </table:table-cell>
          <table:table-cell office:value-type="float" office:value="1" table:style-name="ce7">
            <text:p>1</text:p>
          </table:table-cell>
          <table:table-cell office:value-type="string" table:style-name="ce100">
            <text:p><text:a xlink:href="https://www.cdc.gov.tw/Category/Fpage/H7QkJbw4MlQX3u1Akf5AYw">https://www.cdc.gov.tw/Category/Fpage/H7QkJbw4MlQX3u1Akf5AYw</text:a></text:p>
          </table:table-cell>
          <table:table-cell table:number-columns-repeated="16368"/>
        </table:table-row>
        <table:table-row table:style-name="ro7">
          <table:table-cell office:value-type="string" table:style-name="ce6">
            <text:p>152</text:p>
          </table:table-cell>
          <table:table-cell office:value-type="string" table:style-name="ce19">
            <text:p> 醫病共享決策(SDM)</text:p>
          </table:table-cell>
          <table:table-cell office:value-type="string" table:style-name="ce21">
            <text:p>三軍總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醫病共享決策三步驟，目的讓民眾在與醫師溝通無困擾。</text:p>
          </table:table-cell>
          <table:table-cell office:value-type="string" table:style-name="ce14">
            <text:p>114</text:p>
          </table:table-cell>
          <table:table-cell office:value-type="float" office:value="1" table:style-name="ce7">
            <text:p>1</text:p>
          </table:table-cell>
          <table:table-cell office:value-type="string" table:style-name="ce100">
            <text:p><text:a xlink:href="https://wwwv.tsgh.ndmctsgh.edu.tw/unit/102354/25937">https://wwwv.tsgh.ndmctsgh.edu.tw/unit/102354/25937</text:a></text:p>
          </table:table-cell>
          <table:table-cell table:number-columns-repeated="16368"/>
        </table:table-row>
        <table:table-row table:style-name="ro9">
          <table:table-cell office:value-type="string" table:style-name="ce6">
            <text:p>153</text:p>
          </table:table-cell>
          <table:table-cell office:value-type="string" table:style-name="ce19">
            <text:p>SDM民眾宣導影片</text:p>
          </table:table-cell>
          <table:table-cell office:value-type="string" table:style-name="ce21">
            <text:p>三軍總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利用55秒的短片讓民眾了解醫病共享決策在就醫上該如何去選擇醫療，與醫療團隊討論適合自己的方式治療，以提升治療效果。</text:p>
          </table:table-cell>
          <table:table-cell office:value-type="string" table:style-name="ce14">
            <text:p>114</text:p>
          </table:table-cell>
          <table:table-cell office:value-type="float" office:value="3" table:style-name="ce7">
            <text:p>3</text:p>
          </table:table-cell>
          <table:table-cell office:value-type="string" table:style-name="ce100">
            <text:p><text:a xlink:href="https://sdm.patientsafety.mohw.gov.tw/Public/MediaInfo?sn=11&amp;id=1167">https://sdm.patientsafety.mohw.gov.tw/Public/MediaInfo?sn=11&amp;id=1167</text:a></text:p>
          </table:table-cell>
          <table:table-cell table:number-columns-repeated="16368"/>
        </table:table-row>
        <table:table-row table:style-name="ro7">
          <table:table-cell office:value-type="string" table:style-name="ce6">
            <text:p>154</text:p>
          </table:table-cell>
          <table:table-cell office:value-type="string" table:style-name="ce19">
            <text:p>社區營造中心 / 相關連結</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網站連節，目的使民眾能快速取得相關資源的連結。</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v.tsgh.ndmctsgh.edu.tw/unit/102337/22950">https://wwwv.tsgh.ndmctsgh.edu.tw/unit/102337/22950</text:a></text:p>
          </table:table-cell>
          <table:table-cell table:number-columns-repeated="16368"/>
        </table:table-row>
        <table:table-row table:style-name="ro27">
          <table:table-cell office:value-type="string" table:style-name="ce6">
            <text:p>155</text:p>
          </table:table-cell>
          <table:table-cell office:value-type="string" table:style-name="ce19">
            <text:p>正確使用眼藥的方法及注意事項</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正確使用眼藥水及注意事項，避免民眾使用錯誤種類及步驟導致眼睛不適，也增加民眾對眼藥水使用的知識，也可以將資訊傳達給親朋好友</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wwwv.tsgh.ndmctsgh.edu.tw/unit/10046/14655">https://wwwv.tsgh.ndmctsgh.edu.tw/unit/10046/14655</text:a></text:p>
          </table:table-cell>
          <table:table-cell table:number-columns-repeated="16368"/>
        </table:table-row>
        <table:table-row table:style-name="ro7">
          <table:table-cell office:value-type="string" table:style-name="ce6">
            <text:p>156</text:p>
          </table:table-cell>
          <table:table-cell office:value-type="string" table:style-name="ce19">
            <text:p>外用藥品使用與換藥須知</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外用藥史及換藥須知給民眾，提升民眾對外用藥品的知識、換藥的能力及瞭解注意事項。</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wwwv.tsgh.ndmctsgh.edu.tw/unit/10016/13299">https://wwwv.tsgh.ndmctsgh.edu.tw/unit/10016/13299</text:a></text:p>
          </table:table-cell>
          <table:table-cell table:number-columns-repeated="16368"/>
        </table:table-row>
        <table:table-row table:style-name="ro7">
          <table:table-cell office:value-type="string" table:style-name="ce6">
            <text:p>157</text:p>
          </table:table-cell>
          <table:table-cell office:value-type="string" table:style-name="ce19">
            <text:p>衛教諮詢專線</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戒菸戒檳榔衛教專線，民眾可藉由網站知道各醫院專線去撥打來了解。</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v.tsgh.ndmctsgh.edu.tw/unit/102339/23248">https://wwwv.tsgh.ndmctsgh.edu.tw/unit/102339/23248</text:a></text:p>
          </table:table-cell>
          <table:table-cell table:number-columns-repeated="16368"/>
        </table:table-row>
        <table:table-row table:style-name="ro2">
          <table:table-cell office:value-type="string" table:style-name="ce6">
            <text:p>158</text:p>
          </table:table-cell>
          <table:table-cell office:value-type="string" table:style-name="ce19">
            <text:p>旅遊醫療日英文一指通</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8">
            <text:p>提供旅遊醫療日英文一指通給民眾下載，協助民眾在國外就醫時無語言溝通的困擾。</text:p>
          </table:table-cell>
          <table:table-cell office:value-type="string" table:style-name="ce14">
            <text:p>043</text:p>
          </table:table-cell>
          <table:table-cell office:value-type="float" office:value="1" table:style-name="ce7">
            <text:p>1</text:p>
          </table:table-cell>
          <table:table-cell office:value-type="string" table:style-name="ce100">
            <text:p><text:a xlink:href="https://wwwv.tsgh.ndmctsgh.edu.tw/files/web/192/contents/102364/%E6%97%85%E9%81%8A%E9%86%AB%E7%99%82%E6%97%A5%E8%8B%B1%E6%96%87%E4%B8%80%E6%8C%87%E9%80%9A.pdf">https://wwwv.tsgh.ndmctsgh.edu.tw/files/web/192/contents/102364/%E6%97%85%E9%81%8A%E9%86%AB%E7%99%82%E6%97%A5%E8%8B%B1%E6%96%87%E4%B8%80%E6%8C%87%E9%80%9A.pdf</text:a></text:p>
          </table:table-cell>
          <table:table-cell table:number-columns-repeated="16368"/>
        </table:table-row>
        <table:table-row table:style-name="ro27">
          <table:table-cell office:value-type="string" table:style-name="ce6">
            <text:p>159</text:p>
          </table:table-cell>
          <table:table-cell office:value-type="string" table:style-name="ce19">
            <text:p>衛教下載</text:p>
          </table:table-cell>
          <table:table-cell office:value-type="string" table:style-name="ce21">
            <text:p>三軍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民眾復健衛教單張下載，內容包括五十肩、骨質疏鬆症、健康體適能運動等衛教單張，使民眾能利用衛教單張來了解任何疾病的復健並可自行執行復健運動。</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v.tsgh.ndmctsgh.edu.tw/unit/10051/23101">https://wwwv.tsgh.ndmctsgh.edu.tw/unit/10051/23101</text:a></text:p>
          </table:table-cell>
          <table:table-cell table:number-columns-repeated="16368"/>
        </table:table-row>
        <table:table-row table:style-name="ro20">
          <table:table-cell office:value-type="string" table:style-name="ce6">
            <text:p>160</text:p>
          </table:table-cell>
          <table:table-cell office:value-type="string" table:style-name="ce19">
            <text:p>就醫服務-醫師及專長查詢/掛號</text:p>
          </table:table-cell>
          <table:table-cell office:value-type="string" table:style-name="ce21">
            <text:p>台北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民眾可利用網站查詢醫師中姓名、科部名稱或看診病症，並可檢視醫生簡介來依照個人需求去線上掛號。</text:p>
          </table:table-cell>
          <table:table-cell office:value-type="string" table:style-name="ce14">
            <text:p>130</text:p>
          </table:table-cell>
          <table:table-cell office:value-type="float" office:value="4" table:style-name="ce7">
            <text:p>4</text:p>
          </table:table-cell>
          <table:table-cell office:value-type="string" table:style-name="ce100">
            <text:p><text:a xlink:href="https://www.vghtpe.gov.tw/docsearch.action">https://www.vghtpe.gov.tw/docsearch.action</text:a></text:p>
          </table:table-cell>
          <table:table-cell table:number-columns-repeated="16368"/>
        </table:table-row>
        <table:table-row table:style-name="ro14">
          <table:table-cell office:value-type="string" table:style-name="ce6">
            <text:p>161</text:p>
          </table:table-cell>
          <table:table-cell office:value-type="string" table:style-name="ce19">
            <text:p>便民手冊-醫療保健小常識</text:p>
          </table:table-cell>
          <table:table-cell office:value-type="string" table:style-name="ce21">
            <text:p>台北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便民手冊下載，醫療保健小常識有高血壓、乳房自我檢查、癌篩介紹及發燒扭傷燙傷的注意事項，提升民眾自我照護的能力及知識。</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vghtpe.gov.tw/vghtpe/files/%E8%82%86%E3%80%81%E9%86%AB%E7%99%82%E4%BF%9D%E5%81%A5%E5%B0%8F%E5%B8%B8%E8%AD%98-1070807.pdf">https://www.vghtpe.gov.tw/vghtpe/files/%E8%82%86%E3%80%81%E9%86%AB%E7%99%82%E4%BF%9D%E5%81%A5%E5%B0%8F%E5%B8%B8%E8%AD%98-1070807.pdf</text:a></text:p>
          </table:table-cell>
          <table:table-cell table:number-columns-repeated="16368"/>
        </table:table-row>
        <table:table-row table:style-name="ro14">
          <table:table-cell office:value-type="string" table:style-name="ce6">
            <text:p>162</text:p>
          </table:table-cell>
          <table:table-cell office:value-type="string" table:style-name="ce19">
            <text:p>健康e點通</text:p>
          </table:table-cell>
          <table:table-cell office:value-type="string" table:style-name="ce21">
            <text:p>台北榮民總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衛教資訊網站搜尋，依照個人需求查詢關鍵字，內容有各疾病照護及醫療設備介紹，使民眾更了解疾病的照護的知識及醫療設備的使用並提升日常照護之能力，網站也提供國外民眾英文查詢。</text:p>
          </table:table-cell>
          <table:table-cell office:value-type="string" table:style-name="ce14">
            <text:p>130</text:p>
          </table:table-cell>
          <table:table-cell office:value-type="float" office:value="4" table:style-name="ce7">
            <text:p>4</text:p>
          </table:table-cell>
          <table:table-cell office:value-type="string" table:style-name="ce100">
            <text:p><text:a xlink:href="https://www6.vghtpe.gov.tw/pat/">https://www6.vghtpe.gov.tw/pat/</text:a></text:p>
          </table:table-cell>
          <table:table-cell table:number-columns-repeated="16368"/>
        </table:table-row>
        <table:table-row table:style-name="ro7">
          <table:table-cell office:value-type="string" table:style-name="ce6">
            <text:p>163</text:p>
          </table:table-cell>
          <table:table-cell office:value-type="string" table:style-name="ce19">
            <text:p>國際醫療中心</text:p>
          </table:table-cell>
          <table:table-cell office:value-type="string" table:style-name="ce21">
            <text:p>台北榮民總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英文版、日文版本網站給民眾查詢台北榮民醫院相關資迅及醫師科別。</text:p>
          </table:table-cell>
          <table:table-cell office:value-type="string" table:style-name="ce14">
            <text:p>043</text:p>
          </table:table-cell>
          <table:table-cell office:value-type="float" office:value="1" table:style-name="ce7">
            <text:p>1</text:p>
          </table:table-cell>
          <table:table-cell office:value-type="string" table:style-name="ce100">
            <text:p><text:a xlink:href="https://imsc.vghtpe.gov.tw/">https://imsc.vghtpe.gov.tw/</text:a></text:p>
          </table:table-cell>
          <table:table-cell table:number-columns-repeated="16368"/>
        </table:table-row>
        <table:table-row table:style-name="ro7">
          <table:table-cell office:value-type="string" table:style-name="ce6">
            <text:p>164</text:p>
          </table:table-cell>
          <table:table-cell office:value-type="string" table:style-name="ce19">
            <text:p>網路資源</text:p>
          </table:table-cell>
          <table:table-cell office:value-type="string" table:style-name="ce21">
            <text:p>台北榮民總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string" table:style-name="ce71">
            <text:p>提供各單位網址連接給民眾，以利民眾快速連結所需要的網址查詢相關資訊及資源。</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vghtpe.gov.tw/Fpage.action?muid=1512&amp;fid=1379">https://www.vghtpe.gov.tw/Fpage.action?muid=1512&amp;fid=1379</text:a></text:p>
          </table:table-cell>
          <table:table-cell table:number-columns-repeated="16368"/>
        </table:table-row>
        <table:table-row table:style-name="ro8">
          <table:table-cell office:value-type="string" table:style-name="ce6">
            <text:p>165</text:p>
          </table:table-cell>
          <table:table-cell office:value-type="string" table:style-name="ce19">
            <text:p>學會雜誌</text:p>
          </table:table-cell>
          <table:table-cell office:value-type="string" table:style-name="ce21">
            <text:p>台北榮民總醫院</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71">
            <text:p>提供學會雜誌網址連接，教育人員及醫事人員可查詢自己所需的雜誌、期刊，使教育上有更大幫助並傳達正確知識給民眾。</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vghtpe.gov.tw/Fpage.action?muid=1513&amp;fid=1380">https://www.vghtpe.gov.tw/Fpage.action?muid=1513&amp;fid=1380</text:a></text:p>
          </table:table-cell>
          <table:table-cell table:number-columns-repeated="16368"/>
        </table:table-row>
        <table:table-row table:style-name="ro27">
          <table:table-cell office:value-type="string" table:style-name="ce6">
            <text:p>166</text:p>
          </table:table-cell>
          <table:table-cell office:value-type="string" table:style-name="ce19">
            <text:p>國泰綜合醫院醫病共享決策平台</text:p>
          </table:table-cell>
          <table:table-cell office:value-type="string" table:style-name="ce21">
            <text:p>國泰綜合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各科別醫病共享決策平台給民眾選擇，協助民眾了解共享決策三部曲-仔細聆聽、充分溝通、做好決定，提升民眾與醫療團隊溝通能力以提升治療效果</text:p>
          </table:table-cell>
          <table:table-cell office:value-type="string" table:style-name="ce14">
            <text:p>150</text:p>
          </table:table-cell>
          <table:table-cell office:value-type="float" office:value="4" table:style-name="ce7">
            <text:p>4</text:p>
          </table:table-cell>
          <table:table-cell office:value-type="string" table:style-name="ce100">
            <text:p><text:a xlink:href="https://www.cgh.org.tw/tw/content/depart/SDM/index.html">https://www.cgh.org.tw/tw/content/depart/SDM/index.html</text:a></text:p>
          </table:table-cell>
          <table:table-cell table:number-columns-repeated="16368"/>
        </table:table-row>
        <table:table-row table:style-name="ro7">
          <table:table-cell office:value-type="string" table:style-name="ce6">
            <text:p>167</text:p>
          </table:table-cell>
          <table:table-cell office:value-type="string" table:style-name="ce19">
            <text:p>癌症資訊網</text:p>
          </table:table-cell>
          <table:table-cell office:value-type="string" table:style-name="ce21">
            <text:p>國泰綜合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國內、外癌症協會連接，以利民眾查詢最新資源及癌症相關諮詢，提升民眾對癌症治療的相關知識</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cgh.org.tw/tw/content/depart/cancer/links.html">https://www.cgh.org.tw/tw/content/depart/cancer/links.html</text:a></text:p>
          </table:table-cell>
          <table:table-cell table:number-columns-repeated="16368"/>
        </table:table-row>
        <table:table-row table:style-name="ro49">
          <table:table-cell office:value-type="string" table:style-name="ce6">
            <text:p>168</text:p>
          </table:table-cell>
          <table:table-cell office:value-type="string" table:style-name="ce19">
            <text:p>用藥小常識</text:p>
          </table:table-cell>
          <table:table-cell office:value-type="string" table:style-name="ce21">
            <text:p>國泰綜合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用藥小常識，有外用藥用藥須知、用藥安全、懷孕用藥分級等，使民眾了解用藥的注意事項及提升藥物知識避免誤用藥物造成的困擾。</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s://www.cgh.org.tw/tw/content/focus/medicine/menunew/">https://www.cgh.org.tw/tw/content/focus/medicine/menunew/</text:a></text:p>
          </table:table-cell>
          <table:table-cell table:number-columns-repeated="16368"/>
        </table:table-row>
        <table:table-row table:style-name="ro50">
          <table:table-cell office:value-type="string" table:style-name="ce6">
            <text:p>169</text:p>
          </table:table-cell>
          <table:table-cell office:value-type="string" table:style-name="ce19">
            <text:p>衛教指導</text:p>
          </table:table-cell>
          <table:table-cell office:value-type="string" table:style-name="ce21">
            <text:p>國泰綜合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英文、印文、越文版本的住院與居家預防跌倒須知、手術注意事項、手術後傷口照護、認識冠狀動脈心臟病、小兒發燒的處理、呼吸道感染的照顧、鼻胃管灌食注意事項、鼻胃管的日常照護指導、壓瘡預防與護理、執行病人約束家屬說明書的衛教指導單張，協助非中文使用者的日常生活的照護及提升能力。</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cgh.org.tw/tw/content/depart/5000/article.html">https://www.cgh.org.tw/tw/content/depart/5000/article.html</text:a></text:p>
          </table:table-cell>
          <table:table-cell table:number-columns-repeated="16368"/>
        </table:table-row>
        <table:table-row table:style-name="ro51">
          <table:table-cell office:value-type="string" table:style-name="ce6">
            <text:p>170</text:p>
          </table:table-cell>
          <table:table-cell office:value-type="string" table:style-name="ce19">
            <text:p>社區資源一覽表及連結</text:p>
          </table:table-cell>
          <table:table-cell office:value-type="string" table:style-name="ce21">
            <text:p>國泰綜合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政府機構各基金會的網址連結，協助民眾需要時能聯絡到單位及了解個資源的資訊。</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cgh.org.tw/tw/content/depart/3100/page15.html">https://www.cgh.org.tw/tw/content/depart/3100/page15.html</text:a></text:p>
          </table:table-cell>
          <table:table-cell table:number-columns-repeated="16368"/>
        </table:table-row>
        <table:table-row table:style-name="ro15">
          <table:table-cell office:value-type="string" table:style-name="ce6">
            <text:p>171</text:p>
          </table:table-cell>
          <table:table-cell office:value-type="string" table:style-name="ce27">
            <text:p>醫病共享決策輔助評估表~介入性心導管治療</text:p>
          </table:table-cell>
          <table:table-cell office:value-type="string" table:style-name="ce22">
            <text:p>馬偕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介入性心導管治療醫病共享決策輔助評估表，介紹疾病、醫療選項，並透過四步驟協助民眾對醫療的了解及治療方式的考量，並與醫師溝通其堤升治療效果。</text:p>
          </table:table-cell>
          <table:table-cell office:value-type="string" table:style-name="ce18">
            <text:p>150</text:p>
          </table:table-cell>
          <table:table-cell office:value-type="float" office:value="1" table:style-name="ce16">
            <text:p>1</text:p>
          </table:table-cell>
          <table:table-cell office:value-type="string" table:style-name="ce112">
            <text:p><text:a xlink:href="https://mmhorg-mmh1161.sites.us2.oraclecloud.com/nd2_test_0620/%E9%86%AB%E7%97%85%E5%85%B1%E4%BA%AB%E6%B1%BA%E7%AD%96%EF%BC%88shared-decision-making%EF%BC%8Csdm%EF%BC%89.html">https://mmhorg-mmh1161.sites.us2.oraclecloud.com/nd2_test_0620/%E9%86%AB%E7%97%85%E5%85%B1%E4%BA%AB%E6%B1%BA%E7%AD%96%EF%BC%88shared-decision-making%EF%BC%8Csdm%EF%BC%89.html</text:a></text:p>
          </table:table-cell>
          <table:table-cell table:number-columns-repeated="16368"/>
        </table:table-row>
        <table:table-row table:style-name="ro15">
          <table:table-cell office:value-type="string" table:style-name="ce6">
            <text:p>172</text:p>
          </table:table-cell>
          <table:table-cell office:value-type="string" table:style-name="ce28">
            <text:p>醫病共享決策輔助評估表~我想戒菸，我的選擇有什麼</text:p>
          </table:table-cell>
          <table:table-cell office:value-type="string" table:style-name="ce22">
            <text:p>馬偕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1">
            <text:p>提供決策輔助評估表，協助民眾了解對尼古丁成癮的程度及吸菸對身體的影響，戒菸醫療的選項有哪些，透過四步驟比較優缺點、風險等的比較、醫療選項的考量、醫療認知的了解，已達最佳治療效果及醫療品質。</text:p>
          </table:table-cell>
          <table:table-cell office:value-type="string" table:style-name="ce18">
            <text:p>150</text:p>
          </table:table-cell>
          <table:table-cell office:value-type="float" office:value="1" table:style-name="ce7">
            <text:p>1</text:p>
          </table:table-cell>
          <table:table-cell office:value-type="string" table:style-name="ce100">
            <text:p><text:a xlink:href="https://mmhorg-mmh1161.sites.us2.oraclecloud.com/nd2_test_0620/%E9%86%AB%E7%97%85%E5%85%B1%E4%BA%AB%E6%B1%BA%E7%AD%96%EF%BC%88shared-decision-making%EF%BC%8Csdm%EF%BC%89.html">https://mmhorg-mmh1161.sites.us2.oraclecloud.com/nd2_test_0620/%E9%86%AB%E7%97%85%E5%85%B1%E4%BA%AB%E6%B1%BA%E7%AD%96%EF%BC%88shared-decision-making%EF%BC%8Csdm%EF%BC%89.html</text:a></text:p>
          </table:table-cell>
          <table:table-cell table:number-columns-repeated="16368"/>
        </table:table-row>
        <table:table-row table:style-name="ro15">
          <table:table-cell office:value-type="string" table:style-name="ce6">
            <text:p>173</text:p>
          </table:table-cell>
          <table:table-cell office:value-type="string" table:style-name="ce28">
            <text:p>醫病共享決策輔助評估表~生命末期病人臨終照護決策</text:p>
          </table:table-cell>
          <table:table-cell office:value-type="string" table:style-name="ce22">
            <text:p>馬偕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1">
            <text:p>介紹生命末期病人、如何診斷、選擇的醫療方式、生命最後一步路、臨終地點，並透過四步驟協助民眾比較醫療方式、對醫療的考量、對治療方式的認識及如何決定治療方式，提升與醫師溝通能力以達到嘴家治療效果和品質。</text:p>
          </table:table-cell>
          <table:table-cell office:value-type="string" table:style-name="ce18">
            <text:p>150</text:p>
          </table:table-cell>
          <table:table-cell office:value-type="float" office:value="1" table:style-name="ce7">
            <text:p>1</text:p>
          </table:table-cell>
          <table:table-cell office:value-type="string" table:style-name="ce100">
            <text:p>https://mmhorg-mmh1161.sites.us2.oraclecloud.com/nd2_test_0620/%E9%86%AB%E7%97%85%E5%85%B1%E4%BA%AB%E6%B1%BA%E7%AD%96%EF%BC%88shared-decision-making%EF%BC%8Csdm%EF%BC%89.html</text:p>
          </table:table-cell>
          <table:table-cell table:number-columns-repeated="16368"/>
        </table:table-row>
        <table:table-row table:style-name="ro15">
          <table:table-cell office:value-type="string" table:style-name="ce6">
            <text:p>174</text:p>
          </table:table-cell>
          <table:table-cell office:value-type="string" table:style-name="ce28">
            <text:p>醫病共享決策輔助評估表~新生兒生命末期決策輔助工具</text:p>
          </table:table-cell>
          <table:table-cell office:value-type="string" table:style-name="ce22">
            <text:p>馬偕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1">
            <text:p>提供家屬新生兒生命末期決策輔助工具，讓家屬了解生命末期的定義，協助選擇治療方法及說明每項選擇並提供比較對照表給家屬參考。</text:p>
          </table:table-cell>
          <table:table-cell office:value-type="string" table:style-name="ce18">
            <text:p>150</text:p>
          </table:table-cell>
          <table:table-cell office:value-type="float" office:value="1" table:style-name="ce7">
            <text:p>1</text:p>
          </table:table-cell>
          <table:table-cell office:value-type="string" table:style-name="ce100">
            <text:p><text:a xlink:href="https://mmhorg-mmh1161.sites.us2.oraclecloud.com/nd2_test_0620/%E9%86%AB%E7%97%85%E5%85%B1%E4%BA%AB%E6%B1%BA%E7%AD%96%EF%BC%88shared-decision-making%EF%BC%8Csdm%EF%BC%89.html">https://mmhorg-mmh1161.sites.us2.oraclecloud.com/nd2_test_0620/%E9%86%AB%E7%97%85%E5%85%B1%E4%BA%AB%E6%B1%BA%E7%AD%96%EF%BC%88shared-decision-making%EF%BC%8Csdm%EF%BC%89.html</text:a></text:p>
          </table:table-cell>
          <table:table-cell table:number-columns-repeated="16368"/>
        </table:table-row>
        <table:table-row table:style-name="ro15">
          <table:table-cell office:value-type="string" table:style-name="ce6">
            <text:p>175</text:p>
          </table:table-cell>
          <table:table-cell office:value-type="string" table:style-name="ce29">
            <text:p>醫病共享決策輔助評估表~洗腎(血液或腹膜透析)-我該如何選擇呢</text:p>
          </table:table-cell>
          <table:table-cell office:value-type="string" table:style-name="ce22">
            <text:p>馬偕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1">
            <text:p>提供洗腎決策輔助評估表，向民眾說明末期腎臟的定義，甚麼時候需要洗腎及洗腎的方法，給予洗腎方法的比較提供給民眾，提升民眾對疾病的知識，並增加治療效果及品質</text:p>
          </table:table-cell>
          <table:table-cell office:value-type="string" table:style-name="ce18">
            <text:p>150</text:p>
          </table:table-cell>
          <table:table-cell office:value-type="float" office:value="1" table:style-name="ce7">
            <text:p>1</text:p>
          </table:table-cell>
          <table:table-cell office:value-type="string" table:style-name="ce100">
            <text:p><text:a xlink:href="https://mmhorg-mmh1161.sites.us2.oraclecloud.com/nd2_test_0620/%E9%86%AB%E7%97%85%E5%85%B1%E4%BA%AB%E6%B1%BA%E7%AD%96%EF%BC%88shared-decision-making%EF%BC%8Csdm%EF%BC%89.html">https://mmhorg-mmh1161.sites.us2.oraclecloud.com/nd2_test_0620/%E9%86%AB%E7%97%85%E5%85%B1%E4%BA%AB%E6%B1%BA%E7%AD%96%EF%BC%88shared-decision-making%EF%BC%8Csdm%EF%BC%89.html</text:a></text:p>
          </table:table-cell>
          <table:table-cell table:number-columns-repeated="16368"/>
        </table:table-row>
        <table:table-row table:style-name="ro2">
          <table:table-cell office:value-type="string" table:style-name="ce6">
            <text:p>176</text:p>
          </table:table-cell>
          <table:table-cell office:value-type="string" table:style-name="ce28">
            <text:p>翻身擺位-越南版</text:p>
          </table:table-cell>
          <table:table-cell office:value-type="string" table:style-name="ce21">
            <text:p>馬偕紀念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5分44秒的翻身擺位影片給非中文使用者觀看，協助非中文者在翻身擺位時能夠了解翻身技巧及擺位的注意事項，並提升照護能力。</text:p>
          </table:table-cell>
          <table:table-cell office:value-type="string" table:style-name="ce14">
            <text:p>043</text:p>
          </table:table-cell>
          <table:table-cell office:value-type="float" office:value="3" table:style-name="ce7">
            <text:p>3</text:p>
          </table:table-cell>
          <table:table-cell office:value-type="string" table:style-name="ce100">
            <text:p><text:a xlink:href="https://mmhorg-mmh1161.sites.us2.oraclecloud.com/nd2_test_0620/%E5%A4%9A%E5%AA%92%E9%AB%94%E8%AD%B7%E7%90%86%E6%8C%87%E5%B0%8E/1%E5%85%A7%E7%A7%91.html">https://mmhorg-mmh1161.sites.us2.oraclecloud.com/nd2_test_0620/%E5%A4%9A%E5%AA%92%E9%AB%94%E8%AD%B7%E7%90%86%E6%8C%87%E5%B0%8E/1%E5%85%A7%E7%A7%91.html</text:a></text:p>
          </table:table-cell>
          <table:table-cell table:number-columns-repeated="16368"/>
        </table:table-row>
        <table:table-row table:style-name="ro2">
          <table:table-cell office:value-type="string" table:style-name="ce6">
            <text:p>177</text:p>
          </table:table-cell>
          <table:table-cell office:value-type="string" table:style-name="ce28">
            <text:p>翻身擺位-印尼版</text:p>
          </table:table-cell>
          <table:table-cell office:value-type="string" table:style-name="ce21">
            <text:p>馬偕紀念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5分44秒的翻身擺位影片給非中文使用者觀看，協助非中文者在翻身擺位時能夠了解翻身技巧及擺位的注意事項，並提升照護能力。</text:p>
          </table:table-cell>
          <table:table-cell office:value-type="string" table:style-name="ce14">
            <text:p>043</text:p>
          </table:table-cell>
          <table:table-cell office:value-type="float" office:value="3" table:style-name="ce7">
            <text:p>3</text:p>
          </table:table-cell>
          <table:table-cell office:value-type="string" table:style-name="ce100">
            <text:p><text:a xlink:href="https://mmhorg-mmh1161.sites.us2.oraclecloud.com/nd2_test_0620/%E5%A4%9A%E5%AA%92%E9%AB%94%E8%AD%B7%E7%90%86%E6%8C%87%E5%B0%8E/1%E5%85%A7%E7%A7%91.html">https://mmhorg-mmh1161.sites.us2.oraclecloud.com/nd2_test_0620/%E5%A4%9A%E5%AA%92%E9%AB%94%E8%AD%B7%E7%90%86%E6%8C%87%E5%B0%8E/1%E5%85%A7%E7%A7%91.html</text:a></text:p>
          </table:table-cell>
          <table:table-cell table:number-columns-repeated="16368"/>
        </table:table-row>
        <table:table-row table:style-name="ro2">
          <table:table-cell office:value-type="string" table:style-name="ce6">
            <text:p>178</text:p>
          </table:table-cell>
          <table:table-cell office:value-type="string" table:style-name="ce19">
            <text:p>結核護理指導-印尼版</text:p>
          </table:table-cell>
          <table:table-cell office:value-type="string" table:style-name="ce21">
            <text:p>馬偕紀念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9分43秒的肺結核護理指導影片，協助非中文者了解肺結核、傳染方式、治療方式及日常生活注意事項，協助非中文者預防肺結核及降低傳染風險並提升疾病照護能力。</text:p>
          </table:table-cell>
          <table:table-cell office:value-type="string" table:style-name="ce14">
            <text:p>043</text:p>
          </table:table-cell>
          <table:table-cell office:value-type="float" office:value="3" table:style-name="ce7">
            <text:p>3</text:p>
          </table:table-cell>
          <table:table-cell office:value-type="string" table:style-name="ce100">
            <text:p><text:a xlink:href="https://mmhorg-mmh1161.sites.us2.oraclecloud.com/nd2_test_0620/%E5%A4%9A%E5%AA%92%E9%AB%94%E8%AD%B7%E7%90%86%E6%8C%87%E5%B0%8E/1%E5%85%A7%E7%A7%91.html">https://mmhorg-mmh1161.sites.us2.oraclecloud.com/nd2_test_0620/%E5%A4%9A%E5%AA%92%E9%AB%94%E8%AD%B7%E7%90%86%E6%8C%87%E5%B0%8E/1%E5%85%A7%E7%A7%91.html</text:a></text:p>
          </table:table-cell>
          <table:table-cell table:number-columns-repeated="16368"/>
        </table:table-row>
        <table:table-row table:style-name="ro34">
          <table:table-cell office:value-type="string" table:style-name="ce6">
            <text:p>179</text:p>
          </table:table-cell>
          <table:table-cell office:value-type="string" table:style-name="ce19">
            <text:p>吸藥輔助器使用須知</text:p>
          </table:table-cell>
          <table:table-cell office:value-type="string" table:style-name="ce21">
            <text:p>馬偕兒童醫院</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吸藥輔助器使用須知給兒童，內容有標示注音給兒童，協助兒童輔助器的使用及輔助器的清洗方式和注意事項，使兒童了解自身疾病的照護其提升兒童自信心及能力。</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www2.mmh.org.tw/childrens/HealthEducation/Branch/2028">http://www2.mmh.org.tw/childrens/HealthEducation/Branch/2028</text:a></text:p>
          </table:table-cell>
          <table:table-cell table:number-columns-repeated="16368"/>
        </table:table-row>
        <table:table-row table:style-name="ro35">
          <table:table-cell office:value-type="string" table:style-name="ce6">
            <text:p>180</text:p>
          </table:table-cell>
          <table:table-cell office:value-type="string" table:style-name="ce19">
            <text:p>衛教天地</text:p>
          </table:table-cell>
          <table:table-cell office:value-type="string" table:style-name="ce21">
            <text:p>馬偕兒童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居家注射白血球生長激素(顆粒球)護理指導、化學治療期間飲食照顧須知、髓鞘內藥物注射檢查護理指導中英越對照單張，協助非中文者了解疾病照護、注意事項及日常生活照護，其提升非中文者兒童對疾病的瞭解及照護能力。</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www2.mmh.org.tw/childrens/HealthEducation/Branch/7">http://www2.mmh.org.tw/childrens/HealthEducation/Branch/7</text:a></text:p>
          </table:table-cell>
          <table:table-cell table:number-columns-repeated="16368"/>
        </table:table-row>
        <table:table-row table:style-name="ro19">
          <table:table-cell office:value-type="string" table:style-name="ce6">
            <text:p>181</text:p>
          </table:table-cell>
          <table:table-cell office:value-type="string" table:style-name="ce28">
            <text:p>(中英對照) 胸腔物理治療-叩擊之護理指導</text:p>
          </table:table-cell>
          <table:table-cell office:value-type="string" table:style-name="ce21">
            <text:p>馬偕兒童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中英對照護理指導單張，協助非中文者媽媽，其了解胸腔物理治療技巧方式、注意事項及時間，提升非中文者媽媽照護能力。</text:p>
          </table:table-cell>
          <table:table-cell office:value-type="string" table:style-name="ce14">
            <text:p>043</text:p>
          </table:table-cell>
          <table:table-cell office:value-type="float" office:value="1" table:style-name="ce7">
            <text:p>1</text:p>
          </table:table-cell>
          <table:table-cell office:value-type="string" table:style-name="ce100">
            <text:p><text:a xlink:href="http://www2.mmh.org.tw/childrens/HealthEducation/Branch/27">http://www2.mmh.org.tw/childrens/HealthEducation/Branch/27</text:a></text:p>
          </table:table-cell>
          <table:table-cell table:number-columns-repeated="16368"/>
        </table:table-row>
        <table:table-row table:style-name="ro28">
          <table:table-cell office:value-type="string" table:style-name="ce6">
            <text:p>182</text:p>
          </table:table-cell>
          <table:table-cell office:value-type="string" table:style-name="ce25">
            <text:p>兒童胃造口灌食-衛教手冊</text:p>
          </table:table-cell>
          <table:table-cell office:value-type="string" table:style-name="ce21">
            <text:p>馬偕兒童醫院</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衛教手冊給予飲食指導，協助媽媽了解管灌飲食步驟，教導管灌飲食基本知識及孩子熱量、蛋白質的需求、水分的攝取計算方式去給予孩子足夠的營養需求，教導食品的選擇及製作方法注意事項、造口皮膚照護、常見問題，提升家長照護技能及基本知識。</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www.mmh.org.tw/taitam/ped_su/index4_6_1.html">http://www.mmh.org.tw/taitam/ped_su/index4_6_1.html</text:a></text:p>
          </table:table-cell>
          <table:table-cell table:number-columns-repeated="16368"/>
        </table:table-row>
        <table:table-row table:style-name="ro52">
          <table:table-cell office:value-type="string" table:style-name="ce6">
            <text:p>183</text:p>
          </table:table-cell>
          <table:table-cell office:value-type="string" table:style-name="ce19">
            <text:p>兒童護理衛教</text:p>
          </table:table-cell>
          <table:table-cell office:value-type="string" table:style-name="ce21">
            <text:p>馬偕兒童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英文版本母乳收集及儲存護理指導、新生兒黃疸護理指導、腰椎穿刺檢查護理指導、預防跌倒護理指導；越文版本維持泌乳及母乳收集儲存護理指導、預防跌倒護理指導的衛教指導，協助非中文者在母乳哺餵的技巧，教導腰椎穿刺相關知識、注意事項及預防兒童住院時跌倒情形並提升非中文者媽媽的照護技能及相關知識。</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www2.mmh.org.tw/childrens/HealthEducation/Branch/2028">http://www2.mmh.org.tw/childrens/HealthEducation/Branch/2028</text:a></text:p>
          </table:table-cell>
          <table:table-cell table:number-columns-repeated="16368"/>
        </table:table-row>
        <table:table-row table:style-name="ro1">
          <table:table-cell office:value-type="string" table:style-name="ce6">
            <text:p>184</text:p>
          </table:table-cell>
          <table:table-cell office:value-type="string" table:style-name="ce19">
            <text:p><text:s text:c="2"/>就醫指南- 兒童醫院醫療諮詢電話</text:p>
          </table:table-cell>
          <table:table-cell office:value-type="string" table:style-name="ce21">
            <text:p>馬偕兒童醫院</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兒童醫療諮詢電話協助民眾聯絡醫院各科別病房。</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www2.mmh.org.tw/childrens/Guide">http://www2.mmh.org.tw/childrens/Guide</text:a></text:p>
          </table:table-cell>
          <table:table-cell table:number-columns-repeated="16368"/>
        </table:table-row>
        <table:table-row table:style-name="ro7">
          <table:table-cell office:value-type="string" table:style-name="ce6">
            <text:p>185</text:p>
          </table:table-cell>
          <table:table-cell office:value-type="string" table:style-name="ce19">
            <text:p>藥物諮詢</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藥物查詢給民眾，使民眾瞭解藥物諮訊及作用、副作用、注意事項，可以使民眾提升藥物知識。</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web.skh.org.tw/pharmacy/ContentAspx/Browser00.aspx?isClass=20&amp;setTable=2&amp;type=3">http://web.skh.org.tw/pharmacy/ContentAspx/Browser00.aspx?isClass=20&amp;setTable=2&amp;type=3</text:a></text:p>
          </table:table-cell>
          <table:table-cell table:number-columns-repeated="16368"/>
        </table:table-row>
        <table:table-row table:style-name="ro2">
          <table:table-cell office:value-type="string" table:style-name="ce6">
            <text:p>186</text:p>
          </table:table-cell>
          <table:table-cell office:value-type="string" table:style-name="ce19">
            <text:p>溝通卡</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string" table:style-name="ce71">
            <text:p>提供溝通卡下載，內容有圖、中英文字，協助非中文者了解醫療名詞及護理人員與非中文者的溝通。</text:p>
          </table:table-cell>
          <table:table-cell office:value-type="string" table:style-name="ce14">
            <text:p>043</text:p>
          </table:table-cell>
          <table:table-cell office:value-type="float" office:value="1" table:style-name="ce7">
            <text:p>1</text:p>
          </table:table-cell>
          <table:table-cell office:value-type="string" table:style-name="ce100">
            <text:p><text:a xlink:href="https://www.skh.org.tw/skh_resource/leap_do/health_picture/1553154346413/1%E4%B8%80%E8%88%AC%E5%85%B1%E9%80%9A_%E6%89%8B%E5%86%8A_%E6%BA%9D%E9%80%9A%E5%8D%A1_NRICU(107.05).pdf">https://www.skh.org.tw/skh_resource/leap_do/health_picture/1553154346413/1%E4%B8%80%E8%88%AC%E5%85%B1%E9%80%9A_%E6%89%8B%E5%86%8A_%E6%BA%9D%E9%80%9A%E5%8D%A1_NRICU(107.05).pdf</text:a></text:p>
          </table:table-cell>
          <table:table-cell table:number-columns-repeated="16368"/>
        </table:table-row>
        <table:table-row table:style-name="ro15">
          <table:table-cell office:value-type="string" table:style-name="ce6">
            <text:p>187</text:p>
          </table:table-cell>
          <table:table-cell office:value-type="string" table:style-name="ce12">
            <text:p>居家用藥須知</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教導民眾居家用藥須知，內容含用藥常識、忘記服藥的處理、避免服用錯誤藥物的技巧及介紹藥袋，提升民眾居家照護技能及降低服錯藥物的風險。</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www.skh.org.tw/skh_resource/leap_do/health_picture/1552461552187/%E4%B8%80%E8%88%AC%E5%85%B1%E9%80%9A_%E5%96%AE%E5%BC%B5_%E5%B1%85%E5%AE%B6%E7%94%A8%E8%97%A5%E9%A0%88%E7%9F%A5_PH(107.05%E4%BF%AE%E8%A8%82).pdf">https://www.skh.org.tw/skh_resource/leap_do/health_picture/1552461552187/%E4%B8%80%E8%88%AC%E5%85%B1%E9%80%9A_%E5%96%AE%E5%BC%B5_%E5%B1%85%E5%AE%B6%E7%94%A8%E8%97%A5%E9%A0%88%E7%9F%A5_PH(107.05%E4%BF%AE%E8%A8%82).pdf</text:a></text:p>
          </table:table-cell>
          <table:table-cell table:number-columns-repeated="16368"/>
        </table:table-row>
        <table:table-row table:style-name="ro53">
          <table:table-cell office:value-type="string" table:style-name="ce6">
            <text:p>188</text:p>
          </table:table-cell>
          <table:table-cell office:value-type="string" table:style-name="ce30">
            <text:p>外語指導</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英文、印尼版本衛教指導單張，協助非中文者在醫療上的困擾達治療效果。</text:p>
          </table:table-cell>
          <table:table-cell office:value-type="string" table:style-name="ce14">
            <text:p>043</text:p>
          </table:table-cell>
          <table:table-cell office:value-type="float" office:value="1" table:style-name="ce7">
            <text:p>1</text:p>
          </table:table-cell>
          <table:table-cell office:value-type="string" table:style-name="ce98">
            <text:p><text:a xlink:href="https://www.skh.org.tw/skh/6ede92c215.html">https://www.skh.org.tw/skh/6ede92c215.html</text:a></text:p>
          </table:table-cell>
          <table:table-cell table:number-columns-repeated="16368"/>
        </table:table-row>
        <table:table-row table:style-name="ro54">
          <table:table-cell office:value-type="string" table:style-name="ce6">
            <text:p>189</text:p>
          </table:table-cell>
          <table:table-cell office:value-type="string" table:style-name="ce19">
            <text:p>藥劑部-衛教單張</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各類疾病常見藥物的衛教單張指導，高血壓、糖尿病、高血脂等用藥須知及Q&amp;A；各類型藥物的衛教、英文版本衛教單張、新住民衛教單張含越南、泰文、柬埔寨、印尼版本及用藥安全手冊，使民眾及非中文者藥物的了解及避免藥物不良反應，並提升相關知識及照護技能。</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skh.org.tw/skh/9be7dede15.html">https://www.skh.org.tw/skh/9be7dede15.html</text:a></text:p>
          </table:table-cell>
          <table:table-cell table:number-columns-repeated="16368"/>
        </table:table-row>
        <table:table-row table:style-name="ro19">
          <table:table-cell office:value-type="string" table:style-name="ce6">
            <text:p>190</text:p>
          </table:table-cell>
          <table:table-cell office:value-type="string" table:style-name="ce19">
            <text:p>藥劑部-影音衛教</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2-5分鐘的各類型藥物使用示範影音教導，可使民眾了解藥物使用的方法避免錯誤使用藥物並提升治療效果及照護技能。</text:p>
          </table:table-cell>
          <table:table-cell office:value-type="string" table:style-name="ce14">
            <text:p>130</text:p>
          </table:table-cell>
          <table:table-cell office:value-type="float" office:value="3" table:style-name="ce7">
            <text:p>3</text:p>
          </table:table-cell>
          <table:table-cell office:value-type="string" table:style-name="ce100">
            <text:p><text:a xlink:href="https://www.skh.org.tw/skh/aa0945bb15.html">https://www.skh.org.tw/skh/aa0945bb15.html</text:a></text:p>
          </table:table-cell>
          <table:table-cell table:number-columns-repeated="16368"/>
        </table:table-row>
        <table:table-row table:style-name="ro55">
          <table:table-cell office:value-type="string" table:style-name="ce6">
            <text:p>191</text:p>
          </table:table-cell>
          <table:table-cell office:value-type="string" table:style-name="ce30">
            <text:p>新光藥訊</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string" table:style-name="ce71">
            <text:p>提供藥物期刊下載，使醫事人員以最因新資訊了解藥物的改變以提升醫事人員的藥物知識。</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skh.org.tw/skh/b9dcb8bd15.html">https://www.skh.org.tw/skh/b9dcb8bd15.html</text:a></text:p>
          </table:table-cell>
          <table:table-cell table:number-columns-repeated="16368"/>
        </table:table-row>
        <table:table-row table:style-name="ro49">
          <table:table-cell office:value-type="string" table:style-name="ce6">
            <text:p>192</text:p>
          </table:table-cell>
          <table:table-cell office:value-type="string" table:style-name="ce30">
            <text:p>醫藥相關網站</text:p>
          </table:table-cell>
          <table:table-cell office:value-type="string" table:style-name="ce21">
            <text:p>新光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醫藥相關網站連結，以利民眾依照個別所需進行網站連結得到最新及正確資訊。</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skh.org.tw/skh/6ad6c41f15.html">https://www.skh.org.tw/skh/6ad6c41f15.html</text:a></text:p>
          </table:table-cell>
          <table:table-cell table:number-columns-repeated="16368"/>
        </table:table-row>
        <table:table-row table:style-name="ro19">
          <table:table-cell office:value-type="string" table:style-name="ce6">
            <text:p>193</text:p>
          </table:table-cell>
          <table:table-cell office:value-type="string" table:style-name="ce30">
            <text:p>藥物查詢</text:p>
          </table:table-cell>
          <table:table-cell office:value-type="string" table:style-name="ce21">
            <text:p>亞東紀念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藥物查詢網站，協助民眾在了解物藥的作用及副作用的相關知識及藥物注意事項避免不良反應的發生。</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www.e-pharm.info/safety/drug-information/femh-formulary">https://www.e-pharm.info/safety/drug-information/femh-formulary</text:a></text:p>
          </table:table-cell>
          <table:table-cell table:number-columns-repeated="16368"/>
        </table:table-row>
        <table:table-row table:style-name="ro20">
          <table:table-cell office:value-type="string" table:style-name="ce6">
            <text:p>194</text:p>
          </table:table-cell>
          <table:table-cell office:value-type="string" table:style-name="ce19">
            <text:p>好站連接</text:p>
          </table:table-cell>
          <table:table-cell office:value-type="string" table:style-name="ce21">
            <text:p>亞東紀念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國內、外網站連接，協助民眾依個別所需點選所要的網站，獲得最新及正確資訊。</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depart.femh.org.tw/qmc_ex/untitled_22.htm">http://depart.femh.org.tw/qmc_ex/untitled_22.htm</text:a></text:p>
          </table:table-cell>
          <table:table-cell table:number-columns-repeated="16368"/>
        </table:table-row>
        <table:table-row table:style-name="ro55">
          <table:table-cell office:value-type="string" table:style-name="ce6">
            <text:p>195</text:p>
          </table:table-cell>
          <table:table-cell office:value-type="string" table:style-name="ce19">
            <text:p>衛教資訊友善連結</text:p>
          </table:table-cell>
          <table:table-cell office:value-type="string" table:style-name="ce21">
            <text:p>亞東紀念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各科相關衛教資訊網站連結，協助民眾獲得正確資訊，以解決困擾。</text:p>
          </table:table-cell>
          <table:table-cell office:value-type="string" table:style-name="ce14">
            <text:p>140</text:p>
          </table:table-cell>
          <table:table-cell office:value-type="float" office:value="1" table:style-name="ce7">
            <text:p>1</text:p>
          </table:table-cell>
          <table:table-cell office:value-type="string" table:style-name="ce100">
            <text:p><text:a xlink:href="https://www.femh.org.tw/healthedu/healthedu.aspx?Action=7">https://www.femh.org.tw/healthedu/healthedu.aspx?Action=7</text:a></text:p>
          </table:table-cell>
          <table:table-cell table:number-columns-repeated="16368"/>
        </table:table-row>
        <table:table-row table:style-name="ro56">
          <table:table-cell office:value-type="string" table:style-name="ce6">
            <text:p>196</text:p>
          </table:table-cell>
          <table:table-cell office:value-type="string" table:style-name="ce12">
            <text:p>醫病共享決策三步驟：問問題、說考量、做決定(國語版)</text:p>
          </table:table-cell>
          <table:table-cell office:value-type="string" table:style-name="ce21">
            <text:p>亞東紀念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利用43秒短片教導民眾醫病共享決策三步驟，使民眾在看醫時了解如何說及如何決定來達到最好的治療效果及提升醫療品質、溝通能力。</text:p>
          </table:table-cell>
          <table:table-cell office:value-type="string" table:style-name="ce14">
            <text:p>120</text:p>
          </table:table-cell>
          <table:table-cell office:value-type="float" office:value="3" table:style-name="ce7">
            <text:p>3</text:p>
          </table:table-cell>
          <table:table-cell office:value-type="string" table:style-name="ce100">
            <text:p><text:a xlink:href="https://www.youtube.com/watch?time_continue=1&amp;v=oGSmaUU0eyY">https://www.youtube.com/watch?time_continue=1&amp;v=oGSmaUU0eyY</text:a></text:p>
          </table:table-cell>
          <table:table-cell table:number-columns-repeated="16368"/>
        </table:table-row>
        <table:table-row table:style-name="ro16">
          <table:table-cell office:value-type="string" table:style-name="ce6">
            <text:p>197</text:p>
          </table:table-cell>
          <table:table-cell office:value-type="string" table:style-name="ce31">
            <text:p>心臟瓣膜之生物性瓣膜或機械性瓣膜，我該如何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心臟瓣膜之生物性瓣膜或機械性瓣膜,我該如何選擇，說明疾病及治療方式介紹、各種治療方案之優缺點、可攜帶此輔助表與醫師討論，進而提升民眾的醫療品質達最佳治療效果。</text:p>
          </table:table-cell>
          <table:table-cell office:value-type="string" table:style-name="ce18">
            <text:p>150</text:p>
          </table:table-cell>
          <table:table-cell office:value-type="float" office:value="1" table:style-name="ce16">
            <text:p>1</text:p>
          </table:table-cell>
          <table:table-cell office:value-type="string" table:style-name="ce112">
            <text:p><text:a xlink:href="https://drive.google.com/file/d/1S3r1HPzucC2Oh3GLZFfAlDBmpcyaiP-q/view">https://drive.google.com/file/d/1S3r1HPzucC2Oh3GLZFfAlDBmpcyaiP-q/view</text:a></text:p>
          </table:table-cell>
          <table:table-cell table:number-columns-repeated="16368"/>
        </table:table-row>
        <table:table-row table:style-name="ro8">
          <table:table-cell office:value-type="string" table:style-name="ce6">
            <text:p>198</text:p>
          </table:table-cell>
          <table:table-cell office:value-type="string" table:style-name="ce25">
            <text:p>面對下肢深部靜脈栓塞，我該如何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0">
            <text:p>提供輔助表，說明您下肢深部靜脈栓塞的疾病及治療方式介紹並說明各種治療方案之優缺點，讓民眾對疾病的認知的增加並透過與醫師的討論決定最好的治療方法達到最佳的治療效果。</text:p>
          </table:table-cell>
          <table:table-cell office:value-type="float" office:value="150" table:style-name="ce23">
            <text:p>150</text:p>
          </table:table-cell>
          <table:table-cell office:value-type="float" office:value="1" table:style-name="ce16">
            <text:p>1</text:p>
          </table:table-cell>
          <table:table-cell office:value-type="string" table:style-name="ce100">
            <text:p><text:a xlink:href="https://drive.google.com/file/d/1UUcM9fmoWkVjVj05giuW4xp_oaECYi9X/view">https://drive.google.com/file/d/1UUcM9fmoWkVjVj05giuW4xp_oaECYi9X/view</text:a></text:p>
          </table:table-cell>
          <table:table-cell table:number-columns-repeated="16368"/>
        </table:table-row>
        <table:table-row table:style-name="ro16">
          <table:table-cell office:value-type="string" table:style-name="ce6">
            <text:p>199</text:p>
          </table:table-cell>
          <table:table-cell office:value-type="string" table:style-name="ce25">
            <text:p>第二型糖尿病，如果控制不佳，有什麼治療選項</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決策輔助表，內容適用對象 /、適用狀況、糖尿病簡介及健康問題、醫療選項簡介，民眾可透過此輔助表思考需如何選擇最佳的治療方法，並可與醫師討論增加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g0DeZ-X6OUDzg6KvB86GgMv34e9BPCKK/view">https://drive.google.com/file/d/1g0DeZ-X6OUDzg6KvB86GgMv34e9BPCKK/view</text:a></text:p>
          </table:table-cell>
          <table:table-cell table:number-columns-repeated="16368"/>
        </table:table-row>
        <table:table-row table:style-name="ro49">
          <table:table-cell office:value-type="string" table:style-name="ce6">
            <text:p>200</text:p>
          </table:table-cell>
          <table:table-cell office:value-type="string" table:style-name="ce25">
            <text:p>長期使用呼吸器的病人需不需要接受氣管切開術？</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輔助表說明氣管切開術適用對象及適用狀況，疾病及治療方式介紹，可提升民眾對氣管切開術的認知並與醫師討論進而增加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hHDsp7JOtasB_VL2sJ77jShAi1GTiL5I/view">https://drive.google.com/file/d/1hHDsp7JOtasB_VL2sJ77jShAi1GTiL5I/view</text:a></text:p>
          </table:table-cell>
          <table:table-cell table:number-columns-repeated="16368"/>
        </table:table-row>
        <table:table-row table:style-name="ro8">
          <table:table-cell office:value-type="string" table:style-name="ce6">
            <text:p>201</text:p>
          </table:table-cell>
          <table:table-cell office:value-type="string" table:style-name="ce25">
            <text:p>嚴重肺阻塞-當呼吸衰竭離我很近，我的選擇是什麼？</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輔助表說明當呼吸衰竭離我很近,我的選擇是什麼，向民眾說明疾病定義及治療方式介紹，並給予各種治療方案之優缺點，提升民眾對疾病的認知並與醫生討論達到最佳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I1LOg-zMKjrOntPY3ckW0bmM00pMNd27/view">https://drive.google.com/file/d/1I1LOg-zMKjrOntPY3ckW0bmM00pMNd27/view</text:a></text:p>
          </table:table-cell>
          <table:table-cell table:number-columns-repeated="16368"/>
        </table:table-row>
        <table:table-row table:style-name="ro33">
          <table:table-cell office:value-type="string" table:style-name="ce6">
            <text:p>202</text:p>
          </table:table-cell>
          <table:table-cell office:value-type="string" table:style-name="ce25">
            <text:p>(開顱術術後病人)出院安置照護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出院安置照護的選擇，說明開爐病患可面臨的問題及照護方式的介紹並給予各種治療方案之優缺點，使民眾對病病了解提升，並可透果此輔助表與醫生討論最佳治療方法。</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9XNnli2j10tlmb7V2_WkUxIAN9gLfStJ/view">https://drive.google.com/file/d/19XNnli2j10tlmb7V2_WkUxIAN9gLfStJ/view</text:a></text:p>
          </table:table-cell>
          <table:table-cell table:number-columns-repeated="16368"/>
        </table:table-row>
        <table:table-row table:style-name="ro57">
          <table:table-cell office:value-type="string" table:style-name="ce6">
            <text:p>203</text:p>
          </table:table-cell>
          <table:table-cell office:value-type="string" table:style-name="ce25">
            <text:p>乳癌病人接受乳房切除後的重建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輔助表說明乳癌的治療方法，並給予各治療方法的優缺點，使民眾可透過此輔助表了解對乳癌的治療。</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yX-3AObQmBdwzFCkrBdQQrkP1bsVIMF5/view">https://drive.google.com/file/d/1yX-3AObQmBdwzFCkrBdQQrkP1bsVIMF5/view</text:a></text:p>
          </table:table-cell>
          <table:table-cell table:number-columns-repeated="16368"/>
        </table:table-row>
        <table:table-row table:style-name="ro4">
          <table:table-cell office:value-type="string" table:style-name="ce6">
            <text:p>204</text:p>
          </table:table-cell>
          <table:table-cell office:value-type="string" table:style-name="ce32">
            <text:p>退化性膝關節炎是否選擇人工膝關節置換術</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 退化性膝關節炎是否選擇人工膝關節置換術輔助表，說明疾病定義及醫療治療方法並給予各治療方案的優缺點，使提升民眾對疾病的了解度並增加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O0co8dA_phafTfbDdKhzbHikxixAgWLb/view">https://drive.google.com/file/d/1O0co8dA_phafTfbDdKhzbHikxixAgWLb/view</text:a></text:p>
          </table:table-cell>
          <table:table-cell table:number-columns-repeated="16368"/>
        </table:table-row>
        <table:table-row table:style-name="ro8">
          <table:table-cell office:value-type="string" table:style-name="ce6">
            <text:p>205</text:p>
          </table:table-cell>
          <table:table-cell office:value-type="string" table:style-name="ce25">
            <text:p>腰椎椎間盤突出之治療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腰椎椎間盤突出之治療選擇輔助表，說明疾病的定義及治療的方法，民眾可透過此輔助表了解治療方案的優缺點，可以提升認知及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f9_3Vquqmuv5epiRZx3_NwjTKli-2kMj/view">https://drive.google.com/file/d/1f9_3Vquqmuv5epiRZx3_NwjTKli-2kMj/view</text:a></text:p>
          </table:table-cell>
          <table:table-cell table:number-columns-repeated="16368"/>
        </table:table-row>
        <table:table-row table:style-name="ro58">
          <table:table-cell office:value-type="string" table:style-name="ce6">
            <text:p>206</text:p>
          </table:table-cell>
          <table:table-cell office:value-type="string" table:style-name="ce25">
            <text:p>足月(<text:span text:style-name="T3">≥</text:span>37週)妊娠之初產婦的生產方式(自然產或剖腹生產)</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足月(<text:span text:style-name="T5">≥</text:span>37週)妊娠之初產婦的生產方式(自然產或剖腹生產)輔助表說明疾病定義及治療方法，民眾可以透過此輔助表提升疾病認知，而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JPoarsMS522Ad9KcbMaQlWnpCc_7AL4e/view">https://drive.google.com/file/d/1JPoarsMS522Ad9KcbMaQlWnpCc_7AL4e/view</text:a></text:p>
          </table:table-cell>
          <table:table-cell table:number-columns-repeated="16368"/>
        </table:table-row>
        <table:table-row table:style-name="ro11">
          <table:table-cell office:value-type="string" table:style-name="ce6">
            <text:p>207</text:p>
          </table:table-cell>
          <table:table-cell office:value-type="string" table:style-name="ce25">
            <text:p>生產後我該如何餵養我的寶寶？</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1">
            <text:p>提供生產後我該如何餵養我的寶寶輔助表，向產後媽媽說明完全母乳哺餵、部分母乳部分配方及完全餵配方奶，媽媽可透過此輔助表依自己需求去選擇最好的方法去哺餵寶寶。</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URhgZeo9wbFh90h6Tll-oN2mo-AMj_5J/view">https://drive.google.com/file/d/1URhgZeo9wbFh90h6Tll-oN2mo-AMj_5J/view</text:a></text:p>
          </table:table-cell>
          <table:table-cell table:number-columns-repeated="16368"/>
        </table:table-row>
        <table:table-row table:style-name="ro16">
          <table:table-cell office:value-type="string" table:style-name="ce6">
            <text:p>208</text:p>
          </table:table-cell>
          <table:table-cell office:value-type="string" table:style-name="ce25">
            <text:p>更年期伴我行：我該使用荷爾蒙補充治療嗎？</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此輔助表說明受更年期不舒服症狀困擾,且適用荷爾蒙療法的婦女及疾病簡介，說明治療方法及優缺點，更年期婦女可透過此評估了解治療的方法，提升對治療的認知並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t4-3V4YQSZXcs0hpLa_JsG07Cn2YTLkv/view">https://drive.google.com/file/d/1t4-3V4YQSZXcs0hpLa_JsG07Cn2YTLkv/view</text:a></text:p>
          </table:table-cell>
          <table:table-cell table:number-columns-repeated="16368"/>
        </table:table-row>
        <table:table-row table:style-name="ro4">
          <table:table-cell office:value-type="string" table:style-name="ce6">
            <text:p>209</text:p>
          </table:table-cell>
          <table:table-cell office:value-type="string" table:style-name="ce25">
            <text:p>產後是否考慮親子同室？</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說明在獲得醫護人員提供完整的資訊以及協助下,產婦住院期間是否要實施親子同室，民眾可透過提此輔助表提升對於親子同室認知進而選擇對自己最好的方法。</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KxvAfzVwJ2mlwRHmiXZw_GqHapO9chsO/view">https://drive.google.com/file/d/1KxvAfzVwJ2mlwRHmiXZw_GqHapO9chsO/view</text:a></text:p>
          </table:table-cell>
          <table:table-cell table:number-columns-repeated="16368"/>
        </table:table-row>
        <table:table-row table:style-name="ro38">
          <table:table-cell office:value-type="string" table:style-name="ce6">
            <text:p>210</text:p>
          </table:table-cell>
          <table:table-cell office:value-type="string" table:style-name="ce25">
            <text:p>ICU嚴重腦傷病人急性期後的治療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79">
            <text:p>提供輔助表ICU 嚴重腦傷病人急性期後的治療選擇，說明腦傷的定義、治療方法及說明各種治療方法的優缺點，使提升民眾對腦傷病會的認知選擇最佳治療方法並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jUgJtd0Nj4z7kI6zdY4dIbe1_LbDxkma/view">https://drive.google.com/file/d/1jUgJtd0Nj4z7kI6zdY4dIbe1_LbDxkma/view</text:a></text:p>
          </table:table-cell>
          <table:table-cell table:number-columns-repeated="16368"/>
        </table:table-row>
        <table:table-row table:style-name="ro34">
          <table:table-cell office:value-type="string" table:style-name="ce6">
            <text:p>211</text:p>
          </table:table-cell>
          <table:table-cell office:value-type="string" table:style-name="ce25">
            <text:p>我有糖尿病黃斑部水腫病變，該接受何種治療</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有糖尿病黃斑部水腫病變，該接受何種治療，民眾可透過此輔具表了解黃斑部水腫的定義及治療方法，可提升認知選擇對自己想要的治療方法達到最佳的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C-TE7qbvYFi1hB7boZuwEol7QSdTf6v4/view">https://drive.google.com/file/d/1C-TE7qbvYFi1hB7boZuwEol7QSdTf6v4/view</text:a></text:p>
          </table:table-cell>
          <table:table-cell table:number-columns-repeated="16368"/>
        </table:table-row>
        <table:table-row table:style-name="ro49">
          <table:table-cell office:value-type="string" table:style-name="ce6">
            <text:p>212</text:p>
          </table:table-cell>
          <table:table-cell office:value-type="string" table:style-name="ce25">
            <text:p>我有中央視網膜靜脈阻塞之黃斑部水腫，該接受何種治療？</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有中央視網膜靜脈阻塞之黃斑部水腫，該接受何種治療輔助表，使民眾了解中央視網膜靜脈阻塞的治療方法，並透過輔助表選擇想要的治療方法進而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UJ5fQiwNKw-QhfATWUr5clKSptlYF-PX/view">https://drive.google.com/file/d/1UJ5fQiwNKw-QhfATWUr5clKSptlYF-PX/view</text:a></text:p>
          </table:table-cell>
          <table:table-cell table:number-columns-repeated="16368"/>
        </table:table-row>
        <table:table-row table:style-name="ro34">
          <table:table-cell office:value-type="string" table:style-name="ce6">
            <text:p>213</text:p>
          </table:table-cell>
          <table:table-cell office:value-type="string" table:style-name="ce25">
            <text:p>兒童及青少年控制近視度數惡化，有那些選擇？</text:p>
          </table:table-cell>
          <table:table-cell office:value-type="string" table:style-name="ce22">
            <text:p>亞東紀念醫院</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兒童及青少年控制近視度數惡化，有那些選擇輔助表，說明近視的定義及治療方法，民眾可透果此輔助表了解近視的治療，選擇最佳的治療方法。</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zwqKuNn5wL6_LNnKv1joRxUZGmXA0vzl/view">https://drive.google.com/file/d/1zwqKuNn5wL6_LNnKv1joRxUZGmXA0vzl/view</text:a></text:p>
          </table:table-cell>
          <table:table-cell table:number-columns-repeated="16368"/>
        </table:table-row>
        <table:table-row table:style-name="ro8">
          <table:table-cell office:value-type="string" table:style-name="ce6">
            <text:p>214</text:p>
          </table:table-cell>
          <table:table-cell office:value-type="string" table:style-name="ce25">
            <text:p>我將接受白內障手術，該選擇何種人工水晶體？</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將接受白內障手術，該選擇何種人工水晶體輔助表，說明水晶體的構造及人工水晶體的種類，使白內障患者選擇自己想要的治療方法，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81KI4_SSwTIBYAxC2pWRj0fDX2M8Wsir/view">https://drive.google.com/file/d/181KI4_SSwTIBYAxC2pWRj0fDX2M8Wsir/view</text:a></text:p>
          </table:table-cell>
          <table:table-cell table:number-columns-repeated="16368"/>
        </table:table-row>
        <table:table-row table:style-name="ro35">
          <table:table-cell office:value-type="string" table:style-name="ce6">
            <text:p>215</text:p>
          </table:table-cell>
          <table:table-cell office:value-type="string" table:style-name="ce25">
            <text:p>我正在使用口服之抗精神病藥物，我應該換成肌肉注射之長效針劑嗎？</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正在使用口服之抗精神病藥物，我應該換成肌肉注射之長效針劑嗎輔助表，說明疾病定義及藥物的種類，民眾可了解口服藥物及長效針劑的優缺點，選擇想要的治療方法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yl6EqMrZVJSH3mfGnRjxoVygSeSbsA9y/view">https://drive.google.com/file/d/1yl6EqMrZVJSH3mfGnRjxoVygSeSbsA9y/view</text:a></text:p>
          </table:table-cell>
          <table:table-cell table:number-columns-repeated="16368"/>
        </table:table-row>
        <table:table-row table:style-name="ro35">
          <table:table-cell office:value-type="string" table:style-name="ce6">
            <text:p>216</text:p>
          </table:table-cell>
          <table:table-cell office:value-type="string" table:style-name="ce25">
            <text:p>我該接受精神復健治療嗎？(例：門診職能治療、日間照護中心復健治療)</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該接受精神復健治療嗎？(例：門診職能治療、日間照護中心復健治療)輔助表，說明精神復健的種類，並說明復健種類的優缺點，可使民眾對復健的認知提升，並選擇最好的治療方法。</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E2-91EQvYsxBKNwYrbzPnC4tfWn_3rqM/view">https://drive.google.com/file/d/1E2-91EQvYsxBKNwYrbzPnC4tfWn_3rqM/view</text:a></text:p>
          </table:table-cell>
          <table:table-cell table:number-columns-repeated="16368"/>
        </table:table-row>
        <table:table-row table:style-name="ro12">
          <table:table-cell office:value-type="string" table:style-name="ce6">
            <text:p>217</text:p>
          </table:table-cell>
          <table:table-cell office:value-type="string" table:style-name="ce25">
            <text:p>我的孩子有注意力不足過動症，我該讓他/她吃藥治療嗎？</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的孩子有注意力不足過動症，我該讓他/她吃藥治療嗎輔助表，說明注意力不足過動症定義及無藥物治療和藥物治療的優缺點，使家長可透過此輔助表選擇對兒童最好的治療方法。</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FkPIfOrQDR0gdkxEYRxP7kGjYWSzfVHE/view">https://drive.google.com/file/d/1FkPIfOrQDR0gdkxEYRxP7kGjYWSzfVHE/view</text:a></text:p>
          </table:table-cell>
          <table:table-cell table:number-columns-repeated="16368"/>
        </table:table-row>
        <table:table-row table:style-name="ro37">
          <table:table-cell office:value-type="string" table:style-name="ce6">
            <text:p>218</text:p>
          </table:table-cell>
          <table:table-cell office:value-type="string" table:style-name="ce25">
            <text:p>我有鴉片類物質成癮症(例如：海洛因、嗎啡)，我該選擇何種替代療法？</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2">
            <text:p>提供我有鴉片類物質成癮症(例如：海洛因、嗎啡)，我該選擇何種替代療法輔助表，說明鴉片類物質成癮的及治療方法，使民眾可透過此輔助表提升了解度來選擇最好的治療方法。</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cXPBwuh0dkel_e2Wo9dL8XwZ-0ErvQll/view">https://drive.google.com/file/d/1cXPBwuh0dkel_e2Wo9dL8XwZ-0ErvQll/view</text:a></text:p>
          </table:table-cell>
          <table:table-cell table:number-columns-repeated="16368"/>
        </table:table-row>
        <table:table-row table:style-name="ro4">
          <table:table-cell office:value-type="string" table:style-name="ce6">
            <text:p>219</text:p>
          </table:table-cell>
          <table:table-cell office:value-type="string" table:style-name="ce24">
            <text:p>早期聲門喉癌患者有哪些治療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1">
            <text:p>提供早期聲門喉癌患者有哪些治療選擇，說明聲門癌的定義及治療方法並給予治療方法的優缺點，使提升民眾對治療的了解選擇想要的治療方法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F3SYQIxACslogntbQHFNfDNbQsIVoDBs/view">https://drive.google.com/file/d/1F3SYQIxACslogntbQHFNfDNbQsIVoDBs/view</text:a></text:p>
          </table:table-cell>
          <table:table-cell table:number-columns-repeated="16368"/>
        </table:table-row>
        <table:table-row table:style-name="ro23">
          <table:table-cell office:value-type="string" table:style-name="ce6">
            <text:p>220</text:p>
          </table:table-cell>
          <table:table-cell office:value-type="string" table:style-name="ce24">
            <text:p>良性聲帶疾患的患者有哪些治療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1">
            <text:p>提供良性聲帶疾患的患者有哪些治療選擇，說明良性息肉的治療方法，並說明治療種類的優缺點，而提升對良性息肉的治療認知，提升民眾的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7aY3pGZdhUqH8eaRDA74O4QfbAZyhB3y/view">https://drive.google.com/file/d/17aY3pGZdhUqH8eaRDA74O4QfbAZyhB3y/view</text:a></text:p>
          </table:table-cell>
          <table:table-cell table:number-columns-repeated="16368"/>
        </table:table-row>
        <table:table-row table:style-name="ro35">
          <table:table-cell office:value-type="string" table:style-name="ce6">
            <text:p>221</text:p>
          </table:table-cell>
          <table:table-cell office:value-type="string" table:style-name="ce26">
            <text:p>消化道出血經內視鏡檢查後無法確認出血點，如何選擇下一步？</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3">
            <text:p>提供消化道出血經內視鏡檢查後無法確認出血點，如何選擇下一步輔助表，說明治療方法，並給予治療種類的優缺點，可提升民眾對於消化出血治療認知，民眾可以選擇想要治療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VfDLoQerI5qlOH_Tc_b8nCz1WSB17eEi/view">https://drive.google.com/file/d/1VfDLoQerI5qlOH_Tc_b8nCz1WSB17eEi/view</text:a></text:p>
          </table:table-cell>
          <table:table-cell table:number-columns-repeated="16368"/>
        </table:table-row>
        <table:table-row table:style-name="ro36">
          <table:table-cell office:value-type="string" table:style-name="ce6">
            <text:p>222</text:p>
          </table:table-cell>
          <table:table-cell office:value-type="string" table:style-name="ce24">
            <text:p>早期攝護腺癌治療方式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1">
            <text:p>提供早期攝護腺癌治療方式選擇輔助表，說明何謂早期攝護腺癌、攝護腺癌的治療種類，民眾可透過此輔助表選擇自己最好的治療方法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QLuDjMznUfdbJnHP0NWuD22MKgDM3l--/view">https://drive.google.com/file/d/1QLuDjMznUfdbJnHP0NWuD22MKgDM3l--/view</text:a></text:p>
          </table:table-cell>
          <table:table-cell table:number-columns-repeated="16368"/>
        </table:table-row>
        <table:table-row table:style-name="ro4">
          <table:table-cell office:value-type="string" table:style-name="ce6">
            <text:p>223</text:p>
          </table:table-cell>
          <table:table-cell office:value-type="string" table:style-name="ce26">
            <text:p>早期乳癌手術後的放射治療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3">
            <text:p>提供早期乳癌手術後的放射治療選擇輔助表，說明乳癌手術治療並給予手術治療的優缺點，使民眾可透過此輔助表選擇最佳的治療方法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xqw2JJzDIw7r8dXRmHXBY5NniexRelrT/view">https://drive.google.com/file/d/1xqw2JJzDIw7r8dXRmHXBY5NniexRelrT/view</text:a></text:p>
          </table:table-cell>
          <table:table-cell table:number-columns-repeated="16368"/>
        </table:table-row>
        <table:table-row table:style-name="ro34">
          <table:table-cell office:value-type="string" table:style-name="ce6">
            <text:p>224</text:p>
          </table:table-cell>
          <table:table-cell office:value-type="string" table:style-name="ce24">
            <text:p>腦中風的預防，是否該接受顱內支架處置</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1">
            <text:p>提供腦中風的預防，是否該接受顱內支架處置輔助表，說明顱內支架治療簡介，並說治療方法的優缺點，民眾可透過此輔助表選擇最好的治療方法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lqhgHaZvSIqGxLObCq-TYVbLYXbQzvM5/view">https://drive.google.com/file/d/1lqhgHaZvSIqGxLObCq-TYVbLYXbQzvM5/view</text:a></text:p>
          </table:table-cell>
          <table:table-cell table:number-columns-repeated="16368"/>
        </table:table-row>
        <table:table-row table:style-name="ro59">
          <table:table-cell office:value-type="string" table:style-name="ce6">
            <text:p>225</text:p>
          </table:table-cell>
          <table:table-cell office:value-type="string" table:style-name="ce24">
            <text:p>針對原發性肝細胞癌的經動脈化學栓塞療法（Trans-arterial chemo-embolization，TACE），栓塞藥物的選擇</text:p>
          </table:table-cell>
          <table:table-cell office:value-type="string" table:style-name="ce22">
            <text:p>亞東紀念醫院</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1">
            <text:p>提供針對原發性肝細胞癌的經動脈化學栓塞療法（Trans-arterial chemo-embolization，TACE），栓塞藥物的選擇輔助表，說明肝癌的治療方法並說明治療方法的優缺點，使民眾可透過此輔助表去做選擇並提升治療效果。</text:p>
          </table:table-cell>
          <table:table-cell office:value-type="string" table:style-name="ce18">
            <text:p>150</text:p>
          </table:table-cell>
          <table:table-cell office:value-type="float" office:value="1" table:style-name="ce16">
            <text:p>1</text:p>
          </table:table-cell>
          <table:table-cell office:value-type="string" table:style-name="ce100">
            <text:p><text:a xlink:href="https://drive.google.com/file/d/19SsYMT9NgIxZOB7hK4Qhtt9zf7lm2oi7/view">https://drive.google.com/file/d/19SsYMT9NgIxZOB7hK4Qhtt9zf7lm2oi7/view</text:a></text:p>
          </table:table-cell>
          <table:table-cell table:number-columns-repeated="16368"/>
        </table:table-row>
        <table:table-row table:style-name="ro60">
          <table:table-cell office:value-type="string" table:style-name="ce6">
            <text:p>226</text:p>
          </table:table-cell>
          <table:table-cell office:value-type="string" table:style-name="ce12">
            <text:p>醫病共享決策輔助工具─「長期呼吸器使用的病人要不要接受氣管造口術？」(國語版)</text:p>
          </table:table-cell>
          <table:table-cell office:value-type="string" table:style-name="ce21">
            <text:p>亞東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利用3分06秒的短片介紹氣管造口術，協助民眾對於長期呼吸器使用的病人是否接受氣管造口術的決定，介紹氣管造手術，提升民眾對氣管造口的認識及治療方式，並依照病人照顧品質、各方面考量後與醫師討論最佳治療方法，提升民眾對醫療的了解。</text:p>
          </table:table-cell>
          <table:table-cell office:value-type="string" table:style-name="ce14">
            <text:p>150</text:p>
          </table:table-cell>
          <table:table-cell office:value-type="float" office:value="3" table:style-name="ce7">
            <text:p>3</text:p>
          </table:table-cell>
          <table:table-cell office:value-type="string" table:style-name="ce100">
            <text:p><text:a xlink:href="https://www.youtube.com/watch?v=FFmDqqJwuKo">https://www.youtube.com/watch?v=FFmDqqJwuKo</text:a></text:p>
          </table:table-cell>
          <table:table-cell table:number-columns-repeated="16368"/>
        </table:table-row>
        <table:table-row table:style-name="ro23">
          <table:table-cell office:value-type="string" table:style-name="ce6">
            <text:p>227</text:p>
          </table:table-cell>
          <table:table-cell office:value-type="string" table:style-name="ce12">
            <text:p>醫病共享決策輔助工具─「治療退化性關節炎：我該接受人工膝關節置換手術嗎？(國語版)</text:p>
          </table:table-cell>
          <table:table-cell office:value-type="string" table:style-name="ce21">
            <text:p>亞東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利用2分40秒的短片，介紹人工膝關節置換手術，教導病人人工膝關節置換術有哪些考量及依照病患考量的需求與醫師討論最佳治療效果，提升醫療品質及民眾對醫療的了解。</text:p>
          </table:table-cell>
          <table:table-cell office:value-type="string" table:style-name="ce14">
            <text:p>150</text:p>
          </table:table-cell>
          <table:table-cell office:value-type="float" office:value="3" table:style-name="ce7">
            <text:p>3</text:p>
          </table:table-cell>
          <table:table-cell office:value-type="string" table:style-name="ce100">
            <text:p><text:a xlink:href="https://www.youtube.com/watch?v=cM6fGMirjkI">https://www.youtube.com/watch?v=cM6fGMirjkI</text:a></text:p>
          </table:table-cell>
          <table:table-cell table:number-columns-repeated="16368"/>
        </table:table-row>
        <table:table-row table:style-name="ro16">
          <table:table-cell office:value-type="string" table:style-name="ce6">
            <text:p>228</text:p>
          </table:table-cell>
          <table:table-cell office:value-type="string" table:style-name="ce19">
            <text:p>衛生福利部醫病共享決策平台-決策輔助工具清單</text:p>
          </table:table-cell>
          <table:table-cell office:value-type="string" table:style-name="ce21">
            <text:p>亞東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71">
            <text:p>提供SDM平台網站連結，決策輔助工具清單，民眾可依照主題類別選擇或搜尋關鍵字尋找符合自己主題的決策輔助工具參考，提升民眾對於疾病、SDM的了解及醫療品質、效果。</text:p>
          </table:table-cell>
          <table:table-cell office:value-type="string" table:style-name="ce14">
            <text:p>150</text:p>
          </table:table-cell>
          <table:table-cell office:value-type="float" office:value="4" table:style-name="ce7">
            <text:p>4</text:p>
          </table:table-cell>
          <table:table-cell office:value-type="string" table:style-name="ce100">
            <text:p><text:a xlink:href="https://sdm.patientsafety.mohw.gov.tw/AssistTool/Category?sn=24">https://sdm.patientsafety.mohw.gov.tw/AssistTool/Category?sn=24</text:a></text:p>
          </table:table-cell>
          <table:table-cell table:number-columns-repeated="16368"/>
        </table:table-row>
        <table:table-row table:style-name="ro26">
          <table:table-cell office:value-type="string" table:style-name="ce6">
            <text:p>229</text:p>
          </table:table-cell>
          <table:table-cell office:value-type="string" table:style-name="ce12">
            <text:p><text:s/>用藥指導單張</text:p>
          </table:table-cell>
          <table:table-cell office:value-type="string" table:style-name="ce21">
            <text:p>臺北市立萬芳醫院-委託財團法人台北醫學大學辦理</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查詢正確的用藥資訊，內容包含：藥物效用、服藥指示、注意事項、副作用等。</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www1.wanfang.gov.tw/W402008web_new/subject/7100/patient.asp">http://www1.wanfang.gov.tw/W402008web_new/subject/7100/patient.asp</text:a></text:p>
          </table:table-cell>
          <table:table-cell table:number-columns-repeated="16368"/>
        </table:table-row>
        <table:table-row table:style-name="ro30">
          <table:table-cell office:value-type="string" table:style-name="ce6">
            <text:p>230</text:p>
          </table:table-cell>
          <table:table-cell office:value-type="string" table:style-name="ce12">
            <text:p>醫病共享決策(SDM)</text:p>
          </table:table-cell>
          <table:table-cell office:value-type="string" table:style-name="ce21">
            <text:p>臺北市立萬芳醫院-委託財團法人台北醫學大學辦理</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關於第二型糖尿病、攝護腺癌、骨質疏鬆、直腸癌與婦女更年期症狀等相關之SDM治療方式，也有使用國語、台語、客家語之本土語言介紹何謂人工膝關節置換術、心絞痛的治療、生產方式的選擇、長期呼吸器使用氣管造口術與慢性腎臟病替代療法相關資訊，共22部影片。</text:p>
          </table:table-cell>
          <table:table-cell office:value-type="string" table:style-name="ce14">
            <text:p>150</text:p>
          </table:table-cell>
          <table:table-cell office:value-type="float" office:value="3" table:style-name="ce7">
            <text:p>3</text:p>
          </table:table-cell>
          <table:table-cell office:value-type="string" table:style-name="ce100">
            <text:p><text:a xlink:href="https://www.wanfang.gov.tw/p6_education_sdmplatform.aspx">https://www.wanfang.gov.tw/p6_education_sdmplatform.aspx</text:a></text:p>
          </table:table-cell>
          <table:table-cell table:number-columns-repeated="16368"/>
        </table:table-row>
        <table:table-row table:style-name="ro26">
          <table:table-cell office:value-type="string" table:style-name="ce6">
            <text:p>231</text:p>
          </table:table-cell>
          <table:table-cell office:value-type="string" table:style-name="ce12">
            <text:p>用藥指導(影片區)</text:p>
          </table:table-cell>
          <table:table-cell office:value-type="string" table:style-name="ce21">
            <text:p>臺北市立萬芳醫院-委託財團法人台北醫學大學辦理</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影片介紹特殊藥品(吸入劑、胰島素筆針、散劑)之使用說明，共9部影片。</text:p>
          </table:table-cell>
          <table:table-cell office:value-type="string" table:style-name="ce14">
            <text:p>120</text:p>
          </table:table-cell>
          <table:table-cell office:value-type="float" office:value="3" table:style-name="ce7">
            <text:p>3</text:p>
          </table:table-cell>
          <table:table-cell office:value-type="string" table:style-name="ce100">
            <text:p>https://www.wanfang.gov.tw/p6_education_medinfovideo.aspx</text:p>
          </table:table-cell>
          <table:table-cell table:number-columns-repeated="16368"/>
        </table:table-row>
        <table:table-row table:style-name="ro26">
          <table:table-cell office:value-type="string" table:style-name="ce6">
            <text:p>232</text:p>
          </table:table-cell>
          <table:table-cell office:value-type="string" table:style-name="ce12">
            <text:p>病人自主權立法-預立醫療照護諮商</text:p>
          </table:table-cell>
          <table:table-cell office:value-type="string" table:style-name="ce21">
            <text:p>臺北市立萬芳醫院-委託財團法人台北醫學大學辦理</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預立醫療照護諮商服務並介紹何謂病人自主權立法之相關內容，以常見Q&amp;A協助民眾獲取與自身權益相關資訊。</text:p>
          </table:table-cell>
          <table:table-cell office:value-type="string" table:style-name="ce14">
            <text:p>112</text:p>
          </table:table-cell>
          <table:table-cell office:value-type="float" office:value="1" table:style-name="ce7">
            <text:p>1</text:p>
          </table:table-cell>
          <table:table-cell office:value-type="string" table:style-name="ce98">
            <text:p><text:a xlink:href="https://www.wanfang.gov.tw/p9_medical_detail.aspx?cu=603">https://www.wanfang.gov.tw/p9_medical_detail.aspx?cu=603</text:a></text:p>
          </table:table-cell>
          <table:table-cell table:number-columns-repeated="16368"/>
        </table:table-row>
        <table:table-row table:style-name="ro26">
          <table:table-cell office:value-type="string" table:style-name="ce6">
            <text:p>233</text:p>
          </table:table-cell>
          <table:table-cell office:value-type="string" table:style-name="ce12">
            <text:p>就醫問答集</text:p>
          </table:table-cell>
          <table:table-cell office:value-type="string" table:style-name="ce21">
            <text:p>臺北市立萬芳醫院-委託財團法人台北醫學大學辦理</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相關就醫資訊，包含(收費、住院、門診、掛號、檢查等問題)。</text:p>
          </table:table-cell>
          <table:table-cell office:value-type="string" table:style-name="ce14">
            <text:p>111</text:p>
          </table:table-cell>
          <table:table-cell office:value-type="float" office:value="1" table:style-name="ce7">
            <text:p>1</text:p>
          </table:table-cell>
          <table:table-cell office:value-type="string" table:style-name="ce100">
            <text:p>https://www.wanfang.gov.tw/p4_guide_qa_category.aspx</text:p>
          </table:table-cell>
          <table:table-cell table:number-columns-repeated="16368"/>
        </table:table-row>
        <table:table-row table:style-name="ro61">
          <table:table-cell office:value-type="string" table:style-name="ce6">
            <text:p>234</text:p>
          </table:table-cell>
          <table:table-cell office:value-type="string" table:style-name="ce12">
            <text:p>就醫指南</text:p>
          </table:table-cell>
          <table:table-cell office:value-type="string" table:style-name="ce21">
            <text:p>臺北市立萬芳醫院-委託財團法人台北醫學大學辦理</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醫院相關資訊，包含(收費標準、掛號流程、證明文件申請、醫學影像拷貝申請辦法、申請病歷影印資料、就醫安全指引、探病規則、電子病歷跨院調閱申請流程、交通指引及就醫流程)。</text:p>
          </table:table-cell>
          <table:table-cell office:value-type="string" table:style-name="ce14">
            <text:p>111</text:p>
          </table:table-cell>
          <table:table-cell office:value-type="float" office:value="1" table:style-name="ce7">
            <text:p>1</text:p>
          </table:table-cell>
          <table:table-cell office:value-type="string" table:style-name="ce100">
            <text:p>https://www.wanfang.gov.tw/p4_guide_sop.aspx</text:p>
          </table:table-cell>
          <table:table-cell table:number-columns-repeated="16368"/>
        </table:table-row>
        <table:table-row table:style-name="ro62">
          <table:table-cell office:value-type="string" table:style-name="ce6">
            <text:p>235</text:p>
          </table:table-cell>
          <table:table-cell office:value-type="string" table:style-name="ce12">
            <text:p>醫療諮詢</text:p>
          </table:table-cell>
          <table:table-cell office:value-type="string" table:style-name="ce21">
            <text:p>長庚醫療財團法人台北長庚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醫院各諮詢中心(諮詢轉介服務中心、健康促進中心、糖尿病諮詢室、心臟內科諮詢室、一班外科諮詢室、婦產科雙親教室、兒科諮詢室、社會服務組、營養諮詢及藥物諮詢室)各類服務項目、服務時段、分機與所在位置。</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s://www.cgmh.org.tw/tw/Services/AdvisoryInfo/3">https://www.cgmh.org.tw/tw/Services/AdvisoryInfo/3</text:a></text:p>
          </table:table-cell>
          <table:table-cell table:number-columns-repeated="16368"/>
        </table:table-row>
        <table:table-row table:style-name="ro1">
          <table:table-cell office:value-type="string" table:style-name="ce6">
            <text:p>236</text:p>
          </table:table-cell>
          <table:table-cell office:value-type="string" table:style-name="ce12">
            <text:p>用藥諮詢</text:p>
          </table:table-cell>
          <table:table-cell office:value-type="string" table:style-name="ce21">
            <text:p>長庚醫療財團法人台北長庚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71">
            <text:p>提供民眾線上用藥諮詢的平台，由院內藥師諮詢團隊駐站諮詢。</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s://www.cgmh.org.tw/tw/Services/Consultation">https://www.cgmh.org.tw/tw/Services/Consultation</text:a></text:p>
          </table:table-cell>
          <table:table-cell table:number-columns-repeated="16368"/>
        </table:table-row>
        <table:table-row table:style-name="ro1">
          <table:table-cell office:value-type="string" table:style-name="ce6">
            <text:p>237</text:p>
          </table:table-cell>
          <table:table-cell office:value-type="string" table:style-name="ce12">
            <text:p>藥品綜合查詢</text:p>
          </table:table-cell>
          <table:table-cell office:value-type="string" table:style-name="ce21">
            <text:p>長庚醫療財團法人台北長庚紀念醫院</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查詢正確的用藥資訊，內容包含：藥物圖片、適應症、副作用、藥品仿單等。</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s://www.cgmh.org.tw/tw/Services/Drug">https://www.cgmh.org.tw/tw/Services/Drug</text:a></text:p>
          </table:table-cell>
          <table:table-cell table:number-columns-repeated="16368"/>
        </table:table-row>
        <table:table-row table:style-name="ro1">
          <table:table-cell office:value-type="string" table:style-name="ce6">
            <text:p>238</text:p>
          </table:table-cell>
          <table:table-cell office:value-type="string" table:style-name="ce12">
            <text:p>用藥指導單張</text:p>
          </table:table-cell>
          <table:table-cell office:value-type="string" table:style-name="ce21">
            <text:p>長庚醫療財團法人台北長庚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71">
            <text:p>提供民眾各類藥品正確使用方法及須知。</text:p>
          </table:table-cell>
          <table:table-cell office:value-type="string" table:style-name="ce14">
            <text:p>120</text:p>
          </table:table-cell>
          <table:table-cell office:value-type="float" office:value="1" table:style-name="ce7">
            <text:p>1</text:p>
          </table:table-cell>
          <table:table-cell office:value-type="string" table:style-name="ce100">
            <text:p><text:a xlink:href="https://www.cgmh.org.tw/tw/Services/DrugGuide?page=2">https://www.cgmh.org.tw/tw/Services/DrugGuide?page=2</text:a></text:p>
          </table:table-cell>
          <table:table-cell table:number-columns-repeated="16368"/>
        </table:table-row>
        <table:table-row table:style-name="ro34">
          <table:table-cell office:value-type="string" table:style-name="ce6">
            <text:p>239</text:p>
          </table:table-cell>
          <table:table-cell office:value-type="string" table:style-name="ce12">
            <text:p>就醫指南</text:p>
          </table:table-cell>
          <table:table-cell office:value-type="string" table:style-name="ce21">
            <text:p>長庚醫療財團法人台北長庚紀念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醫院相關就診資訊，包含(門診、急診就診流程、如何辦理住院、轉診就醫流程、各類文件申請、抽血服務時間、常見問題及各類收費標準)。</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s://www.cgmh.org.tw/tw/Guide/Index">https://www.cgmh.org.tw/tw/Guide/Index</text:a></text:p>
          </table:table-cell>
          <table:table-cell table:number-columns-repeated="16368"/>
        </table:table-row>
        <table:table-row table:style-name="ro11">
          <table:table-cell office:value-type="string" table:style-name="ce6">
            <text:p>240</text:p>
          </table:table-cell>
          <table:table-cell office:value-type="string" table:style-name="ce12">
            <text:p>衛教專區</text:p>
          </table:table-cell>
          <table:table-cell office:value-type="string" table:style-name="ce21">
            <text:p>台中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71">
            <text:p>介紹各科別常見疾病與提供民眾各類檢查及術後注意事項，含外語衛教專區(英文、泰語、越南語、簡體字、印尼語、日語)。</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vghtc.gov.tw/APIPage/HealthEduArea">https://www.vghtc.gov.tw/APIPage/HealthEduArea</text:a></text:p>
          </table:table-cell>
          <table:table-cell table:number-columns-repeated="16368"/>
        </table:table-row>
        <table:table-row table:style-name="ro51">
          <table:table-cell office:value-type="string" table:style-name="ce6">
            <text:p>241</text:p>
          </table:table-cell>
          <table:table-cell office:value-type="string" table:style-name="ce12">
            <text:p>網路申辦及服務電話</text:p>
          </table:table-cell>
          <table:table-cell office:value-type="string" table:style-name="ce21">
            <text:p>台中榮民總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線上與現場申辦各類證明文書申請作業流程及各單位服務電話。</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s://www.vghtc.gov.tw/Module/Apply">https://www.vghtc.gov.tw/Module/Apply</text:a></text:p>
          </table:table-cell>
          <table:table-cell table:number-columns-repeated="16368"/>
        </table:table-row>
        <table:table-row table:style-name="ro16">
          <table:table-cell office:value-type="string" table:style-name="ce6">
            <text:p>242</text:p>
          </table:table-cell>
          <table:table-cell office:value-type="string" table:style-name="ce12">
            <text:p>就醫服務</text:p>
          </table:table-cell>
          <table:table-cell office:value-type="string" table:style-name="ce21">
            <text:p>中國醫藥大學兒童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共民眾各類院內相關服務(掛號服務、病歷與申請證明、急診與住院服務、病床動態公告、電子病歷專區及轉診服務)。</text:p>
          </table:table-cell>
          <table:table-cell office:value-type="string" table:style-name="ce14">
            <text:p>111</text:p>
          </table:table-cell>
          <table:table-cell office:value-type="float" office:value="4" table:style-name="ce7">
            <text:p>4</text:p>
          </table:table-cell>
          <table:table-cell office:value-type="string" table:style-name="ce100">
            <text:p>http://www.cmuch.cmu.edu.tw/Service/SearchBySymptom</text:p>
          </table:table-cell>
          <table:table-cell table:number-columns-repeated="16368"/>
        </table:table-row>
        <table:table-row table:style-name="ro20">
          <table:table-cell office:value-type="string" table:style-name="ce6">
            <text:p>243</text:p>
          </table:table-cell>
          <table:table-cell office:value-type="string" table:style-name="ce12">
            <text:p>就醫資訊</text:p>
          </table:table-cell>
          <table:table-cell office:value-type="string" table:style-name="ce21">
            <text:p>中山醫學大學附設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就醫流程圖、掛號須知、服務時間、諮詢專線、病房探病時間之相關資訊以利民眾了解。</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www.csh.org.tw/Register.html">http://www.csh.org.tw/Register.html</text:a></text:p>
          </table:table-cell>
          <table:table-cell table:number-columns-repeated="16368"/>
        </table:table-row>
        <table:table-row table:style-name="ro14">
          <table:table-cell office:value-type="string" table:style-name="ce6">
            <text:p>244</text:p>
          </table:table-cell>
          <table:table-cell office:value-type="string" table:style-name="ce12">
            <text:p>醫病共享決策-SDM</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71">
            <text:p>利用30秒短片提供民眾醫病共享決策相關內容，以達成醫療決策共識並支持病人做出符合其偏好的醫療決策。</text:p>
            <text:p/>
            <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222010/?page_id=1355">http://web.csh.org.tw/web/222010/?page_id=1355</text:a></text:p>
          </table:table-cell>
          <table:table-cell table:number-columns-repeated="16368"/>
        </table:table-row>
        <table:table-row table:style-name="ro63">
          <table:table-cell office:value-type="string" table:style-name="ce6">
            <text:p>245</text:p>
          </table:table-cell>
          <table:table-cell office:value-type="string" table:style-name="ce12">
            <text:p>衛教單張-遠離高血壓</text:p>
          </table:table-cell>
          <table:table-cell office:value-type="string" table:style-name="ce21">
            <text:p>中國醫藥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控制血壓的方法(飲食、規律運動、戒菸、戒酒、體重控制)，並養成規律測量血壓的好習慣以利提升生活品質。</text:p>
          </table:table-cell>
          <table:table-cell office:value-type="string" table:style-name="ce14">
            <text:p>130</text:p>
          </table:table-cell>
          <table:table-cell office:value-type="float" office:value="1" table:style-name="ce7">
            <text:p>1</text:p>
          </table:table-cell>
          <table:table-cell office:value-type="string" table:style-name="ce100">
            <text:p><text:a xlink:href="https://www.cmuh.cmu.edu.tw/HealthEdus/Detail?no=5169">https://www.cmuh.cmu.edu.tw/HealthEdus/Detail?no=5169</text:a></text:p>
          </table:table-cell>
          <table:table-cell table:number-columns-repeated="16368"/>
        </table:table-row>
        <table:table-row table:style-name="ro4">
          <table:table-cell office:value-type="string" table:style-name="ce6">
            <text:p>246</text:p>
          </table:table-cell>
          <table:table-cell office:value-type="string" table:style-name="ce12">
            <text:p>醫病共享決策平台</text:p>
          </table:table-cell>
          <table:table-cell office:value-type="string" table:style-name="ce21">
            <text:p>中山醫學大學附設醫院</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71">
            <text:p>利用6分鐘影片簡易介紹何謂醫病共享決策，並利用49秒短片提供醫病共享決策三步驟，提升醫療照護品質。</text:p>
          </table:table-cell>
          <table:table-cell office:value-type="string" table:style-name="ce14">
            <text:p>150</text:p>
          </table:table-cell>
          <table:table-cell office:value-type="float" office:value="1" table:style-name="ce7">
            <text:p>1</text:p>
          </table:table-cell>
          <table:table-cell office:value-type="string" table:style-name="ce100">
            <text:p>http://web.csh.org.tw/web/csh_sdm/index.php/sdmdecide/admc1/</text:p>
          </table:table-cell>
          <table:table-cell table:number-columns-repeated="16368"/>
        </table:table-row>
        <table:table-row table:style-name="ro64">
          <table:table-cell office:value-type="string" table:style-name="ce6">
            <text:p>247</text:p>
          </table:table-cell>
          <table:table-cell office:value-type="string" table:style-name="ce12">
            <text:p>病人暨家屬衛教平台-末期慢性腎臟病的病人對於腎臟替代性治療，你的選擇是什麼？</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利用決策輔具協助末期腎臟病病人進行治療決策，幫助須進行腎臟代替療法病人選擇其治療方式，並了解各優缺點，使病人能了解其治療方式，協助病人能進一步透過工具認識自身疾病與治療意向等，並與醫師進行共同決策。</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5-3.pdf">http://web.csh.org.tw/web/csh_sdm/wp-content/uploads/2019/06/5-3.pdf</text:a></text:p>
          </table:table-cell>
          <table:table-cell table:number-columns-repeated="16368"/>
        </table:table-row>
        <table:table-row table:style-name="ro16">
          <table:table-cell office:value-type="string" table:style-name="ce6">
            <text:p>248</text:p>
          </table:table-cell>
          <table:table-cell office:value-type="string" table:style-name="ce12">
            <text:p>病人暨家屬衛教平台-我該如何選擇冠狀動脈整形術之支架？</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利用決策輔具協助冠心症患者進行決策，達到符合其需求，介紹三種支架之治療方式，幫助須接受冠狀動脈整形術之患者了解並認識各類支架之特性並選擇適合自己的心臟支架。</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3-2.pdf">http://web.csh.org.tw/web/csh_sdm/wp-content/uploads/2019/06/3-2.pdf</text:a></text:p>
          </table:table-cell>
          <table:table-cell table:number-columns-repeated="16368"/>
        </table:table-row>
        <table:table-row table:style-name="ro26">
          <table:table-cell office:value-type="string" table:style-name="ce6">
            <text:p>249</text:p>
          </table:table-cell>
          <table:table-cell office:value-type="string" table:style-name="ce12">
            <text:p>病人暨家屬衛教平台-長期呼吸器使用的病人要不要接受氣管造口術</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決策輔具協助持長期使用呼吸器之病人進行決策，達到符合其需求，提升病人對於氣管造口術的認識，做出最合適病人選擇的目標。</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pdf">http://web.csh.org.tw/web/csh_sdm/wp-content/uploads/2019/06/1.pdf</text:a></text:p>
          </table:table-cell>
          <table:table-cell table:number-columns-repeated="16368"/>
        </table:table-row>
        <table:table-row table:style-name="ro59">
          <table:table-cell office:value-type="string" table:style-name="ce6">
            <text:p>250</text:p>
          </table:table-cell>
          <table:table-cell office:value-type="string" table:style-name="ce12">
            <text:p>家人暨家屬衛教平台-中風後有輕微吞嚥困難，要預防吸入性肺炎，</text:p>
            <text:p>需要放鼻胃管嗎？</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中風病人進行決策，達到符合其需求，協助病人家屬了解病人是否有吞嚥困難之情形，提升病人及其家屬對於鼻胃管及食物增稠劑的認識以選擇較安全且合適的進食方式。</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7-1.pdf">http://web.csh.org.tw/web/csh_sdm/wp-content/uploads/2019/06/7-1.pdf</text:a></text:p>
          </table:table-cell>
          <table:table-cell table:number-columns-repeated="16368"/>
        </table:table-row>
        <table:table-row table:style-name="ro58">
          <table:table-cell office:value-type="string" table:style-name="ce6">
            <text:p>251</text:p>
          </table:table-cell>
          <table:table-cell office:value-type="string" table:style-name="ce12">
            <text:p>病人暨家屬衛教平台-中風後的復健，我有什麼選擇？</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中風後而導致功能受損之病人，達到符合其需求，協助病人了解復健的重要性，幫助病人早日重建日常生活功能，以獲得更好的生活品質。</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7.pdf">http://web.csh.org.tw/web/csh_sdm/wp-content/uploads/2019/06/7.pdf</text:a></text:p>
          </table:table-cell>
          <table:table-cell table:number-columns-repeated="16368"/>
        </table:table-row>
        <table:table-row table:style-name="ro31">
          <table:table-cell office:value-type="string" table:style-name="ce6">
            <text:p>252</text:p>
          </table:table-cell>
          <table:table-cell office:value-type="string" table:style-name="ce12">
            <text:p>病人暨家屬衛教平台-控糖之路：胰或不胰 / 我應該施打胰島素嗎?</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糖尿病病人進行決策，達到符合其需求，改善病人生活型態與用藥方式，並提升病人對胰島素的認識。</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1.pdf">http://web.csh.org.tw/web/csh_sdm/wp-content/uploads/2019/06/11.pdf</text:a></text:p>
          </table:table-cell>
          <table:table-cell table:number-columns-repeated="16368"/>
        </table:table-row>
        <table:table-row table:style-name="ro34">
          <table:table-cell office:value-type="string" table:style-name="ce6">
            <text:p>253</text:p>
          </table:table-cell>
          <table:table-cell office:value-type="string" table:style-name="ce12">
            <text:p>病人暨家屬衛教平台-控糖之路，小心謹腎</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糖尿病長期血糖控制不佳病人進行決策，達到符合其需求，協助病人選擇對心血管負擔較少之降血糖藥物，避免慢性併發症且能選擇更良好的治療方式。</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8-1.pdf">http://web.csh.org.tw/web/csh_sdm/wp-content/uploads/2019/06/8-1.pdf</text:a></text:p>
          </table:table-cell>
          <table:table-cell table:number-columns-repeated="16368"/>
        </table:table-row>
        <table:table-row table:style-name="ro37">
          <table:table-cell office:value-type="string" table:style-name="ce6">
            <text:p>254</text:p>
          </table:table-cell>
          <table:table-cell office:value-type="string" table:style-name="ce12">
            <text:p>病人暨家屬衛教平台-長期尿道導尿管病患是否要改用恥骨上膀胱造廔管</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需長期置放導尿管的病患進行決策，達到符合其需求，幫助病人及家屬了解尿道導尿管與恥骨上膀胱造廔管優缺點比較與風險，做出最合適病人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21.pdf">http://web.csh.org.tw/web/csh_sdm/wp-content/uploads/2019/06/21.pdf</text:a></text:p>
          </table:table-cell>
          <table:table-cell table:number-columns-repeated="16368"/>
        </table:table-row>
        <table:table-row table:style-name="ro11">
          <table:table-cell office:value-type="string" table:style-name="ce6">
            <text:p>255</text:p>
          </table:table-cell>
          <table:table-cell office:value-type="string" table:style-name="ce12">
            <text:p>病人暨家屬衛教平台-我要接受人工關節置換術，我該選擇何種麻醉方式？</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須接受人工關節置換術的病人進行決策，達到符合其需求，提供病人全身麻醉與半身麻醉之簡單介紹與流程，做出最合適病人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8/9.pdf">http://web.csh.org.tw/web/csh_sdm/wp-content/uploads/2019/08/9.pdf</text:a></text:p>
          </table:table-cell>
          <table:table-cell table:number-columns-repeated="16368"/>
        </table:table-row>
        <table:table-row table:style-name="ro16">
          <table:table-cell office:value-type="string" table:style-name="ce6">
            <text:p>256</text:p>
          </table:table-cell>
          <table:table-cell office:value-type="string" table:style-name="ce12">
            <text:p>病人暨家屬衛教平台-我是否該選擇海扶刀來治療我的子宮肌瘤？</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子宮肌瘤患者進行決策，達到符合其需求，介紹海扶刀的治療原理，幫助病人及家屬了解各子宮肌瘤手術方式的比較及用藥選擇，做出最合適病人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2.pdf">http://web.csh.org.tw/web/csh_sdm/wp-content/uploads/2019/06/2.pdf</text:a></text:p>
          </table:table-cell>
          <table:table-cell table:number-columns-repeated="16368"/>
        </table:table-row>
        <table:table-row table:style-name="ro29">
          <table:table-cell office:value-type="string" table:style-name="ce6">
            <text:p>257</text:p>
          </table:table-cell>
          <table:table-cell office:value-type="string" table:style-name="ce12">
            <text:p>病人暨家屬衛教平台-我該選擇自然產，還是剖腹產呢？</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懷孕 30 週(含)以後，位於黃燈區(姙娠高血壓、子癲前症、胎兒過大、前胎剖腹產…等)的孕婦進行決策，達到符合其需求，提供孕婦自然產與剖腹產優缺點比較與風險評估，做出最合適孕婦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6.pdf">http://web.csh.org.tw/web/csh_sdm/wp-content/uploads/2019/06/6.pdf</text:a></text:p>
          </table:table-cell>
          <table:table-cell table:number-columns-repeated="16368"/>
        </table:table-row>
        <table:table-row table:style-name="ro3">
          <table:table-cell office:value-type="string" table:style-name="ce6">
            <text:p>258</text:p>
          </table:table-cell>
          <table:table-cell office:value-type="string" table:style-name="ce12">
            <text:p>病人暨家屬衛教平台-我的前十字韌帶斷掉怎麼辦？</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前十字韌帶斷裂的患者進行決策，達到符合其需求，介紹前十字韌帶斷裂所帶來的影響及相關治療方式，並提供韌帶重建手術與保守治療優缺點比較與風險評估，做出最合適患者的治療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4-2.pdf">http://web.csh.org.tw/web/csh_sdm/wp-content/uploads/2019/06/4-2.pdf</text:a></text:p>
          </table:table-cell>
          <table:table-cell table:number-columns-repeated="16368"/>
        </table:table-row>
        <table:table-row table:style-name="ro37">
          <table:table-cell office:value-type="string" table:style-name="ce6">
            <text:p>259</text:p>
          </table:table-cell>
          <table:table-cell office:value-type="string" table:style-name="ce12">
            <text:p>病人暨家屬衛教平台-蟹足腫類固醇注射無效，我該選擇手術放射治療嗎？</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蟹足腫患者進行決策，達到符合其需求，協助患者蟹足腫的形成及治療，也提供染料雷射與手術+放射線治療方法的比較與風險，做出最合適患者的治療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8/10.pdf">http://web.csh.org.tw/web/csh_sdm/wp-content/uploads/2019/08/10.pdf</text:a></text:p>
          </table:table-cell>
          <table:table-cell table:number-columns-repeated="16368"/>
        </table:table-row>
        <table:table-row table:style-name="ro10">
          <table:table-cell office:value-type="string" table:style-name="ce6">
            <text:p>260</text:p>
          </table:table-cell>
          <table:table-cell office:value-type="string" table:style-name="ce12">
            <text:p>病人暨家屬衛教平台-我可以選擇乳癌術中放射線治療嗎？</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乳房保留手術之乳癌患者進行決策，達到符合其需求，提升患者對於療程的認識，提供全乳房放射線治療與術中放射線治療的優缺點比較，做出最合適自己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5-1.pdf">http://web.csh.org.tw/web/csh_sdm/wp-content/uploads/2019/06/5-1.pdf</text:a></text:p>
          </table:table-cell>
          <table:table-cell table:number-columns-repeated="16368"/>
        </table:table-row>
        <table:table-row table:style-name="ro62">
          <table:table-cell office:value-type="string" table:style-name="ce6">
            <text:p>261</text:p>
          </table:table-cell>
          <table:table-cell office:value-type="string" table:style-name="ce12">
            <text:p>病人暨家屬衛教平台-我想戒菸，我的選擇有什麼？</text:p>
          </table:table-cell>
          <table:table-cell office:value-type="string" table:style-name="ce21">
            <text:p>中山醫學大學附設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抽菸民眾且有意願戒菸者進行決策，達到符合其需求，向民眾簡介吸菸後帶來的疾病及健康議題，並提供有意願戒菸者治療方式(靠意志力戒菸、戒菸諮詢與戒菸藥物)的選擇，做出最適合自己的治療方式。</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0-1.pdf">http://web.csh.org.tw/web/csh_sdm/wp-content/uploads/2019/06/10-1.pdf</text:a></text:p>
          </table:table-cell>
          <table:table-cell table:number-columns-repeated="16368"/>
        </table:table-row>
        <table:table-row table:style-name="ro26">
          <table:table-cell office:value-type="string" table:style-name="ce6">
            <text:p>262</text:p>
          </table:table-cell>
          <table:table-cell office:value-type="string" table:style-name="ce12">
            <text:p>病人暨家屬衛教平台-我是第四期三陰性乳癌要積極化學治療還是緩和化學治療？</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第四期三陰性乳癌患者進行決策，達到其符合需求，提供積極化學治療與緩和化學治療之比較，做出最合適患者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1-2.pdf">http://web.csh.org.tw/web/csh_sdm/wp-content/uploads/2019/06/11-2.pdf</text:a></text:p>
          </table:table-cell>
          <table:table-cell table:number-columns-repeated="16368"/>
        </table:table-row>
        <table:table-row table:style-name="ro41">
          <table:table-cell office:value-type="string" table:style-name="ce6">
            <text:p>263</text:p>
          </table:table-cell>
          <table:table-cell office:value-type="string" table:style-name="ce12">
            <text:p>病人暨家屬衛教平台對於轉移性大腸直腸癌，我有什麼治療方式可以選擇？</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大腸癌患者進行決策，達到其符合需求，提供先手術後化療與先化療後手術之比較優缺點，提升患者對於療程的認識，進而做出合適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6.pdf">http://web.csh.org.tw/web/csh_sdm/wp-content/uploads/2019/06/16.pdf</text:a></text:p>
          </table:table-cell>
          <table:table-cell table:number-columns-repeated="16368"/>
        </table:table-row>
        <table:table-row table:style-name="ro25">
          <table:table-cell office:value-type="string" table:style-name="ce6">
            <text:p>264</text:p>
          </table:table-cell>
          <table:table-cell office:value-type="string" table:style-name="ce12">
            <text:p>病人暨家屬衛教平台-早期肝癌，我該選擇射頻燒灼術或是手術治療?</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肝癌患者進行決策，達到其符合需求，提升病人對於肝癌的認知，提供射頻燒灼術與手術治療之優缺點比較，提升患者對於療程的認識，進而做出最合適自己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5.pdf">http://web.csh.org.tw/web/csh_sdm/wp-content/uploads/2019/06/15.pdf</text:a></text:p>
          </table:table-cell>
          <table:table-cell table:number-columns-repeated="16368"/>
        </table:table-row>
        <table:table-row table:style-name="ro65">
          <table:table-cell office:value-type="string" table:style-name="ce6">
            <text:p>265</text:p>
          </table:table-cell>
          <table:table-cell office:value-type="string" table:style-name="ce12">
            <text:p>病人暨家屬衛教平台-早期子宮頸癌的治療選擇</text:p>
          </table:table-cell>
          <table:table-cell office:value-type="string" table:style-name="ce21">
            <text:p>中山醫學大學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子宮頸癌患者進行決策。達到其符合需求，提升患者對於子宮頸癌的認知，並介紹7種手術(保留子宮的子宮頸癌切除手術、根除手術、腹腔鏡式的切除手術、單純的腹腔鏡式的切除手術、單純的子宮頸切除手術、單純的子宮頸圓錐切除手術)治療與放射線治療合併化學治療方式的優缺點比較，提升患者對於療程的認識，進而做出合適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web.csh.org.tw/web/csh_sdm/wp-content/uploads/2019/06/18.pdf">http://web.csh.org.tw/web/csh_sdm/wp-content/uploads/2019/06/18.pdf</text:a></text:p>
          </table:table-cell>
          <table:table-cell table:number-columns-repeated="16368"/>
        </table:table-row>
        <table:table-row table:style-name="ro66">
          <table:table-cell office:value-type="string" table:style-name="ce6">
            <text:p>266</text:p>
          </table:table-cell>
          <table:table-cell office:value-type="string" table:style-name="ce20">
            <text:p>醫病共享決策(SDM)-我有嚴重心臟衰竭，應該接受心臟再同步節律器置入嗎？</text:p>
          </table:table-cell>
          <table:table-cell office:value-type="string" table:style-name="ce21">
            <text:p>彰化基督教醫療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輔具協助心臟衰竭患者進行決策，達到其符合需求，提升患者對疾病與療程認知，並提供藥物治療+心臟再同步治療與藥物治療的優缺點、風險、治療費用與副作用等，使患者做出最合適自己的選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s://www.cch.org.tw/upload/knowledge/152/%E6%88%91%E6%9C%89%E5%9A%B4%E9%87%8D%E5%BF%83%E8%87%9F%E8%A1%B0%E7%AB%AD%EF%BC%9A%E6%88%91%E6%87%89%E8%A9%B2%E6%8E%A5%E5%8F%97%E5%BF%83%E8%87%9F%E5%86%8D%E5%90%8C%E6%AD%A5%E7%AF%80%E5%BE%8B%E5%99%A8%E7%BD%AE%E5%85%A5%E5%97%8E%EF%BC%9F(%E4%BF%AE%E8%A8%82final).pdf">https://www.cch.org.tw/upload/knowledge/152/%E6%88%91%E6%9C%89%E5%9A%B4%E9%87%8D%E5%BF%83%E8%87%9F%E8%A1%B0%E7%AB%AD%EF%BC%9A%E6%88%91%E6%87%89%E8%A9%B2%E6%8E%A5%E5%8F%97%E5%BF%83%E8%87%9F%E5%86%8D%E5%90%8C%E6%AD%A5%E7%AF%80%E5%BE%8B%E5%99%A8%E7%BD%AE%E5%85%A5%E5%97%8E%EF%BC%9F(%E4%BF%AE%E8%A8%82final).pdf</text:a></text:p>
          </table:table-cell>
          <table:table-cell table:number-columns-repeated="16368"/>
        </table:table-row>
        <table:table-row table:style-name="ro34">
          <table:table-cell office:value-type="string" table:style-name="ce6">
            <text:p>267</text:p>
          </table:table-cell>
          <table:table-cell office:value-type="string" table:style-name="ce12">
            <text:p>兒童過敏免疫風濕科、皮膚科-異位性皮膚炎，該選擇濕敷療法？</text:p>
          </table:table-cell>
          <table:table-cell office:value-type="string" table:style-name="ce21">
            <text:p>彰化基督教醫療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string" table:style-name="ce71">
            <text:p>利用16分鐘影片，簡單說明兒童異位性皮膚炎之簡介，並提供濕敷法的優缺點比較，提升家屬對疾病及治療方法的認知，進而做出最合適患者的選擇。</text:p>
          </table:table-cell>
          <table:table-cell office:value-type="string" table:style-name="ce14">
            <text:p>150</text:p>
          </table:table-cell>
          <table:table-cell office:value-type="float" office:value="3" table:style-name="ce7">
            <text:p>3</text:p>
          </table:table-cell>
          <table:table-cell office:value-type="string" table:style-name="ce100">
            <text:p><text:a xlink:href="https://www.cch.org.tw/knowledge_detail.aspx?pID=8&amp;cID=25&amp;Id=72">https://www.cch.org.tw/knowledge_detail.aspx?pID=8&amp;cID=25&amp;Id=72</text:a></text:p>
          </table:table-cell>
          <table:table-cell table:number-columns-repeated="16368"/>
        </table:table-row>
        <table:table-row table:style-name="ro16">
          <table:table-cell office:value-type="string" table:style-name="ce6">
            <text:p>268</text:p>
          </table:table-cell>
          <table:table-cell office:value-type="string" table:style-name="ce12">
            <text:p>兒童外科-尿路逆流該選擇哪種治療方式？</text:p>
          </table:table-cell>
          <table:table-cell office:value-type="string" table:style-name="ce21">
            <text:p>彰化基督教醫療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5分鐘影片，協助民眾了解尿逆流的疾病相關認知與治療方式，提供觀察、預防性抗生素、玻尿酸注射及手術的優缺點比較，進而做出做適合患者的選擇。</text:p>
          </table:table-cell>
          <table:table-cell office:value-type="string" table:style-name="ce14">
            <text:p>150</text:p>
          </table:table-cell>
          <table:table-cell office:value-type="float" office:value="3" table:style-name="ce7">
            <text:p>3</text:p>
          </table:table-cell>
          <table:table-cell office:value-type="string" table:style-name="ce100">
            <text:p><text:a xlink:href="https://www.cch.org.tw/knowledge_detail.aspx?pID=8&amp;cID=24&amp;Id=71">https://www.cch.org.tw/knowledge_detail.aspx?pID=8&amp;cID=24&amp;Id=71</text:a></text:p>
          </table:table-cell>
          <table:table-cell table:number-columns-repeated="16368"/>
        </table:table-row>
        <table:table-row table:style-name="ro67">
          <table:table-cell office:value-type="string" table:style-name="ce6">
            <text:p>269</text:p>
          </table:table-cell>
          <table:table-cell office:value-type="string" table:style-name="ce12">
            <text:p>內分泌暨新陳代謝科-第二型糖尿病病友當血糖控制不良該選何種治療方式？</text:p>
          </table:table-cell>
          <table:table-cell office:value-type="string" table:style-name="ce21">
            <text:p>彰化基督教醫療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利用7分鐘即10分鐘的影片，提升民眾對於第二型糖尿病的認知與日常生活血糖控制的方法，提供民眾口服降血糖藥物與胰島素注射的優缺點比較，改善病人生活型態，並提升病人對胰島素的認識。</text:p>
          </table:table-cell>
          <table:table-cell office:value-type="string" table:style-name="ce14">
            <text:p>150</text:p>
          </table:table-cell>
          <table:table-cell office:value-type="float" office:value="3" table:style-name="ce7">
            <text:p>3</text:p>
          </table:table-cell>
          <table:table-cell office:value-type="string" table:style-name="ce100">
            <text:p><text:a xlink:href="https://www.cch.org.tw/knowledge_detail.aspx?pID=8&amp;cID=22&amp;Id=69">https://www.cch.org.tw/knowledge_detail.aspx?pID=8&amp;cID=22&amp;Id=69</text:a></text:p>
          </table:table-cell>
          <table:table-cell table:number-columns-repeated="16368"/>
        </table:table-row>
        <table:table-row table:style-name="ro1">
          <table:table-cell office:value-type="string" table:style-name="ce6">
            <text:p>270</text:p>
          </table:table-cell>
          <table:table-cell office:value-type="string" table:style-name="ce12">
            <text:p>民眾用藥查詢</text:p>
          </table:table-cell>
          <table:table-cell office:value-type="string" table:style-name="ce21">
            <text:p>奇美醫療財團法人奇美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查詢藥物</text:p>
          </table:table-cell>
          <table:table-cell office:value-type="string" table:style-name="ce14">
            <text:p>120</text:p>
          </table:table-cell>
          <table:table-cell office:value-type="float" office:value="4" table:style-name="ce7">
            <text:p>4</text:p>
          </table:table-cell>
          <table:table-cell office:value-type="string" table:style-name="ce98">
            <text:p><text:a xlink:href="http://www.chimei.org.tw/main/cmh_department/55500/qdrug/querymed.htm">http://www.chimei.org.tw/main/cmh_department/55500/qdrug/querymed.htm</text:a></text:p>
          </table:table-cell>
          <table:table-cell table:number-columns-repeated="16368"/>
        </table:table-row>
        <table:table-row table:style-name="ro34">
          <table:table-cell office:value-type="string" table:style-name="ce6">
            <text:p>271</text:p>
          </table:table-cell>
          <table:table-cell office:value-type="string" table:style-name="ce12">
            <text:p>奇美醫院樹林院區就醫指南</text:p>
          </table:table-cell>
          <table:table-cell office:value-type="string" table:style-name="ce21">
            <text:p>奇美醫院樹林院區</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就醫指南(掛號方式及時間、門診就醫流程、住院程序、住院排床流程、出院手續、出院流程...)，以利民眾就醫</text:p>
          </table:table-cell>
          <table:table-cell office:value-type="string" table:style-name="ce14">
            <text:p>111</text:p>
          </table:table-cell>
          <table:table-cell office:value-type="float" office:value="1" table:style-name="ce7">
            <text:p>1</text:p>
          </table:table-cell>
          <table:table-cell office:value-type="string" table:style-name="ce98">
            <text:p><text:a xlink:href="http://www.chimei.org.tw/main/cmh_department/54120/guide/5A300/index.html">http://www.chimei.org.tw/main/cmh_department/54120/guide/5A300/index.html</text:a></text:p>
          </table:table-cell>
          <table:table-cell table:number-columns-repeated="16368"/>
        </table:table-row>
        <table:table-row table:style-name="ro1">
          <table:table-cell office:value-type="string" table:style-name="ce6">
            <text:p>272</text:p>
          </table:table-cell>
          <table:table-cell office:value-type="string" table:style-name="ce12">
            <text:p>奇美衛教資訊網</text:p>
          </table:table-cell>
          <table:table-cell office:value-type="string" table:style-name="ce21">
            <text:p>奇美醫療財團法人奇美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各種語言的衛教(印尼文、越南文、英文、泰文、菲律賓文、簡體中文)</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chimei.org.tw/main/cmh_department/59012/info/">http://www.chimei.org.tw/main/cmh_department/59012/info/</text:a></text:p>
          </table:table-cell>
          <table:table-cell table:number-columns-repeated="16368"/>
        </table:table-row>
        <table:table-row table:style-name="ro1">
          <table:table-cell office:value-type="string" table:style-name="ce6">
            <text:p>273</text:p>
          </table:table-cell>
          <table:table-cell office:value-type="string" table:style-name="ce12">
            <text:p>預立醫療照護</text:p>
          </table:table-cell>
          <table:table-cell office:value-type="string" table:style-name="ce21">
            <text:p>奇美醫療財團法人奇美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病人自主權利法資訊區、預立醫療諮商、問與答，讓病人了解"預立醫療照護"</text:p>
          </table:table-cell>
          <table:table-cell office:value-type="string" table:style-name="ce14">
            <text:p>112</text:p>
          </table:table-cell>
          <table:table-cell office:value-type="float" office:value="1" table:style-name="ce7">
            <text:p>1</text:p>
          </table:table-cell>
          <table:table-cell office:value-type="string" table:style-name="ce98">
            <text:p><text:a xlink:href="http://sub.chimei.org.tw/59310/">http://sub.chimei.org.tw/59310/</text:a></text:p>
          </table:table-cell>
          <table:table-cell table:number-columns-repeated="16368"/>
        </table:table-row>
        <table:table-row table:style-name="ro34">
          <table:table-cell office:value-type="string" table:style-name="ce6">
            <text:p>274</text:p>
          </table:table-cell>
          <table:table-cell office:value-type="string" table:style-name="ce12">
            <text:p>奇美醫院就醫指南</text:p>
          </table:table-cell>
          <table:table-cell office:value-type="string" table:style-name="ce21">
            <text:p>奇美醫療財團法人奇美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就醫指南(掛號方式及時間、門診就醫流程、住院程序、住院排床流程、出院手續、出院流程...)，以利民眾就醫</text:p>
          </table:table-cell>
          <table:table-cell office:value-type="string" table:style-name="ce14">
            <text:p>111</text:p>
          </table:table-cell>
          <table:table-cell office:value-type="float" office:value="1" table:style-name="ce7">
            <text:p>1</text:p>
          </table:table-cell>
          <table:table-cell office:value-type="string" table:style-name="ce98">
            <text:p><text:a xlink:href="http://www.chimei.org.tw/main/cmh_department/54120/guide/52300/index.html">http://www.chimei.org.tw/main/cmh_department/54120/guide/52300/index.html</text:a></text:p>
          </table:table-cell>
          <table:table-cell table:number-columns-repeated="16368"/>
        </table:table-row>
        <table:table-row table:style-name="ro7">
          <table:table-cell office:value-type="string" table:style-name="ce6">
            <text:p>275</text:p>
          </table:table-cell>
          <table:table-cell office:value-type="string" table:style-name="ce12">
            <text:p>就醫指引-門診常見問題</text:p>
          </table:table-cell>
          <table:table-cell office:value-type="string" table:style-name="ce21">
            <text:p>高雄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Q&amp;A來協助民眾獲取與自身需求相關的健康資訊</text:p>
          </table:table-cell>
          <table:table-cell office:value-type="string" table:style-name="ce14">
            <text:p>111</text:p>
          </table:table-cell>
          <table:table-cell office:value-type="float" office:value="1" table:style-name="ce7">
            <text:p>1</text:p>
          </table:table-cell>
          <table:table-cell office:value-type="string" table:style-name="ce98">
            <text:p><text:a xlink:href="https://www.vghks.gov.tw/News_QA.aspx?n=E247E3152A5D5265&amp;sms=FBD7C9498452B308">https://www.vghks.gov.tw/News_QA.aspx?n=E247E3152A5D5265&amp;sms=FBD7C9498452B308</text:a></text:p>
          </table:table-cell>
          <table:table-cell table:number-columns-repeated="16368"/>
        </table:table-row>
        <table:table-row table:style-name="ro7">
          <table:table-cell office:value-type="string" table:style-name="ce6">
            <text:p>276</text:p>
          </table:table-cell>
          <table:table-cell office:value-type="string" table:style-name="ce12">
            <text:p>就醫指引-住院常見問題</text:p>
          </table:table-cell>
          <table:table-cell office:value-type="string" table:style-name="ce21">
            <text:p>高雄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Q&amp;A來協助民眾獲取與自身需求相關的健康資訊</text:p>
          </table:table-cell>
          <table:table-cell office:value-type="string" table:style-name="ce14">
            <text:p>111</text:p>
          </table:table-cell>
          <table:table-cell office:value-type="float" office:value="1" table:style-name="ce7">
            <text:p>1</text:p>
          </table:table-cell>
          <table:table-cell office:value-type="string" table:style-name="ce98">
            <text:p><text:a xlink:href="https://www.vghks.gov.tw/News_QA.aspx?n=3E9C6A131C420E9D&amp;sms=F7DE304D9E1E9266">https://www.vghks.gov.tw/News_QA.aspx?n=3E9C6A131C420E9D&amp;sms=F7DE304D9E1E9266</text:a></text:p>
          </table:table-cell>
          <table:table-cell table:number-columns-repeated="16368"/>
        </table:table-row>
        <table:table-row table:style-name="ro7">
          <table:table-cell office:value-type="string" table:style-name="ce6">
            <text:p>277</text:p>
          </table:table-cell>
          <table:table-cell office:value-type="string" table:style-name="ce12">
            <text:p>醫病共享決策網站</text:p>
          </table:table-cell>
          <table:table-cell office:value-type="string" table:style-name="ce21">
            <text:p>高雄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醫病共享簡介、決策輔具工具、相關教育資源、相關網站連結、相關網站連結、共享決策論壇</text:p>
          </table:table-cell>
          <table:table-cell office:value-type="string" table:style-name="ce14">
            <text:p>150</text:p>
          </table:table-cell>
          <table:table-cell office:value-type="float" office:value="1" table:style-name="ce7">
            <text:p>1</text:p>
          </table:table-cell>
          <table:table-cell office:value-type="string" table:style-name="ce100">
            <text:p><text:a xlink:href="https://org.vghks.gov.tw/sdm/Default.aspx?r=101990812">https://org.vghks.gov.tw/sdm/Default.aspx?r=101990812</text:a></text:p>
          </table:table-cell>
          <table:table-cell table:number-columns-repeated="16368"/>
        </table:table-row>
        <table:table-row table:style-name="ro13">
          <table:table-cell office:value-type="string" table:style-name="ce6">
            <text:p>278</text:p>
          </table:table-cell>
          <table:table-cell office:value-type="string" table:style-name="ce12">
            <text:p>衛生教育資源</text:p>
          </table:table-cell>
          <table:table-cell office:value-type="string" table:style-name="ce21">
            <text:p>高雄榮民總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各科衛教，有衛教單張、影音光碟</text:p>
          </table:table-cell>
          <table:table-cell office:value-type="string" table:style-name="ce14">
            <text:p>130</text:p>
          </table:table-cell>
          <table:table-cell office:value-type="float" office:value="4" table:style-name="ce7">
            <text:p>4</text:p>
          </table:table-cell>
          <table:table-cell office:value-type="string" table:style-name="ce98">
            <text:p><text:a xlink:href="http://www3.vghks.gov.tw:8080/HEWeb/">http://www3.vghks.gov.tw:8080/HEWeb/</text:a></text:p>
          </table:table-cell>
          <table:table-cell table:number-columns-repeated="16368"/>
        </table:table-row>
        <table:table-row table:style-name="ro1">
          <table:table-cell office:value-type="string" table:style-name="ce6">
            <text:p>279</text:p>
          </table:table-cell>
          <table:table-cell office:value-type="string" table:style-name="ce12">
            <text:p>藥品查詢及藥品辨識</text:p>
          </table:table-cell>
          <table:table-cell office:value-type="string" table:style-name="ce21">
            <text:p>高雄醫學大學附設中和紀念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string" table:style-name="ce71">
            <text:p>提供民眾查詢藥物(關鍵字搜尋、藥品外觀辨識)</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www2.kmuh.org.tw/web/DrugSearch/DrugSearch.aspx">http://www2.kmuh.org.tw/web/DrugSearch/DrugSearch.aspx</text:a></text:p>
          </table:table-cell>
          <table:table-cell table:number-columns-repeated="16368"/>
        </table:table-row>
        <table:table-row table:style-name="ro1">
          <table:table-cell office:value-type="string" table:style-name="ce6">
            <text:p>280</text:p>
          </table:table-cell>
          <table:table-cell office:value-type="string" table:style-name="ce12">
            <text:p>就醫指南-掛號服務說明</text:p>
          </table:table-cell>
          <table:table-cell office:value-type="string" table:style-name="ce21">
            <text:p>佛教慈濟醫療財團法人花蓮慈濟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門診表、如何門診、如何急診、門診就醫流程、急診就醫流程(有提供英文版)</text:p>
          </table:table-cell>
          <table:table-cell office:value-type="string" table:style-name="ce14">
            <text:p>111</text:p>
          </table:table-cell>
          <table:table-cell office:value-type="float" office:value="1" table:style-name="ce7">
            <text:p>1</text:p>
          </table:table-cell>
          <table:table-cell office:value-type="string" table:style-name="ce98">
            <text:p><text:a xlink:href="http://hlm.tzuchi.com.tw/index.php/guide/note">http://hlm.tzuchi.com.tw/index.php/guide/note</text:a></text:p>
          </table:table-cell>
          <table:table-cell table:number-columns-repeated="16368"/>
        </table:table-row>
        <table:table-row table:style-name="ro7">
          <table:table-cell office:value-type="string" table:style-name="ce6">
            <text:p>281</text:p>
          </table:table-cell>
          <table:table-cell office:value-type="string" table:style-name="ce12">
            <text:p>衛教天地</text:p>
          </table:table-cell>
          <table:table-cell office:value-type="string" table:style-name="ce21">
            <text:p>彰化基督教兒童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兒童醫院院訊、病友天地、衛教文章、醫病共享決策、衛教動畫</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www2.cch.org.tw/CMH/knowledge.aspx">http://www2.cch.org.tw/CMH/knowledge.aspx</text:a></text:p>
          </table:table-cell>
          <table:table-cell table:number-columns-repeated="16368"/>
        </table:table-row>
        <table:table-row table:style-name="ro13">
          <table:table-cell office:value-type="string" table:style-name="ce6">
            <text:p>282</text:p>
          </table:table-cell>
          <table:table-cell office:value-type="string" table:style-name="ce12">
            <text:p>疫苗施打</text:p>
          </table:table-cell>
          <table:table-cell office:value-type="string" table:style-name="ce21">
            <text:p>彰化基督教兒童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疫苗接踵年齡及種類</text:p>
          </table:table-cell>
          <table:table-cell office:value-type="string" table:style-name="ce14">
            <text:p>111</text:p>
          </table:table-cell>
          <table:table-cell office:value-type="float" office:value="1" table:style-name="ce7">
            <text:p>1</text:p>
          </table:table-cell>
          <table:table-cell office:value-type="string" table:style-name="ce100">
            <text:p><text:a xlink:href="http://www2.cch.org.tw/CMH/service_2.aspx">http://www2.cch.org.tw/CMH/service_2.aspx</text:a></text:p>
          </table:table-cell>
          <table:table-cell table:number-columns-repeated="16368"/>
        </table:table-row>
        <table:table-row table:style-name="ro13">
          <table:table-cell office:value-type="string" table:style-name="ce6">
            <text:p>283</text:p>
          </table:table-cell>
          <table:table-cell office:value-type="string" table:style-name="ce12">
            <text:p>藥品辨識系統</text:p>
          </table:table-cell>
          <table:table-cell office:value-type="string" table:style-name="ce21">
            <text:p>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藥物查詢(可用名稱或外觀查詢)</text:p>
          </table:table-cell>
          <table:table-cell office:value-type="string" table:style-name="ce14">
            <text:p>120</text:p>
          </table:table-cell>
          <table:table-cell office:value-type="float" office:value="4" table:style-name="ce7">
            <text:p>4</text:p>
          </table:table-cell>
          <table:table-cell office:value-type="string" table:style-name="ce100">
            <text:p><text:a xlink:href="https://www.cch.org.tw/drug.aspx">https://www.cch.org.tw/drug.aspx</text:a></text:p>
          </table:table-cell>
          <table:table-cell table:number-columns-repeated="16368"/>
        </table:table-row>
        <table:table-row table:style-name="ro13">
          <table:table-cell office:value-type="string" table:style-name="ce6">
            <text:p>284</text:p>
          </table:table-cell>
          <table:table-cell office:value-type="string" table:style-name="ce12">
            <text:p>處方用藥查詢系統</text:p>
          </table:table-cell>
          <table:table-cell office:value-type="string" table:style-name="ce21">
            <text:p>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半年內所有的用藥紀錄、個別藥品資訊</text:p>
          </table:table-cell>
          <table:table-cell office:value-type="string" table:style-name="ce14">
            <text:p>120</text:p>
          </table:table-cell>
          <table:table-cell office:value-type="float" office:value="4" table:style-name="ce7">
            <text:p>4</text:p>
          </table:table-cell>
          <table:table-cell office:value-type="string" table:style-name="ce98">
            <text:p><text:a xlink:href="https://www.cch.org.tw/drug_3.aspx">https://www.cch.org.tw/drug_3.aspx</text:a></text:p>
          </table:table-cell>
          <table:table-cell table:number-columns-repeated="16368"/>
        </table:table-row>
        <table:table-row table:style-name="ro7">
          <table:table-cell office:value-type="string" table:style-name="ce6">
            <text:p>285</text:p>
          </table:table-cell>
          <table:table-cell office:value-type="string" table:style-name="ce12">
            <text:p>衛教天地-影音衛教</text:p>
          </table:table-cell>
          <table:table-cell office:value-type="string" table:style-name="ce21">
            <text:p>財團法人彰化基督教醫院</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照護的相關衛教，除了國語版，還有越南、印尼、台語、英語版本</text:p>
          </table:table-cell>
          <table:table-cell office:value-type="string" table:style-name="ce14">
            <text:p>130</text:p>
          </table:table-cell>
          <table:table-cell office:value-type="float" office:value="3" table:style-name="ce7">
            <text:p>3</text:p>
          </table:table-cell>
          <table:table-cell office:value-type="string" table:style-name="ce98">
            <text:p><text:a xlink:href="https://www.cch.org.tw/knowledge.aspx?pID=28">https://www.cch.org.tw/knowledge.aspx?pID=28</text:a></text:p>
          </table:table-cell>
          <table:table-cell table:number-columns-repeated="16368"/>
        </table:table-row>
        <table:table-row table:style-name="ro13">
          <table:table-cell office:value-type="string" table:style-name="ce6">
            <text:p>286</text:p>
          </table:table-cell>
          <table:table-cell office:value-type="string" table:style-name="ce12">
            <text:p>衛教天地-用藥安全</text:p>
          </table:table-cell>
          <table:table-cell office:value-type="string" table:style-name="ce21">
            <text:p>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用藥的相關文章</text:p>
          </table:table-cell>
          <table:table-cell office:value-type="string" table:style-name="ce14">
            <text:p>120</text:p>
          </table:table-cell>
          <table:table-cell office:value-type="float" office:value="1" table:style-name="ce7">
            <text:p>1</text:p>
          </table:table-cell>
          <table:table-cell office:value-type="string" table:style-name="ce98">
            <text:p><text:a xlink:href="https://www.cch.org.tw/knowledge.aspx?pID=29">https://www.cch.org.tw/knowledge.aspx?pID=29</text:a></text:p>
          </table:table-cell>
          <table:table-cell table:number-columns-repeated="16368"/>
        </table:table-row>
        <table:table-row table:style-name="ro13">
          <table:table-cell office:value-type="string" table:style-name="ce6">
            <text:p>287</text:p>
          </table:table-cell>
          <table:table-cell office:value-type="string" table:style-name="ce12">
            <text:p>衛教天地-醫病共享決策</text:p>
          </table:table-cell>
          <table:table-cell office:value-type="string" table:style-name="ce21">
            <text:p>財團法人彰化基督教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疾病的相關治療參考，有影片及文章</text:p>
          </table:table-cell>
          <table:table-cell office:value-type="string" table:style-name="ce14">
            <text:p>130</text:p>
          </table:table-cell>
          <table:table-cell office:value-type="float" office:value="3" table:style-name="ce7">
            <text:p>3</text:p>
          </table:table-cell>
          <table:table-cell office:value-type="string" table:style-name="ce98">
            <text:p><text:a xlink:href="https://www.cch.org.tw/knowledge.aspx?pID=8">https://www.cch.org.tw/knowledge.aspx?pID=8</text:a></text:p>
          </table:table-cell>
          <table:table-cell table:number-columns-repeated="16368"/>
        </table:table-row>
        <table:table-row table:style-name="ro7">
          <table:table-cell office:value-type="string" table:style-name="ce6">
            <text:p>288</text:p>
          </table:table-cell>
          <table:table-cell office:value-type="string" table:style-name="ce12">
            <text:p>藥品查詢</text:p>
          </table:table-cell>
          <table:table-cell office:value-type="string" table:style-name="ce21">
            <text:p>成大醫院藥劑部</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藥品衛教單張或處方集查詢、藥品外觀辨識，供民眾查詢</text:p>
          </table:table-cell>
          <table:table-cell office:value-type="string" table:style-name="ce14">
            <text:p>120</text:p>
          </table:table-cell>
          <table:table-cell office:value-type="float" office:value="4" table:style-name="ce7">
            <text:p>4</text:p>
          </table:table-cell>
          <table:table-cell office:value-type="string" table:style-name="ce98">
            <text:p><text:a xlink:href="https://nckupharmacy.hosp.ncku.edu.tw/NewHomePage/index.asp">https://nckupharmacy.hosp.ncku.edu.tw/NewHomePage/index.asp</text:a></text:p>
          </table:table-cell>
          <table:table-cell table:number-columns-repeated="16368"/>
        </table:table-row>
        <table:table-row table:style-name="ro31">
          <table:table-cell office:value-type="string" table:style-name="ce6">
            <text:p>289</text:p>
          </table:table-cell>
          <table:table-cell office:value-type="string" table:style-name="ce12">
            <text:p>就醫指南-門診作業</text:p>
          </table:table-cell>
          <table:table-cell office:value-type="string" table:style-name="ce21">
            <text:p>國立成功大學醫學院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門診表資訊、服務時間、作業流程、就醫須知、醫師休診時間表、掛號批價須知、醫師專長、便民措施、參考病症、取得檢查報告方式、看診進度查詢、醫療衛教諮詢、處方藥物查詢、健康講座、國定假日休診公告<text:s text:c="2"/></text:p>
          </table:table-cell>
          <table:table-cell office:value-type="string" table:style-name="ce14">
            <text:p>111</text:p>
          </table:table-cell>
          <table:table-cell office:value-type="float" office:value="1" table:style-name="ce7">
            <text:p>1</text:p>
          </table:table-cell>
          <table:table-cell office:value-type="string" table:style-name="ce98">
            <text:p><text:a xlink:href="https://www.hosp.ncku.edu.tw/nckm/HomeStyle.aspx?Type=3&amp;ContentPage=82">https://www.hosp.ncku.edu.tw/nckm/HomeStyle.aspx?Type=3&amp;ContentPage=82</text:a></text:p>
          </table:table-cell>
          <table:table-cell table:number-columns-repeated="16368"/>
        </table:table-row>
        <table:table-row table:style-name="ro1">
          <table:table-cell office:value-type="string" table:style-name="ce6">
            <text:p>290</text:p>
          </table:table-cell>
          <table:table-cell office:value-type="string" table:style-name="ce12">
            <text:p>衛教影音網</text:p>
          </table:table-cell>
          <table:table-cell office:value-type="string" table:style-name="ce21">
            <text:p>國立成功大學醫學院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利用影片的方式提供民眾各類的疾病衛教、藥品資訊</text:p>
          </table:table-cell>
          <table:table-cell office:value-type="string" table:style-name="ce14">
            <text:p>130</text:p>
          </table:table-cell>
          <table:table-cell office:value-type="float" office:value="3" table:style-name="ce7">
            <text:p>3</text:p>
          </table:table-cell>
          <table:table-cell office:value-type="string" table:style-name="ce98">
            <text:p><text:a xlink:href="https://www.hosp.ncku.edu.tw/webpage/HealthLectures/HealthVideo.html">https://www.hosp.ncku.edu.tw/webpage/HealthLectures/HealthVideo.html</text:a></text:p>
          </table:table-cell>
          <table:table-cell table:number-columns-repeated="16368"/>
        </table:table-row>
        <table:table-row table:style-name="ro1">
          <table:table-cell office:value-type="string" table:style-name="ce6">
            <text:p>291</text:p>
          </table:table-cell>
          <table:table-cell office:value-type="string" table:style-name="ce12">
            <text:p>衛教園地</text:p>
          </table:table-cell>
          <table:table-cell office:value-type="string" table:style-name="ce21">
            <text:p>國立成功大學醫學院附設醫院</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string" table:style-name="ce71">
            <text:p>提供民眾各科的相關衛教，有少許越南文、印尼文的衛教</text:p>
          </table:table-cell>
          <table:table-cell office:value-type="string" table:style-name="ce14">
            <text:p>130</text:p>
          </table:table-cell>
          <table:table-cell office:value-type="float" office:value="1" table:style-name="ce7">
            <text:p>1</text:p>
          </table:table-cell>
          <table:table-cell office:value-type="string" table:style-name="ce98">
            <text:p><text:a xlink:href="http://nd.hosp.ncku.edu.tw/nursedp/index_1.asp?PN=2&amp;connb=2">http://nd.hosp.ncku.edu.tw/nursedp/index_1.asp?PN=2&amp;connb=2</text:a></text:p>
          </table:table-cell>
          <table:table-cell table:number-columns-repeated="16368"/>
        </table:table-row>
        <table:table-row table:number-rows-repeated="1048284" table:style-name="ro13">
          <table:table-cell table:number-columns-repeated="16384"/>
        </table:table-row>
      </table:table>
      <table:table table:name="國外資源盤點" table:style-name="ta2">
        <table:table-column table:style-name="co17" table:default-cell-style-name="ce2"/>
        <table:table-column table:style-name="co18" table:default-cell-style-name="ce2"/>
        <table:table-column table:style-name="co19" table:default-cell-style-name="ce2"/>
        <table:table-column table:style-name="co20" table:default-cell-style-name="ce104"/>
        <table:table-column table:style-name="co21" table:default-cell-style-name="ce49"/>
        <table:table-column table:style-name="co14" table:default-cell-style-name="ce50"/>
        <table:table-column table:style-name="co22" table:default-cell-style-name="ce58"/>
        <table:table-column table:style-name="co17" table:number-columns-repeated="16377" table:default-cell-style-name="ce2"/>
        <table:table-row table:style-name="ro1">
          <table:table-cell office:value-type="string" table:style-name="ce35">
            <text:p>編號</text:p>
          </table:table-cell>
          <table:table-cell office:value-type="string" table:style-name="ce36">
            <text:p>工具名稱</text:p>
          </table:table-cell>
          <table:table-cell office:value-type="string" table:style-name="ce36">
            <text:p>提供者</text:p>
          </table:table-cell>
          <table:table-cell office:value-type="string" table:style-name="ce38">
            <text:p>目標功能</text:p>
          </table:table-cell>
          <table:table-cell office:value-type="string" table:style-name="ce37">
            <text:p>功能屬性</text:p>
          </table:table-cell>
          <table:table-cell office:value-type="string" table:style-name="ce38">
            <text:p>媒介型式</text:p>
          </table:table-cell>
          <table:table-cell office:value-type="string" table:style-name="ce38">
            <text:p>引用來源</text:p>
          </table:table-cell>
          <table:table-cell table:number-columns-repeated="16377"/>
        </table:table-row>
        <table:table-row table:style-name="ro68">
          <table:table-cell office:value-type="string" table:style-name="ce33">
            <text:p>001</text:p>
          </table:table-cell>
          <table:table-cell office:value-type="string" table:style-name="ce39">
            <text:p>Health Literacy Universal Precautions Toolkit, 2nd edition</text:p>
          </table:table-cell>
          <table:table-cell office:value-type="string" table:style-name="ce39">
            <text:p>AHRQ</text:p>
          </table:table-cell>
          <table:table-cell office:value-type="string" table:style-name="ce67">
            <text:p>降低臨床照護工作的複雜性，提升各種健康識能程度的患者對健康資訊的理解。目標如下：</text:p>
            <text:p>1. 簡化與患者的溝通，並確認理解，降低溝通不良的風險。</text:p>
            <text:p>2. 讓機構環境與資訊系統更容易導航。</text:p>
            <text:p>3. 支持病患改善他們的健康。</text:p>
            <text:p>包含的內容有：</text:p>
            <text:p>1. 改善醫療人員健康識能的行動指引。</text:p>
            <text:p>2. 改善與病患口語溝通的行動指引。</text:p>
            <text:p>3. 改善書面文件的行動指引。</text:p>
            <text:p>4. 提升病患自我管理與賦權增能的行動指引。</text:p>
            <text:p>5. 改善醫療支持系統的行動指引。</text:p>
          </table:table-cell>
          <table:table-cell office:value-type="string" table:style-name="ce6">
            <text:p>040</text:p>
          </table:table-cell>
          <table:table-cell office:value-type="float" office:value="1" table:style-name="ce7">
            <text:p>1</text:p>
          </table:table-cell>
          <table:table-cell office:value-type="string" table:style-name="ce107">
            <text:p>https://www.ahrq.gov/sites/default/files/wysiwyg/professionals/quality-patient-safety/quality-resources/tools/literacy-toolkit/healthlittoolkit2.pdf</text:p>
          </table:table-cell>
          <table:table-cell table:number-columns-repeated="16377"/>
        </table:table-row>
        <table:table-row table:style-name="ro32">
          <table:table-cell office:value-type="string" table:style-name="ce33">
            <text:p>001_01</text:p>
          </table:table-cell>
          <table:table-cell office:value-type="string" table:style-name="ce39">
            <text:p>Primary Care Health Literacy Assessment</text:p>
          </table:table-cell>
          <table:table-cell office:value-type="string" table:style-name="ce39">
            <text:p>AHRQ</text:p>
          </table:table-cell>
          <table:table-cell office:value-type="string" table:style-name="ce67">
            <text:p>提供醫療機構自我評估健康識能的實踐狀況。包含健康識能團隊、健康識能計畫、醫療人員對健康識能的知覺、與病患溝通的技巧、衛教素材應用…等。</text:p>
          </table:table-cell>
          <table:table-cell office:value-type="string" table:style-name="ce6">
            <text:p>031</text:p>
          </table:table-cell>
          <table:table-cell office:value-type="float" office:value="1" table:style-name="ce7">
            <text:p>1</text:p>
          </table:table-cell>
          <table:table-cell office:value-type="string" table:style-name="ce39">
            <text:p>摘自Health Literacy Universal Precautions Toolkit, 2nd edition, p.71-76</text:p>
          </table:table-cell>
          <table:table-cell table:number-columns-repeated="16377"/>
        </table:table-row>
        <table:table-row table:style-name="ro69">
          <table:table-cell office:value-type="string" table:style-name="ce33">
            <text:p>001_02</text:p>
          </table:table-cell>
          <table:table-cell office:value-type="string" table:style-name="ce39">
            <text:p>Questions for Discussion<text:s/></text:p>
          </table:table-cell>
          <table:table-cell office:value-type="string" table:style-name="ce39">
            <text:p>AHRQ</text:p>
          </table:table-cell>
          <table:table-cell office:value-type="string" table:style-name="ce67">
            <text:p>在觀看健康識能的教育訓練影片後，可以互相討論的重點內容與觀看心得。</text:p>
          </table:table-cell>
          <table:table-cell office:value-type="string" table:style-name="ce6">
            <text:p>021</text:p>
          </table:table-cell>
          <table:table-cell office:value-type="float" office:value="1" table:style-name="ce7">
            <text:p>1</text:p>
          </table:table-cell>
          <table:table-cell office:value-type="string" table:style-name="ce39">
            <text:p>摘自Health Literacy Universal Precautions Toolkit, 2nd edition, p.86</text:p>
          </table:table-cell>
          <table:table-cell table:number-columns-repeated="16377"/>
        </table:table-row>
        <table:table-row table:style-name="ro1">
          <table:table-cell office:value-type="string" table:style-name="ce33">
            <text:p>001_03</text:p>
          </table:table-cell>
          <table:table-cell office:value-type="string" table:style-name="ce39">
            <text:p>Moderator's Guide</text:p>
          </table:table-cell>
          <table:table-cell office:value-type="string" table:style-name="ce39">
            <text:p>AHRQ</text:p>
          </table:table-cell>
          <table:table-cell office:value-type="string" table:style-name="ce67">
            <text:p>主持人帶領參與成員討論教學訓練影片的指引。</text:p>
          </table:table-cell>
          <table:table-cell office:value-type="string" table:style-name="ce6">
            <text:p>021</text:p>
          </table:table-cell>
          <table:table-cell office:value-type="float" office:value="1" table:style-name="ce7">
            <text:p>1</text:p>
          </table:table-cell>
          <table:table-cell office:value-type="string" table:style-name="ce39">
            <text:p>摘自Health Literacy Universal Precautions Toolkit, 2nd edition, p.87</text:p>
          </table:table-cell>
          <table:table-cell table:number-columns-repeated="16377"/>
        </table:table-row>
        <table:table-row table:style-name="ro1">
          <table:table-cell office:value-type="string" table:style-name="ce33">
            <text:p>001_04</text:p>
          </table:table-cell>
          <table:table-cell office:value-type="string" table:style-name="ce39">
            <text:p>Health Literacy Brief Assessment Quiz<text:s/></text:p>
          </table:table-cell>
          <table:table-cell office:value-type="string" table:style-name="ce39">
            <text:p>AHRQ</text:p>
          </table:table-cell>
          <table:table-cell office:value-type="string" table:style-name="ce67">
            <text:p>對於健康識能知識的測驗。</text:p>
          </table:table-cell>
          <table:table-cell office:value-type="string" table:style-name="ce6">
            <text:p>010</text:p>
          </table:table-cell>
          <table:table-cell office:value-type="float" office:value="1" table:style-name="ce7">
            <text:p>1</text:p>
          </table:table-cell>
          <table:table-cell office:value-type="string" table:style-name="ce39">
            <text:p>摘自Health Literacy Universal Precautions Toolkit, 2nd edition, p.88-91</text:p>
          </table:table-cell>
          <table:table-cell table:number-columns-repeated="16377"/>
        </table:table-row>
        <table:table-row table:style-name="ro1">
          <table:table-cell office:value-type="string" table:style-name="ce33">
            <text:p>001_05</text:p>
          </table:table-cell>
          <table:table-cell office:value-type="string" table:style-name="ce39">
            <text:p>Key Communication Strategies Poster</text:p>
          </table:table-cell>
          <table:table-cell office:value-type="string" table:style-name="ce39">
            <text:p>AHRQ</text:p>
          </table:table-cell>
          <table:table-cell office:value-type="string" table:style-name="ce67">
            <text:p>宣導與病患口語溝通時的注意事項。</text:p>
          </table:table-cell>
          <table:table-cell office:value-type="string" table:style-name="ce6">
            <text:p>049</text:p>
          </table:table-cell>
          <table:table-cell office:value-type="float" office:value="1" table:style-name="ce7">
            <text:p>1</text:p>
          </table:table-cell>
          <table:table-cell office:value-type="string" table:style-name="ce39">
            <text:p>摘自Health Literacy Universal Precautions Toolkit, 2nd edition, p.92</text:p>
          </table:table-cell>
          <table:table-cell table:number-columns-repeated="16377"/>
        </table:table-row>
        <table:table-row table:style-name="ro57">
          <table:table-cell office:value-type="string" table:style-name="ce33">
            <text:p>001_06</text:p>
          </table:table-cell>
          <table:table-cell office:value-type="string" table:style-name="ce39">
            <text:p>Communication Self-Assessment</text:p>
          </table:table-cell>
          <table:table-cell office:value-type="string" table:style-name="ce39">
            <text:p>AHRQ</text:p>
          </table:table-cell>
          <table:table-cell office:value-type="string" table:style-name="ce67">
            <text:p>自我評估與病患口語溝通後的表現情形，以及檢視自己可以改善的部分。</text:p>
          </table:table-cell>
          <table:table-cell office:value-type="string" table:style-name="ce6">
            <text:p>033</text:p>
          </table:table-cell>
          <table:table-cell office:value-type="float" office:value="1" table:style-name="ce7">
            <text:p>1</text:p>
          </table:table-cell>
          <table:table-cell office:value-type="string" table:style-name="ce39">
            <text:p>摘自Health Literacy Universal Precautions Toolkit, 2nd edition, p.93</text:p>
          </table:table-cell>
          <table:table-cell table:number-columns-repeated="16377"/>
        </table:table-row>
        <table:table-row table:style-name="ro5">
          <table:table-cell office:value-type="string" table:style-name="ce33">
            <text:p>001_07</text:p>
          </table:table-cell>
          <table:table-cell office:value-type="string" table:style-name="ce39">
            <text:p>Communication Observation Form</text:p>
          </table:table-cell>
          <table:table-cell office:value-type="string" table:style-name="ce39">
            <text:p>AHRQ</text:p>
          </table:table-cell>
          <table:table-cell office:value-type="string" table:style-name="ce67">
            <text:p>觀察醫療人員與病患的互動，對於溝通品質提供一些回饋，並且記錄下來幫助與改善未來醫療人員與病患的溝通。</text:p>
          </table:table-cell>
          <table:table-cell office:value-type="string" table:style-name="ce6">
            <text:p>033</text:p>
          </table:table-cell>
          <table:table-cell office:value-type="float" office:value="1" table:style-name="ce7">
            <text:p>1</text:p>
          </table:table-cell>
          <table:table-cell office:value-type="string" table:style-name="ce39">
            <text:p>摘自Health Literacy Universal Precautions Toolkit, 2nd edition, p.94</text:p>
          </table:table-cell>
          <table:table-cell table:number-columns-repeated="16377"/>
        </table:table-row>
        <table:table-row table:style-name="ro1">
          <table:table-cell office:value-type="string" table:style-name="ce33">
            <text:p>001_08</text:p>
          </table:table-cell>
          <table:table-cell office:value-type="string" table:style-name="ce39">
            <text:p>Brief Patient Feedback Form</text:p>
          </table:table-cell>
          <table:table-cell office:value-type="string" table:style-name="ce39">
            <text:p>AHRQ</text:p>
          </table:table-cell>
          <table:table-cell office:value-type="string" table:style-name="ce67">
            <text:p>請病患對於與醫療人員的溝通品質提供一些回饋。</text:p>
          </table:table-cell>
          <table:table-cell office:value-type="string" table:style-name="ce6">
            <text:p>033</text:p>
          </table:table-cell>
          <table:table-cell office:value-type="float" office:value="1" table:style-name="ce7">
            <text:p>1</text:p>
          </table:table-cell>
          <table:table-cell office:value-type="string" table:style-name="ce39">
            <text:p>摘自Health Literacy Universal Precautions Toolkit, 2nd edition, p.95</text:p>
          </table:table-cell>
          <table:table-cell table:number-columns-repeated="16377"/>
        </table:table-row>
        <table:table-row table:style-name="ro1">
          <table:table-cell office:value-type="string" table:style-name="ce33">
            <text:p>001_09</text:p>
          </table:table-cell>
          <table:table-cell office:value-type="string" table:style-name="ce39">
            <text:p>Blood Sugar Log Sheet<text:s/></text:p>
          </table:table-cell>
          <table:table-cell office:value-type="string" table:style-name="ce39">
            <text:p>AHRQ</text:p>
          </table:table-cell>
          <table:table-cell office:value-type="string" table:style-name="ce67">
            <text:p>提供病患紀錄三餐飯前後血糖值的表單。</text:p>
          </table:table-cell>
          <table:table-cell office:value-type="string" table:style-name="ce6">
            <text:p>170</text:p>
          </table:table-cell>
          <table:table-cell office:value-type="float" office:value="1" table:style-name="ce7">
            <text:p>1</text:p>
          </table:table-cell>
          <table:table-cell office:value-type="string" table:style-name="ce39">
            <text:p>摘自Health Literacy Universal Precautions Toolkit, 2nd edition, p.96</text:p>
          </table:table-cell>
          <table:table-cell table:number-columns-repeated="16377"/>
        </table:table-row>
        <table:table-row table:style-name="ro1">
          <table:table-cell office:value-type="string" table:style-name="ce33">
            <text:p>001_10</text:p>
          </table:table-cell>
          <table:table-cell office:value-type="string" table:style-name="ce39">
            <text:p>Lab Results Letter</text:p>
          </table:table-cell>
          <table:table-cell office:value-type="string" table:style-name="ce39">
            <text:p>AHRQ</text:p>
          </table:table-cell>
          <table:table-cell office:value-type="string" table:style-name="ce67">
            <text:p>通知病患檢查結果的信件範例。</text:p>
          </table:table-cell>
          <table:table-cell office:value-type="string" table:style-name="ce6">
            <text:p>041</text:p>
          </table:table-cell>
          <table:table-cell office:value-type="float" office:value="1" table:style-name="ce7">
            <text:p>1</text:p>
          </table:table-cell>
          <table:table-cell office:value-type="string" table:style-name="ce39">
            <text:p>摘自Health Literacy Universal Precautions Toolkit, 2nd edition, p.98</text:p>
          </table:table-cell>
          <table:table-cell table:number-columns-repeated="16377"/>
        </table:table-row>
        <table:table-row table:style-name="ro20">
          <table:table-cell office:value-type="string" table:style-name="ce33">
            <text:p>001_11</text:p>
          </table:table-cell>
          <table:table-cell office:value-type="string" table:style-name="ce39">
            <text:p>Sample Automated Telephone System Menu</text:p>
          </table:table-cell>
          <table:table-cell office:value-type="string" table:style-name="ce39">
            <text:p>AHRQ</text:p>
          </table:table-cell>
          <table:table-cell office:value-type="string" table:style-name="ce67">
            <text:p>自動化電話服務系統的選單範本，提供醫療機構建立或改善語音服務系統。</text:p>
          </table:table-cell>
          <table:table-cell office:value-type="string" table:style-name="ce6">
            <text:p>047</text:p>
          </table:table-cell>
          <table:table-cell office:value-type="float" office:value="1" table:style-name="ce7">
            <text:p>1</text:p>
          </table:table-cell>
          <table:table-cell office:value-type="string" table:style-name="ce39">
            <text:p>摘自Health Literacy Universal Precautions Toolkit, 2nd edition, p.99</text:p>
          </table:table-cell>
          <table:table-cell table:number-columns-repeated="16377"/>
        </table:table-row>
        <table:table-row table:style-name="ro49">
          <table:table-cell office:value-type="string" table:style-name="ce33">
            <text:p>001_12</text:p>
          </table:table-cell>
          <table:table-cell office:value-type="string" table:style-name="ce39">
            <text:p>Medicine Review Poster</text:p>
          </table:table-cell>
          <table:table-cell office:value-type="string" table:style-name="ce39">
            <text:p>AHRQ</text:p>
          </table:table-cell>
          <table:table-cell office:value-type="string" table:style-name="ce67">
            <text:p>提醒病患可以攜帶所有正在使用的藥品到門診，讓醫師檢查用藥狀況。</text:p>
          </table:table-cell>
          <table:table-cell office:value-type="string" table:style-name="ce6">
            <text:p>120</text:p>
          </table:table-cell>
          <table:table-cell office:value-type="float" office:value="1" table:style-name="ce7">
            <text:p>1</text:p>
          </table:table-cell>
          <table:table-cell office:value-type="string" table:style-name="ce39">
            <text:p>摘自Health Literacy Universal Precautions Toolkit, 2nd edition, p.100</text:p>
          </table:table-cell>
          <table:table-cell table:number-columns-repeated="16377"/>
        </table:table-row>
        <table:table-row table:style-name="ro69">
          <table:table-cell office:value-type="string" table:style-name="ce33">
            <text:p>001_13</text:p>
          </table:table-cell>
          <table:table-cell office:value-type="string" table:style-name="ce39">
            <text:p>Medicine Review Form</text:p>
          </table:table-cell>
          <table:table-cell office:value-type="string" table:style-name="ce39">
            <text:p>AHRQ</text:p>
          </table:table-cell>
          <table:table-cell office:value-type="string" table:style-name="ce67">
            <text:p>在Brown Bag Medicine Reviews之後，醫療人員評估與紀錄該病患的用藥狀況，以及發現問題。</text:p>
          </table:table-cell>
          <table:table-cell office:value-type="string" table:style-name="ce6">
            <text:p>049</text:p>
          </table:table-cell>
          <table:table-cell office:value-type="float" office:value="1" table:style-name="ce7">
            <text:p>1</text:p>
          </table:table-cell>
          <table:table-cell office:value-type="string" table:style-name="ce39">
            <text:p>摘自 Health Literacy Universal Precautions Toolkit, 2nd edition, p.101-103</text:p>
          </table:table-cell>
          <table:table-cell table:number-columns-repeated="16377"/>
        </table:table-row>
        <table:table-row table:style-name="ro1">
          <table:table-cell office:value-type="string" table:style-name="ce33">
            <text:p>001_14</text:p>
          </table:table-cell>
          <table:table-cell office:value-type="string" table:style-name="ce39">
            <text:p>Adult Initial Health History Form</text:p>
          </table:table-cell>
          <table:table-cell office:value-type="string" table:style-name="ce39">
            <text:p>AHRQ</text:p>
          </table:table-cell>
          <table:table-cell office:value-type="string" table:style-name="ce67">
            <text:p>提供成人病患初診時填寫病歷的表單範例。</text:p>
          </table:table-cell>
          <table:table-cell office:value-type="string" table:style-name="ce6">
            <text:p>041</text:p>
          </table:table-cell>
          <table:table-cell office:value-type="float" office:value="1" table:style-name="ce7">
            <text:p>1</text:p>
          </table:table-cell>
          <table:table-cell office:value-type="string" table:style-name="ce39">
            <text:p>摘自Health Literacy Universal Precautions Toolkit, 2nd edition, p.104-113</text:p>
          </table:table-cell>
          <table:table-cell table:number-columns-repeated="16377"/>
        </table:table-row>
        <table:table-row table:style-name="ro1">
          <table:table-cell office:value-type="string" table:style-name="ce33">
            <text:p>001_15</text:p>
          </table:table-cell>
          <table:table-cell office:value-type="string" table:style-name="ce39">
            <text:p>Young Child Health History Form</text:p>
          </table:table-cell>
          <table:table-cell office:value-type="string" table:style-name="ce39">
            <text:p>AHRQ</text:p>
          </table:table-cell>
          <table:table-cell office:value-type="string" table:style-name="ce67">
            <text:p>提供兒童病患初診時填寫病歷的表單範例。</text:p>
          </table:table-cell>
          <table:table-cell office:value-type="string" table:style-name="ce6">
            <text:p>041</text:p>
          </table:table-cell>
          <table:table-cell office:value-type="float" office:value="1" table:style-name="ce7">
            <text:p>1</text:p>
          </table:table-cell>
          <table:table-cell office:value-type="string" table:style-name="ce39">
            <text:p>摘自 Health Literacy Universal Precautions Toolkit, 2nd edition, p.114-122</text:p>
          </table:table-cell>
          <table:table-cell table:number-columns-repeated="16377"/>
        </table:table-row>
        <table:table-row table:style-name="ro1">
          <table:table-cell office:value-type="string" table:style-name="ce33">
            <text:p>001_16</text:p>
          </table:table-cell>
          <table:table-cell office:value-type="string" table:style-name="ce39">
            <text:p>Adult Return Visit Update Form</text:p>
          </table:table-cell>
          <table:table-cell office:value-type="string" table:style-name="ce39">
            <text:p>AHRQ</text:p>
          </table:table-cell>
          <table:table-cell office:value-type="string" table:style-name="ce67">
            <text:p>提供成人病患回診時更新病歷的表單範例。</text:p>
          </table:table-cell>
          <table:table-cell office:value-type="string" table:style-name="ce6">
            <text:p>041</text:p>
          </table:table-cell>
          <table:table-cell office:value-type="float" office:value="1" table:style-name="ce7">
            <text:p>1</text:p>
          </table:table-cell>
          <table:table-cell office:value-type="string" table:style-name="ce39">
            <text:p>摘自 Health Literacy Universal Precautions Toolkit, 2nd edition, p.123</text:p>
          </table:table-cell>
          <table:table-cell table:number-columns-repeated="16377"/>
        </table:table-row>
        <table:table-row table:style-name="ro1">
          <table:table-cell office:value-type="string" table:style-name="ce33">
            <text:p>001_17</text:p>
          </table:table-cell>
          <table:table-cell office:value-type="string" table:style-name="ce39">
            <text:p>Consent to Treat Form</text:p>
          </table:table-cell>
          <table:table-cell office:value-type="string" table:style-name="ce39">
            <text:p>AHRQ</text:p>
          </table:table-cell>
          <table:table-cell office:value-type="string" table:style-name="ce67">
            <text:p>提供病患填寫同意治療的表單範例。</text:p>
          </table:table-cell>
          <table:table-cell office:value-type="string" table:style-name="ce6">
            <text:p>041</text:p>
          </table:table-cell>
          <table:table-cell office:value-type="float" office:value="1" table:style-name="ce7">
            <text:p>1</text:p>
          </table:table-cell>
          <table:table-cell office:value-type="string" table:style-name="ce39">
            <text:p>摘自Health Literacy Universal Precautions Toolkit, 2nd edition, p.124</text:p>
          </table:table-cell>
          <table:table-cell table:number-columns-repeated="16377"/>
        </table:table-row>
        <table:table-row table:style-name="ro1">
          <table:table-cell office:value-type="string" table:style-name="ce33">
            <text:p>001_18</text:p>
          </table:table-cell>
          <table:table-cell office:value-type="string" table:style-name="ce39">
            <text:p>Release of Medical Information</text:p>
          </table:table-cell>
          <table:table-cell office:value-type="string" table:style-name="ce39">
            <text:p>AHRQ</text:p>
          </table:table-cell>
          <table:table-cell office:value-type="string" table:style-name="ce67">
            <text:p>提供病患填寫允許個人健康資訊授權醫院使用的聲明書範例。</text:p>
          </table:table-cell>
          <table:table-cell office:value-type="string" table:style-name="ce6">
            <text:p>041</text:p>
          </table:table-cell>
          <table:table-cell office:value-type="float" office:value="1" table:style-name="ce7">
            <text:p>1</text:p>
          </table:table-cell>
          <table:table-cell office:value-type="string" table:style-name="ce39">
            <text:p>摘自Health Literacy Universal Precautions Toolkit, 2nd edition, p.125-126</text:p>
          </table:table-cell>
          <table:table-cell table:number-columns-repeated="16377"/>
        </table:table-row>
        <table:table-row table:style-name="ro1">
          <table:table-cell office:value-type="string" table:style-name="ce33">
            <text:p>001_19</text:p>
          </table:table-cell>
          <table:table-cell office:value-type="string" table:style-name="ce39">
            <text:p>Appointment Reminder</text:p>
          </table:table-cell>
          <table:table-cell office:value-type="string" table:style-name="ce39">
            <text:p>AHRQ</text:p>
          </table:table-cell>
          <table:table-cell office:value-type="string" table:style-name="ce67">
            <text:p>提醒病患下次約診的表單範例。</text:p>
          </table:table-cell>
          <table:table-cell office:value-type="string" table:style-name="ce6">
            <text:p>041</text:p>
          </table:table-cell>
          <table:table-cell office:value-type="float" office:value="1" table:style-name="ce7">
            <text:p>1</text:p>
          </table:table-cell>
          <table:table-cell office:value-type="string" table:style-name="ce39">
            <text:p>摘自Health Literacy Universal Precautions Toolkit, 2nd edition, p.127-129</text:p>
          </table:table-cell>
          <table:table-cell table:number-columns-repeated="16377"/>
        </table:table-row>
        <table:table-row table:style-name="ro1">
          <table:table-cell office:value-type="string" table:style-name="ce33">
            <text:p>001_20</text:p>
          </table:table-cell>
          <table:table-cell office:value-type="string" table:style-name="ce39">
            <text:p>My Medicines Form</text:p>
          </table:table-cell>
          <table:table-cell office:value-type="string" table:style-name="ce39">
            <text:p>AHRQ</text:p>
          </table:table-cell>
          <table:table-cell office:value-type="string" table:style-name="ce67">
            <text:p>提供病患紀錄自己該服用哪些藥物，以及服用的方式。</text:p>
          </table:table-cell>
          <table:table-cell office:value-type="string" table:style-name="ce6">
            <text:p>120</text:p>
          </table:table-cell>
          <table:table-cell office:value-type="float" office:value="1" table:style-name="ce7">
            <text:p>1</text:p>
          </table:table-cell>
          <table:table-cell office:value-type="string" table:style-name="ce39">
            <text:p>摘自Health Literacy Universal Precautions Toolkit, 2nd edition, p.130</text:p>
          </table:table-cell>
          <table:table-cell table:number-columns-repeated="16377"/>
        </table:table-row>
        <table:table-row table:style-name="ro1">
          <table:table-cell office:value-type="string" table:style-name="ce33">
            <text:p>001_21</text:p>
          </table:table-cell>
          <table:table-cell office:value-type="string" table:style-name="ce39">
            <text:p>Medicine Reminder Form</text:p>
          </table:table-cell>
          <table:table-cell office:value-type="string" table:style-name="ce39">
            <text:p>AHRQ</text:p>
          </table:table-cell>
          <table:table-cell office:value-type="string" table:style-name="ce67">
            <text:p>提醒病患在早上、下午、晚上該服用哪些藥物。</text:p>
          </table:table-cell>
          <table:table-cell office:value-type="string" table:style-name="ce6">
            <text:p>120</text:p>
          </table:table-cell>
          <table:table-cell office:value-type="float" office:value="1" table:style-name="ce7">
            <text:p>1</text:p>
          </table:table-cell>
          <table:table-cell office:value-type="string" table:style-name="ce39">
            <text:p>摘自Health Literacy Universal Precautions Toolkit, 2nd edition, p.131-135</text:p>
          </table:table-cell>
          <table:table-cell table:number-columns-repeated="16377"/>
        </table:table-row>
        <table:table-row table:style-name="ro69">
          <table:table-cell office:value-type="string" table:style-name="ce33">
            <text:p>001_22</text:p>
          </table:table-cell>
          <table:table-cell office:value-type="string" table:style-name="ce39">
            <text:p>Help with Medicines Poster</text:p>
          </table:table-cell>
          <table:table-cell office:value-type="string" table:style-name="ce39">
            <text:p>AHRQ</text:p>
          </table:table-cell>
          <table:table-cell office:value-type="string" table:style-name="ce67">
            <text:p>告訴病患如果需要提醒用藥的幫助，可以請醫療人員提供三種輔具。</text:p>
          </table:table-cell>
          <table:table-cell office:value-type="string" table:style-name="ce6">
            <text:p>120</text:p>
          </table:table-cell>
          <table:table-cell office:value-type="float" office:value="1" table:style-name="ce7">
            <text:p>1</text:p>
          </table:table-cell>
          <table:table-cell office:value-type="string" table:style-name="ce39">
            <text:p>摘自Health Literacy Universal Precautions Toolkit, 2nd edition, p.136</text:p>
          </table:table-cell>
          <table:table-cell table:number-columns-repeated="16377"/>
        </table:table-row>
        <table:table-row table:style-name="ro51">
          <table:table-cell office:value-type="string" table:style-name="ce33">
            <text:p>001_23</text:p>
          </table:table-cell>
          <table:table-cell office:value-type="string" table:style-name="ce39">
            <text:p>Patient Portal Feedback Form</text:p>
          </table:table-cell>
          <table:table-cell office:value-type="string" table:style-name="ce39">
            <text:p>AHRQ</text:p>
          </table:table-cell>
          <table:table-cell office:value-type="string" table:style-name="ce67">
            <text:p>蒐集病患的回饋，當他們使用醫療網站掛號或複診之後，利用這些問題可以了解網站使用者的使用狀況與心得。</text:p>
          </table:table-cell>
          <table:table-cell office:value-type="string" table:style-name="ce6">
            <text:p>033</text:p>
          </table:table-cell>
          <table:table-cell office:value-type="float" office:value="1" table:style-name="ce7">
            <text:p>1</text:p>
          </table:table-cell>
          <table:table-cell office:value-type="string" table:style-name="ce39">
            <text:p>摘自Health Literacy Universal Precautions Toolkit, 2nd edition, p.138-140</text:p>
          </table:table-cell>
          <table:table-cell table:number-columns-repeated="16377"/>
        </table:table-row>
        <table:table-row table:style-name="ro1">
          <table:table-cell office:value-type="string" table:style-name="ce33">
            <text:p>001_24</text:p>
          </table:table-cell>
          <table:table-cell office:value-type="string" table:style-name="ce39">
            <text:p>Suggestion Box Poster</text:p>
          </table:table-cell>
          <table:table-cell office:value-type="string" table:style-name="ce39">
            <text:p>AHRQ</text:p>
          </table:table-cell>
          <table:table-cell office:value-type="string" table:style-name="ce67">
            <text:p>告訴病患有任何意見都可以投入意見箱內，傳達給醫療單位。</text:p>
          </table:table-cell>
          <table:table-cell office:value-type="string" table:style-name="ce6">
            <text:p>130</text:p>
          </table:table-cell>
          <table:table-cell office:value-type="float" office:value="1" table:style-name="ce7">
            <text:p>1</text:p>
          </table:table-cell>
          <table:table-cell office:value-type="string" table:style-name="ce39">
            <text:p>摘自Health Literacy Universal Precautions Toolkit, 2nd edition, p.141</text:p>
          </table:table-cell>
          <table:table-cell table:number-columns-repeated="16377"/>
        </table:table-row>
        <table:table-row table:style-name="ro63">
          <table:table-cell office:value-type="string" table:style-name="ce33">
            <text:p>001_25</text:p>
          </table:table-cell>
          <table:table-cell office:value-type="string" table:style-name="ce39">
            <text:p>Health Literacy Patient Survey</text:p>
          </table:table-cell>
          <table:table-cell office:value-type="string" table:style-name="ce39">
            <text:p>AHRQ</text:p>
          </table:table-cell>
          <table:table-cell office:value-type="string" table:style-name="ce67">
            <text:p>讓病患評估與醫療人員溝通的經驗、醫療文件書面資料的品質，以及社區資源轉介的服務。</text:p>
          </table:table-cell>
          <table:table-cell office:value-type="string" table:style-name="ce6">
            <text:p>033</text:p>
          </table:table-cell>
          <table:table-cell office:value-type="float" office:value="1" table:style-name="ce7">
            <text:p>1</text:p>
          </table:table-cell>
          <table:table-cell office:value-type="string" table:style-name="ce39">
            <text:p>摘自Health Literacy Universal Precautions Toolkit, 2nd edition, p.142-151</text:p>
          </table:table-cell>
          <table:table-cell table:number-columns-repeated="16377"/>
        </table:table-row>
        <table:table-row table:style-name="ro1">
          <table:table-cell office:value-type="string" table:style-name="ce33">
            <text:p>001_26</text:p>
          </table:table-cell>
          <table:table-cell office:value-type="string" table:style-name="ce39">
            <text:p>Sample Cover Letter</text:p>
          </table:table-cell>
          <table:table-cell office:value-type="string" table:style-name="ce39">
            <text:p>AHRQ</text:p>
          </table:table-cell>
          <table:table-cell office:value-type="string" table:style-name="ce67">
            <text:p>請病患協助健康識能調查的信件範例。</text:p>
          </table:table-cell>
          <table:table-cell office:value-type="string" table:style-name="ce6">
            <text:p>010</text:p>
          </table:table-cell>
          <table:table-cell office:value-type="float" office:value="1" table:style-name="ce7">
            <text:p>1</text:p>
          </table:table-cell>
          <table:table-cell office:value-type="string" table:style-name="ce39">
            <text:p>摘自Health Literacy Universal Precautions Toolkit, 2nd edition, p.152</text:p>
          </table:table-cell>
          <table:table-cell table:number-columns-repeated="16377"/>
        </table:table-row>
        <table:table-row table:style-name="ro26">
          <table:table-cell office:value-type="string" table:style-name="ce33">
            <text:p>002</text:p>
          </table:table-cell>
          <table:table-cell office:value-type="string" table:style-name="ce39">
            <text:p>Health literacy and patient safety: Help patients understand</text:p>
          </table:table-cell>
          <table:table-cell office:value-type="string" table:style-name="ce39">
            <text:p>American Medical Association</text:p>
          </table:table-cell>
          <table:table-cell office:value-type="string" table:style-name="ce67">
            <text:p>介紹健康識能的影片。</text:p>
          </table:table-cell>
          <table:table-cell office:value-type="string" table:style-name="ce6">
            <text:p>022</text:p>
          </table:table-cell>
          <table:table-cell office:value-type="float" office:value="3" table:style-name="ce7">
            <text:p>3</text:p>
          </table:table-cell>
          <table:table-cell office:value-type="string" table:style-name="ce107">
            <text:p><text:a xlink:href="https://www.youtube.com/watch?v=cGtTZ_vxjyA">https://www.youtube.com/watch?v=cGtTZ_vxjyA</text:a></text:p>
          </table:table-cell>
          <table:table-cell table:number-columns-repeated="16377"/>
        </table:table-row>
        <table:table-row table:style-name="ro26">
          <table:table-cell office:value-type="string" table:style-name="ce33">
            <text:p>003</text:p>
          </table:table-cell>
          <table:table-cell office:value-type="string" table:style-name="ce39">
            <text:p>Health Literacy</text:p>
          </table:table-cell>
          <table:table-cell office:value-type="string" table:style-name="ce39">
            <text:p>American College of Physician</text:p>
          </table:table-cell>
          <table:table-cell office:value-type="string" table:style-name="ce67">
            <text:p>介紹健康識能的影片。</text:p>
          </table:table-cell>
          <table:table-cell office:value-type="string" table:style-name="ce6">
            <text:p>022</text:p>
          </table:table-cell>
          <table:table-cell office:value-type="float" office:value="3" table:style-name="ce7">
            <text:p>3</text:p>
          </table:table-cell>
          <table:table-cell office:value-type="string" table:style-name="ce107">
            <text:p><text:a xlink:href="https://www.youtube.com/watch?v=ImnlptxIMXs">https://www.youtube.com/watch?v=ImnlptxIMXs</text:a></text:p>
          </table:table-cell>
          <table:table-cell table:number-columns-repeated="16377"/>
        </table:table-row>
        <table:table-row table:style-name="ro12">
          <table:table-cell office:value-type="string" table:style-name="ce33">
            <text:p>004</text:p>
          </table:table-cell>
          <table:table-cell office:value-type="string" table:style-name="ce39">
            <text:p>Health Literacy: Hidden Barriers and Practical Strategies</text:p>
          </table:table-cell>
          <table:table-cell office:value-type="string" table:style-name="ce39">
            <text:p>AHRQ</text:p>
          </table:table-cell>
          <table:table-cell office:value-type="string" table:style-name="ce67">
            <text:p>介紹什麼是健康識能，以及如何影響我們的患者，也會涉及到一些實用的溝通策略，可以幫助醫療人員更好地照顧低健康識能的人。</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ahrq.gov/professionals/quality-patient-safety/quality-resources/tools/literacy-toolkit/tool3a/index.html">https://www.ahrq.gov/professionals/quality-patient-safety/quality-resources/tools/literacy-toolkit/tool3a/index.html</text:a></text:p>
          </table:table-cell>
          <table:table-cell table:number-columns-repeated="16377"/>
        </table:table-row>
        <table:table-row table:style-name="ro59">
          <table:table-cell office:value-type="string" table:style-name="ce33">
            <text:p>005</text:p>
          </table:table-cell>
          <table:table-cell office:value-type="string" table:style-name="ce39">
            <text:p>Think Cultural Health</text:p>
          </table:table-cell>
          <table:table-cell office:value-type="string" table:style-name="ce39">
            <text:p>Office of Minority Health(OMH)</text:p>
          </table:table-cell>
          <table:table-cell office:value-type="string" table:style-name="ce67">
            <text:p>推廣文化與語言適合服務(culturally and linguistically appropriate services, CLAS)在健康議題上的重要性，以及提供醫療人員相關的訓練課程。</text:p>
          </table:table-cell>
          <table:table-cell office:value-type="string" table:style-name="ce6">
            <text:p>023</text:p>
          </table:table-cell>
          <table:table-cell office:value-type="float" office:value="5" table:style-name="ce7">
            <text:p>5</text:p>
          </table:table-cell>
          <table:table-cell office:value-type="string" table:style-name="ce107">
            <text:p><text:a xlink:href="https://www.thinkculturalhealth.hhs.gov/">https://www.thinkculturalhealth.hhs.gov/</text:a></text:p>
          </table:table-cell>
          <table:table-cell table:number-columns-repeated="16377"/>
        </table:table-row>
        <table:table-row table:style-name="ro59">
          <table:table-cell office:value-type="string" table:style-name="ce33">
            <text:p>006</text:p>
          </table:table-cell>
          <table:table-cell office:value-type="string" table:style-name="ce39">
            <text:p>Culture Clues</text:p>
          </table:table-cell>
          <table:table-cell office:value-type="string" table:style-name="ce39">
            <text:p>University of Washington Medical Center</text:p>
          </table:table-cell>
          <table:table-cell office:value-type="string" table:style-name="ce67">
            <text:p>提供十種不同文化民眾與特殊需求團體(聾啞人士)的健康照護偏好與觀點，給予醫療人員健康照護建議。</text:p>
          </table:table-cell>
          <table:table-cell office:value-type="string" table:style-name="ce6">
            <text:p>043</text:p>
          </table:table-cell>
          <table:table-cell office:value-type="float" office:value="1" table:style-name="ce7">
            <text:p>1</text:p>
          </table:table-cell>
          <table:table-cell office:value-type="string" table:style-name="ce107">
            <text:p><text:a xlink:href="https://depts.washington.edu/pfes/CultureClues.htm">https://depts.washington.edu/pfes/CultureClues.htm</text:a></text:p>
          </table:table-cell>
          <table:table-cell table:number-columns-repeated="16377"/>
        </table:table-row>
        <table:table-row table:style-name="ro70">
          <table:table-cell office:value-type="string" table:style-name="ce33">
            <text:p>007</text:p>
          </table:table-cell>
          <table:table-cell office:value-type="string" table:style-name="ce39">
            <text:p>The Culture, Language, and Health Literacy</text:p>
          </table:table-cell>
          <table:table-cell office:value-type="string" table:style-name="ce39">
            <text:p>Health Resourse &amp; Services Administration, HRSA</text:p>
          </table:table-cell>
          <table:table-cell office:value-type="string" table:style-name="ce67">
            <text:p>針對特定種族、宗教、性別、年齡層和特殊需求團體，提供健康照護的臨床溝通技巧，以及相關資源清單。</text:p>
          </table:table-cell>
          <table:table-cell office:value-type="string" table:style-name="ce6">
            <text:p>043</text:p>
          </table:table-cell>
          <table:table-cell office:value-type="float" office:value="5" table:style-name="ce7">
            <text:p>5</text:p>
          </table:table-cell>
          <table:table-cell office:value-type="string" table:style-name="ce107">
            <text:p><text:a xlink:href="https://www.hrsa.gov/cultural-competence/index.html">https://www.hrsa.gov/cultural-competence/index.html</text:a></text:p>
          </table:table-cell>
          <table:table-cell table:number-columns-repeated="16377"/>
        </table:table-row>
        <table:table-row table:style-name="ro59">
          <table:table-cell office:value-type="string" table:style-name="ce33">
            <text:p>008</text:p>
          </table:table-cell>
          <table:table-cell office:value-type="string" table:style-name="ce39">
            <text:p>The PMOSE/IKIRSCH Document Readability Formula</text:p>
          </table:table-cell>
          <table:table-cell office:value-type="string" table:style-name="ce39">
            <text:p>Journal of Adolescent and Adult Literacy</text:p>
          </table:table-cell>
          <table:table-cell office:value-type="string" table:style-name="ce67">
            <text:p>主要是用於有圖表、列舉項目的文件，可評估計算其閱讀的複雜程度，以及適用於何種識能程度的民眾。</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cdn1.sph.harvard.edu/wp-content/uploads/sites/135/2012/09/pmose.pdf">https://cdn1.sph.harvard.edu/wp-content/uploads/sites/135/2012/09/pmose.pdf</text:a></text:p>
          </table:table-cell>
          <table:table-cell table:number-columns-repeated="16377"/>
        </table:table-row>
        <table:table-row table:style-name="ro1">
          <table:table-cell office:value-type="string" table:style-name="ce33">
            <text:p>009</text:p>
          </table:table-cell>
          <table:table-cell office:value-type="string" table:style-name="ce39">
            <text:p>The SMOG</text:p>
          </table:table-cell>
          <table:table-cell office:value-type="string" table:style-name="ce39">
            <text:p>Journal of Reading</text:p>
          </table:table-cell>
          <table:table-cell office:value-type="string" table:style-name="ce67">
            <text:p>用於評估文章的閱讀難易度。</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library.med.utah.edu/Patient_Ed/workshop/handouts/smog_formula.pdf">https://library.med.utah.edu/Patient_Ed/workshop/handouts/smog_formula.pdf</text:a></text:p>
          </table:table-cell>
          <table:table-cell table:number-columns-repeated="16377"/>
        </table:table-row>
        <table:table-row table:style-name="ro1">
          <table:table-cell office:value-type="string" table:style-name="ce33">
            <text:p>010</text:p>
          </table:table-cell>
          <table:table-cell office:value-type="string" table:style-name="ce39">
            <text:p>Teaching Patients with Low Literacy Skills<text:s/></text:p>
          </table:table-cell>
          <table:table-cell office:value-type="string" table:style-name="ce39">
            <text:p>Doak, Doak, &amp; Root</text:p>
          </table:table-cell>
          <table:table-cell office:value-type="string" table:style-name="ce101">
            <text:p>介紹健康識能的重要性與實務上的技巧。</text:p>
          </table:table-cell>
          <table:table-cell office:value-type="string" table:style-name="ce17">
            <text:p>022</text:p>
          </table:table-cell>
          <table:table-cell office:value-type="float" office:value="1" table:style-name="ce7">
            <text:p>1</text:p>
          </table:table-cell>
          <table:table-cell office:value-type="string" table:style-name="ce107">
            <text:p><text:a xlink:href="https://cdn1.sph.harvard.edu/wp-content/uploads/sites/135/2012/09/doakchap1-4.pdf">https://cdn1.sph.harvard.edu/wp-content/uploads/sites/135/2012/09/doakchap1-4.pdf</text:a></text:p>
          </table:table-cell>
          <table:table-cell table:number-columns-repeated="16377"/>
        </table:table-row>
        <table:table-row table:style-name="ro26">
          <table:table-cell office:value-type="string" table:style-name="ce33">
            <text:p>011</text:p>
          </table:table-cell>
          <table:table-cell office:value-type="string" table:style-name="ce40">
            <text:p>Suitability <text:s/>Assessment of <text:s/>Materials for evaluation of <text:s/>health-related information for adults (SAM)</text:p>
          </table:table-cell>
          <table:table-cell office:value-type="string" table:style-name="ce40">
            <text:p>Doak, Doak, &amp; Root</text:p>
          </table:table-cell>
          <table:table-cell office:value-type="string" table:style-name="ce101">
            <text:p>評估衛教教材對民眾的合適程度。</text:p>
          </table:table-cell>
          <table:table-cell office:value-type="string" table:style-name="ce6">
            <text:p>041</text:p>
          </table:table-cell>
          <table:table-cell office:value-type="float" office:value="1" table:style-name="ce16">
            <text:p>1</text:p>
          </table:table-cell>
          <table:table-cell office:value-type="string" table:style-name="ce108">
            <text:p>http://aspiruslibrary.org/literacy/sam.pdf</text:p>
          </table:table-cell>
          <table:table-cell table:number-columns-repeated="16377"/>
        </table:table-row>
        <table:table-row table:style-name="ro1">
          <table:table-cell office:value-type="string" table:style-name="ce33">
            <text:p>012</text:p>
          </table:table-cell>
          <table:table-cell office:value-type="string" table:style-name="ce39">
            <text:p>Pharmacy Health Literacy Assessment Tool &amp; User's Guide</text:p>
          </table:table-cell>
          <table:table-cell office:value-type="string" table:style-name="ce39">
            <text:p>AHRQ</text:p>
          </table:table-cell>
          <table:table-cell office:value-type="string" table:style-name="ce67">
            <text:p>介紹藥房健康識能評估的工具，可做為藥房工作的指引，從三個觀點：稽核人員的評估、藥房員工調查與病患的焦點團體指引。</text:p>
          </table:table-cell>
          <table:table-cell office:value-type="string" table:style-name="ce6">
            <text:p>042</text:p>
          </table:table-cell>
          <table:table-cell office:value-type="float" office:value="1" table:style-name="ce7">
            <text:p>1</text:p>
          </table:table-cell>
          <table:table-cell office:value-type="string" table:style-name="ce107">
            <text:p><text:a xlink:href="https://www.ahrq.gov/sites/default/files/publications/files/pharmlit.pdf">https://www.ahrq.gov/sites/default/files/publications/files/pharmlit.pdf</text:a></text:p>
          </table:table-cell>
          <table:table-cell table:number-columns-repeated="16377"/>
        </table:table-row>
        <table:table-row table:style-name="ro1">
          <table:table-cell office:value-type="string" table:style-name="ce33">
            <text:p>012_01</text:p>
          </table:table-cell>
          <table:table-cell office:value-type="string" table:style-name="ce39">
            <text:p>Conducting a Health Literacy Assessment - Flow Chart</text:p>
          </table:table-cell>
          <table:table-cell office:value-type="string" table:style-name="ce39">
            <text:p>AHRQ</text:p>
          </table:table-cell>
          <table:table-cell office:value-type="string" table:style-name="ce67">
            <text:p>藥房健康識能評估的流程圖。</text:p>
          </table:table-cell>
          <table:table-cell office:value-type="string" table:style-name="ce6">
            <text:p>042</text:p>
          </table:table-cell>
          <table:table-cell office:value-type="float" office:value="1" table:style-name="ce7">
            <text:p>1</text:p>
          </table:table-cell>
          <table:table-cell office:value-type="string" table:style-name="ce12">
            <text:p>摘自Pharmacy Health Literacy Assessment Tool &amp; User's Guide, p.32</text:p>
          </table:table-cell>
          <table:table-cell table:number-columns-repeated="16377"/>
        </table:table-row>
        <table:table-row table:style-name="ro1">
          <table:table-cell office:value-type="string" table:style-name="ce33">
            <text:p>012_02</text:p>
          </table:table-cell>
          <table:table-cell office:value-type="string" table:style-name="ce39">
            <text:p>Pharmacy Assessment Tour Guide</text:p>
          </table:table-cell>
          <table:table-cell office:value-type="string" table:style-name="ce39">
            <text:p>AHRQ</text:p>
          </table:table-cell>
          <table:table-cell office:value-type="string" table:style-name="ce67">
            <text:p>讓訓練後的稽查人員評估藥房的健康識能，包含服務、書面資料、清晰的口語溝通等三個面向。</text:p>
          </table:table-cell>
          <table:table-cell office:value-type="string" table:style-name="ce6">
            <text:p>042</text:p>
          </table:table-cell>
          <table:table-cell office:value-type="float" office:value="1" table:style-name="ce7">
            <text:p>1</text:p>
          </table:table-cell>
          <table:table-cell office:value-type="string" table:style-name="ce12">
            <text:p>摘自Pharmacy Health Literacy Assessment Tool &amp; User's Guide, p.33-40</text:p>
          </table:table-cell>
          <table:table-cell table:number-columns-repeated="16377"/>
        </table:table-row>
        <table:table-row table:style-name="ro1">
          <table:table-cell office:value-type="string" table:style-name="ce33">
            <text:p>012_03</text:p>
          </table:table-cell>
          <table:table-cell office:value-type="string" table:style-name="ce39">
            <text:p>Health Literacy Assessment Survey of Pharmacy Staff</text:p>
          </table:table-cell>
          <table:table-cell office:value-type="string" table:style-name="ce39">
            <text:p>AHRQ</text:p>
          </table:table-cell>
          <table:table-cell office:value-type="string" table:style-name="ce67">
            <text:p>評估藥房員工對健康識能的友善程度，包含書面資料、清晰口語溝通與對健康識能的敏感度等三個面向。</text:p>
          </table:table-cell>
          <table:table-cell office:value-type="string" table:style-name="ce6">
            <text:p>042</text:p>
          </table:table-cell>
          <table:table-cell office:value-type="float" office:value="1" table:style-name="ce7">
            <text:p>1</text:p>
          </table:table-cell>
          <table:table-cell office:value-type="string" table:style-name="ce12">
            <text:p>摘自Pharmacy Health Literacy Assessment Tool &amp; User's Guide, p.41-50</text:p>
          </table:table-cell>
          <table:table-cell table:number-columns-repeated="16377"/>
        </table:table-row>
        <table:table-row table:style-name="ro1">
          <table:table-cell office:value-type="string" table:style-name="ce33">
            <text:p>012_04</text:p>
          </table:table-cell>
          <table:table-cell office:value-type="string" table:style-name="ce39">
            <text:p>Sample Tables and Analyses for Pharmacy Staff Survey</text:p>
          </table:table-cell>
          <table:table-cell office:value-type="string" table:style-name="ce39">
            <text:p>AHRQ</text:p>
          </table:table-cell>
          <table:table-cell office:value-type="string" table:style-name="ce67">
            <text:p>藥房員工健康識能調查的分析綱要。</text:p>
          </table:table-cell>
          <table:table-cell office:value-type="string" table:style-name="ce6">
            <text:p>042</text:p>
          </table:table-cell>
          <table:table-cell office:value-type="float" office:value="1" table:style-name="ce7">
            <text:p>1</text:p>
          </table:table-cell>
          <table:table-cell office:value-type="string" table:style-name="ce12">
            <text:p>摘自Pharmacy Health Literacy Assessment Tool &amp; User's Guide, p.51-55</text:p>
          </table:table-cell>
          <table:table-cell table:number-columns-repeated="16377"/>
        </table:table-row>
        <table:table-row table:style-name="ro26">
          <table:table-cell office:value-type="string" table:style-name="ce33">
            <text:p>012_05</text:p>
          </table:table-cell>
          <table:table-cell office:value-type="string" table:style-name="ce39">
            <text:p>Health Literacy Assessment Facilitator's Guide for Patient Focus Groups</text:p>
          </table:table-cell>
          <table:table-cell office:value-type="string" table:style-name="ce39">
            <text:p>AHRQ</text:p>
          </table:table-cell>
          <table:table-cell office:value-type="string" table:style-name="ce67">
            <text:p>在病患的焦點團體訪談中，主持人的訪談指引與訪談綱要。</text:p>
          </table:table-cell>
          <table:table-cell office:value-type="string" table:style-name="ce6">
            <text:p>021</text:p>
          </table:table-cell>
          <table:table-cell office:value-type="float" office:value="1" table:style-name="ce7">
            <text:p>1</text:p>
          </table:table-cell>
          <table:table-cell office:value-type="string" table:style-name="ce12">
            <text:p>摘自Pharmacy Health Literacy Assessment Tool &amp; User's Guide, p.56-64</text:p>
          </table:table-cell>
          <table:table-cell table:number-columns-repeated="16377"/>
        </table:table-row>
        <table:table-row table:style-name="ro1">
          <table:table-cell office:value-type="string" table:style-name="ce33">
            <text:p>012_06</text:p>
          </table:table-cell>
          <table:table-cell office:value-type="string" table:style-name="ce39">
            <text:p>Sample Outline for Report of Focus Group Results</text:p>
          </table:table-cell>
          <table:table-cell office:value-type="string" table:style-name="ce39">
            <text:p>AHRQ</text:p>
          </table:table-cell>
          <table:table-cell office:value-type="string" table:style-name="ce67">
            <text:p>病患焦點團體訪談的結果分析綱要。</text:p>
          </table:table-cell>
          <table:table-cell office:value-type="string" table:style-name="ce6">
            <text:p>021</text:p>
          </table:table-cell>
          <table:table-cell office:value-type="float" office:value="1" table:style-name="ce7">
            <text:p>1</text:p>
          </table:table-cell>
          <table:table-cell office:value-type="string" table:style-name="ce12">
            <text:p>摘自Pharmacy Health Literacy Assessment Tool &amp; User's Guide, p.65-66</text:p>
          </table:table-cell>
          <table:table-cell table:number-columns-repeated="16377"/>
        </table:table-row>
        <table:table-row table:style-name="ro59">
          <table:table-cell office:value-type="string" table:style-name="ce33">
            <text:p>013</text:p>
          </table:table-cell>
          <table:table-cell office:value-type="string" table:style-name="ce39">
            <text:p>Strategies to Improve Communication Between Pharmacy Staff and Patients: A Training Program for Pharmacy Staff<text:s/></text:p>
          </table:table-cell>
          <table:table-cell office:value-type="string" table:style-name="ce39">
            <text:p>AHRQ</text:p>
          </table:table-cell>
          <table:table-cell office:value-type="string" table:style-name="ce67">
            <text:p>發展訓練課程的指引手冊，提供一些策略，用來改善藥房員工與病患的溝通，可作為藥房員工的訓練課程。</text:p>
          </table:table-cell>
          <table:table-cell office:value-type="string" table:style-name="ce6">
            <text:p>042</text:p>
          </table:table-cell>
          <table:table-cell office:value-type="float" office:value="1" table:style-name="ce7">
            <text:p>1</text:p>
          </table:table-cell>
          <table:table-cell office:value-type="string" table:style-name="ce107">
            <text:p><text:a xlink:href="https://www.ahrq.gov/sites/default/files/wysiwyg/professionals/quality-patient-safety/pharmhealthlit/pharmlit/pharmtrain.pdf">https://www.ahrq.gov/sites/default/files/wysiwyg/professionals/quality-patient-safety/pharmhealthlit/pharmlit/pharmtrain.pdf</text:a></text:p>
          </table:table-cell>
          <table:table-cell table:number-columns-repeated="16377"/>
        </table:table-row>
        <table:table-row table:style-name="ro1">
          <table:table-cell office:value-type="string" table:style-name="ce33">
            <text:p>014</text:p>
          </table:table-cell>
          <table:table-cell office:value-type="string" table:style-name="ce39">
            <text:p>How to Create a Pill Card</text:p>
          </table:table-cell>
          <table:table-cell office:value-type="string" table:style-name="ce39">
            <text:p>AHRQ</text:p>
          </table:table-cell>
          <table:table-cell office:value-type="string" table:style-name="ce67">
            <text:p>指導醫療人員發展易於病患使用的藥卡，作為病患健康自我管理的輔具。</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www.ahrq.gov/sites/default/files/wysiwyg/patients-consumers/diagnosis-treatment/treatments/pillcard/pillcard.pdf">https://www.ahrq.gov/sites/default/files/wysiwyg/patients-consumers/diagnosis-treatment/treatments/pillcard/pillcard.pdf</text:a></text:p>
          </table:table-cell>
          <table:table-cell table:number-columns-repeated="16377"/>
        </table:table-row>
        <table:table-row table:style-name="ro26">
          <table:table-cell office:value-type="string" table:style-name="ce33">
            <text:p>015</text:p>
          </table:table-cell>
          <table:table-cell office:value-type="string" table:style-name="ce39">
            <text:p>Automated Telephone Reminders: A Tool to Help Refill Medicines On Time</text:p>
          </table:table-cell>
          <table:table-cell office:value-type="string" table:style-name="ce39">
            <text:p>AHRQ</text:p>
          </table:table-cell>
          <table:table-cell office:value-type="string" table:style-name="ce67">
            <text:p>建立一個自動化電話語音系統的指引，目的是用來提醒病患持再補充藥物。</text:p>
          </table:table-cell>
          <table:table-cell office:value-type="string" table:style-name="ce6">
            <text:p>047</text:p>
          </table:table-cell>
          <table:table-cell office:value-type="float" office:value="1" table:style-name="ce7">
            <text:p>1</text:p>
          </table:table-cell>
          <table:table-cell office:value-type="string" table:style-name="ce107">
            <text:p><text:a xlink:href="https://archive.ahrq.gov/research/findings/factsheets/tools/callscript/pharmacy-call-scripts.html">https://archive.ahrq.gov/research/findings/factsheets/tools/callscript/pharmacy-call-scripts.html</text:a></text:p>
          </table:table-cell>
          <table:table-cell table:number-columns-repeated="16377"/>
        </table:table-row>
        <table:table-row table:style-name="ro1">
          <table:table-cell office:value-type="string" table:style-name="ce33">
            <text:p>016</text:p>
          </table:table-cell>
          <table:table-cell office:value-type="string" table:style-name="ce39">
            <text:p>Explicit and Standardized Prescription Medicine Instructions</text:p>
          </table:table-cell>
          <table:table-cell office:value-type="string" table:style-name="ce39">
            <text:p>AHRQ</text:p>
          </table:table-cell>
          <table:table-cell office:value-type="string" table:style-name="ce67">
            <text:p>說明藥物使用的標準化指導語，可降低模糊的語句造成病患的誤解。</text:p>
          </table:table-cell>
          <table:table-cell office:value-type="string" table:style-name="ce6">
            <text:p>044</text:p>
          </table:table-cell>
          <table:table-cell office:value-type="float" office:value="1" table:style-name="ce7">
            <text:p>1</text:p>
          </table:table-cell>
          <table:table-cell office:value-type="string" table:style-name="ce107">
            <text:p><text:a xlink:href="https://www.ahrq.gov/professionals/quality-patient-safety/pharmhealthlit/prescriptionmed-instr.html">https://www.ahrq.gov/professionals/quality-patient-safety/pharmhealthlit/prescriptionmed-instr.html</text:a></text:p>
          </table:table-cell>
          <table:table-cell table:number-columns-repeated="16377"/>
        </table:table-row>
        <table:table-row table:style-name="ro1">
          <table:table-cell office:value-type="string" table:style-name="ce33">
            <text:p>017</text:p>
          </table:table-cell>
          <table:table-cell office:value-type="string" table:style-name="ce39">
            <text:p>Health Literacy Tools for Providers of Medication Therapy Management</text:p>
          </table:table-cell>
          <table:table-cell office:value-type="string" table:style-name="ce39">
            <text:p>AHRQ</text:p>
          </table:table-cell>
          <table:table-cell office:value-type="string" table:style-name="ce67">
            <text:p>一個表格，歸納藥物治療管理(MTM)可應用到的健康識能工具。</text:p>
          </table:table-cell>
          <table:table-cell office:value-type="string" table:style-name="ce6">
            <text:p>042</text:p>
          </table:table-cell>
          <table:table-cell office:value-type="float" office:value="1" table:style-name="ce7">
            <text:p>1</text:p>
          </table:table-cell>
          <table:table-cell office:value-type="string" table:style-name="ce107">
            <text:p><text:a xlink:href="https://www.ahrq.gov/professionals/quality-patient-safety/pharmhealthlit/mtm.html">https://www.ahrq.gov/professionals/quality-patient-safety/pharmhealthlit/mtm.html</text:a></text:p>
          </table:table-cell>
          <table:table-cell table:number-columns-repeated="16377"/>
        </table:table-row>
        <table:table-row table:style-name="ro71">
          <table:table-cell office:value-type="string" table:style-name="ce33">
            <text:p>018</text:p>
          </table:table-cell>
          <table:table-cell office:value-type="string" table:style-name="ce39">
            <text:p>Advancing Pharmacy Health Literacy Practices Through Quality Improvement: Curricular Modules for Faculty</text:p>
          </table:table-cell>
          <table:table-cell office:value-type="string" table:style-name="ce39">
            <text:p>AHRQ</text:p>
          </table:table-cell>
          <table:table-cell office:value-type="string" table:style-name="ce67">
            <text:p>藥房健康識能的課程模組，可幫助藥劑學系的教師將改善健康識能品質納入教學課程中，也可應用於講座，研討會，實驗室和體驗式教育。包含健康識能的知覺、改善溝通、評估執行狀況、進行品質改善等課程內容。</text:p>
          </table:table-cell>
          <table:table-cell office:value-type="string" table:style-name="ce6">
            <text:p>042</text:p>
          </table:table-cell>
          <table:table-cell office:value-type="float" office:value="5" table:style-name="ce7">
            <text:p>5</text:p>
          </table:table-cell>
          <table:table-cell office:value-type="string" table:style-name="ce107">
            <text:p><text:a xlink:href="https://www.ahrq.gov/sites/default/files/publications/files/pharmlitqi.pdf">https://www.ahrq.gov/sites/default/files/publications/files/pharmlitqi.pdf</text:a></text:p>
          </table:table-cell>
          <table:table-cell table:number-columns-repeated="16377"/>
        </table:table-row>
        <table:table-row table:style-name="ro59">
          <table:table-cell office:value-type="string" table:style-name="ce33">
            <text:p>019</text:p>
          </table:table-cell>
          <table:table-cell office:value-type="string" table:style-name="ce39">
            <text:p>Ask Me 3: Good Questions for Your Good Health<text:s/></text:p>
          </table:table-cell>
          <table:table-cell office:value-type="string" table:style-name="ce39">
            <text:p>Institute for Healthcare Improvement</text:p>
          </table:table-cell>
          <table:table-cell office:value-type="string" table:style-name="ce67">
            <text:p>一個教育計畫，鼓勵病患與其家屬主動詢問醫療人員三個問題，使他們更了解自己的健康情況，以及要如何保持健康。</text:p>
          </table:table-cell>
          <table:table-cell office:value-type="string" table:style-name="ce6">
            <text:p>113</text:p>
          </table:table-cell>
          <table:table-cell office:value-type="float" office:value="5" table:style-name="ce7">
            <text:p>5</text:p>
          </table:table-cell>
          <table:table-cell office:value-type="string" table:style-name="ce107">
            <text:p><text:a xlink:href="http://www.npsf.org/?page=askme3">http://www.npsf.org/?page=askme3</text:a></text:p>
          </table:table-cell>
          <table:table-cell table:number-columns-repeated="16377"/>
        </table:table-row>
        <table:table-row table:style-name="ro70">
          <table:table-cell office:value-type="string" table:style-name="ce33">
            <text:p>020</text:p>
          </table:table-cell>
          <table:table-cell office:value-type="string" table:style-name="ce39">
            <text:p>High Alert Medication Learning Guides</text:p>
          </table:table-cell>
          <table:table-cell office:value-type="string" table:style-name="ce39">
            <text:p>Institute for Safe Medication Practices &amp; AHRQ</text:p>
          </table:table-cell>
          <table:table-cell office:value-type="string" table:style-name="ce67">
            <text:p>提供醫療人員下載的高警戒用藥指南，有英語與西班牙語版本，目的是發放給就醫民眾以確保民眾安全地服用高風險藥物。</text:p>
          </table:table-cell>
          <table:table-cell office:value-type="string" table:style-name="ce6">
            <text:p>043</text:p>
          </table:table-cell>
          <table:table-cell office:value-type="float" office:value="1" table:style-name="ce7">
            <text:p>1</text:p>
          </table:table-cell>
          <table:table-cell office:value-type="string" table:style-name="ce107">
            <text:p><text:a xlink:href="http://www.consumermedsafety.org/tools-and-resources/medication-safety-tools-and-resources/high-alert-medications">http://www.consumermedsafety.org/tools-and-resources/medication-safety-tools-and-resources/high-alert-medications</text:a></text:p>
          </table:table-cell>
          <table:table-cell table:number-columns-repeated="16377"/>
        </table:table-row>
        <table:table-row table:style-name="ro42">
          <table:table-cell office:value-type="string" table:style-name="ce33">
            <text:p>021</text:p>
          </table:table-cell>
          <table:table-cell office:value-type="string" table:style-name="ce39">
            <text:p>Short Assessment of Health Literacy–Spanish and English (SAHL-S&amp;E)</text:p>
          </table:table-cell>
          <table:table-cell office:value-type="string" table:style-name="ce39">
            <text:p>AHRQ</text:p>
          </table:table-cell>
          <table:table-cell office:value-type="string" table:style-name="ce67">
            <text:p>簡短的健康識能評估，用來測量個人在醫療場域中的閱讀理解能力，有西班牙文與英文版本。</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ahrq.gov/professionals/quality-patient-safety/quality-resources/tools/literacy/index.html#short">https://www.ahrq.gov/professionals/quality-patient-safety/quality-resources/tools/literacy/index.html#short</text:a></text:p>
          </table:table-cell>
          <table:table-cell table:number-columns-repeated="16377"/>
        </table:table-row>
        <table:table-row table:style-name="ro72">
          <table:table-cell office:value-type="string" table:style-name="ce33">
            <text:p>022</text:p>
          </table:table-cell>
          <table:table-cell office:value-type="string" table:style-name="ce39">
            <text:p>Rapid Estimate of Adult Literacy in Medicine—Short Form (REALM-SF)</text:p>
          </table:table-cell>
          <table:table-cell office:value-type="string" table:style-name="ce39">
            <text:p>AHRQ</text:p>
          </table:table-cell>
          <table:table-cell office:value-type="string" table:style-name="ce67">
            <text:p>快速評估成人在醫療方面的識能，具有7項單字識別測試，為臨床醫生提供有效的患者健康識能快速評估。</text:p>
          </table:table-cell>
          <table:table-cell office:value-type="string" table:style-name="ce6">
            <text:p>010</text:p>
          </table:table-cell>
          <table:table-cell office:value-type="float" office:value="1" table:style-name="ce7">
            <text:p>1</text:p>
          </table:table-cell>
          <table:table-cell office:value-type="string" table:style-name="ce107">
            <text:p>https://www.ahrq.gov/sites/default/files/wysiwyg/professionals/quality-patient-safety/quality-resources/tools/literacy/realm.pdf</text:p>
          </table:table-cell>
          <table:table-cell table:number-columns-repeated="16377"/>
        </table:table-row>
        <table:table-row table:style-name="ro73">
          <table:table-cell office:value-type="string" table:style-name="ce33">
            <text:p>023</text:p>
          </table:table-cell>
          <table:table-cell office:value-type="string" table:style-name="ce39">
            <text:p>Short Assessment of Health Literacy for Spanish Adults (SAHLSA-50)</text:p>
          </table:table-cell>
          <table:table-cell office:value-type="string" table:style-name="ce39">
            <text:p>AHRQ</text:p>
          </table:table-cell>
          <table:table-cell office:value-type="string" table:style-name="ce67">
            <text:p>西班牙成人健康識能簡易評估，是一個經過驗證的健康識能評估工具，包含50題項目，旨在評估講西班牙語的成年人閱讀和理解常見醫學術語的能力。</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ahrq.gov/sites/default/files/wysiwyg/professionals/quality-patient-safety/quality-resources/tools/literacy/sahlsa.pdf">https://www.ahrq.gov/sites/default/files/wysiwyg/professionals/quality-patient-safety/quality-resources/tools/literacy/sahlsa.pdf</text:a></text:p>
          </table:table-cell>
          <table:table-cell table:number-columns-repeated="16377"/>
        </table:table-row>
        <table:table-row table:style-name="ro74">
          <table:table-cell office:value-type="string" table:style-name="ce33">
            <text:p>024</text:p>
          </table:table-cell>
          <table:table-cell office:value-type="string" table:style-name="ce39">
            <text:p>Re-Engineered Discharge Toolkit</text:p>
          </table:table-cell>
          <table:table-cell office:value-type="string" table:style-name="ce39">
            <text:p>AHRQ</text:p>
          </table:table-cell>
          <table:table-cell office:value-type="string" table:style-name="ce67">
            <text:p>推動醫院改善他們的Re-Engineered Discharge(RED)，以減少再入院率，增加病患的就診滿意。內容包含以下12項：</text:p>
            <text:p>1.確認病患的語言需求。</text:p>
            <text:p>2.預約後續看診與檢查。</text:p>
            <text:p>3.針對檢查結果進行出院計畫。</text:p>
            <text:p>4.提供出院門診服務和醫療器材。</text:p>
            <text:p>5.確認給藥方案。</text:p>
            <text:p>6.根據國家政策調整計畫方案。</text:p>
            <text:p>7.教導病患理解出院計畫。</text:p>
            <text:p>8.教導病患理解關於他的診斷結果和藥物。</text:p>
            <text:p>9.與病患複習如果出現問題應該怎麼做。</text:p>
            <text:p>10.評估病患對出院計劃的理解程度。</text:p>
            <text:p>11.盡快將出院摘要傳達給其臨床醫師。</text:p>
            <text:p>12.加強提供出院計劃的電話追蹤。</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professionals/systems/hospital/red/toolkit/index.html">https://www.ahrq.gov/professionals/systems/hospital/red/toolkit/index.html</text:a></text:p>
          </table:table-cell>
          <table:table-cell table:number-columns-repeated="16377"/>
        </table:table-row>
        <table:table-row table:style-name="ro1">
          <table:table-cell office:value-type="string" table:style-name="ce33">
            <text:p>024_01</text:p>
          </table:table-cell>
          <table:table-cell office:value-type="string" table:style-name="ce39">
            <text:p>Sample Training Agenda</text:p>
          </table:table-cell>
          <table:table-cell office:value-type="string" table:style-name="ce39">
            <text:p>AHRQ</text:p>
          </table:table-cell>
          <table:table-cell office:value-type="string" table:style-name="ce67">
            <text:p>一天RED培訓課程的議程範例，可供醫療機構參考。</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professionals/systems/hospital/red/toolkit/sampleagenda.html">https://www.ahrq.gov/professionals/systems/hospital/red/toolkit/sampleagenda.html</text:a></text:p>
          </table:table-cell>
          <table:table-cell table:number-columns-repeated="16377"/>
        </table:table-row>
        <table:table-row table:style-name="ro33">
          <table:table-cell office:value-type="string" table:style-name="ce33">
            <text:p>024_02</text:p>
          </table:table-cell>
          <table:table-cell office:value-type="string" table:style-name="ce39">
            <text:p>Tool3：How To Deliver the Re-Engineered Discharge at Your Hospital</text:p>
          </table:table-cell>
          <table:table-cell office:value-type="string" table:style-name="ce39">
            <text:p>AHRQ</text:p>
          </table:table-cell>
          <table:table-cell office:value-type="string" table:style-name="ce67">
            <text:p>簡述Discharge educator(DE)在RED中扮演的角色與責任。包含：DE要了解RED的每個程序，包括如何創建和教導AHCP，以及具備執行出院計畫所需的溝通和教育能力。<text:s/></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professionals/systems/hospital/red/toolkit/redtool3.html">https://www.ahrq.gov/professionals/systems/hospital/red/toolkit/redtool3.html</text:a></text:p>
          </table:table-cell>
          <table:table-cell table:number-columns-repeated="16377"/>
        </table:table-row>
        <table:table-row table:style-name="ro26">
          <table:table-cell office:value-type="string" table:style-name="ce33">
            <text:p>024_03</text:p>
          </table:table-cell>
          <table:table-cell office:value-type="string" table:style-name="ce39">
            <text:p>Components of After Hospital Care Plan (AHCP)</text:p>
          </table:table-cell>
          <table:table-cell office:value-type="string" table:style-name="ce39">
            <text:p>AHRQ</text:p>
          </table:table-cell>
          <table:table-cell office:value-type="string" table:style-name="ce67">
            <text:p>讓病患易於理解的出院計畫。</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sites/default/files/publications/files/ahcpsample.pdf"><text:line-break/>https://www.ahrq.gov/sites/default/files/publications/files/ahcpsample.pdf</text:a></text:p>
          </table:table-cell>
          <table:table-cell table:number-columns-repeated="16377"/>
        </table:table-row>
        <table:table-row table:style-name="ro75">
          <table:table-cell office:value-type="string" table:style-name="ce33">
            <text:p>024_04</text:p>
          </table:table-cell>
          <table:table-cell office:value-type="string" table:style-name="ce39">
            <text:p>Tool 4: How To Deliver the Re-Engineered Discharge to Diverse Populations</text:p>
          </table:table-cell>
          <table:table-cell office:value-type="string" table:style-name="ce39">
            <text:p>AHRQ</text:p>
          </table:table-cell>
          <table:table-cell office:value-type="string" table:style-name="ce67">
            <text:p>提供RED在文化和語言上適當服務的指引，包含解釋文化與語言需求在RED的重要性，與其所需的基礎設施，出院衛教師要如何服務語言、文化、種族、教育程度或健康識能不同的各種病患，可應用哪些策略。</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professionals/systems/hospital/red/toolkit/redtool4.html">https://www.ahrq.gov/professionals/systems/hospital/red/toolkit/redtool4.html</text:a></text:p>
          </table:table-cell>
          <table:table-cell table:number-columns-repeated="16377"/>
        </table:table-row>
        <table:table-row table:style-name="ro70">
          <table:table-cell office:value-type="string" table:style-name="ce33">
            <text:p>024_05</text:p>
          </table:table-cell>
          <table:table-cell office:value-type="string" table:style-name="ce39">
            <text:p>HRET Disparities Toolkit</text:p>
          </table:table-cell>
          <table:table-cell office:value-type="string" table:style-name="ce39">
            <text:p>the Health Research and Educational Trust (HRET)</text:p>
          </table:table-cell>
          <table:table-cell office:value-type="string" table:style-name="ce67">
            <text:p>提供醫療照護機構一個易於使用、系統性的方法，蒐集準確的人口資料，包含種族、族裔與主要語言，以及如何實施與使用這些數據來改進對於各種不同族群的照護品質。</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www.hretdisparities.org/">http://www.hretdisparities.org/</text:a></text:p>
          </table:table-cell>
          <table:table-cell table:number-columns-repeated="16377"/>
        </table:table-row>
        <table:table-row table:style-name="ro1">
          <table:table-cell office:value-type="string" table:style-name="ce41">
            <text:p>024_06</text:p>
          </table:table-cell>
          <table:table-cell office:value-type="string" table:style-name="ce40">
            <text:p>Tool5：How To Conduct a Postdischarge Followup Phone Call<text:s/></text:p>
          </table:table-cell>
          <table:table-cell office:value-type="string" table:style-name="ce40">
            <text:p>AHRQ</text:p>
          </table:table-cell>
          <table:table-cell office:value-type="string" table:style-name="ce101">
            <text:p>進行出院追蹤電訪的指引，回應病患出院後遇到的問題，了解其健康狀況，降低再次入院的機率。</text:p>
          </table:table-cell>
          <table:table-cell office:value-type="string" table:style-name="ce6">
            <text:p>050</text:p>
          </table:table-cell>
          <table:table-cell office:value-type="float" office:value="1" table:style-name="ce16">
            <text:p>1</text:p>
          </table:table-cell>
          <table:table-cell office:value-type="string" table:style-name="ce108">
            <text:p><text:a xlink:href="https://www.ahrq.gov/professionals/systems/hospital/red/toolkit/redtool5.html">https://www.ahrq.gov/professionals/systems/hospital/red/toolkit/redtool5.html</text:a></text:p>
          </table:table-cell>
          <table:table-cell table:number-columns-repeated="16377"/>
        </table:table-row>
        <table:table-row table:style-name="ro1">
          <table:table-cell office:value-type="string" table:style-name="ce33">
            <text:p>024_07</text:p>
          </table:table-cell>
          <table:table-cell office:value-type="string" table:style-name="ce39">
            <text:p>Contact Sheet</text:p>
          </table:table-cell>
          <table:table-cell office:value-type="string" table:style-name="ce39">
            <text:p>AHRQ</text:p>
          </table:table-cell>
          <table:table-cell office:value-type="string" table:style-name="ce67">
            <text:p>統整每個病患與其家屬的聯繫表單，有註明詳細的聯絡方式、合適的聯絡時間與使用的語言。</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sites/default/files/publications/files/contactsheet.pdf">https://www.ahrq.gov/sites/default/files/publications/files/contactsheet.pdf</text:a></text:p>
          </table:table-cell>
          <table:table-cell table:number-columns-repeated="16377"/>
        </table:table-row>
        <table:table-row table:style-name="ro1">
          <table:table-cell office:value-type="string" table:style-name="ce33">
            <text:p>024_08</text:p>
          </table:table-cell>
          <table:table-cell office:value-type="string" table:style-name="ce39">
            <text:p>Postdischarge Followup Phone Call Script (Patient Version)<text:s/></text:p>
          </table:table-cell>
          <table:table-cell office:value-type="string" table:style-name="ce39">
            <text:p>AHRQ</text:p>
          </table:table-cell>
          <table:table-cell office:value-type="string" table:style-name="ce67">
            <text:p>出院電話追蹤的對話範本，可供出院準備服務之相關醫療人員參考。</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sites/default/files/publications/files/postdisphone.pdf">https://www.ahrq.gov/sites/default/files/publications/files/postdisphone.pdf</text:a></text:p>
          </table:table-cell>
          <table:table-cell table:number-columns-repeated="16377"/>
        </table:table-row>
        <table:table-row table:style-name="ro1">
          <table:table-cell office:value-type="string" table:style-name="ce33">
            <text:p>024_09</text:p>
          </table:table-cell>
          <table:table-cell office:value-type="string" table:style-name="ce39">
            <text:p>Postdischarge Followup Phone Call Documentation Form<text:s/></text:p>
          </table:table-cell>
          <table:table-cell office:value-type="string" table:style-name="ce39">
            <text:p>AHRQ</text:p>
          </table:table-cell>
          <table:table-cell office:value-type="string" table:style-name="ce67">
            <text:p>出院電話追蹤的紀錄表單，可供醫療人員使用。</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sites/default/files/publications/files/postdiscalldoc.pdf">https://www.ahrq.gov/sites/default/files/publications/files/postdiscalldoc.pdf</text:a></text:p>
          </table:table-cell>
          <table:table-cell table:number-columns-repeated="16377"/>
        </table:table-row>
        <table:table-row table:style-name="ro1">
          <table:table-cell office:value-type="string" table:style-name="ce33">
            <text:p>024_10</text:p>
          </table:table-cell>
          <table:table-cell office:value-type="string" table:style-name="ce40">
            <text:p>Patient Outcome Survey (mailed version)</text:p>
          </table:table-cell>
          <table:table-cell office:value-type="string" table:style-name="ce39">
            <text:p>AHRQ</text:p>
          </table:table-cell>
          <table:table-cell office:value-type="string" table:style-name="ce102">
            <text:p>針對機構的出院病患，調查其出院後的就診、急診、回診、治療等狀況，以及其住院期間對於醫療服務的意見、對於用藥的了解。</text:p>
          </table:table-cell>
          <table:table-cell office:value-type="string" table:style-name="ce6">
            <text:p>050</text:p>
          </table:table-cell>
          <table:table-cell office:value-type="float" office:value="1" table:style-name="ce7">
            <text:p>1</text:p>
          </table:table-cell>
          <table:table-cell office:value-type="string" table:style-name="ce107">
            <text:p><text:a xlink:href="https://www.ahrq.gov/sites/default/files/publications/files/ptoutcsurvey.pdf">https://www.ahrq.gov/sites/default/files/publications/files/ptoutcsurvey.pdf</text:a></text:p>
          </table:table-cell>
          <table:table-cell table:number-columns-repeated="16377"/>
        </table:table-row>
        <table:table-row table:style-name="ro1">
          <table:table-cell office:value-type="string" table:style-name="ce33">
            <text:p>025</text:p>
          </table:table-cell>
          <table:table-cell office:value-type="string" table:style-name="ce39">
            <text:p>Taking Care of Myself: A Guide for When I Leave the Hospital</text:p>
          </table:table-cell>
          <table:table-cell office:value-type="string" table:style-name="ce39">
            <text:p>AHRQ</text:p>
          </table:table-cell>
          <table:table-cell office:value-type="string" table:style-name="ce67">
            <text:p>讓醫療人員與病患討論此表單中列出的每個項目，可協助病患出院後的健康自我管理。</text:p>
          </table:table-cell>
          <table:table-cell office:value-type="string" table:style-name="ce42">
            <text:p>130</text:p>
          </table:table-cell>
          <table:table-cell office:value-type="float" office:value="1" table:style-name="ce7">
            <text:p>1</text:p>
          </table:table-cell>
          <table:table-cell office:value-type="string" table:style-name="ce107">
            <text:p><text:a xlink:href="https://www.ahrq.gov/patients-consumers/diagnosis-treatment/hospitals-clinics/goinghome/index.html">https://www.ahrq.gov/patients-consumers/diagnosis-treatment/hospitals-clinics/goinghome/index.html</text:a></text:p>
          </table:table-cell>
          <table:table-cell table:number-columns-repeated="16377"/>
        </table:table-row>
        <table:table-row table:style-name="ro70">
          <table:table-cell office:value-type="string" table:style-name="ce43">
            <text:p>026</text:p>
          </table:table-cell>
          <table:table-cell office:value-type="string" table:style-name="ce39">
            <text:p>Sample Action Plan to Improve Health Literacy</text:p>
          </table:table-cell>
          <table:table-cell office:value-type="string" table:style-name="ce39">
            <text:p>U.S. Department of Health and Health Services</text:p>
          </table:table-cell>
          <table:table-cell office:value-type="string" table:style-name="ce103">
            <text:p>一個虛構機構(ABC社區健康中心)改善健康識能的行動計劃，可作為致力於提高健康識能的國家、州、縣和社區醫療機構的指引，內容包括行動步驟和可評估的具體目標。</text:p>
          </table:table-cell>
          <table:table-cell office:value-type="string" table:style-name="ce44">
            <text:p>060</text:p>
          </table:table-cell>
          <table:table-cell office:value-type="float" office:value="1" table:style-name="ce7">
            <text:p>1</text:p>
          </table:table-cell>
          <table:table-cell office:value-type="string" table:style-name="ce107">
            <text:p><text:a xlink:href="https://health.gov/communication/literacy/sampleplan.htm">https://health.gov/communication/literacy/sampleplan.htm</text:a></text:p>
          </table:table-cell>
          <table:table-cell table:number-columns-repeated="16377"/>
        </table:table-row>
        <table:table-row table:style-name="ro70">
          <table:table-cell office:value-type="string" table:style-name="ce33">
            <text:p>027</text:p>
          </table:table-cell>
          <table:table-cell office:value-type="string" table:style-name="ce39">
            <text:p>Quick Guide to Health Literacy</text:p>
          </table:table-cell>
          <table:table-cell office:value-type="string" table:style-name="ce39">
            <text:p>U.S. Department of Health and Health Services</text:p>
          </table:table-cell>
          <table:table-cell office:value-type="string" table:style-name="ce67">
            <text:p>認識健康識能的快速指南，內容包含健康識能概念的基本敘述，透過溝通、引導、建構知識和宣傳來提高健康識能的技巧，以及健康識能最佳實踐的例子。<text:s/></text:p>
          </table:table-cell>
          <table:table-cell office:value-type="string" table:style-name="ce45">
            <text:p>022</text:p>
          </table:table-cell>
          <table:table-cell office:value-type="float" office:value="1" table:style-name="ce7">
            <text:p>1</text:p>
          </table:table-cell>
          <table:table-cell office:value-type="string" table:style-name="ce107">
            <text:p><text:a xlink:href="https://health.gov/communication/literacy/quickguide/Quickguide.pdf">https://health.gov/communication/literacy/quickguide/Quickguide.pdf</text:a></text:p>
          </table:table-cell>
          <table:table-cell table:number-columns-repeated="16377"/>
        </table:table-row>
        <table:table-row table:style-name="ro70">
          <table:table-cell office:value-type="string" table:style-name="ce33">
            <text:p>027_01</text:p>
          </table:table-cell>
          <table:table-cell office:value-type="string" table:style-name="ce39">
            <text:p>Improve the Usability of Health Information</text:p>
          </table:table-cell>
          <table:table-cell office:value-type="string" table:style-name="ce39">
            <text:p>U.S. Department of Health and Health Services</text:p>
          </table:table-cell>
          <table:table-cell office:value-type="string" table:style-name="ce67">
            <text:p>改善健康資訊的可用性，考慮的要點包含：資訊是否適合使用者、資訊是否易讀、醫療人員說話是否清晰且仔細聆聽病患需求。</text:p>
          </table:table-cell>
          <table:table-cell office:value-type="string" table:style-name="ce6">
            <text:p>041</text:p>
          </table:table-cell>
          <table:table-cell office:value-type="float" office:value="1" table:style-name="ce7">
            <text:p>1</text:p>
          </table:table-cell>
          <table:table-cell office:value-type="string" table:style-name="ce39">
            <text:p>摘自Quick Guide to Health Literacy, p.4.1-4.7</text:p>
          </table:table-cell>
          <table:table-cell table:number-columns-repeated="16377"/>
        </table:table-row>
        <table:table-row table:style-name="ro70">
          <table:table-cell office:value-type="string" table:style-name="ce33">
            <text:p>027_02</text:p>
          </table:table-cell>
          <table:table-cell office:value-type="string" table:style-name="ce39">
            <text:p>Checklist for Improving the Usability of Health Information</text:p>
          </table:table-cell>
          <table:table-cell office:value-type="string" table:style-name="ce39">
            <text:p>U.S. Department of Health and Health Services</text:p>
          </table:table-cell>
          <table:table-cell office:value-type="string" table:style-name="ce67">
            <text:p>檢視健康資訊的可用性清單，例如：是否確認使用者、有無進行前後測、有限數量的訊息、使用日常語言…等。</text:p>
          </table:table-cell>
          <table:table-cell office:value-type="string" table:style-name="ce6">
            <text:p>041</text:p>
          </table:table-cell>
          <table:table-cell office:value-type="float" office:value="1" table:style-name="ce7">
            <text:p>1</text:p>
          </table:table-cell>
          <table:table-cell office:value-type="string" table:style-name="ce39">
            <text:p>摘自Quick Guide to Health Literacy, p.4.7</text:p>
          </table:table-cell>
          <table:table-cell table:number-columns-repeated="16377"/>
        </table:table-row>
        <table:table-row table:style-name="ro70">
          <table:table-cell office:value-type="string" table:style-name="ce33">
            <text:p>027_03</text:p>
          </table:table-cell>
          <table:table-cell office:value-type="string" table:style-name="ce39">
            <text:p>Improve the Usability of Health Services</text:p>
          </table:table-cell>
          <table:table-cell office:value-type="string" table:style-name="ce39">
            <text:p>U.S. Department of Health and Health Services</text:p>
          </table:table-cell>
          <table:table-cell office:value-type="string" table:style-name="ce67">
            <text:p>改善醫療照護系統的導航，包含：醫療文件、機構環境標示、導航服務人員。</text:p>
          </table:table-cell>
          <table:table-cell office:value-type="string" table:style-name="ce6">
            <text:p>047</text:p>
          </table:table-cell>
          <table:table-cell office:value-type="float" office:value="1" table:style-name="ce7">
            <text:p>1</text:p>
          </table:table-cell>
          <table:table-cell office:value-type="string" table:style-name="ce39">
            <text:p>摘自Quick Guide to Health Literacy, p.5.1-5.4</text:p>
          </table:table-cell>
          <table:table-cell table:number-columns-repeated="16377"/>
        </table:table-row>
        <table:table-row table:style-name="ro70">
          <table:table-cell office:value-type="string" table:style-name="ce33">
            <text:p>027_04</text:p>
          </table:table-cell>
          <table:table-cell office:value-type="string" table:style-name="ce39">
            <text:p>Build Knowledge to Improve Health Decisionmaking</text:p>
          </table:table-cell>
          <table:table-cell office:value-type="string" table:style-name="ce39">
            <text:p>U.S. Department of Health and Health Services</text:p>
          </table:table-cell>
          <table:table-cell office:value-type="string" table:style-name="ce67">
            <text:p>用以建立知識和改善健康決策，包含：提供病患正確與適當的健康訊息、協助病患做醫療決策、與教育工作者合作改善健康課程。</text:p>
          </table:table-cell>
          <table:table-cell office:value-type="string" table:style-name="ce6">
            <text:p>045</text:p>
          </table:table-cell>
          <table:table-cell office:value-type="float" office:value="1" table:style-name="ce7">
            <text:p>1</text:p>
          </table:table-cell>
          <table:table-cell office:value-type="string" table:style-name="ce39">
            <text:p>摘自Quick Guide to Health Literacy, p.6.1-6.4</text:p>
          </table:table-cell>
          <table:table-cell table:number-columns-repeated="16377"/>
        </table:table-row>
        <table:table-row table:style-name="ro70">
          <table:table-cell office:value-type="string" table:style-name="ce33">
            <text:p>027_05</text:p>
          </table:table-cell>
          <table:table-cell office:value-type="string" table:style-name="ce39">
            <text:p>Advocate for Health Literacy in Your Organization</text:p>
          </table:table-cell>
          <table:table-cell office:value-type="string" table:style-name="ce39">
            <text:p>U.S. Department of Health and Health Services</text:p>
          </table:table-cell>
          <table:table-cell office:value-type="string" table:style-name="ce67">
            <text:p>向醫療機構推廣健康識能，包含：執行健康識能的改善、將健康識能融入組織目標、賦予機構建立健康識能活動的責任。</text:p>
          </table:table-cell>
          <table:table-cell office:value-type="string" table:style-name="ce6">
            <text:p>040</text:p>
          </table:table-cell>
          <table:table-cell office:value-type="float" office:value="1" table:style-name="ce7">
            <text:p>1</text:p>
          </table:table-cell>
          <table:table-cell office:value-type="string" table:style-name="ce39">
            <text:p>摘自Quick Guide to Health Literacy, p.7.1-7.4</text:p>
          </table:table-cell>
          <table:table-cell table:number-columns-repeated="16377"/>
        </table:table-row>
        <table:table-row table:style-name="ro70">
          <table:table-cell office:value-type="string" table:style-name="ce33">
            <text:p>027_06</text:p>
          </table:table-cell>
          <table:table-cell office:value-type="string" table:style-name="ce39">
            <text:p>Target key opinion leaders with health literacy information</text:p>
          </table:table-cell>
          <table:table-cell office:value-type="string" table:style-name="ce39">
            <text:p>U.S. Department of Health and Health Services</text:p>
          </table:table-cell>
          <table:table-cell office:value-type="string" table:style-name="ce67">
            <text:p>向醫療機構管理者說明的要點，例如，目前病患健康識能不足的狀況，以及健康識能友善對於醫療機構的好處。</text:p>
          </table:table-cell>
          <table:table-cell office:value-type="string" table:style-name="ce6">
            <text:p>040</text:p>
          </table:table-cell>
          <table:table-cell office:value-type="float" office:value="1" table:style-name="ce7">
            <text:p>1</text:p>
          </table:table-cell>
          <table:table-cell office:value-type="string" table:style-name="ce39">
            <text:p>摘自Quick Guide to Health Literacy, p.7.2</text:p>
          </table:table-cell>
          <table:table-cell table:number-columns-repeated="16377"/>
        </table:table-row>
        <table:table-row table:style-name="ro18">
          <table:table-cell office:value-type="string" table:style-name="ce33">
            <text:p>028</text:p>
          </table:table-cell>
          <table:table-cell office:value-type="string" table:style-name="ce39">
            <text:p>Making Your Web Site Seniore Friendly</text:p>
          </table:table-cell>
          <table:table-cell office:value-type="string" table:style-name="ce39">
            <text:p>National Institute on Aging and the National Library of Medicine</text:p>
          </table:table-cell>
          <table:table-cell office:value-type="string" table:style-name="ce67">
            <text:p>提供一個更易於中老年人使用的網站設計的指引清單。</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www.nlm.nih.gov/pubs/checklist.pdf">https://www.nlm.nih.gov/pubs/checklist.pdf</text:a></text:p>
          </table:table-cell>
          <table:table-cell table:number-columns-repeated="16377"/>
        </table:table-row>
        <table:table-row table:style-name="ro59">
          <table:table-cell office:value-type="string" table:style-name="ce33">
            <text:p>029</text:p>
          </table:table-cell>
          <table:table-cell office:value-type="string" table:style-name="ce39">
            <text:p>Making Text Legible: Designing for People with Partial Sight</text:p>
          </table:table-cell>
          <table:table-cell office:value-type="string" table:style-name="ce39">
            <text:p>the Lighthouse International</text:p>
          </table:table-cell>
          <table:table-cell office:value-type="string" table:style-name="ce67">
            <text:p>提供十項視覺設計的要點，讓每個人都能有效且容易閱讀。</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li129-107.members.linode.com/accessibility/design/accessible-print-design/making-text-legible/">http://li129-107.members.linode.com/accessibility/design/accessible-print-design/making-text-legible/</text:a></text:p>
          </table:table-cell>
          <table:table-cell table:number-columns-repeated="16377"/>
        </table:table-row>
        <table:table-row table:style-name="ro59">
          <table:table-cell office:value-type="string" table:style-name="ce33">
            <text:p>030</text:p>
          </table:table-cell>
          <table:table-cell office:value-type="string" table:style-name="ce39">
            <text:p>Effective Color Contrast: Designing for People with Partial Sight and Color Deficiencies</text:p>
          </table:table-cell>
          <table:table-cell office:value-type="string" table:style-name="ce39">
            <text:p>the Lighthouse International</text:p>
          </table:table-cell>
          <table:table-cell office:value-type="string" table:style-name="ce67">
            <text:p>提供有效顏色對比的具體例子。</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pages.mtu.edu/~nilufer/classes/cs3611/interesting-stuff/designing-with-colors-1/color_contrast.htm">http://pages.mtu.edu/~nilufer/classes/cs3611/interesting-stuff/designing-with-colors-1/color_contrast.htm</text:a></text:p>
          </table:table-cell>
          <table:table-cell table:number-columns-repeated="16377"/>
        </table:table-row>
        <table:table-row table:style-name="ro70">
          <table:table-cell office:value-type="string" table:style-name="ce33">
            <text:p>031</text:p>
          </table:table-cell>
          <table:table-cell office:value-type="string" table:style-name="ce39">
            <text:p>Health Literacy PowerPoint Presentation</text:p>
          </table:table-cell>
          <table:table-cell office:value-type="string" table:style-name="ce39">
            <text:p>Office of Disease Prevention and Health Promotion</text:p>
          </table:table-cell>
          <table:table-cell office:value-type="string" table:style-name="ce67">
            <text:p>介紹健康識能的概念，以及如何執行健康識能在醫療工作中。</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health.gov/communication/literacy/powerpoint/">https://health.gov/communication/literacy/powerpoint/</text:a></text:p>
          </table:table-cell>
          <table:table-cell table:number-columns-repeated="16377"/>
        </table:table-row>
        <table:table-row table:style-name="ro1">
          <table:table-cell office:value-type="string" table:style-name="ce33">
            <text:p>032</text:p>
          </table:table-cell>
          <table:table-cell office:value-type="string" table:style-name="ce39">
            <text:p>Family-Centered Rounds Toolkit</text:p>
          </table:table-cell>
          <table:table-cell office:value-type="string" table:style-name="ce39">
            <text:p>University of Wisconsin</text:p>
          </table:table-cell>
          <table:table-cell office:value-type="string" table:style-name="ce67">
            <text:p>住院兒童家屬的參與照護計畫工具包，讓家屬有機會與醫療成員直接溝通，改善對兒童的照顧，藉由共同努力提高醫療團隊功能。</text:p>
          </table:table-cell>
          <table:table-cell office:value-type="string" table:style-name="ce6">
            <text:p>048</text:p>
          </table:table-cell>
          <table:table-cell office:value-type="float" office:value="5" table:style-name="ce7">
            <text:p>5</text:p>
          </table:table-cell>
          <table:table-cell office:value-type="string" table:style-name="ce107">
            <text:p>https://www.hipxchange.org/FamilyRounds</text:p>
          </table:table-cell>
          <table:table-cell table:number-columns-repeated="16377"/>
        </table:table-row>
        <table:table-row table:style-name="ro76">
          <table:table-cell office:value-type="string" table:style-name="ce33">
            <text:p>033</text:p>
          </table:table-cell>
          <table:table-cell office:value-type="string" table:style-name="ce40">
            <text:p>Guide to Patient and Family Engagement in Hospital Quality and Safety</text:p>
          </table:table-cell>
          <table:table-cell office:value-type="string" table:style-name="ce39">
            <text:p>AHRQ</text:p>
          </table:table-cell>
          <table:table-cell office:value-type="string" table:style-name="ce67">
            <text:p>病患和家屬參與醫院照護品質和安全的指引，內容包括病患與家屬參與對於醫院的幫助，以及四個策略：</text:p>
            <text:p>1. 將病患與家屬視為顧問、醫療團隊的成員</text:p>
            <text:p>2. 病患、家屬與醫療人員間有效的溝通</text:p>
            <text:p>3. 讓病患與家屬參與護理人員的照護交接報告</text:p>
            <text:p>4. IDEAL出院計畫可降低出院病患的再入院率</text:p>
          </table:table-cell>
          <table:table-cell office:value-type="string" table:style-name="ce6">
            <text:p>048</text:p>
          </table:table-cell>
          <table:table-cell office:value-type="float" office:value="5" table:style-name="ce7">
            <text:p>5</text:p>
          </table:table-cell>
          <table:table-cell office:value-type="string" table:style-name="ce107">
            <text:p><text:a xlink:href="https://www.ahrq.gov/professionals/systems/hospital/engagingfamilies/guide.html">https://www.ahrq.gov/professionals/systems/hospital/engagingfamilies/guide.html</text:a></text:p>
          </table:table-cell>
          <table:table-cell table:number-columns-repeated="16377"/>
        </table:table-row>
        <table:table-row table:style-name="ro5">
          <table:table-cell office:value-type="string" table:style-name="ce33">
            <text:p>033_01</text:p>
          </table:table-cell>
          <table:table-cell office:value-type="string" table:style-name="ce39">
            <text:p>Be a Partner in Your Care</text:p>
          </table:table-cell>
          <table:table-cell office:value-type="string" table:style-name="ce39">
            <text:p>AHRQ</text:p>
          </table:table-cell>
          <table:table-cell office:value-type="string" table:style-name="ce67">
            <text:p>讓醫療人員提供給住院病患有關例行照顧的資訊單張，如醫師巡房時間、次數，護理人員交班時間。</text:p>
          </table:table-cell>
          <table:table-cell office:value-type="string" table:style-name="ce6">
            <text:p>112</text:p>
          </table:table-cell>
          <table:table-cell office:value-type="float" office:value="1" table:style-name="ce7">
            <text:p>1</text:p>
          </table:table-cell>
          <table:table-cell office:value-type="string" table:style-name="ce107">
            <text:p><text:a xlink:href="https://www.ahrq.gov/sites/default/files/wysiwyg/professionals/systems/hospital/engagingfamilies/strategy2/Strat2_Tool_1_Be_Partner_508.pdf">https://www.ahrq.gov/sites/default/files/wysiwyg/professionals/systems/hospital/engagingfamilies/strategy2/Strat2_Tool_1_Be_Partner_508.pdf</text:a></text:p>
          </table:table-cell>
          <table:table-cell table:number-columns-repeated="16377"/>
        </table:table-row>
        <table:table-row table:style-name="ro77">
          <table:table-cell office:value-type="string" table:style-name="ce33">
            <text:p>033_02</text:p>
          </table:table-cell>
          <table:table-cell office:value-type="string" table:style-name="ce39">
            <text:p>Tips for Being a Partner in Your Care</text:p>
          </table:table-cell>
          <table:table-cell office:value-type="string" table:style-name="ce39">
            <text:p>AHRQ</text:p>
          </table:table-cell>
          <table:table-cell office:value-type="string" table:style-name="ce67">
            <text:p>提醒病患參與照護的四個要點，內容包含：</text:p>
            <text:p>1. 告訴醫療人員您的健康狀況</text:p>
            <text:p>2. 確認自己理解醫師或護理師的說明</text:p>
            <text:p>3. 主動問問題直到了解</text:p>
            <text:p>4. 告訴醫療人員您希望您的家庭成員或朋友對於照護的涉入程度。</text:p>
          </table:table-cell>
          <table:table-cell office:value-type="string" table:style-name="ce6">
            <text:p>112</text:p>
          </table:table-cell>
          <table:table-cell office:value-type="float" office:value="1" table:style-name="ce7">
            <text:p>1</text:p>
          </table:table-cell>
          <table:table-cell office:value-type="string" table:style-name="ce107">
            <text:p><text:a xlink:href="https://www.ahrq.gov/sites/default/files/wysiwyg/professionals/systems/hospital/engagingfamilies/strategy2/Strat2_Tool_2_ComTipsBroch_508.pdf">https://www.ahrq.gov/sites/default/files/wysiwyg/professionals/systems/hospital/engagingfamilies/strategy2/Strat2_Tool_2_ComTipsBroch_508.pdf</text:a></text:p>
          </table:table-cell>
          <table:table-cell table:number-columns-repeated="16377"/>
        </table:table-row>
        <table:table-row table:style-name="ro63">
          <table:table-cell office:value-type="string" table:style-name="ce33">
            <text:p>033_03</text:p>
          </table:table-cell>
          <table:table-cell office:value-type="string" table:style-name="ce39">
            <text:p>Get to Know Your Health Care Team</text:p>
          </table:table-cell>
          <table:table-cell office:value-type="string" table:style-name="ce39">
            <text:p>AHRQ</text:p>
          </table:table-cell>
          <table:table-cell office:value-type="string" table:style-name="ce67">
            <text:p>讓病患了解他的醫療團隊成員，包含病患本身、其家屬或朋友、醫師、護理師，以及分別介紹他們的職責。</text:p>
          </table:table-cell>
          <table:table-cell office:value-type="string" table:style-name="ce6">
            <text:p>112</text:p>
          </table:table-cell>
          <table:table-cell office:value-type="float" office:value="1" table:style-name="ce7">
            <text:p>1</text:p>
          </table:table-cell>
          <table:table-cell office:value-type="string" table:style-name="ce107">
            <text:p><text:a xlink:href="https://www.ahrq.gov/sites/default/files/wysiwyg/professionals/systems/hospital/engagingfamilies/strategy2/Strat2_Tool_3_Get_to_Know_508.pdf">https://www.ahrq.gov/sites/default/files/wysiwyg/professionals/systems/hospital/engagingfamilies/strategy2/Strat2_Tool_3_Get_to_Know_508.pdf</text:a></text:p>
          </table:table-cell>
          <table:table-cell table:number-columns-repeated="16377"/>
        </table:table-row>
        <table:table-row table:style-name="ro32">
          <table:table-cell office:value-type="string" table:style-name="ce33">
            <text:p>033_04</text:p>
          </table:table-cell>
          <table:table-cell office:value-type="string" table:style-name="ce39">
            <text:p>We Are Partners in Your Care</text:p>
          </table:table-cell>
          <table:table-cell office:value-type="string" table:style-name="ce39">
            <text:p>AHRQ</text:p>
          </table:table-cell>
          <table:table-cell office:value-type="string" table:style-name="ce67">
            <text:p>海報，可貼在病房或醫院內，主要讓病患了解醫療人員將會提供的幫助，以及病患可如何做，讓醫療人員了解，有助於醫病溝通。</text:p>
          </table:table-cell>
          <table:table-cell office:value-type="string" table:style-name="ce6">
            <text:p>112</text:p>
          </table:table-cell>
          <table:table-cell office:value-type="float" office:value="1" table:style-name="ce7">
            <text:p>1</text:p>
          </table:table-cell>
          <table:table-cell office:value-type="string" table:style-name="ce107">
            <text:p><text:a xlink:href="https://www.ahrq.gov/sites/default/files/wysiwyg/professionals/systems/hospital/engagingfamilies/strategy2/Strat2_Tool_4_Poster_508.pdf">https://www.ahrq.gov/sites/default/files/wysiwyg/professionals/systems/hospital/engagingfamilies/strategy2/Strat2_Tool_4_Poster_508.pdf</text:a></text:p>
          </table:table-cell>
          <table:table-cell table:number-columns-repeated="16377"/>
        </table:table-row>
        <table:table-row table:style-name="ro20">
          <table:table-cell office:value-type="string" table:style-name="ce33">
            <text:p>033_05</text:p>
          </table:table-cell>
          <table:table-cell office:value-type="string" table:style-name="ce39">
            <text:p>Communication Competencies for Clinicians<text:s/></text:p>
          </table:table-cell>
          <table:table-cell office:value-type="string" table:style-name="ce39">
            <text:p>AHRQ</text:p>
          </table:table-cell>
          <table:table-cell office:value-type="string" table:style-name="ce67">
            <text:p>提供醫護人員進入病房時需注意的清單，以建立醫病友善關係。</text:p>
          </table:table-cell>
          <table:table-cell office:value-type="string" table:style-name="ce6">
            <text:p>049</text:p>
          </table:table-cell>
          <table:table-cell office:value-type="float" office:value="1" table:style-name="ce7">
            <text:p>1</text:p>
          </table:table-cell>
          <table:table-cell office:value-type="string" table:style-name="ce107">
            <text:p><text:a xlink:href="https://www.ahrq.gov/sites/default/files/wysiwyg/professionals/systems/hospital/engagingfamilies/strategy2/Strat2_Tool_5_Comm_Comp_508.pdf">https://www.ahrq.gov/sites/default/files/wysiwyg/professionals/systems/hospital/engagingfamilies/strategy2/Strat2_Tool_5_Comm_Comp_508.pdf</text:a></text:p>
          </table:table-cell>
          <table:table-cell table:number-columns-repeated="16377"/>
        </table:table-row>
        <table:table-row table:style-name="ro78">
          <table:table-cell office:value-type="string" table:style-name="ce33">
            <text:p>033_06</text:p>
          </table:table-cell>
          <table:table-cell office:value-type="string" table:style-name="ce39">
            <text:p>Communication Training</text:p>
          </table:table-cell>
          <table:table-cell office:value-type="string" table:style-name="ce39">
            <text:p>AHRQ</text:p>
          </table:table-cell>
          <table:table-cell office:value-type="string" table:style-name="ce67">
            <text:p>當病患與家屬參與醫療團隊時，醫療人員所需要的溝通訓練課程。</text:p>
          </table:table-cell>
          <table:table-cell office:value-type="string" table:style-name="ce6">
            <text:p>022</text:p>
          </table:table-cell>
          <table:table-cell office:value-type="float" office:value="1" table:style-name="ce7">
            <text:p>1</text:p>
          </table:table-cell>
          <table:table-cell office:value-type="string" table:style-name="ce107">
            <text:p><text:a xlink:href="https://www.ahrq.gov/sites/default/files/wysiwyg/professionals/systems/hospital/engagingfamilies/strategy2/Strat2_Tool_6_Pres_TX_508.pdf">https://www.ahrq.gov/sites/default/files/wysiwyg/professionals/systems/hospital/engagingfamilies/strategy2/Strat2_Tool_6_Pres_TX_508.pdf</text:a></text:p>
          </table:table-cell>
          <table:table-cell table:number-columns-repeated="16377"/>
        </table:table-row>
        <table:table-row table:style-name="ro28">
          <table:table-cell office:value-type="string" table:style-name="ce41">
            <text:p>034</text:p>
          </table:table-cell>
          <table:table-cell office:value-type="string" table:style-name="ce39">
            <text:p>CUSP Toolkit—Patient and Family Engagement Module</text:p>
          </table:table-cell>
          <table:table-cell office:value-type="string" table:style-name="ce39">
            <text:p>AHRQ</text:p>
          </table:table-cell>
          <table:table-cell office:value-type="string" table:style-name="ce67">
            <text:p>藉由改善醫療團隊所有成員共同工作的方式，使病患照顧更安全，幫助病患和家屬了解病患住院期間發生了什麼，他們如何成為照護的積極參與者，以及他們準備離開醫院後應該如何處理。</text:p>
          </table:table-cell>
          <table:table-cell office:value-type="string" table:style-name="ce6">
            <text:p>048</text:p>
          </table:table-cell>
          <table:table-cell office:value-type="float" office:value="5" table:style-name="ce7">
            <text:p>5</text:p>
          </table:table-cell>
          <table:table-cell office:value-type="string" table:style-name="ce107">
            <text:p><text:a xlink:href="https://www.ahrq.gov/professionals/education/curriculum-tools/cusptoolkit/modules/patfamilyengagement/index.html">https://www.ahrq.gov/professionals/education/curriculum-tools/cusptoolkit/modules/patfamilyengagement/index.html</text:a></text:p>
          </table:table-cell>
          <table:table-cell table:number-columns-repeated="16377"/>
        </table:table-row>
        <table:table-row table:style-name="ro1">
          <table:table-cell office:value-type="string" table:style-name="ce41">
            <text:p>034_01</text:p>
          </table:table-cell>
          <table:table-cell office:value-type="string" table:style-name="ce39">
            <text:p>Facilitator Notes (Word)<text:s/></text:p>
          </table:table-cell>
          <table:table-cell office:value-type="string" table:style-name="ce39">
            <text:p>AHRQ</text:p>
          </table:table-cell>
          <table:table-cell office:value-type="string" table:style-name="ce67">
            <text:p>CUSP模組的講稿。<text:s/></text:p>
          </table:table-cell>
          <table:table-cell office:value-type="string" table:style-name="ce6">
            <text:p>048</text:p>
          </table:table-cell>
          <table:table-cell office:value-type="float" office:value="1" table:style-name="ce7">
            <text:p>1</text:p>
          </table:table-cell>
          <table:table-cell office:value-type="string" table:style-name="ce107">
            <text:p><text:a xlink:href="https://www.ahrq.gov/professionals/education/curriculum-tools/cusptoolkit/modules/patfamilyengagement/index.html">https://www.ahrq.gov/professionals/education/curriculum-tools/cusptoolkit/modules/patfamilyengagement/index.html</text:a></text:p>
          </table:table-cell>
          <table:table-cell table:number-columns-repeated="16377"/>
        </table:table-row>
        <table:table-row table:style-name="ro1">
          <table:table-cell office:value-type="string" table:style-name="ce41">
            <text:p>034_02</text:p>
          </table:table-cell>
          <table:table-cell office:value-type="string" table:style-name="ce39">
            <text:p>Presentation Slides (PPT)</text:p>
          </table:table-cell>
          <table:table-cell office:value-type="string" table:style-name="ce39">
            <text:p>AHRQ</text:p>
          </table:table-cell>
          <table:table-cell office:value-type="string" table:style-name="ce67">
            <text:p>CUSP模組的投影片。<text:s/></text:p>
          </table:table-cell>
          <table:table-cell office:value-type="string" table:style-name="ce6">
            <text:p>048</text:p>
          </table:table-cell>
          <table:table-cell office:value-type="float" office:value="5" table:style-name="ce7">
            <text:p>5</text:p>
          </table:table-cell>
          <table:table-cell office:value-type="string" table:style-name="ce107">
            <text:p><text:a xlink:href="https://www.ahrq.gov/professionals/education/curriculum-tools/cusptoolkit/modules/patfamilyengagement/index.html">https://www.ahrq.gov/professionals/education/curriculum-tools/cusptoolkit/modules/patfamilyengagement/index.html</text:a></text:p>
          </table:table-cell>
          <table:table-cell table:number-columns-repeated="16377"/>
        </table:table-row>
        <table:table-row table:style-name="ro1">
          <table:table-cell office:value-type="string" table:style-name="ce41">
            <text:p>034_03</text:p>
          </table:table-cell>
          <table:table-cell office:value-type="string" table:style-name="ce39">
            <text:p>Patient and Family Engagement</text:p>
          </table:table-cell>
          <table:table-cell office:value-type="string" table:style-name="ce39">
            <text:p>AHRQ</text:p>
          </table:table-cell>
          <table:table-cell office:value-type="string" table:style-name="ce67">
            <text:p>示範病患與家庭參與的影片，包含有效率的溝通方式。</text:p>
          </table:table-cell>
          <table:table-cell office:value-type="string" table:style-name="ce6">
            <text:p>048</text:p>
          </table:table-cell>
          <table:table-cell office:value-type="float" office:value="3" table:style-name="ce7">
            <text:p>3</text:p>
          </table:table-cell>
          <table:table-cell office:value-type="string" table:style-name="ce107">
            <text:p>https://www.ahrq.gov/professionals/education/curriculum-tools/cusptoolkit/videos/11a_ptfamengage/index.html</text:p>
          </table:table-cell>
          <table:table-cell table:number-columns-repeated="16377"/>
        </table:table-row>
        <table:table-row table:style-name="ro26">
          <table:table-cell office:value-type="string" table:style-name="ce33">
            <text:p>035</text:p>
          </table:table-cell>
          <table:table-cell office:value-type="string" table:style-name="ce39">
            <text:p>Communication and Optimal Resolution (CANDOR) Toolkit</text:p>
          </table:table-cell>
          <table:table-cell office:value-type="string" table:style-name="ce39">
            <text:p>AHRQ</text:p>
          </table:table-cell>
          <table:table-cell office:value-type="string" table:style-name="ce67">
            <text:p>提供一個溝通和最佳解決方案，當醫療機構或醫療人員在突發事件導致病患傷害時，可以即時應對的程序。</text:p>
          </table:table-cell>
          <table:table-cell office:value-type="string" table:style-name="ce6">
            <text:p>049</text:p>
          </table:table-cell>
          <table:table-cell office:value-type="float" office:value="5" table:style-name="ce7">
            <text:p>5</text:p>
          </table:table-cell>
          <table:table-cell office:value-type="string" table:style-name="ce107">
            <text:p><text:a xlink:href="https://www.ahrq.gov/professionals/quality-patient-safety/patient-safety-resources/resources/candor/introduction.html">https://www.ahrq.gov/professionals/quality-patient-safety/patient-safety-resources/resources/candor/introduction.html</text:a></text:p>
          </table:table-cell>
          <table:table-cell table:number-columns-repeated="16377"/>
        </table:table-row>
        <table:table-row table:style-name="ro26">
          <table:table-cell office:value-type="string" table:style-name="ce33">
            <text:p>036</text:p>
          </table:table-cell>
          <table:table-cell office:value-type="string" table:style-name="ce39">
            <text:p>My Questions for This Visit</text:p>
          </table:table-cell>
          <table:table-cell office:value-type="string" table:style-name="ce39">
            <text:p>AHRQ</text:p>
          </table:table-cell>
          <table:table-cell office:value-type="string" table:style-name="ce67">
            <text:p>提供病患十個可在就診時向醫療人員詢問的問題，協助民眾了解自身醫療照護狀況。</text:p>
          </table:table-cell>
          <table:table-cell office:value-type="string" table:style-name="ce6">
            <text:p>113</text:p>
          </table:table-cell>
          <table:table-cell office:value-type="float" office:value="1" table:style-name="ce7">
            <text:p>1</text:p>
          </table:table-cell>
          <table:table-cell office:value-type="string" table:style-name="ce107">
            <text:p><text:a xlink:href="https://www.ahrq.gov/sites/default/files/wysiwyg/patients-consumers/patient-involvement/ask-your-doctor/tips-and-tools/qataposter.pdf">https://www.ahrq.gov/sites/default/files/wysiwyg/patients-consumers/patient-involvement/ask-your-doctor/tips-and-tools/qataposter.pdf</text:a></text:p>
          </table:table-cell>
          <table:table-cell table:number-columns-repeated="16377"/>
        </table:table-row>
        <table:table-row table:style-name="ro1">
          <table:table-cell office:value-type="string" table:style-name="ce33">
            <text:p>037</text:p>
          </table:table-cell>
          <table:table-cell office:value-type="string" table:style-name="ce39">
            <text:p>Be More Involved In Your Health Care: Tips for Patients</text:p>
          </table:table-cell>
          <table:table-cell office:value-type="string" table:style-name="ce39">
            <text:p>AHRQ</text:p>
          </table:table-cell>
          <table:table-cell office:value-type="string" table:style-name="ce101">
            <text:p>就醫提問單，提醒病患在就診前、就診中、就診後的注意事項。</text:p>
          </table:table-cell>
          <table:table-cell office:value-type="string" table:style-name="ce6">
            <text:p>113</text:p>
          </table:table-cell>
          <table:table-cell office:value-type="float" office:value="1" table:style-name="ce7">
            <text:p>1</text:p>
          </table:table-cell>
          <table:table-cell office:value-type="string" table:style-name="ce107">
            <text:p><text:a xlink:href="https://www.ahrq.gov/sites/default/files/publications/files/beinvolved.pdf">https://www.ahrq.gov/sites/default/files/publications/files/beinvolved.pdf</text:a></text:p>
          </table:table-cell>
          <table:table-cell table:number-columns-repeated="16377"/>
        </table:table-row>
        <table:table-row table:style-name="ro1">
          <table:table-cell office:value-type="string" table:style-name="ce33">
            <text:p>038</text:p>
          </table:table-cell>
          <table:table-cell office:value-type="string" table:style-name="ce39">
            <text:p>Question Builder</text:p>
          </table:table-cell>
          <table:table-cell office:value-type="string" table:style-name="ce39">
            <text:p>AHRQ</text:p>
          </table:table-cell>
          <table:table-cell office:value-type="string" table:style-name="ce67">
            <text:p>線上就醫提問單，可依使用者選擇列出客製化的提問單。</text:p>
          </table:table-cell>
          <table:table-cell office:value-type="string" table:style-name="ce6">
            <text:p>113</text:p>
          </table:table-cell>
          <table:table-cell office:value-type="float" office:value="4" table:style-name="ce7">
            <text:p>4</text:p>
          </table:table-cell>
          <table:table-cell office:value-type="string" table:style-name="ce107">
            <text:p><text:a xlink:href="https://www.ahrq.gov/patients-consumers/question-builder.html">https://www.ahrq.gov/patients-consumers/question-builder.html</text:a></text:p>
          </table:table-cell>
          <table:table-cell table:number-columns-repeated="16377"/>
        </table:table-row>
        <table:table-row table:style-name="ro26">
          <table:table-cell office:value-type="string" table:style-name="ce33">
            <text:p>039</text:p>
          </table:table-cell>
          <table:table-cell office:value-type="string" table:style-name="ce39">
            <text:p>Patient Prep Card</text:p>
          </table:table-cell>
          <table:table-cell office:value-type="string" table:style-name="ce39">
            <text:p>AHRQ</text:p>
          </table:table-cell>
          <table:table-cell office:value-type="string" table:style-name="ce67">
            <text:p>讓病患自我紀錄想要問醫療人員的問題，以及健康目標。</text:p>
          </table:table-cell>
          <table:table-cell office:value-type="string" table:style-name="ce6">
            <text:p>113</text:p>
          </table:table-cell>
          <table:table-cell office:value-type="float" office:value="1" table:style-name="ce7">
            <text:p>1</text:p>
          </table:table-cell>
          <table:table-cell office:value-type="string" table:style-name="ce107">
            <text:p><text:a xlink:href="https://www.ahrq.gov/sites/default/files/wysiwyg/professionals/quality-patient-safety/patient-family-engagement/pfeprimarycare/patient-prep-card.pdf">https://www.ahrq.gov/sites/default/files/wysiwyg/professionals/quality-patient-safety/patient-family-engagement/pfeprimarycare/patient-prep-card.pdf</text:a></text:p>
          </table:table-cell>
          <table:table-cell table:number-columns-repeated="16377"/>
        </table:table-row>
        <table:table-row table:style-name="ro26">
          <table:table-cell office:value-type="string" table:style-name="ce33">
            <text:p>040</text:p>
          </table:table-cell>
          <table:table-cell office:value-type="string" table:style-name="ce39">
            <text:p>Patient Note Sheet</text:p>
          </table:table-cell>
          <table:table-cell office:value-type="string" table:style-name="ce39">
            <text:p>AHRQ</text:p>
          </table:table-cell>
          <table:table-cell office:value-type="string" table:style-name="ce67">
            <text:p>讓病患可自行紀錄醫囑、用藥。</text:p>
          </table:table-cell>
          <table:table-cell office:value-type="string" table:style-name="ce6">
            <text:p>120</text:p>
          </table:table-cell>
          <table:table-cell office:value-type="float" office:value="1" table:style-name="ce7">
            <text:p>1</text:p>
          </table:table-cell>
          <table:table-cell office:value-type="string" table:style-name="ce107">
            <text:p><text:a xlink:href="https://www.ahrq.gov/sites/default/files/wysiwyg/professionals/quality-patient-safety/patient-family-engagement/pfeprimarycare/patient-note-sheet.pdf">https://www.ahrq.gov/sites/default/files/wysiwyg/professionals/quality-patient-safety/patient-family-engagement/pfeprimarycare/patient-note-sheet.pdf</text:a></text:p>
          </table:table-cell>
          <table:table-cell table:number-columns-repeated="16377"/>
        </table:table-row>
        <table:table-row table:style-name="ro65">
          <table:table-cell office:value-type="string" table:style-name="ce33">
            <text:p>041</text:p>
          </table:table-cell>
          <table:table-cell office:value-type="string" table:style-name="ce39">
            <text:p>Next Steps After Your Diagnosis</text:p>
          </table:table-cell>
          <table:table-cell office:value-type="string" table:style-name="ce39">
            <text:p>AHRQ</text:p>
          </table:table-cell>
          <table:table-cell office:value-type="string" table:style-name="ce67">
            <text:p>引導病患在就診過後，如何參與他們自己的醫療保健，而獲得更安全，更高品質的照護，步驟包含：</text:p>
            <text:p>1. 給自己充分做決定的時間</text:p>
            <text:p>2. 尋求親朋好友的支持與意見</text:p>
            <text:p>3. 與醫師討論</text:p>
            <text:p>4. 查詢可信度高的健康資訊</text:p>
            <text:p>5. 決定治療計畫。</text:p>
          </table:table-cell>
          <table:table-cell office:value-type="string" table:style-name="ce6">
            <text:p>114</text:p>
          </table:table-cell>
          <table:table-cell office:value-type="float" office:value="1" table:style-name="ce7">
            <text:p>1</text:p>
          </table:table-cell>
          <table:table-cell office:value-type="string" table:style-name="ce107">
            <text:p><text:a xlink:href="https://www.ahrq.gov/sites/default/files/publications/files/diaginfo.pdf">https://www.ahrq.gov/sites/default/files/publications/files/diaginfo.pdf</text:a></text:p>
          </table:table-cell>
          <table:table-cell table:number-columns-repeated="16377"/>
        </table:table-row>
        <table:table-row table:style-name="ro1">
          <table:table-cell office:value-type="string" table:style-name="ce41">
            <text:p>042</text:p>
          </table:table-cell>
          <table:table-cell office:value-type="string" table:style-name="ce40">
            <text:p>Waiting Room Video: Patient and Clinician Videos</text:p>
          </table:table-cell>
          <table:table-cell office:value-type="string" table:style-name="ce39">
            <text:p>AHRQ</text:p>
          </table:table-cell>
          <table:table-cell office:value-type="string" table:style-name="ce67">
            <text:p>病患與醫師開啟對話的案例分享，可在等候室播放。</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index.html">https://www.ahrq.gov/patients-consumers/patient-involvement/ask-your-doctor/videos/index.html</text:a></text:p>
          </table:table-cell>
          <table:table-cell table:number-columns-repeated="16377"/>
        </table:table-row>
        <table:table-row table:style-name="ro20">
          <table:table-cell office:value-type="string" table:style-name="ce41">
            <text:p>042_01</text:p>
          </table:table-cell>
          <table:table-cell office:value-type="string" table:style-name="ce40">
            <text:p>Patient and Clinician Videos_Linda Bradley-Tiernan, M.D.</text:p>
          </table:table-cell>
          <table:table-cell office:value-type="string" table:style-name="ce39">
            <text:p>AHRQ</text:p>
          </table:table-cell>
          <table:table-cell office:value-type="string" table:style-name="ce67">
            <text:p>病患與醫師開啟對話的案例分享。影片呈現一位心臟病醫生在訪問她的醫生時提出了一系列問題，並說你也應該這樣做。</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clinician01/index.html">https://www.ahrq.gov/patients-consumers/patient-involvement/ask-your-doctor/videos/clinician01/index.html</text:a></text:p>
          </table:table-cell>
          <table:table-cell table:number-columns-repeated="16377"/>
        </table:table-row>
        <table:table-row table:style-name="ro55">
          <table:table-cell office:value-type="string" table:style-name="ce41">
            <text:p>042_02</text:p>
          </table:table-cell>
          <table:table-cell office:value-type="string" table:style-name="ce40">
            <text:p>Patient and Clinician Videos_Christina Cyphers</text:p>
          </table:table-cell>
          <table:table-cell office:value-type="string" table:style-name="ce39">
            <text:p>AHRQ</text:p>
          </table:table-cell>
          <table:table-cell office:value-type="string" table:style-name="ce67">
            <text:p>病患與醫師開啟對話的案例分享。影片呈現一位女性透過詢問有關她的藥物的問題，而得到了正確的診斷。</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patient01/index.html">https://www.ahrq.gov/patients-consumers/patient-involvement/ask-your-doctor/videos/patient01/index.html</text:a></text:p>
          </table:table-cell>
          <table:table-cell table:number-columns-repeated="16377"/>
        </table:table-row>
        <table:table-row table:style-name="ro20">
          <table:table-cell office:value-type="string" table:style-name="ce41">
            <text:p>042_03</text:p>
          </table:table-cell>
          <table:table-cell office:value-type="string" table:style-name="ce40">
            <text:p>Patient and Clinician Videos_Laurri Diener</text:p>
          </table:table-cell>
          <table:table-cell office:value-type="string" table:style-name="ce39">
            <text:p>AHRQ</text:p>
          </table:table-cell>
          <table:table-cell office:value-type="string" table:style-name="ce67">
            <text:p>病患與醫師開啟對話的案例分享。影片呈現一位母親藉由向醫師提出問題，而找到她的病因。</text:p>
          </table:table-cell>
          <table:table-cell office:value-type="string" table:style-name="ce6">
            <text:p>113</text:p>
          </table:table-cell>
          <table:table-cell office:value-type="float" office:value="3" table:style-name="ce7">
            <text:p>3</text:p>
          </table:table-cell>
          <table:table-cell office:value-type="string" table:style-name="ce107">
            <text:p>https://www.ahrq.gov/patients-consumers/patient-involvement/ask-your-doctor/videos/patient02/index.html</text:p>
          </table:table-cell>
          <table:table-cell table:number-columns-repeated="16377"/>
        </table:table-row>
        <table:table-row table:style-name="ro51">
          <table:table-cell office:value-type="string" table:style-name="ce41">
            <text:p>042_04</text:p>
          </table:table-cell>
          <table:table-cell office:value-type="string" table:style-name="ce40">
            <text:p>Patient and Clinician Videos_Molly Glassman</text:p>
          </table:table-cell>
          <table:table-cell office:value-type="string" table:style-name="ce39">
            <text:p>AHRQ</text:p>
          </table:table-cell>
          <table:table-cell office:value-type="string" table:style-name="ce67">
            <text:p>病患與醫師開啟對話的案例分享。影片呈現一位照顧者了解到，可藉由提出問題，讓老年母親在醫療照護系統中保持安全。</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patient03/index.html">https://www.ahrq.gov/patients-consumers/patient-involvement/ask-your-doctor/videos/patient03/index.html</text:a></text:p>
          </table:table-cell>
          <table:table-cell table:number-columns-repeated="16377"/>
        </table:table-row>
        <table:table-row table:style-name="ro57">
          <table:table-cell office:value-type="string" table:style-name="ce41">
            <text:p>042_05</text:p>
          </table:table-cell>
          <table:table-cell office:value-type="string" table:style-name="ce40">
            <text:p>Patient and Clinician Videos_Jane Kapustin, Ph.D.</text:p>
          </table:table-cell>
          <table:table-cell office:value-type="string" table:style-name="ce39">
            <text:p>AHRQ</text:p>
          </table:table-cell>
          <table:table-cell office:value-type="string" table:style-name="ce67">
            <text:p>病患與醫師開啟對話的案例分享。影片呈現一名護理師督促她的病人注意自己的健康狀況，並在每次就診時列出自己的問題清單。</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clinician03/index.html">https://www.ahrq.gov/patients-consumers/patient-involvement/ask-your-doctor/videos/clinician03/index.html</text:a></text:p>
          </table:table-cell>
          <table:table-cell table:number-columns-repeated="16377"/>
        </table:table-row>
        <table:table-row table:style-name="ro19">
          <table:table-cell office:value-type="string" table:style-name="ce41">
            <text:p>042_06</text:p>
          </table:table-cell>
          <table:table-cell office:value-type="string" table:style-name="ce40">
            <text:p>Patient and Clinician Videos_Bill Lee</text:p>
          </table:table-cell>
          <table:table-cell office:value-type="string" table:style-name="ce39">
            <text:p>AHRQ</text:p>
          </table:table-cell>
          <table:table-cell office:value-type="string" table:style-name="ce67">
            <text:p>病患與醫師開啟對話的案例分享。經過多次心臟病發作後，這名男子了解自我照護的重要性，並更積極參與了自己的醫療照護，如問醫生問題等等，現在他的病情得到控制。</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patient04/index.html">https://www.ahrq.gov/patients-consumers/patient-involvement/ask-your-doctor/videos/patient04/index.html</text:a></text:p>
          </table:table-cell>
          <table:table-cell table:number-columns-repeated="16377"/>
        </table:table-row>
        <table:table-row table:style-name="ro55">
          <table:table-cell office:value-type="string" table:style-name="ce41">
            <text:p>042_07</text:p>
          </table:table-cell>
          <table:table-cell office:value-type="string" table:style-name="ce40">
            <text:p>Patient and Clinician Videos_Alastair McGregor</text:p>
          </table:table-cell>
          <table:table-cell office:value-type="string" table:style-name="ce39">
            <text:p>AHRQ</text:p>
          </table:table-cell>
          <table:table-cell office:value-type="string" table:style-name="ce67">
            <text:p>病患與醫師開啟對話的案例分享。影片呈現血壓藥呼叫器讓這位病患能夠提出問題與他的醫師共同討論。</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patient05/index.html">https://www.ahrq.gov/patients-consumers/patient-involvement/ask-your-doctor/videos/patient05/index.html</text:a></text:p>
          </table:table-cell>
          <table:table-cell table:number-columns-repeated="16377"/>
        </table:table-row>
        <table:table-row table:style-name="ro20">
          <table:table-cell office:value-type="string" table:style-name="ce41">
            <text:p>042_08</text:p>
          </table:table-cell>
          <table:table-cell office:value-type="string" table:style-name="ce40">
            <text:p>Patient and Clinician Videos_Ashesh Patel, M.D.</text:p>
          </table:table-cell>
          <table:table-cell office:value-type="string" table:style-name="ce39">
            <text:p>AHRQ</text:p>
          </table:table-cell>
          <table:table-cell office:value-type="string" table:style-name="ce67">
            <text:p>病患與醫師開啟對話的案例分享。一位內科醫生說明，若病患能向醫生提供關於自己的健康狀況，有助於病患獲得更好的照護。</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clinician04/index.html">https://www.ahrq.gov/patients-consumers/patient-involvement/ask-your-doctor/videos/clinician04/index.html</text:a></text:p>
          </table:table-cell>
          <table:table-cell table:number-columns-repeated="16377"/>
        </table:table-row>
        <table:table-row table:style-name="ro69">
          <table:table-cell office:value-type="string" table:style-name="ce41">
            <text:p>042_09</text:p>
          </table:table-cell>
          <table:table-cell office:value-type="string" table:style-name="ce40">
            <text:p>Patient and Clinician Videos_Ramona Seidel, M.D.</text:p>
          </table:table-cell>
          <table:table-cell office:value-type="string" table:style-name="ce39">
            <text:p>AHRQ</text:p>
          </table:table-cell>
          <table:table-cell office:value-type="string" table:style-name="ce67">
            <text:p>病患與醫師開啟對話的案例分享。影片說明病患可藉由詢問醫師一個簡單的問題，例如，服用這種非處方藥可以嗎？就能夠挽救生命。</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clinician05/index.html">https://www.ahrq.gov/patients-consumers/patient-involvement/ask-your-doctor/videos/clinician05/index.html</text:a></text:p>
          </table:table-cell>
          <table:table-cell table:number-columns-repeated="16377"/>
        </table:table-row>
        <table:table-row table:style-name="ro69">
          <table:table-cell office:value-type="string" table:style-name="ce41">
            <text:p>042_10</text:p>
          </table:table-cell>
          <table:table-cell office:value-type="string" table:style-name="ce40">
            <text:p>Patient and Clinician Videos_Douglas Smith</text:p>
          </table:table-cell>
          <table:table-cell office:value-type="string" table:style-name="ce39">
            <text:p>AHRQ</text:p>
          </table:table-cell>
          <table:table-cell office:value-type="string" table:style-name="ce67">
            <text:p>病患與醫師開啟對話的案例分享。影片呈現一位退休的工程師時常問醫師問題，了解自己健康與用藥狀況，使自己的健康照護更完善。</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patient06/index.html">https://www.ahrq.gov/patients-consumers/patient-involvement/ask-your-doctor/videos/patient06/index.html</text:a></text:p>
          </table:table-cell>
          <table:table-cell table:number-columns-repeated="16377"/>
        </table:table-row>
        <table:table-row table:style-name="ro43">
          <table:table-cell office:value-type="string" table:style-name="ce41">
            <text:p>042_11</text:p>
          </table:table-cell>
          <table:table-cell office:value-type="string" table:style-name="ce40">
            <text:p>Patient and Clinician Videos_Rachelle Toman, M.D., Ph.D.</text:p>
          </table:table-cell>
          <table:table-cell office:value-type="string" table:style-name="ce39">
            <text:p>AHRQ</text:p>
          </table:table-cell>
          <table:table-cell office:value-type="string" table:style-name="ce67">
            <text:p>病患與醫師開啟對話的案例分享。影片呈現一位醫師說明，某次在病患的詢問下才知道原來有些照護上的疑問，所以希望病患能夠主動的多詢問醫師。</text:p>
          </table:table-cell>
          <table:table-cell office:value-type="string" table:style-name="ce6">
            <text:p>113</text:p>
          </table:table-cell>
          <table:table-cell office:value-type="float" office:value="3" table:style-name="ce7">
            <text:p>3</text:p>
          </table:table-cell>
          <table:table-cell office:value-type="string" table:style-name="ce107">
            <text:p><text:a xlink:href="https://www.ahrq.gov/patients-consumers/patient-involvement/ask-your-doctor/videos/clinician06/index.html">https://www.ahrq.gov/patients-consumers/patient-involvement/ask-your-doctor/videos/clinician06/index.html</text:a></text:p>
          </table:table-cell>
          <table:table-cell table:number-columns-repeated="16377"/>
        </table:table-row>
        <table:table-row table:style-name="ro79">
          <table:table-cell office:value-type="string" table:style-name="ce41">
            <text:p>043</text:p>
          </table:table-cell>
          <table:table-cell office:value-type="string" table:style-name="ce39">
            <text:p>Translate Data Into Information</text:p>
          </table:table-cell>
          <table:table-cell office:value-type="string" table:style-name="ce39">
            <text:p>AHRQ</text:p>
          </table:table-cell>
          <table:table-cell office:value-type="string" table:style-name="ce67">
            <text:p>將健康報告中數據資料轉換為簡單易讀的文字資訊的指引，讓報告結果易於了解與運用。</text:p>
          </table:table-cell>
          <table:table-cell office:value-type="string" table:style-name="ce6">
            <text:p>044</text:p>
          </table:table-cell>
          <table:table-cell office:value-type="float" office:value="1" table:style-name="ce7">
            <text:p>1</text:p>
          </table:table-cell>
          <table:table-cell office:value-type="string" table:style-name="ce107">
            <text:p><text:a xlink:href="https://www.ahrq.gov/professionals/quality-patient-safety/talkingquality/create/translate/index.html">https://www.ahrq.gov/professionals/quality-patient-safety/talkingquality/create/translate/index.html</text:a></text:p>
          </table:table-cell>
          <table:table-cell table:number-columns-repeated="16377"/>
        </table:table-row>
        <table:table-row table:style-name="ro26">
          <table:table-cell office:value-type="string" table:style-name="ce41">
            <text:p>044</text:p>
          </table:table-cell>
          <table:table-cell office:value-type="string" table:style-name="ce39">
            <text:p>Health Literacy and Patient and Family Engagement: Strategic Tools to Prevent CAUTI</text:p>
          </table:table-cell>
          <table:table-cell office:value-type="string" table:style-name="ce39">
            <text:p>AHRQ</text:p>
          </table:table-cell>
          <table:table-cell office:value-type="string" table:style-name="ce67">
            <text:p>描述健康識能對於預防CAUTI的重要性，以及讓病患和家人參與CAUTI預防的方法。</text:p>
          </table:table-cell>
          <table:table-cell office:value-type="string" table:style-name="ce6">
            <text:p>022</text:p>
          </table:table-cell>
          <table:table-cell office:value-type="float" office:value="1" table:style-name="ce7">
            <text:p>1</text:p>
          </table:table-cell>
          <table:table-cell office:value-type="string" table:style-name="ce107">
            <text:p><text:a xlink:href="https://www.ahrq.gov/professionals/quality-patient-safety/hais/cauti-tools/archived-webinars/health-literacy-slides.html">https://www.ahrq.gov/professionals/quality-patient-safety/hais/cauti-tools/archived-webinars/health-literacy-slides.html</text:a></text:p>
          </table:table-cell>
          <table:table-cell table:number-columns-repeated="16377"/>
        </table:table-row>
        <table:table-row table:style-name="ro59">
          <table:table-cell office:value-type="string" table:style-name="ce33">
            <text:p>045</text:p>
          </table:table-cell>
          <table:table-cell office:value-type="string" table:style-name="ce40">
            <text:p>AHRQ's Making Informed Consent an Informed Choice: Training Modules for Health Care Leaders and Professionals</text:p>
          </table:table-cell>
          <table:table-cell office:value-type="string" table:style-name="ce39">
            <text:p>AHRQ</text:p>
          </table:table-cell>
          <table:table-cell office:value-type="string" table:style-name="ce67">
            <text:p>一個知情同意做醫療決策的指引，目的是搭配AHRQ的訓練課程，包括對醫療照護領導者與醫療專業人士的訓練。</text:p>
          </table:table-cell>
          <table:table-cell office:value-type="string" table:style-name="ce6">
            <text:p>046</text:p>
          </table:table-cell>
          <table:table-cell office:value-type="float" office:value="1" table:style-name="ce7">
            <text:p>1</text:p>
          </table:table-cell>
          <table:table-cell office:value-type="string" table:style-name="ce107">
            <text:p><text:a xlink:href="https://www.ahrq.gov/sites/default/files/wysiwyg/professionals/systems/hospital/implementation-guide-making-informed-consent-informed-choice.pdf">https://www.ahrq.gov/sites/default/files/wysiwyg/professionals/systems/hospital/implementation-guide-making-informed-consent-informed-choice.pdf</text:a></text:p>
          </table:table-cell>
          <table:table-cell table:number-columns-repeated="16377"/>
        </table:table-row>
        <table:table-row table:style-name="ro26">
          <table:table-cell office:value-type="string" table:style-name="ce33">
            <text:p>045_01</text:p>
          </table:table-cell>
          <table:table-cell office:value-type="string" table:style-name="ce39">
            <text:p>Patient Survey to Assess Informed Consent – English Version</text:p>
          </table:table-cell>
          <table:table-cell office:value-type="string" table:style-name="ce39">
            <text:p>AHRQ</text:p>
          </table:table-cell>
          <table:table-cell office:value-type="string" table:style-name="ce67">
            <text:p>病人對於知情同意過程的調查問卷，調查結果可供醫療機構作為知情同意的改善策略。</text:p>
          </table:table-cell>
          <table:table-cell office:value-type="string" table:style-name="ce6">
            <text:p>046</text:p>
          </table:table-cell>
          <table:table-cell office:value-type="float" office:value="1" table:style-name="ce7">
            <text:p>1</text:p>
          </table:table-cell>
          <table:table-cell office:value-type="string" table:style-name="ce39">
            <text:p>摘自AHRQ's Making Informed Consent an Informed Choice: Training Modules for Health Care Leaders and Professionals, p.27-33</text:p>
          </table:table-cell>
          <table:table-cell table:number-columns-repeated="16377"/>
        </table:table-row>
        <table:table-row table:style-name="ro26">
          <table:table-cell office:value-type="string" table:style-name="ce33">
            <text:p>045_02</text:p>
          </table:table-cell>
          <table:table-cell office:value-type="string" table:style-name="ce39">
            <text:p>Health Care Professional Survey to Assess Informed Consent<text:s/></text:p>
          </table:table-cell>
          <table:table-cell office:value-type="string" table:style-name="ce39">
            <text:p>AHRQ</text:p>
          </table:table-cell>
          <table:table-cell office:value-type="string" table:style-name="ce67">
            <text:p>藉由測量醫療人員的知識、學習與態度，來評估1. 現有的知情同意過程 2. 改善知情同意品質的成效</text:p>
          </table:table-cell>
          <table:table-cell office:value-type="string" table:style-name="ce6">
            <text:p>046</text:p>
          </table:table-cell>
          <table:table-cell office:value-type="float" office:value="1" table:style-name="ce7">
            <text:p>1</text:p>
          </table:table-cell>
          <table:table-cell office:value-type="string" table:style-name="ce39">
            <text:p>摘自AHRQ's Making Informed Consent an Informed Choice: Training Modules for Health Care Leaders and Professionals, p.42-50</text:p>
          </table:table-cell>
          <table:table-cell table:number-columns-repeated="16377"/>
        </table:table-row>
        <table:table-row table:style-name="ro1">
          <table:table-cell office:value-type="string" table:style-name="ce33">
            <text:p>045_03</text:p>
          </table:table-cell>
          <table:table-cell office:value-type="string" table:style-name="ce39">
            <text:p>Training for Health Care Leaders</text:p>
          </table:table-cell>
          <table:table-cell office:value-type="string" table:style-name="ce39">
            <text:p>AHRQ</text:p>
          </table:table-cell>
          <table:table-cell office:value-type="string" table:style-name="ce67">
            <text:p>說明何謂知情同意及教導管理階層去制訂知情同意相關政策。</text:p>
          </table:table-cell>
          <table:table-cell office:value-type="string" table:style-name="ce6">
            <text:p>046</text:p>
          </table:table-cell>
          <table:table-cell office:value-type="float" office:value="1" table:style-name="ce7">
            <text:p>1</text:p>
          </table:table-cell>
          <table:table-cell office:value-type="string" table:style-name="ce107">
            <text:p><text:a xlink:href="https://www.ahrq.gov/sites/default/files/wysiwyg/professionals/systems/hospital/training-for-health-care-leaders.pdf">https://www.ahrq.gov/sites/default/files/wysiwyg/professionals/systems/hospital/training-for-health-care-leaders.pdf</text:a></text:p>
          </table:table-cell>
          <table:table-cell table:number-columns-repeated="16377"/>
        </table:table-row>
        <table:table-row table:style-name="ro1">
          <table:table-cell office:value-type="string" table:style-name="ce33">
            <text:p>045_04</text:p>
          </table:table-cell>
          <table:table-cell office:value-type="string" table:style-name="ce39">
            <text:p>Training for Health Care Professionals<text:s/></text:p>
          </table:table-cell>
          <table:table-cell office:value-type="string" table:style-name="ce39">
            <text:p>AHRQ</text:p>
          </table:table-cell>
          <table:table-cell office:value-type="string" table:style-name="ce67">
            <text:p>說明醫護人員該學習的說話方式使病人知情同意做出知情的選擇。</text:p>
          </table:table-cell>
          <table:table-cell office:value-type="string" table:style-name="ce6">
            <text:p>046</text:p>
          </table:table-cell>
          <table:table-cell office:value-type="float" office:value="1" table:style-name="ce7">
            <text:p>1</text:p>
          </table:table-cell>
          <table:table-cell office:value-type="string" table:style-name="ce107">
            <text:p><text:a xlink:href="https://www.ahrq.gov/sites/default/files/wysiwyg/professionals/systems/hospital/training-for-healthcare-professionals.pdf">https://www.ahrq.gov/sites/default/files/wysiwyg/professionals/systems/hospital/training-for-healthcare-professionals.pdf</text:a></text:p>
          </table:table-cell>
          <table:table-cell table:number-columns-repeated="16377"/>
        </table:table-row>
        <table:table-row table:style-name="ro26">
          <table:table-cell office:value-type="string" table:style-name="ce33">
            <text:p>045_05</text:p>
          </table:table-cell>
          <table:table-cell office:value-type="string" table:style-name="ce39">
            <text:p>Making Informed Consent an Informed Choice: Training for Health Care Leaders Audio Script</text:p>
          </table:table-cell>
          <table:table-cell office:value-type="string" table:style-name="ce39">
            <text:p>AHRQ</text:p>
          </table:table-cell>
          <table:table-cell office:value-type="string" table:style-name="ce67">
            <text:p>說明何謂知情同意及教導管理階層去制訂知情同意相關政策的音檔文字稿。</text:p>
          </table:table-cell>
          <table:table-cell office:value-type="string" table:style-name="ce6">
            <text:p>046</text:p>
          </table:table-cell>
          <table:table-cell office:value-type="float" office:value="1" table:style-name="ce7">
            <text:p>1</text:p>
          </table:table-cell>
          <table:table-cell office:value-type="string" table:style-name="ce107">
            <text:p><text:a xlink:href="https://www.ahrq.gov/sites/default/files/wysiwyg/professionals/systems/hospital/audio-script-leaders-training.pdf">https://www.ahrq.gov/sites/default/files/wysiwyg/professionals/systems/hospital/audio-script-leaders-training.pdf</text:a></text:p>
          </table:table-cell>
          <table:table-cell table:number-columns-repeated="16377"/>
        </table:table-row>
        <table:table-row table:style-name="ro26">
          <table:table-cell office:value-type="string" table:style-name="ce33">
            <text:p>045_06</text:p>
          </table:table-cell>
          <table:table-cell office:value-type="string" table:style-name="ce39">
            <text:p>Making Informed Consent an Informed Choice:Training for Health Care Professionals Audio Script</text:p>
          </table:table-cell>
          <table:table-cell office:value-type="string" table:style-name="ce39">
            <text:p>AHRQ</text:p>
          </table:table-cell>
          <table:table-cell office:value-type="string" table:style-name="ce67">
            <text:p>幫助病患了並解知情同意書的內容，以提高患者就醫品質的音檔文字稿。</text:p>
          </table:table-cell>
          <table:table-cell office:value-type="string" table:style-name="ce6">
            <text:p>046</text:p>
          </table:table-cell>
          <table:table-cell office:value-type="float" office:value="1" table:style-name="ce7">
            <text:p>1</text:p>
          </table:table-cell>
          <table:table-cell office:value-type="string" table:style-name="ce107">
            <text:p><text:a xlink:href="https://www.ahrq.gov/sites/default/files/wysiwyg/professionals/systems/hospital/audio-script-healthcare-professionals-training.pdf">https://www.ahrq.gov/sites/default/files/wysiwyg/professionals/systems/hospital/audio-script-healthcare-professionals-training.pdf</text:a></text:p>
          </table:table-cell>
          <table:table-cell table:number-columns-repeated="16377"/>
        </table:table-row>
        <table:table-row table:style-name="ro26">
          <table:table-cell office:value-type="string" table:style-name="ce33">
            <text:p>046</text:p>
          </table:table-cell>
          <table:table-cell office:value-type="string" table:style-name="ce39">
            <text:p>Health Literacy and Shared Decisionmaking A Reference Guide for Health Care Providers</text:p>
          </table:table-cell>
          <table:table-cell office:value-type="string" table:style-name="ce39">
            <text:p>AHRQ</text:p>
          </table:table-cell>
          <table:table-cell office:value-type="string" table:style-name="ce67">
            <text:p>提供醫療人員一些策略與方式，協助健康識能不足的就醫者共同進行醫療決策。</text:p>
          </table:table-cell>
          <table:table-cell office:value-type="string" table:style-name="ce6">
            <text:p>045</text:p>
          </table:table-cell>
          <table:table-cell office:value-type="float" office:value="1" table:style-name="ce7">
            <text:p>1</text:p>
          </table:table-cell>
          <table:table-cell office:value-type="string" table:style-name="ce107">
            <text:p><text:a xlink:href="https://www.ahrq.gov/sites/default/files/wysiwyg/professionals/education/curriculum-tools/shareddecisionmaking/tools/tool-4/share-tool4.pdf">https://www.ahrq.gov/sites/default/files/wysiwyg/professionals/education/curriculum-tools/shareddecisionmaking/tools/tool-4/share-tool4.pdf</text:a></text:p>
          </table:table-cell>
          <table:table-cell table:number-columns-repeated="16377"/>
        </table:table-row>
        <table:table-row table:style-name="ro26">
          <table:table-cell office:value-type="string" table:style-name="ce33">
            <text:p>047</text:p>
          </table:table-cell>
          <table:table-cell office:value-type="string" table:style-name="ce39">
            <text:p>Communicating Numbers to Your Patients: A Reference Guide for Health Care Providers</text:p>
          </table:table-cell>
          <table:table-cell office:value-type="string" table:style-name="ce39">
            <text:p>AHRQ</text:p>
          </table:table-cell>
          <table:table-cell office:value-type="string" table:style-name="ce67">
            <text:p>提供醫療人員一些方式，協助就醫者了解數字，讓他們盡可能看得懂他們的健康狀況，做醫療決策時可以更清楚分析益處與風險。</text:p>
          </table:table-cell>
          <table:table-cell office:value-type="string" table:style-name="ce6">
            <text:p>044</text:p>
          </table:table-cell>
          <table:table-cell office:value-type="float" office:value="1" table:style-name="ce7">
            <text:p>1</text:p>
          </table:table-cell>
          <table:table-cell office:value-type="string" table:style-name="ce107">
            <text:p><text:a xlink:href="https://www.ahrq.gov/sites/default/files/wysiwyg/professionals/education/curriculum-tools/shareddecisionmaking/tools/tool-5/share-tool5.pdf">https://www.ahrq.gov/sites/default/files/wysiwyg/professionals/education/curriculum-tools/shareddecisionmaking/tools/tool-5/share-tool5.pdf</text:a></text:p>
          </table:table-cell>
          <table:table-cell table:number-columns-repeated="16377"/>
        </table:table-row>
        <table:table-row table:style-name="ro26">
          <table:table-cell office:value-type="string" table:style-name="ce33">
            <text:p>048</text:p>
          </table:table-cell>
          <table:table-cell office:value-type="string" table:style-name="ce39">
            <text:p>Improving Patient Safety Systems for Patients With Limited English Proficiency</text:p>
          </table:table-cell>
          <table:table-cell office:value-type="string" table:style-name="ce39">
            <text:p>AHRQ</text:p>
          </table:table-cell>
          <table:table-cell office:value-type="string" table:style-name="ce67">
            <text:p>目標是提供醫院領導者一些方針和策略，使之更完善的了解如何面對英語熟練有限（LEP）和文化多樣的病患，以及處理他們的安全議題。</text:p>
          </table:table-cell>
          <table:table-cell office:value-type="string" table:style-name="ce6">
            <text:p>043</text:p>
          </table:table-cell>
          <table:table-cell office:value-type="float" office:value="5" table:style-name="ce7">
            <text:p>5</text:p>
          </table:table-cell>
          <table:table-cell office:value-type="string" table:style-name="ce107">
            <text:p><text:a xlink:href="https://www.ahrq.gov/professionals/systems/hospital/lepguide/index.html">https://www.ahrq.gov/professionals/systems/hospital/lepguide/index.html</text:a></text:p>
          </table:table-cell>
          <table:table-cell table:number-columns-repeated="16377"/>
        </table:table-row>
        <table:table-row table:style-name="ro1">
          <table:table-cell office:value-type="string" table:style-name="ce33">
            <text:p>048_01</text:p>
          </table:table-cell>
          <table:table-cell office:value-type="string" table:style-name="ce39">
            <text:p>Recommendations for Staff Training</text:p>
          </table:table-cell>
          <table:table-cell office:value-type="string" table:style-name="ce39">
            <text:p>AHRQ</text:p>
          </table:table-cell>
          <table:table-cell office:value-type="string" table:style-name="ce67">
            <text:p>針對護理人員、口譯員與第一線員工，關於病人安全的訓練指引。</text:p>
          </table:table-cell>
          <table:table-cell office:value-type="string" table:style-name="ce6">
            <text:p>043</text:p>
          </table:table-cell>
          <table:table-cell office:value-type="float" office:value="1" table:style-name="ce7">
            <text:p>1</text:p>
          </table:table-cell>
          <table:table-cell office:value-type="string" table:style-name="ce107">
            <text:p><text:a xlink:href="https://www.ahrq.gov/professionals/systems/hospital/lepguide/lepguideapa.html">https://www.ahrq.gov/professionals/systems/hospital/lepguide/lepguideapa.html</text:a></text:p>
          </table:table-cell>
          <table:table-cell table:number-columns-repeated="16377"/>
        </table:table-row>
        <table:table-row table:style-name="ro8">
          <table:table-cell office:value-type="string" table:style-name="ce33">
            <text:p>048_02</text:p>
          </table:table-cell>
          <table:table-cell office:value-type="string" table:style-name="ce39">
            <text:p>PowerPoint Presentation: Executive Summary</text:p>
          </table:table-cell>
          <table:table-cell office:value-type="string" table:style-name="ce39">
            <text:p>AHRQ</text:p>
          </table:table-cell>
          <table:table-cell office:value-type="string" table:style-name="ce67">
            <text:p>投影片，目標是提供醫院領導者一些方針和策略，使之更完善的了解如何面對英語熟練有限（LEP）和文化多樣的病患，以及處理他們的安全議題。</text:p>
          </table:table-cell>
          <table:table-cell office:value-type="string" table:style-name="ce6">
            <text:p>043</text:p>
          </table:table-cell>
          <table:table-cell office:value-type="float" office:value="1" table:style-name="ce7">
            <text:p>1</text:p>
          </table:table-cell>
          <table:table-cell office:value-type="string" table:style-name="ce107">
            <text:p>https://www.ahrq.gov/professionals/systems/hospital/lepguide/lepguideapf.html</text:p>
          </table:table-cell>
          <table:table-cell table:number-columns-repeated="16377"/>
        </table:table-row>
        <table:table-row table:style-name="ro5">
          <table:table-cell office:value-type="string" table:style-name="ce33">
            <text:p>049</text:p>
          </table:table-cell>
          <table:table-cell office:value-type="string" table:style-name="ce39">
            <text:p>Patient Education Materials Assessment Tool (PEMAT)</text:p>
          </table:table-cell>
          <table:table-cell office:value-type="string" table:style-name="ce39">
            <text:p>AHRQ</text:p>
          </table:table-cell>
          <table:table-cell office:value-type="string" table:style-name="ce67">
            <text:p>衛教教材的評估工具，主要是評估衛教教材是否為所有健康識能程度的就醫者了解，以及能夠行動。</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www.ahrq.gov/sites/default/files/publications/files/pemat_guide.pdf">https://www.ahrq.gov/sites/default/files/publications/files/pemat_guide.pdf</text:a></text:p>
          </table:table-cell>
          <table:table-cell table:number-columns-repeated="16377"/>
        </table:table-row>
        <table:table-row table:style-name="ro59">
          <table:table-cell office:value-type="string" table:style-name="ce33">
            <text:p>050</text:p>
          </table:table-cell>
          <table:table-cell office:value-type="string" table:style-name="ce39">
            <text:p>About the CAHPS Health Literacy Item Set for Hospitals</text:p>
          </table:table-cell>
          <table:table-cell office:value-type="string" table:style-name="ce39">
            <text:p>AHRQ</text:p>
          </table:table-cell>
          <table:table-cell office:value-type="string" table:style-name="ce67">
            <text:p>加強Consumer Assessment of Healthcare Providers and Systems (CAHPS)的調查能力，主要目標有二：從病患的角度評估這些專業人員，是否有逐漸降低他們對病患的健康識能要求，以及確認醫療機構可以改進的地方。</text:p>
          </table:table-cell>
          <table:table-cell office:value-type="string" table:style-name="ce6">
            <text:p>033</text:p>
          </table:table-cell>
          <table:table-cell office:value-type="float" office:value="5" table:style-name="ce7">
            <text:p>5</text:p>
          </table:table-cell>
          <table:table-cell office:value-type="string" table:style-name="ce107">
            <text:p><text:a xlink:href="https://www.ahrq.gov/sites/default/files/wysiwyg/cahps/surveys-guidance/item-sets/literacy/about_the_health_literacy_item_set_for_hospitals_911.pdf">https://www.ahrq.gov/sites/default/files/wysiwyg/cahps/surveys-guidance/item-sets/literacy/about_the_health_literacy_item_set_for_hospitals_911.pdf</text:a></text:p>
          </table:table-cell>
          <table:table-cell table:number-columns-repeated="16377"/>
        </table:table-row>
        <table:table-row table:style-name="ro34">
          <table:table-cell office:value-type="string" table:style-name="ce33">
            <text:p>051</text:p>
          </table:table-cell>
          <table:table-cell office:value-type="string" table:style-name="ce39">
            <text:p>About the CAHPS Cultural Competence Item Set</text:p>
          </table:table-cell>
          <table:table-cell office:value-type="string" table:style-name="ce39">
            <text:p>AHRQ</text:p>
          </table:table-cell>
          <table:table-cell office:value-type="string" table:style-name="ce67">
            <text:p>主要目的是藉由就醫者的調查，評估醫療提供者面對不同文化就醫者的服務能力，主題涵蓋CAHPS的項目，可運用其調查結果改善醫療照護。</text:p>
          </table:table-cell>
          <table:table-cell office:value-type="string" table:style-name="ce6">
            <text:p>043</text:p>
          </table:table-cell>
          <table:table-cell office:value-type="float" office:value="5" table:style-name="ce7">
            <text:p>5</text:p>
          </table:table-cell>
          <table:table-cell office:value-type="string" table:style-name="ce107">
            <text:p><text:a xlink:href="https://www.ahrq.gov/sites/default/files/wysiwyg/cahps/surveys-guidance/survey4.0-docs/2312_about_cultural_comp.pdf">https://www.ahrq.gov/sites/default/files/wysiwyg/cahps/surveys-guidance/survey4.0-docs/2312_about_cultural_comp.pdf</text:a></text:p>
          </table:table-cell>
          <table:table-cell table:number-columns-repeated="16377"/>
        </table:table-row>
        <table:table-row table:style-name="ro70">
          <table:table-cell office:value-type="string" table:style-name="ce33">
            <text:p>052</text:p>
          </table:table-cell>
          <table:table-cell office:value-type="string" table:style-name="ce39">
            <text:p>Accessible Health Information Technology (IT) for Populations with Limited Literacy: A Guide for Developers and Purchasers of Health IT</text:p>
          </table:table-cell>
          <table:table-cell office:value-type="string" table:style-name="ce39">
            <text:p>AHRQ</text:p>
          </table:table-cell>
          <table:table-cell office:value-type="string" table:style-name="ce67">
            <text:p>主要目的是提供健康資訊發展者與採購者，一個設計或挑選健康資訊的指引清單，讓所產生或購買的健康資訊產品能被健康識能有限的民眾了解與運用，也能用來評估現有的健康資訊產品。</text:p>
          </table:table-cell>
          <table:table-cell office:value-type="string" table:style-name="ce6">
            <text:p>041</text:p>
          </table:table-cell>
          <table:table-cell office:value-type="float" office:value="5" table:style-name="ce7">
            <text:p>5</text:p>
          </table:table-cell>
          <table:table-cell office:value-type="string" table:style-name="ce107">
            <text:p><text:a xlink:href="https://healthit.ahrq.gov/sites/default/files/docs/page/LiteracyGuide_0.pdf">https://healthit.ahrq.gov/sites/default/files/docs/page/LiteracyGuide_0.pdf</text:a></text:p>
          </table:table-cell>
          <table:table-cell table:number-columns-repeated="16377"/>
        </table:table-row>
        <table:table-row table:style-name="ro26">
          <table:table-cell office:value-type="string" table:style-name="ce33">
            <text:p>053</text:p>
          </table:table-cell>
          <table:table-cell office:value-type="string" table:style-name="ce39">
            <text:p>Health Literacy Tool Shed</text:p>
          </table:table-cell>
          <table:table-cell office:value-type="string" table:style-name="ce39">
            <text:p>Health Literacy Tool Shed</text:p>
          </table:table-cell>
          <table:table-cell office:value-type="string" table:style-name="ce67">
            <text:p>主要目的是協助研究者找尋現有的健康識能測量工具，網站目前整理的英文與西班牙文量表或測驗共有133篇。</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healthliteracy.bu.edu/all">http://healthliteracy.bu.edu/all</text:a></text:p>
          </table:table-cell>
          <table:table-cell table:number-columns-repeated="16377"/>
        </table:table-row>
        <table:table-row table:style-name="ro26">
          <table:table-cell office:value-type="string" table:style-name="ce33">
            <text:p>054</text:p>
          </table:table-cell>
          <table:table-cell office:value-type="string" table:style-name="ce39">
            <text:p>Health Literacy Out Loud</text:p>
          </table:table-cell>
          <table:table-cell office:value-type="string" table:style-name="ce39">
            <text:p>Health Literacy Out Loud</text:p>
          </table:table-cell>
          <table:table-cell office:value-type="string" table:style-name="ce67">
            <text:p>一個網路廣播電台，談論關於健康識能的相關知識，可以下載到電腦、iPod或其他MP3設備，隨時收聽節目。</text:p>
          </table:table-cell>
          <table:table-cell office:value-type="string" table:style-name="ce6">
            <text:p>170</text:p>
          </table:table-cell>
          <table:table-cell office:value-type="float" office:value="2" table:style-name="ce7">
            <text:p>2</text:p>
          </table:table-cell>
          <table:table-cell office:value-type="string" table:style-name="ce107">
            <text:p><text:a xlink:href="http://www.healthliteracyoutloud.com/podcasts-for-listening-learning/">http://www.healthliteracyoutloud.com/podcasts-for-listening-learning/</text:a></text:p>
          </table:table-cell>
          <table:table-cell table:number-columns-repeated="16377"/>
        </table:table-row>
        <table:table-row table:style-name="ro1">
          <table:table-cell office:value-type="string" table:style-name="ce33">
            <text:p>055</text:p>
          </table:table-cell>
          <table:table-cell office:value-type="string" table:style-name="ce39">
            <text:p>Help Patients Make Tough Decisions</text:p>
          </table:table-cell>
          <table:table-cell office:value-type="string" table:style-name="ce39">
            <text:p>AHRQ</text:p>
          </table:table-cell>
          <table:table-cell office:value-type="string" table:style-name="ce67">
            <text:p>一位AHRQ研究者的部落格，分享與病患溝通的技巧，提供醫療人員參考。</text:p>
          </table:table-cell>
          <table:table-cell office:value-type="string" table:style-name="ce6">
            <text:p>049</text:p>
          </table:table-cell>
          <table:table-cell office:value-type="float" office:value="1" table:style-name="ce7">
            <text:p>1</text:p>
          </table:table-cell>
          <table:table-cell office:value-type="string" table:style-name="ce107">
            <text:p><text:a xlink:href="https://health.gov/news/blog/2017/06/help-patients-make-tough-decisions/">https://health.gov/news/blog/2017/06/help-patients-make-tough-decisions/</text:a></text:p>
          </table:table-cell>
          <table:table-cell table:number-columns-repeated="16377"/>
        </table:table-row>
        <table:table-row table:style-name="ro70">
          <table:table-cell office:value-type="string" table:style-name="ce33">
            <text:p>056</text:p>
          </table:table-cell>
          <table:table-cell office:value-type="string" table:style-name="ce39">
            <text:p>Making Health Communication Programs Work</text:p>
          </table:table-cell>
          <table:table-cell office:value-type="string" table:style-name="ce39">
            <text:p>U.S. Department of Health &amp; Human Services<text:s/></text:p>
          </table:table-cell>
          <table:table-cell office:value-type="string" table:style-name="ce67">
            <text:p>說明健康傳播在疾病預防與控制的角色，主要目的是給予健康推廣計畫的指引，其中包含健康訊息與輔具的發展與測試。</text:p>
          </table:table-cell>
          <table:table-cell office:value-type="string" table:style-name="ce6">
            <text:p>060</text:p>
          </table:table-cell>
          <table:table-cell office:value-type="float" office:value="1" table:style-name="ce7">
            <text:p>1</text:p>
          </table:table-cell>
          <table:table-cell office:value-type="string" table:style-name="ce107">
            <text:p><text:a xlink:href="https://www.ahrq.gov/cahps/news-and-events/podcasts/tackling-lowlit.html">https://www.ahrq.gov/cahps/news-and-events/podcasts/tackling-lowlit.html</text:a></text:p>
          </table:table-cell>
          <table:table-cell table:number-columns-repeated="16377"/>
        </table:table-row>
        <table:table-row table:style-name="ro59">
          <table:table-cell office:value-type="string" table:style-name="ce33">
            <text:p>057</text:p>
          </table:table-cell>
          <table:table-cell office:value-type="string" table:style-name="ce39">
            <text:p>FDA Strategic Plan for Risk Communication and Health Literacy 2017-2019<text:s/></text:p>
          </table:table-cell>
          <table:table-cell office:value-type="string" table:style-name="ce39">
            <text:p>the Food and Drug Administration (FDA)<text:s/></text:p>
          </table:table-cell>
          <table:table-cell office:value-type="string" table:style-name="ce67">
            <text:p>主要目的是闡述FDA如何透過促進風險溝通和健康識能的計畫與實務，來提升民眾健康。</text:p>
          </table:table-cell>
          <table:table-cell office:value-type="string" table:style-name="ce6">
            <text:p>049</text:p>
          </table:table-cell>
          <table:table-cell office:value-type="float" office:value="1" table:style-name="ce7">
            <text:p>1</text:p>
          </table:table-cell>
          <table:table-cell office:value-type="string" table:style-name="ce107">
            <text:p><text:a xlink:href="https://www.fda.gov/downloads/AboutFDA/ReportsManualsForms/Reports/UCM579719.pdf">https://www.fda.gov/downloads/AboutFDA/ReportsManualsForms/Reports/UCM579719.pdf</text:a></text:p>
          </table:table-cell>
          <table:table-cell table:number-columns-repeated="16377"/>
        </table:table-row>
        <table:table-row table:style-name="ro59">
          <table:table-cell office:value-type="string" table:style-name="ce33">
            <text:p>058</text:p>
          </table:table-cell>
          <table:table-cell office:value-type="string" table:style-name="ce39">
            <text:p>Toolkit for Making Written Material Clear and Effective</text:p>
          </table:table-cell>
          <table:table-cell office:value-type="string" table:style-name="ce39">
            <text:p>Centers for Medicare &amp; Medicaid Services<text:s/></text:p>
          </table:table-cell>
          <table:table-cell office:value-type="string" table:style-name="ce67">
            <text:p>由11個部分組成的工具，提供一套詳細全面的工具來協助書面素材的發展，讓民眾更容易閱讀、理解與使用。</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www.cms.gov/Outreach-and-Education/Outreach/WrittenMaterialsToolkit/index.html?redirect=/writtenmaterialstoolkit/">https://www.cms.gov/Outreach-and-Education/Outreach/WrittenMaterialsToolkit/index.html?redirect=/writtenmaterialstoolkit/</text:a></text:p>
          </table:table-cell>
          <table:table-cell table:number-columns-repeated="16377"/>
        </table:table-row>
        <table:table-row table:style-name="ro59">
          <table:table-cell office:value-type="string" table:style-name="ce33">
            <text:p>059</text:p>
          </table:table-cell>
          <table:table-cell office:value-type="string" table:style-name="ce39">
            <text:p>Health Information in Multiple Languages</text:p>
          </table:table-cell>
          <table:table-cell office:value-type="string" table:style-name="ce39">
            <text:p>U.S. National Library of Medicine</text:p>
          </table:table-cell>
          <table:table-cell office:value-type="string" table:style-name="ce67">
            <text:p>提供英文以外的健康資訊網站。</text:p>
          </table:table-cell>
          <table:table-cell office:value-type="string" table:style-name="ce6">
            <text:p>043</text:p>
          </table:table-cell>
          <table:table-cell office:value-type="float" office:value="1" table:style-name="ce7">
            <text:p>1</text:p>
          </table:table-cell>
          <table:table-cell office:value-type="string" table:style-name="ce107">
            <text:p><text:a xlink:href="https://medlineplus.gov/languages/languages.html">https://medlineplus.gov/languages/languages.html</text:a></text:p>
          </table:table-cell>
          <table:table-cell table:number-columns-repeated="16377"/>
        </table:table-row>
        <table:table-row table:style-name="ro59">
          <table:table-cell office:value-type="string" table:style-name="ce33">
            <text:p>060</text:p>
          </table:table-cell>
          <table:table-cell office:value-type="string" table:style-name="ce39">
            <text:p>How to Write Easy-to-Read Health Materials</text:p>
          </table:table-cell>
          <table:table-cell office:value-type="string" table:style-name="ce39">
            <text:p>U.S. National Library of Medicine</text:p>
          </table:table-cell>
          <table:table-cell office:value-type="string" table:style-name="ce67">
            <text:p>提供製作簡單易讀健康素材的指引。</text:p>
          </table:table-cell>
          <table:table-cell office:value-type="string" table:style-name="ce6">
            <text:p>041</text:p>
          </table:table-cell>
          <table:table-cell office:value-type="float" office:value="1" table:style-name="ce7">
            <text:p>1</text:p>
          </table:table-cell>
          <table:table-cell office:value-type="string" table:style-name="ce107">
            <text:p><text:a xlink:href="https://medlineplus.gov/etr.html">https://medlineplus.gov/etr.html</text:a></text:p>
          </table:table-cell>
          <table:table-cell table:number-columns-repeated="16377"/>
        </table:table-row>
        <table:table-row table:style-name="ro18">
          <table:table-cell office:value-type="string" table:style-name="ce33">
            <text:p>061</text:p>
          </table:table-cell>
          <table:table-cell office:value-type="string" table:style-name="ce39">
            <text:p>Plain Language Medical Dictionary</text:p>
          </table:table-cell>
          <table:table-cell office:value-type="string" table:style-name="ce39">
            <text:p>University of Michigan Taubman Health Sciences Library</text:p>
          </table:table-cell>
          <table:table-cell office:value-type="string" table:style-name="ce67">
            <text:p>將醫療專有名詞轉化成通俗用語的線上翻譯字典。</text:p>
          </table:table-cell>
          <table:table-cell office:value-type="string" table:style-name="ce6">
            <text:p>044</text:p>
          </table:table-cell>
          <table:table-cell office:value-type="float" office:value="4" table:style-name="ce7">
            <text:p>4</text:p>
          </table:table-cell>
          <table:table-cell office:value-type="string" table:style-name="ce107">
            <text:p><text:a xlink:href="https://www.lib.umich.edu/taubman-health-sciences-library/plain-language-medical-dictionary">https://www.lib.umich.edu/taubman-health-sciences-library/plain-language-medical-dictionary</text:a></text:p>
          </table:table-cell>
          <table:table-cell table:number-columns-repeated="16377"/>
        </table:table-row>
        <table:table-row table:style-name="ro26">
          <table:table-cell office:value-type="string" table:style-name="ce41">
            <text:p>063</text:p>
          </table:table-cell>
          <table:table-cell office:value-type="string" table:style-name="ce39">
            <text:p>Health Literacy:A Prescription to End Confusion (2004)</text:p>
          </table:table-cell>
          <table:table-cell office:value-type="string" table:style-name="ce39">
            <text:p>Committee on Health Literacy</text:p>
          </table:table-cell>
          <table:table-cell office:value-type="string" table:style-name="ce67">
            <text:p>從文化、社會、教育系統、衛生系統等方面來探討與說明對於健康識能的影響，並提供一些用於評估健康識能的例子。</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nap.edu/read/10883/chapter/3">https://www.nap.edu/read/10883/chapter/3</text:a></text:p>
          </table:table-cell>
          <table:table-cell table:number-columns-repeated="16377"/>
        </table:table-row>
        <table:table-row table:style-name="ro26">
          <table:table-cell office:value-type="string" table:style-name="ce33">
            <text:p>063_01</text:p>
          </table:table-cell>
          <table:table-cell office:value-type="string" table:style-name="ce39">
            <text:p>Rapid Estimate of Adult Literacy In Medicine</text:p>
          </table:table-cell>
          <table:table-cell office:value-type="string" table:style-name="ce39">
            <text:p>Committee on Health Literacy</text:p>
          </table:table-cell>
          <table:table-cell office:value-type="string" table:style-name="ce67">
            <text:p>快速評估成人的對醫療名詞的識讀能力。</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nap.edu/read/10883/chapter/12#302">https://www.nap.edu/read/10883/chapter/12#302</text:a></text:p>
          </table:table-cell>
          <table:table-cell table:number-columns-repeated="16377"/>
        </table:table-row>
        <table:table-row table:style-name="ro26">
          <table:table-cell office:value-type="string" table:style-name="ce33">
            <text:p>063_02</text:p>
          </table:table-cell>
          <table:table-cell office:value-type="string" table:style-name="ce39">
            <text:p>Excerpts From The Test of Functional Health Literacy In Adults:Numeracy</text:p>
          </table:table-cell>
          <table:table-cell office:value-type="string" table:style-name="ce39">
            <text:p>Committee on Health Literacy</text:p>
          </table:table-cell>
          <table:table-cell office:value-type="string" table:style-name="ce67">
            <text:p>評估成人對服用藥物的計算能力。</text:p>
          </table:table-cell>
          <table:table-cell office:value-type="string" table:style-name="ce6">
            <text:p>010</text:p>
          </table:table-cell>
          <table:table-cell office:value-type="float" office:value="1" table:style-name="ce7">
            <text:p>1</text:p>
          </table:table-cell>
          <table:table-cell office:value-type="string" table:style-name="ce107">
            <text:p>https://www.nap.edu/read/10883/chapter/12#304</text:p>
          </table:table-cell>
          <table:table-cell table:number-columns-repeated="16377"/>
        </table:table-row>
        <table:table-row table:style-name="ro26">
          <table:table-cell office:value-type="string" table:style-name="ce33">
            <text:p>063_03</text:p>
          </table:table-cell>
          <table:table-cell office:value-type="string" table:style-name="ce39">
            <text:p>Excerpts From The Test of Functional Health Literacy In Adults:Reading Comprehension</text:p>
          </table:table-cell>
          <table:table-cell office:value-type="string" table:style-name="ce39">
            <text:p>Committee on Health Literacy</text:p>
          </table:table-cell>
          <table:table-cell office:value-type="string" table:style-name="ce67">
            <text:p>評估成人的閱讀理解力。</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nap.edu/read/10883/chapter/12#305">https://www.nap.edu/read/10883/chapter/12#305</text:a></text:p>
          </table:table-cell>
          <table:table-cell table:number-columns-repeated="16377"/>
        </table:table-row>
        <table:table-row table:style-name="ro26">
          <table:table-cell office:value-type="string" table:style-name="ce33">
            <text:p>063_04</text:p>
          </table:table-cell>
          <table:table-cell office:value-type="string" table:style-name="ce39">
            <text:p>Excerpts From The National Adult Literacy Survey: Prose Literacy and Sample Items</text:p>
          </table:table-cell>
          <table:table-cell office:value-type="string" table:style-name="ce39">
            <text:p>Committee on Health Literacy</text:p>
          </table:table-cell>
          <table:table-cell office:value-type="string" table:style-name="ce67">
            <text:p>評估成人對散文與短文的識讀能力。</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nap.edu/read/10883/chapter/12#308">https://www.nap.edu/read/10883/chapter/12#308</text:a></text:p>
          </table:table-cell>
          <table:table-cell table:number-columns-repeated="16377"/>
        </table:table-row>
        <table:table-row table:style-name="ro26">
          <table:table-cell office:value-type="string" table:style-name="ce33">
            <text:p>063_05</text:p>
          </table:table-cell>
          <table:table-cell office:value-type="string" table:style-name="ce39">
            <text:p>Excerpts From The National Adult Literacy Survey: Document Literacy and Sample Items</text:p>
          </table:table-cell>
          <table:table-cell office:value-type="string" table:style-name="ce39">
            <text:p>Committee on Health Literacy</text:p>
          </table:table-cell>
          <table:table-cell office:value-type="string" table:style-name="ce67">
            <text:p>評估成人對圖表文件的識讀能力。</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s://www.nap.edu/read/10883/chapter/12#312">https://www.nap.edu/read/10883/chapter/12#312</text:a></text:p>
          </table:table-cell>
          <table:table-cell table:number-columns-repeated="16377"/>
        </table:table-row>
        <table:table-row table:style-name="ro80">
          <table:table-cell office:value-type="string" table:style-name="ce33">
            <text:p>064</text:p>
          </table:table-cell>
          <table:table-cell office:value-type="string" table:style-name="ce39">
            <text:p>Proceedings of the Surgeon General's Workshop on Improving Health Literacy</text:p>
          </table:table-cell>
          <table:table-cell office:value-type="string" table:style-name="ce39">
            <text:p>Office of the Surgeon General (US); Office of Disease Prevention and Health Promotion (US)</text:p>
          </table:table-cell>
          <table:table-cell office:value-type="string" table:style-name="ce67">
            <text:p>健康識能論文的研討會，匯集多種觀點，包括醫療照護組織與醫療人員、研究人員與從事教育人員的角度，呈現健康識能領域的發展狀況。</text:p>
          </table:table-cell>
          <table:table-cell office:value-type="string" table:style-name="ce6">
            <text:p>060</text:p>
          </table:table-cell>
          <table:table-cell office:value-type="float" office:value="1" table:style-name="ce7">
            <text:p>1</text:p>
          </table:table-cell>
          <table:table-cell office:value-type="string" table:style-name="ce107">
            <text:p><text:a xlink:href="https://www.ncbi.nlm.nih.gov/books/NBK44257/">https://www.ncbi.nlm.nih.gov/books/NBK44257/</text:a></text:p>
          </table:table-cell>
          <table:table-cell table:number-columns-repeated="16377"/>
        </table:table-row>
        <table:table-row table:style-name="ro59">
          <table:table-cell office:value-type="string" table:style-name="ce33">
            <text:p>065</text:p>
          </table:table-cell>
          <table:table-cell office:value-type="string" table:style-name="ce39">
            <text:p>Center for the Study of Adult Literacy</text:p>
          </table:table-cell>
          <table:table-cell office:value-type="string" table:style-name="ce39">
            <text:p>Center for the Study of Adult Literacy</text:p>
          </table:table-cell>
          <table:table-cell office:value-type="string" table:style-name="ce67">
            <text:p>美國教育部資助的研究中心之一， CSAL致力於理解與閱讀有關的特性，這些特性對幫助成人達到閱讀目標相當重要，亦能依照學習者的需求與興趣發展合適的讀物。</text:p>
          </table:table-cell>
          <table:table-cell office:value-type="string" table:style-name="ce6">
            <text:p>160</text:p>
          </table:table-cell>
          <table:table-cell office:value-type="float" office:value="1" table:style-name="ce7">
            <text:p>1</text:p>
          </table:table-cell>
          <table:table-cell office:value-type="string" table:style-name="ce107">
            <text:p><text:a xlink:href="http://csal.gsu.edu/content/homepage">http://csal.gsu.edu/content/homepage</text:a></text:p>
          </table:table-cell>
          <table:table-cell table:number-columns-repeated="16377"/>
        </table:table-row>
        <table:table-row table:style-name="ro59">
          <table:table-cell office:value-type="string" table:style-name="ce33">
            <text:p>065_01</text:p>
          </table:table-cell>
          <table:table-cell office:value-type="string" table:style-name="ce39">
            <text:p>Computer Familiarity Survey</text:p>
          </table:table-cell>
          <table:table-cell office:value-type="string" table:style-name="ce39">
            <text:p>Center for the Study of Adult Literacy</text:p>
          </table:table-cell>
          <table:table-cell office:value-type="string" table:style-name="ce67">
            <text:p>電腦使用熟悉度的調查量表。</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csal.gsu.edu/content/computer-familiarity">http://csal.gsu.edu/content/computer-familiarity</text:a></text:p>
          </table:table-cell>
          <table:table-cell table:number-columns-repeated="16377"/>
        </table:table-row>
        <table:table-row table:style-name="ro59">
          <table:table-cell office:value-type="string" table:style-name="ce33">
            <text:p>065_02</text:p>
          </table:table-cell>
          <table:table-cell office:value-type="string" table:style-name="ce39">
            <text:p>Reading Patterns and Attitudes Survey</text:p>
          </table:table-cell>
          <table:table-cell office:value-type="string" table:style-name="ce39">
            <text:p>Center for the Study of Adult Literacy</text:p>
          </table:table-cell>
          <table:table-cell office:value-type="string" table:style-name="ce67">
            <text:p>閱讀習慣、閱讀能力與態度的調查。</text:p>
          </table:table-cell>
          <table:table-cell office:value-type="string" table:style-name="ce6">
            <text:p>010</text:p>
          </table:table-cell>
          <table:table-cell office:value-type="float" office:value="1" table:style-name="ce7">
            <text:p>1</text:p>
          </table:table-cell>
          <table:table-cell office:value-type="string" table:style-name="ce107">
            <text:p><text:a xlink:href="http://csal.gsu.edu/content/reading-patterns-and-attitudes-survey">http://csal.gsu.edu/content/reading-patterns-and-attitudes-survey</text:a></text:p>
          </table:table-cell>
          <table:table-cell table:number-columns-repeated="16377"/>
        </table:table-row>
        <table:table-row table:style-name="ro1">
          <table:table-cell office:value-type="string" table:style-name="ce33">
            <text:p>066</text:p>
          </table:table-cell>
          <table:table-cell office:value-type="string" table:style-name="ce39">
            <text:p>Leaders Talk About Health Literacy</text:p>
          </table:table-cell>
          <table:table-cell office:value-type="string" table:style-name="ce39">
            <text:p>CDC</text:p>
          </table:table-cell>
          <table:table-cell office:value-type="string" table:style-name="ce67">
            <text:p>高層領導人談論關於健康識能。</text:p>
          </table:table-cell>
          <table:table-cell office:value-type="string" table:style-name="ce6">
            <text:p>022</text:p>
          </table:table-cell>
          <table:table-cell office:value-type="float" office:value="1" table:style-name="ce7">
            <text:p>1</text:p>
          </table:table-cell>
          <table:table-cell office:value-type="string" table:style-name="ce107">
            <text:p><text:a xlink:href="https://www.cdc.gov/healthliteracy/leaders-talk-about-health-literacy.html">https://www.cdc.gov/healthliteracy/leaders-talk-about-health-literacy.html</text:a></text:p>
          </table:table-cell>
          <table:table-cell table:number-columns-repeated="16377"/>
        </table:table-row>
        <table:table-row table:style-name="ro27">
          <table:table-cell office:value-type="string" table:style-name="ce33">
            <text:p>067</text:p>
          </table:table-cell>
          <table:table-cell office:value-type="string" table:style-name="ce39">
            <text:p>Health Literacy for Public Health Professionals<text:s/></text:p>
          </table:table-cell>
          <table:table-cell office:value-type="string" table:style-name="ce39">
            <text:p>CDC</text:p>
          </table:table-cell>
          <table:table-cell office:value-type="string" table:style-name="ce67">
            <text:p>針對公共衛生專業人員的健康識能訓練課程，說明提供健康資訊與服務，以及促進民眾健康識能所應扮演的角色與職責。</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train.org/cdctrain/course/1057675/">https://www.train.org/cdctrain/course/1057675/</text:a></text:p>
          </table:table-cell>
          <table:table-cell table:number-columns-repeated="16377"/>
        </table:table-row>
        <table:table-row table:style-name="ro57">
          <table:table-cell office:value-type="string" table:style-name="ce33">
            <text:p>067_01</text:p>
          </table:table-cell>
          <table:table-cell office:value-type="string" table:style-name="ce39">
            <text:p>Writing for the Public</text:p>
          </table:table-cell>
          <table:table-cell office:value-type="string" table:style-name="ce39">
            <text:p>CDC</text:p>
          </table:table-cell>
          <table:table-cell office:value-type="string" table:style-name="ce67">
            <text:p>健康識能訓練課程關於書寫的部分，包含用於建立公共溝通、編輯、設計、發展網站與社交媒體等。</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train.org/cdctrain/course/1066816/">https://www.train.org/cdctrain/course/1066816/</text:a></text:p>
          </table:table-cell>
          <table:table-cell table:number-columns-repeated="16377"/>
        </table:table-row>
        <table:table-row table:style-name="ro72">
          <table:table-cell office:value-type="string" table:style-name="ce33">
            <text:p>067_02</text:p>
          </table:table-cell>
          <table:table-cell office:value-type="string" table:style-name="ce39">
            <text:p>Speaking with the Public</text:p>
          </table:table-cell>
          <table:table-cell office:value-type="string" table:style-name="ce39">
            <text:p>CDC</text:p>
          </table:table-cell>
          <table:table-cell office:value-type="string" table:style-name="ce67">
            <text:p>健康識能訓練課程關於口說的部分，包含用於建立公共溝通、編輯、設計、發展網站與社交媒體等。</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train.org/cdctrain/course/1066814/">https://www.train.org/cdctrain/course/1066814/</text:a></text:p>
          </table:table-cell>
          <table:table-cell table:number-columns-repeated="16377"/>
        </table:table-row>
        <table:table-row table:style-name="ro1">
          <table:table-cell office:value-type="string" table:style-name="ce33">
            <text:p>067_03</text:p>
          </table:table-cell>
          <table:table-cell office:value-type="string" table:style-name="ce39">
            <text:p>Creating Easier to Understand Lists, Charts, and Graphs</text:p>
          </table:table-cell>
          <table:table-cell office:value-type="string" table:style-name="ce39">
            <text:p>CDC</text:p>
          </table:table-cell>
          <table:table-cell office:value-type="string" table:style-name="ce67">
            <text:p>健康識能訓練課程關於易於理解的表單與圖表。</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train.org/cdctrain/course/1066806/">https://www.train.org/cdctrain/course/1066806/</text:a></text:p>
          </table:table-cell>
          <table:table-cell table:number-columns-repeated="16377"/>
        </table:table-row>
        <table:table-row table:style-name="ro55">
          <table:table-cell office:value-type="string" table:style-name="ce33">
            <text:p>067_04</text:p>
          </table:table-cell>
          <table:table-cell office:value-type="string" table:style-name="ce39">
            <text:p>Fundamentals of Communicating Health Risks</text:p>
          </table:table-cell>
          <table:table-cell office:value-type="string" table:style-name="ce39">
            <text:p>CDC</text:p>
          </table:table-cell>
          <table:table-cell office:value-type="string" table:style-name="ce67">
            <text:p>健康識能訓練課程，目的在於協助醫療人員改善或學習新的溝通技巧，特別用於民眾面臨健康風險時常見的問題與情況。</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train.org/cdctrain/course/1066960/">https://www.train.org/cdctrain/course/1066960/</text:a></text:p>
          </table:table-cell>
          <table:table-cell table:number-columns-repeated="16377"/>
        </table:table-row>
        <table:table-row table:style-name="ro53">
          <table:table-cell office:value-type="string" table:style-name="ce33">
            <text:p>067_05</text:p>
          </table:table-cell>
          <table:table-cell office:value-type="string" table:style-name="ce39">
            <text:p>Using Numbers and Explaining Risk</text:p>
          </table:table-cell>
          <table:table-cell office:value-type="string" table:style-name="ce39">
            <text:p>CDC</text:p>
          </table:table-cell>
          <table:table-cell office:value-type="string" table:style-name="ce67">
            <text:p>健康識能訓練課程關於數字的使用與解釋風險。</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train.org/cdctrain/course/1066815/">https://www.train.org/cdctrain/course/1066815/</text:a></text:p>
          </table:table-cell>
          <table:table-cell table:number-columns-repeated="16377"/>
        </table:table-row>
        <table:table-row table:style-name="ro1">
          <table:table-cell office:value-type="string" table:style-name="ce33">
            <text:p>068</text:p>
          </table:table-cell>
          <table:table-cell office:value-type="string" table:style-name="ce39">
            <text:p>Training from Organizations other than CDC</text:p>
          </table:table-cell>
          <table:table-cell office:value-type="string" table:style-name="ce39">
            <text:p>CDC</text:p>
          </table:table-cell>
          <table:table-cell office:value-type="string" table:style-name="ce67">
            <text:p>提供CDC之外可靠的訓練課程資源。</text:p>
          </table:table-cell>
          <table:table-cell office:value-type="string" table:style-name="ce6">
            <text:p>021</text:p>
          </table:table-cell>
          <table:table-cell office:value-type="float" office:value="5" table:style-name="ce7">
            <text:p>5</text:p>
          </table:table-cell>
          <table:table-cell office:value-type="string" table:style-name="ce107">
            <text:p>https://www.cdc.gov/healthliteracy/non-cdc-training.html</text:p>
          </table:table-cell>
          <table:table-cell table:number-columns-repeated="16377"/>
        </table:table-row>
        <table:table-row table:style-name="ro70">
          <table:table-cell office:value-type="string" table:style-name="ce33">
            <text:p>068_01</text:p>
          </table:table-cell>
          <table:table-cell office:value-type="string" table:style-name="ce39">
            <text:p>Culture and Health Literacy Modules</text:p>
          </table:table-cell>
          <table:table-cell office:value-type="string" table:style-name="ce39">
            <text:p>University of Minnesota School of Public Health</text:p>
          </table:table-cell>
          <table:table-cell office:value-type="string" table:style-name="ce67">
            <text:p>一個線上課程，主要目的是討論健康資訊中的不平等如何影響健康結果的差異，以及社區如何拉近差距和提高社區民眾的健康識能。</text:p>
          </table:table-cell>
          <table:table-cell office:value-type="string" table:style-name="ce6">
            <text:p>023</text:p>
          </table:table-cell>
          <table:table-cell office:value-type="float" office:value="3" table:style-name="ce7">
            <text:p>3</text:p>
          </table:table-cell>
          <table:table-cell office:value-type="string" table:style-name="ce107">
            <text:p><text:a xlink:href="http://cpheo1.sph.umn.edu/healthlit/#a">http://cpheo1.sph.umn.edu/healthlit/#a</text:a></text:p>
          </table:table-cell>
          <table:table-cell table:number-columns-repeated="16377"/>
        </table:table-row>
        <table:table-row table:style-name="ro18">
          <table:table-cell office:value-type="string" table:style-name="ce33">
            <text:p>068_02</text:p>
          </table:table-cell>
          <table:table-cell office:value-type="string" table:style-name="ce39">
            <text:p>Health Literacy and Public Health</text:p>
          </table:table-cell>
          <table:table-cell office:value-type="string" table:style-name="ce39">
            <text:p>New York-New Jersey Public Health Training Center</text:p>
          </table:table-cell>
          <table:table-cell office:value-type="string" table:style-name="ce67">
            <text:p>主要目的是介紹健康識能的概念，提供發展健康訊息與服務的一些策略。</text:p>
          </table:table-cell>
          <table:table-cell office:value-type="string" table:style-name="ce6">
            <text:p>022</text:p>
          </table:table-cell>
          <table:table-cell office:value-type="float" office:value="5" table:style-name="ce7">
            <text:p>5</text:p>
          </table:table-cell>
          <table:table-cell office:value-type="string" table:style-name="ce107">
            <text:p><text:a xlink:href="https://www.cdc.gov/healthliteracy/non-cdc-training.html">https://www.cdc.gov/healthliteracy/non-cdc-training.html</text:a></text:p>
          </table:table-cell>
          <table:table-cell table:number-columns-repeated="16377"/>
        </table:table-row>
        <table:table-row table:style-name="ro26">
          <table:table-cell office:value-type="string" table:style-name="ce41">
            <text:p>068_03</text:p>
          </table:table-cell>
          <table:table-cell office:value-type="string" table:style-name="ce39">
            <text:p>Health Literacy Program</text:p>
          </table:table-cell>
          <table:table-cell office:value-type="string" table:style-name="ce39">
            <text:p>National Education Association</text:p>
          </table:table-cell>
          <table:table-cell office:value-type="string" table:style-name="ce67">
            <text:p>線上工作坊主要是幫助教學老師，如何在課程領域建立健康識能，以及在何處可尋求更進一步的培訓。</text:p>
          </table:table-cell>
          <table:table-cell office:value-type="string" table:style-name="ce6">
            <text:p>021</text:p>
          </table:table-cell>
          <table:table-cell office:value-type="float" office:value="3" table:style-name="ce7">
            <text:p>3</text:p>
          </table:table-cell>
          <table:table-cell office:value-type="string" table:style-name="ce107">
            <text:p><text:a xlink:href="http://neaacademyondemand.framewelder.com/">http://neaacademyondemand.framewelder.com/</text:a></text:p>
          </table:table-cell>
          <table:table-cell table:number-columns-repeated="16377"/>
        </table:table-row>
        <table:table-row table:style-name="ro81">
          <table:table-cell office:value-type="string" table:style-name="ce33">
            <text:p>068_04</text:p>
          </table:table-cell>
          <table:table-cell office:value-type="string" table:style-name="ce33">
            <text:p><text:s/>Pathways to Safer Opioid Use training</text:p>
          </table:table-cell>
          <table:table-cell office:value-type="string" table:style-name="ce33">
            <text:p>U.S. Department of Health and Human Services, Office of Disease Prevention and Health Promotion</text:p>
          </table:table-cell>
          <table:table-cell office:value-type="string" table:style-name="ce72">
            <text:p>該專業培訓計劃將安全opioid藥物使用和健康識能結合，在教學影片的故事情節中，幫助醫師、護理師與藥師了解如何與患者進行回覆示教和共享醫療決策。</text:p>
          </table:table-cell>
          <table:table-cell office:value-type="string" table:style-name="ce6">
            <text:p>022</text:p>
          </table:table-cell>
          <table:table-cell office:value-type="float" office:value="3" table:style-name="ce13">
            <text:p>3</text:p>
          </table:table-cell>
          <table:table-cell office:value-type="string" table:style-name="ce109">
            <text:p><text:a xlink:href="https://health.gov/hcq/training-pathways.asp">https://health.gov/hcq/training-pathways.asp</text:a></text:p>
          </table:table-cell>
          <table:table-cell table:number-columns-repeated="16377"/>
        </table:table-row>
        <table:table-row table:style-name="ro81">
          <table:table-cell office:value-type="string" table:style-name="ce33">
            <text:p>068_05</text:p>
          </table:table-cell>
          <table:table-cell office:value-type="string" table:style-name="ce33">
            <text:p>Preventing Adverse Drug Events: Individualizing Glycemic Targets Using Health Literacy Strategies</text:p>
          </table:table-cell>
          <table:table-cell office:value-type="string" table:style-name="ce33">
            <text:p>U.S. Department of Health and Human Services, Office of Disease Prevention and Health Promotion</text:p>
          </table:table-cell>
          <table:table-cell office:value-type="string" table:style-name="ce72">
            <text:p>這是一門線上學習課程，教導醫療人員如何使用健康識能策略來減少糖尿病患者的低血糖不良藥物事件。</text:p>
          </table:table-cell>
          <table:table-cell office:value-type="string" table:style-name="ce6">
            <text:p>022</text:p>
          </table:table-cell>
          <table:table-cell office:value-type="float" office:value="3" table:style-name="ce13">
            <text:p>3</text:p>
          </table:table-cell>
          <table:table-cell office:value-type="string" table:style-name="ce109">
            <text:p><text:a xlink:href="https://health.gov/hcq/training-prevent-ade.asp">https://health.gov/hcq/training-prevent-ade.asp</text:a></text:p>
          </table:table-cell>
          <table:table-cell table:number-columns-repeated="16377"/>
        </table:table-row>
        <table:table-row table:style-name="ro70">
          <table:table-cell office:value-type="string" table:style-name="ce33">
            <text:p>068_06</text:p>
          </table:table-cell>
          <table:table-cell office:value-type="string" table:style-name="ce33">
            <text:p>Federal Plain Language Guidelines</text:p>
          </table:table-cell>
          <table:table-cell office:value-type="string" table:style-name="ce33">
            <text:p>The Plain Language Action and Information Network</text:p>
          </table:table-cell>
          <table:table-cell office:value-type="string" table:style-name="ce72">
            <text:p>提供一個學習和實施日常用語的指南，內容包含五大主題：觀眾/讀者、組織架構、編寫原則、網路寫作和測試技巧。</text:p>
          </table:table-cell>
          <table:table-cell office:value-type="string" table:style-name="ce6">
            <text:p>044</text:p>
          </table:table-cell>
          <table:table-cell office:value-type="float" office:value="1" table:style-name="ce13">
            <text:p>1</text:p>
          </table:table-cell>
          <table:table-cell office:value-type="string" table:style-name="ce109">
            <text:p><text:a xlink:href="https://plainlanguage.gov/guidelines/">https://plainlanguage.gov/guidelines/</text:a></text:p>
          </table:table-cell>
          <table:table-cell table:number-columns-repeated="16377"/>
        </table:table-row>
        <table:table-row table:style-name="ro26">
          <table:table-cell office:value-type="string" table:style-name="ce33">
            <text:p>068_07</text:p>
          </table:table-cell>
          <table:table-cell office:value-type="string" table:style-name="ce33">
            <text:p>NIH Plain Language Training</text:p>
          </table:table-cell>
          <table:table-cell office:value-type="string" table:style-name="ce33">
            <text:p>National Institutes of Health</text:p>
          </table:table-cell>
          <table:table-cell office:value-type="string" table:style-name="ce72">
            <text:p>NIH提供免費的日常語言線上培訓，介紹通俗易懂的醫療基礎知識。目的是幫助醫療人員學會組織其想法，使用一個明確的寫作方式，形成一個更有效的溝通。</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plainlanguage.nih.gov/CBTs/PlainLanguage/login.asp">https://plainlanguage.nih.gov/CBTs/PlainLanguage/login.asp</text:a></text:p>
          </table:table-cell>
          <table:table-cell table:number-columns-repeated="16377"/>
        </table:table-row>
        <table:table-row table:style-name="ro82">
          <table:table-cell office:value-type="string" table:style-name="ce33">
            <text:p>068_08</text:p>
          </table:table-cell>
          <table:table-cell office:value-type="string" table:style-name="ce33">
            <text:p>A Physician’s Practical Guide to Culturally Competent Care</text:p>
          </table:table-cell>
          <table:table-cell office:value-type="string" table:style-name="ce33">
            <text:p>U.S. Department of Health and Human Services, Office of Minority Health</text:p>
          </table:table-cell>
          <table:table-cell office:value-type="string" table:style-name="ce72">
            <text:p>這是一個自我導向的培訓課程，提供醫師和醫療照護專業人員提升其在文化方面的能力，使醫療照護與醫療系統越來越能夠適應美國多樣化的病患人口。</text:p>
          </table:table-cell>
          <table:table-cell office:value-type="string" table:style-name="ce6">
            <text:p>023</text:p>
          </table:table-cell>
          <table:table-cell office:value-type="float" office:value="5" table:style-name="ce13">
            <text:p>5</text:p>
          </table:table-cell>
          <table:table-cell office:value-type="string" table:style-name="ce109">
            <text:p><text:a xlink:href="https://cccm.thinkculturalhealth.hhs.gov/">https://cccm.thinkculturalhealth.hhs.gov/</text:a></text:p>
          </table:table-cell>
          <table:table-cell table:number-columns-repeated="16377"/>
        </table:table-row>
        <table:table-row table:style-name="ro82">
          <table:table-cell office:value-type="string" table:style-name="ce33">
            <text:p>068_09</text:p>
          </table:table-cell>
          <table:table-cell office:value-type="string" table:style-name="ce33">
            <text:p>Cultural Competency Curriculum for Disaster Preparedness and Crisis Response</text:p>
          </table:table-cell>
          <table:table-cell office:value-type="string" table:style-name="ce33">
            <text:p>U.S. Department of Health and Human Services, Office of Minority Health</text:p>
          </table:table-cell>
          <table:table-cell office:value-type="string" table:style-name="ce72">
            <text:p>這套課程旨在整合與文化能力相關的知識、態度和技能，以幫助減輕災難帶來的種族和民族醫療差異。這項活動專為急救人員和危機應急人員設計，包括緊急醫療技術人員、心理學家、精神病醫生和社工。</text:p>
          </table:table-cell>
          <table:table-cell office:value-type="string" table:style-name="ce6">
            <text:p>043</text:p>
          </table:table-cell>
          <table:table-cell office:value-type="float" office:value="5" table:style-name="ce13">
            <text:p>5</text:p>
          </table:table-cell>
          <table:table-cell office:value-type="string" table:style-name="ce109">
            <text:p><text:a xlink:href="https://cccdpcr.thinkculturalhealth.hhs.gov/">https://cccdpcr.thinkculturalhealth.hhs.gov/</text:a></text:p>
          </table:table-cell>
          <table:table-cell table:number-columns-repeated="16377"/>
        </table:table-row>
        <table:table-row table:style-name="ro82">
          <table:table-cell office:value-type="string" table:style-name="ce33">
            <text:p>068_10</text:p>
          </table:table-cell>
          <table:table-cell office:value-type="string" table:style-name="ce33">
            <text:p>Cultural Competency Program for Oral Health Professionals</text:p>
          </table:table-cell>
          <table:table-cell office:value-type="string" table:style-name="ce33">
            <text:p>U.S. Department of Health and Human Services, Office of Minority Health</text:p>
          </table:table-cell>
          <table:table-cell office:value-type="string" table:style-name="ce72">
            <text:p>線上學習課程，針對口腔衛生專業人員提供與文化和語言能力相關的基本知識和技能。</text:p>
          </table:table-cell>
          <table:table-cell office:value-type="string" table:style-name="ce6">
            <text:p>023</text:p>
          </table:table-cell>
          <table:table-cell office:value-type="float" office:value="5" table:style-name="ce13">
            <text:p>5</text:p>
          </table:table-cell>
          <table:table-cell office:value-type="string" table:style-name="ce109">
            <text:p><text:a xlink:href="https://oralhealth.thinkculturalhealth.hhs.gov/">https://oralhealth.thinkculturalhealth.hhs.gov/</text:a></text:p>
          </table:table-cell>
          <table:table-cell table:number-columns-repeated="16377"/>
        </table:table-row>
        <table:table-row table:style-name="ro82">
          <table:table-cell office:value-type="string" table:style-name="ce33">
            <text:p>068_11</text:p>
          </table:table-cell>
          <table:table-cell office:value-type="string" table:style-name="ce33">
            <text:p>Culturally Competent Nursing Care: A Cornerstone of Caring</text:p>
          </table:table-cell>
          <table:table-cell office:value-type="string" table:style-name="ce33">
            <text:p>U.S. Department of Health and Human Services, Office of Minority Health</text:p>
          </table:table-cell>
          <table:table-cell office:value-type="string" table:style-name="ce72">
            <text:p>本課程討論護理師在跨文化情境中，須具備的行為、態度和技能，以提升工作效率。</text:p>
          </table:table-cell>
          <table:table-cell office:value-type="string" table:style-name="ce6">
            <text:p>023</text:p>
          </table:table-cell>
          <table:table-cell office:value-type="float" office:value="5" table:style-name="ce13">
            <text:p>5</text:p>
          </table:table-cell>
          <table:table-cell office:value-type="string" table:style-name="ce109">
            <text:p><text:a xlink:href="https://www.cdc.gov/healthliteracy/non-cdc-training.html">https://www.cdc.gov/healthliteracy/non-cdc-training.html</text:a></text:p>
          </table:table-cell>
          <table:table-cell table:number-columns-repeated="16377"/>
        </table:table-row>
        <table:table-row table:style-name="ro18">
          <table:table-cell office:value-type="string" table:style-name="ce33">
            <text:p>068_12</text:p>
          </table:table-cell>
          <table:table-cell office:value-type="string" table:style-name="ce33">
            <text:p>Adult Education Teaching and Training Materials for Health</text:p>
          </table:table-cell>
          <table:table-cell office:value-type="string" table:style-name="ce33">
            <text:p>National Center for the Study of Adult Learning and Literacy</text:p>
          </table:table-cell>
          <table:table-cell office:value-type="string" table:style-name="ce72">
            <text:p>這些素材是為成人教育者和專業開發人員設計的，教師可以用它來發展教材，增進成人學生的識字技能和特定內容的知識。</text:p>
          </table:table-cell>
          <table:table-cell office:value-type="string" table:style-name="ce6">
            <text:p>021</text:p>
          </table:table-cell>
          <table:table-cell office:value-type="float" office:value="1" table:style-name="ce13">
            <text:p>1</text:p>
          </table:table-cell>
          <table:table-cell office:value-type="string" table:style-name="ce109">
            <text:p><text:a xlink:href="http://www.ncsall.net/index.php@id=35.html">http://www.ncsall.net/index.php@id=35.html</text:a></text:p>
          </table:table-cell>
          <table:table-cell table:number-columns-repeated="16377"/>
        </table:table-row>
        <table:table-row table:style-name="ro1">
          <table:table-cell office:value-type="string" table:style-name="ce33">
            <text:p>068_13</text:p>
          </table:table-cell>
          <table:table-cell office:value-type="string" table:style-name="ce33">
            <text:p>An English as a Second Language Health and Wellness Curriculum</text:p>
          </table:table-cell>
          <table:table-cell office:value-type="string" table:style-name="ce33">
            <text:p>Expecting the Best</text:p>
          </table:table-cell>
          <table:table-cell office:value-type="string" table:style-name="ce72">
            <text:p>該訓練課程是針對英語程度受限的成人，旨在提高其健康識能、功能性識字和溝通技巧，期望加強搜尋健康照護的能力，並能做出醫療決策。</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www.cls.utk.edu/expectthebest.html">http://www.cls.utk.edu/expectthebest.html</text:a></text:p>
          </table:table-cell>
          <table:table-cell table:number-columns-repeated="16377"/>
        </table:table-row>
        <table:table-row table:style-name="ro83">
          <table:table-cell office:value-type="string" table:style-name="ce33">
            <text:p>068_14</text:p>
          </table:table-cell>
          <table:table-cell office:value-type="string" table:style-name="ce48">
            <text:p>Health Literacy on Wheels</text:p>
          </table:table-cell>
          <table:table-cell office:value-type="string" table:style-name="ce33">
            <text:p><text:s/>University of Georgia’s Center for Health and Risk Communication</text:p>
          </table:table-cell>
          <table:table-cell office:value-type="string" table:style-name="ce72">
            <text:p>與Meals on Wheels計劃合作，促進與老人互動的健康識能技巧。該工具包提供實施該計劃的材料，包括健康識能指導員培訓，展示良好互動健康識能技巧的影片，書面印刷資料（如小冊子，記事本和日曆）以及評估表。</text:p>
          </table:table-cell>
          <table:table-cell office:value-type="string" table:style-name="ce6">
            <text:p>043</text:p>
          </table:table-cell>
          <table:table-cell office:value-type="float" office:value="5" table:style-name="ce13">
            <text:p>5</text:p>
          </table:table-cell>
          <table:table-cell office:value-type="string" table:style-name="ce109">
            <text:p><text:a xlink:href="http://chrc.uga.edu/resources/good-questions-for-good-health/">http://chrc.uga.edu/resources/good-questions-for-good-health/</text:a></text:p>
          </table:table-cell>
          <table:table-cell table:number-columns-repeated="16377"/>
        </table:table-row>
        <table:table-row table:style-name="ro18">
          <table:table-cell office:value-type="string" table:style-name="ce41">
            <text:p>068_15</text:p>
          </table:table-cell>
          <table:table-cell office:value-type="string" table:style-name="ce33">
            <text:p>Helping Older Adults Search for Health Information Online: A Toolkit for Trainers</text:p>
          </table:table-cell>
          <table:table-cell office:value-type="string" table:style-name="ce33">
            <text:p>National Institutes of Health, National Institute on Aging</text:p>
          </table:table-cell>
          <table:table-cell office:value-type="string" table:style-name="ce72">
            <text:p>提供訓練素材，旨在幫助老年人自行找到可靠的、最新的線上健康資訊。包括來自美國國立衛生研究院的三個網站 - NIHSeniorHealth.gov，MedlinePlus.gov和Go4Life。</text:p>
          </table:table-cell>
          <table:table-cell office:value-type="string" table:style-name="ce6">
            <text:p>021</text:p>
          </table:table-cell>
          <table:table-cell office:value-type="float" office:value="5" table:style-name="ce13">
            <text:p>5</text:p>
          </table:table-cell>
          <table:table-cell office:value-type="string" table:style-name="ce109">
            <text:p><text:a xlink:href="https://www.nia.nih.gov/">https://www.nia.nih.gov/</text:a></text:p>
          </table:table-cell>
          <table:table-cell table:number-columns-repeated="16377"/>
        </table:table-row>
        <table:table-row table:style-name="ro26">
          <table:table-cell office:value-type="string" table:style-name="ce33">
            <text:p>068_16</text:p>
          </table:table-cell>
          <table:table-cell office:value-type="string" table:style-name="ce33">
            <text:p>Staying Healthy</text:p>
          </table:table-cell>
          <table:table-cell office:value-type="string" table:style-name="ce33">
            <text:p>Florida Literacy Coalition</text:p>
          </table:table-cell>
          <table:table-cell office:value-type="string" table:style-name="ce72">
            <text:p>在美國各地使用的獲獎課程，以4-5年級的閱讀程度，適合中低級或以上的ESOL學習者，新發佈的Staying Healthy for Beginners是以較低的閱讀程度書寫的。</text:p>
          </table:table-cell>
          <table:table-cell office:value-type="string" table:style-name="ce6">
            <text:p>160</text:p>
          </table:table-cell>
          <table:table-cell office:value-type="float" office:value="5" table:style-name="ce13">
            <text:p>5</text:p>
          </table:table-cell>
          <table:table-cell office:value-type="string" table:style-name="ce109">
            <text:p><text:a xlink:href="http://www.floridaliteracy.org/health_literacy_curriculum.html">http://www.floridaliteracy.org/health_literacy_curriculum.html</text:a></text:p>
          </table:table-cell>
          <table:table-cell table:number-columns-repeated="16377"/>
        </table:table-row>
        <table:table-row table:style-name="ro18">
          <table:table-cell office:value-type="string" table:style-name="ce33">
            <text:p>068_17</text:p>
          </table:table-cell>
          <table:table-cell office:value-type="string" table:style-name="ce33">
            <text:p>Talking With Your Doctor Presentation Toolkit</text:p>
          </table:table-cell>
          <table:table-cell office:value-type="string" table:style-name="ce33">
            <text:p>National Institutes of Health, National Institute on Aging</text:p>
          </table:table-cell>
          <table:table-cell office:value-type="string" table:style-name="ce72">
            <text:p>該工具包（投影片，演講者筆記和講義）提供醫療中心管理者、護理師或其他中介，利用45分鐘的訓練課程，培養老年人對於醫療照護系統的導航能力。內容包括醫療訪談的溝通技巧，以及就醫前如何準備、共享健康問題與醫療決策。</text:p>
          </table:table-cell>
          <table:table-cell office:value-type="string" table:style-name="ce6">
            <text:p>160</text:p>
          </table:table-cell>
          <table:table-cell office:value-type="float" office:value="5" table:style-name="ce13">
            <text:p>5</text:p>
          </table:table-cell>
          <table:table-cell office:value-type="string" table:style-name="ce109">
            <text:p><text:a xlink:href="https://www.nia.nih.gov/health/talking-your-doctor-presentation-toolkit">https://www.nia.nih.gov/health/talking-your-doctor-presentation-toolkit</text:a></text:p>
          </table:table-cell>
          <table:table-cell table:number-columns-repeated="16377"/>
        </table:table-row>
        <table:table-row table:style-name="ro9">
          <table:table-cell office:value-type="string" table:style-name="ce41">
            <text:p>068_18</text:p>
          </table:table-cell>
          <table:table-cell office:value-type="string" table:style-name="ce33">
            <text:p>World Education Health Literacy Curricula Collection</text:p>
          </table:table-cell>
          <table:table-cell office:value-type="string" table:style-name="ce33">
            <text:p>World Education</text:p>
          </table:table-cell>
          <table:table-cell office:value-type="string" table:style-name="ce72">
            <text:p>收集許多健康識能課程的網路連結，提供各種學習者和學習目標使用。其中包括有成人學習者和一般大眾適用的健康識能技巧課程，以及醫療專業人員的訓練課程</text:p>
          </table:table-cell>
          <table:table-cell office:value-type="string" table:style-name="ce6">
            <text:p>160</text:p>
          </table:table-cell>
          <table:table-cell office:value-type="float" office:value="5" table:style-name="ce13">
            <text:p>5</text:p>
          </table:table-cell>
          <table:table-cell office:value-type="string" table:style-name="ce109">
            <text:p><text:a xlink:href="https://www.worlded.org/WEIInternet/us/expertise/display.cfm?tid=1004&amp;id=766">https://www.worlded.org/WEIInternet/us/expertise/display.cfm?tid=1004&amp;id=766</text:a></text:p>
          </table:table-cell>
          <table:table-cell table:number-columns-repeated="16377"/>
        </table:table-row>
        <table:table-row table:style-name="ro59">
          <table:table-cell office:value-type="string" table:style-name="ce33">
            <text:p>068_19</text:p>
          </table:table-cell>
          <table:table-cell office:value-type="string" table:style-name="ce33">
            <text:p>The SHARE Approach</text:p>
          </table:table-cell>
          <table:table-cell office:value-type="string" table:style-name="ce33">
            <text:p>Agency for Healthcare Research and Quality</text:p>
          </table:table-cell>
          <table:table-cell office:value-type="string" table:style-name="ce72">
            <text:p>共享醫療決策的五個步驟，提供醫療專業人員在此註冊線上研討會，或是舉辦工作坊，或使用線上提供的素材。</text:p>
          </table:table-cell>
          <table:table-cell office:value-type="string" table:style-name="ce6">
            <text:p>045</text:p>
          </table:table-cell>
          <table:table-cell office:value-type="float" office:value="5" table:style-name="ce13">
            <text:p>5</text:p>
          </table:table-cell>
          <table:table-cell office:value-type="string" table:style-name="ce109">
            <text:p><text:a xlink:href="https://www.ahrq.gov/professionals/education/curriculum-tools/shareddecisionmaking/index.html">https://www.ahrq.gov/professionals/education/curriculum-tools/shareddecisionmaking/index.html</text:a></text:p>
          </table:table-cell>
          <table:table-cell table:number-columns-repeated="16377"/>
        </table:table-row>
        <table:table-row table:style-name="ro26">
          <table:table-cell office:value-type="string" table:style-name="ce33">
            <text:p>069</text:p>
          </table:table-cell>
          <table:table-cell office:value-type="string" table:style-name="ce33">
            <text:p>Making Health Literacy Real: The Beginnings of My Organization’s Plan for Action</text:p>
          </table:table-cell>
          <table:table-cell office:value-type="string" table:style-name="ce33">
            <text:p>CDC</text:p>
          </table:table-cell>
          <table:table-cell office:value-type="string" table:style-name="ce72">
            <text:p>一個易於使用的範本，可幫助醫療人員與其組織開始製定自己的健康識能計劃，以改善專業實務工作， 其中包含一些步驟，來幫助醫療人員考量購買需求，以及評估與製定目標，並且監控計畫。</text:p>
          </table:table-cell>
          <table:table-cell office:value-type="string" table:style-name="ce6">
            <text:p>060</text:p>
          </table:table-cell>
          <table:table-cell office:value-type="float" office:value="1" table:style-name="ce13">
            <text:p>1</text:p>
          </table:table-cell>
          <table:table-cell office:value-type="string" table:style-name="ce109">
            <text:p><text:a xlink:href="https://www.cdc.gov/healthliteracy/pdf/planning_template.pdf">https://www.cdc.gov/healthliteracy/pdf/planning_template.pdf</text:a></text:p>
          </table:table-cell>
          <table:table-cell table:number-columns-repeated="16377"/>
        </table:table-row>
        <table:table-row table:style-name="ro70">
          <table:table-cell office:value-type="string" table:style-name="ce33">
            <text:p>070</text:p>
          </table:table-cell>
          <table:table-cell office:value-type="string" table:style-name="ce33">
            <text:p>Ten Attributes of Health Literate Health Care Organizations<text:s/></text:p>
          </table:table-cell>
          <table:table-cell office:value-type="string" table:style-name="ce33">
            <text:p>Institute of Medicine Roundtable on Health Literacy</text:p>
          </table:table-cell>
          <table:table-cell office:value-type="string" table:style-name="ce72">
            <text:p>提供醫療機構管理者十項屬性，在進行醫療照護實務時，如何降低人們獲得和使用健康資訊時，所產生的障礙。</text:p>
          </table:table-cell>
          <table:table-cell office:value-type="string" table:style-name="ce6">
            <text:p>040</text:p>
          </table:table-cell>
          <table:table-cell office:value-type="float" office:value="1" table:style-name="ce13">
            <text:p>1</text:p>
          </table:table-cell>
          <table:table-cell office:value-type="string" table:style-name="ce109">
            <text:p><text:a xlink:href="http://nam.edu/wp-content/uploads/2015/06/BPH_Ten_HLit_Attributes.pdf">http://nam.edu/wp-content/uploads/2015/06/BPH_Ten_HLit_Attributes.pdf</text:a></text:p>
          </table:table-cell>
          <table:table-cell table:number-columns-repeated="16377"/>
        </table:table-row>
        <table:table-row table:style-name="ro84">
          <table:table-cell office:value-type="string" table:style-name="ce33">
            <text:p>071</text:p>
          </table:table-cell>
          <table:table-cell office:value-type="string" table:style-name="ce33">
            <text:p>The Health Literacy Environment of Hospitals and Health Centers</text:p>
          </table:table-cell>
          <table:table-cell office:value-type="string" table:style-name="ce33">
            <text:p>National Center for the Study of Adult Learning and Literacy &amp; Health and Adult Literacy and Learning Initiative &amp; Harvard School of Public Health</text:p>
          </table:table-cell>
          <table:table-cell office:value-type="string" table:style-name="ce72">
            <text:p>協助醫療機構或健康中心的首席執行官、總裁、計劃總監，行政人員和醫護人員，考量他們設施的健康識能環境，並分析如何更好地為病患服務。</text:p>
          </table:table-cell>
          <table:table-cell office:value-type="string" table:style-name="ce6">
            <text:p>047</text:p>
          </table:table-cell>
          <table:table-cell office:value-type="float" office:value="1" table:style-name="ce13">
            <text:p>1</text:p>
          </table:table-cell>
          <table:table-cell office:value-type="string" table:style-name="ce109">
            <text:p><text:a xlink:href="https://cdn1.sph.harvard.edu/wp-content/uploads/sites/135/2012/09/healthliteracyenvironment.pdf">https://cdn1.sph.harvard.edu/wp-content/uploads/sites/135/2012/09/healthliteracyenvironment.pdf</text:a></text:p>
          </table:table-cell>
          <table:table-cell table:number-columns-repeated="16377"/>
        </table:table-row>
        <table:table-row table:style-name="ro26">
          <table:table-cell office:value-type="string" table:style-name="ce33">
            <text:p>072</text:p>
          </table:table-cell>
          <table:table-cell office:value-type="string" table:style-name="ce33">
            <text:p>The Health Literacy Environment Activity Packet: First Impressions and A Walking Interview</text:p>
          </table:table-cell>
          <table:table-cell office:value-type="string" table:style-name="ce33">
            <text:p>Rima E. Rudd<text:s/></text:p>
          </table:table-cell>
          <table:table-cell office:value-type="string" table:style-name="ce72">
            <text:p>旨在幫助醫療人員考量其工作場所健康識能環境的四項活動，包含初次與病患接觸的電話、網站和出入口與走廊設施，此外對於員工的行走面談也是機構導航的一種檢測方式。</text:p>
          </table:table-cell>
          <table:table-cell office:value-type="string" table:style-name="ce6">
            <text:p>047</text:p>
          </table:table-cell>
          <table:table-cell office:value-type="float" office:value="1" table:style-name="ce13">
            <text:p>1</text:p>
          </table:table-cell>
          <table:table-cell office:value-type="string" table:style-name="ce109">
            <text:p><text:a xlink:href="https://cdn1.sph.harvard.edu/wp-content/uploads/sites/135/2012/09/activitypacket.pdf">https://cdn1.sph.harvard.edu/wp-content/uploads/sites/135/2012/09/activitypacket.pdf</text:a></text:p>
          </table:table-cell>
          <table:table-cell table:number-columns-repeated="16377"/>
        </table:table-row>
        <table:table-row table:style-name="ro26">
          <table:table-cell office:value-type="string" table:style-name="ce33">
            <text:p>073</text:p>
          </table:table-cell>
          <table:table-cell office:value-type="string" table:style-name="ce33">
            <text:p>Building Health Literate Organizations: A Guidebook to Achieving Organizational Change</text:p>
          </table:table-cell>
          <table:table-cell office:value-type="string" table:style-name="ce33">
            <text:p>Unity Point Health</text:p>
          </table:table-cell>
          <table:table-cell office:value-type="string" table:style-name="ce72">
            <text:p>幫助任何規模的醫療照護機構從事健康識能的組織改革，內容包含許多優秀的健康識能資源，讓醫療管理者有效和可靠地使用它們，如介紹背景、資源、實例和分享經驗，以協助建立健康識能的醫療保健組織。</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www.unitypoint.org/filesimages/Literacy/Health%20Literacy%20Guidebook.pdf">http://www.unitypoint.org/filesimages/Literacy/Health%20Literacy%20Guidebook.pdf</text:a></text:p>
          </table:table-cell>
          <table:table-cell table:number-columns-repeated="16377"/>
        </table:table-row>
        <table:table-row table:style-name="ro13">
          <table:table-cell office:value-type="string" table:style-name="ce33">
            <text:p>074</text:p>
          </table:table-cell>
          <table:table-cell office:value-type="string" table:style-name="ce33">
            <text:p>Full Index Score Sheet</text:p>
          </table:table-cell>
          <table:table-cell office:value-type="string" table:style-name="ce33">
            <text:p>CDC</text:p>
          </table:table-cell>
          <table:table-cell office:value-type="string" table:style-name="ce72">
            <text:p>一個計分表，可用來發展易於理解與行動的衛教教材。</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cdc.gov/ccindex/pdf/full-index-score-sheet.pdf">https://www.cdc.gov/ccindex/pdf/full-index-score-sheet.pdf</text:a></text:p>
          </table:table-cell>
          <table:table-cell table:number-columns-repeated="16377"/>
        </table:table-row>
        <table:table-row table:style-name="ro26">
          <table:table-cell office:value-type="string" table:style-name="ce33">
            <text:p>075</text:p>
          </table:table-cell>
          <table:table-cell office:value-type="string" table:style-name="ce33">
            <text:p>National Culturally and Linguistically Appropriate Services (CLAS) Standards</text:p>
          </table:table-cell>
          <table:table-cell office:value-type="string" table:style-name="ce33">
            <text:p>HHS Office of Minority Health</text:p>
          </table:table-cell>
          <table:table-cell office:value-type="string" table:style-name="ce72">
            <text:p>幫助醫療機構解決提供資訊和服務的人員與他們所服務的對象之間，其文化和語言的差異。</text:p>
          </table:table-cell>
          <table:table-cell office:value-type="string" table:style-name="ce6">
            <text:p>043</text:p>
          </table:table-cell>
          <table:table-cell office:value-type="float" office:value="1" table:style-name="ce13">
            <text:p>1</text:p>
          </table:table-cell>
          <table:table-cell office:value-type="string" table:style-name="ce109">
            <text:p><text:a xlink:href="https://minorityhealth.hhs.gov/omh/browse.aspx?lvl=2&amp;lvlid=53">https://minorityhealth.hhs.gov/omh/browse.aspx?lvl=2&amp;lvlid=53</text:a></text:p>
          </table:table-cell>
          <table:table-cell table:number-columns-repeated="16377"/>
        </table:table-row>
        <table:table-row table:style-name="ro85">
          <table:table-cell office:value-type="string" table:style-name="ce33">
            <text:p>076</text:p>
          </table:table-cell>
          <table:table-cell office:value-type="string" table:style-name="ce33">
            <text:p>Federal usability information</text:p>
          </table:table-cell>
          <table:table-cell office:value-type="string" table:style-name="ce33">
            <text:p>usability.gov</text:p>
          </table:table-cell>
          <table:table-cell office:value-type="string" table:style-name="ce72">
            <text:p>此網站提供用戶體驗（user experience, UX）最佳實踐和指導方針的資源，內容是以用戶為中心的設計流程和各種UX原則的概述，它也涵蓋製作數位內容的方法與工具。</text:p>
          </table:table-cell>
          <table:table-cell office:value-type="string" table:style-name="ce6">
            <text:p>041</text:p>
          </table:table-cell>
          <table:table-cell office:value-type="float" office:value="5" table:style-name="ce13">
            <text:p>5</text:p>
          </table:table-cell>
          <table:table-cell office:value-type="string" table:style-name="ce109">
            <text:p><text:a xlink:href="https://www.usability.gov/">https://www.usability.gov/</text:a></text:p>
          </table:table-cell>
          <table:table-cell table:number-columns-repeated="16377"/>
        </table:table-row>
        <table:table-row table:style-name="ro59">
          <table:table-cell office:value-type="string" table:style-name="ce33">
            <text:p>077</text:p>
          </table:table-cell>
          <table:table-cell office:value-type="string" table:style-name="ce33">
            <text:p>Program for Readability in Science &amp; Medicine (PRISM)</text:p>
          </table:table-cell>
          <table:table-cell office:value-type="string" table:style-name="ce33">
            <text:p>Group Health Research Institute</text:p>
          </table:table-cell>
          <table:table-cell office:value-type="string" table:style-name="ce72">
            <text:p>可讀性工具包是一系列策略、真實案例和相關資源，以幫助研究人員和其他醫療照護機構人員製作書面資料，讓潛在的研究參與者或病患可以容易理解。<text:s/></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kpwashingtonresearch.org/files/1814/1062/9858/PRISM_readability_toolkit.pdf">https://www.kpwashingtonresearch.org/files/1814/1062/9858/PRISM_readability_toolkit.pdf</text:a></text:p>
          </table:table-cell>
          <table:table-cell table:number-columns-repeated="16377"/>
        </table:table-row>
        <table:table-row table:style-name="ro52">
          <table:table-cell office:value-type="string" table:style-name="ce33">
            <text:p>078</text:p>
          </table:table-cell>
          <table:table-cell office:value-type="string" table:style-name="ce33">
            <text:p>Crisis &amp; Emergency Risk Communication (CERC)<text:s/></text:p>
          </table:table-cell>
          <table:table-cell office:value-type="string" table:style-name="ce33">
            <text:p>CDC</text:p>
          </table:table-cell>
          <table:table-cell office:value-type="string" table:style-name="ce72">
            <text:p>CDC的危機與高風險溝通（CERC）借鑒了過去公共衛生突發事件中的經驗教訓，以及公共衛生，心理學和高風險溝通領域的研究，提供培訓、工具和資源，以幫助健康傳播者，緊急救援人員和組織領導人在緊急情況下有效溝通。</text:p>
          </table:table-cell>
          <table:table-cell office:value-type="string" table:style-name="ce6">
            <text:p>049</text:p>
          </table:table-cell>
          <table:table-cell office:value-type="float" office:value="5" table:style-name="ce13">
            <text:p>5</text:p>
          </table:table-cell>
          <table:table-cell office:value-type="string" table:style-name="ce33">
            <text:p>https://emergency.cdc.gov/cerc/</text:p>
          </table:table-cell>
          <table:table-cell table:number-columns-repeated="16377"/>
        </table:table-row>
        <table:table-row table:style-name="ro26">
          <table:table-cell office:value-type="string" table:style-name="ce33">
            <text:p>079</text:p>
          </table:table-cell>
          <table:table-cell office:value-type="string" table:style-name="ce33">
            <text:p>How Well Do Your Patients Understand</text:p>
          </table:table-cell>
          <table:table-cell office:value-type="string" table:style-name="ce33">
            <text:p>Health Literacy Wisconsin</text:p>
          </table:table-cell>
          <table:table-cell office:value-type="string" table:style-name="ce72">
            <text:p>說明醫院和識能組織之間的成功合作需要哪些過程，用以改善所有病患的健康識能環境。</text:p>
          </table:table-cell>
          <table:table-cell office:value-type="string" table:style-name="ce6">
            <text:p>060</text:p>
          </table:table-cell>
          <table:table-cell office:value-type="float" office:value="1" table:style-name="ce13">
            <text:p>1</text:p>
          </table:table-cell>
          <table:table-cell office:value-type="string" table:style-name="ce109">
            <text:p><text:a xlink:href="https://wisconsinliteracyorg.presencehost.net/file_download/9dc0ffd4-dc8b-4ce5-83e6-732a7144e6dc">https://wisconsinliteracyorg.presencehost.net/file_download/9dc0ffd4-dc8b-4ce5-83e6-732a7144e6dc</text:a></text:p>
          </table:table-cell>
          <table:table-cell table:number-columns-repeated="16377"/>
        </table:table-row>
        <table:table-row table:style-name="ro58">
          <table:table-cell office:value-type="string" table:style-name="ce33">
            <text:p>080</text:p>
          </table:table-cell>
          <table:table-cell office:value-type="string" table:style-name="ce33">
            <text:p>Find a Literacy Program</text:p>
          </table:table-cell>
          <table:table-cell office:value-type="string" table:style-name="ce33">
            <text:p>ProLiteracy</text:p>
          </table:table-cell>
          <table:table-cell office:value-type="string" table:style-name="ce72">
            <text:p>協助個人在他們的地區找到當地的識能和教育計劃以及GED考試中心，致力於提高美國3600萬難以閱讀的成年人的識字率，亦幫助識能計劃提高其服務的數量和品質。</text:p>
          </table:table-cell>
          <table:table-cell office:value-type="string" table:style-name="ce6">
            <text:p>160</text:p>
          </table:table-cell>
          <table:table-cell office:value-type="float" office:value="5" table:style-name="ce13">
            <text:p>5</text:p>
          </table:table-cell>
          <table:table-cell office:value-type="string" table:style-name="ce109">
            <text:p><text:a xlink:href="https://www.proliteracy.org/Get-Involved/Find-a-Program">https://www.proliteracy.org/Get-Involved/Find-a-Program</text:a></text:p>
          </table:table-cell>
          <table:table-cell table:number-columns-repeated="16377"/>
        </table:table-row>
        <table:table-row table:style-name="ro67">
          <table:table-cell office:value-type="string" table:style-name="ce33">
            <text:p>081</text:p>
          </table:table-cell>
          <table:table-cell office:value-type="string" table:style-name="ce33">
            <text:p>Health Literacy Studies at the Harvard School of Public Health</text:p>
          </table:table-cell>
          <table:table-cell office:value-type="string" table:style-name="ce33">
            <text:p>Harvard School of Public Health</text:p>
          </table:table-cell>
          <table:table-cell office:value-type="string" table:style-name="ce72">
            <text:p>HSPH健康識能網站是專為對此議題感興趣的健康教育專業人員設計。這是第一個成立的健康識能研究和實務的學術網站，它提供相關資源、工具、文件、文章與素材的連結，為專業發展、制度改革和政策倡議提供見解。</text:p>
          </table:table-cell>
          <table:table-cell office:value-type="string" table:style-name="ce6">
            <text:p>021</text:p>
          </table:table-cell>
          <table:table-cell office:value-type="float" office:value="5" table:style-name="ce13">
            <text:p>5</text:p>
          </table:table-cell>
          <table:table-cell office:value-type="string" table:style-name="ce109">
            <text:p><text:a xlink:href="https://www.hsph.harvard.edu/healthliteracy/">https://www.hsph.harvard.edu/healthliteracy/</text:a></text:p>
          </table:table-cell>
          <table:table-cell table:number-columns-repeated="16377"/>
        </table:table-row>
        <table:table-row table:style-name="ro59">
          <table:table-cell office:value-type="string" table:style-name="ce33">
            <text:p>082</text:p>
          </table:table-cell>
          <table:table-cell office:value-type="string" table:style-name="ce33">
            <text:p>National Network of Libraries of Medicine Class on Promoting Health Literacy through Easy-to-Read Materials<text:s/></text:p>
          </table:table-cell>
          <table:table-cell office:value-type="string" table:style-name="ce33">
            <text:p>Refugee Health Information Network</text:p>
          </table:table-cell>
          <table:table-cell office:value-type="string" table:style-name="ce72">
            <text:p>可供民眾使用多種語言找尋有關健康狀況和各種健康主題，以了解疾病、原因、症狀、治療和預防；另一方面讓醫療提供者與教育從業人員查詢跨文化的健康資源與資訊。</text:p>
          </table:table-cell>
          <table:table-cell office:value-type="string" table:style-name="ce6">
            <text:p>140</text:p>
          </table:table-cell>
          <table:table-cell office:value-type="float" office:value="4" table:style-name="ce13">
            <text:p>4</text:p>
          </table:table-cell>
          <table:table-cell office:value-type="string" table:style-name="ce109">
            <text:p><text:a xlink:href="https://healthreach.nlm.nih.gov/">https://healthreach.nlm.nih.gov/</text:a></text:p>
          </table:table-cell>
          <table:table-cell table:number-columns-repeated="16377"/>
        </table:table-row>
        <table:table-row table:style-name="ro70">
          <table:table-cell office:value-type="string" table:style-name="ce33">
            <text:p>083</text:p>
          </table:table-cell>
          <table:table-cell office:value-type="string" table:style-name="ce33">
            <text:p>Health literacy training for Head Start agencies and parents</text:p>
          </table:table-cell>
          <table:table-cell office:value-type="string" table:style-name="ce33">
            <text:p>UCLA/Johnson &amp; Johnson Health Care Institute</text:p>
          </table:table-cell>
          <table:table-cell office:value-type="string" table:style-name="ce72">
            <text:p>提供一套結構化的工具和流程，並融合了各種學習形式，包含面對面教育課程，閱讀材料和工具包，網路研討會和家長培訓，來預防疾病與促進健康，並且充能賦權低文化水平的家庭與兒童，以服務兒童的早期需求。</text:p>
          </table:table-cell>
          <table:table-cell office:value-type="string" table:style-name="ce6">
            <text:p>160</text:p>
          </table:table-cell>
          <table:table-cell office:value-type="float" office:value="5" table:style-name="ce13">
            <text:p>5</text:p>
          </table:table-cell>
          <table:table-cell office:value-type="string" table:style-name="ce109">
            <text:p><text:a xlink:href="http://www.anderson.ucla.edu/centers/price-center-for-entrepreneurship-and-innovation/for-professionals/health-care-institute">http://www.anderson.ucla.edu/centers/price-center-for-entrepreneurship-and-innovation/for-professionals/health-care-institute</text:a></text:p>
          </table:table-cell>
          <table:table-cell table:number-columns-repeated="16377"/>
        </table:table-row>
        <table:table-row table:style-name="ro18">
          <table:table-cell office:value-type="string" table:style-name="ce33">
            <text:p>084</text:p>
          </table:table-cell>
          <table:table-cell office:value-type="string" table:style-name="ce33">
            <text:p>National Health Education Standards</text:p>
          </table:table-cell>
          <table:table-cell office:value-type="string" table:style-name="ce33">
            <text:p>The Joint Committee on National Health Education Standards</text:p>
          </table:table-cell>
          <table:table-cell office:value-type="string" table:style-name="ce72">
            <text:p>國家健康教育標準（NHES），旨在建立、促進和支持從幼兒園到12年級各級學生的健康促進行為。提供教師、管理者和政策制定者一個框架，用於設計或選擇課程、分配教學資源、評估學生的成績和進度。重要的是，這些標準為學生、家庭和社區提供了對健康教育的具體期望。</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cdc.gov/healthyschools/sher/standards/index.htm">https://www.cdc.gov/healthyschools/sher/standards/index.htm</text:a></text:p>
          </table:table-cell>
          <table:table-cell table:number-columns-repeated="16377"/>
        </table:table-row>
        <table:table-row table:style-name="ro26">
          <table:table-cell office:value-type="string" table:style-name="ce33">
            <text:p>085</text:p>
          </table:table-cell>
          <table:table-cell office:value-type="string" table:style-name="ce33">
            <text:p>Clear Communication: An NIH Health Literacy Initiative</text:p>
          </table:table-cell>
          <table:table-cell office:value-type="string" table:style-name="ce33">
            <text:p>National Institutes of Health</text:p>
          </table:table-cell>
          <table:table-cell office:value-type="string" table:style-name="ce72">
            <text:p>美國衛生研究院成立的清晰溝通計劃，其重點是實現健康識能的兩個關鍵目標：提供不同文化的民眾，在形式上與內容上具有可接近性的資訊，結合通俗易懂的語言方法和新技術。</text:p>
          </table:table-cell>
          <table:table-cell office:value-type="string" table:style-name="ce6">
            <text:p>043</text:p>
          </table:table-cell>
          <table:table-cell office:value-type="float" office:value="1" table:style-name="ce13">
            <text:p>1</text:p>
          </table:table-cell>
          <table:table-cell office:value-type="string" table:style-name="ce109">
            <text:p><text:a xlink:href="https://www.nih.gov/institutes-nih/nih-office-director/office-communications-public-liaison/clear-communication">https://www.nih.gov/institutes-nih/nih-office-director/office-communications-public-liaison/clear-communication</text:a></text:p>
          </table:table-cell>
          <table:table-cell table:number-columns-repeated="16377"/>
        </table:table-row>
        <table:table-row table:style-name="ro63">
          <table:table-cell office:value-type="string" table:style-name="ce33">
            <text:p>086</text:p>
          </table:table-cell>
          <table:table-cell office:value-type="string" table:style-name="ce33">
            <text:p>Everyday Words for Public Health Communication</text:p>
          </table:table-cell>
          <table:table-cell office:value-type="string" table:style-name="ce33">
            <text:p>CDC</text:p>
          </table:table-cell>
          <table:table-cell office:value-type="string" table:style-name="ce72">
            <text:p>說明如何減少醫療術語並替換成日常用語以提高理解力，內容包含：替代用詞、利用生活例子、調整說法、強化重點與避免混淆...等。</text:p>
          </table:table-cell>
          <table:table-cell office:value-type="string" table:style-name="ce6">
            <text:p>044</text:p>
          </table:table-cell>
          <table:table-cell office:value-type="float" office:value="1" table:style-name="ce13">
            <text:p>1</text:p>
          </table:table-cell>
          <table:table-cell office:value-type="string" table:style-name="ce109">
            <text:p><text:a xlink:href="https://www.cdc.gov/other/pdf/everydaywordsforpublichealthcommunication.pdf">https://www.cdc.gov/other/pdf/everydaywordsforpublichealthcommunication.pdf</text:a></text:p>
          </table:table-cell>
          <table:table-cell table:number-columns-repeated="16377"/>
        </table:table-row>
        <table:table-row table:style-name="ro26">
          <table:table-cell office:value-type="string" table:style-name="ce33">
            <text:p>087</text:p>
          </table:table-cell>
          <table:table-cell office:value-type="string" table:style-name="ce33">
            <text:p>Plain Language at NIH</text:p>
          </table:table-cell>
          <table:table-cell office:value-type="string" table:style-name="ce33">
            <text:p>National Institutes of Health</text:p>
          </table:table-cell>
          <table:table-cell office:value-type="string" table:style-name="ce72">
            <text:p>美國國立衛生研究院建立了清晰溝通計劃，重點是實踐健康識能目標。此網頁提供關於日常用語的培訓課程和資源連結的資訊。</text:p>
          </table:table-cell>
          <table:table-cell office:value-type="string" table:style-name="ce6">
            <text:p>044</text:p>
          </table:table-cell>
          <table:table-cell office:value-type="float" office:value="1" table:style-name="ce13">
            <text:p>1</text:p>
          </table:table-cell>
          <table:table-cell office:value-type="string" table:style-name="ce109">
            <text:p><text:a xlink:href="https://www.nih.gov/institutes-nih/nih-office-director/office-communications-public-liaison/clear-communication/plain-language">https://www.nih.gov/institutes-nih/nih-office-director/office-communications-public-liaison/clear-communication/plain-language</text:a></text:p>
          </table:table-cell>
          <table:table-cell table:number-columns-repeated="16377"/>
        </table:table-row>
        <table:table-row table:style-name="ro70">
          <table:table-cell office:value-type="string" table:style-name="ce33">
            <text:p>088</text:p>
          </table:table-cell>
          <table:table-cell office:value-type="string" table:style-name="ce33">
            <text:p>Plain Language Planner (PLP-PC)</text:p>
          </table:table-cell>
          <table:table-cell office:value-type="string" table:style-name="ce33">
            <text:p>Comfort Communication Project |, City of Hope</text:p>
          </table:table-cell>
          <table:table-cell office:value-type="string" table:style-name="ce72">
            <text:p>是一種將醫學語言翻譯為日常用語的工具，被整合到Health communication iOS APP中，並包含更多資源，最近更新了此資源，包括腫瘤學術語，治療副作用和西班牙語翻譯。</text:p>
          </table:table-cell>
          <table:table-cell office:value-type="string" table:style-name="ce6">
            <text:p>044</text:p>
          </table:table-cell>
          <table:table-cell office:value-type="float" office:value="5" table:style-name="ce13">
            <text:p>5</text:p>
          </table:table-cell>
          <table:table-cell office:value-type="string" table:style-name="ce109">
            <text:p><text:a xlink:href="http://communicatecomfort.com/wp-content/uploads/2016/04/PLP-Card-DIGITAL.pdf">http://communicatecomfort.com/wp-content/uploads/2016/04/PLP-Card-DIGITAL.pdf</text:a></text:p>
          </table:table-cell>
          <table:table-cell table:number-columns-repeated="16377"/>
        </table:table-row>
        <table:table-row table:style-name="ro7">
          <table:table-cell office:value-type="string" table:style-name="ce33">
            <text:p>089</text:p>
          </table:table-cell>
          <table:table-cell office:value-type="string" table:style-name="ce33">
            <text:p>Lead Poisoning: Words to Know</text:p>
          </table:table-cell>
          <table:table-cell office:value-type="string" table:style-name="ce33">
            <text:p>CDC</text:p>
          </table:table-cell>
          <table:table-cell office:value-type="string" table:style-name="ce72">
            <text:p>是一個介紹鉛中毒的字典，採日常用語的方式，提供民眾經常聽到或讀到鉛的詞的含意。</text:p>
          </table:table-cell>
          <table:table-cell office:value-type="string" table:style-name="ce6">
            <text:p>044</text:p>
          </table:table-cell>
          <table:table-cell office:value-type="float" office:value="1" table:style-name="ce13">
            <text:p>1</text:p>
          </table:table-cell>
          <table:table-cell office:value-type="string" table:style-name="ce109">
            <text:p><text:a xlink:href="https://www.cdc.gov/nceh/lead/tools/LeadGlossary_508.pdf">https://www.cdc.gov/nceh/lead/tools/LeadGlossary_508.pdf</text:a></text:p>
          </table:table-cell>
          <table:table-cell table:number-columns-repeated="16377"/>
        </table:table-row>
        <table:table-row table:style-name="ro26">
          <table:table-cell office:value-type="string" table:style-name="ce33">
            <text:p>090</text:p>
          </table:table-cell>
          <table:table-cell office:value-type="string" table:style-name="ce33">
            <text:p>Plain Language – Communication your audience understands the first time</text:p>
          </table:table-cell>
          <table:table-cell office:value-type="string" table:style-name="ce33">
            <text:p>CDC</text:p>
          </table:table-cell>
          <table:table-cell office:value-type="string" table:style-name="ce72">
            <text:p>海報，提醒醫療人員關於使用日常用語的技巧。</text:p>
          </table:table-cell>
          <table:table-cell office:value-type="string" table:style-name="ce6">
            <text:p>044</text:p>
          </table:table-cell>
          <table:table-cell office:value-type="float" office:value="1" table:style-name="ce13">
            <text:p>1</text:p>
          </table:table-cell>
          <table:table-cell office:value-type="string" table:style-name="ce109">
            <text:p><text:a xlink:href="https://www.cdc.gov/healthliteracy/pdf/checklist-H.pdf">https://www.cdc.gov/healthliteracy/pdf/checklist-H.pdf</text:a></text:p>
          </table:table-cell>
          <table:table-cell table:number-columns-repeated="16377"/>
        </table:table-row>
        <table:table-row table:style-name="ro82">
          <table:table-cell office:value-type="string" table:style-name="ce33">
            <text:p>091</text:p>
          </table:table-cell>
          <table:table-cell office:value-type="string" table:style-name="ce33">
            <text:p>Message Testing on a Shoestring Budget<text:s/></text:p>
          </table:table-cell>
          <table:table-cell office:value-type="string" table:style-name="ce33">
            <text:p>The Southern Center for Communication, Health &amp; Poverty, University of Georgia</text:p>
          </table:table-cell>
          <table:table-cell office:value-type="string" table:style-name="ce72">
            <text:p>幫助傳播者對其訊息進行測試，作為健康傳播實務的例行項目，並且說明如何在一個有限的預算中進行素材和訊息的測試。</text:p>
          </table:table-cell>
          <table:table-cell office:value-type="string" table:style-name="ce6">
            <text:p>041</text:p>
          </table:table-cell>
          <table:table-cell office:value-type="float" office:value="5" table:style-name="ce13">
            <text:p>5</text:p>
          </table:table-cell>
          <table:table-cell office:value-type="string" table:style-name="ce109">
            <text:p><text:a xlink:href="http://southerncenter.uga.edu/projectcores/public/message_testing/">http://southerncenter.uga.edu/projectcores/public/message_testing/</text:a></text:p>
          </table:table-cell>
          <table:table-cell table:number-columns-repeated="16377"/>
        </table:table-row>
        <table:table-row table:style-name="ro59">
          <table:table-cell office:value-type="string" table:style-name="ce33">
            <text:p>092</text:p>
          </table:table-cell>
          <table:table-cell office:value-type="string" table:style-name="ce33">
            <text:p>Participatory Materials Development</text:p>
          </table:table-cell>
          <table:table-cell office:value-type="string" table:style-name="ce33">
            <text:p>Harvard School of Public Health</text:p>
          </table:table-cell>
          <table:table-cell office:value-type="string" table:style-name="ce72">
            <text:p>檢測在健康服務與照護上，健康識能問題造成的阻礙，並且說明如何透過目標受眾的意見來開發教材，以及提供參與式過程發展教材的實際例子。</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hsph.harvard.edu/healthliteracy/practice/participatory-materials-development/">https://www.hsph.harvard.edu/healthliteracy/practice/participatory-materials-development/</text:a></text:p>
          </table:table-cell>
          <table:table-cell table:number-columns-repeated="16377"/>
        </table:table-row>
        <table:table-row table:style-name="ro13">
          <table:table-cell office:value-type="string" table:style-name="ce33">
            <text:p>093</text:p>
          </table:table-cell>
          <table:table-cell office:value-type="string" table:style-name="ce33">
            <text:p>Public Health Image Library</text:p>
          </table:table-cell>
          <table:table-cell office:value-type="string" table:style-name="ce33">
            <text:p>CDC</text:p>
          </table:table-cell>
          <table:table-cell office:value-type="string" table:style-name="ce72">
            <text:p>與公共衛生議題相關的影像、照片，具有主題分類也可供搜尋。</text:p>
          </table:table-cell>
          <table:table-cell office:value-type="string" table:style-name="ce6">
            <text:p>041</text:p>
          </table:table-cell>
          <table:table-cell office:value-type="float" office:value="5" table:style-name="ce13">
            <text:p>5</text:p>
          </table:table-cell>
          <table:table-cell office:value-type="string" table:style-name="ce109">
            <text:p><text:a xlink:href="https://phil.cdc.gov/">https://phil.cdc.gov/</text:a></text:p>
          </table:table-cell>
          <table:table-cell table:number-columns-repeated="16377"/>
        </table:table-row>
        <table:table-row table:style-name="ro59">
          <table:table-cell office:value-type="string" table:style-name="ce33">
            <text:p>094</text:p>
          </table:table-cell>
          <table:table-cell office:value-type="string" table:style-name="ce33">
            <text:p>Making Data Talk</text:p>
          </table:table-cell>
          <table:table-cell office:value-type="string" table:style-name="ce33">
            <text:p>NIH National Cancer Institute</text:p>
          </table:table-cell>
          <table:table-cell office:value-type="string" table:style-name="ce72">
            <text:p>一本用來製作資料與大眾、創建政策者、新聞媒體溝通的工作手冊，依照情況應用概念和溝通原則來執行，內容包含溝通概念的介紹、表達資料的指引(組織、計畫、檢測、整合)、實際情況的應用(如高風險情境)。</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cancer.gov/publications/health-communication/making-data-talk.pdf">https://www.cancer.gov/publications/health-communication/making-data-talk.pdf</text:a></text:p>
          </table:table-cell>
          <table:table-cell table:number-columns-repeated="16377"/>
        </table:table-row>
        <table:table-row table:style-name="ro9">
          <table:table-cell office:value-type="string" table:style-name="ce33">
            <text:p>095</text:p>
          </table:table-cell>
          <table:table-cell office:value-type="string" table:style-name="ce33">
            <text:p>Visualizing Health</text:p>
          </table:table-cell>
          <table:table-cell office:value-type="string" table:style-name="ce33">
            <text:p>University of Michigan</text:p>
          </table:table-cell>
          <table:table-cell office:value-type="string" table:style-name="ce72">
            <text:p>網站創建一個美觀且易於理解的圖表和圖像，且有效地溝通風險資訊，內容包含54個經過測試的可視化(visualizations)範例，可依製作者需求做選擇。</text:p>
          </table:table-cell>
          <table:table-cell office:value-type="string" table:style-name="ce6">
            <text:p>041</text:p>
          </table:table-cell>
          <table:table-cell office:value-type="float" office:value="4" table:style-name="ce13">
            <text:p>4</text:p>
          </table:table-cell>
          <table:table-cell office:value-type="string" table:style-name="ce109">
            <text:p><text:a xlink:href="http://www.vizhealth.org/">http://www.vizhealth.org/</text:a></text:p>
          </table:table-cell>
          <table:table-cell table:number-columns-repeated="16377"/>
        </table:table-row>
        <table:table-row table:style-name="ro1">
          <table:table-cell office:value-type="string" table:style-name="ce33">
            <text:p>096</text:p>
          </table:table-cell>
          <table:table-cell office:value-type="string" table:style-name="ce33">
            <text:p>Icon Array</text:p>
          </table:table-cell>
          <table:table-cell office:value-type="string" table:style-name="ce33">
            <text:p>University of Michigan</text:p>
          </table:table-cell>
          <table:table-cell office:value-type="string" table:style-name="ce72">
            <text:p>製作人數百分比圖。</text:p>
          </table:table-cell>
          <table:table-cell office:value-type="string" table:style-name="ce6">
            <text:p>041</text:p>
          </table:table-cell>
          <table:table-cell office:value-type="float" office:value="4" table:style-name="ce13">
            <text:p>4</text:p>
          </table:table-cell>
          <table:table-cell office:value-type="string" table:style-name="ce109">
            <text:p><text:a xlink:href="https://www.cdc.gov/healthliteracy/developmaterials/visual-communication.html">https://www.cdc.gov/healthliteracy/developmaterials/visual-communication.html</text:a></text:p>
          </table:table-cell>
          <table:table-cell table:number-columns-repeated="16377"/>
        </table:table-row>
        <table:table-row table:style-name="ro62">
          <table:table-cell office:value-type="string" table:style-name="ce33">
            <text:p>097</text:p>
          </table:table-cell>
          <table:table-cell office:value-type="string" table:style-name="ce33">
            <text:p>The Programme for the International Assessment of Adult Competencies (PIAAC)</text:p>
          </table:table-cell>
          <table:table-cell office:value-type="string" table:style-name="ce33">
            <text:p>The Organisation for Economic Co-operation and Development (OECD)</text:p>
          </table:table-cell>
          <table:table-cell office:value-type="string" table:style-name="ce72">
            <text:p>評量成年人在關鍵資訊處理技能方面的熟練程度，在科技富足的環境中識讀、計算和問題解決的能力，並收集有關成年人如何在家庭、工作和更廣泛的社區中，使用他們的處理資訊與數據的技巧。</text:p>
          </table:table-cell>
          <table:table-cell office:value-type="string" table:style-name="ce6">
            <text:p>010</text:p>
          </table:table-cell>
          <table:table-cell office:value-type="float" office:value="1" table:style-name="ce13">
            <text:p>1</text:p>
          </table:table-cell>
          <table:table-cell office:value-type="string" table:style-name="ce109">
            <text:p><text:a xlink:href="http://www.oecd.org/skills/piaac/">http://www.oecd.org/skills/piaac/</text:a></text:p>
          </table:table-cell>
          <table:table-cell table:number-columns-repeated="16377"/>
        </table:table-row>
        <table:table-row table:style-name="ro28">
          <table:table-cell office:value-type="string" table:style-name="ce33">
            <text:p>098</text:p>
          </table:table-cell>
          <table:table-cell office:value-type="string" table:style-name="ce33">
            <text:p>National Assessment of Adult Literacy</text:p>
          </table:table-cell>
          <table:table-cell office:value-type="string" table:style-name="ce33">
            <text:p>National Center for Education Statistics (NCES)</text:p>
          </table:table-cell>
          <table:table-cell office:value-type="string" table:style-name="ce72">
            <text:p>美國首次進行的大規模國家評估，其中包含一個專門用於衡量健康識能的組成部分，利用識讀能力來閱讀和理解在日常生活中遇到的書面健康相關資訊。 NAAL健康識能部分將建立一個基準，用於評估未來健康識能的進展。</text:p>
          </table:table-cell>
          <table:table-cell office:value-type="string" table:style-name="ce6">
            <text:p>010</text:p>
          </table:table-cell>
          <table:table-cell office:value-type="float" office:value="1" table:style-name="ce13">
            <text:p>1</text:p>
          </table:table-cell>
          <table:table-cell office:value-type="string" table:style-name="ce109">
            <text:p><text:a xlink:href="https://nces.ed.gov/naal/health.asp">https://nces.ed.gov/naal/health.asp</text:a></text:p>
          </table:table-cell>
          <table:table-cell table:number-columns-repeated="16377"/>
        </table:table-row>
        <table:table-row table:style-name="ro18">
          <table:table-cell office:value-type="string" table:style-name="ce33">
            <text:p>099</text:p>
          </table:table-cell>
          <table:table-cell office:value-type="string" table:style-name="ce33">
            <text:p>The National Assessment of Educational Progress (NAEP)<text:s/></text:p>
          </table:table-cell>
          <table:table-cell office:value-type="string" table:style-name="ce33">
            <text:p>National Assessment of Educational Progress(NAEP)</text:p>
          </table:table-cell>
          <table:table-cell office:value-type="string" table:style-name="ce72">
            <text:p>是美國學生在不同學科領域（包括閱讀，數學和科學）最具代表性的評估，這些數據並不具體針對健康識能，但結果提供了對學齡人口健康識能的基本技能的可靠評估。</text:p>
          </table:table-cell>
          <table:table-cell office:value-type="string" table:style-name="ce6">
            <text:p>010</text:p>
          </table:table-cell>
          <table:table-cell office:value-type="float" office:value="5" table:style-name="ce13">
            <text:p>5</text:p>
          </table:table-cell>
          <table:table-cell office:value-type="string" table:style-name="ce109">
            <text:p><text:a xlink:href="https://nces.ed.gov/nationsreportcard/">https://nces.ed.gov/nationsreportcard/</text:a></text:p>
          </table:table-cell>
          <table:table-cell table:number-columns-repeated="16377"/>
        </table:table-row>
        <table:table-row table:style-name="ro55">
          <table:table-cell office:value-type="string" table:style-name="ce33">
            <text:p>100</text:p>
          </table:table-cell>
          <table:table-cell office:value-type="string" table:style-name="ce33">
            <text:p>CAHPS Clinician &amp; Group Survey</text:p>
          </table:table-cell>
          <table:table-cell office:value-type="string" table:style-name="ce33">
            <text:p>AHRQ</text:p>
          </table:table-cell>
          <table:table-cell office:value-type="string" table:style-name="ce72">
            <text:p>說明如何進行調查，關於從病患的角度評量醫療專業人員將健康資訊傳達給他們的情況。</text:p>
          </table:table-cell>
          <table:table-cell office:value-type="string" table:style-name="ce6">
            <text:p>033</text:p>
          </table:table-cell>
          <table:table-cell office:value-type="float" office:value="1" table:style-name="ce13">
            <text:p>1</text:p>
          </table:table-cell>
          <table:table-cell office:value-type="string" table:style-name="ce109">
            <text:p><text:a xlink:href="https://www.ahrq.gov/cahps/surveys-guidance/cg/index.html">https://www.ahrq.gov/cahps/surveys-guidance/cg/index.html</text:a></text:p>
          </table:table-cell>
          <table:table-cell table:number-columns-repeated="16377"/>
        </table:table-row>
        <table:table-row table:style-name="ro26">
          <table:table-cell office:value-type="string" table:style-name="ce33">
            <text:p>101</text:p>
          </table:table-cell>
          <table:table-cell office:value-type="string" table:style-name="ce33">
            <text:p>the Language Access Portal (LAP)</text:p>
          </table:table-cell>
          <table:table-cell office:value-type="string" table:style-name="ce33">
            <text:p>National Institute of Health(NIH)</text:p>
          </table:table-cell>
          <table:table-cell office:value-type="string" table:style-name="ce72">
            <text:p>LAP入口網站提供來自NIH和其他聯邦機構的跨文化和語言適切的健康資訊，包含六種疾病領域的多種語言的資訊，這些領域在非英語人口中已經發現重大的健康差異。</text:p>
          </table:table-cell>
          <table:table-cell office:value-type="string" table:style-name="ce6">
            <text:p>043</text:p>
          </table:table-cell>
          <table:table-cell office:value-type="float" office:value="5" table:style-name="ce13">
            <text:p>5</text:p>
          </table:table-cell>
          <table:table-cell office:value-type="string" table:style-name="ce109">
            <text:p><text:a xlink:href="https://www.nimhd.nih.gov/programs/edu-training/language-access/index.html?utm_medium=email&amp;utm_source=govdelivery">https://www.nimhd.nih.gov/programs/edu-training/language-access/index.html?utm_medium=email&amp;utm_source=govdelivery</text:a></text:p>
          </table:table-cell>
          <table:table-cell table:number-columns-repeated="16377"/>
        </table:table-row>
        <table:table-row table:style-name="ro26">
          <table:table-cell office:value-type="string" table:style-name="ce41">
            <text:p>101_01</text:p>
          </table:table-cell>
          <table:table-cell office:value-type="string" table:style-name="ce33">
            <text:p>Guide to Providing Effective Communication and Language Assistance Services</text:p>
          </table:table-cell>
          <table:table-cell office:value-type="string" table:style-name="ce33">
            <text:p>Think Cultural Health(TCH)</text:p>
          </table:table-cell>
          <table:table-cell office:value-type="string" table:style-name="ce72">
            <text:p>提供醫療照護管理者提供有關規劃、實施與評估有效溝通和語言協助服務的資訊。</text:p>
          </table:table-cell>
          <table:table-cell office:value-type="string" table:style-name="ce6">
            <text:p>043</text:p>
          </table:table-cell>
          <table:table-cell office:value-type="float" office:value="5" table:style-name="ce13">
            <text:p>5</text:p>
          </table:table-cell>
          <table:table-cell office:value-type="string" table:style-name="ce109">
            <text:p><text:a xlink:href="https://hclsig.thinkculturalhealth.hhs.gov/">https://hclsig.thinkculturalhealth.hhs.gov/</text:a></text:p>
          </table:table-cell>
          <table:table-cell table:number-columns-repeated="16377"/>
        </table:table-row>
        <table:table-row table:style-name="ro26">
          <table:table-cell office:value-type="string" table:style-name="ce33">
            <text:p>101_02</text:p>
          </table:table-cell>
          <table:table-cell office:value-type="string" table:style-name="ce33">
            <text:p>Guide to Providing Effective Communication and Language Assistance Services</text:p>
          </table:table-cell>
          <table:table-cell office:value-type="string" table:style-name="ce33">
            <text:p>Think Cultural Health(TCH)</text:p>
          </table:table-cell>
          <table:table-cell office:value-type="string" table:style-name="ce72">
            <text:p>為醫療人員提供有關跨文化溝通技巧的資訊，以及與口譯人員合作等等。</text:p>
          </table:table-cell>
          <table:table-cell office:value-type="string" table:style-name="ce6">
            <text:p>043</text:p>
          </table:table-cell>
          <table:table-cell office:value-type="float" office:value="5" table:style-name="ce13">
            <text:p>5</text:p>
          </table:table-cell>
          <table:table-cell office:value-type="string" table:style-name="ce109">
            <text:p><text:a xlink:href="https://hclsig.thinkculturalhealth.hhs.gov/">https://hclsig.thinkculturalhealth.hhs.gov/</text:a></text:p>
          </table:table-cell>
          <table:table-cell table:number-columns-repeated="16377"/>
        </table:table-row>
        <table:table-row table:style-name="ro70">
          <table:table-cell office:value-type="string" table:style-name="ce33">
            <text:p>102</text:p>
          </table:table-cell>
          <table:table-cell office:value-type="string" table:style-name="ce33">
            <text:p>Health Literacy Online: A Guide to Writing and Designing Easy-to-Use Health Web Sites</text:p>
          </table:table-cell>
          <table:table-cell office:value-type="string" table:style-name="ce33">
            <text:p>Office of Disease Prevention and Health Promotion</text:p>
          </table:table-cell>
          <table:table-cell office:value-type="string" table:style-name="ce72">
            <text:p>以研究為基礎的指引，協助發展健康網站和數位工具，讓所有用戶都可以輕鬆瀏覽和理解。</text:p>
          </table:table-cell>
          <table:table-cell office:value-type="string" table:style-name="ce6">
            <text:p>041</text:p>
          </table:table-cell>
          <table:table-cell office:value-type="float" office:value="5" table:style-name="ce13">
            <text:p>5</text:p>
          </table:table-cell>
          <table:table-cell office:value-type="string" table:style-name="ce109">
            <text:p><text:a xlink:href="https://health.gov/healthliteracyonline/">https://health.gov/healthliteracyonline/</text:a></text:p>
          </table:table-cell>
          <table:table-cell table:number-columns-repeated="16377"/>
        </table:table-row>
        <table:table-row table:style-name="ro1">
          <table:table-cell office:value-type="string" table:style-name="ce33">
            <text:p>103</text:p>
          </table:table-cell>
          <table:table-cell office:value-type="string" table:style-name="ce33">
            <text:p>Health Literacy for Older Adults</text:p>
          </table:table-cell>
          <table:table-cell office:value-type="string" table:style-name="ce33">
            <text:p>CDC</text:p>
          </table:table-cell>
          <table:table-cell office:value-type="string" table:style-name="ce72">
            <text:p>與老年人溝通時，是否有考量到或做到的自我評量清單。</text:p>
          </table:table-cell>
          <table:table-cell office:value-type="string" table:style-name="ce6">
            <text:p>032</text:p>
          </table:table-cell>
          <table:table-cell office:value-type="float" office:value="1" table:style-name="ce13">
            <text:p>1</text:p>
          </table:table-cell>
          <table:table-cell office:value-type="string" table:style-name="ce109">
            <text:p><text:a xlink:href="https://www.cdc.gov/healthliteracy/pdf/health-literacy-for-older-adults-questions.pdf">https://www.cdc.gov/healthliteracy/pdf/health-literacy-for-older-adults-questions.pdf</text:a></text:p>
          </table:table-cell>
          <table:table-cell table:number-columns-repeated="16377"/>
        </table:table-row>
        <table:table-row table:style-name="ro26">
          <table:table-cell office:value-type="string" table:style-name="ce33">
            <text:p>104</text:p>
          </table:table-cell>
          <table:table-cell office:value-type="string" table:style-name="ce33">
            <text:p>Family Caregiver Alliance</text:p>
          </table:table-cell>
          <table:table-cell office:value-type="string" table:style-name="ce33">
            <text:p>National Center on Caregiving</text:p>
          </table:table-cell>
          <table:table-cell office:value-type="string" table:style-name="ce72">
            <text:p>根據照顧者的需求而設計的教育計劃和資源，並提供支持，量身訂製的資訊和工具來管理照護的複雜需求。</text:p>
          </table:table-cell>
          <table:table-cell office:value-type="string" table:style-name="ce6">
            <text:p>140</text:p>
          </table:table-cell>
          <table:table-cell office:value-type="float" office:value="5" table:style-name="ce13">
            <text:p>5</text:p>
          </table:table-cell>
          <table:table-cell office:value-type="string" table:style-name="ce109">
            <text:p><text:a xlink:href="https://www.caregiver.org/pilotIntegration/indexPersistent.html?uri=%2F">https://www.caregiver.org/pilotIntegration/indexPersistent.html?uri=%2F</text:a></text:p>
          </table:table-cell>
          <table:table-cell table:number-columns-repeated="16377"/>
        </table:table-row>
        <table:table-row table:style-name="ro1">
          <table:table-cell office:value-type="string" table:style-name="ce33">
            <text:p>105</text:p>
          </table:table-cell>
          <table:table-cell office:value-type="string" table:style-name="ce33">
            <text:p>Evaluating Your Programs</text:p>
          </table:table-cell>
          <table:table-cell office:value-type="string" table:style-name="ce33">
            <text:p>CDC</text:p>
          </table:table-cell>
          <table:table-cell office:value-type="string" table:style-name="ce72">
            <text:p>評估計畫的方法與指標。</text:p>
          </table:table-cell>
          <table:table-cell office:value-type="string" table:style-name="ce6">
            <text:p>060</text:p>
          </table:table-cell>
          <table:table-cell office:value-type="float" office:value="1" table:style-name="ce13">
            <text:p>1</text:p>
          </table:table-cell>
          <table:table-cell office:value-type="string" table:style-name="ce109">
            <text:p><text:a xlink:href="https://www.cdc.gov/healthliteracy/researchevaluate/program-evaluation.html">https://www.cdc.gov/healthliteracy/researchevaluate/program-evaluation.html</text:a></text:p>
          </table:table-cell>
          <table:table-cell table:number-columns-repeated="16377"/>
        </table:table-row>
        <table:table-row table:style-name="ro70">
          <table:table-cell office:value-type="string" table:style-name="ce33">
            <text:p>106</text:p>
          </table:table-cell>
          <table:table-cell office:value-type="string" table:style-name="ce33">
            <text:p>AHRQ Informed Consent and Authorization Toolkit for Minimal Risk Research</text:p>
          </table:table-cell>
          <table:table-cell office:value-type="string" table:style-name="ce33">
            <text:p>HHS Agency for Healthcare Research &amp; Quality</text:p>
          </table:table-cell>
          <table:table-cell office:value-type="string" table:style-name="ce72">
            <text:p>了解如何提高醫療照護研究參與者的知情同意書的可讀性。</text:p>
          </table:table-cell>
          <table:table-cell office:value-type="string" table:style-name="ce6">
            <text:p>046</text:p>
          </table:table-cell>
          <table:table-cell office:value-type="float" office:value="1" table:style-name="ce13">
            <text:p>1</text:p>
          </table:table-cell>
          <table:table-cell office:value-type="string" table:style-name="ce109">
            <text:p><text:a xlink:href="https://www.ahrq.gov/funding/policies/informedconsent/ictoolkit1.html#why">https://www.ahrq.gov/funding/policies/informedconsent/ictoolkit1.html#why</text:a></text:p>
          </table:table-cell>
          <table:table-cell table:number-columns-repeated="16377"/>
        </table:table-row>
        <table:table-row table:style-name="ro26">
          <table:table-cell office:value-type="string" table:style-name="ce33">
            <text:p>107</text:p>
          </table:table-cell>
          <table:table-cell office:value-type="string" table:style-name="ce33">
            <text:p>Stocktake of health literacy activities</text:p>
          </table:table-cell>
          <table:table-cell office:value-type="string" table:style-name="ce33">
            <text:p>ACSQHC</text:p>
          </table:table-cell>
          <table:table-cell office:value-type="string" table:style-name="ce72">
            <text:p>澳洲健康識能計畫或活動的盤點成果報告。</text:p>
          </table:table-cell>
          <table:table-cell office:value-type="string" table:style-name="ce6">
            <text:p>060</text:p>
          </table:table-cell>
          <table:table-cell office:value-type="float" office:value="1" table:style-name="ce13">
            <text:p>1</text:p>
          </table:table-cell>
          <table:table-cell office:value-type="string" table:style-name="ce109">
            <text:p><text:a xlink:href="https://www.safetyandquality.gov.au/wp-content/uploads/2012/01/Health-Literacy-Stocktake-Consultation-Report1.pdf">https://www.safetyandquality.gov.au/wp-content/uploads/2012/01/Health-Literacy-Stocktake-Consultation-Report1.pdf</text:a></text:p>
          </table:table-cell>
          <table:table-cell table:number-columns-repeated="16377"/>
        </table:table-row>
        <table:table-row table:style-name="ro26">
          <table:table-cell office:value-type="string" table:style-name="ce33">
            <text:p>108</text:p>
          </table:table-cell>
          <table:table-cell office:value-type="string" table:style-name="ce33">
            <text:p>Health literacy – a summary for clinicians</text:p>
          </table:table-cell>
          <table:table-cell office:value-type="string" table:style-name="ce33">
            <text:p>ACSQHC</text:p>
          </table:table-cell>
          <table:table-cell office:value-type="string" table:style-name="ce72">
            <text:p>向醫療人員介紹健康識能與其重要性，並且闡述能為病患做些什麼。</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www.safetyandquality.gov.au/wp-content/uploads/2015/07/Health-literacy-a-summary-for-clinicians.pdf">https://www.safetyandquality.gov.au/wp-content/uploads/2015/07/Health-literacy-a-summary-for-clinicians.pdf</text:a></text:p>
          </table:table-cell>
          <table:table-cell table:number-columns-repeated="16377"/>
        </table:table-row>
        <table:table-row table:style-name="ro26">
          <table:table-cell office:value-type="string" table:style-name="ce33">
            <text:p>109</text:p>
          </table:table-cell>
          <table:table-cell office:value-type="string" table:style-name="ce33">
            <text:p>Health literacy – a summary for consumers</text:p>
          </table:table-cell>
          <table:table-cell office:value-type="string" table:style-name="ce33">
            <text:p>ACSQHC</text:p>
          </table:table-cell>
          <table:table-cell office:value-type="string" table:style-name="ce72">
            <text:p>向民眾介紹健康識能與其重要性，並且闡述如何可提升自身的健康識能，以及醫療人員能夠提供甚麼幫助。</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safetyandquality.gov.au/wp-content/uploads/2015/07/Health-Literacy-a-summary-for-consumers.pdf">https://www.safetyandquality.gov.au/wp-content/uploads/2015/07/Health-Literacy-a-summary-for-consumers.pdf</text:a></text:p>
          </table:table-cell>
          <table:table-cell table:number-columns-repeated="16377"/>
        </table:table-row>
        <table:table-row table:style-name="ro26">
          <table:table-cell office:value-type="string" table:style-name="ce33">
            <text:p>110</text:p>
          </table:table-cell>
          <table:table-cell office:value-type="string" table:style-name="ce33">
            <text:p>Health literacy – a summary for executives and managers</text:p>
          </table:table-cell>
          <table:table-cell office:value-type="string" table:style-name="ce33">
            <text:p>ACSQHC</text:p>
          </table:table-cell>
          <table:table-cell office:value-type="string" table:style-name="ce72">
            <text:p>向醫療單位管理者介紹健康識能與其重要性，並且闡述機構如何提供友善環境來協助民眾就醫。</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www.safetyandquality.gov.au/wp-content/uploads/2015/07/Health-Literacy-a-summary-for-executives-and-managers.pdf">https://www.safetyandquality.gov.au/wp-content/uploads/2015/07/Health-Literacy-a-summary-for-executives-and-managers.pdf</text:a></text:p>
          </table:table-cell>
          <table:table-cell table:number-columns-repeated="16377"/>
        </table:table-row>
        <table:table-row table:style-name="ro26">
          <table:table-cell office:value-type="string" table:style-name="ce33">
            <text:p>111</text:p>
          </table:table-cell>
          <table:table-cell office:value-type="string" table:style-name="ce33">
            <text:p>Fact sheet 1: An introduction to improving health literacy in your organisation</text:p>
          </table:table-cell>
          <table:table-cell office:value-type="string" table:style-name="ce33">
            <text:p>ACSQHC</text:p>
          </table:table-cell>
          <table:table-cell office:value-type="string" table:style-name="ce72">
            <text:p>一份單張，向醫療單位管理者介紹健康識能與其重要性，並且闡述機構如何提供友善環境來協助民眾就醫。</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www.safetyandquality.gov.au/wp-content/uploads/2017/07/Health-Literacy-Fact-Sheet-1-Introduction-to-improving-health-literacy.pdf">https://www.safetyandquality.gov.au/wp-content/uploads/2017/07/Health-Literacy-Fact-Sheet-1-Introduction-to-improving-health-literacy.pdf</text:a></text:p>
          </table:table-cell>
          <table:table-cell table:number-columns-repeated="16377"/>
        </table:table-row>
        <table:table-row table:style-name="ro26">
          <table:table-cell office:value-type="string" table:style-name="ce33">
            <text:p>112</text:p>
          </table:table-cell>
          <table:table-cell office:value-type="string" table:style-name="ce33">
            <text:p>Fact sheet 2: Making health literacy part of your policies and processes</text:p>
          </table:table-cell>
          <table:table-cell office:value-type="string" table:style-name="ce33">
            <text:p>ACSQHC</text:p>
          </table:table-cell>
          <table:table-cell office:value-type="string" table:style-name="ce72">
            <text:p>向醫療管理者說明如何將健康識能納入政策和執行過程中，促進組織內的一致性，採取措施來確認和解決健康識能問題，並符合NSQHS的標準。</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www.safetyandquality.gov.au/wp-content/uploads/2017/07/Health-Literacy-Fact-Sheet-2-Making-health-literacy-part-of-policies-and-processes.pdf">https://www.safetyandquality.gov.au/wp-content/uploads/2017/07/Health-Literacy-Fact-Sheet-2-Making-health-literacy-part-of-policies-and-processes.pdf</text:a></text:p>
          </table:table-cell>
          <table:table-cell table:number-columns-repeated="16377"/>
        </table:table-row>
        <table:table-row table:style-name="ro26">
          <table:table-cell office:value-type="string" table:style-name="ce33">
            <text:p>113</text:p>
          </table:table-cell>
          <table:table-cell office:value-type="string" table:style-name="ce33">
            <text:p>Fact sheet 3: Making way-finding easier</text:p>
          </table:table-cell>
          <table:table-cell office:value-type="string" table:style-name="ce33">
            <text:p>ACSQHC</text:p>
          </table:table-cell>
          <table:table-cell office:value-type="string" table:style-name="ce72">
            <text:p>向醫療管理者說明如何採取措施來檢查和改進導航系統， 讓服務更易於瀏覽，改善健康識能環境，並符合NSQHS的標準。</text:p>
          </table:table-cell>
          <table:table-cell office:value-type="string" table:style-name="ce6">
            <text:p>047</text:p>
          </table:table-cell>
          <table:table-cell office:value-type="float" office:value="1" table:style-name="ce13">
            <text:p>1</text:p>
          </table:table-cell>
          <table:table-cell office:value-type="string" table:style-name="ce109">
            <text:p><text:a xlink:href="https://www.safetyandquality.gov.au/wp-content/uploads/2017/07/Health-Literacy-Fact-Sheet-3-Making-way-finding-easier.pdf">https://www.safetyandquality.gov.au/wp-content/uploads/2017/07/Health-Literacy-Fact-Sheet-3-Making-way-finding-easier.pdf</text:a></text:p>
          </table:table-cell>
          <table:table-cell table:number-columns-repeated="16377"/>
        </table:table-row>
        <table:table-row table:style-name="ro26">
          <table:table-cell office:value-type="string" table:style-name="ce33">
            <text:p>114</text:p>
          </table:table-cell>
          <table:table-cell office:value-type="string" table:style-name="ce33">
            <text:p>Fact sheet 4: Writing health information for consumers</text:p>
          </table:table-cell>
          <table:table-cell office:value-type="string" table:style-name="ce33">
            <text:p>ACSQHC</text:p>
          </table:table-cell>
          <table:table-cell office:value-type="string" table:style-name="ce72">
            <text:p>說明如何審查和改進組織書面資訊的內容和格式，使書面資訊更易於理解，並符合NSQHS標準。</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safetyandquality.gov.au/wp-content/uploads/2017/07/Health-Literacy-Fact-Sheet-4-Writing-health-information-for-consumers.pdf">https://www.safetyandquality.gov.au/wp-content/uploads/2017/07/Health-Literacy-Fact-Sheet-4-Writing-health-information-for-consumers.pdf</text:a></text:p>
          </table:table-cell>
          <table:table-cell table:number-columns-repeated="16377"/>
        </table:table-row>
        <table:table-row table:style-name="ro26">
          <table:table-cell office:value-type="string" table:style-name="ce33">
            <text:p>115</text:p>
          </table:table-cell>
          <table:table-cell office:value-type="string" table:style-name="ce33">
            <text:p>Fact sheet 5: Supporting staff to meet health literacy needs</text:p>
          </table:table-cell>
          <table:table-cell office:value-type="string" table:style-name="ce33">
            <text:p>ACSQHC</text:p>
          </table:table-cell>
          <table:table-cell office:value-type="string" table:style-name="ce72">
            <text:p>說明如何透過教育和培訓，支持員工更好地了解和解決健康識能問題，以及與不同健康識能需求的人進行有效的溝通，並符合NSQHS標準。</text:p>
          </table:table-cell>
          <table:table-cell office:value-type="string" table:style-name="ce6">
            <text:p>021</text:p>
          </table:table-cell>
          <table:table-cell office:value-type="float" office:value="1" table:style-name="ce13">
            <text:p>1</text:p>
          </table:table-cell>
          <table:table-cell office:value-type="string" table:style-name="ce109">
            <text:p><text:a xlink:href="https://www.safetyandquality.gov.au/wp-content/uploads/2017/07/Health-Literacy-Fact-Sheet-5-Supporting-staff-to-meet-health-literacy-needs.pdf">https://www.safetyandquality.gov.au/wp-content/uploads/2017/07/Health-Literacy-Fact-Sheet-5-Supporting-staff-to-meet-health-literacy-needs.pdf</text:a></text:p>
          </table:table-cell>
          <table:table-cell table:number-columns-repeated="16377"/>
        </table:table-row>
        <table:table-row table:style-name="ro26">
          <table:table-cell office:value-type="string" table:style-name="ce33">
            <text:p>116</text:p>
          </table:table-cell>
          <table:table-cell office:value-type="string" table:style-name="ce33">
            <text:p>NSQHS Standard 2: Partnering with Consumers Tip Sheets and Self Assessment Tool</text:p>
          </table:table-cell>
          <table:table-cell office:value-type="string" table:style-name="ce33">
            <text:p>ACSQHC</text:p>
          </table:table-cell>
          <table:table-cell office:value-type="string" table:style-name="ce72">
            <text:p>NSQHS的標準二與健康識能相關，其中闡述與consumers的夥伴關係，以及提供自我評估的工具。</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publications/nsqhs-standard-2-partnering-with-consumers-tip-sheets/">https://www.safetyandquality.gov.au/publications/nsqhs-standard-2-partnering-with-consumers-tip-sheets/</text:a></text:p>
          </table:table-cell>
          <table:table-cell table:number-columns-repeated="16377"/>
        </table:table-row>
        <table:table-row table:style-name="ro26">
          <table:table-cell office:value-type="string" table:style-name="ce33">
            <text:p>116_01</text:p>
          </table:table-cell>
          <table:table-cell office:value-type="string" table:style-name="ce33">
            <text:p>Standard 2: Tip Sheet 1 Helpful things to know when partnering with consumers</text:p>
          </table:table-cell>
          <table:table-cell office:value-type="string" table:style-name="ce33">
            <text:p>ACSQHC</text:p>
          </table:table-cell>
          <table:table-cell office:value-type="string" table:style-name="ce72">
            <text:p>介紹什麼是consumers、什麼是與consumers成為夥伴與不同類型的夥伴關係，以及說明與consumers成為夥伴的時機。</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4/08/Standard-2-Tip-Sheet-1-Helpful-things-to-know-when-partnering-with-consumers.pdf">https://www.safetyandquality.gov.au/wp-content/uploads/2014/08/Standard-2-Tip-Sheet-1-Helpful-things-to-know-when-partnering-with-consumers.pdf</text:a></text:p>
          </table:table-cell>
          <table:table-cell table:number-columns-repeated="16377"/>
        </table:table-row>
        <table:table-row table:style-name="ro26">
          <table:table-cell office:value-type="string" table:style-name="ce33">
            <text:p>116_02</text:p>
          </table:table-cell>
          <table:table-cell office:value-type="string" table:style-name="ce33">
            <text:p>Standard 2: Tip Sheet 2 Getting Started with partnerships with consumers</text:p>
          </table:table-cell>
          <table:table-cell office:value-type="string" table:style-name="ce33">
            <text:p>ACSQHC</text:p>
          </table:table-cell>
          <table:table-cell office:value-type="string" table:style-name="ce72">
            <text:p>說明在與consumers成立夥伴關係之前，可採用的策略與自我評估...等要注意的事項，以奠定夥伴關係的基礎。</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4/08/Standard-2-Tip-Sheet-2-Getting-Started-with-partnerships-with-consumers.pdf">https://www.safetyandquality.gov.au/wp-content/uploads/2014/08/Standard-2-Tip-Sheet-2-Getting-Started-with-partnerships-with-consumers.pdf</text:a></text:p>
          </table:table-cell>
          <table:table-cell table:number-columns-repeated="16377"/>
        </table:table-row>
        <table:table-row table:style-name="ro26">
          <table:table-cell office:value-type="string" table:style-name="ce33">
            <text:p>116_03</text:p>
          </table:table-cell>
          <table:table-cell office:value-type="string" table:style-name="ce33">
            <text:p>Standard 2: Tip Sheet 3 Training for partnerships with consumers</text:p>
          </table:table-cell>
          <table:table-cell office:value-type="string" table:style-name="ce33">
            <text:p>ACSQHC</text:p>
          </table:table-cell>
          <table:table-cell office:value-type="string" table:style-name="ce72">
            <text:p>說明如何發展與執行與consumers建立夥伴關係的培訓活動，讓consumers參與醫療人員的培訓。</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4/08/Standard-2-Tip-Sheet-3-Training-for-partnerships-with-consumers.pdf">https://www.safetyandquality.gov.au/wp-content/uploads/2014/08/Standard-2-Tip-Sheet-3-Training-for-partnerships-with-consumers.pdf</text:a></text:p>
          </table:table-cell>
          <table:table-cell table:number-columns-repeated="16377"/>
        </table:table-row>
        <table:table-row table:style-name="ro26">
          <table:table-cell office:value-type="string" table:style-name="ce33">
            <text:p>116_04</text:p>
          </table:table-cell>
          <table:table-cell office:value-type="string" table:style-name="ce33">
            <text:p>Standard 2: Tip Sheet 4 What is the rationale and intent of the actions in Standard 2</text:p>
          </table:table-cell>
          <table:table-cell office:value-type="string" table:style-name="ce33">
            <text:p>ACSQHC</text:p>
          </table:table-cell>
          <table:table-cell office:value-type="string" table:style-name="ce72">
            <text:p>說明標準2裡每個行動的意圖與原理。</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4/11/Standard-2-Tip-Sheet-4-what-is-the-rationale-and-intent-of-the-actions-in-Standard-2.pdf">https://www.safetyandquality.gov.au/wp-content/uploads/2014/11/Standard-2-Tip-Sheet-4-what-is-the-rationale-and-intent-of-the-actions-in-Standard-2.pdf</text:a></text:p>
          </table:table-cell>
          <table:table-cell table:number-columns-repeated="16377"/>
        </table:table-row>
        <table:table-row table:style-name="ro59">
          <table:table-cell office:value-type="string" table:style-name="ce33">
            <text:p>116_05</text:p>
          </table:table-cell>
          <table:table-cell office:value-type="string" table:style-name="ce33">
            <text:p>Standard 2: Tip Sheet 5 Preparing written information for consumers that is clear understandable and easy to use</text:p>
          </table:table-cell>
          <table:table-cell office:value-type="string" table:style-name="ce33">
            <text:p>ACSQHC</text:p>
          </table:table-cell>
          <table:table-cell office:value-type="string" table:style-name="ce72">
            <text:p>說明如何設計書面的健康資訊文件能夠清楚易懂、易於使用。</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safetyandquality.gov.au/wp-content/uploads/2015/06/Standard-2-Tip-Sheet-5-Preparing-written-information-for-consumers-that-is-clear-understandable-and-easy-to-use.pdf">https://www.safetyandquality.gov.au/wp-content/uploads/2015/06/Standard-2-Tip-Sheet-5-Preparing-written-information-for-consumers-that-is-clear-understandable-and-easy-to-use.pdf</text:a></text:p>
          </table:table-cell>
          <table:table-cell table:number-columns-repeated="16377"/>
        </table:table-row>
        <table:table-row table:style-name="ro59">
          <table:table-cell office:value-type="string" table:style-name="ce33">
            <text:p>116_06</text:p>
          </table:table-cell>
          <table:table-cell office:value-type="string" table:style-name="ce33">
            <text:p>Standard 2: Tip Sheet 6 How to gather feedback from consumers about patient information publications</text:p>
          </table:table-cell>
          <table:table-cell office:value-type="string" table:style-name="ce33">
            <text:p>ACSQHC</text:p>
          </table:table-cell>
          <table:table-cell office:value-type="string" table:style-name="ce72">
            <text:p>說明如何鼓勵consumers參與，共同發展健康資訊出版品，以得到consumers的回饋。</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5/06/Standard-2-Tip-Sheet-6-How-to-get-feedback-from-consumers-on-patient-information-publications.pdf">https://www.safetyandquality.gov.au/wp-content/uploads/2015/06/Standard-2-Tip-Sheet-6-How-to-get-feedback-from-consumers-on-patient-information-publications.pdf</text:a></text:p>
          </table:table-cell>
          <table:table-cell table:number-columns-repeated="16377"/>
        </table:table-row>
        <table:table-row table:style-name="ro67">
          <table:table-cell office:value-type="string" table:style-name="ce33">
            <text:p>116_07</text:p>
          </table:table-cell>
          <table:table-cell office:value-type="string" table:style-name="ce33">
            <text:p>Standard 2: Tip Sheet 7 Ideas for day procedure services on engaging with consumers</text:p>
          </table:table-cell>
          <table:table-cell office:value-type="string" table:style-name="ce33">
            <text:p>ACSQHC</text:p>
          </table:table-cell>
          <table:table-cell office:value-type="string" table:style-name="ce72">
            <text:p>Day procedure services通常是特殊的健康服務小型組織。他們只有少數正式員工，結構精簡，表示醫院與consumers夥伴關係的策略可能不適用，因次本文描述Day procedure services可用於符合NSQHS標準2的不同類型的策略。</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5/06/Standard-2-Tip-Sheet-7-Ideas-for-day-procedure-services-on-engaging-with-consumers.pdf">https://www.safetyandquality.gov.au/wp-content/uploads/2015/06/Standard-2-Tip-Sheet-7-Ideas-for-day-procedure-services-on-engaging-with-consumers.pdf</text:a></text:p>
          </table:table-cell>
          <table:table-cell table:number-columns-repeated="16377"/>
        </table:table-row>
        <table:table-row table:style-name="ro26">
          <table:table-cell office:value-type="string" table:style-name="ce33">
            <text:p>116_08</text:p>
          </table:table-cell>
          <table:table-cell office:value-type="string" table:style-name="ce33">
            <text:p>Standard 2: Tip Sheet 8 Health Literacy and the NSQHS Standards</text:p>
          </table:table-cell>
          <table:table-cell office:value-type="string" table:style-name="ce33">
            <text:p>ACSQHC</text:p>
          </table:table-cell>
          <table:table-cell office:value-type="string" table:style-name="ce72">
            <text:p>整理健康識能與NSQHS標準有關連的部分。</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5/06/Standard-2-Tip-Sheet-8-Health-literacy-and-the-NSQHS-Standards.pdf">https://www.safetyandquality.gov.au/wp-content/uploads/2015/06/Standard-2-Tip-Sheet-8-Health-literacy-and-the-NSQHS-Standards.pdf</text:a></text:p>
          </table:table-cell>
          <table:table-cell table:number-columns-repeated="16377"/>
        </table:table-row>
        <table:table-row table:style-name="ro26">
          <table:table-cell office:value-type="string" table:style-name="ce33">
            <text:p>116_09</text:p>
          </table:table-cell>
          <table:table-cell office:value-type="string" table:style-name="ce33">
            <text:p>Standard 2: Partnering with consumers self-assessment tool for hospitals</text:p>
          </table:table-cell>
          <table:table-cell office:value-type="string" table:style-name="ce33">
            <text:p>ACSQHC</text:p>
          </table:table-cell>
          <table:table-cell office:value-type="string" table:style-name="ce72">
            <text:p>協助機構評估目前與consumers的合作夥伴關係，包括整個機構內與consumers接觸的結構和流程，反思與確認有效的方式，找出需要改進之處。</text:p>
          </table:table-cell>
          <table:table-cell office:value-type="string" table:style-name="ce6">
            <text:p>048</text:p>
          </table:table-cell>
          <table:table-cell office:value-type="float" office:value="1" table:style-name="ce13">
            <text:p>1</text:p>
          </table:table-cell>
          <table:table-cell office:value-type="string" table:style-name="ce109">
            <text:p><text:a xlink:href="https://www.safetyandquality.gov.au/wp-content/uploads/2014/08/Standard-2-Partnering-with-consumers-self-assessment-tool-for-hospitals.pdf">https://www.safetyandquality.gov.au/wp-content/uploads/2014/08/Standard-2-Partnering-with-consumers-self-assessment-tool-for-hospitals.pdf</text:a></text:p>
          </table:table-cell>
          <table:table-cell table:number-columns-repeated="16377"/>
        </table:table-row>
        <table:table-row table:style-name="ro26">
          <table:table-cell office:value-type="string" table:style-name="ce33">
            <text:p>117</text:p>
          </table:table-cell>
          <table:table-cell office:value-type="string" table:style-name="ce33">
            <text:p>Health literacy for clinicians</text:p>
          </table:table-cell>
          <table:table-cell office:value-type="string" table:style-name="ce33">
            <text:p>ACSQHC</text:p>
          </table:table-cell>
          <table:table-cell office:value-type="string" table:style-name="ce72">
            <text:p>讓醫療人員了解如何協助就醫民眾，以解決健康識能問題。</text:p>
          </table:table-cell>
          <table:table-cell office:value-type="string" table:style-name="ce6">
            <text:p>049</text:p>
          </table:table-cell>
          <table:table-cell office:value-type="float" office:value="1" table:style-name="ce13">
            <text:p>1</text:p>
          </table:table-cell>
          <table:table-cell office:value-type="string" table:style-name="ce109">
            <text:p><text:a xlink:href="https://www.safetyandquality.gov.au/wp-content/uploads/2015/07/Infographic-Health-literacy-for-clinicians.pdf">https://www.safetyandquality.gov.au/wp-content/uploads/2015/07/Infographic-Health-literacy-for-clinicians.pdf</text:a></text:p>
          </table:table-cell>
          <table:table-cell table:number-columns-repeated="16377"/>
        </table:table-row>
        <table:table-row table:style-name="ro26">
          <table:table-cell office:value-type="string" table:style-name="ce33">
            <text:p>118</text:p>
          </table:table-cell>
          <table:table-cell office:value-type="string" table:style-name="ce33">
            <text:p>Health literacy for consumers</text:p>
          </table:table-cell>
          <table:table-cell office:value-type="string" table:style-name="ce33">
            <text:p>ACSQHC</text:p>
          </table:table-cell>
          <table:table-cell office:value-type="string" table:style-name="ce72">
            <text:p>讓就醫民眾了解要如何蒐集健康資訊、看病時要確保理解健康狀況、要誠實訴說對治療的期待。</text:p>
          </table:table-cell>
          <table:table-cell office:value-type="string" table:style-name="ce6">
            <text:p>111</text:p>
          </table:table-cell>
          <table:table-cell office:value-type="float" office:value="1" table:style-name="ce13">
            <text:p>1</text:p>
          </table:table-cell>
          <table:table-cell office:value-type="string" table:style-name="ce109">
            <text:p><text:a xlink:href="https://www.safetyandquality.gov.au/wp-content/uploads/2015/07/Infographic-Health-literacy-for-consumers.pdf">https://www.safetyandquality.gov.au/wp-content/uploads/2015/07/Infographic-Health-literacy-for-consumers.pdf</text:a></text:p>
          </table:table-cell>
          <table:table-cell table:number-columns-repeated="16377"/>
        </table:table-row>
        <table:table-row table:style-name="ro26">
          <table:table-cell office:value-type="string" table:style-name="ce33">
            <text:p>119</text:p>
          </table:table-cell>
          <table:table-cell office:value-type="string" table:style-name="ce33">
            <text:p>Health literacy for executives and managers</text:p>
          </table:table-cell>
          <table:table-cell office:value-type="string" table:style-name="ce33">
            <text:p>ACSQHC</text:p>
          </table:table-cell>
          <table:table-cell office:value-type="string" table:style-name="ce72">
            <text:p>讓醫療機構管理者了解如何創造一個健康識能的友善環境，包含醫療人員的知覺、系統設置、病患參與文件服務發展等。</text:p>
          </table:table-cell>
          <table:table-cell office:value-type="string" table:style-name="ce6">
            <text:p>040</text:p>
          </table:table-cell>
          <table:table-cell office:value-type="float" office:value="1" table:style-name="ce13">
            <text:p>1</text:p>
          </table:table-cell>
          <table:table-cell office:value-type="string" table:style-name="ce109">
            <text:p><text:a xlink:href="https://www.safetyandquality.gov.au/wp-content/uploads/2015/07/Infographic-Health-literacy-for-executives-and-managers.pdf">https://www.safetyandquality.gov.au/wp-content/uploads/2015/07/Infographic-Health-literacy-for-executives-and-managers.pdf</text:a></text:p>
          </table:table-cell>
          <table:table-cell table:number-columns-repeated="16377"/>
        </table:table-row>
        <table:table-row table:style-name="ro26">
          <table:table-cell office:value-type="string" table:style-name="ce33">
            <text:p>120</text:p>
          </table:table-cell>
          <table:table-cell office:value-type="string" table:style-name="ce33">
            <text:p>Health Literacy in Australia</text:p>
          </table:table-cell>
          <table:table-cell office:value-type="string" table:style-name="ce33">
            <text:p>ACSQHC</text:p>
          </table:table-cell>
          <table:table-cell office:value-type="string" table:style-name="ce72">
            <text:p>澳洲健康識能程度的比例示意圖。</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safetyandquality.gov.au/wp-content/uploads/2015/07/Infographic-Health-literacy-in-Australia.pdf">https://www.safetyandquality.gov.au/wp-content/uploads/2015/07/Infographic-Health-literacy-in-Australia.pdf</text:a></text:p>
          </table:table-cell>
          <table:table-cell table:number-columns-repeated="16377"/>
        </table:table-row>
        <table:table-row table:style-name="ro26">
          <table:table-cell office:value-type="string" table:style-name="ce33">
            <text:p>121</text:p>
          </table:table-cell>
          <table:table-cell office:value-type="string" table:style-name="ce33">
            <text:p>What is health literacy – two components</text:p>
          </table:table-cell>
          <table:table-cell office:value-type="string" table:style-name="ce33">
            <text:p>ACSQHC</text:p>
          </table:table-cell>
          <table:table-cell office:value-type="string" table:style-name="ce72">
            <text:p>說明健康識能由兩個部分組成，一個是環境，一個是個人的能力。</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safetyandquality.gov.au/wp-content/uploads/2015/07/Infographic-What-is-health-literacy-two-components.pdf">https://www.safetyandquality.gov.au/wp-content/uploads/2015/07/Infographic-What-is-health-literacy-two-components.pdf</text:a></text:p>
          </table:table-cell>
          <table:table-cell table:number-columns-repeated="16377"/>
        </table:table-row>
        <table:table-row table:style-name="ro26">
          <table:table-cell office:value-type="string" table:style-name="ce33">
            <text:p>122</text:p>
          </table:table-cell>
          <table:table-cell office:value-type="string" table:style-name="ce33">
            <text:p>What is health literacy?</text:p>
          </table:table-cell>
          <table:table-cell office:value-type="string" table:style-name="ce33">
            <text:p>ACSQHC</text:p>
          </table:table-cell>
          <table:table-cell office:value-type="string" table:style-name="ce72">
            <text:p>介紹什麼是健康識能。</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safetyandquality.gov.au/wp-content/uploads/2015/07/Infographic-What-is-health-literacy.pdf">https://www.safetyandquality.gov.au/wp-content/uploads/2015/07/Infographic-What-is-health-literacy.pdf</text:a></text:p>
          </table:table-cell>
          <table:table-cell table:number-columns-repeated="16377"/>
        </table:table-row>
        <table:table-row table:style-name="ro26">
          <table:table-cell office:value-type="string" table:style-name="ce33">
            <text:p>123</text:p>
          </table:table-cell>
          <table:table-cell office:value-type="string" table:style-name="ce33">
            <text:p>Why is health literacy important – increases risks</text:p>
          </table:table-cell>
          <table:table-cell office:value-type="string" table:style-name="ce33">
            <text:p>ACSQHC</text:p>
          </table:table-cell>
          <table:table-cell office:value-type="string" table:style-name="ce72">
            <text:p>說明低健康識能會增加那些風險。</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safetyandquality.gov.au/wp-content/uploads/2015/07/Infographic-Why-is-health-literacy-important-increases-risks.pdf">https://www.safetyandquality.gov.au/wp-content/uploads/2015/07/Infographic-Why-is-health-literacy-important-increases-risks.pdf</text:a></text:p>
          </table:table-cell>
          <table:table-cell table:number-columns-repeated="16377"/>
        </table:table-row>
        <table:table-row table:style-name="ro26">
          <table:table-cell office:value-type="string" table:style-name="ce33">
            <text:p>124</text:p>
          </table:table-cell>
          <table:table-cell office:value-type="string" table:style-name="ce33">
            <text:p>Why is health literacy important</text:p>
          </table:table-cell>
          <table:table-cell office:value-type="string" table:style-name="ce33">
            <text:p>ACSQHC</text:p>
          </table:table-cell>
          <table:table-cell office:value-type="string" table:style-name="ce72">
            <text:p>說明健康識能為何很重要。</text:p>
          </table:table-cell>
          <table:table-cell office:value-type="string" table:style-name="ce6">
            <text:p>160</text:p>
          </table:table-cell>
          <table:table-cell office:value-type="float" office:value="1" table:style-name="ce13">
            <text:p>1</text:p>
          </table:table-cell>
          <table:table-cell office:value-type="string" table:style-name="ce109">
            <text:p><text:a xlink:href="https://www.safetyandquality.gov.au/wp-content/uploads/2015/07/Infographic-Why-is-health-literacy-important.pdf">https://www.safetyandquality.gov.au/wp-content/uploads/2015/07/Infographic-Why-is-health-literacy-important.pdf</text:a></text:p>
          </table:table-cell>
          <table:table-cell table:number-columns-repeated="16377"/>
        </table:table-row>
        <table:table-row table:style-name="ro13">
          <table:table-cell office:value-type="string" table:style-name="ce33">
            <text:p>125</text:p>
          </table:table-cell>
          <table:table-cell office:value-type="string" table:style-name="ce33">
            <text:p>Top tips for safe health care</text:p>
          </table:table-cell>
          <table:table-cell office:value-type="string" table:style-name="ce33">
            <text:p>ACSQHC</text:p>
          </table:table-cell>
          <table:table-cell office:value-type="string" table:style-name="ce72">
            <text:p>提供民眾與醫療人員交談時可使用的資訊，共有15種語言的版本。</text:p>
          </table:table-cell>
          <table:table-cell office:value-type="string" table:style-name="ce6">
            <text:p>113</text:p>
          </table:table-cell>
          <table:table-cell office:value-type="float" office:value="1" table:style-name="ce13">
            <text:p>1</text:p>
          </table:table-cell>
          <table:table-cell office:value-type="string" table:style-name="ce109">
            <text:p><text:a xlink:href="https://www.safetyandquality.gov.au/toptips/">https://www.safetyandquality.gov.au/toptips/</text:a></text:p>
          </table:table-cell>
          <table:table-cell table:number-columns-repeated="16377"/>
        </table:table-row>
        <table:table-row table:style-name="ro7">
          <table:table-cell office:value-type="string" table:style-name="ce33">
            <text:p>126</text:p>
          </table:table-cell>
          <table:table-cell office:value-type="string" table:style-name="ce33">
            <text:p>Question Builder<text:s/></text:p>
          </table:table-cell>
          <table:table-cell office:value-type="string" table:style-name="ce33">
            <text:p>ACSQHC</text:p>
          </table:table-cell>
          <table:table-cell office:value-type="string" table:style-name="ce72">
            <text:p>提供民眾看診時可以向醫生提出的問題，以及準備醫生可能會詢問的問題，並有列印成紙本的功能。(附註：宣傳海報)</text:p>
          </table:table-cell>
          <table:table-cell office:value-type="string" table:style-name="ce6">
            <text:p>113</text:p>
          </table:table-cell>
          <table:table-cell office:value-type="float" office:value="5" table:style-name="ce13">
            <text:p>5</text:p>
          </table:table-cell>
          <table:table-cell office:value-type="string" table:style-name="ce109">
            <text:p><text:a xlink:href="https://www.healthdirect.gov.au/question-builder">https://www.healthdirect.gov.au/question-builder</text:a></text:p>
          </table:table-cell>
          <table:table-cell table:number-columns-repeated="16377"/>
        </table:table-row>
        <table:table-row table:style-name="ro24">
          <table:table-cell office:value-type="string" table:style-name="ce33">
            <text:p>127</text:p>
          </table:table-cell>
          <table:table-cell office:value-type="string" table:style-name="ce33">
            <text:p>Australian Charter of Healthcare Rights</text:p>
          </table:table-cell>
          <table:table-cell office:value-type="string" table:style-name="ce33">
            <text:p>ACSQHC</text:p>
          </table:table-cell>
          <table:table-cell office:value-type="string" table:style-name="ce72">
            <text:p>澳洲健康照護權利憲章，明確制定病患或消費者在尋求或接受醫療服務時的主要權利，適用於所有醫療機構，使民眾與醫療人員者能夠對此有共同的理解。</text:p>
          </table:table-cell>
          <table:table-cell office:value-type="string" table:style-name="ce6">
            <text:p>112</text:p>
          </table:table-cell>
          <table:table-cell office:value-type="float" office:value="1" table:style-name="ce13">
            <text:p>1</text:p>
          </table:table-cell>
          <table:table-cell office:value-type="string" table:style-name="ce109">
            <text:p><text:a xlink:href="https://www.safetyandquality.gov.au/national-priorities/charter-of-healthcare-rights/">https://www.safetyandquality.gov.au/national-priorities/charter-of-healthcare-rights/</text:a></text:p>
          </table:table-cell>
          <table:table-cell table:number-columns-repeated="16377"/>
        </table:table-row>
        <table:table-row table:style-name="ro59">
          <table:table-cell office:value-type="string" table:style-name="ce33">
            <text:p>128</text:p>
          </table:table-cell>
          <table:table-cell office:value-type="string" table:style-name="ce33">
            <text:p>Health Literacy Fact Sheets</text:p>
          </table:table-cell>
          <table:table-cell office:value-type="string" table:style-name="ce33">
            <text:p>Center for Health Care Strategies (CHCS)</text:p>
          </table:table-cell>
          <table:table-cell office:value-type="string" table:style-name="ce72">
            <text:p>健康識能介紹，包含基本認識、口語溝通、書面溝通的重點，以及提供相關可用的資源。</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www.chcs.org/media/CHCS_Health_Literacy_Fact_Sheets_2013_1.pdf">https://www.chcs.org/media/CHCS_Health_Literacy_Fact_Sheets_2013_1.pdf</text:a></text:p>
          </table:table-cell>
          <table:table-cell table:number-columns-repeated="16377"/>
        </table:table-row>
        <table:table-row table:style-name="ro59">
          <table:table-cell office:value-type="string" table:style-name="ce33">
            <text:p>129</text:p>
          </table:table-cell>
          <table:table-cell office:value-type="string" table:style-name="ce33">
            <text:p>Improving Americans’ Health Literacy</text:p>
          </table:table-cell>
          <table:table-cell office:value-type="string" table:style-name="ce33">
            <text:p><text:s/>Harvard School of Public Health</text:p>
          </table:table-cell>
          <table:table-cell office:value-type="string" table:style-name="ce72">
            <text:p>在這個影片中，Rima Rudd討論了我們使用的詞語如何混淆人們。</text:p>
          </table:table-cell>
          <table:table-cell office:value-type="string" table:style-name="ce6">
            <text:p>022</text:p>
          </table:table-cell>
          <table:table-cell office:value-type="float" office:value="3" table:style-name="ce13">
            <text:p>3</text:p>
          </table:table-cell>
          <table:table-cell office:value-type="string" table:style-name="ce109">
            <text:p><text:a xlink:href="https://www.youtube.com/watch?v=_d-dtYTpdCw">https://www.youtube.com/watch?v=_d-dtYTpdCw</text:a></text:p>
          </table:table-cell>
          <table:table-cell table:number-columns-repeated="16377"/>
        </table:table-row>
        <table:table-row table:style-name="ro59">
          <table:table-cell office:value-type="string" table:style-name="ce33">
            <text:p>130</text:p>
          </table:table-cell>
          <table:table-cell office:value-type="string" table:style-name="ce33">
            <text:p>Health Literacy<text:s/></text:p>
          </table:table-cell>
          <table:table-cell office:value-type="string" table:style-name="ce33">
            <text:p>National Network of Libraries of Medicine</text:p>
          </table:table-cell>
          <table:table-cell office:value-type="string" table:style-name="ce72">
            <text:p>具有廣泛有用的健康識能連結的資源，主題包含文化背景下的健康識能、低健康識能、低健康識能的經濟影響和健康識能研究等部分。</text:p>
          </table:table-cell>
          <table:table-cell office:value-type="string" table:style-name="ce6">
            <text:p>043</text:p>
          </table:table-cell>
          <table:table-cell office:value-type="float" office:value="5" table:style-name="ce13">
            <text:p>5</text:p>
          </table:table-cell>
          <table:table-cell office:value-type="string" table:style-name="ce109">
            <text:p><text:a xlink:href="https://nnlm.gov/initiatives/topics/health-literacy">https://nnlm.gov/initiatives/topics/health-literacy</text:a></text:p>
          </table:table-cell>
          <table:table-cell table:number-columns-repeated="16377"/>
        </table:table-row>
        <table:table-row table:style-name="ro59">
          <table:table-cell office:value-type="string" table:style-name="ce33">
            <text:p>131</text:p>
          </table:table-cell>
          <table:table-cell office:value-type="string" table:style-name="ce33">
            <text:p>Health Literacy Style Manual</text:p>
          </table:table-cell>
          <table:table-cell office:value-type="string" table:style-name="ce33">
            <text:p>Southern Institute on Children and Families</text:p>
          </table:table-cell>
          <table:table-cell office:value-type="string" table:style-name="ce72">
            <text:p>針對製作衛生教育素材的指南，強調清晰的書寫與表達。</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www.coveringkidsandfamilies.org/resources/docs/stylemanual.pdf">http://www.coveringkidsandfamilies.org/resources/docs/stylemanual.pdf</text:a></text:p>
          </table:table-cell>
          <table:table-cell table:number-columns-repeated="16377"/>
        </table:table-row>
        <table:table-row table:style-name="ro59">
          <table:table-cell office:value-type="string" table:style-name="ce33">
            <text:p>132</text:p>
          </table:table-cell>
          <table:table-cell office:value-type="string" table:style-name="ce33">
            <text:p>Making Your Website Senior Friendly<text:s/></text:p>
          </table:table-cell>
          <table:table-cell office:value-type="string" table:style-name="ce33">
            <text:p>Institute of Medicine of the National Academies</text:p>
          </table:table-cell>
          <table:table-cell office:value-type="string" table:style-name="ce72">
            <text:p>老年人健康相關網站的設計指南。</text:p>
          </table:table-cell>
          <table:table-cell office:value-type="string" table:style-name="ce6">
            <text:p>041</text:p>
          </table:table-cell>
          <table:table-cell office:value-type="float" office:value="1" table:style-name="ce13">
            <text:p>1</text:p>
          </table:table-cell>
          <table:table-cell office:value-type="string" table:style-name="ce109">
            <text:p><text:a xlink:href="https://www.nlm.nih.gov/pubs/checklist.pdf">https://www.nlm.nih.gov/pubs/checklist.pdf</text:a></text:p>
          </table:table-cell>
          <table:table-cell table:number-columns-repeated="16377"/>
        </table:table-row>
        <table:table-row table:style-name="ro59">
          <table:table-cell office:value-type="string" table:style-name="ce33">
            <text:p>133</text:p>
          </table:table-cell>
          <table:table-cell office:value-type="string" table:style-name="ce33">
            <text:p>Talking Health with Seniors</text:p>
          </table:table-cell>
          <table:table-cell office:value-type="string" table:style-name="ce33">
            <text:p>Literacy<text:s/><text:span text:style-name="T1">PEI(Prince Edward Island)</text:span></text:p>
          </table:table-cell>
          <table:table-cell office:value-type="string" table:style-name="ce72">
            <text:p>影片，敘述與老年人的健康溝通。</text:p>
          </table:table-cell>
          <table:table-cell office:value-type="string" table:style-name="ce6">
            <text:p>023</text:p>
          </table:table-cell>
          <table:table-cell office:value-type="float" office:value="3" table:style-name="ce13">
            <text:p>3</text:p>
          </table:table-cell>
          <table:table-cell office:value-type="string" table:style-name="ce109">
            <text:p><text:a xlink:href="https://www.youtube.com/watch?v=19voge2BriQ">https://www.youtube.com/watch?v=19voge2BriQ</text:a></text:p>
          </table:table-cell>
          <table:table-cell table:number-columns-repeated="16377"/>
        </table:table-row>
        <table:table-row table:style-name="ro59">
          <table:table-cell office:value-type="string" table:style-name="ce33">
            <text:p>134</text:p>
          </table:table-cell>
          <table:table-cell office:value-type="string" table:style-name="ce33">
            <text:p>Teaching clinicians the teach-back for patient education</text:p>
          </table:table-cell>
          <table:table-cell office:value-type="string" table:style-name="ce33">
            <text:p>Darren A. DeWalt in KevinMd.com</text:p>
          </table:table-cell>
          <table:table-cell office:value-type="string" table:style-name="ce72">
            <text:p>一篇文章敘述教導臨床醫療人員運用teach-back技巧。</text:p>
          </table:table-cell>
          <table:table-cell office:value-type="string" table:style-name="ce6">
            <text:p>022</text:p>
          </table:table-cell>
          <table:table-cell office:value-type="float" office:value="1" table:style-name="ce13">
            <text:p>1</text:p>
          </table:table-cell>
          <table:table-cell office:value-type="string" table:style-name="ce109">
            <text:p><text:a xlink:href="https://www.kevinmd.com/blog/2011/11/teaching-clinicians-teachback-patient-education.html">https://www.kevinmd.com/blog/2011/11/teaching-clinicians-teachback-patient-education.html</text:a></text:p>
          </table:table-cell>
          <table:table-cell table:number-columns-repeated="16377"/>
        </table:table-row>
        <table:table-row table:style-name="ro70">
          <table:table-cell office:value-type="string" table:style-name="ce33">
            <text:p>135</text:p>
          </table:table-cell>
          <table:table-cell office:value-type="string" table:style-name="ce33">
            <text:p>Virginia Adult Learning Resource Center Adult Education Toolkit</text:p>
          </table:table-cell>
          <table:table-cell office:value-type="string" table:style-name="ce33">
            <text:p>Virginia Adult Learning Resource Center</text:p>
          </table:table-cell>
          <table:table-cell office:value-type="string" table:style-name="ce72">
            <text:p>幫助成人教育的教師和管理者更深入地了解健康識能問題，並且提供解釋、說明、教育素材和資源連結，使其能運用於課堂上。</text:p>
          </table:table-cell>
          <table:table-cell office:value-type="string" table:style-name="ce6">
            <text:p>021</text:p>
          </table:table-cell>
          <table:table-cell office:value-type="float" office:value="1" table:style-name="ce13">
            <text:p>1</text:p>
          </table:table-cell>
          <table:table-cell office:value-type="string" table:style-name="ce109">
            <text:p><text:a xlink:href="https://valrc.org/toolkit/">https://valrc.org/toolkit/</text:a></text:p>
          </table:table-cell>
          <table:table-cell table:number-columns-repeated="16377"/>
        </table:table-row>
        <table:table-row table:style-name="ro26">
          <table:table-cell office:value-type="string" table:style-name="ce33">
            <text:p>136</text:p>
          </table:table-cell>
          <table:table-cell office:value-type="string" table:style-name="ce33">
            <text:p>Learning about Diabetes</text:p>
          </table:table-cell>
          <table:table-cell office:value-type="string" table:style-name="ce33">
            <text:p>Learning about Diabetes</text:p>
          </table:table-cell>
          <table:table-cell office:value-type="string" table:style-name="ce72">
            <text:p>提供易理解的糖尿病自我照護資訊，符合低識讀的糖尿病照護，以及文化敏感，包含西班牙語和其他語言。</text:p>
          </table:table-cell>
          <table:table-cell office:value-type="string" table:style-name="ce6">
            <text:p>130</text:p>
          </table:table-cell>
          <table:table-cell office:value-type="float" office:value="5" table:style-name="ce13">
            <text:p>5</text:p>
          </table:table-cell>
          <table:table-cell office:value-type="string" table:style-name="ce109">
            <text:p><text:a xlink:href="https://www.learningaboutdiabetes.org/">https://www.learningaboutdiabetes.org/</text:a></text:p>
          </table:table-cell>
          <table:table-cell table:number-columns-repeated="16377"/>
        </table:table-row>
        <table:table-row table:style-name="ro59">
          <table:table-cell office:value-type="string" table:style-name="ce33">
            <text:p>137</text:p>
          </table:table-cell>
          <table:table-cell office:value-type="string" table:style-name="ce33">
            <text:p>The Right to Understand</text:p>
          </table:table-cell>
          <table:table-cell office:value-type="string" table:style-name="ce33">
            <text:p>Sandra Fisher-Martins on Ted.Com</text:p>
          </table:table-cell>
          <table:table-cell office:value-type="string" table:style-name="ce72">
            <text:p>醫療、法律和財務文件應該易於閱讀，但往往不是。 Sandra Fisher Martins以有趣的例子告訴觀眾，過於複雜的語言如何將重要的資訊混淆，以及三個步驟可以來改變這一點。</text:p>
          </table:table-cell>
          <table:table-cell office:value-type="string" table:style-name="ce6">
            <text:p>044</text:p>
          </table:table-cell>
          <table:table-cell office:value-type="float" office:value="3" table:style-name="ce13">
            <text:p>3</text:p>
          </table:table-cell>
          <table:table-cell office:value-type="string" table:style-name="ce109">
            <text:p><text:a xlink:href="https://www.ted.com/talks/sandra_fisher_martins_the_right_to_understand">https://www.ted.com/talks/sandra_fisher_martins_the_right_to_understand</text:a></text:p>
          </table:table-cell>
          <table:table-cell table:number-columns-repeated="16377"/>
        </table:table-row>
        <table:table-row table:style-name="ro59">
          <table:table-cell office:value-type="string" table:style-name="ce33">
            <text:p>138</text:p>
          </table:table-cell>
          <table:table-cell office:value-type="string" table:style-name="ce33">
            <text:p>The A-Z of Alternative Words</text:p>
          </table:table-cell>
          <table:table-cell office:value-type="string" table:style-name="ce33">
            <text:p>Plain English Campaign, Derbyshire, England</text:p>
          </table:table-cell>
          <table:table-cell office:value-type="string" table:style-name="ce72">
            <text:p>提供A-Z數百種簡單的日常用語單字，可替代官方較生澀難懂的用語。</text:p>
          </table:table-cell>
          <table:table-cell office:value-type="string" table:style-name="ce6">
            <text:p>044</text:p>
          </table:table-cell>
          <table:table-cell office:value-type="float" office:value="1" table:style-name="ce13">
            <text:p>1</text:p>
          </table:table-cell>
          <table:table-cell office:value-type="string" table:style-name="ce109">
            <text:p><text:a xlink:href="http://www.plainenglish.co.uk/files/alternative.pdf">http://www.plainenglish.co.uk/files/alternative.pdf</text:a></text:p>
          </table:table-cell>
          <table:table-cell table:number-columns-repeated="16377"/>
        </table:table-row>
        <table:table-row table:style-name="ro26">
          <table:table-cell office:value-type="string" table:style-name="ce33">
            <text:p>139</text:p>
          </table:table-cell>
          <table:table-cell office:value-type="string" table:style-name="ce33">
            <text:p>The Readability Test Tool [uses several formulas]</text:p>
          </table:table-cell>
          <table:table-cell office:value-type="string" table:style-name="ce33">
            <text:p>The Readability Test Tool</text:p>
          </table:table-cell>
          <table:table-cell office:value-type="string" table:style-name="ce72">
            <text:p>運用多種公式來運算網頁的可讀性。</text:p>
          </table:table-cell>
          <table:table-cell office:value-type="string" table:style-name="ce6">
            <text:p>041</text:p>
          </table:table-cell>
          <table:table-cell office:value-type="float" office:value="4" table:style-name="ce13">
            <text:p>4</text:p>
          </table:table-cell>
          <table:table-cell office:value-type="string" table:style-name="ce109">
            <text:p><text:a xlink:href="https://www.webpagefx.com/tools/read-able/">https://www.webpagefx.com/tools/read-able/</text:a></text:p>
          </table:table-cell>
          <table:table-cell table:number-columns-repeated="16377"/>
        </table:table-row>
        <table:table-row table:style-name="ro1">
          <table:table-cell office:value-type="string" table:style-name="ce33">
            <text:p>140</text:p>
          </table:table-cell>
          <table:table-cell office:value-type="string" table:style-name="ce33">
            <text:p>NYC Healthmap</text:p>
          </table:table-cell>
          <table:table-cell office:value-type="string" table:style-name="ce33">
            <text:p>New York City</text:p>
          </table:table-cell>
          <table:table-cell office:value-type="string" table:style-name="ce72">
            <text:p>紐約市的衛生醫療系統地圖，導航需要醫療服務的民眾。</text:p>
          </table:table-cell>
          <table:table-cell office:value-type="string" table:style-name="ce6">
            <text:p>140</text:p>
          </table:table-cell>
          <table:table-cell office:value-type="float" office:value="4" table:style-name="ce13">
            <text:p>4</text:p>
          </table:table-cell>
          <table:table-cell office:value-type="string" table:style-name="ce109">
            <text:p><text:a xlink:href="https://a816-healthpsi.nyc.gov/NYCHealthMap">https://a816-healthpsi.nyc.gov/NYCHealthMap</text:a></text:p>
          </table:table-cell>
          <table:table-cell table:number-columns-repeated="16377"/>
        </table:table-row>
        <table:table-row table:style-name="ro26">
          <table:table-cell office:value-type="string" table:style-name="ce33">
            <text:p>141</text:p>
          </table:table-cell>
          <table:table-cell office:value-type="string" table:style-name="ce33">
            <text:p>Person-centred tools and approaches: Teach-back</text:p>
          </table:table-cell>
          <table:table-cell office:value-type="string" table:style-name="ce33">
            <text:p>Healthcare Improvement Scotland</text:p>
          </table:table-cell>
          <table:table-cell office:value-type="string" table:style-name="ce72">
            <text:p>Graham Kramer(蘇格蘭政府的臨床領導者/健康識能專家)說明如何使用teach-back方法以促進健康識能。</text:p>
          </table:table-cell>
          <table:table-cell office:value-type="string" table:style-name="ce6">
            <text:p>022</text:p>
          </table:table-cell>
          <table:table-cell office:value-type="float" office:value="3" table:style-name="ce13">
            <text:p>3</text:p>
          </table:table-cell>
          <table:table-cell office:value-type="string" table:style-name="ce109">
            <text:p><text:a xlink:href="https://www.youtube.com/watch?v=vFV3HNm6FQA&amp;app=desktop">https://www.youtube.com/watch?v=vFV3HNm6FQA&amp;app=desktop</text:a></text:p>
          </table:table-cell>
          <table:table-cell table:number-columns-repeated="16377"/>
        </table:table-row>
        <table:table-row table:style-name="ro1">
          <table:table-cell office:value-type="string" table:style-name="ce33">
            <text:p>142</text:p>
          </table:table-cell>
          <table:table-cell office:value-type="string" table:style-name="ce33">
            <text:p>Speak Up™ About Your Care</text:p>
          </table:table-cell>
          <table:table-cell office:value-type="string" table:style-name="ce33">
            <text:p>The Joint Commission</text:p>
          </table:table-cell>
          <table:table-cell office:value-type="string" table:style-name="ce72">
            <text:p>Speack Up™一系列的影片，主要是鼓勵病患表達自己的看法，並積極參與他們的醫療照護。</text:p>
          </table:table-cell>
          <table:table-cell office:value-type="string" table:style-name="ce6">
            <text:p>112</text:p>
          </table:table-cell>
          <table:table-cell office:value-type="float" office:value="3" table:style-name="ce13">
            <text:p>3</text:p>
          </table:table-cell>
          <table:table-cell office:value-type="string" table:style-name="ce109">
            <text:p>https://www.jointcommission.org/topics/speakup_about_your_care.aspx</text:p>
          </table:table-cell>
          <table:table-cell table:number-columns-repeated="16377"/>
        </table:table-row>
        <table:table-row table:style-name="ro1">
          <table:table-cell office:value-type="string" table:style-name="ce33">
            <text:p>143</text:p>
          </table:table-cell>
          <table:table-cell office:value-type="string" table:style-name="ce33">
            <text:p>Speak Up: Anesthesia and Sedation</text:p>
          </table:table-cell>
          <table:table-cell office:value-type="string" table:style-name="ce33">
            <text:p>The Joint Commission</text:p>
          </table:table-cell>
          <table:table-cell office:value-type="string" table:style-name="ce72">
            <text:p>提高民眾對於麻醉或鎮靜風險的認識，內容包括麻醉類型的描述、可告知醫生的資訊，以及麻醉或鎮靜前後應採取的措施。</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assets/1/6/Speak_Up_Anesthesia_infographic_final.pdf</text:p>
          </table:table-cell>
          <table:table-cell table:number-columns-repeated="16377"/>
        </table:table-row>
        <table:table-row table:style-name="ro1">
          <table:table-cell office:value-type="string" table:style-name="ce33">
            <text:p>144</text:p>
          </table:table-cell>
          <table:table-cell office:value-type="string" table:style-name="ce33">
            <text:p>Speak Up: At the doctor's office</text:p>
          </table:table-cell>
          <table:table-cell office:value-type="string" table:style-name="ce33">
            <text:p>The Joint Commission</text:p>
          </table:table-cell>
          <table:table-cell office:value-type="string" table:style-name="ce72">
            <text:p>讓民眾在就診前須注意的重要事項，包含寫下關於自己的健康問題，以及與醫師分享的藥物清單，以及就診後確認醫囑完全理解。</text:p>
          </table:table-cell>
          <table:table-cell office:value-type="string" table:style-name="ce6">
            <text:p>111</text:p>
          </table:table-cell>
          <table:table-cell office:value-type="float" office:value="3" table:style-name="ce13">
            <text:p>3</text:p>
          </table:table-cell>
          <table:table-cell office:value-type="string" table:style-name="ce109">
            <text:p>https://www.jointcommission.org/topics/speak_up_at_the_doctors_office.aspx</text:p>
          </table:table-cell>
          <table:table-cell table:number-columns-repeated="16377"/>
        </table:table-row>
        <table:table-row table:style-name="ro1">
          <table:table-cell office:value-type="string" table:style-name="ce33">
            <text:p>145</text:p>
          </table:table-cell>
          <table:table-cell office:value-type="string" table:style-name="ce33">
            <text:p>Speak Up: Understanding Your Doctors and Other Caregivers</text:p>
          </table:table-cell>
          <table:table-cell office:value-type="string" table:style-name="ce33">
            <text:p>The Joint Commission</text:p>
          </table:table-cell>
          <table:table-cell office:value-type="string" table:style-name="ce72">
            <text:p>用Q&amp;A的方式讓民眾知道，當無法理解醫療人員說明照護與治療的內容時，應該如何做。</text:p>
          </table:table-cell>
          <table:table-cell office:value-type="string" table:style-name="ce6">
            <text:p>113</text:p>
          </table:table-cell>
          <table:table-cell office:value-type="float" office:value="1" table:style-name="ce13">
            <text:p>1</text:p>
          </table:table-cell>
          <table:table-cell office:value-type="string" table:style-name="ce109">
            <text:p>https://www.jointcommission.org/assets/1/6/SU_Understanding_caregivers_brochure_091516.pdf</text:p>
          </table:table-cell>
          <table:table-cell table:number-columns-repeated="16377"/>
        </table:table-row>
        <table:table-row table:style-name="ro1">
          <table:table-cell office:value-type="string" table:style-name="ce33">
            <text:p>146</text:p>
          </table:table-cell>
          <table:table-cell office:value-type="string" table:style-name="ce33">
            <text:p>Speak Up: Tips for Your Doctor's Visit</text:p>
          </table:table-cell>
          <table:table-cell office:value-type="string" table:style-name="ce33">
            <text:p>The Joint Commission</text:p>
          </table:table-cell>
          <table:table-cell office:value-type="string" table:style-name="ce72">
            <text:p>說明應該和醫生說些什麼，包含就診前準備、就診中治療與用藥，以及就診後的資訊提供。</text:p>
          </table:table-cell>
          <table:table-cell office:value-type="string" table:style-name="ce6">
            <text:p>111</text:p>
          </table:table-cell>
          <table:table-cell office:value-type="float" office:value="1" table:style-name="ce13">
            <text:p>1</text:p>
          </table:table-cell>
          <table:table-cell office:value-type="string" table:style-name="ce109">
            <text:p>https://www.jointcommission.org/assets/1/18/speakup_doctors_visit.pdf</text:p>
          </table:table-cell>
          <table:table-cell table:number-columns-repeated="16377"/>
        </table:table-row>
        <table:table-row table:style-name="ro1">
          <table:table-cell office:value-type="string" table:style-name="ce33">
            <text:p>147</text:p>
          </table:table-cell>
          <table:table-cell office:value-type="string" table:style-name="ce33">
            <text:p>Speak Up: Help Prevent Medical Test Mistakes</text:p>
          </table:table-cell>
          <table:table-cell office:value-type="string" table:style-name="ce33">
            <text:p>The Joint Commission</text:p>
          </table:table-cell>
          <table:table-cell office:value-type="string" table:style-name="ce72">
            <text:p>提供Q&amp;A來協助就醫者做好醫療檢查的準備。</text:p>
          </table:table-cell>
          <table:table-cell office:value-type="string" table:style-name="ce6">
            <text:p>111</text:p>
          </table:table-cell>
          <table:table-cell office:value-type="float" office:value="1" table:style-name="ce13">
            <text:p>1</text:p>
          </table:table-cell>
          <table:table-cell office:value-type="string" table:style-name="ce109">
            <text:p>https://www.jointcommission.org/assets/1/18/SpeakUp_Test.pdf</text:p>
          </table:table-cell>
          <table:table-cell table:number-columns-repeated="16377"/>
        </table:table-row>
        <table:table-row table:style-name="ro1">
          <table:table-cell office:value-type="string" table:style-name="ce33">
            <text:p>148</text:p>
          </table:table-cell>
          <table:table-cell office:value-type="string" table:style-name="ce33">
            <text:p>Speak Up: At Home</text:p>
          </table:table-cell>
          <table:table-cell office:value-type="string" table:style-name="ce33">
            <text:p>The Joint Commission</text:p>
          </table:table-cell>
          <table:table-cell office:value-type="string" table:style-name="ce72">
            <text:p>居家照護的影片，鼓勵病患有任何問題都可以提出來。</text:p>
          </table:table-cell>
          <table:table-cell office:value-type="string" table:style-name="ce6">
            <text:p>113</text:p>
          </table:table-cell>
          <table:table-cell office:value-type="float" office:value="3" table:style-name="ce13">
            <text:p>3</text:p>
          </table:table-cell>
          <table:table-cell office:value-type="string" table:style-name="ce109">
            <text:p>https://www.jointcommission.org/topics/speak_up_at_home.aspx</text:p>
          </table:table-cell>
          <table:table-cell table:number-columns-repeated="16377"/>
        </table:table-row>
        <table:table-row table:style-name="ro1">
          <table:table-cell office:value-type="string" table:style-name="ce33">
            <text:p>149</text:p>
          </table:table-cell>
          <table:table-cell office:value-type="string" table:style-name="ce33">
            <text:p>Speak Up: Home Care</text:p>
          </table:table-cell>
          <table:table-cell office:value-type="string" table:style-name="ce33">
            <text:p>The Joint Commission</text:p>
          </table:table-cell>
          <table:table-cell office:value-type="string" table:style-name="ce72">
            <text:p>增進病患對於參與自己健康照護、勇於問問題的知覺。</text:p>
          </table:table-cell>
          <table:table-cell office:value-type="string" table:style-name="ce6">
            <text:p>112</text:p>
          </table:table-cell>
          <table:table-cell office:value-type="float" office:value="1" table:style-name="ce13">
            <text:p>1</text:p>
          </table:table-cell>
          <table:table-cell office:value-type="string" table:style-name="ce109">
            <text:p>https://www.jointcommission.org/assets/1/18/Home_Care_SpeakUp.pdf</text:p>
          </table:table-cell>
          <table:table-cell table:number-columns-repeated="16377"/>
        </table:table-row>
        <table:table-row table:style-name="ro1">
          <table:table-cell office:value-type="string" table:style-name="ce33">
            <text:p>150</text:p>
          </table:table-cell>
          <table:table-cell office:value-type="string" table:style-name="ce33">
            <text:p>Speak Up: Avoid a Return Trip to the Hospital</text:p>
          </table:table-cell>
          <table:table-cell office:value-type="string" table:style-name="ce33">
            <text:p>The Joint Commission</text:p>
          </table:table-cell>
          <table:table-cell office:value-type="string" table:style-name="ce72">
            <text:p>避免病患再次住院，鼓勵他們盡量提問，關於用藥等醫療指示。</text:p>
          </table:table-cell>
          <table:table-cell office:value-type="string" table:style-name="ce6">
            <text:p>120</text:p>
          </table:table-cell>
          <table:table-cell office:value-type="float" office:value="3" table:style-name="ce13">
            <text:p>3</text:p>
          </table:table-cell>
          <table:table-cell office:value-type="string" table:style-name="ce109">
            <text:p>https://www.jointcommission.org/topics/speakup_avoid_return_trip_hospital.aspx</text:p>
          </table:table-cell>
          <table:table-cell table:number-columns-repeated="16377"/>
        </table:table-row>
        <table:table-row table:style-name="ro1">
          <table:table-cell office:value-type="string" table:style-name="ce33">
            <text:p>151</text:p>
          </table:table-cell>
          <table:table-cell office:value-type="string" table:style-name="ce33">
            <text:p>Speak Up: Diabetes - Five Ways to be Active in Your Care at the Hospital</text:p>
          </table:table-cell>
          <table:table-cell office:value-type="string" table:style-name="ce33">
            <text:p>The Joint Commission</text:p>
          </table:table-cell>
          <table:table-cell office:value-type="string" table:style-name="ce72">
            <text:p>提供糖尿病患者五個作法，包含自我疾病管理、了解用藥、營養飲食、避免感染與居家照護，使其參與自身的醫療照護。</text:p>
          </table:table-cell>
          <table:table-cell office:value-type="string" table:style-name="ce6">
            <text:p>120</text:p>
          </table:table-cell>
          <table:table-cell office:value-type="float" office:value="1" table:style-name="ce13">
            <text:p>1</text:p>
          </table:table-cell>
          <table:table-cell office:value-type="string" table:style-name="ce109">
            <text:p>https://www.jointcommission.org/assets/1/6/Speakup_Diabetes_brochure.pdf</text:p>
          </table:table-cell>
          <table:table-cell table:number-columns-repeated="16377"/>
        </table:table-row>
        <table:table-row table:style-name="ro1">
          <table:table-cell office:value-type="string" table:style-name="ce33">
            <text:p>152</text:p>
          </table:table-cell>
          <table:table-cell office:value-type="string" table:style-name="ce33">
            <text:p>Speak Up™: ABC's of C-Sections</text:p>
          </table:table-cell>
          <table:table-cell office:value-type="string" table:style-name="ce33">
            <text:p>The Joint Commission</text:p>
          </table:table-cell>
          <table:table-cell office:value-type="string" table:style-name="ce72">
            <text:p>提供孕婦手術時可詢問醫生的問題，以及照護上的注意事項。(影片與海報)</text:p>
          </table:table-cell>
          <table:table-cell office:value-type="string" table:style-name="ce6">
            <text:p>113</text:p>
          </table:table-cell>
          <table:table-cell office:value-type="float" office:value="5" table:style-name="ce13">
            <text:p>5</text:p>
          </table:table-cell>
          <table:table-cell office:value-type="string" table:style-name="ce109">
            <text:p>https://www.jointcommission.org/topics/speak_up_infant_and_childrens_health.aspx</text:p>
          </table:table-cell>
          <table:table-cell table:number-columns-repeated="16377"/>
        </table:table-row>
        <table:table-row table:style-name="ro1">
          <table:table-cell office:value-type="string" table:style-name="ce33">
            <text:p>153</text:p>
          </table:table-cell>
          <table:table-cell office:value-type="string" table:style-name="ce33">
            <text:p>Speak Up: Kid Power</text:p>
          </table:table-cell>
          <table:table-cell office:value-type="string" table:style-name="ce33">
            <text:p>The Joint Commission</text:p>
          </table:table-cell>
          <table:table-cell office:value-type="string" table:style-name="ce72">
            <text:p>說明孩子也有權力可以詢問醫生問題。</text:p>
          </table:table-cell>
          <table:table-cell office:value-type="string" table:style-name="ce6">
            <text:p>113</text:p>
          </table:table-cell>
          <table:table-cell office:value-type="float" office:value="3" table:style-name="ce13">
            <text:p>3</text:p>
          </table:table-cell>
          <table:table-cell office:value-type="string" table:style-name="ce109">
            <text:p>https://www.jointcommission.org/topics/speak_up_infant_and_childrens_health.aspx</text:p>
          </table:table-cell>
          <table:table-cell table:number-columns-repeated="16377"/>
        </table:table-row>
        <table:table-row table:style-name="ro1">
          <table:table-cell office:value-type="string" table:style-name="ce33">
            <text:p>154</text:p>
          </table:table-cell>
          <table:table-cell office:value-type="string" table:style-name="ce33">
            <text:p>Speak Up: Prevent Errors in Your Child's Care</text:p>
          </table:table-cell>
          <table:table-cell office:value-type="string" table:style-name="ce33">
            <text:p>The Joint Commission</text:p>
          </table:table-cell>
          <table:table-cell office:value-type="string" table:style-name="ce72">
            <text:p>帶孩子看醫生時可做些甚麼準備，以及就診時該注意的事情，提供父母參考。</text:p>
          </table:table-cell>
          <table:table-cell office:value-type="string" table:style-name="ce6">
            <text:p>111</text:p>
          </table:table-cell>
          <table:table-cell office:value-type="float" office:value="1" table:style-name="ce13">
            <text:p>1</text:p>
          </table:table-cell>
          <table:table-cell office:value-type="string" table:style-name="ce109">
            <text:p>https://www.jointcommission.org/assets/1/6/speakup_peds.pdf</text:p>
          </table:table-cell>
          <table:table-cell table:number-columns-repeated="16377"/>
        </table:table-row>
        <table:table-row table:style-name="ro26">
          <table:table-cell office:value-type="string" table:style-name="ce33">
            <text:p>155</text:p>
          </table:table-cell>
          <table:table-cell office:value-type="string" table:style-name="ce33">
            <text:p>Speak Up: Stay Well and Keep Others Well (a coloring book for children)</text:p>
          </table:table-cell>
          <table:table-cell office:value-type="string" table:style-name="ce33">
            <text:p>The Joint Commission</text:p>
          </table:table-cell>
          <table:table-cell office:value-type="string" table:style-name="ce72">
            <text:p>專為兒童設計的衛生教育小冊。</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assets/1/6/SpeakUp_Coloring_Book.pdf</text:p>
          </table:table-cell>
          <table:table-cell table:number-columns-repeated="16377"/>
        </table:table-row>
        <table:table-row table:style-name="ro1">
          <table:table-cell office:value-type="string" table:style-name="ce33">
            <text:p>156</text:p>
          </table:table-cell>
          <table:table-cell office:value-type="string" table:style-name="ce33">
            <text:p>Speak Up: What You Need to Know About Breastfeeding</text:p>
          </table:table-cell>
          <table:table-cell office:value-type="string" table:style-name="ce33">
            <text:p>The Joint Commission</text:p>
          </table:table-cell>
          <table:table-cell office:value-type="string" table:style-name="ce72">
            <text:p>提供產婦在入院前、住院期間、出院後餵母乳的注意事項。</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assets/1/6/Speakup_Breastfeeding_brochure.pdf</text:p>
          </table:table-cell>
          <table:table-cell table:number-columns-repeated="16377"/>
        </table:table-row>
        <table:table-row table:style-name="ro26">
          <table:table-cell office:value-type="string" table:style-name="ce33">
            <text:p>157</text:p>
          </table:table-cell>
          <table:table-cell office:value-type="string" table:style-name="ce33">
            <text:p>Speak Up: What You Should Know About Memory Problems and Dementia</text:p>
          </table:table-cell>
          <table:table-cell office:value-type="string" table:style-name="ce33">
            <text:p>The Joint Commission</text:p>
          </table:table-cell>
          <table:table-cell office:value-type="string" table:style-name="ce72">
            <text:p>提供有關記憶障礙和癡呆症的資訊，包含何時尋求幫助，如何向醫生諮詢問題，以及如何為家人提供建議。</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topics/speak_up_memory_problems_and_dementia.aspx</text:p>
          </table:table-cell>
          <table:table-cell table:number-columns-repeated="16377"/>
        </table:table-row>
        <table:table-row table:style-name="ro1">
          <table:table-cell office:value-type="string" table:style-name="ce33">
            <text:p>158</text:p>
          </table:table-cell>
          <table:table-cell office:value-type="string" table:style-name="ce33">
            <text:p>Speak Up: Information for Living Organ Donors</text:p>
          </table:table-cell>
          <table:table-cell office:value-type="string" table:style-name="ce33">
            <text:p>The Joint Commission</text:p>
          </table:table-cell>
          <table:table-cell office:value-type="string" table:style-name="ce72">
            <text:p>提供關於活體器官捐贈的Q&amp;A。</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topics/speak_up_organ_donation.aspx</text:p>
          </table:table-cell>
          <table:table-cell table:number-columns-repeated="16377"/>
        </table:table-row>
        <table:table-row table:style-name="ro1">
          <table:table-cell office:value-type="string" table:style-name="ce33">
            <text:p>159</text:p>
          </table:table-cell>
          <table:table-cell office:value-type="string" table:style-name="ce33">
            <text:p>Speak Up: About Your Pain</text:p>
          </table:table-cell>
          <table:table-cell office:value-type="string" table:style-name="ce33">
            <text:p>The Joint Commission</text:p>
          </table:table-cell>
          <table:table-cell office:value-type="string" table:style-name="ce72">
            <text:p>鼓勵病患將疼痛說出來的影片。</text:p>
          </table:table-cell>
          <table:table-cell office:value-type="string" table:style-name="ce6">
            <text:p>113</text:p>
          </table:table-cell>
          <table:table-cell office:value-type="float" office:value="3" table:style-name="ce13">
            <text:p>3</text:p>
          </table:table-cell>
          <table:table-cell office:value-type="string" table:style-name="ce109">
            <text:p>https://www.jointcommission.org/topics/speak_up_pain.aspx</text:p>
          </table:table-cell>
          <table:table-cell table:number-columns-repeated="16377"/>
        </table:table-row>
        <table:table-row table:style-name="ro1">
          <table:table-cell office:value-type="string" table:style-name="ce33">
            <text:p>160</text:p>
          </table:table-cell>
          <table:table-cell office:value-type="string" table:style-name="ce33">
            <text:p>Ask Your Advocate to Speak Up!</text:p>
          </table:table-cell>
          <table:table-cell office:value-type="string" table:style-name="ce33">
            <text:p>The Joint Commission</text:p>
          </table:table-cell>
          <table:table-cell office:value-type="string" table:style-name="ce72">
            <text:p>鼓勵更多人知道Speak Up的重要性。</text:p>
          </table:table-cell>
          <table:table-cell office:value-type="string" table:style-name="ce6">
            <text:p>113</text:p>
          </table:table-cell>
          <table:table-cell office:value-type="float" office:value="3" table:style-name="ce13">
            <text:p>3</text:p>
          </table:table-cell>
          <table:table-cell office:value-type="string" table:style-name="ce109">
            <text:p>https://www.jointcommission.org/topics/speak_up_patient_advocacy.aspx</text:p>
          </table:table-cell>
          <table:table-cell table:number-columns-repeated="16377"/>
        </table:table-row>
        <table:table-row table:style-name="ro1">
          <table:table-cell office:value-type="string" table:style-name="ce33">
            <text:p>161</text:p>
          </table:table-cell>
          <table:table-cell office:value-type="string" table:style-name="ce33">
            <text:p>Speak Up: Know Your Rights</text:p>
          </table:table-cell>
          <table:table-cell office:value-type="string" table:style-name="ce33">
            <text:p>The Joint Commission</text:p>
          </table:table-cell>
          <table:table-cell office:value-type="string" table:style-name="ce72">
            <text:p>讓病患了解如何發表意見，並協助做出更好的醫療決策。</text:p>
          </table:table-cell>
          <table:table-cell office:value-type="string" table:style-name="ce6">
            <text:p>113</text:p>
          </table:table-cell>
          <table:table-cell office:value-type="float" office:value="5" table:style-name="ce13">
            <text:p>5</text:p>
          </table:table-cell>
          <table:table-cell office:value-type="string" table:style-name="ce109">
            <text:p>https://www.jointcommission.org/topics/speak_up_patient_advocacy.aspx</text:p>
          </table:table-cell>
          <table:table-cell table:number-columns-repeated="16377"/>
        </table:table-row>
        <table:table-row table:style-name="ro1">
          <table:table-cell office:value-type="string" table:style-name="ce33">
            <text:p>162</text:p>
          </table:table-cell>
          <table:table-cell office:value-type="string" table:style-name="ce33">
            <text:p>Speak Up: Take Medication Safely</text:p>
          </table:table-cell>
          <table:table-cell office:value-type="string" table:style-name="ce33">
            <text:p>The Joint Commission</text:p>
          </table:table-cell>
          <table:table-cell office:value-type="string" table:style-name="ce72">
            <text:p>當病患會遇到必須要閱讀用藥說明時，可以尋求指示或檢查標籤，以確保安全用藥。</text:p>
          </table:table-cell>
          <table:table-cell office:value-type="string" table:style-name="ce6">
            <text:p>120</text:p>
          </table:table-cell>
          <table:table-cell office:value-type="float" office:value="3" table:style-name="ce13">
            <text:p>3</text:p>
          </table:table-cell>
          <table:table-cell office:value-type="string" table:style-name="ce109">
            <text:p>https://www.jointcommission.org/topics/speak_up_preventing_medicine_errors.aspx</text:p>
          </table:table-cell>
          <table:table-cell table:number-columns-repeated="16377"/>
        </table:table-row>
        <table:table-row table:style-name="ro1">
          <table:table-cell office:value-type="string" table:style-name="ce33">
            <text:p>163</text:p>
          </table:table-cell>
          <table:table-cell office:value-type="string" table:style-name="ce33">
            <text:p>Speak Up: Help Avoid Mistakes With Your Medicine</text:p>
          </table:table-cell>
          <table:table-cell office:value-type="string" table:style-name="ce33">
            <text:p>The Joint Commission</text:p>
          </table:table-cell>
          <table:table-cell office:value-type="string" table:style-name="ce72">
            <text:p>用Q&amp;A的方式，幫助病患防止用藥出現錯誤。</text:p>
          </table:table-cell>
          <table:table-cell office:value-type="string" table:style-name="ce6">
            <text:p>120</text:p>
          </table:table-cell>
          <table:table-cell office:value-type="float" office:value="1" table:style-name="ce13">
            <text:p>1</text:p>
          </table:table-cell>
          <table:table-cell office:value-type="string" table:style-name="ce109">
            <text:p>https://www.jointcommission.org/assets/1/18/speakup_brochure_meds.pdf</text:p>
          </table:table-cell>
          <table:table-cell table:number-columns-repeated="16377"/>
        </table:table-row>
        <table:table-row table:style-name="ro1">
          <table:table-cell office:value-type="string" table:style-name="ce33">
            <text:p>164</text:p>
          </table:table-cell>
          <table:table-cell office:value-type="string" table:style-name="ce33">
            <text:p>Speak Up: Preparing for Surgery</text:p>
          </table:table-cell>
          <table:table-cell office:value-type="string" table:style-name="ce33">
            <text:p>The Joint Commission</text:p>
          </table:table-cell>
          <table:table-cell office:value-type="string" table:style-name="ce72">
            <text:p>在醫生建議手術時，讓病患能夠採取一些措施，例如詢問手術經驗，讓自己感到安定、一切在掌握之中。</text:p>
          </table:table-cell>
          <table:table-cell office:value-type="string" table:style-name="ce6">
            <text:p>113</text:p>
          </table:table-cell>
          <table:table-cell office:value-type="float" office:value="3" table:style-name="ce13">
            <text:p>3</text:p>
          </table:table-cell>
          <table:table-cell office:value-type="string" table:style-name="ce109">
            <text:p>https://www.jointcommission.org/topics/speak_up_preventing_surgical_errors.aspx</text:p>
          </table:table-cell>
          <table:table-cell table:number-columns-repeated="16377"/>
        </table:table-row>
        <table:table-row table:style-name="ro1">
          <table:table-cell office:value-type="string" table:style-name="ce33">
            <text:p>165</text:p>
          </table:table-cell>
          <table:table-cell office:value-type="string" table:style-name="ce33">
            <text:p>Speak Up: Help Avoid Mistakes With Your Surgery</text:p>
          </table:table-cell>
          <table:table-cell office:value-type="string" table:style-name="ce33">
            <text:p>The Joint Commission</text:p>
          </table:table-cell>
          <table:table-cell office:value-type="string" table:style-name="ce72">
            <text:p>在手術前可以準備或注意的事項，以避免錯誤發生。</text:p>
          </table:table-cell>
          <table:table-cell office:value-type="string" table:style-name="ce6">
            <text:p>111</text:p>
          </table:table-cell>
          <table:table-cell office:value-type="float" office:value="1" table:style-name="ce13">
            <text:p>1</text:p>
          </table:table-cell>
          <table:table-cell office:value-type="string" table:style-name="ce109">
            <text:p>https://www.jointcommission.org/assets/1/18/wrong_site_brochure.pdf</text:p>
          </table:table-cell>
          <table:table-cell table:number-columns-repeated="16377"/>
        </table:table-row>
        <table:table-row table:style-name="ro1">
          <table:table-cell office:value-type="string" table:style-name="ce33">
            <text:p>166</text:p>
          </table:table-cell>
          <table:table-cell office:value-type="string" table:style-name="ce33">
            <text:p>Speak Up: What You Should Know about Research Studies</text:p>
          </table:table-cell>
          <table:table-cell office:value-type="string" table:style-name="ce33">
            <text:p>The Joint Commission</text:p>
          </table:table-cell>
          <table:table-cell office:value-type="string" table:style-name="ce72">
            <text:p>讓病患了解醫學衛生相關研究調查的重要性與貢獻，以及認識知情同意。</text:p>
          </table:table-cell>
          <table:table-cell office:value-type="string" table:style-name="ce6">
            <text:p>112</text:p>
          </table:table-cell>
          <table:table-cell office:value-type="float" office:value="1" table:style-name="ce13">
            <text:p>1</text:p>
          </table:table-cell>
          <table:table-cell office:value-type="string" table:style-name="ce109">
            <text:p>https://www.jointcommission.org/assets/1/6/SU_Research_studies_brochure_091516.pdf</text:p>
          </table:table-cell>
          <table:table-cell table:number-columns-repeated="16377"/>
        </table:table-row>
        <table:table-row table:style-name="ro26">
          <table:table-cell office:value-type="string" table:style-name="ce33">
            <text:p>167</text:p>
          </table:table-cell>
          <table:table-cell office:value-type="string" table:style-name="ce33">
            <text:p>Speak Up: What you need to know about your serious illness and palliative care</text:p>
          </table:table-cell>
          <table:table-cell office:value-type="string" table:style-name="ce33">
            <text:p>The Joint Commission</text:p>
          </table:table-cell>
          <table:table-cell office:value-type="string" table:style-name="ce72">
            <text:p>向病患或家屬說明緩和醫療照護，以協助應對疾病、情感、實際情況和精神問題。</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assets/1/18/Palliative_brochure.pdf</text:p>
          </table:table-cell>
          <table:table-cell table:number-columns-repeated="16377"/>
        </table:table-row>
        <table:table-row table:style-name="ro1">
          <table:table-cell office:value-type="string" table:style-name="ce33">
            <text:p>168</text:p>
          </table:table-cell>
          <table:table-cell office:value-type="string" table:style-name="ce33">
            <text:p>Speak Up: What You Should Know About Stroke</text:p>
          </table:table-cell>
          <table:table-cell office:value-type="string" table:style-name="ce33">
            <text:p>The Joint Commission</text:p>
          </table:table-cell>
          <table:table-cell office:value-type="string" table:style-name="ce72">
            <text:p>有助於民眾考量自己的中風風險，也提供中風的跡象，以及如何能立即得到照護和中風後會遇到的問題。</text:p>
          </table:table-cell>
          <table:table-cell office:value-type="string" table:style-name="ce6">
            <text:p>130</text:p>
          </table:table-cell>
          <table:table-cell office:value-type="float" office:value="1" table:style-name="ce13">
            <text:p>1</text:p>
          </table:table-cell>
          <table:table-cell office:value-type="string" table:style-name="ce109">
            <text:p>https://www.jointcommission.org/topics/speak_up_stroke.aspx</text:p>
          </table:table-cell>
          <table:table-cell table:number-columns-repeated="16377"/>
        </table:table-row>
        <table:table-row table:style-name="ro1">
          <table:table-cell office:value-type="string" table:style-name="ce33">
            <text:p>169</text:p>
          </table:table-cell>
          <table:table-cell office:value-type="string" table:style-name="ce33">
            <text:p>Speak Up: X-rays, MRIs and other medical imaging tests</text:p>
          </table:table-cell>
          <table:table-cell office:value-type="string" table:style-name="ce33">
            <text:p>The Joint Commission</text:p>
          </table:table-cell>
          <table:table-cell office:value-type="string" table:style-name="ce72">
            <text:p>提供易於理解醫療檢測方式說明，包含X光、超音波，電腦斷層掃描、核磁共振...等定義。</text:p>
          </table:table-cell>
          <table:table-cell office:value-type="string" table:style-name="ce6">
            <text:p>111</text:p>
          </table:table-cell>
          <table:table-cell office:value-type="float" office:value="1" table:style-name="ce13">
            <text:p>1</text:p>
          </table:table-cell>
          <table:table-cell office:value-type="string" table:style-name="ce109">
            <text:p>https://www.jointcommission.org/assets/1/6/Speakup_imaging.pdf</text:p>
          </table:table-cell>
          <table:table-cell table:number-columns-repeated="16377"/>
        </table:table-row>
        <table:table-row table:style-name="ro1">
          <table:table-cell office:value-type="string" table:style-name="ce33">
            <text:p>170</text:p>
          </table:table-cell>
          <table:table-cell office:value-type="string" table:style-name="ce33">
            <text:p>Health literacy and the SDGs</text:p>
          </table:table-cell>
          <table:table-cell office:value-type="string" table:style-name="ce33">
            <text:p>WHO</text:p>
          </table:table-cell>
          <table:table-cell office:value-type="string" table:style-name="ce72">
            <text:p>健康識能與 Sustainable Development Goals (SDGs)的關聯性。</text:p>
          </table:table-cell>
          <table:table-cell office:value-type="string" table:style-name="ce6">
            <text:p>060</text:p>
          </table:table-cell>
          <table:table-cell office:value-type="string" table:style-name="ce33">
            <text:p>1</text:p>
          </table:table-cell>
          <table:table-cell office:value-type="string" table:style-name="ce109">
            <text:p><text:a xlink:href="http://www.who.int/healthpromotion/conferences/9gchp/health-literacy-sdgs/en/">http://www.who.int/healthpromotion/conferences/9gchp/health-literacy-sdgs/en/</text:a></text:p>
          </table:table-cell>
          <table:table-cell table:number-columns-repeated="16377"/>
        </table:table-row>
        <table:table-row table:style-name="ro76">
          <table:table-cell office:value-type="string" table:style-name="ce33">
            <text:p>171</text:p>
          </table:table-cell>
          <table:table-cell office:value-type="string" table:style-name="ce33">
            <text:p>Health literacy toolkit</text:p>
          </table:table-cell>
          <table:table-cell office:value-type="string" table:style-name="ce33">
            <text:p>Health Education England</text:p>
          </table:table-cell>
          <table:table-cell office:value-type="string" table:style-name="ce72">
            <text:p>發展一系列策略與介入方法，旨在提升醫療人員與民眾的健康識能，工具包內容包含：</text:p>
            <text:p>1.針對民眾如何在溝通與技術中使用健康識能。</text:p>
            <text:p>2.健康識能計劃設計與推動方案。</text:p>
            <text:p>3.健康識能工作坊設計與推動方案。</text:p>
            <text:p>4.健康識能案例分析。</text:p>
            <text:p>5.2016-2017健康識能推動策略研究。</text:p>
          </table:table-cell>
          <table:table-cell office:value-type="string" table:style-name="ce34">
            <text:p>021</text:p>
          </table:table-cell>
          <table:table-cell office:value-type="string" table:style-name="ce6">
            <text:p>1</text:p>
          </table:table-cell>
          <table:table-cell office:value-type="string" table:style-name="ce110">
            <text:p><text:a xlink:href="https://www.hee.nhs.uk/our-work/health-literacy">https://www.hee.nhs.uk/our-work/health-literacy</text:a></text:p>
          </table:table-cell>
          <table:table-cell table:number-columns-repeated="16377"/>
        </table:table-row>
        <table:table-row table:style-name="ro26">
          <table:table-cell office:value-type="string" table:style-name="ce33">
            <text:p>172</text:p>
          </table:table-cell>
          <table:table-cell office:value-type="string" table:style-name="ce33">
            <text:p>Public health glossary</text:p>
          </table:table-cell>
          <table:table-cell office:value-type="string" table:style-name="ce33">
            <text:p>Health Education England</text:p>
          </table:table-cell>
          <table:table-cell office:value-type="string" table:style-name="ce72">
            <text:p>公共衛生術語表，目標在提供國家制定衛生政策時能夠統一用語。</text:p>
          </table:table-cell>
          <table:table-cell office:value-type="string" table:style-name="ce34">
            <text:p>044</text:p>
          </table:table-cell>
          <table:table-cell office:value-type="string" table:style-name="ce6">
            <text:p>1</text:p>
          </table:table-cell>
          <table:table-cell office:value-type="string" table:style-name="ce110">
            <text:p><text:a xlink:href="https://www.hee.nhs.uk/our-work/public-health-glossary">https://www.hee.nhs.uk/our-work/public-health-glossary</text:a></text:p>
          </table:table-cell>
          <table:table-cell table:number-columns-repeated="16377"/>
        </table:table-row>
        <table:table-row table:style-name="ro86">
          <table:table-cell office:value-type="string" table:style-name="ce33">
            <text:p>173</text:p>
          </table:table-cell>
          <table:table-cell office:value-type="string" table:style-name="ce33">
            <text:p>Health literacy toolkit for low- and middle-income countries</text:p>
          </table:table-cell>
          <table:table-cell office:value-type="string" table:style-name="ce33">
            <text:p>WHO－Iris</text:p>
          </table:table-cell>
          <table:table-cell office:value-type="string" table:style-name="ce72">
            <text:p>一系列介紹健康識能與公共衛生的相關訊息，其目標在協助政府與組織將健康識能納入政策與保健系統。</text:p>
            <text:p>內容包含：</text:p>
            <text:p>1.健康識能的介紹。</text:p>
            <text:p>2.社區對於健康識能的需求。</text:p>
            <text:p>3.如何回應社區對於健康識能的需求。</text:p>
          </table:table-cell>
          <table:table-cell office:value-type="string" table:style-name="ce34">
            <text:p>060</text:p>
          </table:table-cell>
          <table:table-cell office:value-type="string" table:style-name="ce6">
            <text:p>1</text:p>
          </table:table-cell>
          <table:table-cell office:value-type="string" table:style-name="ce110">
            <text:p><text:a xlink:href="http://apps.who.int/iris/handle/10665/205244">http://apps.who.int/iris/handle/10665/205244</text:a></text:p>
          </table:table-cell>
          <table:table-cell table:number-columns-repeated="16377"/>
        </table:table-row>
        <table:table-row table:style-name="ro87">
          <table:table-cell office:value-type="string" table:style-name="ce33">
            <text:p>174</text:p>
          </table:table-cell>
          <table:table-cell office:value-type="string" table:style-name="ce33">
            <text:p>Health Literacy</text:p>
          </table:table-cell>
          <table:table-cell office:value-type="string" table:style-name="ce33">
            <text:p>WHO－Iris</text:p>
          </table:table-cell>
          <table:table-cell office:value-type="string" table:style-name="ce72">
            <text:p>提供歐洲健康識能調查的實證資料，目標為協助政府建立更加廣泛與實證相關的健康識能政策。</text:p>
            <text:p>內容包含：</text:p>
            <text:p>1.為了建構健康識能政策提供充足的實證數據。</text:p>
            <text:p>2.建立與加強執行健康識能的友善環境。</text:p>
            <text:p>3.訂定各層級的健康識能政策-地方、國家、歐洲地區。</text:p>
          </table:table-cell>
          <table:table-cell office:value-type="string" table:style-name="ce34">
            <text:p>060</text:p>
          </table:table-cell>
          <table:table-cell office:value-type="float" office:value="1" table:style-name="ce8">
            <text:p>1</text:p>
          </table:table-cell>
          <table:table-cell office:value-type="string" table:style-name="ce111">
            <text:p><text:a xlink:href="http://apps.who.int/iris/handle/10665/128703">http://apps.who.int/iris/handle/10665/128703</text:a></text:p>
          </table:table-cell>
          <table:table-cell table:number-columns-repeated="16377"/>
        </table:table-row>
        <table:table-row table:style-name="ro88">
          <table:table-cell office:value-type="string" table:style-name="ce33">
            <text:p>175</text:p>
          </table:table-cell>
          <table:table-cell office:value-type="string" table:style-name="ce33">
            <text:p>Optimizing health literacy: Improving health and reducing health inequities</text:p>
          </table:table-cell>
          <table:table-cell office:value-type="string" table:style-name="ce33">
            <text:p>WHO－Iris</text:p>
          </table:table-cell>
          <table:table-cell office:value-type="string" table:style-name="ce72">
            <text:p>介紹健康識能與公共政策的相關性，以及健康識能對於健康促進，預防和管理傳染及非傳染性疾病，旨在減少健康不平等。</text:p>
            <text:p>內容包含：</text:p>
            <text:p>1.什麼是健康識能？</text:p>
            <text:p>2.健康識能對公共政策的重要性。</text:p>
            <text:p>3.針對社區健康識能的限制進行回應。</text:p>
            <text:p>4.Ophelia優惠健康識能的作法。</text:p>
            <text:p>5.執行健康識能計畫的建議。</text:p>
            <text:p>6.訂定健康識能政策的資源。</text:p>
          </table:table-cell>
          <table:table-cell office:value-type="string" table:style-name="ce34">
            <text:p>060</text:p>
          </table:table-cell>
          <table:table-cell office:value-type="float" office:value="1" table:style-name="ce8">
            <text:p>1</text:p>
          </table:table-cell>
          <table:table-cell office:value-type="string" table:style-name="ce111">
            <text:p><text:a xlink:href="http://apps.who.int/iris/handle/10665/205594">http://apps.who.int/iris/handle/10665/205594</text:a></text:p>
          </table:table-cell>
          <table:table-cell table:number-columns-repeated="16377"/>
        </table:table-row>
        <table:table-row table:number-rows-repeated="1048283" table:style-name="ro13">
          <table:table-cell table:number-columns-repeated="16384"/>
        </table:table-row>
      </table:table>
      <table:database-ranges>
        <table:database-range table:target-range-address="國內資源盤點.A1:國內資源盤點.P144" table:display-filter-buttons="true"/>
        <table:database-range table:target-range-address="國外資源盤點.A1:國外資源盤點.G28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egoe UI" svg:font-family="&quot;Segoe UI&quot;"/>
    <style:font-face style:name="Microsoft JhengHei" svg:font-family="&quot;Microsoft JhengHei&quot;"/>
    <style:font-face style:name="BatangChe" svg:font-family="BatangChe"/>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6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0-02-25T02:59:11Z</dc:date>
  </office:meta>
</office:document-meta>
</file>